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Клас ресурсу</text:p>
          </table:table-cell>
          <table:table-cell table:style-name="ce1" office:value-type="string" calcext:value-type="string">
            <text:p>Назва</text:p>
          </table:table-cell>
          <table:table-cell table:style-name="ce1" office:value-type="string" calcext:value-type="string">
            <text:p>Автор</text:p>
          </table:table-cell>
          <table:table-cell table:style-name="ce1" office:value-type="string" calcext:value-type="string">
            <text:p>Ключові слова</text:p>
          </table:table-cell>
          <table:table-cell table:style-name="ce1" office:value-type="string" calcext:value-type="string">
            <text:p>Видавець</text:p>
          </table:table-cell>
          <table:table-cell table:style-name="ce1" office:value-type="string" calcext:value-type="string">
            <text:p>Учасник</text:p>
          </table:table-cell>
          <table:table-cell table:style-name="ce1" office:value-type="string" calcext:value-type="string">
            <text:p>Тип</text:p>
          </table:table-cell>
          <table:table-cell table:style-name="ce1" office:value-type="string" calcext:value-type="string">
            <text:p>Мова</text:p>
          </table:table-cell>
          <table:table-cell table:style-name="ce1" office:value-type="string" calcext:value-type="string">
            <text:p>Права</text:p>
          </table:table-cell>
          <table:table-cell table:style-name="ce1" office:value-type="string" calcext:value-type="string">
            <text:p>Дата створення</text:p>
          </table:table-cell>
          <table:table-cell table:style-name="ce1" office:value-type="string" calcext:value-type="string">
            <text:p>Дата доступності</text:p>
          </table:table-cell>
          <table:table-cell table:style-name="ce1" office:value-type="string" calcext:value-type="string">
            <text:p>Дата випуску</text:p>
          </table:table-cell>
          <table:table-cell table:style-name="ce1" office:value-type="string" calcext:value-type="string">
            <text:p>Дата зміни</text:p>
          </table:table-cell>
          <table:table-cell table:style-name="ce1" office:value-type="string" calcext:value-type="string">
            <text:p>Посилається</text:p>
          </table:table-cell>
          <table:table-cell table:style-name="ce1" office:value-type="string" calcext:value-type="string">
            <text:p>Дата прийняття</text:p>
          </table:table-cell>
          <table:table-cell table:style-name="ce1" office:value-type="string" calcext:value-type="string">
            <text:p>Дата подання</text:p>
          </table:table-cell>
          <table:table-cell table:style-name="ce1" office:value-type="string" calcext:value-type="string">
            <text:p>Бібліографічний опис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УДК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Євроінтеграційні процеси в системі управління ЗЕД і міжнародного менеджменту як чинник забезпечення екологічної безпеки України | European integration processes in the system of foreign economic activity management and international management as a factor in ensuring environmental security of Ukraine</text:p>
          </table:table-cell>
          <table:table-cell table:style-name="ce1" office:value-type="string" calcext:value-type="string">
            <text:p>Амеліна, Ірина Володимирівна | Amelina, Iryna | Гришко, Віктор Володимирович | Hryshko, Viktor</text:p>
          </table:table-cell>
          <table:table-cell table:style-name="ce1" office:value-type="string" calcext:value-type="string">
            <text:p>євроінтеграція | управління ЗЕД | міжнародний менеджмент | екологічна безпека | сталий розвиток | екологічні стандарти | екологізація економіки | зелені технології | циркулярна економіка | European integration | foreign economic activity management | international management | environmental safety | sustainable development | legislative harmonization | green economy | green technologies</text:p>
          </table:table-cell>
          <table:table-cell table:style-name="ce1" office:value-type="string" calcext:value-type="string">
            <text:p>Видавнича група «Наукові перспективи» | Publishing Group “Scientific Prospects” | Інститут держави і права ім. В.М.Корецького НАН України | V.M. Koretsky Institute of State and Law of the National Academy of Sciences of Ukraine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а стаття | Scientific article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6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Амеліна І.В. Євроінтеграційні процеси в системі управління ЗЕД і міжнародного менеджменту як чинник забезпечення екологічної безпеки України / І.В. Амеліна, Віктор В. Гришко // Успіхи і досягнення у науці. – 2026. – № 4 (26). – С. 902–910.</text:p>
          </table:table-cell>
          <table:table-cell table:style-name="ce1" office:value-type="string" calcext:value-type="string">
            <text:p>https://doi.org/10.52058/3041-1254-2026-4(26)-902-9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54:328.18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нформаційно-аналітичне забезпечення управління зовнішньоекономічною діяльністю бізнесу в умовах цифрової трансформації | Information and analytical support for the management of businesses’ foreign economic activities in the context of digital transformation</text:p>
          </table:table-cell>
          <table:table-cell table:style-name="ce1" office:value-type="string" calcext:value-type="string">
            <text:p>Кулик, Вікторія Анатоліївна | Kulyk, Viktoriya</text:p>
          </table:table-cell>
          <table:table-cell table:style-name="ce1" office:value-type="string" calcext:value-type="string">
            <text:p>інформаційно-аналітична підтримка | зовнішньоекономічна  діяльність | цифрова   трансформаці | бізнес-аналітика | управління підприємством | nformation  and  analytical  support | foreign  economic  activity | digital  transformation | business  analytics | enterprise management</text:p>
          </table:table-cell>
          <table:table-cell table:style-name="ce1" office:value-type="string" calcext:value-type="string">
            <text:p>Дніпровський державний аграрно-економічний університет | Dnipro state agrarian and economic university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Стаття | Scientific article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6-04-23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Кулик В.А. Інформаційно-аналітичне забезпечення управління зовнішньоекономічною діяльністю бізнесу в умовах цифрової трансформації / В.А. Кулик // Ефективна економіка. – 2026. – №  4. –https://www.nayka.com.ua/index.php/ee/article/view/9960</text:p>
          </table:table-cell>
          <table:table-cell table:style-name="ce1" office:value-type="string" calcext:value-type="string">
            <text:p>DOI: http://doi.org/10.32702/2307-2105.2026.4.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04:658.5:339.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</text:p>
          </table:table-cell>
          <table:table-cell table:style-name="ce1" office:value-type="string" calcext:value-type="string">
            <text:p>Використання великих даних та бізнес-аналітики у підвищенні ефективності управління підприємствами | The Use of Big Data and Business Analytics in Enhancing Enterprise Management Efficiency</text:p>
          </table:table-cell>
          <table:table-cell table:style-name="ce1" office:value-type="string" calcext:value-type="string">
            <text:p>Кулик, Вікторія Анатоліївна | Обухов, В.І. | Kulyk, Viktoriya | Obukhov, V.I.</text:p>
          </table:table-cell>
          <table:table-cell table:style-name="ce1" office:value-type="string" calcext:value-type="string">
            <text:p>великі дані | бізнес-аналітика | управління підприємством | інтелектуальна підтримка прийняття рішень | цифрова трансформація | big data | business analytics | enterprise management | decision-making | digital transformation</text:p>
          </table:table-cell>
          <table:table-cell table:style-name="ce1" office:value-type="string" calcext:value-type="string">
            <text:p>Академія праці, соціальних відносин та туризму | Academy of Labor, Social Relations and Tourism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Тези | These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6-03-10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Обухов В.І. Використання великих даних та бізнес-аналітики у підвищенні ефективності управління підприємствами / В.І. Обухов; наук. кер. В.А. Кулик // Науковий вимір осмислення та пошуку шляхів розвитку України:  маркетинговий,  економічний,  фінансовий, управлінський  та  правовий  аспекти :  зб.  матеріалів  ІІІ Міжнар. наук.-практ.  конф.,  м.  Київ,  10  бер.  2026  р. – К. : АПСВТ, 2026. – С. 226-228.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</text:p>
          </table:table-cell>
          <table:table-cell table:style-name="ce1" office:value-type="string" calcext:value-type="string">
            <text:p>Цифрові інструменти підтримки управлінських рішень у забезпеченні економічної безпеки підприємств | Digital Tools for Supporting Managerial Decision-Making in Ensuring Enterprise Economic Security</text:p>
          </table:table-cell>
          <table:table-cell table:style-name="ce1" office:value-type="string" calcext:value-type="string">
            <text:p>Кулик, Вікторія Анатоліївна | Kulyk, Viktoriya</text:p>
          </table:table-cell>
          <table:table-cell table:style-name="ce1" office:value-type="string" calcext:value-type="string">
            <text:p>цифрові інструменти | системи підтримки рішень | економічна безпека держави | управління підприємством | digital tools | decision support systems | economic security | enterprise management</text:p>
          </table:table-cell>
          <table:table-cell table:style-name="ce1" office:value-type="string" calcext:value-type="string">
            <text:p>Академія праці, соціальних відносин та туризму | Academy of Labor, Social Relations and Tourism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es | Тез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6-03-10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Кулик В.А. Цифрові інструменти підтримки управлінських рішень у забезпеченні економічної безпеки підприємств / В.А. Кулик // Науковий вимір осмислення та пошуку шляхів розвитку України:  маркетинговий,  економічний,  фінансовий, управлінський  та  правовий  аспекти :  зб.  матеріалів  ІІІ Міжнар. наук.-практ.  конф.,  м.  Київ,  10  бер.  2026  р. – К. : АПСВТ, 2026. – С. 208-210.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Цифрові інструменти управління персоналом та KPI-орієнтовані системи мотивації у підвищенні ефективності аграрних підприємств | Digital HR Management Tools and KPI-Oriented Motivation Systems for Enhancing the Efficiency of Agricultural Enterprises</text:p>
          </table:table-cell>
          <table:table-cell table:style-name="ce1" office:value-type="string" calcext:value-type="string">
            <text:p>Кулик, Вікторія Анатоліївна | Обухов, В.І. | Перчина, А.І. | Kulyk, Viktoriya | Obukhov, V.I. | Pierchina, A.I.</text:p>
          </table:table-cell>
          <table:table-cell table:style-name="ce1" office:value-type="string" calcext:value-type="string">
            <text:p>бізнес-аналітика | цифрова трансформація | управління персоналом | системи KPI | сільськогосподарські підприємства | business analytics | digital transformation | HR management | KPI systems | agricultural enterprises</text:p>
          </table:table-cell>
          <table:table-cell table:style-name="ce1" office:value-type="string" calcext:value-type="string">
            <text:p>Сумський національний аграрний університет | Sumy National Agrarian University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6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Обухов В.І. Цифрові інструменти управління персоналом та KPI-орієнтовані системи мотивації у підвищенні ефективності аграрних підприємств / В.І. Обухов, А.І. Перчина; наук. кер. В.А. Кулик // Економіка сільського господарства та АПК : Всеукр. конкурс студент. наук. робіт зі спеціалізації, 23 – 24 квіт. 2026 р., м. Суми. – Суми : СНАУ, 2026. – 28 с.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Patent</text:p>
          </table:table-cell>
          <table:table-cell table:style-name="ce1" office:value-type="string" calcext:value-type="string">
            <text:p>Свідоцтво про реєстрацію авторського права  № 145561  на твір "Addressing gender imbalance in IT companies in Ukraine" | Copyright registration certificate № 145561 for a work "Addressing gender imbalance in IT companies in Ukraine"</text:p>
          </table:table-cell>
          <table:table-cell table:style-name="ce1" office:value-type="string" calcext:value-type="string">
            <text:p>Кулик, Вікторія Анатоліївна | Kulyk, Viktoriya</text:p>
          </table:table-cell>
          <table:table-cell table:style-name="ce1" office:value-type="string" calcext:value-type="string">
            <text:p>авторське свідоцтво | кар'єра | гендерна рівність | оплата праці | author's certificate | career | gender equality | remuneration</text:p>
          </table:table-cell>
          <table:table-cell table:style-name="ce1" office:value-type="string" calcext:value-type="string">
            <text:p>Український національний офіс інтелектуальної власності та інновацій | Ukrainian National Office of Intellectual Property and Innovation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Патенти | Patent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6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6-04-1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Свідоцтво про реєстрацію авторського права № 145561 Україна на твір. Наукова стаття "Addressing gender imbalance in IT companies in Ukraine" / Кулик Вікторія Анатоліївна. – Зареєстр. 15.04.2026; опубл...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Addressing gender imbalance in IT companies in Ukraine | Вирішення гендерного дисбалансу в ІТ-компаніях України</text:p>
          </table:table-cell>
          <table:table-cell table:style-name="ce1" office:value-type="string" calcext:value-type="string">
            <text:p>Кулик, Вікторія Анатоліївна | Kulyk, Viktoriya</text:p>
          </table:table-cell>
          <table:table-cell table:style-name="ce1" office:value-type="string" calcext:value-type="string">
            <text:p>career | gender equality | gender imbalance | it company | remuneration | кар'єра | гендерна рівність | гендерний дисбаланс | ІТ-компанія | оплата праці</text:p>
          </table:table-cell>
          <table:table-cell table:style-name="ce1" office:value-type="string" calcext:value-type="string">
            <text:p>Європейський гуманітарний університет,  Вільнюс, Литва | European Humanities University, Vilnius, Lithuania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Стаття | Scientific 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6-02-19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Kulyk V.A. Addressing gender imbalance in IT companies in Ukraine / Viktoriya Kulyk // Topos. – 2026. – Vol. 56, № 1. – P. 104-122.</text:p>
          </table:table-cell>
          <table:table-cell table:style-name="ce1" office:value-type="string" calcext:value-type="string">
            <text:p>https://doi.org/10.61095/815-0047-2026-1-104-122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енеджмент в умовах інституційної нестабільності | Management under conditions of institutional instability</text:p>
          </table:table-cell>
          <table:table-cell table:style-name="ce1" office:value-type="string" calcext:value-type="string">
            <text:p>Гришко, Володимир Васильович | Gryshko, Volodymyr | Гришко, Віктор Володимирович | Gryshko, Viktor</text:p>
          </table:table-cell>
          <table:table-cell table:style-name="ce1" office:value-type="string" calcext:value-type="string">
            <text:p>інституційна нестабільність | методологія менеджменту | етичні засади менеджменту | адаптивність | антисипативне мислення | сценарне планування | institutional instability | management methodology | ethical foundations of management | adaptability | anticipatory thinking | scenario planning | dynamic capabilities</text:p>
          </table:table-cell>
          <table:table-cell table:style-name="ce1" office:value-type="string" calcext:value-type="string">
            <text:p>Видавнича група «Наукові перспективи» | Publishing Group "Scientific Perspectives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а стаття | Scientific article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6-04-07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Гришко В.В. Менеджмент в умовах інституційної нестабільності / В.В. Гришко, Віктор В. Гришко // Наукові інновації та передові технології. – 2026.  –№ 4(56). – С. 401– 409.</text:p>
          </table:table-cell>
          <table:table-cell table:style-name="ce1" office:value-type="string" calcext:value-type="string">
            <text:p>https://doi.org/10.52058/2786-5274-2026-4(56)-401-4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05.1:330.34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тратегії сталого розвитку прискореного відновлення та реновації пошкодженої військовими діями міської забудови | Sustainable development strategies for accelerated recovery and renovation of urban areas damaged by military actions</text:p>
          </table:table-cell>
          <table:table-cell table:style-name="ce1" office:value-type="string" calcext:value-type="string">
            <text:p>Гасенко, Антон Васильович | Hasenko, Anton | Семко, Павло Олександрович | Semko, P.O. | Овсій, Д.М. | Ovsii, Dmytro | Усенко, Дмитро Валерійович | Usenko, Dmytro | Кудінова, Аліна Олександрівна | Kudinova, Alina</text:p>
          </table:table-cell>
          <table:table-cell table:style-name="ce1" office:value-type="string" calcext:value-type="string">
            <text:p>стратегії сталого розвитку | відновлення будівель | реновації | пошкодження будівель | вєнні дії | відновлення міської забудови</text:p>
          </table:table-cell>
          <table:table-cell table:style-name="ce1" office:value-type="string" calcext:value-type="string">
            <text:p>Національний університет «Львівська політехніка» | Громадська організація «МНГ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а стаття | Scientific article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6-03-27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Стратегії сталого розвитку прискореного відновлення та реновації пошкодженої військовими діями міської забудови / А.В. Гасенко, П.О. Семко, Д.М. Овсій, Д.В. Усенко, А.О. Кудінова // Сталий розвиток: захист навколишнього середовища. Енергоощадність. Збалансоване природокористування. XІ Міжнародний молодіжний конгрес, 26-27 березня 2026, Україна, Львів : зб. матер. — Електрон. дан. – оn-line. — К. : ГО «МНГ», 2026. — С. 239.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нформаційний менеджмент як інструмент підвищення ефективності навчання персоналу у системі неперервної освіти</text:p>
          </table:table-cell>
          <table:table-cell table:style-name="ce1" office:value-type="string" calcext:value-type="string">
            <text:p>Кулик, Вікторія Анатоліївна | Похідня, Б.А.</text:p>
          </table:table-cell>
          <table:table-cell table:style-name="ce1" office:value-type="string" calcext:value-type="string">
            <text:p>персонал | інформаційний менеджмент | неперервна освіта</text:p>
          </table:table-cell>
          <table:table-cell table:style-name="ce1" office:value-type="string" calcext:value-type="string">
            <text:p>MANS w Łomży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Тез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2-11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Похідня Б.А. Інформаційний менеджмент як інструмент підвищення ефективності навчання персоналу у системі неперервної освіти / Б.А. Похідня, В.А. Кулик // Психолого-педагогічні аспекти навчання дорослих у системі неперервної освіти : зб. матеріалів Х Міжнар. наук.-практ. інтернет-конф. (11 груд. 2025 р., м. Біла Церква).  – Ломжа : MANS w Łomży, 2026. – Ч. 2. – С. 170-173.</text:p>
          </table:table-cell>
          <table:table-cell table:style-name="ce1" office:value-type="string" calcext:value-type="string">
            <text:p>https://doi.org/10.58246/IMYM2896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отиваційні стратегії професійного розвитку персоналу в системі неперервного навчання дорослих</text:p>
          </table:table-cell>
          <table:table-cell table:style-name="ce1" office:value-type="string" calcext:value-type="string">
            <text:p>Кулик, Вікторія Анатоліївна | Бехтер, О.С.</text:p>
          </table:table-cell>
          <table:table-cell table:style-name="ce1" office:value-type="string" calcext:value-type="string">
            <text:p>персонал | професійний розвиток | система неперервного навчання</text:p>
          </table:table-cell>
          <table:table-cell table:style-name="ce1" office:value-type="string" calcext:value-type="string">
            <text:p>MANS w Łomży, Lomza, Poland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Тез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2-11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Бехтер О.С.  Мотиваційні стратегії професійного розвитку персоналу в системі неперервного навчання дорослих / О.С. Бехтер, В.А. Кулик // Психолого-педагогічні  аспекти навчання дорослих у системі неперервної освіти : зб. матеріалів Х Міжнар.  наук.-практ. інтернет-конф. (11 груд. 2025 р., м. Біла Церква). – Ломжа : MANS w Łomży, 2026. – Ч. – С. 104-107.</text:p>
          </table:table-cell>
          <table:table-cell table:style-name="ce1" office:value-type="string" calcext:value-type="string">
            <text:p>https://doi.org/10.58246/ZZNQ9459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Patent</text:p>
          </table:table-cell>
          <table:table-cell table:style-name="ce1" office:value-type="string" calcext:value-type="string">
            <text:p>Свідоцтво про реєстрацію авторського права № 144217 на твір «Стратегічні підходи до розвитку інформаційних систем у підготовки менеджерів ІТ-сфери»</text:p>
          </table:table-cell>
          <table:table-cell table:style-name="ce1" office:value-type="string" calcext:value-type="string">
            <text:p>Кудінов, Олександр Миколайович | Kudinov, O.M.</text:p>
          </table:table-cell>
          <table:table-cell table:style-name="ce1" office:value-type="string" calcext:value-type="string">
            <text:p>цифрова  медіаосвіта | цифрова  компетентність | ІТ-менеджмент | професійна підготовка | медіаграмотність | цифрова трансформація | авторське свідоцтво</text:p>
          </table:table-cell>
          <table:table-cell table:style-name="ce1" office:value-type="string" calcext:value-type="string">
            <text:p>Український національний офіс інтелектуальної власності та інновацій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Патенти | Patent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6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6-03-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Свідоцтво про реєстрацію авторського права № 144217 Україна на твір. Стаття «Стратегічні підходи до розвитку інформаційних систем у підготовки менеджерів ІТ-сфери» / Кудінов О.М. – Зареєстр. 09.03.2026 ; опубл. ...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Глобальні виклики та фактори, як каталізатор і можливості інноваційного розвитку підприємств в Україні | Global challenges and factors as catalysts and opportunities for innovative development of enterprises in Ukraine</text:p>
          </table:table-cell>
          <table:table-cell table:style-name="ce1" office:value-type="string" calcext:value-type="string">
            <text:p>Гришко, Віктор Володимирович | Gryshko, Viktor V.</text:p>
          </table:table-cell>
          <table:table-cell table:style-name="ce1" office:value-type="string" calcext:value-type="string">
            <text:p>інноваційний розвиток | глобальні виклики | підприємства | інновації | конкурентоспроможність | менеджмент | innovative development | global challenges | enterprise | innovation | competitiveness | management</text:p>
          </table:table-cell>
          <table:table-cell table:style-name="ce1" office:value-type="string" calcext:value-type="string">
            <text:p>Видавнича група «Наукові перспективи», м. Київ | ФОП «Жукова Ірина Віталіївн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а стаття | Scientific article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6-03-20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Гришко В.В. Глобальні виклики та фактори, як каталізатор і можливості інноваційного розвитку підприємств в Україні / В.В. Гришко // Успіхи і досягнення у науці. – 2026. – № 3 (25). – С. 779–791.</text:p>
          </table:table-cell>
          <table:table-cell table:style-name="ce1" office:value-type="string" calcext:value-type="string">
            <text:p>https://doi.org/10.52058/3041-1254-2026-3(25)-779-79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36.71:005.591.6(477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Управління кадровою безпекою підприємств України в умовах глобальних викликів та загроз | Management of personnel security of Ukrainian enterprises </text:p>
            <text:p>under global challenges and threats</text:p>
          </table:table-cell>
          <table:table-cell table:style-name="ce1" office:value-type="string" calcext:value-type="string">
            <text:p>Гайдаш, О.С. | Gaydash, O.S.</text:p>
          </table:table-cell>
          <table:table-cell table:style-name="ce1" office:value-type="string" calcext:value-type="string">
            <text:p>кадрова безпека | економічна безпека | ризик-менеджмент | управління персоналом | кадровий потенціал | інтелектуальний капітал | personnel  security | economic  security | risk management | human capital | personnel potential | intellectual capital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 | National University «Yuri Kondratyuk Poltava Polytechnic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Автореферати дисертацій та дисертації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6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Гайдаш О.С. Управління кадровою безпекою підприємств України в умовах глобальних викликів та загроз : дис. ... доктора філос. / О.С. Гайдаш; Нац. ун-т «Полт. політехніка ім. Ю. Кондратюка». - Полтава, 2026. - 233 с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005.95/.96[005.934:331.108](477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Наукові підходи до удосконалення організаційно-економічного механізму управління зовнішньоекономічною діяльністю підприємств | Scientific approaches to improving the organizational and economic mechanism of management of foreign economic activity of enterprises</text:p>
          </table:table-cell>
          <table:table-cell table:style-name="ce2" office:value-type="string" calcext:value-type="string">
            <text:p>Чичкало-Кондрацька, Ірина Борисівна | Chychkalo-Kondratska, I.B. | Кандзюба, І.В. | Kandziuba, I.V.</text:p>
          </table:table-cell>
          <table:table-cell table:style-name="ce2" office:value-type="string" calcext:value-type="string">
            <text:p>зовнішньоекономічна діяльність підприємств | управління підприємством | організаційно-економічний механізм | міжнародна економічна інтеграція | конкурентоспроможність підприємства | стратегічне управління | цифровізація економіки | foreign economic activity | enterprise management | organizational and economic mechanism | international economic integration | competitiveness | strategic management</text:p>
          </table:table-cell>
          <table:table-cell table:style-name="ce2" office:value-type="string" calcext:value-type="string">
            <text:p>Видавнича група «Наукові перспективи» | ФОП «Жукова Ірина Віталіївна»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а стаття | Scientific article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6-03-04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Чичкало-Кондрацька І.Б. Наукові підходи до удосконалення організаційно-економічного механізму управління зовнішньоекономічною діяльністю підприємств / І.Б. Чичкало-Кондрацька, І.В. Кандзюба // Успіхи і досягнення у науці. – 2026. – № 3 (25). – С. 1338–1351.</text:p>
          </table:table-cell>
          <table:table-cell table:style-name="ce2" office:value-type="string" calcext:value-type="string">
            <text:p>https://doi.org/10.52058/3041-1254-2026-3(25)-1338-1351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658.01:339.9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Addressing gender imbalance in IT companies in Ukraine | Вирішення гендерного дисбалансу в ІТ-компаніях України</text:p>
          </table:table-cell>
          <table:table-cell table:style-name="ce2" office:value-type="string" calcext:value-type="string">
            <text:p>Кулик, Вікторія Анатоліївна | Kulyk, V.A.</text:p>
          </table:table-cell>
          <table:table-cell table:style-name="ce2" office:value-type="string" calcext:value-type="string">
            <text:p>career | gender equality | gender Imbalance | IT company | leadership | management | remuneration | кар'єра | гендерна рівність | гендерний дисбаланс | ІТ-компанія | лідерство | менеджмент</text:p>
          </table:table-cell>
          <table:table-cell table:style-name="ce2" office:value-type="string" calcext:value-type="string">
            <text:p>Європейський гуманітарний університет, м. Вільнюс, Литва | European Humanities University, Vilnius, Lithuania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а стаття | Scientific article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6-02-2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Kulyk V. Addressing gender imbalance in IT companies in Ukraine / V. Kulyk // Topos. – 2026. – Vol. 56, № 1. – P. 104–122.</text:p>
          </table:table-cell>
          <table:table-cell table:style-name="ce2" office:value-type="string" calcext:value-type="string">
            <text:p>https://doi.org/10.61095/815-0047-2026-1-104-122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The role of digital tools in human resource management for enhancing employee productivity and organizational outcomes: a systematic analysis. | Роль цифрових інструментів у управлінні людськими ресурсами для підвищення продуктивності працівників та організаційних результатів: систематичний аналіз.</text:p>
          </table:table-cell>
          <table:table-cell table:style-name="ce2" office:value-type="string" calcext:value-type="string">
            <text:p>Кулик, Вікторія Анатоліївна | Kulyk, V.A. | Обухов, В.І. | Obukhov, V.I.</text:p>
          </table:table-cell>
          <table:table-cell table:style-name="ce2" office:value-type="string" calcext:value-type="string">
            <text:p>workforce engagement | human capital development | performance metrics | talent management | залучення персонал | розвиток людського капіталу | управління талантами | HR-аналітика</text:p>
          </table:table-cell>
          <table:table-cell table:style-name="ce2" office:value-type="string" calcext:value-type="string">
            <text:p>Наукова установа "Науково-дослідний центр сталого розвитку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а стаття | Scientific article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6-02-1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Obukhov V. The role of digital tools in human resource management for enhancing employee productivity and organizational outcomes: a systematic analysis / V. Obukhov, V. Kulyk // Current Problems of Sustainable Development. – 2026. – Vol. 3, № 2. – P. 153–159. – DOI: https://doi.org/10.60022/3(2)-19S</text:p>
          </table:table-cell>
          <table:table-cell table:style-name="ce2" office:value-type="string" calcext:value-type="string">
            <text:p>https://doi.org/10.60022/3(2)-19S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05.6:658.3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Green human resource management in Ukrainian it smes: opportunities for AI integration | Екологічне управління людськими ресурсами в українських ІТ-компаніях: можливості інтеграції штучного інтелекту</text:p>
          </table:table-cell>
          <table:table-cell table:style-name="ce2" office:value-type="string" calcext:value-type="string">
            <text:p>Кулик, Вікторія Анатоліївна | Kulyk, V.A. | Рекотова, В.І. | Rekotova, V.I. | Губа, Людмила Миколаївна | Guba, L.M.</text:p>
          </table:table-cell>
          <table:table-cell table:style-name="ce2" office:value-type="string" calcext:value-type="string">
            <text:p>Green Human Resource Management | Artificial Intelligence | SMEs | IT sector | екологічне управління людськими ресурсами | штучний інтелект | IT-сектор | малі і середні підприємства</text:p>
          </table:table-cell>
          <table:table-cell table:style-name="ce2" office:value-type="string" calcext:value-type="string">
            <text:p>Дніпровський державний аграрно-економічний університет | ТОВ «ДКС Центр»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а стаття | Scientific article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6-02-19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Kulyk V. Green human resource management in Ukrainian it smes: opportunities for AI integration / V. Kulyk, V. Rekotova, L. Guba // Ефективна економіка. – 2026. – № 2. – 18 с.</text:p>
          </table:table-cell>
          <table:table-cell table:style-name="ce2" office:value-type="string" calcext:value-type="string">
            <text:p>DOI: http://doi.org/10.32702/2307-2105.2026.2.34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05.9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учасні підходи до управління зовнішньоекономічною діяльністю підприємств України: потенціал і перспективи розвитку | Modern approaches to managing the foreign economic activities of Ukrainian enterprises: potential and prospects for development</text:p>
          </table:table-cell>
          <table:table-cell table:style-name="ce2" office:value-type="string" calcext:value-type="string">
            <text:p>Кандзюба, І.В. | Kandziuba, I.V.</text:p>
          </table:table-cell>
          <table:table-cell table:style-name="ce2" office:value-type="string" calcext:value-type="string">
            <text:p>зовнішньоекономічна діяльність | управління | експорт | імпорт | конкурентоспроможність | foreign economic activity | export | import | globalization | Ukrainian enterprises | підприємства України</text:p>
          </table:table-cell>
          <table:table-cell table:style-name="ce2" office:value-type="string" calcext:value-type="string">
            <text:p>Видавнича група «Наукові перспективи»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а стаття | Scientific article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Кандзюба І.В. Сучасні підходи до управління зовнішньоекономічною діяльністю підприємств України: потенціал і перспективи розвитку / І.В. Кандзюба // Успіхи і досягнення у науці. – 2026. – № 2(24). – С. 888–898.</text:p>
          </table:table-cell>
          <table:table-cell table:style-name="ce2" office:value-type="string" calcext:value-type="string">
            <text:p>https://doi.org/10.52058/3041-1254-2026-2(24)-888-898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339.56:005.21:658(477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Формування кадрової безпеки та організаційної стійкості організації в умовах цифрових викликів | Building personnel security  and organizational resilience  in the context of digital challenges</text:p>
          </table:table-cell>
          <table:table-cell table:style-name="ce2" office:value-type="string" calcext:value-type="string">
            <text:p>Глєбова, Алла Олександрівна | Hliebova, AO. | Гришко, В.В. | Hryshko, V.V.</text:p>
          </table:table-cell>
          <table:table-cell table:style-name="ce2" office:value-type="string" calcext:value-type="string">
            <text:p>команда | кадрова безпека | personnel security | цифрові компетентності | psychological safety | resilience | team | digital competencies | стійкість | психологічна безпека</text:p>
          </table:table-cell>
          <table:table-cell table:style-name="ce2" office:value-type="string" calcext:value-type="string">
            <text:p>Видавничий дім "Гельвети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а стаття | Scientific article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29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Глєбова А.О. Формування кадрової безпеки та організаційної стійкості організації в умовах цифрових викликів / А.О. Глєбова,  В.В. Гришко // Економіка та суспільство. – 2025. – Вип. 82.</text:p>
          </table:table-cell>
          <table:table-cell table:style-name="ce2" office:value-type="string" calcext:value-type="string">
            <text:p>https://doi.org/10.32782/2524-0072/2025-82-189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65.012.8:005.9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Цифрові технології ідентифікації агломераційних центрів у системі управління регіональним розвитком України</text:p>
          </table:table-cell>
          <table:table-cell table:style-name="ce2" office:value-type="string" calcext:value-type="string">
            <text:p>Кудінова, Аліна Олександрівна | Кудінов, Олександр Миколайович</text:p>
          </table:table-cell>
          <table:table-cell table:style-name="ce2" office:value-type="string" calcext:value-type="string">
            <text:p>цифрові технології | регіональний розвиток | центри економічного тяжіння | фінансові показники | бюджетна спроможність | територіальні громади | кластерний аналіз</text:p>
          </table:table-cell>
          <table:table-cell table:style-name="ce2" office:value-type="string" calcext:value-type="string">
            <text:p>ВД "Наукові перспективи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Кудінова А.О. Цифрові технології ідентифікації агломераційних центрів у системі управління регіональним розвитком України / А.О. Кудінова, О.М. Кудінов // Наукові інновації та передові технології. – 2026. – № 2 (54). – С. 624–636. – https://doi.org/10.52058/2786-5274-2026-2(54)-623-636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2.1:004.9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рганізація командної роботи в умовах глобальних викликів у контексті цифрової та кадрової безпеки</text:p>
          </table:table-cell>
          <table:table-cell table:style-name="ce2" office:value-type="string" calcext:value-type="string">
            <text:p>Глєбова, Алла Олександрівна</text:p>
          </table:table-cell>
          <table:table-cell table:style-name="ce2" office:value-type="string" calcext:value-type="string">
            <text:p>цифрова безпека | кадрова політика | менеджмент | управління змінами | кадрова безпека | цифрова компетентність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2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Глєбова А.О. Організація командної роботи в умовах глобальних викликів у контексті цифрової та кадрової безпеки / А.О. Глєбова // Економіка і регіон. – 2025. – № 4 (99). – С. 184–193. – https://doi.org/10.26906/EiR.2025.4(99).4171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58.3: 351/35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Soft skills як ключовий елемент підготовки успішного проєктного менеджера | Soft skills as a key element in training a successful project manager</text:p>
          </table:table-cell>
          <table:table-cell table:style-name="ce2" office:value-type="string" calcext:value-type="string">
            <text:p>Биба, Володимир Васильович | Пінчук, Наталія Михайлівна | Byba, Volodymyr | Pinchuk, Natalia</text:p>
          </table:table-cell>
          <table:table-cell table:style-name="ce2" office:value-type="string" calcext:value-type="string">
            <text:p>hard skills | soft skills | проєктний менеджер</text:p>
          </table:table-cell>
          <table:table-cell table:style-name="ce2" office:value-type="string" calcext:value-type="string">
            <text:p>Одеська державна академія будівництва та архітектури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Тези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0-17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Биба В.В. Soft skills як ключовий елемент підготовки успішного проєктного менеджера / В.В. Биба, Н.М. Пінчук // Управління проєктами: проєктний підхід в сучасному менеджменті : матеріали XVІ Міжнар. наук.-практ. конф., 16-17 жовт. 2025 р. – Одеса : ОДАБА, 2025. – С. 311–313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икористання Big Data для прийняття стратегічних рішень в економіці підприємства</text:p>
          </table:table-cell>
          <table:table-cell table:style-name="ce2" office:value-type="string" calcext:value-type="string">
            <text:p>Биба, Володимир Васильович | Пінчук, Н.М. | Volodymyr Byba | Natalia Pinchuk</text:p>
          </table:table-cell>
          <table:table-cell table:style-name="ce2" office:value-type="string" calcext:value-type="string">
            <text:p>Big Data | стратегічні рішення | економіка підприємства</text:p>
          </table:table-cell>
          <table:table-cell table:style-name="ce2" office:value-type="string" calcext:value-type="string">
            <text:p>Державний університет інформаційно-комунікаційних технологій, м. Київ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Стаття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0-1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Биба В.В. Використання Big Data для прийняття стратегічних рішень в економіці підприємства / В.В. Биба, Н.М. Пінчук, О.В. Москальов // Стратегічні імперативи сучасного менеджменту в контексті реалізації глобальних цілей сталого економічного розвитку : матеріали I Міжнар. наук.-практ. конф., 15 жовт. 2025 р. – К. : ДУІКТ, 2025. – С. 43–45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Mechanisms of Management Adaptation to Sustainable Development Goals under the Condition of Global Changes | Механізми адаптації управління до Цілей сталого розвитку в умовах глобальних змін</text:p>
          </table:table-cell>
          <table:table-cell table:style-name="ce2" office:value-type="string" calcext:value-type="string">
            <text:p>Комеліна, Ольга Володимирівна | Коробка, С.В. | Кондратьєва, Г.В. | Лазор, О.Я. | Лазор, О.Д.</text:p>
          </table:table-cell>
          <table:table-cell table:style-name="ce2" office:value-type="string" calcext:value-type="string">
            <text:p>sustainable development | financial stimuli | corporate social responsibility | сталий розвиток | глобальні зміни | корпоративна соціальна відповідальність</text:p>
          </table:table-cell>
          <table:table-cell table:style-name="ce2" office:value-type="string" calcext:value-type="string">
            <text:p>Lublin University of Technology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7-01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Mechanisms of Management Adaptation to Sustainable Development Goals under the Condition of Global Changes / O. Komelina, S. Korobka, H. Kondratieva [et al.] // Problemy Ekorozwoju. – 2025. – Vol. 20, № 2. – P. 245-253. – https://doi.org/10.35784/preko.6941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Assessment of opportunities for the development of distance education systems for students and pupils | Оцінка можливостей розвитку систем дистанційної освіти для студентів та учнів</text:p>
          </table:table-cell>
          <table:table-cell table:style-name="ce2" office:value-type="string" calcext:value-type="string">
            <text:p>Комеліна, Ольга Володимирівна | Кічук, Я.В. | Вдовенко, І.С. | Степчук, Ю.П. | Пишко, О.Л.</text:p>
          </table:table-cell>
          <table:table-cell table:style-name="ce2" office:value-type="string" calcext:value-type="string">
            <text:p>pedagogical conditions | distance education | innovative methods | managing innovative systems | дистанційна освіта | педагогічні умови | інноваційні методи</text:p>
          </table:table-cell>
          <table:table-cell table:style-name="ce2" office:value-type="string" calcext:value-type="string">
            <text:p>Universidad de Cienfuegos, Cuba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Assessment of opportunities for the development of distance education systems for students and pupils / O. Komelina, Yu. Kichuk, I. Vdovenko, Ya. Stepchuk, O. Pyshko // Revista universidad y sociedad. – 2024. – Р. 99-104. – https://www.webofscience.com/api/gateway?GWVersion=2&amp;amp;SrcApp=Publons&amp;amp;SrcAuth=Publons\_CEL&amp;amp;KeyUT=WOS:001458936100011&amp;amp;DestLinkType=FullRecord&amp;amp;DestApp=WOS\_CPL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нформаційний менеджмент як основа забезпечення економічної безпеки підприємства</text:p>
          </table:table-cell>
          <table:table-cell table:style-name="ce2" office:value-type="string" calcext:value-type="string">
            <text:p>Кулик, Вікторія Анатоліївна | Терещенко, О.В.</text:p>
          </table:table-cell>
          <table:table-cell table:style-name="ce2" office:value-type="string" calcext:value-type="string">
            <text:p>інформаційний менеджмент | економічна безпека підприємства | BPM-системи | ERP | CRM</text:p>
          </table:table-cell>
          <table:table-cell table:style-name="ce2" office:value-type="string" calcext:value-type="string">
            <text:p>Київський столичний університет імені Бориса Грінчен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0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Терещенко О.В. Інформаційний менеджмент як основа забезпечення економічної безпеки підприємства / О.В. Терещенко, В.А. Кулик // Сучасні виклики соціально-економічного розвитку: глобальні та регіональні аспекти : матеріали IV Всеукр. наук.-практ. конф. (м. Київ, 5 грудня 2025 р.) / Київський столичний університет імені Бориса Грінченка. –К., 2026. – С. 63–65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Patent</text:p>
          </table:table-cell>
          <table:table-cell table:style-name="ce2" office:value-type="string" calcext:value-type="string">
            <text:p>Свідоцтво про реєстрацію авторського права № 131462 на твір «Теоретичні засади формування регіональної політики при реалізації стратегії сталого розвитку»</text:p>
          </table:table-cell>
          <table:table-cell table:style-name="ce2" office:value-type="string" calcext:value-type="string">
            <text:p>Кудінов, Олександр Миколайович | Чайкіна, Аліна Олександрівна</text:p>
          </table:table-cell>
          <table:table-cell table:style-name="ce2" office:value-type="string" calcext:value-type="string">
            <text:p>авторське свідоцтво | регіональна політика | державна стратегія | збалансований розвиток територій</text:p>
          </table:table-cell>
          <table:table-cell table:style-name="ce2" office:value-type="string" calcext:value-type="string">
            <text:p>Український національний офіс інтелектуальної власності та інновацій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Патенти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31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Свідоцтво про реєстрацію авторського права № 131462 Україна на твір. Стаття «Теоретичні засади формування регіональної політики при реалізації стратегії сталого розвитку» / Чайкіна А.О., Кудінов О.М. – Зареєстр. 18.11.2024; опубл. 31.05.2025, Бюл. № 85. – С. 208-209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Patent</text:p>
          </table:table-cell>
          <table:table-cell table:style-name="ce2" office:value-type="string" calcext:value-type="string">
            <text:p>Свідоцтво про реєстрацію авторського права № 125889 на твір «Особливості адміністрування антикризових заходів на підприємстві в сучасних умовах господарювання</text:p>
          </table:table-cell>
          <table:table-cell table:style-name="ce2" office:value-type="string" calcext:value-type="string">
            <text:p>Чайкіна, Аліна Олександрівна</text:p>
          </table:table-cell>
          <table:table-cell table:style-name="ce2" office:value-type="string" calcext:value-type="string">
            <text:p>авторське свідоцтво | адміністрування | антикризовий менеджмент | підприємство</text:p>
          </table:table-cell>
          <table:table-cell table:style-name="ce2" office:value-type="string" calcext:value-type="string">
            <text:p>Український національний офіс інтелектуальної власності та інновацій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Патенти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31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Свідоцтво про реєстрацію авторського права № 125889 Україна на твір. Наукова стаття «Особливості адміністрування антикризових заходів на підприємстві в сучасних умовах господарювання / Чайкіна А.О. – Зареєстр. 23.04.2024; опубл. 31.05.2024, Бюл. № 81. – С. 798-799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Цифрові логістичні рішення в управлінні персоналом підприємства в умовах розвитку е-бізнесу</text:p>
          </table:table-cell>
          <table:table-cell table:style-name="ce2" office:value-type="string" calcext:value-type="string">
            <text:p>Кулик, Вікторія Анатоліївна | Чень Чен</text:p>
          </table:table-cell>
          <table:table-cell table:style-name="ce2" office:value-type="string" calcext:value-type="string">
            <text:p>управління персоналом | е-бізнес | цифрова трансформація | цифрова кадрова логістика | бізнес-процеси</text:p>
          </table:table-cell>
          <table:table-cell table:style-name="ce2" office:value-type="string" calcext:value-type="string">
            <text:p>Київський столичний університет імені Бориса Грінчен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0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Чень Чен Цифрові логістичні рішення в управлінні персоналом підприємства в умовах розвитку е-бізнесу / Чень Чен, В.А. Кулик // Сучасні виклики соціально-економічного розвитку: глобальні та регіональні аспекти : матеріали IV Всеукр. наук.-практ. конф. (м. Київ, 5 грудня 2025 р.) / Київський столичний університет імені Бориса Грінченка. –К., 2026. – С. 70–72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звиток інноваційних систем мотивації персоналу на підприємствах: практичні підходи та ефективність управління</text:p>
          </table:table-cell>
          <table:table-cell table:style-name="ce2" office:value-type="string" calcext:value-type="string">
            <text:p>Кулик, Вікторія Анатоліївна | Бехтер, О.С.</text:p>
          </table:table-cell>
          <table:table-cell table:style-name="ce2" office:value-type="string" calcext:value-type="string">
            <text:p>мотивація персоналу | інноваційні системи мотивації | підприємства | електронний бізнес | цифрові платформи</text:p>
          </table:table-cell>
          <table:table-cell table:style-name="ce2" office:value-type="string" calcext:value-type="string">
            <text:p>Київський столичний університет імені Бориса Грінчен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0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Бехтер О.С. Розвиток інноваційних систем мотивації персоналу на підприємствах: практичні підходи та ефективність управління / О.С. Бехтер, В.А. Кулик // Сучасні виклики соціально-економічного розвитку: глобальні та регіональні аспекти : матеріали IV Всеукр. наук.-практ. конф. (м. Київ, 5 грудня 2025 р.) / Київський столичний університет імені Бориса Грінченка. –К., 2026. – С. 18–21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облеми та виклики кадрового менеджменту підприємств у сучасних умовах.</text:p>
          </table:table-cell>
          <table:table-cell table:style-name="ce2" office:value-type="string" calcext:value-type="string">
            <text:p>Комеліна, Ольга Володимирівна | Гридін, Д.</text:p>
          </table:table-cell>
          <table:table-cell table:style-name="ce2" office:value-type="string" calcext:value-type="string">
            <text:p>кадровий менеджмент | стратегічний підхід | соціальна спрямованість</text:p>
          </table:table-cell>
          <table:table-cell table:style-name="ce2" office:value-type="string" calcext:value-type="string">
            <text:p>Придніпровська державна академія будівництва та архітектури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2-12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Комеліна О.В., Гридін Д. Проблеми та виклики кадрового менеджменту підприємств у сучасних умовах / О.В. Комеліна, Д. Гридін // Економічний простір. – 2025. – № 197. – С. 51-55. – https://doi.org/10.30838/EP.197.51-55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1:10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нформаційні ризики в системі управління аграрним підприємством та їх мінімізація у контексті сталого розвитку</text:p>
          </table:table-cell>
          <table:table-cell table:style-name="ce2" office:value-type="string" calcext:value-type="string">
            <text:p>Кулик, Вікторія Анатоліївна | Рева, Д.В.</text:p>
          </table:table-cell>
          <table:table-cell table:style-name="ce2" office:value-type="string" calcext:value-type="string">
            <text:p>інформаційні ризики | система управління | аграрне підприємство | сталий розвиток</text:p>
          </table:table-cell>
          <table:table-cell table:style-name="ce2" office:value-type="string" calcext:value-type="string">
            <text:p>Київський столичний університет імені Бориса Грінчен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0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Рева Д.В. Інформаційні ризики в системі управління аграрним підприємством та їх мінімізація у контексті сталого розвитку / Д.В. Рева, В.А. Кулик // Сучасні виклики соціально-економічного розвитку: глобальні та регіональні аспекти : матеріали IV Всеукр. наук.-практ. конф. (м. Київ, 5 грудня 2025 р.) / Київський столичний університет імені Бориса Грінченка. –К., 2026. – С. 125–128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март-технології та їх ефективність у забезпеченні сталого розвитку організації</text:p>
          </table:table-cell>
          <table:table-cell table:style-name="ce2" office:value-type="string" calcext:value-type="string">
            <text:p>Комеліна, Ольга Володимирівна | Кудрявцев, І.В.</text:p>
          </table:table-cell>
          <table:table-cell table:style-name="ce2" office:value-type="string" calcext:value-type="string">
            <text:p>сталий розвиток організації | цифрова трансформація | смарт-технології у менеджменті</text:p>
          </table:table-cell>
          <table:table-cell table:style-name="ce2" office:value-type="string" calcext:value-type="string">
            <text:p>European Conference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6-23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Комеліна О.В. Смарт-технології та їх ефективність у забезпеченні сталого розвитку організації / О.В. Комеліна, І.В. Кудрявцев // Scientific trends in the development of modern research : abstracts of XXV Int. sci. and pract. conf., Lyon, France (June 23-25, 2025). – Lyon : Europ. Conf., 2025. – P. 80-81. – URL : https://eu-conf.com/wp-content/uploads/2025/05/SCIENTIFIC-TRENDS-IN-THE-DEVELOPMENT-OF-MODERN-RESEARCH.pdf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Етапи формування та впровадження політики сталого розвитку на підприємстві</text:p>
          </table:table-cell>
          <table:table-cell table:style-name="ce2" office:value-type="string" calcext:value-type="string">
            <text:p>Кулик, Вікторія Анатоліївна | Васєв, П.Д.</text:p>
          </table:table-cell>
          <table:table-cell table:style-name="ce2" office:value-type="string" calcext:value-type="string">
            <text:p>підприємства України | сталий розвиток | впровадження КСВ | Materiality Matrix</text:p>
          </table:table-cell>
          <table:table-cell table:style-name="ce2" office:value-type="string" calcext:value-type="string">
            <text:p>Київський столичний університет імені Бориса Грінчен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0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Васєв П.Д. Етапи формування та впровадження політики сталого розвитку на підприємстві / П.Д. Васєв, В.А. Кулик // Сучасні виклики соціально-економічного розвитку: глобальні та регіональні аспекти : матеріали IV Всеукр. наук.-практ. конф. (м. Київ, 5 грудня 2025 р.) / Київський столичний університет імені Бориса Грінченка. –К., 2026. – С. 25–27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ль цифрових технологій та штучного інтелекту у підвищенні інформаційної стійкості підприємств</text:p>
          </table:table-cell>
          <table:table-cell table:style-name="ce2" office:value-type="string" calcext:value-type="string">
            <text:p>Кулик, Вікторія Анатоліївна | Похідня, Б.А.</text:p>
          </table:table-cell>
          <table:table-cell table:style-name="ce2" office:value-type="string" calcext:value-type="string">
            <text:p>цифрові технології | штучний інтелект | інформаційна стійкість підприємства</text:p>
          </table:table-cell>
          <table:table-cell table:style-name="ce2" office:value-type="string" calcext:value-type="string">
            <text:p>Київський столичний університет імені Бориса Грінчен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0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Похідня Б.А. Роль цифрових технологій та штучного інтелекту у підвищенні інформаційної стійкості підприємств / Б.А.Похідня, В.А. Кулик // Сучасні виклики соціально-економічного розвитку: глобальні та регіональні аспекти : матеріали IV Всеукр. наук.-практ. конф. (м. Київ, 5 грудня 2025 р.) / Київський столичний університет імені Бориса Грінченка. –К., 2026. – С. 43–45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нтеграція цифрових практик у бізнес-процеси обслуговування клієнтів як елемент сталого розвитку підприємства</text:p>
          </table:table-cell>
          <table:table-cell table:style-name="ce2" office:value-type="string" calcext:value-type="string">
            <text:p>Кулик, Вікторія Анатоліївна | Різник, В.І.</text:p>
          </table:table-cell>
          <table:table-cell table:style-name="ce2" office:value-type="string" calcext:value-type="string">
            <text:p>бізнес-процеси | обслуговування клієнтів | сталий розвиток</text:p>
          </table:table-cell>
          <table:table-cell table:style-name="ce2" office:value-type="string" calcext:value-type="string">
            <text:p>Київський столичний університет імені Бориса Грінчен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0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Різник В.І. Інтеграція цифрових практик у бізнес-процеси обслуговування клієнтів як елемент сталого розвитку підприємства / В.І. Різник, В.А. Кулик // Сучасні виклики соціально-економічного розвитку: глобальні та регіональні аспекти : матеріали IV Всеукр. наук.-практ. конф. (м. Київ, 5 грудня 2025 р.) / Київський столичний університет імені Бориса Грінченка. –К., 2026. – С. 50–53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плив ERP-систем на ефективність управління ресурсами підприємства</text:p>
          </table:table-cell>
          <table:table-cell table:style-name="ce2" office:value-type="string" calcext:value-type="string">
            <text:p>Похідня, Б.А.</text:p>
          </table:table-cell>
          <table:table-cell table:style-name="ce2" office:value-type="string" calcext:value-type="string">
            <text:p>ERP-системи | управління ресурсами | інформаційний менеджмент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07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Похідня Б.А. Вплив ERP-систем на ефективність управління ресурсами підприємства / Б.А. Похідня // Молодіжна наука: інновації та глобальні виклики : зб. тез за матеріалами II Міжнар. наук.-практ. конф. студентів, аспірантів та молодих вчених (07 листоп. 2025 р.). – Полтава : Нац. ун-т ім. Юрія Кондратюка, 2025. – С. 122–124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58:005:338.2:00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нтеграція штучного інтелекту в процес прийняття управлінських рішеннь: можливості та ризики</text:p>
          </table:table-cell>
          <table:table-cell table:style-name="ce2" office:value-type="string" calcext:value-type="string">
            <text:p>Кудінов, Олександр Миколайович | Іващенко, А.Р.</text:p>
          </table:table-cell>
          <table:table-cell table:style-name="ce2" office:value-type="string" calcext:value-type="string">
            <text:p>прийняття управлінських рішень | штучний інтелект | фінансовий менеджмент | управління виробничими процесам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0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Іващенко А.Р. Інтеграція штучного інтелекту в процес прийняття управлінських рішеннь: можливості та ризики / А.Р. Іващенко; наук. кер. О.М. Кудінов // Сучасні інноваційно-інвестиційні механізми розвитку національної економіки в умовах євроінтеграції: матеріали XIІ Міжнар. наук.-практ. Інтернет-конф., 06 листоп. 2025 р. – Полтава: Нац. ун-т ім. Ю. Кондратюка, 2025. – С. 123–124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004.8:005.3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Формування інноваційно-освітньої стратегії розвитку особистості</text:p>
          </table:table-cell>
          <table:table-cell table:style-name="ce2" office:value-type="string" calcext:value-type="string">
            <text:p>Кандзюба, І.В.</text:p>
          </table:table-cell>
          <table:table-cell table:style-name="ce2" office:value-type="string" calcext:value-type="string">
            <text:p>інноваційно-освітні стратегії | розвиток особистості | цифровізаці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0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Кандзюба І.В. Формування інноваційно-освітньої стратегії розвитку особистості / І.В. Кандзюба // Сучасні інноваційно-інвестиційні механізми розвитку національної економіки в умовах євроінтеграції: матеріали XIІ Міжнар. наук.-практ. Інтернет-конф., 06 листоп. 2025 р. – Полтава: Нац. ун-т ім. Ю. Кондратюка, 2025. – С. 219–220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58.011.4:339.92:004.9(477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Smart-моніторинг регіонального розвитку в умовах цифровізації держави</text:p>
          </table:table-cell>
          <table:table-cell table:style-name="ce2" office:value-type="string" calcext:value-type="string">
            <text:p>Кудінов, Олександр Миколайович</text:p>
          </table:table-cell>
          <table:table-cell table:style-name="ce2" office:value-type="string" calcext:value-type="string">
            <text:p>цифровізація | smart-моніторинг | регіональний розвиток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07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Кудінов О.М. Smart-моніторинг регіонального розвитку в умовах цифровізації держави / О.М. Кудінов // Молодіжна наука: інновації та глобальні виклики : зб. тез за матеріалами II Міжнар. наук.-практ. конф. студентів, аспірантів та молодих вчених (07 листоп. 2025 р.). – Полтава : Нац. ун-т ім. Юрія Кондратюка, 2025. – С. 84–86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2.1:004.9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Patent</text:p>
          </table:table-cell>
          <table:table-cell table:style-name="ce2" office:value-type="string" calcext:value-type="string">
            <text:p>Свідоцтво про реєстрацію авторського права № 134419 на твір «Менеджмент в умовах глобальних викликів і сучасних реалій. Методологічний аспект»</text:p>
          </table:table-cell>
          <table:table-cell table:style-name="ce2" office:value-type="string" calcext:value-type="string">
            <text:p>Гришко, В.В. | Гришко, Віктор Володимирович</text:p>
          </table:table-cell>
          <table:table-cell table:style-name="ce2" office:value-type="string" calcext:value-type="string">
            <text:p>авторське свідоцтво | визначення поняття менеджмент</text:p>
          </table:table-cell>
          <table:table-cell table:style-name="ce2" office:value-type="string" calcext:value-type="string">
            <text:p>Український національний офіс інтелектуальної власності та інновацій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Патенти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4-30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Свідоцтво про реєстрацію авторського права № 134419 Україна на твір. Стаття «Менеджмент в умовах глобальних викликів і сучасних реалій. Методологічний аспект» / Гришко Володимир Васильович, Гришко Віктор Володимирович. – Зареєстр. 17.03.2025; опубл. 30.04.2025, Бюл. 88. – С. 223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Таксономія драйверів економічної безпеки держави в умовах Четвертої промислової революції</text:p>
          </table:table-cell>
          <table:table-cell table:style-name="ce2" office:value-type="string" calcext:value-type="string">
            <text:p>Кудінова, Аліна Олександрівна | Маслій, Олександра Анатоліївна</text:p>
          </table:table-cell>
          <table:table-cell table:style-name="ce2" office:value-type="string" calcext:value-type="string">
            <text:p>економічна безпека | таксономія | Індустрія 4.0 | цифровізація | кібербезпека | управління інноваційним розвитком</text:p>
          </table:table-cell>
          <table:table-cell table:style-name="ce2" office:value-type="string" calcext:value-type="string">
            <text:p>Видавничий дім «Гельветика»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Кудінова А.О. Таксономія драйверів економічної безпеки держави в умовах Четвертої промислової революції / А.О. Кудінова, О.А. Маслій // Інклюзивна економіка. – 2025. – № 4(10). – С. 37–45. – DOI: https://doi.org/10.32782/inclusive\_economics.10-5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8.244 : 00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Цифрові інструменти ідентифікації тенденцій розвитку бізнесу в умовах невизначеності та глобальних викликів</text:p>
          </table:table-cell>
          <table:table-cell table:style-name="ce2" office:value-type="string" calcext:value-type="string">
            <text:p>Глєбова, Алла Олександрівна</text:p>
          </table:table-cell>
          <table:table-cell table:style-name="ce2" office:value-type="string" calcext:value-type="string">
            <text:p>цифрові додатки | сфера послуг | цифрові сервіси | цифрові інструменти ідентифікації</text:p>
          </table:table-cell>
          <table:table-cell table:style-name="ce2" office:value-type="string" calcext:value-type="string">
            <text:p>Київський національний університет будівництва і архітектури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4-10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Глєбова А.О. Цифрові інструменти ідентифікації тенденцій розвитку бізнесу в умовах невизначеності та глобальних викликів / А.О. Глєбова // Маркетингові стратегії, підприємництво і торгівля : сучасний стан, напрямки розвитку : матеріали VІ Міжнар. наук.-практ. інтернет-конф. (Київ, 10 квіт. 2025 р.) : тези доповідей / відп. ред. П. В. Захарченко. К. : КНУБА, 2025. – С. 620–624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0.341.1:331.21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вітня мобільність як чинник конкурентоспроможності фахівців на ринку праці Європейського Союзу</text:p>
          </table:table-cell>
          <table:table-cell table:style-name="ce2" office:value-type="string" calcext:value-type="string">
            <text:p>Кудінов, Олександр Миколайович | Кудінова, Аліна Олександрівна</text:p>
          </table:table-cell>
          <table:table-cell table:style-name="ce2" office:value-type="string" calcext:value-type="string">
            <text:p>конкурентоспроможність | освітня мобільність | ринок праці | Європейський Союз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07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Кудінова А.О. Освітня мобільність як чинник конкурентоспроможності фахівців на ринку праці Європейського Союзу / А.О. Кудінова, О.М. Кудінов // Молодіжна наука: інновації та глобальні виклики : зб. тез за матеріалами II Міжнар. наук.-практ. конф. студентів, аспірантів та молодих вчених (07 листоп. 2025 р.). – Полтава : Нац. ун-т ім. Юрія Кондратюка, 2025. – С. 81–84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78.147:005.336.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Patent</text:p>
          </table:table-cell>
          <table:table-cell table:style-name="ce2" office:value-type="string" calcext:value-type="string">
            <text:p>Свідоцтво про реєстрацію авторського права № 133572 на твір «Управління розвитком підприємств малого і середнього бізнесу в умовах циркулярної економіки: проблеми та можливості»</text:p>
          </table:table-cell>
          <table:table-cell table:style-name="ce2" office:value-type="string" calcext:value-type="string">
            <text:p>Гришко, Віктор Володимирович | Васильченко, М.І.</text:p>
          </table:table-cell>
          <table:table-cell table:style-name="ce2" office:value-type="string" calcext:value-type="string">
            <text:p>авторське свідоцтво | циркулярна економіка</text:p>
          </table:table-cell>
          <table:table-cell table:style-name="ce2" office:value-type="string" calcext:value-type="string">
            <text:p>Український національний офіс інтелектуальної власності та інновацій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Патенти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3-31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Свідоцтво про реєстрацію авторського права № 133572 Україна на твір. Стаття «Управління розвитком підприємств малого і середнього бізнесу в умовах циркулярної економіки: проблеми та можливості» / Гришко Віктор В., Васильченко М.І. – Зареєстр. 19.02.2025; опубл. 31.03.2025, Бюл. № 87. – С. 371-372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ублічно-приватне партнерство як драйвер повоєнного відновлення туристичної інфраструктури України</text:p>
          </table:table-cell>
          <table:table-cell table:style-name="ce2" office:value-type="string" calcext:value-type="string">
            <text:p>Карпенко, Юрій Вікторович</text:p>
          </table:table-cell>
          <table:table-cell table:style-name="ce2" office:value-type="string" calcext:value-type="string">
            <text:p>публічно-приватне партнерство | ризик | повоєнне відновлення | туристична інфраструктура | туристичний потенціал</text:p>
          </table:table-cell>
          <table:table-cell table:style-name="ce2" office:value-type="string" calcext:value-type="string">
            <text:p>Хмельницький національний університет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Карпенко Ю.В. Публічно-приватне партнерство як драйвер повоєнного відновлення туристичної інфраструктури України / Ю.В. Карпенко // Вісник Хмельницького національного університету. Сер.: Економічні науки. – 2025. – Т. 346. – Вип. 5 – С. 520–528. – URL: https://heraldes.khmnu.edu.ua/index.php/heraldes/article/view/2498/2550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8.48-5:35.077.5(477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Генезис поняття «ризикоорієнтоване управління» у контексті глобальних викликів та формування безпекоорієнтованої системи управління сучасною організацією: теоретичний та практичний аспект.</text:p>
          </table:table-cell>
          <table:table-cell table:style-name="ce2" office:value-type="string" calcext:value-type="string">
            <text:p>Глєбова, Алла Олександрівна | Максименко, С.С.</text:p>
          </table:table-cell>
          <table:table-cell table:style-name="ce2" office:value-type="string" calcext:value-type="string">
            <text:p>ризикоорієнтоване управління | безпека | ризик-менеджмент | комплаєнс-менеджмент | превентивне управління | адаптація</text:p>
          </table:table-cell>
          <table:table-cell table:style-name="ce2" office:value-type="string" calcext:value-type="string">
            <text:p>ВД «Наукові перспективи»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09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Глєбова А.О., Максименко С.С. Генезис поняття «ризикоорієнтоване управління» у контексті глобальних викликів та формування безпекоорієнтованої системи управління сучасною організацією: теоретичний та практичний аспект / А.О. Глєбова, С.С. Максименко // Успіхи і досягнення у науці. Серія &amp;quot;Управління і адміністрування&amp;quot;. – 2025. – № 11 (21). – С. 525-538. – DOI: https://doi.org/10.52058/3041-1254-2025-11(21)-525-537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0:005.334:62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Economy during martial law: problems andways to overcome the crisis (Ukrainian experience) | Економіка під час воєнного стану: проблеми й шляхи подолання кризи (український досвід)</text:p>
          </table:table-cell>
          <table:table-cell table:style-name="ce2" office:value-type="string" calcext:value-type="string">
            <text:p>Золотова, О. | Іванова, В. | Кудінов, Олександр Миколайович | Симак, Д. | Славута, О.</text:p>
          </table:table-cell>
          <table:table-cell table:style-name="ce2" office:value-type="string" calcext:value-type="string">
            <text:p>світові ринки | смарт-економіка | agro-industrial complex | anti-corruption policy | international support | overcoming the crisis | smart economy | world markets | антикорупційна політика | агропромисловий комплекс | подолання кризи | міжнародна підтримка</text:p>
          </table:table-cell>
          <table:table-cell table:style-name="ce2" office:value-type="string" calcext:value-type="string">
            <text:p>ТОВ "Фінтехальянс", Київ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06-30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Economy during martial law: problems andways to overcome the crisis (Ukrainian experience) / Oleksandra Zolotova, Viktoriia Ivanova, Dmytro Symak, Oleksandr Kudinov, Olena Slavuta // Фінансово-кредитна діяльність: проблеми теорії і практики. – 2023. – Т. 3, № 50. – С. 265-281. – DOI: 10.55643/fcaptp.3.50.2023.4076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оціально-психологічний контекст поняття менеджмент</text:p>
          </table:table-cell>
          <table:table-cell table:style-name="ce2" office:value-type="string" calcext:value-type="string">
            <text:p>Гришко, В.В. | Гришко, Віктор Володимирович</text:p>
          </table:table-cell>
          <table:table-cell table:style-name="ce2" office:value-type="string" calcext:value-type="string">
            <text:p>ефективні комунікації | соціальний капітал | довіра | позитивний мікроклімат | кадрова безпека | менеджмент | соціальна психологія | емоційний інтелект | організаційна культура | лідерство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0-03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Гришко В.В. Соціально-психологічний контекст поняття менеджмент / В.В. Гришко, Віктор В. Гришко // Економіка і регіон. – 2025. – № 3 (98). – С. 154–158. – DOI: https://doi.org/10.26906/EiR.2025.3(98).3911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005.1:316.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Patent</text:p>
          </table:table-cell>
          <table:table-cell table:style-name="ce2" office:value-type="string" calcext:value-type="string">
            <text:p>Свідоцтво про реєстрацію авторського права № 135424 на твір «Особливості формування регіональної економічної політики в умовах євроінтеграції»</text:p>
          </table:table-cell>
          <table:table-cell table:style-name="ce2" office:value-type="string" calcext:value-type="string">
            <text:p>Кудінов, Олександр Миколайович</text:p>
          </table:table-cell>
          <table:table-cell table:style-name="ce2" office:value-type="string" calcext:value-type="string">
            <text:p>авторське свідоцтво | регіональна політика | економічна політика | сталий розвиток</text:p>
          </table:table-cell>
          <table:table-cell table:style-name="ce2" office:value-type="string" calcext:value-type="string">
            <text:p>Український національний офіс інтелектуальної власності та інновацій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Патенти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30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Свідоцтво про реєстрацію авторського права № 135424 Україна на твір. Стаття «Особливості формування регіональної економічної політики в умовах євроінтеграції» / Кудінов О.М. – Зареєстр. 24.04.2025; опубл. 30.05.2025, Бюл. № 89. – С. 291-292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Strategies for integrating silver workforce into intergenerational | Стратегії інтеграції &amp;quot;срібної&amp;quot; робочої сили в між поколіннями</text:p>
          </table:table-cell>
          <table:table-cell table:style-name="ce2" office:value-type="string" calcext:value-type="string">
            <text:p>Кудінова, Аліна Олександрівна | Бондаренко, К.</text:p>
          </table:table-cell>
          <table:table-cell table:style-name="ce2" office:value-type="string" calcext:value-type="string">
            <text:p>Age bias | Unequal access to training | Global demographic trends | Silver Workforce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0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Bondarenko K. Strategies for integrating silver workforce into intergenerational teams / K. Bondarenko, A. Kudinova // Сучасні інноваційно-інвестиційні механізми розвитку національної економіки в умовах євроінтеграції: матеріали XIІ Міжнар. наук.-практ. Інтернет-конф., 06 листоп. 2025 р. – Полтава: Нац. ун-т ім. Ю. Кондратюка, 2025. – С. 202–204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1.1:00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Patent</text:p>
          </table:table-cell>
          <table:table-cell table:style-name="ce2" office:value-type="string" calcext:value-type="string">
            <text:p>Свідоцтво про реєстрацію авторського права № 138350 на твір «Управління територіальним плануванням житлових масивів із визначенням потреб у спорудах цивільного захисту в контексті сталого розвитку»</text:p>
          </table:table-cell>
          <table:table-cell table:style-name="ce2" office:value-type="string" calcext:value-type="string">
            <text:p>Гасенко, Антон Васильович | Кудінова, Аліна Олександрівна | Гасенко, Ліна Володимирівна | Пігуль, О.В.</text:p>
          </table:table-cell>
          <table:table-cell table:style-name="ce2" office:value-type="string" calcext:value-type="string">
            <text:p>житлові масиви | цивільний захист | авторське свідоцтво | територіальне планування</text:p>
          </table:table-cell>
          <table:table-cell table:style-name="ce2" office:value-type="string" calcext:value-type="string">
            <text:p>Український інститут інтелектуальної власності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Патенти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9-29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Свідоцтво про реєстрацію авторського права № 138350 Україна на твір. Наукова стаття «Управління територіальним плануванням житлових масивів із визначенням потреб у спорудах цивільного захисту в контексті сталого розвитку» / Гасенко А.В., Кудінова А.О., Гасенко Л.В., Пігуль О.В. – Зареєстр. 29.07.2025; опубл. 29.09.2025, Бюл. № 92. – С.413-414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Цифрові технології як інструмент управління екологічною стійкістю міст</text:p>
          </table:table-cell>
          <table:table-cell table:style-name="ce2" office:value-type="string" calcext:value-type="string">
            <text:p>Кудінов, Олександр Миколайович | Мєлєшко, А.В.</text:p>
          </table:table-cell>
          <table:table-cell table:style-name="ce2" office:value-type="string" calcext:value-type="string">
            <text:p>цифрові технології | екологічна стійкість міст | зелені міста України | Kyiv Smart City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0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Мєлєшко А.В. Цифрові технології як інструмент управління екологічною стійкістю міст / А.В. Мєлєшко; наук. кер. О.М. Кудінов // Сучасні інноваційно-інвестиційні механізми розвитку національної економіки в умовах євроінтеграції: матеріали XIІ Міжнар. наук.-практ. Інтернет-конф., 06 листоп. 2025 р. – Полтава: Нац. ун-т ім. Ю. Кондратюка, 2025. – С. 135–136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004.9:502.131.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The impact of digitalization on the financial institutions’ economic security in the face of growing cyber threats | Вплив цифровізації на економічну безпеку фінансових установ в умовах зростання кіберзагроз</text:p>
          </table:table-cell>
          <table:table-cell table:style-name="ce2" office:value-type="string" calcext:value-type="string">
            <text:p>Кудінова, Аліна Олександрівна | Маслій, Олександра Анатоліївна | Смоквина, В. | Циганенко, К.</text:p>
          </table:table-cell>
          <table:table-cell table:style-name="ce2" office:value-type="string" calcext:value-type="string">
            <text:p>economic security | cyber threats | information security | management | financial institutions | business strategy | digitalization | digital technologies | економічна безпека | кіберзагрози | інформаційна безпека | менеджмент | фінансові установи | бізнес-стратегія | цифровізація | цифрові технології</text:p>
          </table:table-cell>
          <table:table-cell table:style-name="ce2" office:value-type="string" calcext:value-type="string">
            <text:p>ТОВ «ФІНТЕХАЛЬЯНС»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6-30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The impact of digitalization on the financial institutions’ economic security in the face of growing cyber threats / Alina Kudinova, Oleksandra Maslii, Valerii Smokvina, Kyryl Tsyhanenko // Financial and Credit Activity Problems of Theory and Practice. – 2025. – Vol. 4, № 63. – P. 466–483. – https://doi.org/10.55643/fcaptp.4.63.2025.4790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Цифрові технології в управлінні персоналом: трансформація підходів та нові виклики</text:p>
          </table:table-cell>
          <table:table-cell table:style-name="ce2" office:value-type="string" calcext:value-type="string">
            <text:p>Кудінов, Олександр Миколайович | Оскома, А.В.</text:p>
          </table:table-cell>
          <table:table-cell table:style-name="ce2" office:value-type="string" calcext:value-type="string">
            <text:p>цифрові технології | управління персоналом | автоматизація HR-процесів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0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Оскома А.В. Цифрові технології в управлінні персоналом : трансформація підходів та нові виклики / А.В. Оскома; наук. кер. О.М. Кудінов // Сучасні інноваційно-інвестиційні механізми розвитку національної економіки в умовах євроінтеграції: матеріали XIІ Міжнар. наук.-практ. Інтернет-конф., 06 листоп. 2025 р. – Полтава: Нац. ун-т ім. Ю. Кондратюка, 2025. – С. 140–141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005.21:65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оєктування баз даних як основа кіберстійкої архітектури інформаційно-комунікаційних систем</text:p>
          </table:table-cell>
          <table:table-cell table:style-name="ce2" office:value-type="string" calcext:value-type="string">
            <text:p>Кудінов, Олександр Миколайович | Шумілова, А.Ю.</text:p>
          </table:table-cell>
          <table:table-cell table:style-name="ce2" office:value-type="string" calcext:value-type="string">
            <text:p>проєктування баз даних | інформаційно-комунікаційні системи | кіберстійкість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0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Шумілова А.Ю. Проєктування баз даних як основа кіберстійкої архітектури інформаційно-комунікаційних систем / А.Ю. Шумілова; наук. кер. О.М. Кудінов // Сучасні інноваційно-інвестиційні механізми розвитку національної економіки в умовах євроінтеграції: матеріали XIІ Міжнар. наук.-практ. Інтернет-конф., 06 листоп. 2025 р. – Полтава: Нац. ун-т ім. Ю. Кондратюка, 2025. – С. 151–152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005.21:65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Екологічно орієнтоване управління підприємством : сутність та практика в сучасних умовах</text:p>
          </table:table-cell>
          <table:table-cell table:style-name="ce2" office:value-type="string" calcext:value-type="string">
            <text:p>Глєбова, Алла Олександрівна | Чорноус, Я.В.</text:p>
          </table:table-cell>
          <table:table-cell table:style-name="ce2" office:value-type="string" calcext:value-type="string">
            <text:p>управління підприємством | сталий розвиток | зелена економік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0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Чорноус Я.В. Екологічно орієнтоване управління підприємством : сутність та практика в сучасних умовах / Я.В. Чорноус; наук. кер. А.О. Глєбова // Сучасні інноваційно-інвестиційні механізми розвитку національної економіки в умовах євроінтеграції: матеріали XIІ Міжнар. наук.-практ. Інтернет-конф., 06 листоп. 2025 р. – Полтава: Нац. ун-т ім. Ю. Кондратюка, 2025. – С. 189–190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0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Personnel security of ukrainian enterprises in the conditions of global challenges and threats | Кадрова безпека українських підприємств в умовах глобальних викликів та загроз</text:p>
          </table:table-cell>
          <table:table-cell table:style-name="ce2" office:value-type="string" calcext:value-type="string">
            <text:p>Гайдаш, О.С.</text:p>
          </table:table-cell>
          <table:table-cell table:style-name="ce2" office:value-type="string" calcext:value-type="string">
            <text:p>personnel security | economic stability | human potential | кадрова політика | економічна стабільність | людський потенціал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07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Gaydash O. Personnel security of ukrainian enterprises in the conditions of global challenges and threats / O. Gaydash // Молодіжна наука: інновації та глобальні виклики : зб. тез за матеріалами II Міжнар. наук.-практ. конф. студентів, аспірантів та молодих вчених (07 листоп. 2025 р.). – Полтава : Нац. ун-т ім. Юрія Кондратюка, 2025. – С. 60–62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1.108.45:330.131.7(477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мплементація європейських стандартів комплаєнсу в проєктному менеджменті України: виклики та перспективи</text:p>
          </table:table-cell>
          <table:table-cell table:style-name="ce2" office:value-type="string" calcext:value-type="string">
            <text:p>Максименко, С.С. | Глєбова, Алла Олександрівна</text:p>
          </table:table-cell>
          <table:table-cell table:style-name="ce2" office:value-type="string" calcext:value-type="string">
            <text:p>комплаєнс | управління ризиками | проєкт | менеджмент</text:p>
          </table:table-cell>
          <table:table-cell table:style-name="ce2" office:value-type="string" calcext:value-type="string">
            <text:p>Волинський національний університет імені Лесі Українки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9-2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Глєбова А., Максименко С. Імплементація європейських стандартів комплаєнсу в проєктному менеджменті України: виклики та перспективи / А. Глєбова, С. Максименко // Актуальні проблеми європейської інтеграції України : матеріали  Міжнар. наук.-практ. онлайн-конф. (м. Луцьк, 25 верес. 2025 р.). – Луцьк : Вежа-Друк, 2025. – С. 28-30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27.39(477:4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ль комунікаційних технологій у підвищенні ефективності офісного менеджменту підприємства</text:p>
          </table:table-cell>
          <table:table-cell table:style-name="ce2" office:value-type="string" calcext:value-type="string">
            <text:p>Васильченко, М.І. | Черевань, К.В. | Нікітенко, О.М.</text:p>
          </table:table-cell>
          <table:table-cell table:style-name="ce2" office:value-type="string" calcext:value-type="string">
            <text:p>комунікаційні технології | менеджмент підприємства | офісний менеджмент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6-0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Черевань К.В. Роль комунікаційних технологій у підвищенні ефективності офісного менеджменту підприємства / К.В. Черевань, О.М. Нікітенко ; наук. кер. М.І. Васильченко // Сталий розвиток: виклики та загрози в умовах сучасних реалій : матеріали ІІІ Міжнар. наук.-практ. Інтернет-конф., 05 черв. 2025 р. – Полтава : Нац. ун-т ім. Ю. Кондратюка, 2025. – С. 113–114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0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Баланс інтересів між державою, бізнесом та громадськими інтересами</text:p>
          </table:table-cell>
          <table:table-cell table:style-name="ce2" office:value-type="string" calcext:value-type="string">
            <text:p>Кулик, Вікторія Анатоліївна | Серякова, А.О.</text:p>
          </table:table-cell>
          <table:table-cell table:style-name="ce2" office:value-type="string" calcext:value-type="string">
            <text:p>партнерство | держава | бізнес | громадські організації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6-0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Серякова А.О. Баланс інтересів між державою, бізнесом та громадськими інтересами / А.О. Серякова ; наук. кер. В.А. Кулик // Сталий розвиток: виклики та загрози в умовах сучасних реалій : матеріали ІІІ Міжнар. наук.-практ. Інтернет-конф., 05 черв. 2025 р. – Полтава : Нац. ун-т ім. Ю. Кондратюка, 2025. – С. 105–106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0.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оціальне партнерство та корпоративна соціальна відповідальність (КСВ)</text:p>
          </table:table-cell>
          <table:table-cell table:style-name="ce2" office:value-type="string" calcext:value-type="string">
            <text:p>Кулик, Вікторія Анатоліївна | Сенич, А.Р.</text:p>
          </table:table-cell>
          <table:table-cell table:style-name="ce2" office:value-type="string" calcext:value-type="string">
            <text:p>корпоративна соціальна відповідальність | соціальне патнерство | соціальна відповідальність бізнесу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6-0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Сенич А.Р. Соціальне партнерство та корпоративна соціальна відповідальність (КСВ) / А.Р. Сенич ; наук. кер. В.А. Кулик // Сталий розвиток: виклики та загрози в умовах сучасних реалій : матеріали ІІІ Міжнар. наук.-практ. Інтернет-конф., 05 черв. 2025 р. – Полтава : Нац. ун-т ім. Ю. Кондратюка, 2025. – С. 104–105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0.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рганізаційні зміни на підприємстві в умовах діджиталізації</text:p>
          </table:table-cell>
          <table:table-cell table:style-name="ce2" office:value-type="string" calcext:value-type="string">
            <text:p>Кулик, Вікторія Анатоліївна | Москаленко, С.М. | Мирошніченко, Б.В.</text:p>
          </table:table-cell>
          <table:table-cell table:style-name="ce2" office:value-type="string" calcext:value-type="string">
            <text:p>організаційні зміни | цифрові технології | управління підприємством | діджиталізаці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6-0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Москаленко С.М. Організаційні зміни на підприємстві в умовах діджиталізації / С.М. Москаленко, Б.В. Мірошниченко ; наук. кер. В.А. Кулик // Сталий розвиток: виклики та загрози в умовах сучасних реалій : матеріали ІІІ Міжнар. наук.-практ. Інтернет-конф., 05 черв. 2025 р. – Полтава : Нац. ун-т ім. Ю. Кондратюка, 2025. – С. 85–86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0.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ідвищення ефективності управління витратами на підприємстві</text:p>
          </table:table-cell>
          <table:table-cell table:style-name="ce2" office:value-type="string" calcext:value-type="string">
            <text:p>Биба, Володимир Васильович | Левчук, А.М.</text:p>
          </table:table-cell>
          <table:table-cell table:style-name="ce2" office:value-type="string" calcext:value-type="string">
            <text:p>управління витратами | поняття витрат | ресурс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6-0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Биба В.В. Підвищення ефективності управління витратами на підприємстві / В.В. Биба, А.М. Левчук // Сталий розвиток: виклики та загрози в умовах сучасних реалій : матеріали ІІІ Міжнар. наук.-практ. Інтернет-конф., 05 черв. 2025 р. – Полтава : Нац. ун-т ім. Ю. Кондратюка, 2025. – С. 43–45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58.155.4:33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иклики та обмеження впровадження адаптивного менеджменту на підприємствах.</text:p>
          </table:table-cell>
          <table:table-cell table:style-name="ce2" office:value-type="string" calcext:value-type="string">
            <text:p>Карпенко Ю.В. | Супрун, Д.</text:p>
          </table:table-cell>
          <table:table-cell table:style-name="ce2" office:value-type="string" calcext:value-type="string">
            <text:p>адаптивний менеджмент | підприємства | адаптивне управління</text:p>
          </table:table-cell>
          <table:table-cell table:style-name="ce2" office:value-type="string" calcext:value-type="string">
            <text:p>Київський національний університет будівництва і архітектури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4-10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Карпенко Ю.В. Виклики та обмеження впровадження адаптивного менеджменту на підприємствах / Ю.В. Карпенко, Д. Супрун // Маркетингові стратегії, підприємництво і торгівля: сучасний стан, напрямки розвитку : матеріали VІ Міжнар. наук.-практ. інтернет-конф. (Київ, 10 квітня 2025 року): тези доповідей / відп. ред. П. В. Захарченко. – К. : КНУБА, 2025. – С. 339–341. URL: https://library.knuba.edu.ua/books/zbirniki/25/VI\_10-04-2025.pdf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8.2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Цифрова трансформація логістики в умовах реалізації стратегії сталого розвитку 2030</text:p>
          </table:table-cell>
          <table:table-cell table:style-name="ce2" office:value-type="string" calcext:value-type="string">
            <text:p>Кудінов, Олександр Миколайович | Лозовська, К.І.</text:p>
          </table:table-cell>
          <table:table-cell table:style-name="ce2" office:value-type="string" calcext:value-type="string">
            <text:p>цифрова трансформація | логістика | сталий розвиток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0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Лозовська К.І. Цифрова трансформація логістики в умовах реалізації стратегії сталого розвитку 2030 / К.І. Лозовська; наук. кер. О.М. Кудінов // Сучасні інноваційно-інвестиційні механізми розвитку національної економіки в умовах євроінтеграції: матеріали XIІ Міжнар. наук.-практ. Інтернет-конф., 06 листоп. 2025 р. – Полтава: Нац. ун-т ім. Ю. Кондратюка, 2025. – С. 133–135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0.34:005.934:00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Research on logistics methods in corporate human resource management : a case study of SF Holding Co., Ltd. | Дослідження методів логістики в корпоративних людських ресурсах управління : приклад SF Holding Co., Ltd</text:p>
          </table:table-cell>
          <table:table-cell table:style-name="ce2" office:value-type="string" calcext:value-type="string">
            <text:p>Кулик, Вікторія Анатоліївна | Чен, С.</text:p>
          </table:table-cell>
          <table:table-cell table:style-name="ce2" office:value-type="string" calcext:value-type="string">
            <text:p>логістика | research on logistics methods | globalization | digitalization | глобалізація | діджиталізаці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0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Chen C. Research on logistics methods in corporate human resource management : a case study of SF Holding Co., Ltd. / C. Chen; Scientific adviser V.A. Kulyk // Сучасні інноваційно-інвестиційні механізми розвитку національної економіки в умовах євроінтеграції: матеріали XIІ Міжнар. наук.-практ. Інтернет-конф., 06 листоп. 2025 р. – Полтава: Нац. ун-т ім. Ю. Кондратюка, 2025. – С. 160–161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005.96:658.3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етоди забезпечення цілісності та безпеки баз даних</text:p>
          </table:table-cell>
          <table:table-cell table:style-name="ce2" office:value-type="string" calcext:value-type="string">
            <text:p>Кудінов, Олександр Миколайович | Шапошник, Н.С.</text:p>
          </table:table-cell>
          <table:table-cell table:style-name="ce2" office:value-type="string" calcext:value-type="string">
            <text:p>безпека баз даних | бази даних | глобалізація | MySQL | PostgreSQL | Oracle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0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Шапошник Н.С. Методи забезпечення цілісності та безпеки баз даних / Н.С. Шапошник; наук. кер. О.М. Кудінов // Сучасні інноваційно-інвестиційні механізми розвитку національної економіки в умовах євроінтеграції: матеріали XIІ Міжнар. наук.-практ. Інтернет-конф., 06 листоп. 2025 р. – Полтава: Нац. ун-т ім. Ю. Кондратюка, 2025. – С. 150–151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004.65:004.05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півпраця місцевого самоврядування та бізнесу як основа сталого розвитку громади</text:p>
          </table:table-cell>
          <table:table-cell table:style-name="ce2" office:value-type="string" calcext:value-type="string">
            <text:p>Кудінов, Олександр Миколайович | Мєлєшко, А.В.</text:p>
          </table:table-cell>
          <table:table-cell table:style-name="ce2" office:value-type="string" calcext:value-type="string">
            <text:p>сталий розвиток | місцеве самоврядування | бізнес | Полтава | партнерство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6-0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Мєлєшко А.В. Співпраця місцевого самоврядування та бізнесу як основа сталого розвитку громади / А.В. Мєлєшко ; наук. кер. О.М. Кудінов // Сталий розвиток: виклики та загрози в умовах сучасних реалій : матеріали ІІІ Міжнар. наук.-практ. Інтернет-конф., 05 черв. 2025 р. – Полтава : Нац. ун-т ім. Ю. Кондратюка, 2025. – С. 86–88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52:334.7:338.2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Глобальні виклики – спільні рішення: як синергія бізнесу, держави та громадськості</text:p>
          </table:table-cell>
          <table:table-cell table:style-name="ce2" office:value-type="string" calcext:value-type="string">
            <text:p>Биба, Володимир Васильович | Пінчук, Н.М.</text:p>
          </table:table-cell>
          <table:table-cell table:style-name="ce2" office:value-type="string" calcext:value-type="string">
            <text:p>громадські організації | бізнес | держава | сталий розвиток | глобальні виклик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6-0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Биба В.В. Глобальні виклики – спільні рішення: як синергія бізнесу, держави та громадськості / В.В. Биба, Н.М. Пінчук // Сталий розвиток: виклики та загрози в умовах сучасних реалій : матеріали ІІІ Міжнар. наук.-практ. Інтернет-конф., 05 черв. 2025 р. – Полтава : Нац. ун-т ім. Ю. Кондратюка, 2025. – С. 42–43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005.35:330.131.7:316.4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ль співпраці громадських організацій з бізнес-середовищем у контексті цілей сталого розвитку</text:p>
          </table:table-cell>
          <table:table-cell table:style-name="ce2" office:value-type="string" calcext:value-type="string">
            <text:p>Кулик, Вікторія Анатоліївна | Басараб, Є.С.</text:p>
          </table:table-cell>
          <table:table-cell table:style-name="ce2" office:value-type="string" calcext:value-type="string">
            <text:p>громадські організації | бізнес | сталий розвиток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6-0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Басараб Є.С. Роль співпраці громадських організацій з бізнес-середовищем у контексті цілей сталого розвитку / Є.С. Басараб ; наук. кер. В.А. Кулик // Сталий розвиток: виклики та загрози в умовах сучасних реалій : матеріали ІІІ Міжнар. наук.-практ. Інтернет-конф., 05 черв. 2025 р. – Полтава : Нац. ун-т ім. Ю. Кондратюка, 2025. – С. 40–41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0.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оціальна відповідальність бізнесу як інструмент досягнення цілей сталого розвитку</text:p>
          </table:table-cell>
          <table:table-cell table:style-name="ce2" office:value-type="string" calcext:value-type="string">
            <text:p>Кулик, Вікторія Анатоліївна | Беза, Л.Є.</text:p>
          </table:table-cell>
          <table:table-cell table:style-name="ce2" office:value-type="string" calcext:value-type="string">
            <text:p>сталий розвиток | соціальна відповідальність бізнесу | соціальна відповідальність | бізнес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6-0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Кулик В.А. Соціальна відповідальність бізнесу як інструмент досягнення цілей сталого розвитку / В.А. Кулик, Л.Є. Беза // Сталий розвиток: виклики та загрози в умовах сучасних реалій : матеріали ІІІ Міжнар. наук.-практ. Інтернет-конф., 05 черв. 2025 р. – Полтава : Нац. ун-т ім. Ю. Кондратюка, 2025. – С. 36–37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005.35:330.131.7:316.4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ісцева влада як модератор сталого розвитку: співпраця з громадським сектором та бізнесом</text:p>
          </table:table-cell>
          <table:table-cell table:style-name="ce2" office:value-type="string" calcext:value-type="string">
            <text:p>Кулик, Вікторія Анатоліївна | Передерій, Ю.Ю.</text:p>
          </table:table-cell>
          <table:table-cell table:style-name="ce2" office:value-type="string" calcext:value-type="string">
            <text:p>місцеве самоврядування | сталий розвиток | громадський сектор | бізнес | локальне управління | інституційна спроможність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6-0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Кулик В.А. Місцева влада як модератор сталого розвитку: співпраця з громадським сектором та бізнесом / В.А. Кулик, Ю.Ю. Передерій // Сталий розвиток: виклики та загрози в умовах сучасних реалій : матеріали ІІІ Міжнар. наук.-практ. Інтернет-конф., 05 черв. 2025 р. – Полтава : Нац. ун-т ім. Ю. Кондратюка, 2025. – С. 35–36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005.35:330.131.7:316.4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Управління інноваційним підприємництвом в Україні: нові вектори змін в умовах викликів війни та післявоєнного відновлення економіки</text:p>
          </table:table-cell>
          <table:table-cell table:style-name="ce2" office:value-type="string" calcext:value-type="string">
            <text:p>Васильченко, М.І. | Кравченко, О.М.</text:p>
          </table:table-cell>
          <table:table-cell table:style-name="ce2" office:value-type="string" calcext:value-type="string">
            <text:p>відновлення економіки | інноваційне підприємництво | кластерні моделі | малий середній бізнес | соціальна відповідальність | цифровізація</text:p>
          </table:table-cell>
          <table:table-cell table:style-name="ce2" office:value-type="string" calcext:value-type="string">
            <text:p>Видавничий дім «Гельветика»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Васильченко М.І. Управління інноваційним підприємництвом в Україні: нові вектори змін в умовах викликів війни та післявоєнного відновлення економіки / М.І. Васильченко, О.М. Кравченко // Економіка та суспільство. – 2025. – Вип. 74. – DOI: https://doi.org/10.32782/2524-0072/2025-74-53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8.45:351.7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Цифрові інструменти ідентифікації тенденцій розвитку бізнесу в умовах невизначеності та глобальних викликів</text:p>
          </table:table-cell>
          <table:table-cell table:style-name="ce2" office:value-type="string" calcext:value-type="string">
            <text:p>Глєбова, Алла Олександрівна</text:p>
          </table:table-cell>
          <table:table-cell table:style-name="ce2" office:value-type="string" calcext:value-type="string">
            <text:p>цифрові сервіси | інформаційно-комунікаційні сервіси | менеджмент | цифрові компетенції</text:p>
          </table:table-cell>
          <table:table-cell table:style-name="ce2" office:value-type="string" calcext:value-type="string">
            <text:p>Київський національний університет будівництва та архітектури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4-10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Глєбова А.О. Цифрові інструменти ідентифікації тенденцій розвитку бізнесу в умовах невизначеності та глобальних викликів / А.О.Глєбова // Маркетингові стратегії, підприємництво і торгівля: сучасний стан, напрямки розвитку : тези доп. VІ Міжнар. наук.-практ. інтернет-конф. (Київ, 10 квіт. 2025 року). – К. : КНУБА, 2025. – С. 620-623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9.138.631.1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Цифрова трансформація систем управління в умовах глобальної нестабільності</text:p>
          </table:table-cell>
          <table:table-cell table:style-name="ce2" office:value-type="string" calcext:value-type="string">
            <text:p>Кудінов, Олександр Миколайович | Каверін, І.Є.</text:p>
          </table:table-cell>
          <table:table-cell table:style-name="ce2" office:value-type="string" calcext:value-type="string">
            <text:p>цифрова трансформація | управління | платформа Ді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0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Каверін І.Є. Цифрова трансформація систем управління в умовах глобальної нестабільності / І.Є. Каверін; наук. кер. О.М. Кудінов // Сучасні інноваційно-інвестиційні механізми розвитку національної економіки в умовах євроінтеграції: матеріали XIІ Міжнар. наук.-практ. Інтернет-конф., 06 листоп. 2025 р. – Полтава: Нац. ун-т ім. Ю. Кондратюка, 2025. – С. 125–126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004.9:005:3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нновації в інформаційно-комунікаційних технологіях управління в умовах глобальних викликів</text:p>
          </table:table-cell>
          <table:table-cell table:style-name="ce2" office:value-type="string" calcext:value-type="string">
            <text:p>Кудінов, Олександр Миколайович | Федоряка, Н.А.</text:p>
          </table:table-cell>
          <table:table-cell table:style-name="ce2" office:value-type="string" calcext:value-type="string">
            <text:p>інновації | інформаційно-комунікаційні технології | ІКТ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0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Федоряка Н.А. Інновації в інформаційно-комунікаційних технологіях управління в умовах глобальних викликів / Н.А. Федоряка; наук. кер. О.М. Кудінов // Сучасні інноваційно-інвестиційні механізми розвитку національної економіки в умовах євроінтеграції: матеріали XIІ Міжнар. наук.-практ. Інтернет-конф., 06 листоп. 2025 р. – Полтава: Нац. ун-т ім. Ю. Кондратюка, 2025. – С. 147–148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004.9:00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тратегія адаптації та актуалітети планування розвитку регіонів в умовах сучасних викликів</text:p>
          </table:table-cell>
          <table:table-cell table:style-name="ce2" office:value-type="string" calcext:value-type="string">
            <text:p>Гришко, В.В. | Шарий, Григорій Іванович</text:p>
          </table:table-cell>
          <table:table-cell table:style-name="ce2" office:value-type="string" calcext:value-type="string">
            <text:p>стратегічне планування | виклики | менеджмент | адаптивна стратегія | регіон | сталий розвиток | регіональна політика</text:p>
          </table:table-cell>
          <table:table-cell table:style-name="ce2" office:value-type="string" calcext:value-type="string">
            <text:p>ВД "Наукові перспективи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7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Гришко В.В. Стратегія адаптації та актуалітети планування розвитку регіонів в умовах сучасних викликів / В.В. Гришко, Г.І.Шарий // Наукові перспективи. – 2025. – № 6 (60). – С.467-477. – DOI: https://doi.org/10.52058/2708-7530-2025-6(60)-467-477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2.1:352:005.2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Удосконалення цифрових комунікацій у логістиці підприємства в контексті сталого розвитку</text:p>
          </table:table-cell>
          <table:table-cell table:style-name="ce2" office:value-type="string" calcext:value-type="string">
            <text:p>Кулик, Вікторія Анатоліївна | Нагай, Д.Р.</text:p>
          </table:table-cell>
          <table:table-cell table:style-name="ce2" office:value-type="string" calcext:value-type="string">
            <text:p>сталий розвиток | логістика | цифрові технології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7-0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Нагай Д.Р. Удосконалення цифрових комунікацій у логістиці підприємства в контексті сталого розвитку / Д.Р. Нагай ; наук. кер. В.А. Кулик // Сталий розвиток: виклики та загрози в умовах сучасних реалій : матеріали ІІІ Міжнар. наук.-практ. Інтернет-конф., 05 черв. 2025 р. – Полтава : Нац. ун-т ім. Ю. Кондратюка, 2025. – С. 88–90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0.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облеми розвитку підприємств малого та середнього бізнесу в Україні в умовах військового стану</text:p>
          </table:table-cell>
          <table:table-cell table:style-name="ce2" office:value-type="string" calcext:value-type="string">
            <text:p>Кулик, Вікторія Анатоліївна | Фогел, К.К.</text:p>
          </table:table-cell>
          <table:table-cell table:style-name="ce2" office:value-type="string" calcext:value-type="string">
            <text:p>малий і середній бізнес | воєнний стан | кризові ситуації | розвиток підприємств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6-0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Фогел К.К. Проблеми розвитку підприємств малого та середнього бізнесу в Україні в умовах військового стану / К.К. Фогел ; наук. кер. В.А. Кулик // Сталий розвиток: виклики та загрози в умовах сучасних реалій : матеріали ІІІ Міжнар. наук.-практ. Інтернет-конф., 05 черв. 2025 р. – Полтава : Нац. ун-т ім. Ю. Кондратюка, 2025. – С. 111–113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0.341.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логістичних процесів у менеджменті організації під час війни</text:p>
          </table:table-cell>
          <table:table-cell table:style-name="ce2" office:value-type="string" calcext:value-type="string">
            <text:p>Кудінова, Аліна Олександрівна | Олійник, В.В.</text:p>
          </table:table-cell>
          <table:table-cell table:style-name="ce2" office:value-type="string" calcext:value-type="string">
            <text:p>воєнний стан | логістика | менеджмент організацій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6-0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Олійник В.В. Особливості логістичних процесів у менеджменті організації під час війни / В.В. Олійник ; наук. кер. А.О. Кудінова // Сталий розвиток: виклики та загрози в умовах сучасних реалій : матеріали ІІІ Міжнар. наук.-практ. Інтернет-конф., 05 черв. 2025 р. – Полтава : Нац. ун-т ім. Ю. Кондратюка, 2025. – С. 90–91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0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Ефективна комунікативна політика як фактор конкурентоспроможності підприємства</text:p>
          </table:table-cell>
          <table:table-cell table:style-name="ce2" office:value-type="string" calcext:value-type="string">
            <text:p>Гришко, Віктор Володимирович | Ткач, К.Ю.</text:p>
          </table:table-cell>
          <table:table-cell table:style-name="ce2" office:value-type="string" calcext:value-type="string">
            <text:p>конкурентоспроможність | комунікативна політика | комунікації | імідж підприємств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6-0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Ткач К.Ю. Ефективна комунікативна політика як фактор конкурентоспроможності підприємства / К.Ю. Ткач ; наук. кер. В.В. Гришко // Сталий розвиток: виклики та загрози в умовах сучасних реалій : матеріали ІІІ Міжнар. наук.-практ. Інтернет-конф., 05 черв. 2025 р. – Полтава : Нац. ун-т ім. Ю. Кондратюка, 2025. – С. 109–111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58.8:005.57:339.137.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ль громадських організацій у підтримці логістичних процесів під час надзвичайних ситуацій</text:p>
          </table:table-cell>
          <table:table-cell table:style-name="ce2" office:value-type="string" calcext:value-type="string">
            <text:p>Кулик, Вікторія Анатоліївна | Сохань, Т.Д.</text:p>
          </table:table-cell>
          <table:table-cell table:style-name="ce2" office:value-type="string" calcext:value-type="string">
            <text:p>логістика | громадські організації | надзвичайні ситуації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6-0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Сохань Т.Д. Роль громадських організацій у підтримці логістичних процесів під час надзвичайних ситуацій / Т.Д. Сохань ; наук. кер. В.А. Кулик // Сталий розвиток: виклики та загрози в умовах сучасних реалій : матеріали ІІІ Міжнар. наук.-практ. Інтернет-конф., 05 черв. 2025 р. – Полтава : Нац. ун-т ім. Ю. Кондратюка, 2025. – С. 107–109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0.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талий розвиток: виклики та загрози в умовах сучасних реалій</text:p>
          </table:table-cell>
          <table:table-cell table:style-name="ce2" office:value-type="string" calcext:value-type="string">
            <text:p>Кулик, Вікторія Анатоліївна | Плахотник, О.О.</text:p>
          </table:table-cell>
          <table:table-cell table:style-name="ce2" office:value-type="string" calcext:value-type="string">
            <text:p>сталий розвиток | Цілі сталого розвитку (ЦСР) | загроз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6-0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Плахотник О.О. Сталий розвиток: виклики та загрози в умовах сучасних реалій / О.О. Плахотник ; наук. кер. В.А. Кулик // Сталий розвиток: виклики та загрози в умовах сучасних реалій : матеріали ІІІ Міжнар. наук.-практ. Інтернет-конф., 05 черв. 2025 р. – Полтава : Нац. ун-т ім. Ю. Кондратюка, 2025. – С. 103–104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04.03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Е-урядування в умовах воєнного стану в Україні</text:p>
          </table:table-cell>
          <table:table-cell table:style-name="ce2" office:value-type="string" calcext:value-type="string">
            <text:p>Кулик, Вікторія Анатоліївна | Пономаренко, Є.О.</text:p>
          </table:table-cell>
          <table:table-cell table:style-name="ce2" office:value-type="string" calcext:value-type="string">
            <text:p>державні послуги | електронне урядування | цифровізація | воєнний стан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6-0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Пономаренко Є.О. Е-урядування в умовах воєнного стану в Україні / Є.О. Пономаренко ; наук. кер. В.А. Кулик // Сталий розвиток: виклики та загрози в умовах сучасних реалій : матеріали ІІІ Міжнар. наук.-практ. Інтернет-конф., 05 черв. 2025 р. – Полтава : Нац. ун-т ім. Ю. Кондратюка, 2025. – С. 100–102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52.07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Застосування Digital-технологій в управлінні персоналом</text:p>
          </table:table-cell>
          <table:table-cell table:style-name="ce2" office:value-type="string" calcext:value-type="string">
            <text:p>Кудінова, Аліна Олександрівна | Полтавець, Р.О. | Давидюк, Є.С.</text:p>
          </table:table-cell>
          <table:table-cell table:style-name="ce2" office:value-type="string" calcext:value-type="string">
            <text:p>управління персоналом | Digital-технології | цифровий HR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6-0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Полтавець Р.О. Застосування Digital-технологій в управлінні персоналом / Р.О. Полтавець, Є.С. Давидюк ; наук. кер. А.О. Кудінова // Сталий розвиток: виклики та загрози в умовах сучасних реалій : матеріали ІІІ Міжнар. наук.-практ. Інтернет-конф., 05 черв. 2025 р. – Полтава : Нац. ун-т ім. Ю. Кондратюка, 2025. – С. 99–100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0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Challenges to Ukraine's foreign economic activity in the conditions of martial state | Виклики зовнішньоекономічній діяльності України в умовах воєнного стану</text:p>
          </table:table-cell>
          <table:table-cell table:style-name="ce2" office:value-type="string" calcext:value-type="string">
            <text:p>Карпенко, Юрій Вікторович | Краснікова, Н.</text:p>
          </table:table-cell>
          <table:table-cell table:style-name="ce2" office:value-type="string" calcext:value-type="string">
            <text:p>foreign economic activity | martial state | Ukraine | зовнішньоекономічна діяльність | воєнний стан | Україн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6-0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Krasnikova N. Challenges to Ukraine's foreign economic activity in the conditions of martial state / N. Krasnikova, Y. Karpenko // Сталий розвиток: виклики та загрози в умовах сучасних реалій : матеріали ІІІ Міжнар. наук.-практ. Інтернет-конф., 05 черв. 2025 р. – Полтава : Нац. ун-т ім. Ю. Кондратюка, 2025. – С. 124–126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9.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вітовий досвід реалізації регіональних і міжрегіональних інноваційних проєктів та ініціатив</text:p>
          </table:table-cell>
          <table:table-cell table:style-name="ce2" office:value-type="string" calcext:value-type="string">
            <text:p>Комеліна, Ольга Володимирівна | Чичкало-Кондрацька, Ірина Борисівна | Оболенський, О.Ю.</text:p>
          </table:table-cell>
          <table:table-cell table:style-name="ce2" office:value-type="string" calcext:value-type="string">
            <text:p>регіональні проєкти | міжнародні проєкти | Європейський Союз | Азія | Китай | регіональна інноваційна політика | регіональні інноваційні екосистем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9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Комеліна О.В. Світовий досвід реалізації регіональних і міжрегіональних інноваційних проєктів та ініціатив / О.В. Комеліна, І.Б. Чичкало-Кондрацька, О.Ю. Оболенський // Економіка і регіон. – 2025. – № 2 (97). – С. 49–59. – https://doi.org/10.26906/EiR.2025.2(97).3787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2:339.9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Цифрова трансформація механізму управління зовнішньоекономічною діяльністю підприємств України в умовах міжнародної інтеграції</text:p>
          </table:table-cell>
          <table:table-cell table:style-name="ce2" office:value-type="string" calcext:value-type="string">
            <text:p>Кандзюба, І.В.</text:p>
          </table:table-cell>
          <table:table-cell table:style-name="ce2" office:value-type="string" calcext:value-type="string">
            <text:p>менеджмент | зовнішньоекономічна діяльність підприємства | цифровізація бізнес-процесів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0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Кандзюба І.В. Цифрова трансформація механізму управління зовнішньоекономічною діяльністю підприємств України в умовах міжнародної інтеграції / І.В. Кандзюба // Сучасні інноваційно-інвестиційні механізми розвитку національної економіки в умовах євроінтеграції: матеріали XIІ Міжнар. наук.-практ. Інтернет-конф., 06 листоп. 2025 р. – Полтава: Нац. ун-т ім. Ю. Кондратюка, 2025. – С. 126–127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58.5:339.92:004.9(477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икористання цифрових технологій для професійної підготовки бакалаврів з менеджменту у процесі змішаного навчання</text:p>
          </table:table-cell>
          <table:table-cell table:style-name="ce2" office:value-type="string" calcext:value-type="string">
            <text:p>Дегтярьов, В.Ю.</text:p>
          </table:table-cell>
          <table:table-cell table:style-name="ce2" office:value-type="string" calcext:value-type="string">
            <text:p>вища освіта | підготовка фахівців | менеджмент | цифрові технології | освітній процес | змішане навчання</text:p>
          </table:table-cell>
          <table:table-cell table:style-name="ce2" office:value-type="string" calcext:value-type="string">
            <text:p>Університет ім. Альфреда Нобеля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4-18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Дегтярьов В.Ю. Використання цифрових технологій для професійної підготовки бакалаврів з менеджменту у процесі змішаного навчання / В.Ю. Дегтярьов // Теорія і практика професійного становлення фахівця в інноваційному соціокультурному просторі : матеріали 3-ї Міжнар. наук.-практ. конф. наук.-пед., пед. прац. і молодих учених, Дніпро, 17-18 квіт. 2025 р. – Дніпро, 2025. – С. 235–239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Цифрові інструменти оцінювання персоналу в умовах трансформації управлінських практик на підприємстві</text:p>
          </table:table-cell>
          <table:table-cell table:style-name="ce2" office:value-type="string" calcext:value-type="string">
            <text:p>Жарікова, А.О. | Васильченко, М.І.</text:p>
          </table:table-cell>
          <table:table-cell table:style-name="ce2" office:value-type="string" calcext:value-type="string">
            <text:p>управління персоналом | оцінювання персоналу | цифрові технології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6-0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Васильченко М.І. Цифрові інструменти оцінювання персоналу в умовах трансформації управлінських практик на підприємстві / М.І. Васильченко, А.О. Жарікова // Сталий розвиток: виклики та загрози в умовах сучасних реалій : матеріали ІІІ Міжнар. наук.-практ. Інтернет-конф., 05 черв. 2025 р. – Полтава : Нац. ун-т ім. Ю. Кондратюка, 2025. – С. 52–53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5.012:004.738.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ль державної політики у підтримці малого та середнього бізнесу в Україні</text:p>
          </table:table-cell>
          <table:table-cell table:style-name="ce2" office:value-type="string" calcext:value-type="string">
            <text:p>Кудінов, Олександр Миколайович | Перчина, А.О. | Яворська, С.М.</text:p>
          </table:table-cell>
          <table:table-cell table:style-name="ce2" office:value-type="string" calcext:value-type="string">
            <text:p>державна політика | малий та середній бізнес | сталий розвиток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6-0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Перчина А.О. Роль державної політики у підтримці малого та середнього бізнесу в Україні / А.О. Перчина, С.М. Яворська ; наук. кер. О.М. Кудінов // Сталий розвиток: виклики та загрози в умовах сучасних реалій : матеріали ІІІ Міжнар. наук.-практ. Інтернет-конф., 05 черв. 2025 р. – Полтава : Нац. ун-т ім. Ю. Кондратюка, 2025. – С. 95–97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51.778.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Управління адаптивністю підприємства в умовах глобальних змін</text:p>
          </table:table-cell>
          <table:table-cell table:style-name="ce2" office:value-type="string" calcext:value-type="string">
            <text:p>Карпенко, Юрій Вікторович | Мізь, І.С.</text:p>
          </table:table-cell>
          <table:table-cell table:style-name="ce2" office:value-type="string" calcext:value-type="string">
            <text:p>адаптивність підприємства | адаптаційні системи | адаптивне управлі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6-0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Мізь І.С. Управління адаптивністю підприємства в умовах глобальних змін / І.С. Мізь ; наук. кер. Ю.В. Карпенко // Сталий розвиток: виклики та загрози в умовах сучасних реалій : матеріали ІІІ Міжнар. наук.-практ. Інтернет-конф., 05 черв. 2025 р. – Полтава : Нац. ун-т ім. Ю. Кондратюка, 2025. – С. 83–84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74.65:658:330.341.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тратегія управління сталим розвитком регіонів України</text:p>
          </table:table-cell>
          <table:table-cell table:style-name="ce2" office:value-type="string" calcext:value-type="string">
            <text:p>Гришко, В.В.</text:p>
          </table:table-cell>
          <table:table-cell table:style-name="ce2" office:value-type="string" calcext:value-type="string">
            <text:p>стратегія розвитку | сталий розвиток | регіональний розвиток | фінансова спроможність | інституційна стійкість | соціальна згуртованість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6-0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Гришко В.В. Стратегія управління сталим розвитком регіонів України / В.В. Гришко // Сталий розвиток: виклики та загрози в умовах сучасних реалій : матеріали ІІІ Міжнар. наук.-практ. Інтернет-конф., 05 черв. 2025 р. – Полтава : Нац. ун-т ім. Ю. Кондратюка, 2025. – С. 30–31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52:005.21(477)(076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іджиталізація як ключовий фактор удосконалення логістичних процесів в організації</text:p>
          </table:table-cell>
          <table:table-cell table:style-name="ce2" office:value-type="string" calcext:value-type="string">
            <text:p>Карпенко, Юрій Вікторович | Пітель, О.Ю.</text:p>
          </table:table-cell>
          <table:table-cell table:style-name="ce2" office:value-type="string" calcext:value-type="string">
            <text:p>діджиталізація | логістик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6-0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Пітель О.Ю. Діджиталізація як ключовий фактор удосконалення логістичних процесів в організації / О.Ю. Пітель ; наук. кер. Ю.В. Карпенко // Сталий розвиток: виклики та загрози в умовах сучасних реалій : матеріали ІІІ Міжнар. наук.-практ. Інтернет-конф., 05 черв. 2025 р. – Полтава : Нац. ун-т ім. Ю. Кондратюка, 2025. – С. 97–99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004:658.7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учасні тенденції розвитку інформаційних систем управління логістикою</text:p>
          </table:table-cell>
          <table:table-cell table:style-name="ce2" office:value-type="string" calcext:value-type="string">
            <text:p>Карпенко, Юрій Вікторович | Петлюх, В.В.</text:p>
          </table:table-cell>
          <table:table-cell table:style-name="ce2" office:value-type="string" calcext:value-type="string">
            <text:p>інформаційні технології | логістика | управління логістикою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6-0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Петлюх В.В. Сучасні тенденції розвитку інформаційних систем управління логістикою / В.В. Петлюх ; наук. кер. Ю.В. Карпенко // Сталий розвиток: виклики та загрози в умовах сучасних реалій : матеріали ІІІ Міжнар. наук.-практ. Інтернет-конф., 05 черв. 2025 р. – Полтава : Нац. ун-т ім. Ю. Кондратюка, 2025. – С. 93–95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004.7:658.7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икористання ШІ при забезпеченні безпекоорієнтованого інформаційного середовища підприємства</text:p>
          </table:table-cell>
          <table:table-cell table:style-name="ce2" office:value-type="string" calcext:value-type="string">
            <text:p>Кудінова, Аліна Олександрівна | Черевань, К.С.</text:p>
          </table:table-cell>
          <table:table-cell table:style-name="ce2" office:value-type="string" calcext:value-type="string">
            <text:p>нейтралізація інформаційних загроз | використання ШІ | інформаційне середовище підприємств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1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Кудінова А.О. Використання ШІ при забезпеченні безпекоорієнтованого інформаційного середовища підприємства / А.О. Кудінова, К.С. Черевань // Економічна безпека: держава, регіон, підприємство: матеріали IX Міжнар. наук.-практ. конф., 15 трав. 2025 р. – Полтава: Нац. ун-т ім. Ю. Кондратюка, 2025. – С. 216–218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адаптації системи управління підприємством до сучасних викликів середовища</text:p>
          </table:table-cell>
          <table:table-cell table:style-name="ce2" office:value-type="string" calcext:value-type="string">
            <text:p>Кудінова, Аліна Олександрівна | Пікалов, Ο.О.</text:p>
          </table:table-cell>
          <table:table-cell table:style-name="ce2" office:value-type="string" calcext:value-type="string">
            <text:p>управління підприємством | стратегічне планування підприємства | Agile-методики | PESTEL-аналіз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0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Пікалов Ο.О. Особливості адаптації системи управління підприємством до сучасних викликів середовища / Ο.О. Пікалов; наук. кер. А.О. Кудінова // Сучасні інноваційно-інвестиційні механізми розвитку національної економіки в умовах євроінтеграції: матеріали XIІ Міжнар. наук.-практ. Інтернет-конф., 06 листоп. 2025 р. – Полтава: Нац. ун-т ім. Ю. Кондратюка, 2025. – С. 97–98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58:005.4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зробка і впровадження цифрової стратегії у діяльність організації</text:p>
          </table:table-cell>
          <table:table-cell table:style-name="ce2" office:value-type="string" calcext:value-type="string">
            <text:p>Кудінова, Аліна Олександрівна | Полтавець, Р.О.</text:p>
          </table:table-cell>
          <table:table-cell table:style-name="ce2" office:value-type="string" calcext:value-type="string">
            <text:p>розвиток підприємства | репутація компанії | цифрова стратегі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0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Полтавець Р.О. Розробка і впровадження цифрової стратегії у діяльність організації / Р.О. Полтавець, А.О. Кудінова // Сучасні інноваційно-інвестиційні механізми розвитку національної економіки в умовах євроінтеграції: матеріали XIІ Міжнар. наук.-практ. Інтернет-конф., 06 листоп. 2025 р. – Полтава: Нац. ун-т ім. Ю. Кондратюка, 2025. – С. 141–142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8.24:00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Управління іміджем підприємства як стратегічний інструмент підвищення конкурентоспроможності</text:p>
          </table:table-cell>
          <table:table-cell table:style-name="ce2" office:value-type="string" calcext:value-type="string">
            <text:p>Кудінова, Аліна Олександрівна | Васєв, П.Д. | Нетяга, В.О.</text:p>
          </table:table-cell>
          <table:table-cell table:style-name="ce2" office:value-type="string" calcext:value-type="string">
            <text:p>імідж підприємства | конкурентоспроможність | бренд підприємств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6-0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Васєв П.Д. Управління іміджем підприємства як стратегічний інструмент підвищення конкурентоспроможності / П.Д. Васєв, В.О. Нетяга ; наук. кер. А.О. Кудінова // Сталий розвиток: виклики та загрози в умовах сучасних реалій : матеріали ІІІ Міжнар. наук.-практ. Інтернет-конф., 05 черв. 2025 р. – Полтава : Нац. ун-т ім. Ю. Кондратюка, 2025. – С. 50–51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0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ль офісного менеджменту в діяльності сучасного підприємства</text:p>
          </table:table-cell>
          <table:table-cell table:style-name="ce2" office:value-type="string" calcext:value-type="string">
            <text:p>Нікітенко, О.М. | Комеліна, Ольга Володимирівна</text:p>
          </table:table-cell>
          <table:table-cell table:style-name="ce2" office:value-type="string" calcext:value-type="string">
            <text:p>менеджмент | сучасні підприємства | управлінська діяльність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0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Нікітенко О.М. Роль офісного менеджменту в діяльності сучасного підприємства / О.М. Нікітенко; наук. кер. О.В. Комеліна // Сучасні інноваційно-інвестиційні механізми розвитку національної економіки в умовах євроінтеграції: матеріали XIІ Міжнар. наук.-практ. Інтернет-конф., 06 листоп. 2025 р. – Полтава: Нац. ун-т ім. Ю. Кондратюка, 2025. – С. 95–97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005.41:005.93:65.011.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Управління сталим просторовим розвитком житлового будівництва з урахуванням потреб у спорудах цивільного захисту в умовах військових викликів</text:p>
          </table:table-cell>
          <table:table-cell table:style-name="ce2" office:value-type="string" calcext:value-type="string">
            <text:p>Гасенко, Антон Васильович | Кудінова, Аліна Олександрівна | Пігуль, О.В.</text:p>
          </table:table-cell>
          <table:table-cell table:style-name="ce2" office:value-type="string" calcext:value-type="string">
            <text:p>сталий просторовий розвиток | управління розвитком | житлове будівництво | цивільний захист | воєнний стан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12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Гасенко А.В. Управління сталим просторовим розвитком житлового будівництва з урахуванням потреб у спорудах цивільного захисту в умовах військових викликів / А.В. Гасенко, А.О. Кудінова, О.В. Пігуль // Академічна й університетська наука: результати та перспективи : зб. наук. пр. XVІІІ Міжнар. наук.-практ. конф., 09 – 12 груд. 2025 р. – Полтава : Нац. ун-т ім. Юрія Кондратюка, 2025. – С. 237–238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02:338.27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Employer assessment of work‐related competencies and features of age adaptation for the workplace | Оцінка роботодавцем професійних компетенцій та особливостей вікової адаптації до робочого місця</text:p>
          </table:table-cell>
          <table:table-cell table:style-name="ce2" office:value-type="string" calcext:value-type="string">
            <text:p>Фюрлінгер-Мюллер, І. | Кудінова, Аліна Олександрівна</text:p>
          </table:table-cell>
          <table:table-cell table:style-name="ce2" office:value-type="string" calcext:value-type="string">
            <text:p>work‐related competencies | personnel development strategy | age adaptation | development strategy | професійні компетенції | стратегія розвитку персоналу | вікова адаптація | стратегія розвитку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6-0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Fürlinger-Müller I. Employer assessment of work‐related competencies and features of age adaptation for the workplace / I. Fürlinger-Müller, A. Kudinova // Сталий розвиток: виклики та загрози в умовах сучасних реалій : матеріали ІІІ Міжнар. наук.-практ. Інтернет-конф., 05 черв. 2025 р. – Полтава : Нац. ун-т ім. Ю. Кондратюка, 2025. – С. 39–40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0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Емоційний інтелект як інструмент управління стресом та емоційним вигоранням лідера</text:p>
          </table:table-cell>
          <table:table-cell table:style-name="ce2" office:value-type="string" calcext:value-type="string">
            <text:p>Карпенко, Юрій Вікторович | Горонович, С.М.</text:p>
          </table:table-cell>
          <table:table-cell table:style-name="ce2" office:value-type="string" calcext:value-type="string">
            <text:p>емоційний інтелект | емоційне вигорання | стрес | лідерство</text:p>
          </table:table-cell>
          <table:table-cell table:style-name="ce2" office:value-type="string" calcext:value-type="string">
            <text:p>ВНЗ «Університет економіки та права «КРОК»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4-17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Карпенко Ю.В. Емоційний інтелект як інструмент управління стресом та емоційним вигоранням лідера / Ю.В. Карпенко, С.М. Горонович // Сучасний менеджмент організації: витоки, реалії та перспективи розвитку : тези доп. Міжнародної V Наукової конференції (м. Київ, 17 квітня 2025 року). – К.: ВНЗ «Університет економіки та права «КРОК», 2025. – URL: https://conf.krok.edu.ua/MMO/MMO-2025/paper/view/2803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нформаційно-комунікаційні технології в системі управління підприємством: підходи, класифікація та рекомендації впровадження</text:p>
          </table:table-cell>
          <table:table-cell table:style-name="ce2" office:value-type="string" calcext:value-type="string">
            <text:p>Похідня, Б.А. | Кулик, Вікторія Анатоліївна</text:p>
          </table:table-cell>
          <table:table-cell table:style-name="ce2" office:value-type="string" calcext:value-type="string">
            <text:p>інформаційно-комунікаційні технології | управління підприємством | системи обробки транзакцій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0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Похідня Б.А. Інформаційно-комунікаційні технології в системі управління підприємством: підходи, класифікація та рекомендації впровадження / Б.А. Похідня, наук. кер. В.А. Кулик // Сучасні інноваційно-інвестиційні механізми розвитку національної економіки в умовах євроінтеграції: матеріали XIІ Міжнар. наук.-практ. Інтернет-конф., 06 листоп. 2025 р. – Полтава: Нац. ун-т ім. Ю. Кондратюка, 2025. – С. 143–144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004:65.65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Patent</text:p>
          </table:table-cell>
          <table:table-cell table:style-name="ce2" office:value-type="string" calcext:value-type="string">
            <text:p>Свідоцтво про реєстрацію авторського права № 135502 на твір «ERP-системи як інструмент формування професійних компетентностей бакалаврів менеджменту»</text:p>
          </table:table-cell>
          <table:table-cell table:style-name="ce2" office:value-type="string" calcext:value-type="string">
            <text:p>Курилко, Д.С. | Назаренко, Д.Б. | Карпенко, Юрій Вікторович | Кириченко, Ю.І.</text:p>
          </table:table-cell>
          <table:table-cell table:style-name="ce2" office:value-type="string" calcext:value-type="string">
            <text:p>авторське свідоцтво | ERP-системи | професійна підготовка | менеджер організацій</text:p>
          </table:table-cell>
          <table:table-cell table:style-name="ce2" office:value-type="string" calcext:value-type="string">
            <text:p>Український національний офіс інтелектуальної власності та інновацій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Патенти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4-18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Свідоцтво про реєстрацію авторського права № 135502 Україна на твір. Наукова стаття «ERP-системи як інструмент формування професійних компетентностей бакалаврів менеджменту» / Карпенко Ю.В., Кириченко Ю.І., Курилко Д.С., Назаренко Д.Б. – Зареєстр. 18.04.2025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Smart Grids у розумних містах : перспективи розвитку міст в умовах цифровізації та застосування штучного інтелекту</text:p>
          </table:table-cell>
          <table:table-cell table:style-name="ce2" office:value-type="string" calcext:value-type="string">
            <text:p>Комеліна, Ольга Володимирівна | Логвиненко, Л.С.</text:p>
          </table:table-cell>
          <table:table-cell table:style-name="ce2" office:value-type="string" calcext:value-type="string">
            <text:p>Smart Grids | розумні міста | цифровізація | цифрові технології управлі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0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Логвиненко Л.С. Smart Grids у розумних містах : перспективи розвитку міст в умовах цифровізації та застосування штучного інтелекту/ Л.С. Логвиненко; наук. кер. О.В. Комеліна // Сучасні інноваційно-інвестиційні механізми розвитку національної економіки в умовах євроінтеграції: матеріали XIІ Міжнар. наук.-практ. Інтернет-конф., 06 листоп. 2025 р. – Полтава: Нац. ун-т ім. Ю. Кондратюка, 2025. – С. 80–83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00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Економічна інтеграція України до світового ринку: досягнення та бар’єри</text:p>
          </table:table-cell>
          <table:table-cell table:style-name="ce2" office:value-type="string" calcext:value-type="string">
            <text:p>Кулик, Вікторія Анатоліївна | Билим, Д.І.</text:p>
          </table:table-cell>
          <table:table-cell table:style-name="ce2" office:value-type="string" calcext:value-type="string">
            <text:p>світовий ринок | національна економіка | економічна інтеграція | Європейський Союз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6-0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Билим Д.І. Економічна інтеграція України до світового ринку: досягнення та бар’єри / Д.І. Билим ; наук. кер. В.А. Кулик // Сталий розвиток: виклики та загрози в умовах сучасних реалій : матеріали ІІІ Міжнар. наук.-практ. Інтернет-конф., 05 черв. 2025 р. – Полтава : Нац. ун-т ім. Ю. Кондратюка, 2025. – С. 45–46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0.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Трансформація економічного розвитку України в умовах євроінтеграції</text:p>
          </table:table-cell>
          <table:table-cell table:style-name="ce2" office:value-type="string" calcext:value-type="string">
            <text:p>Кулик, Вікторія Анатоліївна | Леонов, В.С.</text:p>
          </table:table-cell>
          <table:table-cell table:style-name="ce2" office:value-type="string" calcext:value-type="string">
            <text:p>економічний розвиток | євроінтеграція | Україн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6-0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Леонов В.С. Трансформація економічного розвитку України в умовах євроінтеграції / В.С. Леонов ; наук. кер. В.А. Кулик // Сталий розвиток: виклики та загрози в умовах сучасних реалій : матеріали ІІІ Міжнар. наук.-практ. Інтернет-конф., 05 черв. 2025 р. – Полтава : Нац. ун-т ім. Ю. Кондратюка, 2025. – С. 81–82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0.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діджиталізації процесу управління економічною та інформаційною безпекою підприємства</text:p>
          </table:table-cell>
          <table:table-cell table:style-name="ce2" office:value-type="string" calcext:value-type="string">
            <text:p>Кудінова, Аліна Олександрівна</text:p>
          </table:table-cell>
          <table:table-cell table:style-name="ce2" office:value-type="string" calcext:value-type="string">
            <text:p>економічна безпека підприємства | інформаційна безпека підприємства | діджиталізація | управлі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1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Кудінова А.О. Особливості діджиталізації процесу управління економічною та інформаційною безпекою підприємства / А.О. Кудінова // Економічна безпека: держава, регіон, підприємство: матеріали IX Міжнар. наук.-практ. конф., 15 трав. 2025 р. – Полтава: Нац. ун-т ім. Ю. Кондратюка, 2025. – С. 166–168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Patent</text:p>
          </table:table-cell>
          <table:table-cell table:style-name="ce2" office:value-type="string" calcext:value-type="string">
            <text:p>Свідоцтво про реєстрацію авторського права № 132114 на твір «Концептуальні засади управління якістю та безпекою послуг туристичних підприємств»</text:p>
          </table:table-cell>
          <table:table-cell table:style-name="ce2" office:value-type="string" calcext:value-type="string">
            <text:p>Карпенко, Юрій Вікторович | Дробиш, Л.В. | Горонович, С.М. | Соболь, В.В.</text:p>
          </table:table-cell>
          <table:table-cell table:style-name="ce2" office:value-type="string" calcext:value-type="string">
            <text:p>авторське свідоцтво | туристичне підприємство | туристичний бізнес | управління якістю туристичних послуг</text:p>
          </table:table-cell>
          <table:table-cell table:style-name="ce2" office:value-type="string" calcext:value-type="string">
            <text:p>Український національний офіс інтелектуальної власності та інновацій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Патенти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1-31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Свідоцтво про реєстрацію авторського права № 132114 Україна на твір. Наукова стаття «Концептуальні засади управління якістю та безпекою послуг туристичних підприємств» / Дробиш Л.В., Карпенко Ю.В., Горонович С.М., Соболь В.В. – Зареєстр. 16.12.2024; опубл. 31.01.2025, Бюл. № 85. – С. 523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нноваційні платформи електронного урядування як інструмент підвищення прозорості публічного управління</text:p>
          </table:table-cell>
          <table:table-cell table:style-name="ce2" office:value-type="string" calcext:value-type="string">
            <text:p>Кудінов, Олександр Миколайович | Костюк, Т.О.</text:p>
          </table:table-cell>
          <table:table-cell table:style-name="ce2" office:value-type="string" calcext:value-type="string">
            <text:p>інноваційні платформи | електронне урядування | підвищення прозорості | публічне управлі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0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Кудінов О.М. Інноваційні платформи електронного урядування як інструмент підвищення прозорості публічного управління / О.М. Кудінов, Т.О. Костюк // Сучасні інноваційно-інвестиційні механізми розвитку національної економіки в умовах євроінтеграції: матеріали XIІ Міжнар. наук.-практ. Інтернет-конф., 06 листоп. 2025 р. – Полтава: Нац. ун-т ім. Ю. Кондратюка, 2025. – С. 130–131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005.21:65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отиваційний менеджмент як чинник забезпечення сталого розвитку підприємств</text:p>
          </table:table-cell>
          <table:table-cell table:style-name="ce2" office:value-type="string" calcext:value-type="string">
            <text:p>Кудінов, Олександр Миколайович | Мироненко, І.Д. | Маник, О.О.</text:p>
          </table:table-cell>
          <table:table-cell table:style-name="ce2" office:value-type="string" calcext:value-type="string">
            <text:p>мотиваційний менеджмент | сталий розвиток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0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Кудінов О.М. Мотиваційний менеджмент як чинник забезпечення сталого розвитку підприємств / О.М. Кудінов, І.Д. Мироненко, О.О. Маник // Сучасні інноваційно-інвестиційні механізми розвитку національної економіки в умовах євроінтеграції: матеріали XIІ Міжнар. наук.-практ. Інтернет-конф., 06 листоп. 2025 р. – Полтава: Нац. ун-т ім. Ю. Кондратюка, 2025. – С. 132–133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005.21:65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Patent</text:p>
          </table:table-cell>
          <table:table-cell table:style-name="ce2" office:value-type="string" calcext:value-type="string">
            <text:p>Свідоцтво про реєстрацію авторського права № 139119 на твір «Талант-менеджмент як детермінанта ефективності управління персоналом в туристичній індустрії»</text:p>
          </table:table-cell>
          <table:table-cell table:style-name="ce2" office:value-type="string" calcext:value-type="string">
            <text:p>Горонович, С.М. | Карпенко, Юрій Вікторович | Соболь, В.В. | Супрун, Д.Г.</text:p>
          </table:table-cell>
          <table:table-cell table:style-name="ce2" office:value-type="string" calcext:value-type="string">
            <text:p>авторське свідоцтво | талант-менеджмент | персонал | система управління талантами</text:p>
          </table:table-cell>
          <table:table-cell table:style-name="ce2" office:value-type="string" calcext:value-type="string">
            <text:p>Український національний офіс інтелектуальної власності та інновацій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Патенти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8-28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Свідоцтво про реєстрацію авторського права № 139119 Україна на твір. Наукова стаття «Талант-менеджмент як детермінанта ефективності управління персоналом в туристичній індустрії» / Карпенко Ю.В., Горонович С.М., Соболь В.В., Супрун Д.Г. – Зареєстр. 28.08.2025 ; опубл. 30.09.2025, Бюл. № 93. – С. 361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учасні практики використання штучного інтелекту в HR-менеджменті</text:p>
          </table:table-cell>
          <table:table-cell table:style-name="ce2" office:value-type="string" calcext:value-type="string">
            <text:p>Карпенко, Юрій Вікторович | Трипуз, Д.Є.</text:p>
          </table:table-cell>
          <table:table-cell table:style-name="ce2" office:value-type="string" calcext:value-type="string">
            <text:p>HR-менеджмент | використання штучного інтелекту | ШІ в HR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Тези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0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Трипуз Д.Є. Сучасні практики використання штучного інтелекту в HR-менеджменті / Д.Є.Трипуз ; наук. кер. Ю.В. Карпенко // Сучасні інноваційно-інвестиційні механізми розвитку національної економіки в умовах євроінтеграції: матеріали XIІ Міжнар. наук.-практ. Інтернет-конф., 06 листоп. 2025 р. – Полтава: Нац. ун-т ім. Ю. Кондратюка, 2025. – С. 103–105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1.108:004.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Бар’єри та ризики використання ШІ у публічному адмініструванні та сервісах</text:p>
          </table:table-cell>
          <table:table-cell table:style-name="ce2" office:value-type="string" calcext:value-type="string">
            <text:p>Кудінов, Олександр Миколайович | Заріцька, О.А.</text:p>
          </table:table-cell>
          <table:table-cell table:style-name="ce2" office:value-type="string" calcext:value-type="string">
            <text:p>публічне адміністрування | державне управління | штучний інтелект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0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Заріцька О.А. Бар’єри та ризики використання ШІ у публічному адмініструванні та сервісах / О.А. Заріцька; наук. кер. О.М. Кудінов // Сучасні інноваційно-інвестиційні механізми розвитку національної економіки в умовах євроінтеграції: матеріали XIІ Міжнар. наук.-практ. Інтернет-конф., 06 листоп. 2025 р. – Полтава: Нац. ун-т ім. Ю. Кондратюка, 2025. – С. 121–122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Гнучкість та адаптація організацій в умовах глобальних викликів</text:p>
          </table:table-cell>
          <table:table-cell table:style-name="ce2" office:value-type="string" calcext:value-type="string">
            <text:p>Комеліна, Ольга Володимирівна | Прийма, Д.В.</text:p>
          </table:table-cell>
          <table:table-cell table:style-name="ce2" office:value-type="string" calcext:value-type="string">
            <text:p>глобалізація | адаптація організації | гнучкість організації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0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Прийма Д.В. Гнучкість та адаптація організацій в умовах глобальних викликів / Д.В. Прийма; наук. кер. О.В. Комеліна // Сучасні інноваційно-інвестиційні механізми розвитку національної економіки в умовах євроінтеграції: матеріали XIІ Міжнар. наук.-практ. Інтернет-конф., 06 листоп. 2025 р. – Полтава: Нац. ун-т ім. Ю. Кондратюка, 2025. – С. 98–100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ль емоційного інтелекту у системі компетенцій НR-менеджера</text:p>
          </table:table-cell>
          <table:table-cell table:style-name="ce2" office:value-type="string" calcext:value-type="string">
            <text:p>Карпенко, Юрій Вікторович | Білан, В.В.</text:p>
          </table:table-cell>
          <table:table-cell table:style-name="ce2" office:value-type="string" calcext:value-type="string">
            <text:p>емоційний інтелект | компетенції НR-менеджера | HR-фахівці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0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Білан В.В. Роль емоційного інтелекту у системі компетенцій НR-менеджера / В.В. Білан; наук. кер. Ю.В. Карпенко // Сучасні інноваційно-інвестиційні механізми розвитку національної економіки в умовах євроінтеграції: матеріали XIІ Міжнар. наук.-практ. Інтернет-конф., 06 листоп. 2025 р. – Полтава: Нац. ун-т ім. Ю. Кондратюка, 2025. – С. 51–53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005.95.96:159.923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Управління талантами в умовах високої плинності кадрів</text:p>
          </table:table-cell>
          <table:table-cell table:style-name="ce2" office:value-type="string" calcext:value-type="string">
            <text:p>Карпенко, Юрій Вікторович | Крівега, О.Ю.</text:p>
          </table:table-cell>
          <table:table-cell table:style-name="ce2" office:value-type="string" calcext:value-type="string">
            <text:p>талант | управління талантами | розподілене лідерство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0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Крівега О.Ю. Управління талантами в умовах високої плинності кадрів / О.Ю. Крівега; наук. кер. Ю.В. Карпенко // Сучасні інноваційно-інвестиційні механізми розвитку національної економіки в умовах євроінтеграції: матеріали XIІ Міжнар. наук.-практ. Інтернет-конф., 06 листоп. 2025 р. – Полтава: Нац. ун-т ім. Ю. Кондратюка, 2025. – С. 74–75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1.108.6:331.108.2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учасна модель енергоефективного менеджменту в системі реновації будівельної галузі України</text:p>
          </table:table-cell>
          <table:table-cell table:style-name="ce2" office:value-type="string" calcext:value-type="string">
            <text:p>Комеліна, Ольга Володимирівна | Щур-Дунець, О.І.</text:p>
          </table:table-cell>
          <table:table-cell table:style-name="ce2" office:value-type="string" calcext:value-type="string">
            <text:p>менеджмент | реновації | будівельна галузь Україн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0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Щур-Дунець О.І. Сучасна модель енергоефективного менеджменту в системі реновації будівельної галузі України / О.І. Щур-Дунець; наук. кер. О.В. Комеліна // Сучасні інноваційно-інвестиційні механізми розвитку національної економіки в умовах євроінтеграції: матеріали XIІ Міжнар. наук.-практ. Інтернет-конф., 06 листоп. 2025 р. – Полтава: Нац. ун-т ім. Ю. Кондратюка, 2025. – С. 109–110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005:69.059.7:620.92(477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ль фінансово-економічного аналізу у прийнятті стратегічних рішень в екстремальних умовах</text:p>
          </table:table-cell>
          <table:table-cell table:style-name="ce2" office:value-type="string" calcext:value-type="string">
            <text:p>Мозуль, А.Р.</text:p>
          </table:table-cell>
          <table:table-cell table:style-name="ce2" office:value-type="string" calcext:value-type="string">
            <text:p>розробка стратегічних рішень | прийняття рішень | екстремальні умови | фінансово-економічний аналіз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0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Мозуль А.Р. Роль фінансово-економічного аналізу у прийнятті стратегічних рішень в екстремальних умовах / А.Р. Мозуль; наук. кер. О.В. Комеліна // Сучасні інноваційно-інвестиційні механізми розвитку національної економіки в умовах євроінтеграції: матеріали XIІ Міжнар. наук.-практ. Інтернет-конф., 06 листоп. 2025 р. – Полтава: Нац. ун-т ім. Ю. Кондратюка, 2025. – С. 91–93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58.15:658.012.4:330.131.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іджитал-технології та інструменти в проєктному управлінні організаційною стійкістю підприємства</text:p>
          </table:table-cell>
          <table:table-cell table:style-name="ce2" office:value-type="string" calcext:value-type="string">
            <text:p>Комеліна, Ольга Володимирівна | Корунський, В.В.</text:p>
          </table:table-cell>
          <table:table-cell table:style-name="ce2" office:value-type="string" calcext:value-type="string">
            <text:p>стійкість підприємства | діджитал-технології | проєктне управлі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0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Корунський В.В. Діджитал-технології та інструменти в проєктному управлінні організаційною стійкістю підприємства / В.В. Корунський.; наук. кер. О.В. Комеліна // Сучасні інноваційно-інвестиційні механізми розвитку національної економіки в умовах євроінтеграції: матеріали XIІ Міжнар. наук.-практ. Інтернет-конф., 06 листоп. 2025 р. – Полтава: Нац. ун-т ім. Ю. Кондратюка, 2025. – С. 72–73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005.8:004.9:005.33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Цифрова трансформація онбордингу персоналу</text:p>
          </table:table-cell>
          <table:table-cell table:style-name="ce2" office:value-type="string" calcext:value-type="string">
            <text:p>Карпенко, Юрій Вікторович | Копилець, А.В.</text:p>
          </table:table-cell>
          <table:table-cell table:style-name="ce2" office:value-type="string" calcext:value-type="string">
            <text:p>онбординг | цифровий онбординг | цифровізація | персонал</text:p>
          </table:table-cell>
          <table:table-cell table:style-name="ce2" office:value-type="string" calcext:value-type="string">
            <text:p>Видавничий дім «Києво-Могилянська академія»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4-24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Карпенко Ю.В. Цифрова трансформація онбордингу персоналу / Ю.В. Карпенко, А.В. Копилець // Менеджмент та маркетинг як фактори розвитку бізнесу : матеріали ІІІ Міжнар. наук.-практ. конф. 23-24 квіт. 2025 р [Електронне видання] у 2 т. / відп. ред. та упоряд. В.В. Храпкіна, К.В. Пічик. – К. : ВД «Києво-Могилянська академія», 2025. – Т. 2. – С. 380–382. – URL: https://surl.lt/crurqy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1.108:00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Комплаєнс політика як інструмент реалізації цілей сталого розвитку організації в умовах глобальних викликів</text:p>
          </table:table-cell>
          <table:table-cell table:style-name="ce2" office:value-type="string" calcext:value-type="string">
            <text:p>Глєбова, Алла Олександрівна | Максименко, С.С.</text:p>
          </table:table-cell>
          <table:table-cell table:style-name="ce2" office:value-type="string" calcext:value-type="string">
            <text:p>цілі сталого розвитку | комплаєнс | глобальні виклики</text:p>
          </table:table-cell>
          <table:table-cell table:style-name="ce2" office:value-type="string" calcext:value-type="string">
            <text:p>Київський національний економічний університети імені Вадима Гетьман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07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Глєбова А. Комплаєнс політика як інструмент реалізації цілей сталого розвитку організації в умовах глобальних викликів / Алла Глєбова, Cергій Максименко // Комплаєнс у досягненні цілей сталого розвитку : зб. матеріалів І Всеукр. наук.-практ. конф., 07 трав. 2025 р. м. Київ. – К. : КНЕУ, 2025. – С. 15–19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0.341.1:005.336.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учасні виклики формування логістичної стратегії торгівельного підприємства</text:p>
          </table:table-cell>
          <table:table-cell table:style-name="ce2" office:value-type="string" calcext:value-type="string">
            <text:p>Комеліна, Ольга Володимирівна | Ростовський, В.О.</text:p>
          </table:table-cell>
          <table:table-cell table:style-name="ce2" office:value-type="string" calcext:value-type="string">
            <text:p>логістика | логістична стратегія | торгівельне підприємство | конкурентоспроможність підприємств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0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Ростовський В.О. Сучасні виклики формування логістичної стратегії торгівельного підприємства / В.О. Ростовський; наук. кер. О.В. Комеліна // Сучасні інноваційно-інвестиційні механізми розвитку національної економіки в умовах євроінтеграції: матеріали XIІ Міжнар. наук.-практ. Інтернет-конф., 06 листоп. 2025 р. – Полтава: Нац. ун-т ім. Ю. Кондратюка, 2025. – С. 182–184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58.8:005.52:65.011.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ль гендерного лідерства в післякризовому відновленні міст на прикладі післявоєнної відбудови України</text:p>
          </table:table-cell>
          <table:table-cell table:style-name="ce2" office:value-type="string" calcext:value-type="string">
            <text:p>Комеліна, Ольга Володимирівна | Ісіченко, А.К.</text:p>
          </table:table-cell>
          <table:table-cell table:style-name="ce2" office:value-type="string" calcext:value-type="string">
            <text:p>післявоєнна відбудова України | ґендерне лідерство | управлі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0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Ісіченко А.К. Роль гендерного лідерства в післякризовому відновленні міст на прикладі післявоєнної відбудови України / А.К. Ісіченко; наук. кер. О.В. Комеліна // Сучасні інноваційно-інвестиційні механізми розвитку національної економіки в умовах євроінтеграції: матеріали XIІ Міжнар. наук.-практ. Інтернет-конф., 06 листоп. 2025 р. – Полтава: Нац. ун-т ім. Ю. Кондратюка, 2025. – С. 67–70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16.346.2-055.26:352:338.28(477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ль хмарних технологій у цифровій трансформації управлінських систем</text:p>
          </table:table-cell>
          <table:table-cell table:style-name="ce2" office:value-type="string" calcext:value-type="string">
            <text:p>Кудінов, Олександр Миколайович | Божко, А.М.</text:p>
          </table:table-cell>
          <table:table-cell table:style-name="ce2" office:value-type="string" calcext:value-type="string">
            <text:p>цифрові технології | хмарні технології | управлінскі систем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0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Кудінов О.М. Роль хмарних технологій у цифровій трансформації управлінських систем / О.М. Кудінов, А.М. Божко // Сучасні інноваційно-інвестиційні механізми розвитку національної економіки в умовах євроінтеграції: матеріали XIІ Міжнар. наук.-практ. Інтернет-конф., 06 листоп. 2025 р. – Полтава: Нац. ун-т ім. Ю. Кондратюка, 2025. – С. 129–130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005.21:65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Управління проєктами сталого розвитку підприємств із застосуванням інформаційних систем</text:p>
          </table:table-cell>
          <table:table-cell table:style-name="ce2" office:value-type="string" calcext:value-type="string">
            <text:p>Комеліна, Ольга Володимирівна | Добровольська, А.А.</text:p>
          </table:table-cell>
          <table:table-cell table:style-name="ce2" office:value-type="string" calcext:value-type="string">
            <text:p>сталий розвиток | управління підприємствами | проєкти сталого розвитку | інформаційні систем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0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Добровольська А.А. Управління проєктами сталого розвитку підприємств із застосуванням інформаційних систем / А.А. Добровольська; наук. кер. О.В. Комеліна // Сучасні інноваційно-інвестиційні механізми розвитку національної економіки в умовах євроінтеграції: матеріали XIІ Міжнар. наук.-практ. Інтернет-конф., 06 листоп. 2025 р. – Полтава: Нац. ун-т ім. Ю. Кондратюка, 2025. – С. 60–62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005.8:338.24:00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Управління професійним вигоранням та емоційним навантаженням HR-фахівців</text:p>
          </table:table-cell>
          <table:table-cell table:style-name="ce2" office:value-type="string" calcext:value-type="string">
            <text:p>Карпенко, Юрій Вікторович | Литвиненко, Є.І.</text:p>
          </table:table-cell>
          <table:table-cell table:style-name="ce2" office:value-type="string" calcext:value-type="string">
            <text:p>емоційне вигорання | розумове виснаження | HR-фахівці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0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Литвиненко Є.І. Управління професійним вигоранням та емоційним навантаженням HR-фахівців/ Є.І. Литвиненко; наук. кер. Ю.В. Карпенко // Сучасні інноваційно-інвестиційні механізми розвитку національної економіки в умовах євроінтеграції: матеріали XIІ Міжнар. наук.-практ. Інтернет-конф., 06 листоп. 2025 р. – Полтава: Нац. ун-т ім. Ю. Кондратюка, 2025. – С. 77–78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1.1:159.944.4:331.47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нноваційно-мотиваційні стратегії в системі інноваційного менеджменту підприємств в умовах євроінтеграції</text:p>
          </table:table-cell>
          <table:table-cell table:style-name="ce2" office:value-type="string" calcext:value-type="string">
            <text:p>Кулик, Вікторія Анатоліївна | Бехтер, О.С.</text:p>
          </table:table-cell>
          <table:table-cell table:style-name="ce2" office:value-type="string" calcext:value-type="string">
            <text:p>інноваціний менеджмент | формування мотиваційного середовища | HR-технології | євроінтеграці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0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Бехтер О.С. Інноваційно-мотиваційні стратегії в системі інноваційного менеджменту підприємств в умовах євроінтеграції / О.С. Бехтер; наук. кер. В.А. Кулик // Сучасні інноваційно-інвестиційні механізми розвитку національної економіки в умовах євроінтеграції: матеріали XIІ Міжнар. наук.-практ. Інтернет-конф., 06 листоп. 2025 р. – Полтава: Нац. ун-т ім. Ю. Кондратюка, 2025. – С. 47–48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00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ередумови формування та чинники забезпечення кадрової безпеки підприємств в умовах нестабільності</text:p>
          </table:table-cell>
          <table:table-cell table:style-name="ce2" office:value-type="string" calcext:value-type="string">
            <text:p>Гайдаш, О.С.</text:p>
          </table:table-cell>
          <table:table-cell table:style-name="ce2" office:value-type="string" calcext:value-type="string">
            <text:p>загрози | ризики | зовнішні фактори | забезпечення безперервності діяльності | кадрова безпека підприємств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0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Гайдаш О.С. Передумови формування та чинники забезпечення кадрової безпеки підприємств в умовах нестабільності / О.С. Гайдаш // Сучасні інноваційно-інвестиційні механізми розвитку національної економіки в умовах євроінтеграції: матеріали XIІ Міжнар. наук.-практ. Інтернет-конф., 06 листоп. 2025 р. – Полтава: Нац. ун-т ім. Ю. Кондратюка, 2025. – С. 55–57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1.108.45:330.131.7(477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Цифрова трансформація системи менеджменту в екстремальних умовах як чинник забезпечення сталого розвитку електронного бізнесу</text:p>
          </table:table-cell>
          <table:table-cell table:style-name="ce2" office:value-type="string" calcext:value-type="string">
            <text:p>Кулик, Вікторія Анатоліївна | Піддубна, Л.В.</text:p>
          </table:table-cell>
          <table:table-cell table:style-name="ce2" office:value-type="string" calcext:value-type="string">
            <text:p>менеджмент | екстремальні умови | цифрова трансформація | електронний бізнес | сталий розвиток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0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Кулик В.А. Цифрова трансформація системи менеджменту в екстремальних умовах як чинник забезпечення сталого розвитку електронного бізнесу/ В.А. Кулик, Л.В. Піддубна // Сучасні інноваційно-інвестиційні механізми розвитку національної економіки в умовах євроінтеграції: матеріали XIІ Міжнар. наук.-практ. Інтернет-конф., 06 листоп. 2025 р. – Полтава: Нац. ун-т ім. Ю. Кондратюка, 2025. – С. 29–30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Using Artificial Intelligence to Improve Tax Security and Control over Tax Avoidance Schemes | Використання штучного інтелекту для покращення податкової безпеки та контролю за схемами ухилення від сплати податків</text:p>
          </table:table-cell>
          <table:table-cell table:style-name="ce2" office:value-type="string" calcext:value-type="string">
            <text:p>Кулик, Вікторія Анатоліївна | Цікало, Є.І. | Зіневич, Д.А. | Осипенко, Д. | Лаговська, О.А.</text:p>
          </table:table-cell>
          <table:table-cell table:style-name="ce2" office:value-type="string" calcext:value-type="string">
            <text:p>податкове шахрайство | податкова безпека | tax security | штучний інтелект | зловживання корпоративним оподаткуванням | ухилення від сплати податків | artificial Intelligence | corporate tax abuse | tax evasion | tax fraud</text:p>
          </table:table-cell>
          <table:table-cell table:style-name="ce2" office:value-type="string" calcext:value-type="string">
            <text:p>Journal of Theoretical and Applied Information Technology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2-1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Using Artificial Intelligence to Improve Tax Security and Control over Tax Avoidance Schemes / Ye. Tsikalo, O. Zinevych, D. Osipenko, V. Kulyk, O. Lagovska // Journal of Theoretical and Applied Information Technology. – 2024. – Vol. 102, № 23. – Р. 8530-8542. – URL : https://www.jatit.org/volumes/Vol102No23/9Vol102No23.pdf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Управління в екстремальних умовах: регіональний, місцевий та організаційний аспекти</text:p>
          </table:table-cell>
          <table:table-cell table:style-name="ce2" office:value-type="string" calcext:value-type="string">
            <text:p>Комеліна, Ольга Володимирівна</text:p>
          </table:table-cell>
          <table:table-cell table:style-name="ce2" office:value-type="string" calcext:value-type="string">
            <text:p>стратегічне управління | сталий розвиток | управління | екстремальні умови | ризик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0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Комеліна О.В. Управління в екстремальних умовах: регіональний, місцевий та організаційний аспекти / О.В. Комеліна // Сучасні інноваційно-інвестиційні механізми розвитку національної економіки в умовах євроінтеграції: матеріали XIІ Міжнар. наук.-практ. Інтернет-конф., 06 листоп. 2025 р. – Полтава: Нац. ун-т ім. Ю. Кондратюка, 2025. – С. 20–21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51.86:352/353:005.931.1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Управління ланцюгами поставок в умовах воєнного стану</text:p>
          </table:table-cell>
          <table:table-cell table:style-name="ce2" office:value-type="string" calcext:value-type="string">
            <text:p>Карпенко, Юрій Вікторович | Коновалова, В.М.</text:p>
          </table:table-cell>
          <table:table-cell table:style-name="ce2" office:value-type="string" calcext:value-type="string">
            <text:p>управління | ланцюги постачання | воєнний стан</text:p>
          </table:table-cell>
          <table:table-cell table:style-name="ce2" office:value-type="string" calcext:value-type="string">
            <text:p>ТОВ «УКРЛОГОС Груп», м. Вінниця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19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Коновалова В.М. Управління ланцюгами поставок в умовах воєнного стану / В.М. Коновалова; наук. кер. Ю.В. Карпенко // Науковий простір: аналіз, сучасний стан, тренди та перспективи : матеріали IX Всеукр. студентської наук. конф., м. Вінниця, 19 груд., 2025 р. / ГО «Молодіжна наукова ліга». — Вінниця: ТОВ «УКРЛОГОС Груп», 2025. — С. 193–194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Assessment of resilience and recovery potential of regional ecosystems under extreme conditions and sustainable management models | Оцінка стійкості та потенціалу відновлення регіональних екосистем в екстремальних умовах та моделі сталого управління</text:p>
          </table:table-cell>
          <table:table-cell table:style-name="ce2" office:value-type="string" calcext:value-type="string">
            <text:p>Комеліна, Ольга Володимирівна | Щербініна, Світлана Адамівна | Кондратьєва, Г.В.</text:p>
          </table:table-cell>
          <table:table-cell table:style-name="ce2" office:value-type="string" calcext:value-type="string">
            <text:p>abiotic | ecosystems | recovery | sustainable development | sustainable development goals | регіональні екосистеми | відновлення | сталий розвиток</text:p>
          </table:table-cell>
          <table:table-cell table:style-name="ce2" office:value-type="string" calcext:value-type="string">
            <text:p>European Association of Geoscientists &amp;amp; Engineers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4-17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Komelina O. Assessment of resilience and recovery potential of regional ecosystems under extreme conditions and sustainable management models / O. Komelina, S. Shcherbinina, H. Kondratieva // Monitoring of Geological Processes and Ecological Condition of the Environment : Proc. 18th Int. Sci. Conf., Apr 2025. – К. : Monitoring, 2025. – DOI: 10.3997/2214-4609.2025510121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ереосмислення системи компенсацій та бенефітів працівникам в умовах війни</text:p>
          </table:table-cell>
          <table:table-cell table:style-name="ce2" office:value-type="string" calcext:value-type="string">
            <text:p>Карпенко, Юрій Вікторович | Закладна, О.О.</text:p>
          </table:table-cell>
          <table:table-cell table:style-name="ce2" office:value-type="string" calcext:value-type="string">
            <text:p>бенефіти для дистанційних працівників | компенсація витрат на електроенергію | система компенсацій в Україні | менеджмент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0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Закладна О.О. Переосмислення системи компенсацій та бенефітів працівникам в умовах війни / О.О. Закладна; наук. кер. Ю.В. Карпенко // Сучасні інноваційно-інвестиційні механізми розвитку національної економіки в умовах євроінтеграції: матеріали XIІ Міжнар. наук.-практ. Інтернет-конф., 06 листоп. 2025 р. – Полтава: Нац. ун-т ім. Ю. Кондратюка, 2025. – С. 64–65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1.108:331.2(477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звиток холодної логістики: сучасні тенденції</text:p>
          </table:table-cell>
          <table:table-cell table:style-name="ce2" office:value-type="string" calcext:value-type="string">
            <text:p>Дзеверіна, К.С. | Іванов, Юрій Васильович</text:p>
          </table:table-cell>
          <table:table-cell table:style-name="ce2" office:value-type="string" calcext:value-type="string">
            <text:p>холодна логістика | логістика ланцюга охолодження | цифровізація холодних ланцюгів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0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Дзеверіна К.С. Розвиток холодної логістики: сучасні тенденції / К.С. Дзеверіна, Ю.В Іванов // Сучасні інноваційно-інвестиційні механізми розвитку національної економіки в умовах євроінтеграції: матеріали XIІ Міжнар. наук.-практ. Інтернет-конф., 06 листоп. 2025 р. – Полтава: Нац. ун-т ім. Ю. Кондратюка, 2025. – С. 171–173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56.072.5:338.47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«Зелена» логістика та цифрові технології: синергія для сталого розвитку логістичних організацій</text:p>
          </table:table-cell>
          <table:table-cell table:style-name="ce2" office:value-type="string" calcext:value-type="string">
            <text:p>Глєбова, Алла Олександрівна</text:p>
          </table:table-cell>
          <table:table-cell table:style-name="ce2" office:value-type="string" calcext:value-type="string">
            <text:p>зелена логістика | сталий розвиток | цифровізаці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0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Глєбова А.О. «Зелена» логістика та цифрові технології: синергія для сталого розвитку логістичних організацій / А.О. Глєбова // Сучасні інноваційно-інвестиційні механізми розвитку національної економіки в умовах євроінтеграції: матеріали XIІ Міжнар. наук.-практ. Інтернет-конф., 06 листоп. 2025 р. – Полтава: Нац. ун-т ім. Ю. Кондратюка, 2025. – С. 167–168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0.3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ль менеджменту у формуванні політики сталого розвитку компанії</text:p>
          </table:table-cell>
          <table:table-cell table:style-name="ce2" office:value-type="string" calcext:value-type="string">
            <text:p>Кулик, Вікторія Анатоліївна | Васєв, П.Д.</text:p>
          </table:table-cell>
          <table:table-cell table:style-name="ce2" office:value-type="string" calcext:value-type="string">
            <text:p>менеджмент | сталий розвиток компанії | стратегічне планування компанії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0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Кулик В.А. Роль менеджменту у формуванні політики сталого розвитку компанії / В.А. Кулик, П.Д. Васєв // Сучасні інноваційно-інвестиційні механізми розвитку національної економіки в умовах євроінтеграції: матеріали XIІ Міжнар. наук.-практ. Інтернет-конф., 06 листоп. 2025 р. – Полтава: Нац. ун-т ім. Ю. Кондратюка, 2025. – С. 34–35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005.35:502.131.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тратегія диференціації бізнесу в умовах глобальних викликів</text:p>
          </table:table-cell>
          <table:table-cell table:style-name="ce2" office:value-type="string" calcext:value-type="string">
            <text:p>Комеліна, Ольга Володимирівна | Ус, А.О.</text:p>
          </table:table-cell>
          <table:table-cell table:style-name="ce2" office:value-type="string" calcext:value-type="string">
            <text:p>стратегія диференціації бізнесу | цифровізація | глобальні виклик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0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Ус А.О. Стратегія диференціації бізнесу в умовах глобальних викликів / А.О. Ус; наук. кер. О.В. Комеліна // Сучасні інноваційно-інвестиційні механізми розвитку національної економіки в умовах євроінтеграції: матеріали XIІ Міжнар. наук.-практ. Інтернет-конф., 06 листоп. 2025 р. – Полтава: Нац. ун-т ім. Ю. Кондратюка, 2025. – С. 105–107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005.52:339.137.2:339.92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тратегічні напрями удосконалення системи менеджменту українських підприємств</text:p>
          </table:table-cell>
          <table:table-cell table:style-name="ce2" office:value-type="string" calcext:value-type="string">
            <text:p>Гришко, Віктор Володимирович | Рябокуль, К.Р.</text:p>
          </table:table-cell>
          <table:table-cell table:style-name="ce2" office:value-type="string" calcext:value-type="string">
            <text:p>менеджмент | вдосконалення менеджменту | українські підприємств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0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Рябокуль К.Р. Стратегічні напрями удосконалення системи менеджменту українських підприємств / К.Р. Рябокуль; наук. кер. Віктор В. Гришко // Сучасні інноваційно-інвестиційні механізми розвитку національної економіки в умовах євроінтеграції: матеріали XIІ Міжнар. наук.-практ. Інтернет-конф., 06 листоп. 2025 р. – Полтава: Нац. ун-т ім. Ю. Кондратюка, 2025. – С. 100–102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Цифровізація логістики: сучасні рішення та можливості</text:p>
          </table:table-cell>
          <table:table-cell table:style-name="ce2" office:value-type="string" calcext:value-type="string">
            <text:p>Глєбова, Алла Олександрівна | Єсип, А.І.</text:p>
          </table:table-cell>
          <table:table-cell table:style-name="ce2" office:value-type="string" calcext:value-type="string">
            <text:p>цифровізація | логістика | цифрові додатк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0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Єсип А.І. Цифровізація логістики: сучасні рішення та можливості / А.І. Єсип, А.О. Глєбова // Сучасні інноваційно-інвестиційні механізми розвитку національної економіки в умовах євроінтеграції: матеріали XIІ Міжнар. наук.-практ. Інтернет-конф., 06 листоп. 2025 р. – Полтава: Нац. ун-т ім. Ю. Кондратюка, 2025. – С. 170–171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актичні аспекти реалізації принципів сталого розвитку у логістичній діяльності підприємства</text:p>
          </table:table-cell>
          <table:table-cell table:style-name="ce2" office:value-type="string" calcext:value-type="string">
            <text:p>Кудінова, Аліна Олександрівна | Іванись, О.В.</text:p>
          </table:table-cell>
          <table:table-cell table:style-name="ce2" office:value-type="string" calcext:value-type="string">
            <text:p>сталий розвиток | логістична діяльність підприємств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0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Іванись О.В. Практичні аспекти реалізації принципів сталого розвитку у логістичній діяльності підприємства / О.В. Іванись, А.О. Кудінова // Сучасні інноваційно-інвестиційні механізми розвитку національної економіки в умовах євроінтеграції: матеріали XIІ Міжнар. наук.-практ. Інтернет-конф., 06 листоп. 2025 р. – Полтава: Нац. ун-т ім. Ю. Кондратюка, 2025. – С. 173–174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Застосування Таксономії Блума у процесі особистісного становлення майбутніх фахівців</text:p>
          </table:table-cell>
          <table:table-cell table:style-name="ce2" office:value-type="string" calcext:value-type="string">
            <text:p>Гришко, В.В.</text:p>
          </table:table-cell>
          <table:table-cell table:style-name="ce2" office:value-type="string" calcext:value-type="string">
            <text:p>Таксономія Бенджаміна Блума | особистісний розвиток студента | навички вищого рівня мислення | Higher-Order Thinking Skills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0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Гришко В.В. Застосування Таксономії Блума у процесі особистісного становлення майбутніх фахівців / В.В Гришко // Сучасні інноваційно-інвестиційні механізми розвитку національної економіки в умовах євроінтеграції: матеріали XIІ Міжнар. наук.-практ. Інтернет-конф., 06 листоп. 2025 р. – Полтава: Нац. ун-т ім. Ю. Кондратюка, 2025. – С. 194–195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78.147 : 37.0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ль інформаційних технологій в управлінні виробничим потенціалом підприємства</text:p>
          </table:table-cell>
          <table:table-cell table:style-name="ce2" office:value-type="string" calcext:value-type="string">
            <text:p>Кудінова, Аліна Олександрівна | Муха, В.В.</text:p>
          </table:table-cell>
          <table:table-cell table:style-name="ce2" office:value-type="string" calcext:value-type="string">
            <text:p>ERP | MES | управління виробничим потенціалом підприємства | планування ресурсів підприємств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07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Муха В.В. Роль інформаційних технологій в управлінні виробничим потенціалом підприємства / В.В. Муха, А.О. Кудінова // Сучасні інноваційно-інвестиційні механізми розвитку національної економіки в умовах євроінтеграції: матеріали XI Міжнар. наук.–практ. Інтернет-конф., 07 листоп. 2024 р. – Полтава: Нац. ун–т ім. Ю. Кондратюка, 2024. – С. 70–72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нноваційні підходи до управління матеріальними ресурсами на підприємстві</text:p>
          </table:table-cell>
          <table:table-cell table:style-name="ce2" office:value-type="string" calcext:value-type="string">
            <text:p>Васильченко, М.І. | Коваленко, М.А.</text:p>
          </table:table-cell>
          <table:table-cell table:style-name="ce2" office:value-type="string" calcext:value-type="string">
            <text:p>підприємства України | управління матеріальними ресурсами на підприємстві | потреби підприємства у матеріальних ресурсах | реалізація управлінських рішень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07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Коваленко М.А. Інноваційні підходи до управління матеріальними ресурсами на підприємстві / М.А. Коваленко; наук. кер.: М.І. Васильченко // Сучасні інноваційно-інвестиційні механізми розвитку національної економіки в умовах євроінтеграції: матеріали XI Міжнар. наук.–практ. Інтернет-конф., 07 листоп. 2024 р. – Полтава: Нац. ун–т ім. Ю. Кондратюка, 2024. – С. 68–70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учасні інноваційно-інвестиційні механізми розвитку національної економіки в умовах євроінтеграції : матеріали XIІ МНПК-2025,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інноваційно-інвестиційний розвиток держави | євроінтеграція | стратегії сталого розвитку | управління | бізнес-процеси | цифрова трансформаці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 | 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0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Сучасні інноваційно-інвестиційні механізми розвитку національної економіки в умовах євроінтеграції : матеріали XIІ Міжнар. наук.-практ. Інтернет-конф., 06 листоп. 2025 р. – Полтава : Нац. ун-т ім. Ю. Кондратюка, 2025. – 242 с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0.5(477):339.92я43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Цифрова трансформація економіки та управління бізнес-процесами підприємств в екстремальних умовах</text:p>
          </table:table-cell>
          <table:table-cell table:style-name="ce2" office:value-type="string" calcext:value-type="string">
            <text:p>Комеліна, Ольга Володимирівна | Шолух, М.Р.</text:p>
          </table:table-cell>
          <table:table-cell table:style-name="ce2" office:value-type="string" calcext:value-type="string">
            <text:p>цифрова трансформація економіки | сталий розвиток | екстремальні умови | управління бізнес-процесам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0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Комеліна О.В. Цифрова трансформація економіки та управління бізнес-процесами підприємств в екстремальних умовах / О.В. Комеліна, М.Р. Шолух // Сучасні інноваційно-інвестиційні механізми розвитку національної економіки в умовах євроінтеграції: матеріали XIІ Міжнар. наук.-практ. Інтернет-конф., 06 листоп. 2025 р. – Полтава: Нац. ун-т ім. Ю. Кондратюка, 2025. – С. 21–33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58:004.9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тратегічне управління розвитку підприємства в умовах нестабільного ринку</text:p>
          </table:table-cell>
          <table:table-cell table:style-name="ce2" office:value-type="string" calcext:value-type="string">
            <text:p>Гришко, Віктор Володимирович | Бовкун, М.Р.</text:p>
          </table:table-cell>
          <table:table-cell table:style-name="ce2" office:value-type="string" calcext:value-type="string">
            <text:p>стратегічне управління | управління підприємством | нестабільний ринок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0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Бовкун М.Р. Стратегічне управління розвитку підприємства в умовах нестабільного ринку / М.Р. Бовкун; наук. кер. Віктор В. Гришко // Сучасні інноваційно-інвестиційні механізми розвитку національної економіки в умовах євроінтеграції: матеріали XIІ Міжнар. наук.-практ. Інтернет-конф., 06 листоп. 2025 р. – Полтава: Нац. ун-т ім. Ю. Кондратюка, 2025. – С. 53–55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5.012.8:338.124.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Компетентності менеджера майбутнього : вимоги цифрової епохи</text:p>
          </table:table-cell>
          <table:table-cell table:style-name="ce2" office:value-type="string" calcext:value-type="string">
            <text:p>Гришко, Віктор Володимирович | Вакуленко, Д.С.</text:p>
          </table:table-cell>
          <table:table-cell table:style-name="ce2" office:value-type="string" calcext:value-type="string">
            <text:p>компетентність менеджера | цифрова грамотність | критичне мисле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0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Вакуленко Д.С. Компетентності менеджера майбутнього : вимоги цифрової епохи / Д.С. Вакуленко; наук. кер. Віктор В. Гришко // Сучасні інноваційно-інвестиційні механізми розвитку національної економіки в умовах євроінтеграції: матеріали XIІ Міжнар. наук.-практ. Інтернет-конф., 06 листоп. 2025 р. – Полтава: Нац. ун-т ім. Ю. Кондратюка, 2025. – С. 207–208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005.336.4:005.963:00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досконалення управління комунікаціями в організації /</text:p>
          </table:table-cell>
          <table:table-cell table:style-name="ce2" office:value-type="string" calcext:value-type="string">
            <text:p>Туник, Д.Б. | Гришко, Віктор Володимирович</text:p>
          </table:table-cell>
          <table:table-cell table:style-name="ce2" office:value-type="string" calcext:value-type="string">
            <text:p>управління комунікаціями в організації | автоматизація управління комунікаціями | CRM-платформ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0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Туник Д.Б. Вдосконалення управління комунікаціями в організації / Д.Б. Туник; наук. кер. Віктор В. Гришко // Сучасні інноваційно-інвестиційні механізми розвитку національної економіки в умовах євроінтеграції: матеріали XIІ Міжнар. наук.-практ. Інтернет-конф., 06 листоп. 2025 р. – Полтава: Нац. ун-т ім. Ю. Кондратюка, 2025. – С. 146–147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Логістика в сучасних умовах розвитку економіки України</text:p>
          </table:table-cell>
          <table:table-cell table:style-name="ce2" office:value-type="string" calcext:value-type="string">
            <text:p>Іванов, Юрій Васильович | Нагай, Д.Р. | Сохань, Т.Д.</text:p>
          </table:table-cell>
          <table:table-cell table:style-name="ce2" office:value-type="string" calcext:value-type="string">
            <text:p>виробництво | підприємство | конкурентні переваги | конкурентоспроможність | логістика | економіка</text:p>
          </table:table-cell>
          <table:table-cell table:style-name="ce2" office:value-type="string" calcext:value-type="string">
            <text:p>Таврійський національний університет імені В.І. Вернадського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Іванов Ю.В. Логістика в сучасних умовах розвитку економіки України / Ю.В. Іванов, Д.Р. Нагай, Т.Д. Сохань // Вчені записки Таврійського національного університету імені В.І. Вернадського Серія: Економіка і управління. – К.: Гельветика, 2025. – Т. 36 (75). № 1. – С. 72–77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0.3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нноваційно-інвестиційні аспекти управління економічною безпекою підприємства в умовах євроінтеграційних трансформацій</text:p>
          </table:table-cell>
          <table:table-cell table:style-name="ce2" office:value-type="string" calcext:value-type="string">
            <text:p>Кулик, Вікторія Анатоліївна | Терещенко, О.В.</text:p>
          </table:table-cell>
          <table:table-cell table:style-name="ce2" office:value-type="string" calcext:value-type="string">
            <text:p>економічна безпека підприємства | євроінтеграція української економік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0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Кулик В.А. Інноваційно-інвестиційні аспекти управління економічною безпекою підприємства в умовах євроінтеграційних трансформацій / В.А. Кулик, О.В. Терещенко // Сучасні інноваційно-інвестиційні механізми розвитку національної економіки в умовах євроінтеграції: матеріали XIІ Міжнар. наук.-практ. Інтернет-конф., 06 листоп. 2025 р. – Полтава: Нац. ун-т ім. Ю. Кондратюка, 2025. – С. 115–116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58:330.341.1:339.9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іжнародне співробітництво в галузі інновацій</text:p>
          </table:table-cell>
          <table:table-cell table:style-name="ce2" office:value-type="string" calcext:value-type="string">
            <text:p>Кандзюба, І.В. | Чичкало-Кондрацька, Ірина Борисівна</text:p>
          </table:table-cell>
          <table:table-cell table:style-name="ce2" office:value-type="string" calcext:value-type="string">
            <text:p>інновації | міжнародне співробітництво | програма Європейського Союзу Horizon Europe | політичні бар'єр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0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Кандзюба І.В. Міжнародне співробітництво в галузі інновацій / І.В. Кандзюба, Чичкало-Кондрацька І.Б. // Молодіжна наука: інновації та глобальні виклики : зб. тез за матеріалами Міжнар. наук.–практ. конф. студентів, аспірантів та молодих вчених – Полтава: Нац. ун–т ім. Ю. Кондратюка, 2024. – С. 128–130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нновації в інформаційно-комунікаційних технологіях управління: сучасні реалії, перспективи в умовах повоєнної відбудови України</text:p>
          </table:table-cell>
          <table:table-cell table:style-name="ce2" office:value-type="string" calcext:value-type="string">
            <text:p>Биба, Володимир Васильович | Груба, В.В.</text:p>
          </table:table-cell>
          <table:table-cell table:style-name="ce2" office:value-type="string" calcext:value-type="string">
            <text:p>електронне урядування | інновації | повоєнна відбудова України | кібербезпек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07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Биба В.В. Інновації в інформаційно-комунікаційних технологіях управління: сучасні реалії, перспективи в умовах повоєнної відбудови України / Биба В.В. Груба В.В. // Сучасні інноваційно-інвестиційні механізми розвитку національної економіки в умовах євроінтеграції: матеріали XI Міжнар. наук.–практ. Інтернет-конф., 07 листоп. 2024 р. – Полтава: Нац. ун–т ім. Ю. Кондратюка, 2024. – С. 59–60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икористання штучного інтелекту для оптимізації транспортно-логістичних процесів</text:p>
          </table:table-cell>
          <table:table-cell table:style-name="ce2" office:value-type="string" calcext:value-type="string">
            <text:p>Биба, Володимир Васильович | Сенич, А.Р.</text:p>
          </table:table-cell>
          <table:table-cell table:style-name="ce2" office:value-type="string" calcext:value-type="string">
            <text:p>складська логістика | цифровізація | штучний інтелект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0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Биба В.В. Використання штучного інтелекту для оптимізації транспортно-логістичних процесів / В.В. Биба, А.Р. Сенич // Сучасні інноваційно-інвестиційні механізми розвитку національної економіки в умовах євроінтеграції: матеріали XIІ Міжнар. наук.-практ. Інтернет-конф., 06 листоп. 2025 р. – Полтава: Нац. ун-т ім. Ю. Кондратюка, 2025. – С. 163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005.21:65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авове регулювання штучного інтелекту в україні та в світі: виклики, принципи та перспективи розвитку</text:p>
          </table:table-cell>
          <table:table-cell table:style-name="ce2" office:value-type="string" calcext:value-type="string">
            <text:p>Губа, Людмила Миколаївна | Басова, Ю.О. | Барабаш, В.О.</text:p>
          </table:table-cell>
          <table:table-cell table:style-name="ce2" office:value-type="string" calcext:value-type="string">
            <text:p>правове регулювання | штучний інтелект</text:p>
          </table:table-cell>
          <table:table-cell table:style-name="ce2" office:value-type="string" calcext:value-type="string">
            <text:p>Полтавський державний аграрний університет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4-09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Губа Л.М. Правове регулювання штучного інтелекту в україні та в світі: виклики, принципи та перспективи розвитку / Л.М. Губа, Ю.О. Басова, В.О. Барабаш // Інноваційні аспекти систем безпеки праці, цивільного захисту та захисту інтелектуальної власності : матеріали Х Всеукр. наук.-практ. Інтернет-конф. (Полтава, 8 – 9 квіт. 2025 р.). – Полтава : ПДАУ, 2025. – С. 124-126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47.77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ідвищення інноваційної активності підприємства шляхом створення Agile-команди</text:p>
          </table:table-cell>
          <table:table-cell table:style-name="ce2" office:value-type="string" calcext:value-type="string">
            <text:p>Кудінова, Аліна Олександрівна | Нетяга, В.О.</text:p>
          </table:table-cell>
          <table:table-cell table:style-name="ce2" office:value-type="string" calcext:value-type="string">
            <text:p>корпоративне середовище | інновації | Agile-команд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0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Нетяга В.О. Підвищення інноваційної активності підприємства шляхом створення Agile-команди / В.О. Нетяга, А.О. Кудінова // Сучасні інноваційно-інвестиційні механізми розвитку національної економіки в умовах євроінтеграції: матеріали XIІ Міжнар. наук.-практ. Інтернет-конф., 06 листоп. 2025 р. – Полтава: Нац. ун-т ім. Ю. Кондратюка, 2025. – С. 138–139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икористання штучного інтелекту у менеджменті</text:p>
          </table:table-cell>
          <table:table-cell table:style-name="ce2" office:value-type="string" calcext:value-type="string">
            <text:p>Кудінов, Олександр Миколайович | Довгаль, В.Є.</text:p>
          </table:table-cell>
          <table:table-cell table:style-name="ce2" office:value-type="string" calcext:value-type="string">
            <text:p>використання інтелектуальних систем | менеджмент | використання штучного інтелекту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0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Довгаль В.Є. Використання штучного інтелекту у менеджменті / В.Є. Довгаль; наук. кер. О.М. Кудінов // Сучасні інноваційно-інвестиційні механізми розвитку національної економіки в умовах євроінтеграції: матеріали XIІ Міжнар. наук.-практ. Інтернет-конф., 06 листоп. 2025 р. – Полтава: Нац. ун-т ім. Ю. Кондратюка, 2025. – С. 120–121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004.8:65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икористання штучного інтелекту в системах управління компанією</text:p>
          </table:table-cell>
          <table:table-cell table:style-name="ce2" office:value-type="string" calcext:value-type="string">
            <text:p>Гришко, Віктор Володимирович | Костенко, С.С.</text:p>
          </table:table-cell>
          <table:table-cell table:style-name="ce2" office:value-type="string" calcext:value-type="string">
            <text:p>управління компанією | штучний інтелект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0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Костенко С.С. Використання штучного інтелекту в системах управління компанією / С.С. Костенко; наук. кер. Віктор В. Гришко // Сучасні інноваційно-інвестиційні механізми розвитку національної економіки в умовах євроінтеграції: матеріали XIІ Міжнар. наук.-практ. Інтернет-конф., 06 листоп. 2025 р. – Полтава: Нац. ун-т ім. Ю. Кондратюка, 2025. – С. 128–129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нструменти та моделі зеленої логістики : міжнародний досвід</text:p>
          </table:table-cell>
          <table:table-cell table:style-name="ce2" office:value-type="string" calcext:value-type="string">
            <text:p>Глєбова, Алла Олександрівна | Бондаренко, С.В.</text:p>
          </table:table-cell>
          <table:table-cell table:style-name="ce2" office:value-type="string" calcext:value-type="string">
            <text:p>інструменти зеленої логістики | управління зеленим ланцюгом поставок | GSCM | модель оцінки життєвого циклу | Life Cycle Assessment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0-0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Бондаренко С.В. Інструменти та моделі зеленої логістики : міжнародний досвід / С.В. Бондаренко, А.О. Глєбова // Сучасні інноваційно-інвестиційні механізми розвитку національної економіки в умовах євроінтеграції : матеріали XIІ Міжнар. наук.-практ. Інтернет-конф., 06 листоп. 2025 р. – Полтава: Нац. ун-т ім. Ю. Кондратюка, 2025. – С. 165–167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провадження ESG-критеріїв у систему управління екологічною безпекою підприємства</text:p>
          </table:table-cell>
          <table:table-cell table:style-name="ce2" office:value-type="string" calcext:value-type="string">
            <text:p>Бехтір, М.В. | Кудінова, Аліна Олександрівна</text:p>
          </table:table-cell>
          <table:table-cell table:style-name="ce2" office:value-type="string" calcext:value-type="string">
            <text:p>ESG-критерії | Environmental | Social | Governance | екологічна безпека підприємств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0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Бехтір М.В. Впровадження ESG-критеріїв у систему управління екологічною безпекою підприємства / М.В. Бехтір; наук. кер А.О. Кудінова // Сучасні інноваційно-інвестиційні механізми розвитку національної економіки в умовах євроінтеграції: матеріали XIІ Міжнар. наук.-практ. Інтернет-конф., 06 листоп. 2025 р. – Полтава: Нац. ун-т ім. Ю. Кондратюка, 2025. – С. 48–50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учасні методи заохочення працівників: світовий досвід та можливості його адаптування в українських реаліях</text:p>
          </table:table-cell>
          <table:table-cell table:style-name="ce2" office:value-type="string" calcext:value-type="string">
            <text:p>Глєбова, Алла Олександрівна | Сучков, П.П.</text:p>
          </table:table-cell>
          <table:table-cell table:style-name="ce2" office:value-type="string" calcext:value-type="string">
            <text:p>програми соціального визнання | програми нарахування балів | заохочення працівників | методи стимулювання працівників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07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Глєбова А.О. Сучасні методи заохочення працівників: світовий досвід та можливості його адаптування в українських реаліях / А.О. Глєбова, П.П. Сучков // Сучасні інноваційно-інвестиційні механізми розвитку національної економіки в умовах євроінтеграції: матеріали XI Міжнар. наук.–практ. Інтернет-конф., 07 листоп. 2024 р. – Полтава: Нац. ун–т ім. Ю. Кондратюка, 2024. – С. 60–62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Цифрові платформи управління фінансовими потоками в електронному бізнесі: адаптація до глобальних ризиків</text:p>
          </table:table-cell>
          <table:table-cell table:style-name="ce2" office:value-type="string" calcext:value-type="string">
            <text:p>Кулик, Вікторія Анатоліївна | Орєхова, А.І.</text:p>
          </table:table-cell>
          <table:table-cell table:style-name="ce2" office:value-type="string" calcext:value-type="string">
            <text:p>електронний бізнес | цифрові платформи управління | ERP-системи | управління фінансовими потокам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0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Орєхова А.І. Цифрові платформи управління фінансовими потоками в електронному бізнесі: адаптація до глобальних ризиків / А.І. Орєхова, В.А. Кулик // Сучасні інноваційно-інвестиційні механізми розвитку національної економіки в умовах євроінтеграції: матеріали XIІ Міжнар. наук.-практ. Інтернет-конф., 06 листоп. 2025 р. – Полтава: Нац. ун-т ім. Ю. Кондратюка, 2025. – С. 113–114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004.738.5:005.334:336.7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Формування конкурентних переваг бізнесу в умовах воєнного стану</text:p>
          </table:table-cell>
          <table:table-cell table:style-name="ce2" office:value-type="string" calcext:value-type="string">
            <text:p>Биба, Володимир Васильович | Пантюх, В.О.</text:p>
          </table:table-cell>
          <table:table-cell table:style-name="ce2" office:value-type="string" calcext:value-type="string">
            <text:p>бізнес | конкурентні переваги підприємства | диверсифікація діяльності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0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Биба В.В. Формування конкурентних переваг бізнесу в умовах воєнного стану / В.В. Биба, В.О. Пантюх // Сучасні інноваційно-інвестиційні механізми розвитку національної економіки в умовах євроінтеграції: матеріали XIІ Міжнар. наук.-практ. Інтернет-конф., 06 листоп. 2025 р. – Полтава: Нац. ун-т ім. Ю. Кондратюка, 2025. – С. 50–51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9.137.2:355.0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Управління розвитком підприємств малого і середнього бізнесу в умовах циркулярної економіки: проблеми та можливості</text:p>
          </table:table-cell>
          <table:table-cell table:style-name="ce2" office:value-type="string" calcext:value-type="string">
            <text:p>Васильченко, М.І. | Гришко, Віктор Володимирович</text:p>
          </table:table-cell>
          <table:table-cell table:style-name="ce2" office:value-type="string" calcext:value-type="string">
            <text:p>підприємства малого і середнього бізнесу | стратегія | управління | циркулярна економіка | бізнес-модель | економічна трансформація</text:p>
          </table:table-cell>
          <table:table-cell table:style-name="ce2" office:value-type="string" calcext:value-type="string">
            <text:p>Мукачівський державний університет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0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Гришко В.В. Управління розвитком підприємств малого і середнього бізнесу в умовах циркулярної економіки: проблеми та можливості / В.В. Гришко, М.І. Васильченко // Економіка та суспільство. – 2024. – Вип. 68. – DOI:  https://doi.org/10.32782/2524-0072/2024-68-164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58.14:330.34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Improving conceptual approaches to ensuring state economic security under conditions of digitalization | Удосконалення концептуальних підходів до забезпечення економічної безпеки держави в умовах цифровізації</text:p>
          </table:table-cell>
          <table:table-cell table:style-name="ce2" office:value-type="string" calcext:value-type="string">
            <text:p>Маслій, Олександра Анатоліївна | Буряк, Альона Анатоліївна | Чайкіна, Аліна Олександрівна | Черв'як, А.В.</text:p>
          </table:table-cell>
          <table:table-cell table:style-name="ce2" office:value-type="string" calcext:value-type="string">
            <text:p>economic security | цифровізація | економічна безпека</text:p>
          </table:table-cell>
          <table:table-cell table:style-name="ce2" office:value-type="string" calcext:value-type="string">
            <text:p>Eastern-European Journal of Enterprise Technologies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Improving conceptual approaches to ensuring state economic security under conditions of digitalization / O. Maslii, A. Buriak, A. Chaikina, &amp;amp; A. Cherviak // Eastern-European Journal of Enterprise Technologies. – Vol. 1, No. 13 (133). – Рр. 35 – 45. – https://doi.org/10.15587/1729-4061.2025.319256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Економічні аспекти застосування угоди на розподіл продукції під час освоєння українських надр США</text:p>
          </table:table-cell>
          <table:table-cell table:style-name="ce2" office:value-type="string" calcext:value-type="string">
            <text:p>Закревський, А.А. | Ігнатьєв, С.Є.</text:p>
          </table:table-cell>
          <table:table-cell table:style-name="ce2" office:value-type="string" calcext:value-type="string">
            <text:p>угода про розподіл продукції | потенціал надр | надрокористувач | рідкоземельні метали | геологічні поклади | Донецько-Дніпровська западина | Приазовська низовина | Український щит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Закревський А.А. Економічні аспекти застосування угоди на розподіл продукції під час освоєння українських надр США / А.А. Закревський, С.Є. Ігнатьєв // Економіка і регіон. – 2025. – № 1 (96). – С. 38–44. – DOI: 10.26906/EiR.2025.1(96).3745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8.347.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Patent</text:p>
          </table:table-cell>
          <table:table-cell table:style-name="ce2" office:value-type="string" calcext:value-type="string">
            <text:p>Свідоцтво про реєстрацію авторського права №134419 на статтю «Менеджмент в умовах глобальних викликів і сучасних реалій. Методологічний аспект»</text:p>
          </table:table-cell>
          <table:table-cell table:style-name="ce2" office:value-type="string" calcext:value-type="string">
            <text:p>Гришко, В.В. | Гришко, Віктор Володимирович</text:p>
          </table:table-cell>
          <table:table-cell table:style-name="ce2" office:value-type="string" calcext:value-type="string">
            <text:p>авторське свідоцтво | менеджмент | глобальні виклики | методологія</text:p>
          </table:table-cell>
          <table:table-cell table:style-name="ce2" office:value-type="string" calcext:value-type="string">
            <text:p>Український національний офіс інтелектуальної власності та інновацій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Патенти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3-17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Свідоцтво про реєстрацію авторського права №134419 на твір. Стаття «Менеджмент в умовах глобальних викликів і сучасних реалій. Методологічний аспект» / Гришко Володимир Васильович, Гришко Віктор Володимирович. – Зареєстр. 17.03.2025; опубл. …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рганізаційна адаптивність логістичних підприємств до цифрових викликів</text:p>
          </table:table-cell>
          <table:table-cell table:style-name="ce2" office:value-type="string" calcext:value-type="string">
            <text:p>Глєбова, Алла Олександрівна | Сичевська, О.В.</text:p>
          </table:table-cell>
          <table:table-cell table:style-name="ce2" office:value-type="string" calcext:value-type="string">
            <text:p>цифрова трансформація | логістичні компанії | логістичні підприємства | організаційна адаптивність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0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Сичевська О.В. Організаційна адаптивність логістичних підприємств до цифрових викликів / О.В. Сичевська, А.О. Глєбова // Сучасні інноваційно-інвестиційні механізми розвитку національної економіки в умовах євроінтеграції: матеріали XIІ Міжнар. наук.-практ. Інтернет-конф., 06 листоп. 2025 р. – Полтава: Нац. ун-т ім. Ю. Кондратюка, 2025. – С. 186–187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8.47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зробка проєкту впровадження системи екологічного менеджменту (СЕМ) за стандартом ISO 14001 в контексті впровадження «зелених» технологій на нафтогазовидобувному підприємстві</text:p>
          </table:table-cell>
          <table:table-cell table:style-name="ce2" office:value-type="string" calcext:value-type="string">
            <text:p>Кудінова, Аліна Олександрівна | Журавель, В.С. | Тун Ґуанї</text:p>
          </table:table-cell>
          <table:table-cell table:style-name="ce2" office:value-type="string" calcext:value-type="string">
            <text:p>системи екологічного менеджменту | розробка комплексного проєкту | зелені технології | нафтогазовидобувне підприємство | впровадження СЕМ | ISO 14001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0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Кудінова А.О. Розробка проєкту впровадження системи екологічного менеджменту (СЕМ) за стандартом ISO 14001 в контексті впровадження «зелених» технологій на нафтогазовидобувному підприємстві / А.О. Кудінова, В.С. Журавель, Тун Ґуанї // Сучасні інноваційно-інвестиційні механізми розвитку національної економіки в умовах євроінтеграції: матеріали XIІ Міжнар. наук.-практ. Інтернет-конф., 06 листоп. 2025 р. – Полтава: Нац. ун-т ім. Ю. Кондратюка, 2025. – С. 75–76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02/504.062 : 622.3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Цифрові інновації у транспортній логістиці як інструмент реалізації стратегії сталого розвитку 2030</text:p>
          </table:table-cell>
          <table:table-cell table:style-name="ce2" office:value-type="string" calcext:value-type="string">
            <text:p>Биба, Володимир Васильович | Даниленко, В.О.</text:p>
          </table:table-cell>
          <table:table-cell table:style-name="ce2" office:value-type="string" calcext:value-type="string">
            <text:p>цифрові інновації | транспортна логістика | сталий розвиток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Тези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0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Биба В.В. Цифрові інновації у транспортній логістиці як інструмент реалізації стратегії сталого розвитку 2030 / Сучасні інноваційно-інвестиційні механізми розвитку національної економіки в умовах євроінтеграції: матеріали XIІ Міжнар. наук.-практ. Інтернет-конф., 06 листоп. 2025 р. – Полтава: Нац. ун-т ім. Ю. Кондратюка, 2025. – С. 161–162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56.078:005.591.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Цифрові освітні технології та фінансова грамотність як чинники розвитку особистості: порівняльний аналіз Україна–ЄС</text:p>
          </table:table-cell>
          <table:table-cell table:style-name="ce2" office:value-type="string" calcext:value-type="string">
            <text:p>Кулик, Вікторія Анатоліївна | Кулик, М.А.</text:p>
          </table:table-cell>
          <table:table-cell table:style-name="ce2" office:value-type="string" calcext:value-type="string">
            <text:p>фінансова грамотність | ЄС | цифрові освітні технології | цифровізація освітніх процесів | Україн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0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Кулик В.А. Цифрові освітні технології та фінансова грамотність як чинники розвитку особистості: порівняльний аналіз Україна–ЄС / В.А. Кулик, М.А. Кулик // Сучасні інноваційно-інвестиційні механізми розвитку національної економіки в умовах євроінтеграції: матеріали XIІ Міжнар. наук.-практ. Інтернет-конф., 06 листоп. 2025 р. – Полтава: Нац. ун-т ім. Ю. Кондратюка, 2025. – С. 195–197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78.1:330.3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рганізація закупівельної логістики підприємства у воєнний період</text:p>
          </table:table-cell>
          <table:table-cell table:style-name="ce2" office:value-type="string" calcext:value-type="string">
            <text:p>Биба, Володимир Васильович | Чайка, В.С.</text:p>
          </table:table-cell>
          <table:table-cell table:style-name="ce2" office:value-type="string" calcext:value-type="string">
            <text:p>партнерські відносини | цифровізація | закупівельна логістика підприємства | воєнний стан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0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Биба В.В. Організація закупівельної логістики підприємства у воєнний період / В.В. Биба, В.С. Чайка // Сучасні інноваційно-інвестиційні механізми розвитку національної економіки в умовах євроінтеграції: матеріали XIІ Міжнар. наук.-практ. Інтернет-конф., 06 листоп. 2025 р. – Полтава: Нац. ун-т ім. Ю. Кондратюка, 2025. – С. 164–165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58.7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ль мотиваційного менеджменту в забезпеченні сталого розвитку підприємств</text:p>
          </table:table-cell>
          <table:table-cell table:style-name="ce2" office:value-type="string" calcext:value-type="string">
            <text:p>Карпенко, Юрій Вікторович | Папка, В.С.</text:p>
          </table:table-cell>
          <table:table-cell table:style-name="ce2" office:value-type="string" calcext:value-type="string">
            <text:p>мотиваційний менеджмент | внутрішня мотивація | зовнішня мотиваці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07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Папка В.С. Роль мотиваційного менеджменту в забезпеченні сталого розвитку підприємств / В.С. Папка, наук. кер.: Ю.В. Карпенко // Сучасні інноваційно-інвестиційні механізми розвитку національної економіки в умовах євроінтеграції: матеріали XI Міжнар. наук.–практ. Інтернет–конф., 07 листоп. 2024 р. – Полтава: Нац. ун–т ім. Ю. Кондратюка, 2024. – С. 43–45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Цифрова трансформація управління в Україні: інновації для відновлення та розвитку після війни</text:p>
          </table:table-cell>
          <table:table-cell table:style-name="ce2" office:value-type="string" calcext:value-type="string">
            <text:p>Христенко, Олена Володимирівна | Лубенець, В.В.</text:p>
          </table:table-cell>
          <table:table-cell table:style-name="ce2" office:value-type="string" calcext:value-type="string">
            <text:p>корпоративна культура | бізнес-процеси | цифрова трансформація управлі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07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Христенко О.В. Цифрова трансформація управління в Україні: інновації для відновлення та розвитку після війни / О.В. Христенко, В.В. Лубенець // Сучасні інноваційно-інвестиційні механізми розвитку національної економіки в умовах євроінтеграції: матеріали XI Міжнар. наук.–практ. Інтернет–конф., 07 листоп. 2024 р. – Полтава: Нац. ун–т ім. Ю. Кондратюка, 2024. – С. 52–54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Трансформація регіональної економічної політики України в умовах сучасних викликів та загроз</text:p>
          </table:table-cell>
          <table:table-cell table:style-name="ce2" office:value-type="string" calcext:value-type="string">
            <text:p>Кудінов, Олександр Миколайович | Билим, Д.І.</text:p>
          </table:table-cell>
          <table:table-cell table:style-name="ce2" office:value-type="string" calcext:value-type="string">
            <text:p>економічна політика України | регіональна економічна політика | підвищення конкурентоспроможності регіонів Україн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07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Кудінов О.М. Трансформація регіональної економічної політики України в умовах сучасних викликів та загроз / О.М. Кудінов, Д.І. Билим // Сучасні інноваційно-інвестиційні механізми розвитку національної економіки в умовах євроінтеграції: матеріали XI Міжнар. наук.–практ. Інтернет-конф., 07 листоп. 2024 р. – Полтава: Нац. ун–т ім. Ю. Кондратюка, 2024. – С. 39–41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Еволюція наукових підходів до визначення сутності інновацій та інноваційного розвитку підприємств</text:p>
          </table:table-cell>
          <table:table-cell table:style-name="ce2" office:value-type="string" calcext:value-type="string">
            <text:p>Васильченко, М.І. | Кравченко, О.М.</text:p>
          </table:table-cell>
          <table:table-cell table:style-name="ce2" office:value-type="string" calcext:value-type="string">
            <text:p>інновації | інноваційні екосистеми | глобалізація | конкурентоспроможність | інноваційний розвиток підприємств | бізнес-моделі</text:p>
          </table:table-cell>
          <table:table-cell table:style-name="ce2" office:value-type="string" calcext:value-type="string">
            <text:p>ВД "Наукові перспективи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3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Васильченко М.І. Еволюція наукових підходів до визначення сутності інновацій та інноваційного розвитку підприємств / М.І. Васильченко, О.М. Кравченко // Наукові перспективи. – 2025. – № 3 (57). – С. 694-710. – https://doi.org/10.52058/2708-7530-2025-3(57)-694-710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58.014:001.8+330.341.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нвестиції у ветеранське підприємство як ключовий інструмент економічної стійкості</text:p>
          </table:table-cell>
          <table:table-cell table:style-name="ce2" office:value-type="string" calcext:value-type="string">
            <text:p>Кулик, Вікторія Анатоліївна | Рекотова, В.І.</text:p>
          </table:table-cell>
          <table:table-cell table:style-name="ce2" office:value-type="string" calcext:value-type="string">
            <text:p>інвестиції у ветеранське підприємство | економічна стійкість | підприємництво ветеранів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0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Рекотова В.І. Інвестиції у ветеранське підприємство як ключовий інструмент економічної стійкості / В.І. Рекотова, В.А. Кулик // Сучасні інноваційно-інвестиційні механізми розвитку національної економіки в умовах євроінтеграції: матеріали XIІ Міжнар. наук.-практ. Інтернет-конф., 06 листоп. 2025 р. – Полтава: Нац. ун-т ім. Ю. Кондратюка, 2025. – С. 38–40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0.322:005.961:355.1(477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еханізми управління трансформацією інституційного середовища зовнішньоекономічної діяльності підприємств України</text:p>
          </table:table-cell>
          <table:table-cell table:style-name="ce2" office:value-type="string" calcext:value-type="string">
            <text:p>Кандзюба, І.В. | Чичкало-Кондрацька, Ірина Борисівна</text:p>
          </table:table-cell>
          <table:table-cell table:style-name="ce2" office:value-type="string" calcext:value-type="string">
            <text:p>цифровізація | державне регулювання | механізми управління | інституційне середовище | зовнішньоекономічна діяльність | регуляторна політика</text:p>
          </table:table-cell>
          <table:table-cell table:style-name="ce2" office:value-type="string" calcext:value-type="string">
            <text:p>ТОВ «ДКС Центр»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4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Чичкало-Кондрацька І.Б. Механізми управління трансформацією інституційного середовища зовнішньоекономічної діяльності підприємств України / І.Б. Чичкало-Кондрацька, І.В. Кандзюба // Ефективна економіка. – 2025. – № 4. – DOI: http://doi.org/10.32702/2307-2105.2025.4.24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005.332.2:339.5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талий розвиток: виклики та загрози в умовах сучасних реалій : матеріали ІІІ МНПІК (2025)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економічна безпека | фінансова система | євроінтеграція | міжнародна економічна діяльність | бухгалтерський облік | соціально-економічний розвиток країн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Book | Матеріали конференцій</text:p>
          </table:table-cell>
          <table:table-cell table:style-name="ce2" office:value-type="string" calcext:value-type="string">
            <text:p>uk | 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6-0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Сталий розвиток: виклики та загрози в умовах сучасних реалій : матеріали ІІІ Міжнар. наук.-практ. Інтернет-конф., 05 черв. 2025 р. / ред. кол. : С.В. Онищенко [та ін.]. – Полтава : Нац. ун-т ім. Ю. Кондратюка, 2025. – 387 с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0.34-021.87”363”:342.77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Талант-менеджмент як детермінанта ефективності управління персоналом в туристичній індустрії</text:p>
          </table:table-cell>
          <table:table-cell table:style-name="ce2" office:value-type="string" calcext:value-type="string">
            <text:p>Карпенко, Юрій Вікторович | Горонович, С.М. | Соболь, В.В. | Супрун, Д.Г.</text:p>
          </table:table-cell>
          <table:table-cell table:style-name="ce2" office:value-type="string" calcext:value-type="string">
            <text:p>залучення талантів | утримання талантів | персонал | талант | система управління талантами | талант-менеджмент</text:p>
          </table:table-cell>
          <table:table-cell table:style-name="ce2" office:value-type="string" calcext:value-type="string">
            <text:p>ВД "Наукові перспективи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Талант-менеджмент як детермінанта ефективності управління персоналом в туристичній індустрії / Ю.В. Карпенко, С.М. Горонович, В.В. Соболь, Д.Г. Супрун // Суспільство та національні інтереси. – 2025. – № 6 (14). – С. 759-775. – https://doi.org/10.52058/3041-1572-2025-6(14)-759-775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8.48:005.9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цінка ефективності маркетингових підходів у стимулюванні інновацій</text:p>
          </table:table-cell>
          <table:table-cell table:style-name="ce2" office:value-type="string" calcext:value-type="string">
            <text:p>Кравченко, О.М. | Васильченко, М.І.</text:p>
          </table:table-cell>
          <table:table-cell table:style-name="ce2" office:value-type="string" calcext:value-type="string">
            <text:p>оцінка ефективності | маркетинг | стимулювання інновацій | інновації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Кравченко О.М. Оцінка ефективності маркетингових підходів у стимулюванні інновацій / О.М. Кравченко; наук. кер. М.І. Васильченко // Тези 77-ї наукової конференції професорів, викладачів, наукових працівників, аспірантів та студентів університету (Полтава, 16 травня – 22 травня 2025 р.). – Полтава : Нац. ун-т ім. Ю. Кондратюка, 2025. – Т. 1. – C. 543–544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ль громадянського суспільства у впровадженні інновацій у політиці сталого розвитку</text:p>
          </table:table-cell>
          <table:table-cell table:style-name="ce2" office:value-type="string" calcext:value-type="string">
            <text:p>Іванов, Юрій Васильович | Ярмоленко, М.С.</text:p>
          </table:table-cell>
          <table:table-cell table:style-name="ce2" office:value-type="string" calcext:value-type="string">
            <text:p>громадянське суспільство | політика сталого розвитку, | неурядові організації | НУО | сталий розвиток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07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Іванов Ю.В. Роль громадянського суспільства у впровадженні інновацій у політиці сталого розвитку / Ю.В. Іванов, М.С. Ярмоленко // Сучасні інноваційно-інвестиційні механізми розвитку національної економіки в умовах євроінтеграції: матеріали XI Міжнар. наук.–практ. Інтернет-конф., 07 листоп. 2024 р. – Полтава: Нац. ун–т ім. Ю. Кондратюка, 2024. – С. 35–37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Management in extreme conditions: challenges, innovations, sustainable development | Управління в екстремальних умовах: виклики, інновації, сталий розвиток</text:p>
          </table:table-cell>
          <table:table-cell table:style-name="ce2" office:value-type="string" calcext:value-type="string">
            <text:p>Ван дер Вегт Венді | Гришко, Віктор Володимирович</text:p>
          </table:table-cell>
          <table:table-cell table:style-name="ce2" office:value-type="string" calcext:value-type="string">
            <text:p>management in extreme conditions | управління в екстремальних умовах | інновації | сталий розвиток | innovations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0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Van der Vegt Wendy Management in extreme conditions : challenges, innovations, sustainable development / Van der Vegt Wendy; Scientific adviser V.V. Gryshko // Сучасні інноваційно-інвестиційні механізми розвитку національної економіки в умовах євроінтеграції : матеріали XIІ Міжнар. наук.-практ. Інтернет-конф., 06 листоп. 2025 р. – Полтава: Нац. ун-т ім. Ю. Кондратюка, 2025. – С. 46–47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005.52:005.941:502.131.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нноваційні рішення для управління гуманітарною допомогою: цифрові платформи та їх ефективність</text:p>
          </table:table-cell>
          <table:table-cell table:style-name="ce2" office:value-type="string" calcext:value-type="string">
            <text:p>Іванов, Юрій Васильович | Нагай, Д.Р.</text:p>
          </table:table-cell>
          <table:table-cell table:style-name="ce2" office:value-type="string" calcext:value-type="string">
            <text:p>цифрові платформи | управління гуманітарною допомогою | інноваційні ріше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07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Нагай Д.Р. Інноваційні рішення для управління гуманітарною допомогою: цифрові платформи та їх ефективність / Д.Р. Нагай, Ю.В. Іванов // Сучасні інноваційно-інвестиційні механізми розвитку національної економіки в умовах євроінтеграції: матеріали XI Міжнар. наук.–практ. Інтернет-конф., 07 листоп. 2024 р. – Полтава: Нац. ун–т ім. Ю. Кондратюка, 2024. – С. 34–35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кладська логістика: автоматизація роботи основного і проміжного складів на будівельних підприємствах</text:p>
          </table:table-cell>
          <table:table-cell table:style-name="ce2" office:value-type="string" calcext:value-type="string">
            <text:p>Іванов, Юрій Васильович | Кулібаба, В.В.</text:p>
          </table:table-cell>
          <table:table-cell table:style-name="ce2" office:value-type="string" calcext:value-type="string">
            <text:p>cкладська логістика | методи аналізу бізнес-процесів | BPMN 2.0 | discrete-event simulation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0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Іванов Ю.В. Складська логістика: автоматизація роботи основного і проміжного складів на будівельних підприємствах / Іванов Ю.В., Кулібаба В.В. // Сучасні інноваційно-інвестиційні механізми розвитку національної економіки в умовах євроінтеграції: матеріали XIІ Міжнар. наук.-практ. Інтернет-конф., 06 листоп. 2025 р. – Полтава: Нац. ун-т ім. Ю. Кондратюка, 2025. – С. 176–178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56.072:69:004.942(477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Collaborative platforms and digital transformation in logistics: strategic perspectives | Платформи для співпраці та цифрова трансформація в логістиці: стратегічні перспективи</text:p>
          </table:table-cell>
          <table:table-cell table:style-name="ce2" office:value-type="string" calcext:value-type="string">
            <text:p>Гришко, Віктор Володимирович</text:p>
          </table:table-cell>
          <table:table-cell table:style-name="ce2" office:value-type="string" calcext:value-type="string">
            <text:p>global economic | accelerated digitalization | цифрова трансформація | цифровізаці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0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Gryshko V.V. Collaborative platforms and digital transformation in logistics: strategic perspectives / V.V. Gryshko // Сучасні інноваційно-інвестиційні механізми розвитку національної економіки в умовах євроінтеграції: матеріали XIІ Міжнар. наук.-практ. Інтернет-конф., 06 листоп. 2025 р. – Полтава: Нац. ун-т ім. Ю. Кондратюка, 2025. – С. 169–170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58.7:004.9:502.131.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Gender power and conflict : an analysis of behavioral strategies in crisis situations in the workplace | Гендерна влада та конфлікт : аналіз стратегій поведінки в кризових ситуаціях на робочому місці</text:p>
          </table:table-cell>
          <table:table-cell table:style-name="ce2" office:value-type="string" calcext:value-type="string">
            <text:p>Биба, Володимир Васильович | Хав'єр, Л.</text:p>
          </table:table-cell>
          <table:table-cell table:style-name="ce2" office:value-type="string" calcext:value-type="string">
            <text:p>Gender power | ґендер | crisis situations in the workplace | Female leaders | кризові ситуації на робочому місці | жінки лідер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0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Byba V.V. Gender power and conflict: an analysis of behavioral strategies in crisis situations in the workplace / V.V. Byba, L. Javier // Сучасні інноваційно-інвестиційні механізми розвитку національної економіки в умовах євроінтеграції: матеріали XIІ Міжнар. наук.-практ. Інтернет-конф., 06 листоп. 2025 р. – Полтава: Нац. ун-т ім. Ю. Кондратюка, 2025. – С. 204–206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даптація моделей публічно-приватного партнерства до вимог повоєнного відновлення туристичної інфраструктури України</text:p>
          </table:table-cell>
          <table:table-cell table:style-name="ce2" office:value-type="string" calcext:value-type="string">
            <text:p>Карпенко, Юрій Вікторович</text:p>
          </table:table-cell>
          <table:table-cell table:style-name="ce2" office:value-type="string" calcext:value-type="string">
            <text:p>відновлення | туристична інфраструктура України | Закон України | про публічно-приватне партнерство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0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Карпенко Ю.В. Адаптація моделей публічно-приватного партнерства до вимог повоєнного відновлення туристичної інфраструктури України / Ю.В. Карпенко // Сучасні інноваційно-інвестиційні механізми розвитку національної економіки в умовах євроінтеграції: матеріали XIІ Міжнар. наук.-практ. Інтернет-конф., 06 листоп. 2025 р. – Полтава: Нац. ун-т ім. Ю. Кондратюка, 2025. – С. 70–72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52.071.5:338.48(477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март-міста: використання інформаційно-комунікаційних технологій для модернізації урбаністичних центрів України після війни</text:p>
          </table:table-cell>
          <table:table-cell table:style-name="ce2" office:value-type="string" calcext:value-type="string">
            <text:p>Биба, Володимир Васильович | Javier, L.A.</text:p>
          </table:table-cell>
          <table:table-cell table:style-name="ce2" office:value-type="string" calcext:value-type="string">
            <text:p>смарт-місто | інформаційно-комунікаційні технології | використання ІКТ у смарт-містах | інноваційні системи енергозбереже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07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Биба В.В. Смарт-міста: використання інформаційно-комунікаційних технологій для модернізації урбаністичних центрів України після війни / В.В. Биба, Javier L. Arnaut // Сучасні інноваційно-інвестиційні механізми розвитку національної економіки в умовах євроінтеграції: матеріали XI Міжнар. наук.–практ. Інтернет-конф., 07 листоп. 2024 р. – Полтава: Нац. ун–т ім. Ю. Кондратюка, 2024. – С. 23–26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нноваційно-інвестиційні механізми розвитку економіки в умовах поглиблення євроінтеграційних процесів</text:p>
          </table:table-cell>
          <table:table-cell table:style-name="ce2" office:value-type="string" calcext:value-type="string">
            <text:p>Васильченко, М.І. | Чернявська, Є.А.</text:p>
          </table:table-cell>
          <table:table-cell table:style-name="ce2" office:value-type="string" calcext:value-type="string">
            <text:p>інноваційно-інвестиційні механізми | інноваційні фінансові інструменти | економіка України | євроїнтеграція Україн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07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Чернявська Є.А. Інноваційно-інвестиційні механізми розвитку економіки в умовах поглиблення євроінтеграційних процесів / Є.А. Чернявська, М.І.Васильченко // Сучасні інноваційно-інвестиційні механізми розвитку національної економіки в умовах євроінтеграції: матеріали XI Міжнар. наук.–практ. Інтернет–конф., 07 листоп. 2024 р. – Полтава: Нац. ун–т ім. Ю. Кондратюка, 2024. – С. 54–56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8:327.39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Управління підприємствами електронного бізнесу</text:p>
          </table:table-cell>
          <table:table-cell table:style-name="ce2" office:value-type="string" calcext:value-type="string">
            <text:p>Кулик, Вікторія Анатоліївна | Табала, Н.Г.</text:p>
          </table:table-cell>
          <table:table-cell table:style-name="ce2" office:value-type="string" calcext:value-type="string">
            <text:p>e-бізнес | електронний бізнес | управління підприємствам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07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Табала Н.Г. Управління підприємствами електронного бізнесу / Н.Г. Табала; наук. кер.: В.А. Кулик // Сучасні інноваційно-інвестиційні механізми розвитку національної економіки в умовах євроінтеграції: матеріали XI Міжнар. наук.–практ. Інтернет–конф., 07 листоп. 2024 р. – Полтава: Нац. ун–т ім. Ю. Кондратюка, 2024. – С. 49–51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Цифровізація як чинник трансформації електронного бізнесу в умовах інноваційно-інвестиційного розвитку національної економіки</text:p>
          </table:table-cell>
          <table:table-cell table:style-name="ce2" office:value-type="string" calcext:value-type="string">
            <text:p>Кулик, Вікторія Анатоліївна | Медведєв, Д.Г.</text:p>
          </table:table-cell>
          <table:table-cell table:style-name="ce2" office:value-type="string" calcext:value-type="string">
            <text:p>електронний бізнес | e-бізнес | цифровізаці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0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Кулик В.А. Цифровізація як чинник трансформації електронного бізнесу в умовах інноваційно-інвестиційного розвитку національної економіки / В.А. Кулик, Д.Г. Медведєв // Сучасні інноваційно-інвестиційні механізми розвитку національної економіки в умовах євроінтеграції: матеріали XIІ Міжнар. наук.-практ. Інтернет-конф., 06 листоп. 2025 р. – Полтава: Нац. ун-т ім. Ю. Кондратюка, 2025. – С. 117–118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004.738.5:658:330.341.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ідходи до оцінки руйнувань логістичної системи України після повномасштабного вторгнення</text:p>
          </table:table-cell>
          <table:table-cell table:style-name="ce2" office:value-type="string" calcext:value-type="string">
            <text:p>Іванов, Юрій Васильович | Вергал, К.Ю.</text:p>
          </table:table-cell>
          <table:table-cell table:style-name="ce2" office:value-type="string" calcext:value-type="string">
            <text:p>логістична система України | стан логістичної інфраструктури | логістичні мережі | оцінка руйнувань логістичної системи Україн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0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Іванов Ю.В. Підходи до оцінки руйнувань логістичної системи України після повномасштабного вторгнення / Ю.В. Іванов, К.Ю. Вергал // Сучасні інноваційно-інвестиційні механізми розвитку національної економіки в умовах євроінтеграції: матеріали XIІ Міжнар. наук.-практ. Інтернет-конф., 06 листоп. 2025 р. – Полтава: Нац. ун-т ім. Ю. Кондратюка, 2025. – С. 175–176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8.47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нноваційне управління логістичними та фінансово-обліковими потоками електронного бізнесу в умовах сталого розвитку</text:p>
          </table:table-cell>
          <table:table-cell table:style-name="ce2" office:value-type="string" calcext:value-type="string">
            <text:p>Кулик, Вікторія Анатоліївна | Чижевська, Л.В.</text:p>
          </table:table-cell>
          <table:table-cell table:style-name="ce2" office:value-type="string" calcext:value-type="string">
            <text:p>електронна комерція | e-business | глобалізація | сталий розвиток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0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Чижевська Л.В. Інноваційне управління логістичними та фінансовообліковими потоками електронного бізнесу в умовах сталого розвитку / Л.В. Чижевська, В.А. Кулик // Сучасні інноваційно-інвестиційні механізми розвитку національної економіки в умовах євроінтеграції: матеріали XIІ Міжнар. наук.-практ. Інтернет-конф., 06 листоп. 2025 р. – Полтава: Нац. ун-т ім. Ю. Кондратюка, 2025. – С. 158–160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005.21:658.7:004.738.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даптивне управління кадровим потенціалом енергетичних підприємств як чинник екологічної стійкості регіону</text:p>
          </table:table-cell>
          <table:table-cell table:style-name="ce2" office:value-type="string" calcext:value-type="string">
            <text:p>Губа, Людмила Миколаївна | Барабаш, В.О.</text:p>
          </table:table-cell>
          <table:table-cell table:style-name="ce2" office:value-type="string" calcext:value-type="string">
            <text:p>управління кадровим потенціалом | інноваційний потенціал підприємств | кадровий склад | енергетичний сектор Україн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0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Губа Л.М. Адаптивне управління кадровим потенціалом енергетичних підприємств як чинник екологічної стійкості регіону / Л.М. Губа, В.О. Барабаш // Сучасні інноваційно-інвестиційні механізми розвитку національної економіки в умовах євроінтеграції: матеріали XIІ Міжнар. наук.-практ. Інтернет-конф., 06 листоп. 2025 р. – Полтава: Нац. ун-т ім. Ю. Кондратюка, 2025. – С. 57–59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005.96:334.72:338.246.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організації праці на підприємствах в умовах воєнного стану</text:p>
          </table:table-cell>
          <table:table-cell table:style-name="ce2" office:value-type="string" calcext:value-type="string">
            <text:p>Биба, Володимир Васильович | Пінчук, Н.М. | Віт, Є.С.</text:p>
          </table:table-cell>
          <table:table-cell table:style-name="ce2" office:value-type="string" calcext:value-type="string">
            <text:p>організація праці | воєнний стан | підприємства України | дистанційна праця | гнучка форма праці | безпека працівників | психологічна підтримка | кризовий менеджмент, | адаптація до умов | управління персоналом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Биба В.В. Особливості організації праці на підприємствах в умовах воєнного стану / В.В. Биба, Н.М.Пінчук, Є.С. Віт // Економіка і регіон. – 2025. – № 1 (96). – С. 100–105. – DOI: 10.26906/EiR.2025.1(96).3752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1:101.3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Нематеріальна мотивація персоналу в сучасному менеджменті підприємства</text:p>
          </table:table-cell>
          <table:table-cell table:style-name="ce2" office:value-type="string" calcext:value-type="string">
            <text:p>Карпенко, Юрій Вікторович | Животенко, В.О. | Дзеверіна, К.С. | Богданівський, В.В.</text:p>
          </table:table-cell>
          <table:table-cell table:style-name="ce2" office:value-type="string" calcext:value-type="string">
            <text:p>мотив | мотивація | система мотивації | матеріальна мотивація | нематеріальна мотивація | стимулювання | персонал | управління</text:p>
          </table:table-cell>
          <table:table-cell table:style-name="ce2" office:value-type="string" calcext:value-type="string">
            <text:p>ВД "Наукові перспективи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9-03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Нематеріальна мотивація персоналу в сучасному менеджменті підприємства / Ю.В. Карпенко, В.О. Животенко, К.С. Дзеверіна, В.В. Богданівський // Успіхи і досягнення у науці. – 2024. – № 6 (6). – С. 413-425. – DOI: https://doi.org/10.52058/3041-1254-2024-6(6)-413-425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005.32:331.101.3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рганізаційні аспекти управління інноваційними проєктами суб`єктів туристичної сфери</text:p>
          </table:table-cell>
          <table:table-cell table:style-name="ce2" office:value-type="string" calcext:value-type="string">
            <text:p>Карпенко, Юрій Вікторович | Мороз, А.А. | Горонович, С.М. | Тараненко, О.О. | Андрієнко, С.М.</text:p>
          </table:table-cell>
          <table:table-cell table:style-name="ce2" office:value-type="string" calcext:value-type="string">
            <text:p>туризм | інновації | управління проєктами | метод | суб’єкти туристичної сфери</text:p>
          </table:table-cell>
          <table:table-cell table:style-name="ce2" office:value-type="string" calcext:value-type="string">
            <text:p>Полтавський університет економіки і торгівлі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8-04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Організаційні аспекти управління інноваційними проєктами суб`єктів туристичної сфери / О.О. Тараненко, Ю.В. Карпенко, С.М. Андрієнко [та ін.] // Науковий вісник Полтавського університету економіки і торгівлі. Серія «Економічні науки». – 2024. – Вип. 3. (113). – С. 63-73. – DOI: https://doi.org/10.37734/2409-6873-2024-3-9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8.4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Формування ефективної системи мотивації персоналу в сучасних умовах господарювання</text:p>
          </table:table-cell>
          <table:table-cell table:style-name="ce2" office:value-type="string" calcext:value-type="string">
            <text:p>Кудінова, Аліна Олександрівна | Зєльов, Р.Я.</text:p>
          </table:table-cell>
          <table:table-cell table:style-name="ce2" office:value-type="string" calcext:value-type="string">
            <text:p>мотивація персоналу | сталий розвиток підприємств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07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Зєльов Р.Я. Формування ефективної системи мотивації персоналу в сучасних умовах господарювання / Р.Я. Зєльов, А.О. Кудінова // Сучасні інноваційно-інвестиційні механізми розвитку національної економіки в умовах євроінтеграції: матеріали XI Міжнар. наук.–практ. Інтернет-конф., 07 листоп. 2024 р. – Полтава: Нац. ун–т ім. Ю. Кондратюка, 2024. – С. 33–34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Управління ризиками та забезпечення стійкості ланцюгів постачання в умовах мілітарних загроз</text:p>
          </table:table-cell>
          <table:table-cell table:style-name="ce2" office:value-type="string" calcext:value-type="string">
            <text:p>Соболь, В. | Карпенко, Юрій Вікторович</text:p>
          </table:table-cell>
          <table:table-cell table:style-name="ce2" office:value-type="string" calcext:value-type="string">
            <text:p>управління ризиками | ланцюги постачання | ризики ланцюгів постачання | воєнний стан</text:p>
          </table:table-cell>
          <table:table-cell table:style-name="ce2" office:value-type="string" calcext:value-type="string">
            <text:p>Черкаський державний технологічний університет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4-30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Карпенко Ю.В. Управління ризиками та забезпечення стійкості ланцюгів постачання в умовах мілітарних загроз / Ю.В. Карпенко, В. Соболь // Сучасні теорія і практика менеджменту та бізнес-адміністрування : зб. тез доп. IX Всеукр. наук.-практ. конф. (з міжнар. участю), 30 квіт. 2025 р., м. Черкаси. – Черкаси : ЧДТУ, С. 166-169. – URL : https://er.chdtu.edu.ua/handle/ChSTU/5679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8.242.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Scientific and methodological approach to assessing and forecasting sustainable energy development of Ukraine | Науково-методологічний підхід до оцінки та прогнозування сталого енергетичного розвитку України</text:p>
          </table:table-cell>
          <table:table-cell table:style-name="ce2" office:value-type="string" calcext:value-type="string">
            <text:p>Комеліна, Ольга Володимирівна | Комеліна, А. | Лисенко, Микола Володимирович</text:p>
          </table:table-cell>
          <table:table-cell table:style-name="ce2" office:value-type="string" calcext:value-type="string">
            <text:p>сталий розвиток | енергетична політика | Energy conservation | Energy development | Energy policy | Sustainable development | Sustainable development goals | енергозбереження</text:p>
          </table:table-cell>
          <table:table-cell table:style-name="ce2" office:value-type="string" calcext:value-type="string">
            <text:p>European Association of Geoscientists &amp;amp; Engineers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Scientific and methodological approach to assessing and forecasting sustainable energy development of Ukraine / O. Komelina, A. Komelina, M. Lysenko // Monitoring of Geological Processes and Ecological Condition of the Environment : 18th International Scientific Conference, Apr 2025. – К.: Monitoring, 2025. – DOI: 10.3997/2214-4609.2025510153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Influence of socially responsible management on sustainable business development | Вплив соціально відповідального менеджменту на сталий розвиток бізнесу</text:p>
          </table:table-cell>
          <table:table-cell table:style-name="ce2" office:value-type="string" calcext:value-type="string">
            <text:p>Кудінова, Аліна Олександрівна | Буряк, О.</text:p>
          </table:table-cell>
          <table:table-cell table:style-name="ce2" office:value-type="string" calcext:value-type="string">
            <text:p>the modern business world | sustainable business development | management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07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Buriak O. Influence of socially responsible management on sustainable business development / O. Buriak, A. Kudinova // Сучасні інноваційно-інвестиційні механізми розвитку національної економіки в умовах євроінтеграції: матеріали XI Міжнар. наук.–практ. Інтернет-конф., 07 листоп. 2024 р. – Полтава: Нац. ун–т ім. Ю. Кондратюка, 2024. – С. 26–27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ль місії організації в процесі стратегічного управління: значення для досягнення бізнес-цілей</text:p>
          </table:table-cell>
          <table:table-cell table:style-name="ce2" office:value-type="string" calcext:value-type="string">
            <text:p>Кулик, Вікторія Анатоліївна | Олійник, В.В.</text:p>
          </table:table-cell>
          <table:table-cell table:style-name="ce2" office:value-type="string" calcext:value-type="string">
            <text:p>місія організації | стратегічне управління | бізнес-ціль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07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Кулик В.А. Роль місії організації в процесі стратегічного управління: значення для досягнення бізнес-цілей / В.А. Кулик, В.В. Олійник // Сучасні інноваційно-інвестиційні механізми розвитку національної економіки в умовах євроінтеграції: матеріали XI Міжнар. наук.–практ. Інтернет-конф., 07 листоп. 2024 р. – Полтава: Нац. ун–т ім. Ю. Кондратюка, 2024. – С. 18–19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тратегічне проактивне управління економічною безпекою держави: пріоритети в умовах діджиталізації</text:p>
          </table:table-cell>
          <table:table-cell table:style-name="ce2" office:value-type="string" calcext:value-type="string">
            <text:p>Кудінова, Аліна Олександрівна | Чайкіна, Н.О. | Кудінов, Олександр Миколайович</text:p>
          </table:table-cell>
          <table:table-cell table:style-name="ce2" office:value-type="string" calcext:value-type="string">
            <text:p>штучний інтелект | державне управління | національна стійкість | економічна безпека | стратегічне управління | проактивне управління | цифровізація | Big Data</text:p>
          </table:table-cell>
          <table:table-cell table:style-name="ce2" office:value-type="string" calcext:value-type="string">
            <text:p>Наукові інновації та передові технології : науковий журнал, м. Київ | Видавнича група «Наукові перспективи»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Кудінова А.О. Стратегічне проактивне управління економічною безпекою держави: пріоритети в умовах діджиталізації / А.О. Кудінова, Н.О. Чайкіна, О.М. Кудінов // Наукові інновації та передові технології. – 2025. –№ 11 (51). – С.436–453. – https://doi.org/10.52058/2786-5274-2025-11(51)-436-452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8.242: 351.823.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тратегічні контексти розвитку інноваційної екосистеми вищої освіти в сучасних умовах</text:p>
          </table:table-cell>
          <table:table-cell table:style-name="ce2" office:value-type="string" calcext:value-type="string">
            <text:p>Комеліна, Ольга Володимирівна | Заяць, Т.А.</text:p>
          </table:table-cell>
          <table:table-cell table:style-name="ce2" office:value-type="string" calcext:value-type="string">
            <text:p>вища освіта | інноваційна екосистема | трансформація | стратегічні контекст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12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Заяць Т.А. Стратегічні контексти розвитку інноваційної екосистеми вищої освіти в сучасних умовах / Т.А. Заяць, О.В. Комеліна // Академічна й університетська наука: результати та перспективи : зб. наук. пр. XVІІІ Міжнар. наук.-практ. конф., 09 – 12 груд. 2025 р. – Полтава : Нац. ун-т ім. Юрія Кондратюка, 2025. – С. 56–59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8:37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Trendwatching-Driven Modelling and Management of Structural Labour Market Imbalances | Моделювання та управління структурними дисбалансами на ринку праці на основі спостереження за трендами</text:p>
          </table:table-cell>
          <table:table-cell table:style-name="ce2" office:value-type="string" calcext:value-type="string">
            <text:p>Комеліна, Ольга Володимирівна | Герасименко, Ю. | Грибовська, Ю. | Пахомов, І.</text:p>
          </table:table-cell>
          <table:table-cell table:style-name="ce2" office:value-type="string" calcext:value-type="string">
            <text:p>Labour Market | Mathematical Model | Workforce Management | Trendwatching | Imbalance</text:p>
          </table:table-cell>
          <table:table-cell table:style-name="ce2" office:value-type="string" calcext:value-type="string">
            <text:p>Bronisław Markiewicz State Higher School of Technology and Economics in Jarosław,Institute of Market Problems and Economic-and-Ecological Research of the National Academy of Sciences of Ukraine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Trendwatching-Driven Modelling and Management of Structural Labour Market Imbalances / Y. Herasymenko, O.Komelina, Y. Hrybovska, I. Pakhomov // Economics Ecology Socium. – 2025. – Vol. 9, Iss. 3. – P. 110-121. – https://ees-journal.com/index.php/journal/article/view/306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1.5: 338.2: 005.3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Types of image “I”-specialist in professional adaptation and their psychodiagnostics | Типи образу «Я»-фахівця в процесі професійної адаптації та їх психодіагностика</text:p>
          </table:table-cell>
          <table:table-cell table:style-name="ce2" office:value-type="string" calcext:value-type="string">
            <text:p>Чайкіна, Аліна Олександрівна | Моргун, В. | Чайкіна, Н.О.</text:p>
          </table:table-cell>
          <table:table-cell table:style-name="ce2" office:value-type="string" calcext:value-type="string">
            <text:p>“I”-basic | “I”-situational | personal invariants | professional self-perception | adaptive strategy of a specialist | activity structure of professional adaptation | «Я»-базовий | особистісні інваріанти | професійне самосприйняття | адаптивна стратегія спеціаліста | діяльнісна структура професійної адаптаці</text:p>
          </table:table-cell>
          <table:table-cell table:style-name="ce2" office:value-type="string" calcext:value-type="string">
            <text:p>Полтавський національний педагогічний університет імені В. Г. Королен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Chaikina N. Types of image “I”-specialist in professional adaptation and their psychodiagnostics / N. Chaikina, V. Morgun, A.О. Chaikina // Psychology and personality.– 2025. – Vol. 15, No. 1. – P. 20–31. – DOI: 10.33989/2226-4078.2025.1.20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159.923:331-044.33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Mentoring and career coaching in digital education: prospects of implementation in Ukraine | Менторство та кар’єрний коучинг у цифровій освіті: перспективи впровадження в Україні</text:p>
          </table:table-cell>
          <table:table-cell table:style-name="ce2" office:value-type="string" calcext:value-type="string">
            <text:p>Биба, Володимир Васильович | Биба, М.В. | Byba, Volodymyr | Byba, M.</text:p>
          </table:table-cell>
          <table:table-cell table:style-name="ce2" office:value-type="string" calcext:value-type="string">
            <text:p>кар’єра | цифрова освіта | mentoring | career | digital education | менторство</text:p>
          </table:table-cell>
          <table:table-cell table:style-name="ce2" office:value-type="string" calcext:value-type="string">
            <text:p>Києво-Могилянська академія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Стаття | Scientific article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4-24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Byba V.V. Mentoring and career coaching in digital education: prospects of implementation in Ukraine / V.V. Byba, M.V. Byba // Менеджмент та маркетинг як фактори розвитку бізнесу : матеріали ІІІ Міжнар. наук.-практ. конф., 23-24 квіт. 2025 р. – К. : ВД «Києво-Могилянська академія», 2025. – Т.1. – С. 474–476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1.5:37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ERP-системи як інструмент формування професійних компетентностей бакалаврів менеджменту</text:p>
          </table:table-cell>
          <table:table-cell table:style-name="ce2" office:value-type="string" calcext:value-type="string">
            <text:p>Карпенко, Юрій Вікторович | Курилко, Д.С. | Назаренко, Д.Б. | Кириченко, Ю.І.</text:p>
          </table:table-cell>
          <table:table-cell table:style-name="ce2" office:value-type="string" calcext:value-type="string">
            <text:p>інформаційні системи | ERP-системи | професійна підготовка | менеджер організацій</text:p>
          </table:table-cell>
          <table:table-cell table:style-name="ce2" office:value-type="string" calcext:value-type="string">
            <text:p>ВД "Наукові перспективи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1-24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ERP-системи як інструмент формування професійних компетентностей бакалаврів менеджменту / Ю.В. Карпенко, Ю.І. Кириченко, Д.С. Курилко, Д.Б. Назаренко // Наукові інновації та передові технології. – 2025. – № 1 (41). –С. 598-609. – DOI: https://doi.org/10.52058/2786-5274-2025-1(41)-598-609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004.933:65.011.56:378.147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ль лідера у формуванні корпоративної культури організації в умовах війни</text:p>
          </table:table-cell>
          <table:table-cell table:style-name="ce2" office:value-type="string" calcext:value-type="string">
            <text:p>Карпенко, Юрій Вікторович | Животенко, В.О. | Чупринюк, Б.В. | Богдан, Я.С.</text:p>
          </table:table-cell>
          <table:table-cell table:style-name="ce2" office:value-type="string" calcext:value-type="string">
            <text:p>корпоративна культура | трансформація корпоративної культури | лідер | лідерські якості | управління персоналом в умовах війни</text:p>
          </table:table-cell>
          <table:table-cell table:style-name="ce2" office:value-type="string" calcext:value-type="string">
            <text:p>ВД "Наукові перспективи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3-27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Роль лідера у формуванні корпоративної культури організації в умовах війни / Ю.В. Карпенко, В.О. Животенко, Б.В. Чупринюк, Я.С. Богдан // Національні інтереси України. – 2025. – № 3 (8). – С. 802-812. – DOI: https://doi.org/10.52058/3041-1793-2025-3(8)-802-812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58.311.2:355.4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икористання інформаційно-комунікаційних технологій у процесі формування регіональної економічної політики</text:p>
          </table:table-cell>
          <table:table-cell table:style-name="ce2" office:value-type="string" calcext:value-type="string">
            <text:p>Кудінов, Олександр Миколайович</text:p>
          </table:table-cell>
          <table:table-cell table:style-name="ce2" office:value-type="string" calcext:value-type="string">
            <text:p>інформаційно-комунікаційні технології | цифрова трансформація | цифровізаці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07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Кудінов О.М. Використання інформаційно-комунікаційних технологій у процесі формування регіональної економічної політики / О.М. Кудінов // Сучасні інноваційно-інвестиційні механізми розвитку національної економіки в умовах євроінтеграції: матеріали XI Міжнар. наук.–практ. Інтернет-конф., 07 листоп. 2024 р. – Полтава: Нац. ун–т ім. Ю. Кондратюка, 2024. – С. 64–66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управління інноваціями на підприємстві в сучасних умовах господарювання</text:p>
          </table:table-cell>
          <table:table-cell table:style-name="ce2" office:value-type="string" calcext:value-type="string">
            <text:p>Кудінова, Аліна Олександрівна | Нетяга, В.О.</text:p>
          </table:table-cell>
          <table:table-cell table:style-name="ce2" office:value-type="string" calcext:value-type="string">
            <text:p>інновації | управління інноваціями на підприємстві | типи інновацій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07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Нетяга В.О. Особливості управління інноваціями на підприємстві в сучасних умовах господарювання / В.О. Нетяга, А.О. Кудінова // Сучасні інноваційно-інвестиційні механізми розвитку національної економіки в умовах євроінтеграції: матеріали XI Міжнар. наук.–практ. Інтернет–конф., 07 листоп. 2024 р. – Полтава: Нац. ун–т ім. Ю. Кондратюка, 2024. – С. 41–43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провадження інноваційних рішень у логістичне забезпечення виробничо-збутового циклу АПК</text:p>
          </table:table-cell>
          <table:table-cell table:style-name="ce2" office:value-type="string" calcext:value-type="string">
            <text:p>Кудінова, Аліна Олександрівна | Черевань, К.С.</text:p>
          </table:table-cell>
          <table:table-cell table:style-name="ce2" office:value-type="string" calcext:value-type="string">
            <text:p>логістика | агропромисловий комплекс | виробничо-збутовий цикл | інновації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07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Черевань К.С. Впровадження інноваційних рішень у логістичне забезпечення виробничо-збутового циклу АПК / К.С. Черевань ; наук. кер. А.О. Кудінова // Молодіжна наука: інновації та глобальні виклики : зб. тез за матеріалами II Міжнар. наук.-практ. конф. студентів, аспірантів та молодих вчених (07 листоп. 2025 р.). – Полтава : Нац. ун-т ім. Юрія Кондратюка, 2025. – С. 141–144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58.7:338.43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енеджмент в умовах євроінтеграції України: методологічний аспект</text:p>
          </table:table-cell>
          <table:table-cell table:style-name="ce2" office:value-type="string" calcext:value-type="string">
            <text:p>Гришко, В.В.</text:p>
          </table:table-cell>
          <table:table-cell table:style-name="ce2" office:value-type="string" calcext:value-type="string">
            <text:p>євроінтеграція України | соціально-економічний розвиток України | менеджмент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07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Гришко В.В. Менеджмент в умовах євроінтеграції України: методологічний аспект / В.В. Гришко // Сучасні інноваційно-інвестиційні механізми розвитку національної економіки в умовах євроінтеграції: матеріали XI Міжнар. наук.–практ. Інтернет-конф., 07 листоп. 2024 р. – Полтава: Нац. ун–т ім. Ю. Кондратюка, 2024. – С. 13–14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Технологічні тренди та їхній вплив на економіку</text:p>
          </table:table-cell>
          <table:table-cell table:style-name="ce2" office:value-type="string" calcext:value-type="string">
            <text:p>Кандзюба, І.В. | Гипик, А.О.</text:p>
          </table:table-cell>
          <table:table-cell table:style-name="ce2" office:value-type="string" calcext:value-type="string">
            <text:p>інтегровані ІТ-системи | технологічні тренди | бізнес-процес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0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Кандзюба І.В. Технологічні тренди та їхній вплив на економіку / І.В. Кандзюба, А.О. Гипик // Молодіжна наука: інновації та глобальні виклики : зб. тез за матеріалами Міжнар. наук.-практ. конф. студентів, аспірантів та молодих вчених – Полтава: Нац. ун–т ім. Ю. Кондратюка, 2024. – С. 126–127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Управління територіальним плануванням житлових масивів із визначенням потреб у спорудах цивільного захисту в контексті сталого розвитку</text:p>
          </table:table-cell>
          <table:table-cell table:style-name="ce2" office:value-type="string" calcext:value-type="string">
            <text:p>Кудінова, Аліна Олександрівна | Гасенко, Ліна Володимирівна | Пігуль, О.В. | Гасенко, Антон Васильович</text:p>
          </table:table-cell>
          <table:table-cell table:style-name="ce2" office:value-type="string" calcext:value-type="string">
            <text:p>житлові масиви | цивільний захист | укриття | безпеко-орієнтоване управління | управління | територіальне планування</text:p>
          </table:table-cell>
          <table:table-cell table:style-name="ce2" office:value-type="string" calcext:value-type="string">
            <text:p>Херсонський державний аграрно-економічний університет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Управління територіальним плануванням житлових масивів із визначенням потреб у спорудах цивільного захисту в контексті сталого розвитку / А.В. Гасенко, А.О. Кудінова, Л.В. Гасенко, О.В. Пігуль // Таврійський науковий вісник. Серія: Технічні науки. – Херсон : Гельветика. – Т. 2. – №. 4. – С. 268–275. – DOI https://doi.org/10.32782/tnv-tech.2025.4.2.29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02:338.27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истемні трансформації у контексті резилієнтного розвитку: геополітичні виклики</text:p>
          </table:table-cell>
          <table:table-cell table:style-name="ce2" office:value-type="string" calcext:value-type="string">
            <text:p>Комеліна, Ольга Володимирівна | Заяць, Т.А.</text:p>
          </table:table-cell>
          <table:table-cell table:style-name="ce2" office:value-type="string" calcext:value-type="string">
            <text:p>резилієнтний розвиток | трансформації | глобальна безпека | зростання економічної нерівності | зростання соціальної нерівності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2-12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Заяць Т.А. Системні трансформації у контексті резилієнтного розвитку: геополітичні виклики / Т.А. Заяць, О.В. Комеліна // Академічна й університетська наука: результати та перспективи : зб. наук. пр. XVІІ Міжнар. наук.–практ. конф., 12 – 13 груд. 2024 р. – Полтава: Нац. ун–т ім. Ю. Кондратюка, 2024. – С. 60–63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Е-резидентство як фінансовий інструмент для виходу підприємства на міжнародний ринок</text:p>
          </table:table-cell>
          <table:table-cell table:style-name="ce2" office:value-type="string" calcext:value-type="string">
            <text:p>Кулик, Вікторія Анатоліївна | Орєхова, А.І.</text:p>
          </table:table-cell>
          <table:table-cell table:style-name="ce2" office:value-type="string" calcext:value-type="string">
            <text:p>Е-резидентство | податкове резидентсво бізнесу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07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Орєхова А.І. Е-резидентство як фінансовий інструмент для виходу підприємства на міжнародний ринок / А.І. Орєхова, В.А. Кулик // Сучасні інноваційно-інвестиційні механізми розвитку національної економіки в умовах євроінтеграції: матеріали XI Міжнар. наук.–практ. Інтернет-конф., 07 листоп. 2024 р. – Полтава: Нац. ун–т ім. Ю. Кондратюка, 2024. – С. 57–59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Управління економічною безпекою бізнесу: концептуальні засади</text:p>
          </table:table-cell>
          <table:table-cell table:style-name="ce2" office:value-type="string" calcext:value-type="string">
            <text:p>Кулик, Вікторія Анатоліївна</text:p>
          </table:table-cell>
          <table:table-cell table:style-name="ce2" office:value-type="string" calcext:value-type="string">
            <text:p>економічна безпека | загрози | бізнес-процеси | менеджмент | політики підприємства | рівні управлі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Кулик В.А. Управління економічною безпекою бізнесу: концептуальні засади В.А. Кулик // Економіка і регіон. – 2025. – № 1 (96). – С. 255–260. – DOI: 10.26906/EiR.2025.1(96).3772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8.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отиваційні стратегії ефективного управління персоналом в умовах організаційних трансформацій: виклики та практичні орієнтири</text:p>
          </table:table-cell>
          <table:table-cell table:style-name="ce2" office:value-type="string" calcext:value-type="string">
            <text:p>Бехтер, О.С.</text:p>
          </table:table-cell>
          <table:table-cell table:style-name="ce2" office:value-type="string" calcext:value-type="string">
            <text:p>мотиваційні стратегії | управління персоналом | SMART-планува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Бехтер О.С. Мотиваційні стратегії ефективного управління персоналом в умовах організаційних трансформацій: виклики та практичні орієнтири / О.С. Бехтер // Тези 77-ї наукової конференції професорів, викладачів, наукових працівників, аспірантів та студентів університету (Полтава, 16 травня – 22 травня 2025 р.). – Полтава : Нац. ун-т ім. Ю. Кондратюка, 2025. – Т. 1. – C. 537–538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005.95/005.96:331.101.3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орівняльна характеристика видобувної промисловості України та Гренландії: основні аспекти та особливості</text:p>
          </table:table-cell>
          <table:table-cell table:style-name="ce2" office:value-type="string" calcext:value-type="string">
            <text:p>Биба, Володимир Васильович | Жукова, Л.М. | Пінчук, Н.М. | Арнаут, Х.Л.</text:p>
          </table:table-cell>
          <table:table-cell table:style-name="ce2" office:value-type="string" calcext:value-type="string">
            <text:p>видобувна промисловість | Гренландія | природні ресурси | екологія | інвестиції | Україна | структурні зміни економік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Порівняльна характеристика видобувної промисловості України та Гренландії: основні аспекти та особливості / В.В. Биба, Л.М. Жукова, Н.М. Пінчук, Х.Л. Арнаут // Економіка і регіон. – 2024. – № 4 (95). – С. 126–135. – DOI: 10.26906/EiR.2024.4(95).3617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Patent</text:p>
          </table:table-cell>
          <table:table-cell table:style-name="ce2" office:value-type="string" calcext:value-type="string">
            <text:p>Свідоцтво про реєстрацію авторського права № 132655 на твір «Process-Oriented Management of Production Inventories: Accounting and Analytical Aspects»</text:p>
          </table:table-cell>
          <table:table-cell table:style-name="ce2" office:value-type="string" calcext:value-type="string">
            <text:p>Кулик, Вікторія Анатоліївна | Карпенко, Євгенія Анатоліївна</text:p>
          </table:table-cell>
          <table:table-cell table:style-name="ce2" office:value-type="string" calcext:value-type="string">
            <text:p>авторське свідоцтво | процесно-орієнтоване управління | бухгалтерський облік | виробничі запаси</text:p>
          </table:table-cell>
          <table:table-cell table:style-name="ce2" office:value-type="string" calcext:value-type="string">
            <text:p>Український національний офіс інтелектуальної власності та інновацій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Патенти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2-28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Свідоцтво про реєстрацію авторського права № 132655 на твір. Стаття «Process-Oriented Management of Production Inventories: Accounting and Analytical Aspects» / В.А. Кулик, Є.А. Карпенко. – Зареєст. 13.01.2025; опубл. 28.02.2025, Бюл. № 86. – С. 66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дентифікація тригерних точок впливу інформаційної безпеки на економічну в умовах міжнародної нестабільності</text:p>
          </table:table-cell>
          <table:table-cell table:style-name="ce2" office:value-type="string" calcext:value-type="string">
            <text:p>Буряк, Альона Анатоліївна | Маслій, Олександра Анатоліївна | Кудінова, Аліна Олександрівна</text:p>
          </table:table-cell>
          <table:table-cell table:style-name="ce2" office:value-type="string" calcext:value-type="string">
            <text:p>безпекоорієнтоване інформаційне середовище | інформаційна безпека | загрози цифрового простору | економічна безпека | міжнародна нестабільність</text:p>
          </table:table-cell>
          <table:table-cell table:style-name="ce2" office:value-type="string" calcext:value-type="string">
            <text:p>Видавничий дім «Гельветика»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2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Буряк А.А. Ідентифікація тригерних точок впливу інформаційної безпеки на економічну в умовах міжнародної нестабільності / А.А. Буряк, О.А. Маслій, А.О. Кудінова // Науковий вісник Міжнародного гуманітарного університету. Серія: «Економіка і менеджмент». – 2024. – № 61. – С. 32–38. – DOI: https://doi.org/10.32782/2413-2675/2024-61-5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8.23:004.056(100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Формалізація ризиків і загроз економічній безпеці України в умовах цифровізації</text:p>
          </table:table-cell>
          <table:table-cell table:style-name="ce2" office:value-type="string" calcext:value-type="string">
            <text:p>Кудінова, Аліна Олександрівна | Маслій, Олександра Анатоліївна | Буряк, Альона Анатоліївна</text:p>
          </table:table-cell>
          <table:table-cell table:style-name="ce2" office:value-type="string" calcext:value-type="string">
            <text:p>сталий розвиток | Індустрія 4.0 | економічна безпека | цифрова трансформація | ризики і загрози | менеджмент</text:p>
          </table:table-cell>
          <table:table-cell table:style-name="ce2" office:value-type="string" calcext:value-type="string">
            <text:p>Видавничий дім «Гельветика»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2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Кудінова А.О. Формалізація ризиків і загроз економічній безпеці України в умовах цифровізації / А.О. Кудінова (Чайкіна), О.А. Маслій, А.А. Буряк // Управління змінами та інновації. – 2024. – № 12. – С. 25–31. – DOI https://doi.org/10.32782/CMI/2024-12-4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8.246-049.5:005.334(477):00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оціальні наслідки інновацій</text:p>
          </table:table-cell>
          <table:table-cell table:style-name="ce2" office:value-type="string" calcext:value-type="string">
            <text:p>Кандзюба, І.В. | Гипик, А.О.</text:p>
          </table:table-cell>
          <table:table-cell table:style-name="ce2" office:value-type="string" calcext:value-type="string">
            <text:p>інновації | суспільство | розвиток соціальних програм | розвиток освіт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0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Кандзюба І.В. Соціальні наслідки інновацій / І.В. Кандзюба, А.О. Гипик // Молодіжна наука: інновації та глобальні виклики : зб. тез за матеріалами Міжнар. наук.-практ. конф. студентів, аспірантів та молодих вчених – Полтава: Нац. ун–т ім. Ю. Кондратюка, 2024. – С. 124–125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енеджмент в умовах глобальних викликів і сучасних реалій. Методологічний аспект</text:p>
          </table:table-cell>
          <table:table-cell table:style-name="ce2" office:value-type="string" calcext:value-type="string">
            <text:p>Гришко, Віктор Володимирович | Гришко, В.В.</text:p>
          </table:table-cell>
          <table:table-cell table:style-name="ce2" office:value-type="string" calcext:value-type="string">
            <text:p>адаптивність | адекватність | поняття | глобальні виклики | менеджмент | методологі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2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Гришко В.В. Менеджмент в умовах глобальних викликів і сучасних реалій. Методологічний аспект / В.В. Гришко, Віктор В. Гришко // Економіка і регіон. – № 4 (95). – С. 8-15. – https://doi.org/10.26906/EiR.2024.4(95).3601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005.1:00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нтеграція технологій штучного інтелекту в систему безпекоорієнтованого управління національною економікою в епоху індустрії 5.0.</text:p>
          </table:table-cell>
          <table:table-cell table:style-name="ce2" office:value-type="string" calcext:value-type="string">
            <text:p>Кудінова, Аліна Олександрівна</text:p>
          </table:table-cell>
          <table:table-cell table:style-name="ce2" office:value-type="string" calcext:value-type="string">
            <text:p>штучний інтелект | ШІ | безпекоорієнтоване управління | національна економіка | Індустрія 5.0 | цифрова трансформація | економічна безпека | інноваційні технології</text:p>
          </table:table-cell>
          <table:table-cell table:style-name="ce2" office:value-type="string" calcext:value-type="string">
            <text:p>Сталий розвиток економіки: економічний науково-практичний журнал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Кудінова А.О. Інтеграція технологій штучного інтелекту в систему безпекоорієнтованого управління національною економікою в епоху індустрії 5.0. / А.О. Кудінова // Сталий розвиток економіки. – 2025. – №5 (56). – С. 545–553. – https://doi.org/10.32782/2308-1988/2025-56-75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0.341:004.8+004.89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даптивне управління кадровим потенціалом підприємств як стратегія сталого розвитку в умовах соціально-економічної невизначеності</text:p>
          </table:table-cell>
          <table:table-cell table:style-name="ce2" office:value-type="string" calcext:value-type="string">
            <text:p>Губа, Людмила Миколаївна | Барабаш, В.О.</text:p>
          </table:table-cell>
          <table:table-cell table:style-name="ce2" office:value-type="string" calcext:value-type="string">
            <text:p>управління персоналом | адаптивне управління | кадровий потенціал | сталий розвиток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6-0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Губа Л.М. Адаптивне управління кадровим потенціалом підприємств як стратегія сталого розвитку в умовах соціально-економічної невизначеності / Л.М. Губа, В.О. Барабаш // Сталий розвиток: виклики та загрози в умовах сучасних реалій : матеріали ІІІ Міжнар. наук.-практ. Інтернет-конф., 05 черв. 2025 р. – Полтава : Нац. ун-т ім. Ю. Кондратюка, 2025. – С. 61–62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005.96:334.72:338.246.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Цифровізація комунікаційних процесів як фактор конкурентоспроможності підприємства</text:p>
          </table:table-cell>
          <table:table-cell table:style-name="ce2" office:value-type="string" calcext:value-type="string">
            <text:p>Гришко, Віктор Володимирович | Ткач, К.Ю.</text:p>
          </table:table-cell>
          <table:table-cell table:style-name="ce2" office:value-type="string" calcext:value-type="string">
            <text:p>цифровізація комунікаційних процесів | конкурентоспроможність підприємств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Ткач К.Ю. Цифровізація комунікаційних процесів як фактор конкурентоспроможності підприємства / К.Ю. Ткач, В.В. Гришко // Тези 77-ї наукової конференції професорів, викладачів, наукових працівників, аспірантів та студентів університету (Полтава, 16 травня – 22 травня 2025 р.). – Полтава : Нац. ун-т ім. Ю. Кондратюка, 2025. – Т. 1. – C. 548–550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58.8:00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оціальна відповідальність бізнесу як інструмент досягнення сталого розвитку: роль держави та громадськості</text:p>
          </table:table-cell>
          <table:table-cell table:style-name="ce2" office:value-type="string" calcext:value-type="string">
            <text:p>Кудінов, Олександр Миколайович | Ємець, Ю.М.</text:p>
          </table:table-cell>
          <table:table-cell table:style-name="ce2" office:value-type="string" calcext:value-type="string">
            <text:p>соціальна відповідальність | соціальна відповідальність бізнесу | сталий розвиток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6-0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Кудінов О.М. Соціальна відповідальність бізнесу як інструмент досягнення сталого розвитку: роль держави та громадськості/ О.М. Кудінов, Ю.М. Ємець // Сталий розвиток: виклики та загрози в умовах сучасних реалій : матеріали ІІІ Міжнар. наук.-практ. Інтернет-конф., 05 черв. 2025 р. – Полтава : Нац. ун-т ім. Ю. Кондратюка, 2025. – С. 69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005.35:330.342.1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провадження цифрових технологій для удосконалення комунікаційного підходу до управління клієнтською взаємодією на підприємстві</text:p>
          </table:table-cell>
          <table:table-cell table:style-name="ce2" office:value-type="string" calcext:value-type="string">
            <text:p>Гришко, Віктор Володимирович | Папка, В.С.</text:p>
          </table:table-cell>
          <table:table-cell table:style-name="ce2" office:value-type="string" calcext:value-type="string">
            <text:p>управління клієнтською взаємодією | цифрові технології | застосування CRM-систем | підприємства | Google Analytics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Папка В.С. Впровадження цифрових технологій для удосконалення комунікаційного підходу до управління клієнтською взаємодією на підприємстві / В.С. Папка; наук. кер. В.В. Гришко // Тези 77-ї наукової конференції професорів, викладачів, наукових працівників, аспірантів та студентів університету (Полтава, 16 травня – 22 травня 2025 р.). – Полтава : Нац. ун-т ім. Ю. Кондратюка, 2025. – Т. 1. – C. 546–548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58.8:00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оточний стан інформаційного менеджменту підприємств України</text:p>
          </table:table-cell>
          <table:table-cell table:style-name="ce2" office:value-type="string" calcext:value-type="string">
            <text:p>Похідня, Б.А.</text:p>
          </table:table-cell>
          <table:table-cell table:style-name="ce2" office:value-type="string" calcext:value-type="string">
            <text:p>поточний стан | інформаційний менеджмент підприємств | підприємства України | Enterprise Resource Planning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Б.А. Похідня Поточний стан інформаційного менеджменту підприємств України / Б.А. Похідня // Тези 77-ї наукової конференції професорів, викладачів, наукових працівників, аспірантів та студентів університету (Полтава, 16 травня – 22 травня 2025 р.). – Полтава : Нац. ун-т ім. Ю. Кондратюка, 2025. – Т. 1. – C. 545–546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К 005.94:004(477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аркетингові аспекти інформаційної логістики</text:p>
          </table:table-cell>
          <table:table-cell table:style-name="ce2" office:value-type="string" calcext:value-type="string">
            <text:p>Вергал, К.Ю. | Ашурков, К.П. | Іванов, Юрій Васильович</text:p>
          </table:table-cell>
          <table:table-cell table:style-name="ce2" office:value-type="string" calcext:value-type="string">
            <text:p>маркетингові стратегії | логістика | інформаційна логістик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6-0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Іванов Ю.В. Маркетингові аспекти інформаційної логістики / Ю.В. Іванов, К.Ю. Вергал, К.П. Ашурков // Сталий розвиток: виклики та загрози в умовах сучасних реалій : матеріали ІІІ Міжнар. наук.-практ. Інтернет-конф., 05 черв. 2025 р. – Полтава : Нац. ун-т ім. Ю. Кондратюка, 2025. – С. 64–65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0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Partnership of the state, business and the public in achieving sustainable development goals | Партнерство держави, бізнесу та громадськості у досягненні цілей сталого розвитку</text:p>
          </table:table-cell>
          <table:table-cell table:style-name="ce2" office:value-type="string" calcext:value-type="string">
            <text:p>Гришко, Віктор Володимирович | Ковальчук, А.В.</text:p>
          </table:table-cell>
          <table:table-cell table:style-name="ce2" office:value-type="string" calcext:value-type="string">
            <text:p>partnership | sustainable development | state | business | public | партнерство | сталий розвиток | держава | бізнес | громадскість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6-0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Kovalchuk A.V. Partnership of the state, business and the public in achieving sustainable development goals / A.V. Kovalchuk, ; V.V. Gryshko // Сталий розвиток: виклики та загрози в умовах сучасних реалій : матеріали ІІІ Міжнар. наук.-практ. Інтернет-конф., 05 черв. 2025 р. – Полтава : Нац. ун-т ім. Ю. Кондратюка, 2025. – С. 38–39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005.94:316.42:35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ль державної політики у сприянні сталому розвитку ЗЕД підприємств в умовах глобальної інтеграції</text:p>
          </table:table-cell>
          <table:table-cell table:style-name="ce2" office:value-type="string" calcext:value-type="string">
            <text:p>Кандзюба, І.В. | Чичкало-Кондрацька, Ірина Борисівна</text:p>
          </table:table-cell>
          <table:table-cell table:style-name="ce2" office:value-type="string" calcext:value-type="string">
            <text:p>зовнішньоекономічна діяльністіь підприємств | ЗЕД | державна політика | сталий розвиток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Кандзюба І.В. Роль державної політики у сприянні сталому розвитку ЗЕД підприємств в умовах глобальної інтеграції / І.В. Кандзюба, І.Б. Чичкало-Кондрацька // Тези 77-ї наукової конференції професорів, викладачів, наукових працівників, аспірантів та студентів університету (Полтава, 16 травня – 22 травня 2025 р.). – Полтава : Нац. ун-т ім. Ю. Кондратюка, 2025. – Т. 1. – C. 540–543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005.21:339.9:061.2:504.03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нформаційно-комунікаційні технології як системні інструменти стратегії відбудови інфраструктури України в умовах євроінтеграції</text:p>
          </table:table-cell>
          <table:table-cell table:style-name="ce2" office:value-type="string" calcext:value-type="string">
            <text:p>Комеліна, Ольга Володимирівна | Логвиненко, Л.С.</text:p>
          </table:table-cell>
          <table:table-cell table:style-name="ce2" office:value-type="string" calcext:value-type="string">
            <text:p>інформаційно-комунікаційні технології | стратегічні інструменти | інфраструктура | інновації | комунікаційна інфраструктура | післявоєнне відновле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Комеліна О.В. Інформаційно-комунікаційні технології як системні інструменти стратегії відбудови інфраструктури України в умовах євроінтеграції / О.В. Комеліна, Л.С. Логвиненко // Економіка і регіон. – 2024. – № 4 (95). – С. 82–88. – DOI: 10.26906/EiR.2024.4(95).3610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0.3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птимізація логістичних процесів на основі процесів автоматизації</text:p>
          </table:table-cell>
          <table:table-cell table:style-name="ce2" office:value-type="string" calcext:value-type="string">
            <text:p>Кулібаба, В.В. | Іванов, Юрій Васильович</text:p>
          </table:table-cell>
          <table:table-cell table:style-name="ce2" office:value-type="string" calcext:value-type="string">
            <text:p>логістика | автоматизація логістики | цифрові технології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6-0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Іванов Ю.В. Оптимізація логістичних процесів на основі процесів автоматизації / Ю.В. Іванов, В.В. Кулібаба // Сталий розвиток: виклики та загрози в умовах сучасних реалій : матеріали ІІІ Міжнар. наук.-практ. Інтернет-конф., 05 черв. 2025 р. – Полтава : Нац. ун-т ім. Ю. Кондратюка, 2025. – С. 62–64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0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Удосконалення системи мотивації збутового персоналу як інструмент реалізації плану продажів</text:p>
          </table:table-cell>
          <table:table-cell table:style-name="ce2" office:value-type="string" calcext:value-type="string">
            <text:p>Карпенко, Юрій Вікторович | Лук’янова, А.Ю.</text:p>
          </table:table-cell>
          <table:table-cell table:style-name="ce2" office:value-type="string" calcext:value-type="string">
            <text:p>мотивації | збутовий персонал | інструмент реалізації | план продажів</text:p>
          </table:table-cell>
          <table:table-cell table:style-name="ce2" office:value-type="string" calcext:value-type="string">
            <text:p>ГО «Молодіжна наукова ліга», м. Ужгород | ТОВ «УКРЛОГОС Груп»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2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Лук’янова А.Ю. Удосконалення системи мотивації збутового персоналу як інструмент реалізації плану продажів / А.Ю. Лук’янова ; наук. кер. Ю.В. Карпенко // Концепт науки XXI: стратегії, методи та наукові інструменти : матеріали IX Міжнар. студент. наук. конф., м. Ужгород, 26 груд. 2025 р. – Вінниця : УКРЛОГОС Груп, 2025. – С. 105–106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Management of enterprise information security in modern business conditions | Управління інформаційною безпекою підприємства в сучасних умовах господарювання</text:p>
          </table:table-cell>
          <table:table-cell table:style-name="ce2" office:value-type="string" calcext:value-type="string">
            <text:p>Пікалов, О. | Кучка, Д. | Кудінова, Аліна Олександрівна</text:p>
          </table:table-cell>
          <table:table-cell table:style-name="ce2" office:value-type="string" calcext:value-type="string">
            <text:p>enterprise information security | інформаційна безпека підприємства | менеджмент | management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0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Kudinova A. Management of enterprise information security in modern business conditions / A. Kudinova, O. Pikalov, D. Kuchka // Молодіжна наука: інновації та глобальні виклики : зб. тез за матеріалами Міжнар. наук.–практ. конф. студентів, аспірантів та молодих вчених – Полтава: Нац. ун–т ім. Ю. Кондратюка, 2024. – С. 151–153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ідвищення ефективності зовнішньоекономічної діяльності підприємств через партнерство держави, бізнесу і громадянського суспільства: виклики сталого розвитку</text:p>
          </table:table-cell>
          <table:table-cell table:style-name="ce2" office:value-type="string" calcext:value-type="string">
            <text:p>Кандзюба, І.В.</text:p>
          </table:table-cell>
          <table:table-cell table:style-name="ce2" office:value-type="string" calcext:value-type="string">
            <text:p>підвищення ефективності | зовнішньоекономічна діяльність підприємств | партнерство держави | бізнес | громадянське суспільство | сталий розвиток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Кандзюба І.В. Підвищення ефективності зовнішньоекономічної діяльності підприємств через партнерство держави, бізнесу і громадянського суспільства: виклики сталого розвитку / І.В. Кандзюба // Тези 77-ї наукової конференції професорів, викладачів, наукових працівників, аспірантів та студентів університету (Полтава, 16 травня – 22 травня 2025 р.). – Полтава : Нац. ун-т ім. Ю. Кондратюка, 2025. – Т. 1. – C. 538–540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Кіберзахист як ключовий елемент забезпечення фінансової безпеки України</text:p>
          </table:table-cell>
          <table:table-cell table:style-name="ce2" office:value-type="string" calcext:value-type="string">
            <text:p>Кудінова, Аліна Олександрівна</text:p>
          </table:table-cell>
          <table:table-cell table:style-name="ce2" office:value-type="string" calcext:value-type="string">
            <text:p>кіберзахист України | фінансова безпека Україн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 | Видавництво «НАІР», м. Івано-Франківськ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7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Кудінова А.О. Кіберзахист як ключовий елемент забезпечення фінансової безпеки України / А.О Кудінова // Розвиток фінансового ринку в Україні: загрози, проблеми та перспективи : матеріали VІІ Міжнар. наук.-практ. конф. (м. Полтава, 27 листоп. 2025 р.). – Івано-Франківськ : НАІР, 2025. – С. 60 – 61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6.58:004.056.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учасні комплексні способи управління стресом у професійній діяльності менеджера</text:p>
          </table:table-cell>
          <table:table-cell table:style-name="ce2" office:value-type="string" calcext:value-type="string">
            <text:p>Кудінова, Аліна Олександрівна</text:p>
          </table:table-cell>
          <table:table-cell table:style-name="ce2" office:value-type="string" calcext:value-type="string">
            <text:p>стрес | управління стресом | стрес-менеджмент | боротьба зі стресам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0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Кудінова А.О. Сучасні комплексні способи управління стресом у професійній діяльності менеджера / А.О. Кудінова // Молодіжна наука: інновації та глобальні виклики : зб. тез за матеріалами Міжнар. наук.–практ. конф. студентів, аспірантів та молодих вчених – Полтава: Нац. ун–т ім. Ю. Кондратюка, 2024. – С. 148–151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Lifelong learning as a strategic competitive advantage in a VUCA world | Навчання протягом життя як стратегічна конкурентна перевага у світі VUCA</text:p>
          </table:table-cell>
          <table:table-cell table:style-name="ce2" office:value-type="string" calcext:value-type="string">
            <text:p>Кудінова, Аліна Олександрівна | Бондаренко, К.І.</text:p>
          </table:table-cell>
          <table:table-cell table:style-name="ce2" office:value-type="string" calcext:value-type="string">
            <text:p>lifelong learning | VUCA world | competitive strategy | навчання протягом життя | світ VUCA | конкурентна стратегі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07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Bondarenko K. Lifelong learning as a strategic competitive advantage in a VUCA world / К. Bondarenko, A. Kudinova // Молодіжна наука: інновації та глобальні виклики : зб. тез за матеріалами II Міжнар. наук.-практ. конф. студентів, аспірантів та молодих вчених (07 листоп. 2025 р.). – Полтава : Нац. ун-т ім. Юрія Кондратюка, 2025. – С. 54–56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58.7:338.43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іжнародний досвід оподаткування малих підприємств : можливості для України в умовах війни</text:p>
          </table:table-cell>
          <table:table-cell table:style-name="ce2" office:value-type="string" calcext:value-type="string">
            <text:p>Биба, Володимир Васильович | Карпенко, Євгенія Анатоліївна</text:p>
          </table:table-cell>
          <table:table-cell table:style-name="ce2" office:value-type="string" calcext:value-type="string">
            <text:p>міжнародний досвід | оподаткування малих підприємств | Україна в умовах війни | малий бізнес | працевлаштування ВПО | урядова програма єРобот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2-12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Биба В.В. Міжнародний досвід оподаткування малих підприємств: можливості для України в умовах війни / В.В. Биба, Є.А. Карпенко // Академічна й університетська наука: результати та перспективи : зб. наук. пр. XVІІ Міжнар. наук.–практ. конф., 12 – 13 груд. 2024 р. – Полтава: Нац. ун–т ім. Ю. Кондратюка, 2024. – С. 9–12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Концептуальні засади управління якістю та безпекою послуг туристичних підприємств</text:p>
          </table:table-cell>
          <table:table-cell table:style-name="ce2" office:value-type="string" calcext:value-type="string">
            <text:p>Дробиш, Л.В. | Карпенко, Юрій Вікторович | Горонович, С.М. | Соболь, В.В.</text:p>
          </table:table-cell>
          <table:table-cell table:style-name="ce2" office:value-type="string" calcext:value-type="string">
            <text:p>туризм | туристичне підприємство | туристичний бізнес | туристична послуга | управління якістю туристичних послуг | безпека туристичного підприємства</text:p>
          </table:table-cell>
          <table:table-cell table:style-name="ce2" office:value-type="string" calcext:value-type="string">
            <text:p>Полтавський університет економіки і торгівлі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2-29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Концептуальні засади управління якістю та безпекою послуг туристичних підприємств / Л.В. Дробиш, Ю.В. Карпенко, С.М. Горонович, В.В. Соболь // Науковий вісник Полтавського університету економіки і торгівлі «Серія «Економічні науки». – 2024. – Вип. 1 (111). – С. 46-50. – URL: http://puet.poltava.ua/index.php/economics/article/view/238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8.486:[005.336.3:005.934]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Кадрова безпека в системі менеджменту підприємства: концептуальні основи</text:p>
          </table:table-cell>
          <table:table-cell table:style-name="ce2" office:value-type="string" calcext:value-type="string">
            <text:p>Гайдаш, О.С.</text:p>
          </table:table-cell>
          <table:table-cell table:style-name="ce2" office:value-type="string" calcext:value-type="string">
            <text:p>менеджмент підприємства | кадрова безпек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6-0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Гайдаш О.С. Кадрова безпека в системі менеджменту підприємства: концептуальні основи / О.С. Гайдаш // Сталий розвиток: виклики та загрози в умовах сучасних реалій : матеріали ІІІ Міжнар. наук.-практ. Інтернет-конф., 05 черв. 2025 р. – Полтава : Нац. ун-т ім. Ю. Кондратюка, 2025. – С. 57–59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005.95/.96:005.21(477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Формування мотиваційної політики підприємства</text:p>
          </table:table-cell>
          <table:table-cell table:style-name="ce2" office:value-type="string" calcext:value-type="string">
            <text:p>Гришко, В.В. | Ус, А.О.</text:p>
          </table:table-cell>
          <table:table-cell table:style-name="ce2" office:value-type="string" calcext:value-type="string">
            <text:p>мотивація | мотиваційна політика | управління персоналом | нематеріальні стимули | корпоративна культура | ефективність | стратегія підприємства | трудова поведінка | гнучкість | адаптивність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Гришко В.В. Формування мотиваційної політики підприємства / В.В. Гришко, А.О. Ус // Економіка і регіон. – 2025. – № 2 (97). – С. 85–90. – DOI: 10.26906/EiR.2025.2(97).3791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005.32:331.101.3]:658.1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Експорт аграрної продукції України: сучасний стан та можливості розширення ринків збуту</text:p>
          </table:table-cell>
          <table:table-cell table:style-name="ce2" office:value-type="string" calcext:value-type="string">
            <text:p>Кулик, Вікторія Анатоліївна | Логвиненко, А.В.</text:p>
          </table:table-cell>
          <table:table-cell table:style-name="ce2" office:value-type="string" calcext:value-type="string">
            <text:p>експорт продукції | аграрний сектор | аграрна продукція | ринки збуту | зовнішньоекономічна діяльність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6-0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Логвиненко А. Експорт аграрної продукції України: сучасний стан та можливості розширення ринків збуту / А. Логвиненко ; наук. кер. В.А. Кулик // Сталий розвиток: виклики та загрози в умовах сучасних реалій : матеріали ІІІ Міжнар. наук.-практ. Інтернет-конф., 05 черв. 2025 р. – Полтава : Нац. ун-т ім. Ю. Кондратюка, 2025. – С. 82–83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0.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ублічно-приватне партнерство як інструмент сталого відновлення та розвитку інфраструктурної сфери в повоєнний період в Україні</text:p>
          </table:table-cell>
          <table:table-cell table:style-name="ce2" office:value-type="string" calcext:value-type="string">
            <text:p>Кудінов, Олександр Миколайович | Шурдук, Д.А.</text:p>
          </table:table-cell>
          <table:table-cell table:style-name="ce2" office:value-type="string" calcext:value-type="string">
            <text:p>післявоєнне відновлення | відновлення інфраструктури | публічно-приватн6е партнерство | сталий розвиток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6-0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Кудінов О.М. Публічно-приватне партнерство як інструмент сталого відновлення та розвитку інфраструктурної сфери в повоєнний період в Україні / О.М. Кудінов, Д.А. Шурдук // Сталий розвиток: виклики та загрози в умовах сучасних реалій : матеріали ІІІ Міжнар. наук.-практ. Інтернет-конф., 05 черв. 2025 р. – Полтава : Нац. ун-т ім. Ю. Кондратюка, 2025. – С. 74–75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0.342.14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нституціоналізація взаємодії влади, бізнесу і громадськості як передумова сталого розвитку територій</text:p>
          </table:table-cell>
          <table:table-cell table:style-name="ce2" office:value-type="string" calcext:value-type="string">
            <text:p>Кудінов, Олександр Миколайович | Жиляєва, Г.О. | Траченко, К.Л.</text:p>
          </table:table-cell>
          <table:table-cell table:style-name="ce2" office:value-type="string" calcext:value-type="string">
            <text:p>бізнес | громадськість | сталий розвиток | партнерство | влад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6-0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Кудінов О.М. Інституціоналізація взаємодії влади, бізнесу і громадськості як передумова сталого розвитку територій / О.М. Кудінов, Г.О. Жиляєва, К.Л. Траченко // Сталий розвиток: виклики та загрози в умовах сучасних реалій : матеріали ІІІ Міжнар. наук.-практ. Інтернет-конф., 05 черв. 2025 р. – Полтава : Нац. ун-т ім. Ю. Кондратюка, 2025. – С. 72–73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2.1:316.42:005.3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одель партнерства для сталого зовнішньоекономічного зростання: досвід України на тлі міжнародної інтеграції</text:p>
          </table:table-cell>
          <table:table-cell table:style-name="ce2" office:value-type="string" calcext:value-type="string">
            <text:p>Кандзюба, І.В.</text:p>
          </table:table-cell>
          <table:table-cell table:style-name="ce2" office:value-type="string" calcext:value-type="string">
            <text:p>партнерство | євроінтеграція | зовнішньоекономічна діяльність | сталий розвиток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6-0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Кандзюба І.В. Модель партнерства для сталого зовнішньоекономічного зростання: досвід України на тлі міжнародної інтеграції / І.В. Кандзюба // Сталий розвиток: виклики та загрози в умовах сучасних реалій : матеріали ІІІ Міжнар. наук.-практ. Інтернет-конф., 05 черв. 2025 р. – Полтава : Нац. ун-т ім. Ю. Кондратюка, 2025. – С. 66–68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005.591.6:339.9:330.34.0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тратегії адаптації організацій до викликів сталого розвитку</text:p>
          </table:table-cell>
          <table:table-cell table:style-name="ce2" office:value-type="string" calcext:value-type="string">
            <text:p>Кондратьєва, Г.В.</text:p>
          </table:table-cell>
          <table:table-cell table:style-name="ce2" office:value-type="string" calcext:value-type="string">
            <text:p>сталий розвиток | стійкість організацій | адаптаційні стратегії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6-0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Кондратьєва Г.В. Стратегії адаптації організацій до викликів сталого розвитку / Г.В. Кондратьєва // Сталий розвиток: виклики та загрози в умовах сучасних реалій : матеріали ІІІ Міжнар. наук.-практ. Інтернет-конф., 05 черв. 2025 р. – Полтава : Нац. ун-т ім. Ю. Кондратюка, 2025. – С. 70–71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0.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півпраця між державою та підприємцями через Дія.Бізнес: шлях до сталого розвитку малого бізнесу в Україні</text:p>
          </table:table-cell>
          <table:table-cell table:style-name="ce2" office:value-type="string" calcext:value-type="string">
            <text:p>Кулик, Вікторія Анатоліївна | Гаркавенко, В.Ю.</text:p>
          </table:table-cell>
          <table:table-cell table:style-name="ce2" office:value-type="string" calcext:value-type="string">
            <text:p>малий бізнес | проєкт Дія.Бізнес | держава | підприємці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6-0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Гаркавенко В.Ю. Співпраця між державою та підприємцями через Дія.Бізнес: шлях до сталого розвитку малого бізнесу в Україні / В.Ю. Гаркавенко ; наук. кер. В.А. Кулик // Сталий розвиток: виклики та загрози в умовах сучасних реалій : матеріали ІІІ Міжнар. наук.-практ. Інтернет-конф., 05 черв. 2025 р. – Полтава : Нац. ун-т ім. Ю. Кондратюка, 2025. – С. 59–60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4.7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птимізація інформаційних потоків в будівельній логістиці засобами DFD-діаграм</text:p>
          </table:table-cell>
          <table:table-cell table:style-name="ce2" office:value-type="string" calcext:value-type="string">
            <text:p>Вергал, К.Ю. | Іванов, Юрій Васильович</text:p>
          </table:table-cell>
          <table:table-cell table:style-name="ce2" office:value-type="string" calcext:value-type="string">
            <text:p>будівельна логістика | бізнес-середовище | управління будівельними проектами | діаграми потоків даних | DFD</text:p>
          </table:table-cell>
          <table:table-cell table:style-name="ce2" office:value-type="string" calcext:value-type="string">
            <text:p>Херсонський національний технічний університет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Вергал К.Ю. Оптимізація інформаційних потоків в будівельній логістиці засобами DFD-діаграм / К.Ю. Вергал, Ю.В. Іванов // Модернізація економіки: сучасні реалії, прогнозні сценарії та перспективи розвитку : матеріали VІІ Міжнар. наук.-практ. конф. (17-18 квіт. 2025 р., м. Херсон – м. Хмельницький) – Херсон: ХНТУ, 2025. – С. 331–334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00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ісце та роль управління конкурентоспроможністю в системі управління підприємством</text:p>
          </table:table-cell>
          <table:table-cell table:style-name="ce2" office:value-type="string" calcext:value-type="string">
            <text:p>Ладно, Д.С. | Різник, В.І. | Кудінова, Аліна Олександрівна</text:p>
          </table:table-cell>
          <table:table-cell table:style-name="ce2" office:value-type="string" calcext:value-type="string">
            <text:p>управління підприємством | конкурентоспроможність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6-0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Ладно Д.С. Місце та роль управління конкурентоспроможністю в системі управління підприємством / Д.С. Ладно, В.І. Різник ; наук. кер. А.О. Кудінова // Сталий розвиток: виклики та загрози в умовах сучасних реалій : матеріали ІІІ Міжнар. наук.-практ. Інтернет-конф., 05 черв. 2025 р. – Полтава : Нац. ун-т ім. Ю. Кондратюка, 2025. – С. 79–80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0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Трансформація економічного розвитку України в умовах євроінтеграції</text:p>
          </table:table-cell>
          <table:table-cell table:style-name="ce2" office:value-type="string" calcext:value-type="string">
            <text:p>Кучка, Д.В. | Кулик, Вікторія Анатоліївна</text:p>
          </table:table-cell>
          <table:table-cell table:style-name="ce2" office:value-type="string" calcext:value-type="string">
            <text:p>економічний розвиток | євроінтеграція | сталий розвиток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6-0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Кучка Д.В. Трансформація економічного розвитку України в умовах євроінтеграції / Д.В. Кучка ; наук. кер. В.А. Кулик // Сталий розвиток: виклики та загрози в умовах сучасних реалій : матеріали ІІІ Міжнар. наук.-практ. Інтернет-конф., 05 черв. 2025 р. – Полтава : Нац. ун-т ім. Ю. Кондратюка, 2025. – С. 77–78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0.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заємодія влади, бізнесу та громадянського суспільства для досягнення цілей сталого розвитку в Україні</text:p>
          </table:table-cell>
          <table:table-cell table:style-name="ce2" office:value-type="string" calcext:value-type="string">
            <text:p>Кудінов, Олександр Миколайович | Кобиляцька, А.О.</text:p>
          </table:table-cell>
          <table:table-cell table:style-name="ce2" office:value-type="string" calcext:value-type="string">
            <text:p>громадянське суспільство | партнерство | сталий розвиток | влада | бізнес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6-0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Кудінов О.М. Взаємодія влади, бізнесу та громадянського суспільства для досягнення цілей сталого розвитку в Україні / О.М. Кудінов, А.О. Кобиляцька // Сталий розвиток: виклики та загрози в умовах сучасних реалій : матеріали ІІІ Міжнар. наук.-практ. Інтернет-конф., 05 черв. 2025 р. – Полтава : Нац. ун-т ім. Ю. Кондратюка, 2025. – С. 76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8.2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Напрями взаємодії влади, бізнесу та громадських організацій у контексті цілей сталого розвитку</text:p>
          </table:table-cell>
          <table:table-cell table:style-name="ce2" office:value-type="string" calcext:value-type="string">
            <text:p>Кулик, Вікторія Анатоліївна | Пономаренко, Ю.О.</text:p>
          </table:table-cell>
          <table:table-cell table:style-name="ce2" office:value-type="string" calcext:value-type="string">
            <text:p>сталий розвиток | влада | бізнес | громадські організації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6-0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Пономаренко Ю.О. Напрями взаємодії влади, бізнесу та громадських організацій у контексті цілей сталого розвитку / Ю.О. Пономаренко ; наук. кер. В.А. Кулик // Сталий розвиток: виклики та загрози в умовах сучасних реалій : матеріали ІІІ Міжнар. наук.-практ. Інтернет-конф., 05 черв. 2025 р. – Полтава : Нац. ун-т ім. Ю. Кондратюка, 2025. – С. 102–103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0.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іжнародна економічна діяльність України: сучасний стан та перспективи розвитку</text:p>
          </table:table-cell>
          <table:table-cell table:style-name="ce2" office:value-type="string" calcext:value-type="string">
            <text:p>Кулик, Вікторія Анатоліївна | Воробйова, А.М.</text:p>
          </table:table-cell>
          <table:table-cell table:style-name="ce2" office:value-type="string" calcext:value-type="string">
            <text:p>Україна | економічні реформи | міжнародна економічна діяльність | світова економік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6-0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Воробйова А.М. Міжнародна економічна діяльність України: сучасний стан та перспективи розвитку / А.М. Воробйова ; наук. кер. В.А. Кулик // Сталий розвиток: виклики та загрози в умовах сучасних реалій : матеріали ІІІ Міжнар. наук.-практ. Інтернет-конф., 05 черв. 2025 р. – Полтава : Нац. ун-т ім. Ю. Кондратюка, 2025. – С. 56–57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0.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нноваційний розвиток підприємств: управлінські орієнтири в умовах трансформації ринку</text:p>
          </table:table-cell>
          <table:table-cell table:style-name="ce2" office:value-type="string" calcext:value-type="string">
            <text:p>Васильченко, М.І. | Кравченко, О.М.</text:p>
          </table:table-cell>
          <table:table-cell table:style-name="ce2" office:value-type="string" calcext:value-type="string">
            <text:p>управління підприємством | інноваційний розвиток | трансформація ринку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6-0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Васильченко М.І. Інноваційний розвиток підприємств: управлінські орієнтири в умовах трансформації ринку / М.І. Васильченко, О.М. Кравченко // Сталий розвиток: виклики та загрози в умовах сучасних реалій : матеріали ІІІ Міжнар. наук.-практ. Інтернет-конф., 05 черв. 2025 р. – Полтава : Нац. ун-т ім. Ю. Кондратюка, 2025. – С. 54–55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8.242.2:658.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плив цифровізації на трансформацію професійних компетентностей фахівців публічного управління</text:p>
          </table:table-cell>
          <table:table-cell table:style-name="ce2" office:value-type="string" calcext:value-type="string">
            <text:p>Карпенко, Юрій Вікторович | Животенко, В.О. | Богданівський, В.В. | Чупринюк, Б.В.</text:p>
          </table:table-cell>
          <table:table-cell table:style-name="ce2" office:value-type="string" calcext:value-type="string">
            <text:p>цифрова грамотність | цифрове лідерство | фахівці публічного управління | цифровізація | професійні компетентності | цифрова компетентність | цифрова культура</text:p>
          </table:table-cell>
          <table:table-cell table:style-name="ce2" office:value-type="string" calcext:value-type="string">
            <text:p>Тернопільський національний медичний університет імені І.Я. Горбачевського МОЗ України | Видавнича група «Наукові перспективи»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Вплив цифровізації на трансформацію професійних компетентностей фахівців публічного управління / Ю.В. Карпенко, В.О. Животенко, В.В. Богданівський, Б.В. Чупринюк // Суспільство та національні інтереси: електр. наук. журн. – 2025. –№ 9 (17). – С. 610–623. URL: http://perspectives.pp.ua/index.php/sni/article/view/28450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5.088.6:004.9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тратегічні підходи до розвитку інформаційних систем у підготовки менеджерів ІT-сфери</text:p>
          </table:table-cell>
          <table:table-cell table:style-name="ce2" office:value-type="string" calcext:value-type="string">
            <text:p>Кудінов, Олександр Миколайович</text:p>
          </table:table-cell>
          <table:table-cell table:style-name="ce2" office:value-type="string" calcext:value-type="string">
            <text:p>цифрова медіаосвіта | цифрова компетентність | управління знаннями | освітні технології | ІТ-менеджмент | професійна підготовка | медіаграмотність | цифрова трансформація | вища освіта | інформаційна безпека</text:p>
          </table:table-cell>
          <table:table-cell table:style-name="ce2" office:value-type="string" calcext:value-type="string">
            <text:p>ВД "Наукові перспективи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7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Кудінов О.М. Стратегічні підходи до розвитку інформаційних систем у підготовки менеджерів ІT-сфери / О.М. Кудінов // Наукові перспективи. – 2025. – № 6 (60). – С.501-514. – DOI: https://doi.org/10.52058/2708-7530-2025-6(60)-501-514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004.738.5:005.8:378.147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Економіко-правові засади формування та функціонування туристичних кластерів</text:p>
          </table:table-cell>
          <table:table-cell table:style-name="ce2" office:value-type="string" calcext:value-type="string">
            <text:p>Карпенко, Юрій Вікторович</text:p>
          </table:table-cell>
          <table:table-cell table:style-name="ce2" office:value-type="string" calcext:value-type="string">
            <text:p>повоєнне відновлення | публічно-приватне партнерство | туристичний кластер | туристичний потенціал | туристична галузь | економічний розвиток | нормативно-правове забезпечення | організаційно-правова підтримка</text:p>
          </table:table-cell>
          <table:table-cell table:style-name="ce2" office:value-type="string" calcext:value-type="string">
            <text:p>НТУ «Харківський політехнічний інститут»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Карпенко Ю.В. Економіко-правові засади формування та функціонування туристичних кластерів / Ю.В. Карпенко // Вісник Національного технічного університету «Харківський політехнічний інститут» (Економічні науки). – 2024. – № 6. – С. 120–126. – URL: http://es.khpi.edu.ua/article/view/344515/332084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8.487:334.73(094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одель відкритих інновацій в агросфері: можливості сталого зростання через цифрову кооперацію</text:p>
          </table:table-cell>
          <table:table-cell table:style-name="ce2" office:value-type="string" calcext:value-type="string">
            <text:p>Глєбова, Алла Олександрівна | Бондаренко, С.В.</text:p>
          </table:table-cell>
          <table:table-cell table:style-name="ce2" office:value-type="string" calcext:value-type="string">
            <text:p>цифрова кооперація | аграрний сектор | відкриті інновації | цифрові технології | сталий розвиток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6-0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Бондаренко С.В. Модель відкритих інновацій в агросфері: можливості сталого зростання через цифрову кооперацію / С.В. Бондаренко ; наук. кер. А.О. Глєбова // Сталий розвиток: виклики та загрози в умовах сучасних реалій : матеріали ІІІ Міжнар. наук.-практ. Інтернет-конф., 05 черв. 2025 р. – Полтава : Нац. ун-т ім. Ю. Кондратюка, 2025. – С. 48–50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31.16:330.341.1:004.738.5:316.4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Удосконалення системи мотивації персоналу промислових підприємств України</text:p>
          </table:table-cell>
          <table:table-cell table:style-name="ce2" office:value-type="string" calcext:value-type="string">
            <text:p>Бідоленко, Д.М. | Карпенко, Юрій Вікторович</text:p>
          </table:table-cell>
          <table:table-cell table:style-name="ce2" office:value-type="string" calcext:value-type="string">
            <text:p>продуктивність праці | управління персоналом | мотивація персоналу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6-0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Бідоленко Д.М. Удосконалення системи мотивації персоналу промислових підприємств України / Д.М. Бідоленко ; наук. кер. Ю.В. Карпенко // Сталий розвиток: виклики та загрози в умовах сучасних реалій : матеріали ІІІ Міжнар. наук.-практ. Інтернет-конф., 05 черв. 2025 р. – Полтава : Нац. ун-т ім. Ю. Кондратюка, 2025. – С. 46–48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1.101.3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ль комунікаційного підходу в управлінні клієнтською взаємодією задля досягнення цілей сталого розвитку бізнесу</text:p>
          </table:table-cell>
          <table:table-cell table:style-name="ce2" office:value-type="string" calcext:value-type="string">
            <text:p>Гришко, Віктор Володимирович | Папка, В.С.</text:p>
          </table:table-cell>
          <table:table-cell table:style-name="ce2" office:value-type="string" calcext:value-type="string">
            <text:p>клієнтська взаємодія | бізнес | комунікаційна стратегія | сталий розвиток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6-0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Папка В.С. Роль комунікаційного підходу в управлінні клієнтською взаємодією задля досягнення цілей сталого розвитку бізнесу / В.С. Папка ; наук. кер. В.В. Гришко // Сталий розвиток: виклики та загрози в умовах сучасних реалій : матеріали ІІІ Міжнар. наук.-практ. Інтернет-конф., 05 черв. 2025 р. – Полтава : Нац. ун-т ім. Ю. Кондратюка, 2025. – С. 92–93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58.89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іжнародна економічна діяльність України в умовах війни</text:p>
          </table:table-cell>
          <table:table-cell table:style-name="ce2" office:value-type="string" calcext:value-type="string">
            <text:p>Олійник, К.К. | Кулик, Вікторія Анатоліївна</text:p>
          </table:table-cell>
          <table:table-cell table:style-name="ce2" office:value-type="string" calcext:value-type="string">
            <text:p>міжнародна економічна діяльність | воєнний стан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6-0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Олійник К.К. Міжнародна економічна діяльність України в умовах війни / К.К. Олійник ; наук. кер. В.А. Кулик // Сталий розвиток: виклики та загрози в умовах сучасних реалій : матеріали ІІІ Міжнар. наук.-практ. Інтернет-конф., 05 черв. 2025 р. – Полтава : Нац. ун-т ім. Ю. Кондратюка, 2025. – С. 91–92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0.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Risk Management in International Business : Strategic Approaches and Tools | Управління ризиками в міжнародному бізнесі: стратегічні підходи та інструменти</text:p>
          </table:table-cell>
          <table:table-cell table:style-name="ce2" office:value-type="string" calcext:value-type="string">
            <text:p>Карпенко, Юрій Вікторович | Васильєва, Н. | Савенко, О. | Побігун, С. | Момот, В.</text:p>
          </table:table-cell>
          <table:table-cell table:style-name="ce2" office:value-type="string" calcext:value-type="string">
            <text:p>багатонаціональні кампанії | стратегії хеджування | управління ризиками | інвестиційні ризики | risk management | international business | multinational companies | Hedging strategies | investment risks | міжнародний бізнес</text:p>
          </table:table-cell>
          <table:table-cell table:style-name="ce2" office:value-type="string" calcext:value-type="string">
            <text:p>Springer, Cham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0-19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Risk Management in International Business: Strategic Approaches and Tools / N. Vasylieva, O. Savenko, Y. Karpenko, S. Pobihun &amp;amp; V. Momot // Integrating Artificial Intelligence, Security for Environmental and Business Sustainability. Studies in Systems, Decision and Control / A. Hamdan, (eds.). – 2025. –Vol. 608. – Pp. 285–294. – https://doi.org/10.1007/978-3-031-96641-5\_25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Управління професійним розвитком персоналу в системі європейських координат</text:p>
          </table:table-cell>
          <table:table-cell table:style-name="ce2" office:value-type="string" calcext:value-type="string">
            <text:p>Карпенко, Юрій Вікторович | Добровольська, А.А.</text:p>
          </table:table-cell>
          <table:table-cell table:style-name="ce2" office:value-type="string" calcext:value-type="string">
            <text:p>ротація посад | самооосвіта | персонал | розвиток персоналу | наставництво | коучинг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07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Добровольська А.А. Управління професійним розвитком персоналу в системі європейських координат / А.А. Добровольська; наук. кер.: Ю.В. Карпенко // Сучасні інноваційно-інвестиційні механізми розвитку національної економіки в умовах євроінтеграції: матеріали XI Міжнар. наук.–практ. Інтернет-конф., 07 листоп. 2024 р. – Полтава: Нац. ун–т ім. Ю. Кондратюка, 2024. – С. 115–117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Напрями використання штучного інтелекту в рекрутингу</text:p>
          </table:table-cell>
          <table:table-cell table:style-name="ce2" office:value-type="string" calcext:value-type="string">
            <text:p>Карпенко, Юрій Вікторович | Кириченко, Ю.І.</text:p>
          </table:table-cell>
          <table:table-cell table:style-name="ce2" office:value-type="string" calcext:value-type="string">
            <text:p>інформаційні технології | штучний інтелект | рекрутинг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07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Карпенко Ю.В. Напрями використання штучного інтелекту в рекрутингу / Ю.В. Карпенко, Ю.І. Кириченко // Сучасні інноваційно-інвестиційні механізми розвитку національної економіки в умовах євроінтеграції: матеріали XI Міжнар. наук.–практ. Інтернет-конф., 07 листоп. 2024 р. – Полтава: Нац. ун–т ім. Ю. Кондратюка, 2024. – С. 124–125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етодичні аспекти процесу формування стратегії розвитку територіальних громад в умовах BANI-середовища: ветеранський аспект</text:p>
          </table:table-cell>
          <table:table-cell table:style-name="ce2" office:value-type="string" calcext:value-type="string">
            <text:p>Глєбова, Алла Олександрівна</text:p>
          </table:table-cell>
          <table:table-cell table:style-name="ce2" office:value-type="string" calcext:value-type="string">
            <text:p>стратегія розвитку | ветерани | адаптація | підприємництво | територіальна громада | життєво важливі інтереси</text:p>
          </table:table-cell>
          <table:table-cell table:style-name="ce2" office:value-type="string" calcext:value-type="string">
            <text:p>Університет економіки і підприємництва, м. Хмельницький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Глєбова А.О.Методичні аспекти процесу формування стратегії розвитку територіальних громад в умовах BANI-середовища: ветеранський аспект / А.О. Глєбова // Сталий розвиток економіки. – 2024. – № 4 (51), – С. 20-26. – https://doi.org/10.32782/2308-1988/2024-51-3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8.486:351(438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Трансакційні витрати: сутність, види та особливості управління</text:p>
          </table:table-cell>
          <table:table-cell table:style-name="ce2" office:value-type="string" calcext:value-type="string">
            <text:p>Глєбова, Алла Олександрівна</text:p>
          </table:table-cell>
          <table:table-cell table:style-name="ce2" office:value-type="string" calcext:value-type="string">
            <text:p>трансакційні витрати | власність | комерційна діяльність | трансформаційні витрати | конкуренція</text:p>
          </table:table-cell>
          <table:table-cell table:style-name="ce2" office:value-type="string" calcext:value-type="string">
            <text:p>Херсонський державний університет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4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Глєбова А.О. Трансакційні витрати: сутність, види та особливості управління / А.О. Глєбова // Науковий вісник Херсонського державного університету. Сер. : Економічні науки. – 2014. – Вип. 7 (2). – С. 157-161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8.583:33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Patent</text:p>
          </table:table-cell>
          <table:table-cell table:style-name="ce2" office:value-type="string" calcext:value-type="string">
            <text:p>Свідоцтво про реєстрацію авторського права № 126473 на твір «Характерні особливості підприємництва та інструменти маркетингової політики в умовах воєнного стану»</text:p>
          </table:table-cell>
          <table:table-cell table:style-name="ce2" office:value-type="string" calcext:value-type="string">
            <text:p>Марченко, О.В. | Биба, Володимир Васильович</text:p>
          </table:table-cell>
          <table:table-cell table:style-name="ce2" office:value-type="string" calcext:value-type="string">
            <text:p>підприємницька діяльність | маркетингові інструменти</text:p>
          </table:table-cell>
          <table:table-cell table:style-name="ce2" office:value-type="string" calcext:value-type="string">
            <text:p>Український національний офіс інтелектуальної власності та інновацій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Патенти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Свідоцтво про реєстрацію авторського права № 126473 на твір. Стаття «Характерні особливості підприємництва та інструменти маркетингової політики в умовах воєнного стану» / Марченко О.В., Биба В.В. – Зареєстр. 16.05.2024; опубл. …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ль та ефективність антикризового управління в умовах фінансової та економічної нестабільності</text:p>
          </table:table-cell>
          <table:table-cell table:style-name="ce2" office:value-type="string" calcext:value-type="string">
            <text:p>Биба, Володимир Васильович | Лимар, К.О.</text:p>
          </table:table-cell>
          <table:table-cell table:style-name="ce2" office:value-type="string" calcext:value-type="string">
            <text:p>антикризове управління | економічна нестабільність | фінансова нестабільність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6-0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Биба В.В. Роль та ефективність антикризового управління в умовах фінансової та економічної нестабільності / В.В. Биба, К.О. Лимар // Сталий розвиток: виклики та загрози в умовах сучасних реалій : матеріали ІІ Міжнародної наук.–практ. Інтернет-конф., 06 черв. 2024 р. – Полтава : Нац. ун–т ім. Юрія Кондратюка, 2024. – С. 42–43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цифровізації бізнес-процесів на підприємстві в умовах євроінтеграційних процесів</text:p>
          </table:table-cell>
          <table:table-cell table:style-name="ce2" office:value-type="string" calcext:value-type="string">
            <text:p>Кудінов, Олександр Миколайович</text:p>
          </table:table-cell>
          <table:table-cell table:style-name="ce2" office:value-type="string" calcext:value-type="string">
            <text:p>цифровізація бізнес-процесів | цифрова трансформація | штучний інтелект | Індустрія 4.0 | цифрова Європ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07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Кудінов О.М. Особливості цифровізації бізнес-процесів на підприємстві в умовах євроінтеграційних процесів / О.М. Кудінов // Сучасні інноваційно-інвестиційні механізми розвитку національної економіки в умовах євроінтеграції: матеріали XI Міжнар. наук.–практ. Інтернет-конф., 07 листоп. 2024 р. – Полтава: Нац. ун–т ім. Ю. Кондратюка, 2024. – С. 131–132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Економічні аспекти впровадження цифрової освіти в Україні та країнах ЄС</text:p>
          </table:table-cell>
          <table:table-cell table:style-name="ce2" office:value-type="string" calcext:value-type="string">
            <text:p>Васильченко, М.І. | Кравченко, О.М.</text:p>
          </table:table-cell>
          <table:table-cell table:style-name="ce2" office:value-type="string" calcext:value-type="string">
            <text:p>цифрова освіта | розвиток інфраструктури | державно-приватне партнерство | цифрові навчальні платформ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07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Кравченко О.М. Економічні аспекти впровадження цифрової освіти в Україні та країнах ЄС / О.М. Кравченко; наук. кер.: М.І. Васильченко // Сучасні інноваційно-інвестиційні механізми розвитку національної економіки в умовах євроінтеграції: матеріали XI Міжнар. наук.–практ. Інтернет-конф., 07 листоп. 2024 р. – Полтава: Нац. ун–т ім. Ю. Кондратюка, 2024. – С. 129–131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інноваційного розвитку підприємства в умовах індустрії 4.0</text:p>
          </table:table-cell>
          <table:table-cell table:style-name="ce2" office:value-type="string" calcext:value-type="string">
            <text:p>Чайкіна, Аліна Олександрівна | Пікалов, О.О.</text:p>
          </table:table-cell>
          <table:table-cell table:style-name="ce2" office:value-type="string" calcext:value-type="string">
            <text:p>інноваційний розвиток підприємства | індустрія 4.0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6-0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Чайкіна А.О. Особливості інноваційного розвитку підприємства в умовах індустрії 4.0 / А.О. Чайкіна, О.О. Пікалов // Сталий розвиток: виклики та загрози в умовах сучасних реалій : матеріали ІІ Міжнародної наук.–практ. Інтернет –конф., 06 черв. 2024 р. – Полтава : Нац. ун–т ім. Юрія Кондратюка, 2024. – С. 121–122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Patent</text:p>
          </table:table-cell>
          <table:table-cell table:style-name="ce2" office:value-type="string" calcext:value-type="string">
            <text:p>Свідоцтво про реєстрацію авторського права №126474 на твір «National innovation system development: evidence from the countries of the Central and Eastern Europe region»</text:p>
          </table:table-cell>
          <table:table-cell table:style-name="ce2" office:value-type="string" calcext:value-type="string">
            <text:p>Васильченко, М.І. | Христенко, Олена Володимирівна</text:p>
          </table:table-cell>
          <table:table-cell table:style-name="ce2" office:value-type="string" calcext:value-type="string">
            <text:p>авторське свідоцтво | національна інноваційна система</text:p>
          </table:table-cell>
          <table:table-cell table:style-name="ce2" office:value-type="string" calcext:value-type="string">
            <text:p>Український національний офіс інтелектуальної власності та інновацій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Патенти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Свідоцтво про реєстрацію авторського права №126474 на твір. Стаття «National innovation system development: evidence from the countries of the Central and Eastern Europe region» / Васильченко М.І., Христенко О.В. – Зареєстр. 16.05.2024; опубл. …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Environmental and economic risks in the implementation of the sustainable development model for enterprises in the conditions of energy challenges | Екологічно-економічні ризики при впровадженні моделі сталого розвитку підприємств в умовах енергетичних викликів</text:p>
          </table:table-cell>
          <table:table-cell table:style-name="ce2" office:value-type="string" calcext:value-type="string">
            <text:p>Комеліна, Ольга Володимирівна | Харченко, Ю.А.</text:p>
          </table:table-cell>
          <table:table-cell table:style-name="ce2" office:value-type="string" calcext:value-type="string">
            <text:p>sustainability | global value | підприємство | product value | environmental risk | enterprise | energy challenges | energy sustainability | стійкість | глобальна цінність | вартість продукту | екологічний ризик | економічний ризик | енергетичні виклики | енергетична стійкість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Komelina O. Environmental and economic risks in the implementation of the sustainable development model for enterprises in the conditions of energy challenges / O. Komelina, Yu. Kharchenko // Економіка і регіон. – 2024. – № 3 (94). – С. 164–170. – DOI: 10.26906/EiR.2024.3(94).3495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2.63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ідприємницька компетентність, її зміст та призначення</text:p>
          </table:table-cell>
          <table:table-cell table:style-name="ce2" office:value-type="string" calcext:value-type="string">
            <text:p>Глєбова, Алла Олександрівна | Кулик, М.А.</text:p>
          </table:table-cell>
          <table:table-cell table:style-name="ce2" office:value-type="string" calcext:value-type="string">
            <text:p>підприємницька компетентність | підприємницькі навички | креативність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7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Глєбова А.О. Підприємницька компетентність, її зміст та призначення / А.О. Глєбова, М.А.Кулик // Сучасні інноваційно-інвестиційні механізми розвитку національної економіки в умовах євроінтеграції: матеріали XI Міжнар. наук.–практ. Інтернет-конф., 07 листоп. 2024 р. – Полтава: Нац. ун–т ім. Ю. Кондратюка, 2024. – С. 112–115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зроблення програмного забезпечення в управлінні</text:p>
          </table:table-cell>
          <table:table-cell table:style-name="ce2" office:value-type="string" calcext:value-type="string">
            <text:p>Харченко, Ю.А.</text:p>
          </table:table-cell>
          <table:table-cell table:style-name="ce2" office:value-type="string" calcext:value-type="string">
            <text:p>розроблення програмного забезпечення | управління | програмне забезпечення в управлінні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6-0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Харченко Ю.А. Розроблення програмного забезпечення в управлінні / Ю.А. Харченко // Сталий розвиток: виклики та загрози в умовах сучасних реалій : матеріали ІІ Міжнародної наук.–практ. Інтернет –конф., 06 черв. 2024 р. – Полтава : Нац. ун–т ім. Юрія Кондратюка, 2024. – С. 118–119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впровадження методології BPM (Business Performance Management) у систему управління персоналом підприємства</text:p>
          </table:table-cell>
          <table:table-cell table:style-name="ce2" office:value-type="string" calcext:value-type="string">
            <text:p>Христенко, Олена Володимирівна | Мірошниченко, Є.Ю.</text:p>
          </table:table-cell>
          <table:table-cell table:style-name="ce2" office:value-type="string" calcext:value-type="string">
            <text:p>впровадження методології BPM | Business Performance Management | MRP | CRM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6-0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Христенко О.В. Особливості впровадження методології BPM (Business Performance Management) у систему управління персоналом підприємства / Христенко О.В., Мірошниченко Є.Ю. // Сталий розвиток: виклики та загрози в умовах сучасних реалій : матеріали ІІ Міжнародної наук.–практ. Інтернет –конф., 06 черв. 2024 р. – Полтава : Нац. ун–т ім. Юрія Кондратюка, 2024. – С. 119–121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Характерні особливості підприємництва та інструменти маркетингової політики в умовах воєнного стану</text:p>
          </table:table-cell>
          <table:table-cell table:style-name="ce2" office:value-type="string" calcext:value-type="string">
            <text:p>Марченко, О.В. | Биба, Володимир Васильович</text:p>
          </table:table-cell>
          <table:table-cell table:style-name="ce2" office:value-type="string" calcext:value-type="string">
            <text:p>підприємницька діяльність | маркетингові інструменти | маркетингові сервіси | гендерний аспект | фізична особа підприємець | підприємництво</text:p>
          </table:table-cell>
          <table:table-cell table:style-name="ce2" office:value-type="string" calcext:value-type="string">
            <text:p>Чорноморський національний університет імені Петра Могили, м. Миколаїв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2-20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Марченко О.В. Характерні особливості підприємництва та інструменти маркетингової політики в умовах воєнного стану / О.В. Марченко, В.В. Биба // Інвестиції: практика та досвід. – 2024. – № 4. – С. 71–78. – DOI: https://doi.org/10.32702/2306-6814.2024.4.71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(658+658.8):355.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іжнаціональні бізнес-особливості: культура невербальної комунікації Сходу та Заходу</text:p>
          </table:table-cell>
          <table:table-cell table:style-name="ce2" office:value-type="string" calcext:value-type="string">
            <text:p>Дзеверіна, К.С. | Кирпичникова, М.Р.</text:p>
          </table:table-cell>
          <table:table-cell table:style-name="ce2" office:value-type="string" calcext:value-type="string">
            <text:p>бізнес | міжнаціональні бізнес-особливості | невербальна комунікація | бізнес-партнерство | комунікаційні жест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07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Кирпичникова М.Р. Міжнаціональні бізнес-особливості: культура невербальної комунікації Сходу та Заходу / М.Р. Кирпичникова, К.С. Дзеверіна // Сучасні інноваційно-інвестиційні механізми розвитку національної економіки в умовах євроінтеграції: матеріали XI Міжнар. наук.–практ. Інтернет-конф., 07 листоп. 2024 р. – Полтава: Нац. ун–т ім. Ю. Кондратюка, 2024. – С. 125–127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Basics of forming a strategy for personal development in the digital educational space | Основи формування стратегії розвитку особистості в цифровому освітньому просторі</text:p>
          </table:table-cell>
          <table:table-cell table:style-name="ce2" office:value-type="string" calcext:value-type="string">
            <text:p>Гришко, Віктор Володимирович | Белей, А.С.</text:p>
          </table:table-cell>
          <table:table-cell table:style-name="ce2" office:value-type="string" calcext:value-type="string">
            <text:p>basics of forming | strategy for personal development | стратегія особистісного розвитку | цифровий освітній простір | digital educational space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07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Beley A.S Basics of forming a strategy for personal development in the digital educational space / A.S. Beley, V.V. Gryshko // Сучасні інноваційно-інвестиційні механізми розвитку національної економіки в умовах євроінтеграції: матеріали XI Міжнар. наук.–практ. Інтернет-конф., 07 листоп. 2024 р. – Полтава: Нац. ун–т ім. Ю. Кондратюка, 2024. – С. 107–108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нноваційні зміни в управлінні персоналом</text:p>
          </table:table-cell>
          <table:table-cell table:style-name="ce2" office:value-type="string" calcext:value-type="string">
            <text:p>Гришко, В.В. | Струць, О.Р.</text:p>
          </table:table-cell>
          <table:table-cell table:style-name="ce2" office:value-type="string" calcext:value-type="string">
            <text:p>інновації | інноваційні технології | управління | персонал | тренди | менеджмент | гнучкість | HR тренд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Гришко В.В. Інноваційні зміни в управлінні персоналом / В.В. Гришко, О.Р. Струць // Економіка і регіон. – 2023. – № 4 (91). – С. 126-132. – DOI: 10.26906/EiR.2023.4(91).3202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005.95:330.341.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Synergy of AI and business as a factor of management efficiency in the context of technology development | Синергія ШІ та бізнесу, як фактор ефективності управління в умовах розвитку технологій</text:p>
          </table:table-cell>
          <table:table-cell table:style-name="ce2" office:value-type="string" calcext:value-type="string">
            <text:p>Гришко, В.В. | Зінченко, І.Р.</text:p>
          </table:table-cell>
          <table:table-cell table:style-name="ce2" office:value-type="string" calcext:value-type="string">
            <text:p>artificial intelligence | management | government regulation | штучний інтелект | economic environment | benefits and threats | управління | економічне середовище | переваги та загрози | державне регулюва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Hryshko V.V. Synergy of AI and business as a factor of management efficiency in the context of technology development / Volodymyr Hryshko, Ihor Zinchenko // Економіка і регіон. – 2023. – № 4 (91). – С. 223-229. – DOI: 10.26906/EiR.2023.4(91).3216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005.3:[334.722:004.89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Концептуальні уявлення про межі ефективності управління інноваційним розвитком економіки в умовах глобальної невизначеності</text:p>
          </table:table-cell>
          <table:table-cell table:style-name="ce2" office:value-type="string" calcext:value-type="string">
            <text:p>Жукова, Л.М. | Губа, Людмила Миколаївна | Биба, Володимир Васильович</text:p>
          </table:table-cell>
          <table:table-cell table:style-name="ce2" office:value-type="string" calcext:value-type="string">
            <text:p>управління інноваційним розвитком | інституціональні складові сфери інновацій | економіка інноваційного типу | глобальна невизначеність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Жукова Л.М. Концептуальні уявлення про межі ефективності управління інноваційним розвитком економіки в умовах глобальної невизначеності / Л.М. Жукова, Л.М. Губа, В.В. Биба // Економіка і регіон. – 2023. – № 4 (91). – C. 24-29. – DOI: 10.26906/EiR.2023.4(91).3189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0+001.895:330.341.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Управління логістичними операціями зовнішньоекономічної діяльності підприємства</text:p>
          </table:table-cell>
          <table:table-cell table:style-name="ce2" office:value-type="string" calcext:value-type="string">
            <text:p>Гришко, Віктор Володимирович</text:p>
          </table:table-cell>
          <table:table-cell table:style-name="ce2" office:value-type="string" calcext:value-type="string">
            <text:p>експорт-імпорт | зовнішньоeкономічна діяльність | міжнародний ланцюг поставок | упрaвління | міжнародна логістика | логістика</text:p>
          </table:table-cell>
          <table:table-cell table:style-name="ce2" office:value-type="string" calcext:value-type="string">
            <text:p>Мукачівський державний університет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Гришко Віктор В. Управління логістичними операціями зовнішньоекономічної діяльності підприємства / Віктор В. Гришко // Економіка та суспільство. – 2022. – № 35. – DOI: https://doi.org/10.32782/2524-0072/2022-35-54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005.511:[658.5:339.99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Cloud computing in logistics: streamlining inventory and fleet management | Хмарні обчислення в логістиці: оптимізація інвентаризації та управління автопарком</text:p>
          </table:table-cell>
          <table:table-cell table:style-name="ce2" office:value-type="string" calcext:value-type="string">
            <text:p>Ярмоленко, М.С. | Гришко, Віктор Володимирович</text:p>
          </table:table-cell>
          <table:table-cell table:style-name="ce2" office:value-type="string" calcext:value-type="string">
            <text:p>streamlining | management | cloud computing | logistics | оптимізація | управління | хмарні обчислення | логістик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07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Yarmolenko M.S. Cloud computing in logistics: streamlining inventory and fleet management / M.S. Yarmolenko, V.V. Gryshko // Сучасні інноваційно-інвестиційні механізми розвитку національної економіки в умовах євроінтеграції : матеріали XI Міжнар. наук.-практ. Інтернет-конф., 07 листоп. 2024 р. – Полтава : Нац. ун-т ім. Юрія Кондратюка, 2024. – С. 19-21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78.047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Кластерний аналіз фінансового розвитку територіальних громад Полтавської області</text:p>
          </table:table-cell>
          <table:table-cell table:style-name="ce2" office:value-type="string" calcext:value-type="string">
            <text:p>Гришко, В.В.</text:p>
          </table:table-cell>
          <table:table-cell table:style-name="ce2" office:value-type="string" calcext:value-type="string">
            <text:p>фінансова децентралізація | бюджети територіальних громад | податкові надходження | кластери</text:p>
          </table:table-cell>
          <table:table-cell table:style-name="ce2" office:value-type="string" calcext:value-type="string">
            <text:p>Придніпров. держ. акад. буд-ва та архіт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Гришко В.В. Кластерний аналіз фінансового розвитку територіальних громад Полтавської області / В.В. Гришко // Економічний простір: зб. наук. пр. / Придніпров. держ. акад. буд-ва та архіт. – Дніпро, 2024. – № 191. – С. 129–136. – DOI: https://doi.org/10.32782/2224-6282/191-22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2.1:336.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The role of artificial intelligence in automating logistics and transportation processes | Роль штучного інтелекту в автоматизації логістичних і транспортних процесів</text:p>
          </table:table-cell>
          <table:table-cell table:style-name="ce2" office:value-type="string" calcext:value-type="string">
            <text:p>Гришко, Віктор Володимирович | Пітель, О.Ю.</text:p>
          </table:table-cell>
          <table:table-cell table:style-name="ce2" office:value-type="string" calcext:value-type="string">
            <text:p>artificial intelligence | automating logistics processes | штучний інтелект | автоматизація логістичних процесів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07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Pitel O.Y. The role of artificial intelligence in automating logistics and transportation processes / O.Y. Pitel, V.V. Gryshko // Сучасні інноваційно-інвестиційні механізми розвитку національної економіки в умовах євроінтеграції : матеріали XI Міжнар. наук.-практ. Інтернет-конф., 07 листоп. 2024 р. – Полтава : Нац. ун-т ім. Юрія Кондратюка, 2024. – С. 85-87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78.047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Цифровий капітал як інструмент розвитку особистості у глобальній економіці</text:p>
          </table:table-cell>
          <table:table-cell table:style-name="ce2" office:value-type="string" calcext:value-type="string">
            <text:p>Кулик, Вікторія Анатоліївна | Чижевська, Л.В.</text:p>
          </table:table-cell>
          <table:table-cell table:style-name="ce2" office:value-type="string" calcext:value-type="string">
            <text:p>глобалізація | цифровий капітал | цифрова економік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07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Чижевська Л.В. Цифровий капітал як інструмент розвитку особистості у глобальній економіці / Л.В. Чижевська, В.А. Кулик // Сучасні інноваційно-інвестиційні механізми розвитку національної економіки в умовах євроінтеграції: матеріали XI Міжнар. наук.–практ. Інтернет-конф., 07 листоп. 2024 р. – Полтава: Нац. ун–т ім. Ю. Кондратюка, 2024. – С. 99–101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The role of robotic process automation (RPA) in streamlining administrative functions | Роль роботизованої автоматизації процесів (RPA) в оптимізації адміністративних функцій</text:p>
          </table:table-cell>
          <table:table-cell table:style-name="ce2" office:value-type="string" calcext:value-type="string">
            <text:p>Плахотнік, О.О. | Гришко, Віктор Володимирович</text:p>
          </table:table-cell>
          <table:table-cell table:style-name="ce2" office:value-type="string" calcext:value-type="string">
            <text:p>роботизована автоматизація процесів | адміністративні функції | robotic process automation | administrative functions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07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Gryshko V.V. The role of robotic process automation (RPA) in streamlining administrative functions / V.V. Gryshko, O.O. Plakhotnik // Сучасні інноваційно-інвестиційні механізми розвитку національної економіки в умовах євроінтеграції : матеріали XI Міжнар. наук.-практ. Інтернет-конф., 07 листоп. 2024 р. – Полтава : Нац. ун-т ім. Юрія Кондратюка, 2024. – С. 62-64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78.047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етоди оцінки впливу зовнішнього середовища на управління підприємством</text:p>
          </table:table-cell>
          <table:table-cell table:style-name="ce2" office:value-type="string" calcext:value-type="string">
            <text:p>Гришко, Віктор Володимирович | Усик, В.Є.</text:p>
          </table:table-cell>
          <table:table-cell table:style-name="ce2" office:value-type="string" calcext:value-type="string">
            <text:p>SWOT-аналіз | PEST-аналіз | управління підприємством | діяльність підприємства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6-0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Усик В.Є. Методи оцінки впливу зовнішнього середовища на управління підприємством / В.Є. Усик; наук. кер. Віктор В. Гришко // Сталий розвиток: виклики та загрози в умовах сучасних реалій : матеріали ІІ Міжнародної наук.–практ. Інтернет –конф., 06 черв. 2024 р. – Полтава : Нац. ун–т ім. Юрія Кондратюка, 2024. – С. 113–114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Логістичний менеджмент як інструмент оптимізації потокових процесів на підприємстві</text:p>
          </table:table-cell>
          <table:table-cell table:style-name="ce2" office:value-type="string" calcext:value-type="string">
            <text:p>Васильченко, М.І. | Чугуй, К.В.</text:p>
          </table:table-cell>
          <table:table-cell table:style-name="ce2" office:value-type="string" calcext:value-type="string">
            <text:p>логістичний менеджмент | потокові процеси на підприємстві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20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Чугуй К.В. Логістичний менеджмент як інструмент оптимізації потокових процесів на підприємстві / К.В. Чугуй; наук. кер.: М.І. Васильченко // Сучасні інноваційно-інвестиційні механізми розвитку національної економіки в умовах євроінтеграції: матеріали XI Міжнар. наук.–практ. Інтернет-конф., 07 листоп. 2024 р. – Полтава: Нац. ун–т ім. Ю. Кондратюка, 2024. – С. 97–98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Управління інформаційною безпекою підприємства як основи економічної безпеки регіону</text:p>
          </table:table-cell>
          <table:table-cell table:style-name="ce2" office:value-type="string" calcext:value-type="string">
            <text:p>Чайкіна, Аліна Олександрівна</text:p>
          </table:table-cell>
          <table:table-cell table:style-name="ce2" office:value-type="string" calcext:value-type="string">
            <text:p>регіональний розвиток | захист інформації | економічна безпека | інформаційна безпек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1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Чайкіна А.О. Управління інформаційною безпекою підприємства як основи економічної безпеки регіону / А.О. Чайкіна // Економічна безпека: держава, регіон, підприємство : матеріали VIІІ Міжнар. наук.-практ. конф., 16 трав. 2024 р. – Полтава : Нац. ун-т ім. Юрія Кондратюка, 2024. – С. 119–122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004.05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Забезпечення енергетичної безпеки сучасних громад у контексті реалізації цілей сталого розвитку</text:p>
          </table:table-cell>
          <table:table-cell table:style-name="ce2" office:value-type="string" calcext:value-type="string">
            <text:p>Гришко, В.В. | Федорченко, С.В. | Фірсунін, О.О.</text:p>
          </table:table-cell>
          <table:table-cell table:style-name="ce2" office:value-type="string" calcext:value-type="string">
            <text:p>енергетична безпека сучасних громад | сталий розвиток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6-0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Федорченко С.В. Забезпечення енергетичної безпеки сучасних громад у контексті реалізації цілей сталого розвитку / С.В. Федорченко, О.О. Фірсунін; наук. кер. В.В. Гришко // Сталий розвиток: виклики та загрози в умовах сучасних реалій : матеріали ІІ Міжнародної наук.–практ. Інтернет –конф., 06 черв. 2024 р. – Полтава : Нац. ун–т ім. Юрія Кондратюка, 2024. – С. 115–116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Prediction of the service life of LED lamps based on the extrapolation of the luminous flux conservation factor | Прогнозування терміну служби світлодіодних ламп на основі екстраполяції коефіцієнта збереження світлового потоку</text:p>
          </table:table-cell>
          <table:table-cell table:style-name="ce2" office:value-type="string" calcext:value-type="string">
            <text:p>Басова, Ю.О. | Губа, Людмила Миколаївна | Кожушко, Григорій Мефодійович | Багіров, С.А.</text:p>
          </table:table-cell>
          <table:table-cell table:style-name="ce2" office:value-type="string" calcext:value-type="string">
            <text:p>light-emitting diode lamps | prediction | service life | luminous flux conservation factor | світлодіодні лампи | прогнозування | строк служби | коефіцієнт збереження світлового потоку</text:p>
          </table:table-cell>
          <table:table-cell table:style-name="ce2" office:value-type="string" calcext:value-type="string">
            <text:p>Przegląd Elektrotechniczny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Prediction of the service life of LED lamps based on the extrapolation of the luminous flux conservation factor / Sabir Baghirov, Yulia Basova, Liudmyla Guba, Hryhorii Kozhushko // Przegląd elektrotechniczny. – 2024. – № 2. – Р. 190-192. – Doi:10.15199/48.2024.02.38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нституційний підхід до розвитку цифрової освіти в Україні: від проєктування інституту до інституційної пастки</text:p>
          </table:table-cell>
          <table:table-cell table:style-name="ce2" office:value-type="string" calcext:value-type="string">
            <text:p>Жукова, Л.М.</text:p>
          </table:table-cell>
          <table:table-cell table:style-name="ce2" office:value-type="string" calcext:value-type="string">
            <text:p>цифрова освітп | інституційний підхід | інституційне середовище | інституційна пастка</text:p>
          </table:table-cell>
          <table:table-cell table:style-name="ce2" office:value-type="string" calcext:value-type="string">
            <text:p>Державний університет інтелектуальних технологій та зв'язку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2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Жукова Л.М. Інституційний підхід до розвитку цифрової освіти в Україні: від проєктування інституту до інституційної пастки / Л.М. Жукова // Інновації та інтеграція цифрових трендів освітянського простору в економіку знань : матеріали Всеукр. наук.-пед. підвищ. кваліф. з екон. наук, 30 жовт. – 10 груд. 2023 р. – Львів ;Торунь : Ліга-Прес, 2023. – С. 69–71. – DOI: https://doi.org/10.36059/978-966-397-332-6-18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питування як основний чинник удосконалення якості освітніх програм</text:p>
          </table:table-cell>
          <table:table-cell table:style-name="ce2" office:value-type="string" calcext:value-type="string">
            <text:p>Губа, Людмила Миколаївна</text:p>
          </table:table-cell>
          <table:table-cell table:style-name="ce2" office:value-type="string" calcext:value-type="string">
            <text:p>опитування | освітня програма | якість | моніторинг | воєнний стан</text:p>
          </table:table-cell>
          <table:table-cell table:style-name="ce2" office:value-type="string" calcext:value-type="string">
            <text:p>Київський національний університет ім. Тараса Шевчен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1-1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Губа Л.М. Опитування як основний чинник удосконалення якості освітніх програм / Л.М. Губа // Розбудова внутрішніх систем забезпечення якості в закладах вищої освіти України: інструменти та виклики : зб. тез доп. ІІІ Міжнар. наук.-практ. конф. (16–17 листоп. 2023 р.). – К. : Київ. Ун-т, 2023. – С. 55-57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78.4.091.1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плив логістичних концепцій на сучасний світ.</text:p>
          </table:table-cell>
          <table:table-cell table:style-name="ce2" office:value-type="string" calcext:value-type="string">
            <text:p>Іванов, Юрій Васильович</text:p>
          </table:table-cell>
          <table:table-cell table:style-name="ce2" office:value-type="string" calcext:value-type="string">
            <text:p>логістика | логістична інфраструктура | логістичні рішення</text:p>
          </table:table-cell>
          <table:table-cell table:style-name="ce2" office:value-type="string" calcext:value-type="string">
            <text:p>Державний університет інтелектуальних технологій та зв'язку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2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Іванов Ю.В. Вплив логістичних концепцій на сучасний світ / Ю.В. Іванов // Інновації та інтеграція цифрових трендів освітянського простору в економіку знань : матеріали Всеукр. наук.-пед. підвищ. кваліф. з екон. наук, 30 жовт. – 10 груд. 2023 р. – Львів ; Торунь : Ліга-Прес, 2023. – С. 76–77. – DOI: https://doi.org/10.36059/978-966-397-332-6-20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нституційна архітектоніка інновацій в інформаційно-комунікаційних технологіях управління</text:p>
          </table:table-cell>
          <table:table-cell table:style-name="ce2" office:value-type="string" calcext:value-type="string">
            <text:p>Гришко, Віктор Володимирович | Жукова, Л.М. | Тіцький, О.А.</text:p>
          </table:table-cell>
          <table:table-cell table:style-name="ce2" office:value-type="string" calcext:value-type="string">
            <text:p>управління інноваційним розвитком | інституційна архітектоніка інновацій | інформаційно-комунікаційні технології управління | інформаційна політика</text:p>
          </table:table-cell>
          <table:table-cell table:style-name="ce2" office:value-type="string" calcext:value-type="string">
            <text:p>Чорноморський національний університет ім. Петра Могили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2-14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Жукова Л.М. Інституційна архітектоніка інновацій в інформаційно-комунікаційних технологіях управління / Л.М. Жукова, Віктор В. Гришко, О.А. Тіцький // Інвестиції: практика та досвід. – 2023. – № 24. – С. 66–71. – DOI: 10.32702/23066814.2023.24.66. – URL : https://nayka.com.ua/index.php/investplan/article/view/2632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0.341:338.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Personal Knowledge Capital Influence of Lifelong Learning on Financial Decisions | Вплив особистого знаннєвого капіталу навчання протягом життя на фінансові рішення</text:p>
          </table:table-cell>
          <table:table-cell table:style-name="ce2" office:value-type="string" calcext:value-type="string">
            <text:p>Кулик, Вікторія Анатоліївна | Кудінова, Аліна Олександрівна</text:p>
          </table:table-cell>
          <table:table-cell table:style-name="ce2" office:value-type="string" calcext:value-type="string">
            <text:p>decision-making | financial literacy | human capital | knowledge economy | lifelong learning | прийняття рішень | фінансова грамотність | людський капітал | економіка знань | навчання протягом усього життя</text:p>
          </table:table-cell>
          <table:table-cell table:style-name="ce2" office:value-type="string" calcext:value-type="string">
            <text:p>Estonian Entrepreneurship University of Applied Sciences, Tallinn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0-02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Kulyk V. Personal Knowledge Capital Influence of Lifelong Learning on Financial Decisions / V. Kulyk, A. Kudinova // „Skills for Future“ : abstracts of the 13th Annual Entrepreneurship and Innovation Conference, 2 Oct. 2025, Ülemiste City. – Tallinn : TEADMUS, 2025. – URL:           https://conference.euas.eu/2025/wp-content/uploads/2025/10/Viktoriya-Kulyk\_Alina-Kudinova\_Personal-Knowledge-Capital-Influence-of-Lifelong-Learning-on-Financial-Decisions.pdf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Удосконалення системи HR-менеджменту з адаптації ветеранів війни до робочого середовища</text:p>
          </table:table-cell>
          <table:table-cell table:style-name="ce2" office:value-type="string" calcext:value-type="string">
            <text:p>Чайкіна, Аліна Олександрівна | Груба, В.В.</text:p>
          </table:table-cell>
          <table:table-cell table:style-name="ce2" office:value-type="string" calcext:value-type="string">
            <text:p>менторство | психологічна підтримка | HR-менеджмент | адаптація ветеранів війни до робочого середовища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6-0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Чайкіна А.О. Удосконалення системи HR-менеджменту з адаптації ветеранів війни до робочого середовища / А.О. Чайкіна, В.В. Груба // Сталий розвиток: виклики та загрози в умовах сучасних реалій : матеріали ІІ Міжнародної наук.–практ. Інтернет –конф., 06 черв. 2024 р. – Полтава : Нац. ун–т ім. Юрія Кондратюка, 2024. – С. 117–118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Екологічна безпека громади як один із чинників її інвестиційної привабливості</text:p>
          </table:table-cell>
          <table:table-cell table:style-name="ce2" office:value-type="string" calcext:value-type="string">
            <text:p>Гришко, В.В. | Суденко, О.І. | Мартиненко, О.С.</text:p>
          </table:table-cell>
          <table:table-cell table:style-name="ce2" office:value-type="string" calcext:value-type="string">
            <text:p>інвестиційна привабливість | екологічна безпека громади | інвестиції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6-0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Суденко О.І. Екологічна безпека громади як один із чинників її інвестиційної привабливості / О.І. Суденко, О.С. Мартиненко; наук. кер. В.В. Гришко // Сталий розвиток: виклики та загрози в умовах сучасних реалій : матеріали ІІ Міжнародної наук.–практ. Інтернет –конф., 06 черв. 2024 р. – Полтава : Нац. ун–т ім. Юрія Кондратюка, 2024. – С. 110–111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Формування логістичної стратегії підприємства</text:p>
          </table:table-cell>
          <table:table-cell table:style-name="ce2" office:value-type="string" calcext:value-type="string">
            <text:p>Гришко, Віктор Володимирович | Різник, В.І.</text:p>
          </table:table-cell>
          <table:table-cell table:style-name="ce2" office:value-type="string" calcext:value-type="string">
            <text:p>логістика | логістична стратегія підприємства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6-0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Різник В.І. Формування логістичної стратегії підприємства / В.І. Різник; наук. кер. Віктор В. Гришко // Сталий розвиток: виклики та загрози в умовах сучасних реалій : матеріали ІІ Міжнародної наук.–практ. Інтернет –конф., 06 черв. 2024 р. – Полтава : Нац. ун–т ім. Юрія Кондратюка, 2024. – С. 105–106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Smart technologies in the transport management system: experience of european countries | Смарт-технології в системі управління транспортним забезпеченням: досвід європейських країн</text:p>
          </table:table-cell>
          <table:table-cell table:style-name="ce2" office:value-type="string" calcext:value-type="string">
            <text:p>Гришко, Віктор Володимирович | Болдирєва, Людмила Миколаївна</text:p>
          </table:table-cell>
          <table:table-cell table:style-name="ce2" office:value-type="string" calcext:value-type="string">
            <text:p>транспортна логістика | управління | smart technologies | transport infrastructure | transport logistics | management | інновації | розвиток | смарт-технології | транспортна інфраструктура | innovations | development</text:p>
          </table:table-cell>
          <table:table-cell table:style-name="ce2" office:value-type="string" calcext:value-type="string">
            <text:p>Таврійський національний університет імені В. І. Вернадського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0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Gryshko Viktoh V. Smart technologies in the transport management system: experience of european countries / Viktor V. Gryshko, L.M. Boldyreiva // Вчені записки Таврійського національного університету імені В.І. Вернадського. Серія: «Економіка і управління». – 2020. – Т.31 (70), № 2. – С.76-80. – DOI: https://doi.org/10.32838/2523-4803/70-2-13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005.511:004.89]:005.336.4(4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European experience of smart-technology implementation in logistic process management | Європейський досвід впровадження смарт-технологій в управління логістичними процесами</text:p>
          </table:table-cell>
          <table:table-cell table:style-name="ce2" office:value-type="string" calcext:value-type="string">
            <text:p>Гришко, Віктор Володимирович</text:p>
          </table:table-cell>
          <table:table-cell table:style-name="ce2" office:value-type="string" calcext:value-type="string">
            <text:p>логістика | логістичні процеси | смарт-технології | управлінські рішення | control | delivery lancing | logistics | logical processes | smart technologies | management solutions | контроль | ланцюги поставок</text:p>
          </table:table-cell>
          <table:table-cell table:style-name="ce2" office:value-type="string" calcext:value-type="string">
            <text:p>Інститут підготовки кадрів Державної служби зайнятості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0-04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Boldyreiva L.M. European experience of smart-technology implementation in logistic process management / L.M. Boldyreiva, Viktor V. Gryshko // Економіка та держава. – 2020. – №4. – С. 39-43. – URL : http://www.economy.in.ua/pdf/4\_2020.pdf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005.511: 004.89]:005.336.4(4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плив соціально-психологічних методів управління на ефективність діяльності організації</text:p>
          </table:table-cell>
          <table:table-cell table:style-name="ce2" office:value-type="string" calcext:value-type="string">
            <text:p>Гришко, Віктор Володимирович | Поченікіна, М.С.</text:p>
          </table:table-cell>
          <table:table-cell table:style-name="ce2" office:value-type="string" calcext:value-type="string">
            <text:p>управління | соціально-психологічні методи | ефективність діяльності організації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6-0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Поченікіна М.С. Вплив соціально-психологічних методів управління на ефективність діяльності організації / М.С. Поченікіна; наук. кер. Віктор В. Гришко // Сталий розвиток: виклики та загрози в умовах сучасних реалій : матеріали ІІ Міжнародної наук.–практ. Інтернет –конф., 06 черв. 2024 р. – Полтава : Нац. ун–т ім. Юрія Кондратюка, 2024. – С. 101–102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Управління інноваційними процесами на підприємстві в умовах євроінтеграції</text:p>
          </table:table-cell>
          <table:table-cell table:style-name="ce2" office:value-type="string" calcext:value-type="string">
            <text:p>Чайкіна, Аліна Олександрівна | Нетяга, В.О.</text:p>
          </table:table-cell>
          <table:table-cell table:style-name="ce2" office:value-type="string" calcext:value-type="string">
            <text:p>інновації | інновації на підприємстві | євроінтеграція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0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Нетяга В.О. Управління інноваційними процесами на підприємстві в умовах євроінтеграції / В.О. Нетяга; наук. кер. А.О. Чайкіна // Сталий розвиток: виклики та загрози в умовах сучасних реалій : матеріали ІІ Міжнародної наук.–практ. Інтернет –конф., 06 черв. 2024 р. – Полтава : Нац. ун–т ім. Юрія Кондратюка, 2024. – С. 96–97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икористання інформаційних систем в управлінні підприємством</text:p>
          </table:table-cell>
          <table:table-cell table:style-name="ce2" office:value-type="string" calcext:value-type="string">
            <text:p>Гришко, Віктор Володимирович | Крамаренко, С.І.</text:p>
          </table:table-cell>
          <table:table-cell table:style-name="ce2" office:value-type="string" calcext:value-type="string">
            <text:p>інформаційна система | управління підприємством | зв’язок підприємства із зовнішнім середовищем | стратегії розвитку підприємства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6-0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Крамаренко С.І. Використання інформаційних систем в управлінні підприємством / С.І. Крамаренко; наук. кер. Віктор В. Гришко // Сталий розвиток: виклики та загрози в умовах сучасних реалій : матеріали ІІ Міжнародної наук.–практ. Інтернет –конф., 06 черв. 2024 р. – Полтава : Нац. ун–т ім. Юрія Кондратюка, 2024. – С. 71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Удосконалення системи управління персоналом на підприємстві в умовах євроінтеграції</text:p>
          </table:table-cell>
          <table:table-cell table:style-name="ce2" office:value-type="string" calcext:value-type="string">
            <text:p>Марченко, О.В. | Самара, А.А.</text:p>
          </table:table-cell>
          <table:table-cell table:style-name="ce2" office:value-type="string" calcext:value-type="string">
            <text:p>системи управління персоналом | євроінтеграція | управління персоналом на підприємстві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6-0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Марченко О.В. Удосконалення системи управління персоналом на підприємстві в умовах євроінтеграції / О.В. Марченко, А.А. Самара // Сталий розвиток: виклики та загрози в умовах сучасних реалій : матеріали ІІ Міжнародної наук.–практ. Інтернет –конф., 06 черв. 2024 р. – Полтава : Нац. ун–т ім. Юрія Кондратюка, 2024. – С. 93–94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актика реалізації цілі 12 сталого розвитку «Відповідальне споживання та виробництво» в Україні в умовах глобальних викликів</text:p>
          </table:table-cell>
          <table:table-cell table:style-name="ce2" office:value-type="string" calcext:value-type="string">
            <text:p>Гришко, В.В. | Лагутін, М.М. | Суденко, О.І.</text:p>
          </table:table-cell>
          <table:table-cell table:style-name="ce2" office:value-type="string" calcext:value-type="string">
            <text:p>нестабільне виробництво | сталий розвиток | відповідальне споживання та виробництво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6-0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Лагутін М.М. Практика реалізації цілі 12 сталого розвитку «Відповідальне споживання та виробництво» в Україні в умовах глобальних викликів / М.М. Лагутін, О.І. Суденко; наук. кер. В.В. Гришко // Сталий розвиток: виклики та загрози в умовах сучасних реалій : матеріали ІІ Міжнародної наук.–практ. Інтернет –конф., 06 черв. 2024 р. – Полтава : Нац. ун–т ім. Юрія Кондратюка, 2024. – С. 78–79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наліз кейсів з впровадження підприємствами корпоративної політики з підтримки адаптації ветеранів війни</text:p>
          </table:table-cell>
          <table:table-cell table:style-name="ce2" office:value-type="string" calcext:value-type="string">
            <text:p>Чайкіна, Аліна Олександрівна | Кулікова, В.В.</text:p>
          </table:table-cell>
          <table:table-cell table:style-name="ce2" office:value-type="string" calcext:value-type="string">
            <text:p>соціальна адаптація ветеранів війни | професійна перепідготовка ветеранів війни | психологічна підтримка військових | психологічна підтримка ветеранів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6-0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Кулікова В.В. Аналіз кейсів з впровадження підприємствами корпоративної політики з підтримки адаптації ветеранів війни / В.В. Кулікова; наук. кер. А.О. Чайкіна // Сталий розвиток: виклики та загрози в умовах сучасних реалій : матеріали ІІ Міжнародної наук.–практ. Інтернет –конф., 06 черв. 2024 р. – Полтава : Нац. ун–т ім. Юрія Кондратюка, 2024. – С. 75–76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учасні драйвери підвищення економічної безпеки країни в умовах цифрової трансформації</text:p>
          </table:table-cell>
          <table:table-cell table:style-name="ce2" office:value-type="string" calcext:value-type="string">
            <text:p>Чайкіна, Аліна Олександрівна | Маслій, Олександра Анатоліївна | Черв’як, А.В.</text:p>
          </table:table-cell>
          <table:table-cell table:style-name="ce2" office:value-type="string" calcext:value-type="string">
            <text:p>економічна безпека | цифрова трансформація | менеджмент | сталий розвиток | Індустрія 5.0 | глобалізація | Індустрія 4.0</text:p>
          </table:table-cell>
          <table:table-cell table:style-name="ce2" office:value-type="string" calcext:value-type="string">
            <text:p>Університет економіки і підприємництв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4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Чайкіна А.О. Сучасні драйвери підвищення економічної безпеки країни в умовах цифрової трансформації / А.О. Чайкіна, О.А. Маслій, А.В. Черв'як // Сталий розвиток економіки. – 2024. – № 2 (49). – С. 307-313. – DOI: https://doi.org/10.32782/2308-1988/2024-49-49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8.24:005.332.5(477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управління дистанційним навчанням на рівні ЗВО</text:p>
          </table:table-cell>
          <table:table-cell table:style-name="ce2" office:value-type="string" calcext:value-type="string">
            <text:p>Іванов, Юрій Васильович</text:p>
          </table:table-cell>
          <table:table-cell table:style-name="ce2" office:value-type="string" calcext:value-type="string">
            <text:p>система управління освітою | особливості управління ЗВО | вища освіта | дистанційне навчання | цифрові технології | освітній процес</text:p>
          </table:table-cell>
          <table:table-cell table:style-name="ce2" office:value-type="string" calcext:value-type="string">
            <text:p>Cognum Publishing House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6-22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Іванов Ю.В. Особливості управління дистанційним навчанням на рівні ЗВО / Ю.В. Іванов // Global science: prospects and innovations : the 11th Int. sci. and pract. conf., June 20-22, 2024. – Liverpool : Cognum Publ. House, 2024. – P. 467 – 476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78.046-021.68.018.43(045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учасні інноваційно-інвестиційні механізми розвитку національної економіки в умовах євроінтеграції : матеріали X МНПК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інноваційний розвиток держави | інвестиційний розвиток держави | євроінтеграція | сталий розвиток України | цифрова трансформація економік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Книжки чи розділи книг | Матеріали конференцій</text:p>
          </table:table-cell>
          <table:table-cell table:style-name="ce2" office:value-type="string" calcext:value-type="string">
            <text:p>uk | 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1-09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Сучасні інноваційно-інвестиційні механізми розвитку національної економіки в умовах євроінтеграції : матеріали X Міжнар. наук.-практ. Інтернет-конф., 09 листоп. 2023 р. / ред. кол. : В.В. Гришко, О.В. Комеліна. – Полтава : Нац. ун-т ім. Юрія Кондратюка, 2023. – 193 с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0.5(477):339.9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учасна інтерпретація концепції контролінгу та її роль в управлінні бізнес-процесами на підприємстві</text:p>
          </table:table-cell>
          <table:table-cell table:style-name="ce2" office:value-type="string" calcext:value-type="string">
            <text:p>Васильченко, М.І. | Халімон, К.Б.</text:p>
          </table:table-cell>
          <table:table-cell table:style-name="ce2" office:value-type="string" calcext:value-type="string">
            <text:p>контролінг | управління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6-0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Васильченко М.І. Сучасна інтерпретація концепції контролінгу та її роль в управлінні бізнес-процесами на підприємстві / М.І. Васильченко, К.Б. Халімон // Сталий розвиток: виклики та загрози в умовах сучасних реалій : матеріали ІІ Міжнародної наук.–практ. Інтернет-конф., 06 черв. 2024 р. – Полтава : Нац. ун–т ім. Юрія Кондратюка, 2024. – С. 58–60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Potential for the development of renewable energy іn the agricultural sector of the economy | Потенціал для розвитку відновлюваної енергетики в аграрному секторі економіки</text:p>
          </table:table-cell>
          <table:table-cell table:style-name="ce2" office:value-type="string" calcext:value-type="string">
            <text:p>Гришко, Віктор Володимирович | Болдирєва, Людмила Миколаївна</text:p>
          </table:table-cell>
          <table:table-cell table:style-name="ce2" office:value-type="string" calcext:value-type="string">
            <text:p>national economy | energy resources | renewable energy sources | потенціал | розвиток | відновлювана енергетика | аграрний сектор | національна економіка | енергоресурси | відновлювані джерела енергії | potential | development | renewable energy | agricultural sector</text:p>
          </table:table-cell>
          <table:table-cell table:style-name="ce2" office:value-type="string" calcext:value-type="string">
            <text:p>Черкаський національний університет імені Богдана Хмельницького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9-03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Gryshko Viktor. Potential for the development of renewable energy іn the agricultural sector of the economy / Viktor Gryshko, L. Boldyrieva // Вісник Черкаського університету. Серія: Економічні науки. – 2019. – № 2. – С. 104-113. – DOI: 10.31651/2076-5843-2019-2-104-112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8:621.311.24(477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актика реалізації цілі 11 «Сталий розвиток міст і громад» в умовах глобальних викликів</text:p>
          </table:table-cell>
          <table:table-cell table:style-name="ce2" office:value-type="string" calcext:value-type="string">
            <text:p>Глєбова, Алла Олександрівна | Курбатов, В.О.</text:p>
          </table:table-cell>
          <table:table-cell table:style-name="ce2" office:value-type="string" calcext:value-type="string">
            <text:p>сталий розвиток між містами ЄС та України | сталий розвиток міст і громад | Європейська зелена угода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6-0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Курбатов В.О. Практика реалізації цілі 11 «Сталий розвиток міст і громад» в умовах глобальних викликів / В.О. Курбатов; наук. кер. А.О. Глєбова // Сталий розвиток: виклики та загрози в умовах сучасних реалій : матеріали ІІ Міжнародної наук.–практ. Інтернет –конф., 06 черв. 2024 р. – Полтава : Нац. ун–т ім. Юрія Кондратюка, 2024. – С. 74–75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The Higher Educational Information System: Management of the Timetable Scheduling | Інформаційна система вищої освіти : управління розкладом занять</text:p>
          </table:table-cell>
          <table:table-cell table:style-name="ce2" office:value-type="string" calcext:value-type="string">
            <text:p>Двірна, Олена Анатоліївна | Іванов, Юрій Васильович | Вергал, К.Ю. | Колєчкіна, Л.М.</text:p>
          </table:table-cell>
          <table:table-cell table:style-name="ce2" office:value-type="string" calcext:value-type="string">
            <text:p>Information system | higher educational institution | Інформаційна система | вищий навчальний заклад | розклад | навчальний план | студенти | архітектура системи | schedule | curriculum | students | system architecture</text:p>
          </table:table-cell>
          <table:table-cell table:style-name="ce2" office:value-type="string" calcext:value-type="string">
            <text:p>Національний аерокосмічний університет "Харківський авіаційний інститут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1-20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The Higher Educational Information System: Management of the Timetable Scheduling / Liudmyla Koliechkina, Olena Dvirna, Yuri Ivanov, Kseniia Verhal // Proceedings of the 3 rd International Workshop of IT-professionals on Artificial Intelligence ProfIT AI 2023 (Waterloo, Canada, November, 20-22, 2023). – 2023. – Vol. 3641. – P. 48–58. – URL : https://ceur-ws.org/Vol-3641/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иклики у трансформації сучасного менеджменту</text:p>
          </table:table-cell>
          <table:table-cell table:style-name="ce2" office:value-type="string" calcext:value-type="string">
            <text:p>Комеліна, Ольга Володимирівна | Кондратьєва, Г.В.</text:p>
          </table:table-cell>
          <table:table-cell table:style-name="ce2" office:value-type="string" calcext:value-type="string">
            <text:p>застосування онлайн послуг | менеджмент | концепції управління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Тези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6-0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Кондратьєва Г.В. Виклики у трансформації сучасного менеджменту / Г.В. Кондратьєва; наук. кер. О.В. Комеліна // Сталий розвиток: виклики та загрози в умовах сучасних реалій : матеріали ІІ Міжнародної наук.–практ. Інтернет–конф., 06 черв. 2024 р. – Полтава : Нац. ун–т ім. Юрія Кондратюка, 2024. – С. 67–69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Управління Digital-маркетингом підприємства</text:p>
          </table:table-cell>
          <table:table-cell table:style-name="ce2" office:value-type="string" calcext:value-type="string">
            <text:p>Чайкіна, Аліна Олександрівна | Нетяга, В.О.</text:p>
          </table:table-cell>
          <table:table-cell table:style-name="ce2" office:value-type="string" calcext:value-type="string">
            <text:p>digital-маркетинг підприємства | цифрові медіа- канали | SEO | SEM | PPC реклама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6-0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Полтавець Р.О. Управління Digital-маркетингом підприємства / В.О. Нетяга; наук. кер. А.О. Чайкіна // Сталий розвиток: виклики та загрози в умовах сучасних реалій : матеріали ІІ Міжнародної наук.–практ. Інтернет –конф., 06 черв. 2024 р. – Полтава : Нац. ун–т ім. Юрія Кондратюка, 2024. – С. 99–100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іджиталізація бізнес-процесів підприємства в умовах індустрії 4.0</text:p>
          </table:table-cell>
          <table:table-cell table:style-name="ce2" office:value-type="string" calcext:value-type="string">
            <text:p>Чайкіна, Аліна Олександрівна | Ляшко, В.О.</text:p>
          </table:table-cell>
          <table:table-cell table:style-name="ce2" office:value-type="string" calcext:value-type="string">
            <text:p>діджиталізація | діджиталізація бізнес-процесів підприємства | Управління трудовим потенціалом підприємства | цифровізація підприємства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6-0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Ляшко В.О. Діджиталізація бізнес-процесів підприємства в умовах індустрії 4.0 / В.О. Ляшко; наук. кер. А.О. Чайкіна // Сталий розвиток: виклики та загрози в умовах сучасних реалій : матеріали ІІ Міжнародної наук.–практ. Інтернет –конф., 06 черв. 2024 р. – Полтава : Нац. ун–т ім. Юрія Кондратюка, 2024. – С. 85–86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икористання інформаційних технологій у менеджменті підприємства в умовах цифрової економіки</text:p>
          </table:table-cell>
          <table:table-cell table:style-name="ce2" office:value-type="string" calcext:value-type="string">
            <text:p>Марченко, О.В. | Шолух, М.Р.</text:p>
          </table:table-cell>
          <table:table-cell table:style-name="ce2" office:value-type="string" calcext:value-type="string">
            <text:p>інформаційні технології | менеджмент підприємства | цифрова економіка | цифровий менеджмент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6-0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Марченко О.В. Використання інформаційних технологій у менеджменті підприємства в умовах цифрової економіки / О.В. Марченко, М.Р. Шолух // Сталий розвиток: виклики та загрози в умовах сучасних реалій : матеріали ІІ Міжнародної наук.–практ. Інтернет –конф., 06 черв. 2024 р. – Полтава : Нац. ун–т ім. Юрія Кондратюка, 2024. – С. 83–84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учасний стан інвестиційної діяльності підприємств в Україні</text:p>
          </table:table-cell>
          <table:table-cell table:style-name="ce2" office:value-type="string" calcext:value-type="string">
            <text:p>Марченко, О.В. | Туник, Д.Б.</text:p>
          </table:table-cell>
          <table:table-cell table:style-name="ce2" office:value-type="string" calcext:value-type="string">
            <text:p>інвестиції | інвестиційна діяльність підприємств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6-0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Марченко О.В. Сучасний стан інвестиційної діяльності підприємств в Україні / О.В. Марченко, Д.Б. Туник // Сталий розвиток: виклики та загрози в умовах сучасних реалій : матеріали ІІ Міжнародної наук.–практ. Інтернет –конф., 06 черв. 2024 р. – Полтава : Нац. ун–т ім. Юрія Кондратюка, 2024. – С. 79–81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звиток логістичного контролінгу підприємства в умовах цифровізації</text:p>
          </table:table-cell>
          <table:table-cell table:style-name="ce2" office:value-type="string" calcext:value-type="string">
            <text:p>Марченко, О.В. | Іванись, О.В.</text:p>
          </table:table-cell>
          <table:table-cell table:style-name="ce2" office:value-type="string" calcext:value-type="string">
            <text:p>контролінг | логістичний контролінг підприємства | цифровізація | планування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6-0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Марченко О.В. Розвиток логістичного контролінгу підприємства в умовах цифровізації / О.В. Марченко, О.В. Іванись // Сталий розвиток: виклики та загрози в умовах сучасних реалій : матеріали ІІ Міжнародної наук.–практ. Інтернет –конф., 06 черв. 2024 р. – Полтава : Нац. ун–т ім. Юрія Кондратюка, 2024. – С. 90–92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тимулювання інновацій та технологічного прогресу через співпрацю між державою, бізнесом та громадським сектором</text:p>
          </table:table-cell>
          <table:table-cell table:style-name="ce2" office:value-type="string" calcext:value-type="string">
            <text:p>Кандзюба, І.В.</text:p>
          </table:table-cell>
          <table:table-cell table:style-name="ce2" office:value-type="string" calcext:value-type="string">
            <text:p>технологічний прогрес | співпраця між державою, бізнесом та громадським сектором | держава | громадський сектор | енергетична безпека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6-0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Кандзюба І.В. Стимулювання інновацій та технологічного прогресу через співпрацю між державою, бізнесом та громадським сектором / Кандзюба І.В. // Сталий розвиток: виклики та загрози в умовах сучасних реалій : матеріали ІІ Міжнародної наук.–практ. Інтернет –конф., 06 черв. 2024 р. – Полтава : Нац. ун–т ім. Юрія Кондратюка, 2024. – С. 51–52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звиток цифрових компетенцій як інструмент реалізації 4 цілі сталого розвитку «Якісна освіта»</text:p>
          </table:table-cell>
          <table:table-cell table:style-name="ce2" office:value-type="string" calcext:value-type="string">
            <text:p>Маховка, Вікторія Михайлівна | Кліновський, Е.В. | Коробка, М.В.</text:p>
          </table:table-cell>
          <table:table-cell table:style-name="ce2" office:value-type="string" calcext:value-type="string">
            <text:p>цифрові сервіси | 4 ціль сталого розвитку | якісна освіта | розвиток інтернету в України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6-0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Кліновський Е.В. Розвиток цифрових компетенцій як інструмент реалізації 4 цілі сталого розвитку «Якісна освіта» / Е.В. Кліновський, М.В. Коробка; наук. кер. В.М. Маховка // Сталий розвиток: виклики та загрози в умовах сучасних реалій : матеріали ІІ Міжнародної наук.–практ. Інтернет –конф., 06 черв. 2024 р. – Полтава : Нац. ун–т ім. Юрія Кондратюка, 2024. – С. 72–73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005.963(075.8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Теоретичні основи впровадження інформаційних технологій у процес управління виробничим потенціалом підприємства</text:p>
          </table:table-cell>
          <table:table-cell table:style-name="ce2" office:value-type="string" calcext:value-type="string">
            <text:p>Чайкіна, Аліна Олександрівна | Муха, В.В.</text:p>
          </table:table-cell>
          <table:table-cell table:style-name="ce2" office:value-type="string" calcext:value-type="string">
            <text:p>інформаційні технології | впровадження інформаційних технологій | управління виробничим потенціалом підприємства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6-0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Муха В.В. Теоретичні основи впровадження інформаційних технологій у процес управління виробничим потенціалом підприємства / В.В. Муха; наук. кер. А.О. Чайкіна // Сталий розвиток: виклики та загрози в умовах сучасних реалій : матеріали ІІ Міжнародної наук.–практ. Інтернет –конф., 06 черв. 2024 р. – Полтава : Нац. ун–т ім. Юрія Кондратюка, 2024. – С. 92–93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Управління трудовим потенціалом підприємства в умовах цифровізації</text:p>
          </table:table-cell>
          <table:table-cell table:style-name="ce2" office:value-type="string" calcext:value-type="string">
            <text:p>Марченко, О.В. | Бич, В.І.</text:p>
          </table:table-cell>
          <table:table-cell table:style-name="ce2" office:value-type="string" calcext:value-type="string">
            <text:p>управління трудовим потенціалом підприємства | трудовий потенціал підприємства | цифровізація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6-0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Марченко О.В. Управління трудовим потенціалом підприємства в умовах цифровізації / О.В. Марченко, В.І. Бич // Сталий розвиток: виклики та загрози в умовах сучасних реалій : матеріали ІІ Міжнародної наук.–практ. Інтернет –конф., 06 черв. 2024 р. – Полтава : Нац. ун–т ім. Юрія Кондратюка, 2024. – С. 86–88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екарбонізація бізнесу як один із чинників реалізації євроінтеграції в умовах глобальних викликів</text:p>
          </table:table-cell>
          <table:table-cell table:style-name="ce2" office:value-type="string" calcext:value-type="string">
            <text:p>Гришко, В.В. | Закревський, А.А.</text:p>
          </table:table-cell>
          <table:table-cell table:style-name="ce2" office:value-type="string" calcext:value-type="string">
            <text:p>економіка ЄС | декарбонізація бізнесу | скорочення викидів парникових газів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6-0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Закревський А.А. Декарбонізація бізнесу як один із чинників реалізації євроінтеграції в умовах глобальних викликів / А.А. Закревський, наук. кер. В.В. Гришко // Сталий розвиток: виклики та загрози в умовах сучасних реалій : матеріали ІІ Міжнародної наук.–практ. Інтернет-конф., 06 черв. 2024 р. – Полтава : Нац. ун–т ім. Юрія Кондратюка, 2024. – С. 57–58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логістики в період воєнного стану</text:p>
          </table:table-cell>
          <table:table-cell table:style-name="ce2" office:value-type="string" calcext:value-type="string">
            <text:p>Іванов, Юрій Васильович | Іванов, В.Ю.</text:p>
          </table:table-cell>
          <table:table-cell table:style-name="ce2" office:value-type="string" calcext:value-type="string">
            <text:p>логістика в період воєнного стану | логістика | стратегічне планування логістики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6-0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Іванов Ю.В. Особливості логістики в період воєнного стану / Ю.В. Іванов, В.Ю. Іванов // Сталий розвиток: виклики та загрози в умовах сучасних реалій : матеріали ІІ Міжнародної наук.–практ. Інтернет-конф., 06 черв. 2024 р. – Полтава : Нац. ун–т ім. Юрія Кондратюка, 2024. – С. 62–63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Удосконалення організації роботи менеджерів в умовах змін</text:p>
          </table:table-cell>
          <table:table-cell table:style-name="ce2" office:value-type="string" calcext:value-type="string">
            <text:p>Марченко, О.В. | Середа, Р.В.</text:p>
          </table:table-cell>
          <table:table-cell table:style-name="ce2" office:value-type="string" calcext:value-type="string">
            <text:p>менеджмент | організація роботи менеджерів в умовах змін | організаційна криза | організаційні зміни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6-0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Марченко О.В. Удосконалення організації роботи менеджерів в умовах змін / О.В. Марченко, Р.В. Середа // Сталий розвиток: виклики та загрози в умовах сучасних реалій : матеріали ІІ Міжнародної наук.–практ. Інтернет –конф., 06 черв. 2024 р. – Полтава : Нац. ун–т ім. Юрія Кондратюка, 2024. – С. 77–78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учасні методи та принципи управління персоналом на виробничому підприємстві</text:p>
          </table:table-cell>
          <table:table-cell table:style-name="ce2" office:value-type="string" calcext:value-type="string">
            <text:p>Биба, Володимир Васильович | Пінчук, Н.М.</text:p>
          </table:table-cell>
          <table:table-cell table:style-name="ce2" office:value-type="string" calcext:value-type="string">
            <text:p>управління підприємством | управління персоналом | виробничі підприємства</text:p>
          </table:table-cell>
          <table:table-cell table:style-name="ce2" office:value-type="string" calcext:value-type="string">
            <text:p>Львівський державний університет фізичної культури імені Івана Боберського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04-28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Биба В. Сучасні методи та принципи управління персоналом на виробничому підприємстві / В. Биба, Н. Пінчук // Економіко-соціальні відносини в галузі фізичної культури та сфері обслуговування : тези доп. V Міжнар. наук.-практ. конф., 27-28 квіт. 2023 р., м. Львів. – Львів : ЛДУФК ім. Івана Боберського, 2023. – С. 95–97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.08:005.936.3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ль креативних індустрій в економіці України</text:p>
          </table:table-cell>
          <table:table-cell table:style-name="ce2" office:value-type="string" calcext:value-type="string">
            <text:p>Христенко, Олена Володимирівна | Добровольська, А. | Кулик, П.</text:p>
          </table:table-cell>
          <table:table-cell table:style-name="ce2" office:value-type="string" calcext:value-type="string">
            <text:p>креативні індустрії | сталий розвиток</text:p>
          </table:table-cell>
          <table:table-cell table:style-name="ce2" office:value-type="string" calcext:value-type="string">
            <text:p>Львівський державний університет фізичної культури імені Івана Боберського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04-28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Христенко О. Роль креативних індустрій в економіці України / О. Христенко, А. Добровольська, П. Кулик // Економіко-соціальні відносини в галузі фізичної культури та сфері обслуговування : тези доп. V Міжнар. наук.-практ. конф., 27-28 квіт. 2023 р., м. Львів. – Львів : ЛДУФК ім. Івана Боберського, 2023. – С. 69–71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0.34(477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Project management in the field of geothermal energy (on the example of the de-occupied territories of Аzerbaijan) | Управління проектами у сфері геотермальної енергетики (на прикладі деокупованих територій Азербайджану)</text:p>
          </table:table-cell>
          <table:table-cell table:style-name="ce2" office:value-type="string" calcext:value-type="string">
            <text:p>Крайнєв, В.М. | Дунаєвський, Р.О. | Комеліна, Ольга Володимирівна</text:p>
          </table:table-cell>
          <table:table-cell table:style-name="ce2" office:value-type="string" calcext:value-type="string">
            <text:p>project management | Green energy | geothermal stations | управління проектами | зелена енергетика | геотермальні станції</text:p>
          </table:table-cell>
          <table:table-cell table:style-name="ce2" office:value-type="string" calcext:value-type="string">
            <text:p>Азербайджанський університет архітектури та будівництв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06-14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Komelina О. Project management in the field of geothermal energy (on the example of the de-occupied territories of Аzerbaijan) / O.Komelina, V. Krainiev, R. Dunaevskiy // Reintegration of the territories liberated from occupation into the country`s economy: goals and dire ctions : International scientific conference, 13-14 june 2023. – Baku, 2023. – P. 415–421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8.2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Modern principles of sustainable spatial development of innovative territorial systems in Ukraine | Сучасні принципи сталого просторового розвитку інноваційних територіальних систем в Україні</text:p>
          </table:table-cell>
          <table:table-cell table:style-name="ce2" office:value-type="string" calcext:value-type="string">
            <text:p>Комеліна, Ольга Володимирівна | Кондратьєва, Г.В.</text:p>
          </table:table-cell>
          <table:table-cell table:style-name="ce2" office:value-type="string" calcext:value-type="string">
            <text:p>space | sustainable spatial development | territorial communities | concept | comprehensive plan | простір | сталий просторовий розвиток | територіальні громади | концепція | комплексний план</text:p>
          </table:table-cell>
          <table:table-cell table:style-name="ce2" office:value-type="string" calcext:value-type="string">
            <text:p>University of Technology in Katowice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Komelina O. Modern principles of sustainable spatial development of innovative territorial systems in Ukraine / О. Komelina, H. Kondratieva // Integration vectors of sustainable development: economic, social and technological aspects : Collective monogr. / The University of Technology in Katowice Press, 2023. – Р. 123–131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учасний менеджмент в умовах екстремальних екзогенних викликів: нові завдання та перспективи</text:p>
          </table:table-cell>
          <table:table-cell table:style-name="ce2" office:value-type="string" calcext:value-type="string">
            <text:p>Комеліна, Ольга Володимирівна</text:p>
          </table:table-cell>
          <table:table-cell table:style-name="ce2" office:value-type="string" calcext:value-type="string">
            <text:p>менеджмент | екстремальні екзогенні виклики | інноваційний потенціал</text:p>
          </table:table-cell>
          <table:table-cell table:style-name="ce2" office:value-type="string" calcext:value-type="string">
            <text:p>Львівський державний університет фізичної культури імені Івана Боберського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04-28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Комеліна О. Сучасний менеджмент в умовах екстремальних екзогенних викликів:  нові завдання та перспективи / О. Комеліна // Економіко-соціальні відносини в галузі фізичної культури та сфері обслуговування : тези доп. V Міжнар. наук.-практ. конф., 27-28 квіт. 2023 р., м. Львів. – Львів : ЛДУФК ім. Івана Боберського, 2023. – С. 133–135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005(1-194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ідтримка лідерства в умовах криз</text:p>
          </table:table-cell>
          <table:table-cell table:style-name="ce2" office:value-type="string" calcext:value-type="string">
            <text:p>Комеліна, Ольга Володимирівна | Ісіченко, А.</text:p>
          </table:table-cell>
          <table:table-cell table:style-name="ce2" office:value-type="string" calcext:value-type="string">
            <text:p>лідерство | кризові ситуації | підтримка лідерства | мотивація</text:p>
          </table:table-cell>
          <table:table-cell table:style-name="ce2" office:value-type="string" calcext:value-type="string">
            <text:p>Львівський державний університет фізичної культури імені Івана Боберського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04-28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Комеліна О. Підтримка лідерства в умовах криз / О. Комеліна, А. Ісіченко // Економіко-соціальні відносини в галузі фізичної культури та сфері обслуговування : тези доп. V Міжнар. наук.-практ. конф., 27-28 квіт. 2023 р., м. Львів. – Львів : ЛДУФК ім. Івана Боберського, 2023. – С. 130–132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0:316.43:328.1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нноваційний розвиток підприємств України в умовах євроінтеграції</text:p>
          </table:table-cell>
          <table:table-cell table:style-name="ce2" office:value-type="string" calcext:value-type="string">
            <text:p>Комеліна, Ольга Володимирівна | Хоруженко, Д.О.</text:p>
          </table:table-cell>
          <table:table-cell table:style-name="ce2" office:value-type="string" calcext:value-type="string">
            <text:p>інноваційна діяльність підприємства | євроінтеграція | інноваційний потенціал</text:p>
          </table:table-cell>
          <table:table-cell table:style-name="ce2" office:value-type="string" calcext:value-type="string">
            <text:p>Львівський державний університет фізичної культури імені Івана Боберського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04-28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Комеліна О. Інноваційний розвиток підприємств України в умовах євроінтеграції / О. Комеліна, Д. Хоруженко // Економіко-соціальні відносини в галузі фізичної культури та сфері обслуговування : тези доп. V Міжнар. наук.-практ. конф., 27-28 квіт. 2023 р., м. Львів. – Львів : ЛДУФК ім. Івана Боберського, 2023. – С. 31–33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005.936.3(477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плив глобалізації та євроінтеграції на соціально-економічну ситуацію в Україні: виклики та перспективи</text:p>
          </table:table-cell>
          <table:table-cell table:style-name="ce2" office:value-type="string" calcext:value-type="string">
            <text:p>Логвиненко, Л.С. | Комеліна, Ольга Володимирівна</text:p>
          </table:table-cell>
          <table:table-cell table:style-name="ce2" office:value-type="string" calcext:value-type="string">
            <text:p>глобалізація | євроінтеграція | економічний розвиток | сталий розвиток</text:p>
          </table:table-cell>
          <table:table-cell table:style-name="ce2" office:value-type="string" calcext:value-type="string">
            <text:p>Львівський державний університет фізичної культури імені Івана Боберського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04-28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Комеліна О. Вплив глобалізації та євроінтеграції на соціально-економічну ситуацію в Україні: виклики та перспективи / О. Комеліна, Л. Логвиненко // Економіко-соціальні відносини в галузі фізичної культури та сфері обслуговування : тези доп. V Міжнар. наук.-практ. конф., 27-28 квіт. 2023 р., м. Львів. – Львів : ЛДУФК ім. Івана Боберського, 2023. – С. 28–30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005.44:330(477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Theoretical basis of the social responsibility implementation as a factor of the enterprise’s sustainable development | Теоретичні основи впровадження соціальної відповідальності як фактора сталого розвитку підприємства</text:p>
          </table:table-cell>
          <table:table-cell table:style-name="ce2" office:value-type="string" calcext:value-type="string">
            <text:p>Чайкіна, Аліна Олександрівна | Калашник, Є. | Думітраш, Маріус</text:p>
          </table:table-cell>
          <table:table-cell table:style-name="ce2" office:value-type="string" calcext:value-type="string">
            <text:p>the social responsibility implementation | a factor of the enterprise’s sustainable development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6-0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Chaikina A. Theoretical basis of the social responsibility implementation as a factor of the enterprise’s sustainable development / A. Chaikina, Ye. Kalashnyk, M. Dumitraș // Сталий розвиток: виклики та загрози в умовах сучасних реалій : матеріали ІІ Міжнародної наук.–практ. Інтернет-конф., 06 черв. 2024 р. – Полтава : Нац. ун–т ім. Юрія Кондратюка, 2024. – С. 32–34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Organization of logistics activities at the enterprise | Організація логістичної діяльності на підприємстві</text:p>
          </table:table-cell>
          <table:table-cell table:style-name="ce2" office:value-type="string" calcext:value-type="string">
            <text:p>Гришко, Віктор Володимирович | Чайка, В.С.</text:p>
          </table:table-cell>
          <table:table-cell table:style-name="ce2" office:value-type="string" calcext:value-type="string">
            <text:p>logistics management | delivering the right product to the right place | outbound logistics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6-0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Gryshko V.V. Organization of logistics activities at the enterprise / V.V. Gryshko, V.S. Сhayka // Сталий розвиток: виклики та загрози в умовах сучасних реалій : матеріали ІІ Міжнародної наук.–практ. Інтернет-конф., 06 черв. 2024 р. – Полтава : Нац. ун–т ім. Юрія Кондратюка, 2024. – С. 30–32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провадження автоматизації та елементів інформаційної логістики в будівельній галузі</text:p>
          </table:table-cell>
          <table:table-cell table:style-name="ce2" office:value-type="string" calcext:value-type="string">
            <text:p>Іванов, Юрій Васильович | Вергал, К.Ю. | Дзеверіна, К.С.</text:p>
          </table:table-cell>
          <table:table-cell table:style-name="ce2" office:value-type="string" calcext:value-type="string">
            <text:p>логістика | інформаційна логістика | будівельна галузь | інформаційне забезпечення | програмний продукт «BuildKeeper» | IT у будівництві | діджиталізація</text:p>
          </table:table-cell>
          <table:table-cell table:style-name="ce2" office:value-type="string" calcext:value-type="string">
            <text:p>Таврійський національний університет імені В. І. Вернадського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Іванов Ю.В. Впровадження автоматизації та елементів інформаційної логістики в будівельній галузі / Ю.В. Іванов, К.Ю. Вергал, К.С. Дзеверіна // Вчені записки Таврійського національного університету імені В.І. Вернадського. Сер. Економіка і управління. – 2024. – Т. 35 (74), № 3. – С. 8–13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58.7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Логістична інфраструктура як ефективний інструмент управління підприємством</text:p>
          </table:table-cell>
          <table:table-cell table:style-name="ce2" office:value-type="string" calcext:value-type="string">
            <text:p>Жукова, Л.М. | Муравченко, В.О.</text:p>
          </table:table-cell>
          <table:table-cell table:style-name="ce2" office:value-type="string" calcext:value-type="string">
            <text:p>логістика | логістична інфраструктура | управління підприємством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6-0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Жукова Л.М. Логістична інфраструктура як ефективний інструмент управління підприємством / Л.М. Жукова, В.О. Муравченко // Сталий розвиток: виклики та загрози в умовах сучасних реалій : матеріали ІІ Міжнародної наук.–практ. Інтернет-конф., 06 черв. 2024 р. – Полтава : Нац. ун–т ім. Юрія Кондратюка, 2024. – С. 27–28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8.439.02:631.57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нтеграція принципів сталого розвитку в управління зовнішньоекономічною діяльністю підприємства</text:p>
          </table:table-cell>
          <table:table-cell table:style-name="ce2" office:value-type="string" calcext:value-type="string">
            <text:p>Кулик, Вікторія Анатоліївна</text:p>
          </table:table-cell>
          <table:table-cell table:style-name="ce2" office:value-type="string" calcext:value-type="string">
            <text:p>сталий розвиток | зовнішньоекономічна діяльність | електронний бізнес | ESG-принципи | цифрова трансформація | міжнародна торгівля | корпоративна відповідальність</text:p>
          </table:table-cell>
          <table:table-cell table:style-name="ce2" office:value-type="string" calcext:value-type="string">
            <text:p>Дніпровський державний аграрно-економічний університет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0-1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Кулик В.А. Інтеграція принципів сталого розвитку в управління зовнішньоекономічною діяльністю підприємства / В.А. Кулик // Ефективна економіка. – 2025. – № 10. – DOI: http://doi.org/10.32702/2307-2105.2025.10.2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58:339.5:502.131.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управління виробничою логістикою підприємства в умовах євроінтеграції</text:p>
          </table:table-cell>
          <table:table-cell table:style-name="ce2" office:value-type="string" calcext:value-type="string">
            <text:p>Кудінова, Аліна Олександрівна | Черевань, К.С.</text:p>
          </table:table-cell>
          <table:table-cell table:style-name="ce2" office:value-type="string" calcext:value-type="string">
            <text:p>виробнича логістика | підприємства | євроінтеграція Україн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07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Черевань К.С. Особливості управління виробничою логістикою підприємства в умовах євроінтеграції / К.С. Черевань; наук. кер.: А.О. Кудінова // Сучасні інноваційно-інвестиційні механізми розвитку національної економіки в умовах євроінтеграції: матеріали XI Міжнар. наук.–практ. Інтернет-конф., 07 листоп. 2024 р. – Полтава: Нац. ун–т ім. Ю. Кондратюка, 2024. – С. 96–97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Research of the light industry market during the war in Ukraine | Дослідження ринку легкої промисловості під час війни в Україні</text:p>
          </table:table-cell>
          <table:table-cell table:style-name="ce2" office:value-type="string" calcext:value-type="string">
            <text:p>Логвиненко, Л.С. | Губа, Людмила Миколаївна</text:p>
          </table:table-cell>
          <table:table-cell table:style-name="ce2" office:value-type="string" calcext:value-type="string">
            <text:p>market | relocation of production | легка промисловість | війна в Україні | ринок | переміщення виробництва | light industry | war in Ukraine</text:p>
          </table:table-cell>
          <table:table-cell table:style-name="ce2" office:value-type="string" calcext:value-type="string">
            <text:p>Vilniаus Collegia, Vilnius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4-17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Lohvynenko L. Research of the light industry market during the war in Ukraine / L. Lohvynenko ; Sci. director: L. Huba // Economics. Business. Management – 2024 : Proceedings of the Int. Student sci.-pract. conf. (Vilnius, 17 May 2024). – Vilnius : Vilniaus Collegija, 2024. – P. 251-255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провадження зеленої логістики як основи сталого розвитку підприємства</text:p>
          </table:table-cell>
          <table:table-cell table:style-name="ce2" office:value-type="string" calcext:value-type="string">
            <text:p>Кудінова, Аліна Олександрівна | Лубенець, В.В. | Рядова, М.М.</text:p>
          </table:table-cell>
          <table:table-cell table:style-name="ce2" office:value-type="string" calcext:value-type="string">
            <text:p>сталий розвиток підприємства | зелена логістика | підприємств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07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Лубенець В.В. Впровадження зеленої логістики як основи сталого розвитку підприємства / В.В. Лубенець, М.М. Рядова; наук. кер.: А.О. Кудінова // Сучасні інноваційно-інвестиційні механізми розвитку національної економіки в умовах євроінтеграції: матеріали XI Міжнар. наук.–практ. Інтернет-конф., 07 листоп. 2024 р. – Полтава: Нац. ун–т ім. Ю. Кондратюка, 2024. – С. 92–94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Управління технологічними змінами в пріоритетних галузях економіки</text:p>
          </table:table-cell>
          <table:table-cell table:style-name="ce2" office:value-type="string" calcext:value-type="string">
            <text:p>Жукова, Л.М. | Гришко, Віктор Володимирович</text:p>
          </table:table-cell>
          <table:table-cell table:style-name="ce2" office:value-type="string" calcext:value-type="string">
            <text:p>технологічні зміни | пріоритетні галузі економіки | управління інноваційним розвитком | інноваційна політика | інноваційні технології | технологічний потенціал</text:p>
          </table:table-cell>
          <table:table-cell table:style-name="ce2" office:value-type="string" calcext:value-type="string">
            <text:p>Чорноморський державний університет імені Петра Могили, м. Миколаїв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6-0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Жукова Л.М. Управління технологічними змінами в пріоритетних галузях економіки / Л.М. Жукова, Віктор В. Гришко // Інвестиції: практика та досвід. – 2024. – № 11. – С. 19-24. – DOI: 10.32702/2306-6814.2024.11.19L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58.589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Управління конкурентоспроможністю підприємства в умовах нестабільного середовища</text:p>
          </table:table-cell>
          <table:table-cell table:style-name="ce2" office:value-type="string" calcext:value-type="string">
            <text:p>Биба, Володимир Васильович | Золотарьова, А.О.</text:p>
          </table:table-cell>
          <table:table-cell table:style-name="ce2" office:value-type="string" calcext:value-type="string">
            <text:p>кваліфікація персоналу | фінансова стійкість | конкурентоспроможність підприємства | ефективність виробництва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6-0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Биба В.В. Управління конкурентоспроможністю підприємства в умовах нестабільного середовища / В.В. Биба, А.О. Золотарьова // Сталий розвиток: виклики та загрози в умовах сучасних реалій : матеріали ІІ Міжнародної наук.–практ. Інтернет-конф., 06 черв. 2024 р. – Полтава : Нац. ун–т ім. Юрія Кондратюка, 2024. – С. 39–40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Personality development in the digital educational space: EU experience | Розвиток особистості в цифровому освітньому просторі: досвід ЄС</text:p>
          </table:table-cell>
          <table:table-cell table:style-name="ce2" office:value-type="string" calcext:value-type="string">
            <text:p>Кучка, Д. | Кудінова, Аліна Олександрівна</text:p>
          </table:table-cell>
          <table:table-cell table:style-name="ce2" office:value-type="string" calcext:value-type="string">
            <text:p>personality development | EU experience | digital education | цифрова освіт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07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Kudinova A.О. Personality development in the digital educational space: EU experience / A.О. Kudinova, D. Kuchka // Сучасні інноваційно-інвестиційні механізми розвитку національної економіки в умовах євроінтеграції: матеріали XI Міжнар. наук.–практ. Інтернет-конф., 07 листоп. 2024 р. – Полтава: Нац. ун–т ім. Ю. Кондратюка, 2024. – С. 121–123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нноваційні підходи до мотивації персоналу на основі КРІ як чинник підвищення ефективності управління підприємством</text:p>
          </table:table-cell>
          <table:table-cell table:style-name="ce2" office:value-type="string" calcext:value-type="string">
            <text:p>Кулик, Вікторія Анатоліївна | Бехтер, О.С.</text:p>
          </table:table-cell>
          <table:table-cell table:style-name="ce2" office:value-type="string" calcext:value-type="string">
            <text:p>мотивація | KPI | персонал | ефективність управління | інноваційні стратегії | оцінювання результативності | управління підприємством</text:p>
          </table:table-cell>
          <table:table-cell table:style-name="ce2" office:value-type="string" calcext:value-type="string">
            <text:p>Європейська Асоціація Економістів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9-30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Кулик В.А. Інноваційні підходи до мотивації персоналу на основі КРІ як чинник підвищення ефективності управління підприємством / В.А. Кулик, О.С. Бехтер // Європейський науковий журнал економічних та фінансових інновацій. – 2025. – Т. 3, № 17. – URL: https://doi.org/10.32750/2025-0330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5.012.3:005.9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ль цифрових технологій у логістиці як основа для досягнення цілого сталого розвитку</text:p>
          </table:table-cell>
          <table:table-cell table:style-name="ce2" office:value-type="string" calcext:value-type="string">
            <text:p>Кудінов, Олександр Миколайович | Олійник, К.К.</text:p>
          </table:table-cell>
          <table:table-cell table:style-name="ce2" office:value-type="string" calcext:value-type="string">
            <text:p>логістика | цифрові технології | сталий розвиток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07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Кудінов О.М. Роль цифрових технологій у логістиці як основа для досягнення цілого сталого розвитку / О.М. Кудінов, К.К. Олійник // Сучасні інноваційно-інвестиційні механізми розвитку національної економіки в умовах євроінтеграції: матеріали XI Міжнар. наук.–практ. Інтернет-конф., 07 листоп. 2024 р. – Полтава: Нац. ун–т ім. Ю. Кондратюка, 2024. – С. 90–92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Цифрова трансформація логістичних бізнес-процесів у будівництві</text:p>
          </table:table-cell>
          <table:table-cell table:style-name="ce2" office:value-type="string" calcext:value-type="string">
            <text:p>Іванов, Юрій Васильович | Кулібаба, В.В.</text:p>
          </table:table-cell>
          <table:table-cell table:style-name="ce2" office:value-type="string" calcext:value-type="string">
            <text:p>інтернет речей | IoT | логістика в будівництві | цифровізаці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07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Іванов Ю.В. Цифрова трансформація логістичних бізнес-процесів у будівництві / Ю.В. Іванов, В.В. Кулібаба // Сучасні інноваційно-інвестиційні механізми розвитку національної економіки в умовах євроінтеграції: матеріали XI Міжнар. наук.–практ. Інтернет-конф., 07 листоп. 2024 р. – Полтава: Нац. ун–т ім. Ю. Кондратюка, 2024. – С. 89–90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утсорсинг логістичних процесів: практичні рішення в умовах сучасних реалій розвитку економіки</text:p>
          </table:table-cell>
          <table:table-cell table:style-name="ce2" office:value-type="string" calcext:value-type="string">
            <text:p>Васильченко, М.І.</text:p>
          </table:table-cell>
          <table:table-cell table:style-name="ce2" office:value-type="string" calcext:value-type="string">
            <text:p>аутсорсинг | категорії логістичних провайдерів | логістична система | логістичний аутсорсинг | логістичний провайдер | логістичні процеси</text:p>
          </table:table-cell>
          <table:table-cell table:style-name="ce2" office:value-type="string" calcext:value-type="string">
            <text:p>Одеський національний економічний університет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09-28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Васильченко М.І. Аутсорсинг логістичних процесів: практичні рішення в умовах сучасних реалій розвитку економіки / М.І Васильченко // Актуальні проблеми менеджменту: теоретичні і практичні аспекти : матеріали VI Міжнар. наук.-практ. конф., м. Одеса, 28-29 верес. 2023 р. – Одеса : ОНЕУ, 2023. – С. 102-104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ідбудова та відновлення економіки України: проблеми, перспективи та фінансова допомога ЄС</text:p>
          </table:table-cell>
          <table:table-cell table:style-name="ce2" office:value-type="string" calcext:value-type="string">
            <text:p>Васильченко, М.І.</text:p>
          </table:table-cell>
          <table:table-cell table:style-name="ce2" office:value-type="string" calcext:value-type="string">
            <text:p>гарантії післявоєнної безпеки | грант | державний бюджет | енергетична інфраструктура | Європейський банк реконструкції та розвитку | інвестиційний паспорт регіону | інвестиційний проєкт | макрофінансова стабільність | національна економіка | секторальні реформи</text:p>
          </table:table-cell>
          <table:table-cell table:style-name="ce2" office:value-type="string" calcext:value-type="string">
            <text:p>Ужгородський національний університет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0-22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Васильченко М.І. Відбудова та відновлення економіки України: проблеми, перспективи та фінансова допомога ЄС / М.І Васильченко // Україна − Європейський Союз: формат розвитку відносин у контексті російсько-української війни, гарантій безпеки та реінтеграції тимчасово окупованих територій : матеріали VIII Міжнар. наук.-практ. конф., м. Ужгород, 20 жовт. 2023 р. – Ужгород : РІК-У, 2023. – С. 284–286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етодичні підходи до оцінювання ефективності управління маркетинговою діяльністю на підприємстві</text:p>
          </table:table-cell>
          <table:table-cell table:style-name="ce2" office:value-type="string" calcext:value-type="string">
            <text:p>Васильченко, М.І. | Тулаєва, З.М.</text:p>
          </table:table-cell>
          <table:table-cell table:style-name="ce2" office:value-type="string" calcext:value-type="string">
            <text:p>система показників оцінювання | управління маркетинговою діяльністю | маркетингова інформаційна система | підприємство | бізнес-середовище | маркетингова діяльність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06-1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Тулаєва З.М. Методичні підходи до оцінювання ефективності управління маркетинговою діяльністю на підприємстві / З.М. Тулаєва ; наук. кер. М.І. Васильченко // Сталий розвиток: виклики та загрози в умовах сучасних реалій : матеріали Міжнар. наук.-практ. Інтернет-конф., м. Полтава, 15 черв. 2023 р. – Полтава : Нац. ун-т ім. Юрія Кондратюка, 2023. – С. 109–111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9.13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ереваги міжмуніципального співробітництва в умовах воєнного стану</text:p>
          </table:table-cell>
          <table:table-cell table:style-name="ce2" office:value-type="string" calcext:value-type="string">
            <text:p>Гришко, Віктор Володимирович</text:p>
          </table:table-cell>
          <table:table-cell table:style-name="ce2" office:value-type="string" calcext:value-type="string">
            <text:p>міжмуніципальне співробітництво | територіальна громада | місцеве управління | місцеве самоврядування</text:p>
          </table:table-cell>
          <table:table-cell table:style-name="ce2" office:value-type="string" calcext:value-type="string">
            <text:p>Полтавський державний аграрний університет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05-18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Гришко Віктор В. Переваги міжмуніципального співробітництва в умовах воєнного стану / Віктор В. Гришко // Матеріали VІІ Міжнар. наук.-практ. конф. «Менеджмент ХХІ століття: глобалізаційні виклики» (18 трав. 2023 р.). – Полтава : ПДАУ, 2023. – С.275–279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Цифрові платформи як важлива складова менеджменту сталого розвитку організацій</text:p>
          </table:table-cell>
          <table:table-cell table:style-name="ce2" office:value-type="string" calcext:value-type="string">
            <text:p>Комеліна, Ольга Володимирівна</text:p>
          </table:table-cell>
          <table:table-cell table:style-name="ce2" office:value-type="string" calcext:value-type="string">
            <text:p>менеджмент організацій | сталий розвиток | цифровізація економіки | цифрові платформи</text:p>
          </table:table-cell>
          <table:table-cell table:style-name="ce2" office:value-type="string" calcext:value-type="string">
            <text:p>НУ "Запорізька політехні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11-10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Комеліна О.В. Цифрові платформи як важлива складова менеджменту сталого розвитку організацій / О.В. Комеліна // Сучасні тренди соціально-економічних перетворень та інтелектуалізації суспільства в умовах сталого розвитку : тези доп. Міжнар. наук.-практ. конф., 10 лист., м. Запоріжжя. – Запоріжжя: НУ «Запорізька політехніка», 2022. – С. 186–187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Methodical aspects of assessing potential areas of business risks of enterprises in the oil and gas industry of Ukraine | Методичні аспекти оцінювання потенційних зон підприємницьких ризиків підприємств нафтогазової галузі України</text:p>
          </table:table-cell>
          <table:table-cell table:style-name="ce2" office:value-type="string" calcext:value-type="string">
            <text:p>Щербініна, Світлана Адамівна | Крайнєв, В.М. | Комеліна, Ольга Володимирівна</text:p>
          </table:table-cell>
          <table:table-cell table:style-name="ce2" office:value-type="string" calcext:value-type="string">
            <text:p>oil and gas production enterprises | risk | entrepreneurial risk | risk zones | risk criteria | probability | нафтогазовидобувні підприємства | ризик | підприємницький ризик | зони ризику | критерії ризику | ймовірність</text:p>
          </table:table-cell>
          <table:table-cell table:style-name="ce2" office:value-type="string" calcext:value-type="string">
            <text:p>Сумський національний аграрний університет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Komelina О. Methodical aspects of assessing potential areas of business risks of enterprises in the oil and gas industry of Ukraine / O. Komelina, S. Shcherbinina, V. Krainiev // Вісник СНАУ. Сер. Економіка і менеджмент. – 2022. – № 2(92). – С. 13–23. – DOI: https://doi.org/10.32782/bsnau.2022.2.2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0.4:338.27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цінка підприємницьких ризиків для підприємств нафтогазового сектора</text:p>
          </table:table-cell>
          <table:table-cell table:style-name="ce2" office:value-type="string" calcext:value-type="string">
            <text:p>Комеліна, Ольга Володимирівна | Щербініна, Світлана Адамівна | Крайнєв, В.М.</text:p>
          </table:table-cell>
          <table:table-cell table:style-name="ce2" office:value-type="string" calcext:value-type="string">
            <text:p>нафтогазовий сектор | ризики | підприємницький ризик | зона ризику | критерії ризику</text:p>
          </table:table-cell>
          <table:table-cell table:style-name="ce2" office:value-type="string" calcext:value-type="string">
            <text:p>Донецький національний університет імені Василя Стус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Комеліна О.В. Оцінка підприємницьких ризиків для підприємств нафтогазового сектора / О.В. Комеліна, С.А. Щербініна, В.М. Крайнєв // Економіка і організація управління. – 2022. – № 2(46). – С. 97–109. – DOI: https://doi.org/10.31558/2307-2318.2022.2.10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0.4:338.27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учасне місто як інноваційна екосистема: сталий розвиток, відповідальні інновації, адаптація до викликів середовища</text:p>
          </table:table-cell>
          <table:table-cell table:style-name="ce2" office:value-type="string" calcext:value-type="string">
            <text:p>Комеліна, Ольга Володимирівна</text:p>
          </table:table-cell>
          <table:table-cell table:style-name="ce2" office:value-type="string" calcext:value-type="string">
            <text:p>сталий розвиток | місто | інноваційна екосисема | відкриті інновації</text:p>
          </table:table-cell>
          <table:table-cell table:style-name="ce2" office:value-type="string" calcext:value-type="string">
            <text:p>Київський національний економічний університет імені Вадима Гетьман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03-23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Комеліна О.В. Сучасне місто як інноваційна екосистема: сталий розвиток, відповідальні інновації, адаптація до викликів середовища / О.В. Комеліна // Економіка відновлення міст : зб. матеріалів Міжнар. урбаністичного форуму, 22– 23 берез. 2023 р. – К.: КНЕУ, 2023. – С. 295–297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Цифрова трансформація управління зовнішньоекономічною діяльністю: виклики та можливості для України в умовах інтеграції до світової економіки</text:p>
          </table:table-cell>
          <table:table-cell table:style-name="ce2" office:value-type="string" calcext:value-type="string">
            <text:p>Кулик, Вікторія Анатоліївна</text:p>
          </table:table-cell>
          <table:table-cell table:style-name="ce2" office:value-type="string" calcext:value-type="string">
            <text:p>зовнішньоекономічна діяльність | ІT-компанії | інформаційні технології | менеджмент | міжнародні ринки | управлінські стратегії</text:p>
          </table:table-cell>
          <table:table-cell table:style-name="ce2" office:value-type="string" calcext:value-type="string">
            <text:p>Дніпровський державний аграрно-економічний університет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8-18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Кулик В.А. Цифрова трансформація управління зовнішньоекономічною діяльністю: виклики та можливості для України в умовах інтеграції до світової економіки / В.А. Кулик // Ефективна економіка. – 2025. – № 9. – URL: https://doi.org/10.32702/2307-2105.2025.9.3\%20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005.7: 339.9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учасні технології та механізми управління розвитком креативного потенціалу підприємств у конкурентних умовах</text:p>
          </table:table-cell>
          <table:table-cell table:style-name="ce2" office:value-type="string" calcext:value-type="string">
            <text:p>Корсунська, М.Ю. | Комеліна, Ольга Володимирівна</text:p>
          </table:table-cell>
          <table:table-cell table:style-name="ce2" office:value-type="string" calcext:value-type="string">
            <text:p>креативний потенціал | інноваційні технології | конкурентоспроможність | організаційна креативність</text:p>
          </table:table-cell>
          <table:table-cell table:style-name="ce2" office:value-type="string" calcext:value-type="string">
            <text:p>Вінницький національний аграрний університет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Комеліна О.В. Сучасні технології та механізми управління розвитком креативного потенціалу підприємств у конкурентних умовах / О.В. Комеліна, М.Ю. Корсунська // Економіка, фінанси, менеджмент: актуальні питання науки і практики. – 2023. – № 1. – С.126–140. – DOI: 10.37128/2411-4413-2023-2-4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58.589.012.3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нформаційно-мережева економіка та стан її розвитку в Україні</text:p>
          </table:table-cell>
          <table:table-cell table:style-name="ce2" office:value-type="string" calcext:value-type="string">
            <text:p>Комеліна, Ольга Володимирівна | Мироненко, В.І.</text:p>
          </table:table-cell>
          <table:table-cell table:style-name="ce2" office:value-type="string" calcext:value-type="string">
            <text:p>мережева економіка | інформаційна економіка | постіндустріальне суспільство | інформаційне суспільство | Індустрія 4.0</text:p>
          </table:table-cell>
          <table:table-cell table:style-name="ce2" office:value-type="string" calcext:value-type="string">
            <text:p>Причорноморський науково-дослідний інститут економіки та інновацій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Комеліна О.В. Інформаційно-мережева економіка та стан її розвитку в Україні / О.В. Комеліна, В.І. Мироненко // Цифрова економіка та економічна безпека. – 2023. – № 1. – С. 106–111. – DOI: 10.32782/dees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0.34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The scientific-methodical approach to the monitoring of national parks and their response to the Impact of global challenges | Науково-методичний підхід до моніторингу національних парків та їх реагування на вплив глобальних викликів</text:p>
          </table:table-cell>
          <table:table-cell table:style-name="ce2" office:value-type="string" calcext:value-type="string">
            <text:p>Касінська, А. | Комеліна, А.А. | Комеліна, Ольга Володимирівна</text:p>
          </table:table-cell>
          <table:table-cell table:style-name="ce2" office:value-type="string" calcext:value-type="string">
            <text:p>national natural parks | monitoring the territories | global challenges | національні природні парки | моніторинг територій | сталий розвиток регіонів країни | ме6ханізми управління змінами | глобальні виклики | sustainable development of the country's regions | change management mechanisms</text:p>
          </table:table-cell>
          <table:table-cell table:style-name="ce2" office:value-type="string" calcext:value-type="string">
            <text:p>Європейська асоціація геологів та інженерів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11-18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Коmelina O. The scientific-methodical approach to the monitoring of national parks and their response to the impact of global challenges / О. Коmelina, A. Kasinska, A. Komelina // Monitoring of Geological Processes and Ecological Condition of the Environment : XVI International Scientific Conference, Nov. 15–18, 2022. – Kyiv, 2022. – P. 1– 5. – URL : https://www.earthdoc.org/search?value1=\%D0\%9A\%D0\%BEmelina&amp;amp;option1=fulltext. – DOI: https://doi.org/10.3997/2214-4609.2022580152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актико-орієнтований підхід до проєктного управління креативним потенціалом підприємств</text:p>
          </table:table-cell>
          <table:table-cell table:style-name="ce2" office:value-type="string" calcext:value-type="string">
            <text:p>Корсунська, М.Ю. | Комеліна, Ольга Володимирівна</text:p>
          </table:table-cell>
          <table:table-cell table:style-name="ce2" office:value-type="string" calcext:value-type="string">
            <text:p>креативний потенціал | проєктне управління | стратегічне управління | підприємство | цифрові технології</text:p>
          </table:table-cell>
          <table:table-cell table:style-name="ce2" office:value-type="string" calcext:value-type="string">
            <text:p>Вінницький національний аграрний університет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Комеліна О.В. Практико-орієнтований підхід до проєктного управління креативним потенціалом підприємств / О.В. Комеліна, М.Ю. Корсунська // Економіка, фінанси, менеджмент: актуальні питання науки і практики. – 2023. – № 2. – С. 59–73. - DOI: 10.37128/2411-4413-2023-2-4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0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іпфейк як інструмент посилення репутаційних ризиків в умовах розвитку інформаційно-комунікаційних технологій</text:p>
          </table:table-cell>
          <table:table-cell table:style-name="ce2" office:value-type="string" calcext:value-type="string">
            <text:p>Глєбова, Алла Олександрівна</text:p>
          </table:table-cell>
          <table:table-cell table:style-name="ce2" office:value-type="string" calcext:value-type="string">
            <text:p>інформаційні технології | репутаційні ризики | діпфейк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1-09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Глєбова А.О. Діпфейк як інструмент посилення репутаційних ризиків в умовах розвитку інформаційно-комунікаційних технологій / А.О. Глєбова // Сучасні інноваційно-інвестиційні механізми розвитку національної економіки в умовах євроінтеграції : матеріали X Міжнар. наук.-практ. Інтернет-конф., 09 листоп. 2023 р. – Полтава : Нац. ун-т ім. Ю. Кондратюка, 2023. – C. 130–131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78:004.775(043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нституційна архітектоніка інновацій в інформаційно-комунікаційних технологіях управління</text:p>
          </table:table-cell>
          <table:table-cell table:style-name="ce2" office:value-type="string" calcext:value-type="string">
            <text:p>Жукова, Л.М. | Ващенко, Н.Ю. | Лубенець, В.В.</text:p>
          </table:table-cell>
          <table:table-cell table:style-name="ce2" office:value-type="string" calcext:value-type="string">
            <text:p>інформаційні технології | інформаційний бізнес | управління | інновації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1-09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Жукова Л.М. Інституційна архітектоніка інновацій в інформаційно-комунікаційних технологіях управління / Л.М. Жукова, Н.Ю. Ващенко, В.В. Лубенець // Сучасні інноваційно-інвестиційні механізми розвитку національної економіки в умовах євроінтеграції : матеріали X Міжнар. наук.-практ. Інтернет-конф., 09 листоп. 2023 р. – Полтава : Нац. ун-т ім. Ю. Кондратюка, 2023. – C. 121–123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0.341:338.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мідж як умова ділового успіху</text:p>
          </table:table-cell>
          <table:table-cell table:style-name="ce2" office:value-type="string" calcext:value-type="string">
            <text:p>Дзеверіна, К.С. | Тараненко, А.В.</text:p>
          </table:table-cell>
          <table:table-cell table:style-name="ce2" office:value-type="string" calcext:value-type="string">
            <text:p>імідж керівника організації | діловий імідж | репутація організації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1-09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Тараненко А.В. Імідж як умова ділового успіху / А.В. Тараненко, К.С. Дзеверіна // Сучасні інноваційно-інвестиційні механізми розвитку національної економіки в умовах євроінтеграції : матеріали X Міжнар. наук.-практ. Інтернет-конф., 09 листоп. 2023 р. – Полтава : Нац. ун-т ім. Ю. Кондратюка, 2023. – C. 190–191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005.33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оціальна відповідальність як інвестиція в стабільність бізнес-середовища</text:p>
          </table:table-cell>
          <table:table-cell table:style-name="ce2" office:value-type="string" calcext:value-type="string">
            <text:p>Дзеверіна, К.С. | Сохань, Т.Д.</text:p>
          </table:table-cell>
          <table:table-cell table:style-name="ce2" office:value-type="string" calcext:value-type="string">
            <text:p>соціальна відповідальність | бізнес-середовище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1-09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Сохань Т.Д. Соціальна відповідальність як інвестиція в стабільність бізнес-середовища / Т.Д. Сохань, К.С. Дзеверіна // Сучасні інноваційно-інвестиційні механізми розвитку національної економіки в умовах євроінтеграції : матеріали X Міжнар. наук.-практ. Інтернет-конф., 09 листоп. 2023 р. – Полтава : Нац. ун-т ім. Ю. Кондратюка, 2023. – C. 189–190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1.10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Бізнес-етикет як чинник успішної ділової взаємодії суб’єктів підприємницької діяльності</text:p>
          </table:table-cell>
          <table:table-cell table:style-name="ce2" office:value-type="string" calcext:value-type="string">
            <text:p>Дзеверіна, К.С. | Папка, В.С.</text:p>
          </table:table-cell>
          <table:table-cell table:style-name="ce2" office:value-type="string" calcext:value-type="string">
            <text:p>діловий етикет | бізнес-етикет | бізнес-спілкува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1-09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Папка В.С. Бізнес-етикет як чинник успішної ділової взаємодії суб’єктів підприємницької діяльності / В.С. Папка, К.С. Дзеверіна // Сучасні інноваційно-інвестиційні механізми розвитку національної економіки в умовах євроінтеграції : матеріали X Міжнар. наук.-практ. Інтернет-конф., 09 листоп. 2023 р. – Полтава : Нац. ун-т ім. Ю. Кондратюка, 2023. – C. 180–181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16.477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учасні проблеми судових експертиз в галузі авторського права</text:p>
          </table:table-cell>
          <table:table-cell table:style-name="ce2" office:value-type="string" calcext:value-type="string">
            <text:p>Дзеверіна, К.С. | Горобець, К.Ю. | Кандзюба, І.В.</text:p>
          </table:table-cell>
          <table:table-cell table:style-name="ce2" office:value-type="string" calcext:value-type="string">
            <text:p>оригінальність | плагіат | судова експертиза | експертиза | авторське право | інтелектуальна власність</text:p>
          </table:table-cell>
          <table:table-cell table:style-name="ce2" office:value-type="string" calcext:value-type="string">
            <text:p>ЛьвівНДЕКЦ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09-28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Горобець К.Ю. Сучасні проблеми судових експертиз в галузі авторського права / К.Ю. Горобець, К.С. Дзеверіна, І.В. Кандзюба // Досвід і проблеми судово-експертної діяльності в умовах воєнного стану в Україні : матеріали Всеукр. наук.-практ. конф. (Львів, 28 верес. 2023 р.). – Львів : ЛьвівНДЕКЦ, 2023. – С. 62-64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9.1:347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овіра в команді як умова якісного управління</text:p>
          </table:table-cell>
          <table:table-cell table:style-name="ce2" office:value-type="string" calcext:value-type="string">
            <text:p>Дзеверіна, К.С. | Губа, Людмила Миколаївна | Олійник, В.В.</text:p>
          </table:table-cell>
          <table:table-cell table:style-name="ce2" office:value-type="string" calcext:value-type="string">
            <text:p>управління персоналом | командна робота | довір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1-09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Олійник В.В. Довіра в команді як умова якісного управління / В.В. Олійник, К.С. Дзеверіна, Л.М. Губа // Сучасні інноваційно-інвестиційні механізми розвитку національної економіки в умовах євроінтеграції : матеріали X Міжнар. наук.-практ. Інтернет-конф., 09 листоп. 2023 р. – Полтава : Нац. ун-т ім. Ю. Кондратюка, 2023. – C. 179–180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7.01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іджиталізація як інструмент реалізації цілей сталого розвитку логістичними компаніями</text:p>
          </table:table-cell>
          <table:table-cell table:style-name="ce2" office:value-type="string" calcext:value-type="string">
            <text:p>Глєбова, Алла Олександрівна | Кудря, М.В.</text:p>
          </table:table-cell>
          <table:table-cell table:style-name="ce2" office:value-type="string" calcext:value-type="string">
            <text:p>сталий розвиток | логістичні компанії | діджиталізаці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1-09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Кудря М.В. Діджиталізація як інструмент реалізації цілей сталого розвитку логістичними компаніями / М.В. Кудря ; наук. кер. А.О. Глєбова // Сучасні інноваційно-інвестиційні механізми розвитку національної економіки в умовах євроінтеграції : матеріали X Міжнар. наук.-практ. Інтернет-конф., 09 листоп. 2023 р. – Полтава : Нац. ун-т ім. Ю. Кондратюка, 2023. – C. 175–176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56.07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The Role of Financial and Investment Potential in Achieving Economical Equilibrium in Construction | Роль фінансового та інвестиційного потенціалу в досягненні економічної рівноваги в будівництві.</text:p>
          </table:table-cell>
          <table:table-cell table:style-name="ce2" office:value-type="string" calcext:value-type="string">
            <text:p>Міняйленко, Інна Валентинівна | Биба, Володимир Васильович | Павельєва, Анна Костянтинівна | Юсіфов, Е.Ю.</text:p>
          </table:table-cell>
          <table:table-cell table:style-name="ce2" office:value-type="string" calcext:value-type="string">
            <text:p>equilibrium macroeconomic models | state economic policy | creating economical equilibrium | construction development of Ukraine | рівноважні макроекономічні моделі | державна економічна політика | створення економічної рівноваги | розвиток будівництва України</text:p>
          </table:table-cell>
          <table:table-cell table:style-name="ce2" office:value-type="string" calcext:value-type="string">
            <text:p>Springer, Cham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The Role of Financial and Investment Potential in Achieving Economical Equilibrium in Construction / I.V. Miniailenko, V.V. Byba, E. Yusifov, A.K. Pavelieva // Lecture Notes in Civil Engineering. – Cham : Springer, 2022. – Vol. 181 : Proceedings of the 3rd International Conference on Building Innovations. ICBI 2020. – DOI: https://doi.org/10.1007/978-3-030-85043-2\_64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Логістичний менеджмент як інструмент оптимізації бізнес-процесів сучасного підприємства</text:p>
          </table:table-cell>
          <table:table-cell table:style-name="ce2" office:value-type="string" calcext:value-type="string">
            <text:p>Васильченко, М.І. | Калашник, Р.О.</text:p>
          </table:table-cell>
          <table:table-cell table:style-name="ce2" office:value-type="string" calcext:value-type="string">
            <text:p>управління підприємством | логістичний менеджмент | бізнес-процес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1-09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Калашник Р.О. Логістичний менеджмент як інструмент оптимізації бізнес-процесів сучасного підприємства / Р.О. Калашник, М.І. Васильченко // Сучасні інноваційно-інвестиційні механізми розвитку національної економіки в умовах євроінтеграції : матеріали X Міжнар. наук.-практ. Інтернет-конф., 09 листоп. 2023 р. – Полтава : Нац. ун-т ім. Ю. Кондратюка, 2023. – C. 172–173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8:242: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нтеграція інтернет-торгівлі та штучного інтелекту у логістичних бізнес-процесах</text:p>
          </table:table-cell>
          <table:table-cell table:style-name="ce2" office:value-type="string" calcext:value-type="string">
            <text:p>Губа, Людмила Миколаївна | Коновалова, В.М. | Хіщенко, С.Ю.</text:p>
          </table:table-cell>
          <table:table-cell table:style-name="ce2" office:value-type="string" calcext:value-type="string">
            <text:p>логістика | бізнес-процеси | інтернет-торгівля | штучний інтелект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1-09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Губа Л.М. Інтеграція інтернет-торгівлі та штучного інтелекту у логістичних бізнес-процесах / Л.М. Губа, В.М. Коновалова, С.Ю. Хіщенко // Сучасні інноваційно-інвестиційні механізми розвитку національної економіки в умовах євроінтеграції : матеріали X Міжнар. наук.-практ. Інтернет-конф., 09 листоп. 2023 р. – Полтава : Нац. ун-т ім. Ю. Кондратюка, 2023. – C. 170–171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9:004.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Етичні аспекти використання штучного інтелекту у товарознавчій експертизі</text:p>
          </table:table-cell>
          <table:table-cell table:style-name="ce2" office:value-type="string" calcext:value-type="string">
            <text:p>Губа, Людмила Миколаївна | Ткаченко, А. | Басова, Ю.</text:p>
          </table:table-cell>
          <table:table-cell table:style-name="ce2" office:value-type="string" calcext:value-type="string">
            <text:p>штучний інтелект | етика штучного інтелекту | етичні аспекти | товарознавча експертиза | товарознавчі дослідження | експертиза | експертні дослідження</text:p>
          </table:table-cell>
          <table:table-cell table:style-name="ce2" office:value-type="string" calcext:value-type="string">
            <text:p>ЛьвівНДЕКЦ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09-28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Губа Л.М. Етичні аспекти використання штучного інтелекту у товарознавчій експертизі / Л.М. Губа, А. Ткаченко, Ю. Басова // Досвід і проблеми судово-експертної діяльності в умовах воєнного стану в Україні : матеріали Всеукр. наук.-практ. конф. (Львів, 28 верес. 2023 р.). – Львів : ЛьвівНДЕКЦ, 2023. – С. 64-68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1:004.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Digital transformation in the logistics industry: new challenges and opportunities in the ever-changing global world | Цифрова трансформація в логістичній галузі: нові виклики та можливості в глобальному світі, що постійно змінюється</text:p>
          </table:table-cell>
          <table:table-cell table:style-name="ce2" office:value-type="string" calcext:value-type="string">
            <text:p>Васильченко, М.І.</text:p>
          </table:table-cell>
          <table:table-cell table:style-name="ce2" office:value-type="string" calcext:value-type="string">
            <text:p>глобальна економіка | діджиталізація | digital transformation | logistics | global economy | digitalization | цифрова трансформація | логістик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1-09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Vasylchenko M. Digital transformation in the logistics industry: new challenges and opportunities in the ever-changing global world / M. Vasylchenko // Сучасні інноваційно-інвестиційні механізми розвитку національної економіки в умовах євроінтеграції : матеріали X Міжнар. наук.-практ. Інтернет-конф., 09 листоп. 2023 р. – Полтава : Нац. ун-т ім. Ю. Кондратюка, 2023. – C. 166–168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58.8:339.17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Навички, працевлаштування та навчання впродовж життя в цілях сталого розвитку</text:p>
          </table:table-cell>
          <table:table-cell table:style-name="ce2" office:value-type="string" calcext:value-type="string">
            <text:p>Капелюха, Є.В. | Христенко, Олена Володимирівна</text:p>
          </table:table-cell>
          <table:table-cell table:style-name="ce2" office:value-type="string" calcext:value-type="string">
            <text:p>освіта та наука | освіта впродовж життя | працевлаштування | сталий розвиток | цифрова мобільність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1-09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Христенко О.В. Навички, працевлаштування та навчання впродовж життя в цілях сталого розвитку / О.В. Христенко, Є.В. Капелюха // Сучасні інноваційно-інвестиційні механізми розвитку національної економіки в умовах євроінтеграції : матеріали X Міжнар. наук.-практ. Інтернет-конф., 09 листоп. 2023 р. – Полтава : Нац. ун-т ім. Ю. Кондратюка, 2023. – C. 116–118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77.014.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функціонування бізнес-середовища: європейський досвід</text:p>
          </table:table-cell>
          <table:table-cell table:style-name="ce2" office:value-type="string" calcext:value-type="string">
            <text:p>Дзеверіна, К.С. | Шумейко, Д.Ю.</text:p>
          </table:table-cell>
          <table:table-cell table:style-name="ce2" office:value-type="string" calcext:value-type="string">
            <text:p>бізнес-середовище | Європейський Союз | національні особливості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1-09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Шумейко Д.Ю. Особливості функціонування бізнес-середовища: європейський досвід / Д.Ю. Шумейко, К.С. Дзеверіна // Сучасні інноваційно-інвестиційні механізми розвитку національної економіки в умовах євроінтеграції : матеріали X Міжнар. наук.-практ. Інтернет-конф., 09 листоп. 2023 р. – Полтава : Нац. ун-т ім. Ю. Кондратюка, 2023. – C. 118–119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8.24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Управління конкурентоспроможністю підприємства в умовах нестабільності</text:p>
          </table:table-cell>
          <table:table-cell table:style-name="ce2" office:value-type="string" calcext:value-type="string">
            <text:p>Васильченко, М.І. | Овсієнко, А.Ю.</text:p>
          </table:table-cell>
          <table:table-cell table:style-name="ce2" office:value-type="string" calcext:value-type="string">
            <text:p>конкурентоспроможність підприємства | управління конкурентоспроможністю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1-09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Овсієнко А.Ю. Управління конкурентоспроможністю підприємства в умовах нестабільності / А.Ю. Овсієнко ; наук. кер. М.І. Васильченко // Сучасні інноваційно-інвестиційні механізми розвитку національної економіки в умовах євроінтеграції : матеріали X Міжнар. наук.-практ. Інтернет-конф., 09 листоп. 2023 р. – Полтава : Нац. ун-т ім. Ю. Кондратюка, 2023. – C. 79–80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8:24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плив глобалізації на розвиток логістичних бізнес-процесів підприємства</text:p>
          </table:table-cell>
          <table:table-cell table:style-name="ce2" office:value-type="string" calcext:value-type="string">
            <text:p>Васильченко, М.І. | Халімон, К.Б.</text:p>
          </table:table-cell>
          <table:table-cell table:style-name="ce2" office:value-type="string" calcext:value-type="string">
            <text:p>логістика | логістична діяльність | бізнес-процеси | глобалізаці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1-09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Халімон К.Б. Вплив глобалізації на розвиток логістичних бізнес-процесів підприємства / К.Б. Халімон ; наук. кер. М.І. Васильченко // Сучасні інноваційно-інвестиційні механізми розвитку національної економіки в умовах євроінтеграції : матеріали X Міжнар. наук.-практ. Інтернет-конф., 09 листоп. 2023 р. – Полтава : Нац. ун-т ім. Ю. Кондратюка, 2023. – C. 114–116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58.7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Управління безпечністю продукції шляхом внесення змін до законодавства</text:p>
          </table:table-cell>
          <table:table-cell table:style-name="ce2" office:value-type="string" calcext:value-type="string">
            <text:p>Губа, Людмила Миколаївна</text:p>
          </table:table-cell>
          <table:table-cell table:style-name="ce2" office:value-type="string" calcext:value-type="string">
            <text:p>безпечність харчової продукції | харчове законодавство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1-09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Губа Л.М. Управління безпечністю продукції шляхом внесення змін до законодавства / Л.М. Губа // Сучасні інноваційно-інвестиційні механізми розвитку національної економіки в умовах євроінтеграції : матеріали X Міжнар. наук.-практ. Інтернет-конф., 09 листоп. 2023 р. – Полтава : Нац. ун-т ім. Ю. Кондратюка, 2023. – C. 52–53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0.12:620.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Чинники, які відіграють значну роль у становленні та функціонуванні культури організації</text:p>
          </table:table-cell>
          <table:table-cell table:style-name="ce2" office:value-type="string" calcext:value-type="string">
            <text:p>Христенко, Олена Володимирівна | Передерій, Ю.Ю.</text:p>
          </table:table-cell>
          <table:table-cell table:style-name="ce2" office:value-type="string" calcext:value-type="string">
            <text:p>культура організації | чинники організаційної культур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1-09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Передерій Ю.Ю. Чинники, які відіграють значну роль у становленні та функціонуванні культури організації / Ю.Ю. Передерій, О.В. Христенко // Сучасні інноваційно-інвестиційні механізми розвитку національної економіки в умовах євроінтеграції : матеріали X Міжнар. наук.-практ. Інтернет-конф., 09 листоп. 2023 р. – Полтава : Нац. ун-т ім. Ю. Кондратюка, 2023. – C. 102–105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58.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Управління інноваційним розвитком економіки в умовах глобальних викликів</text:p>
          </table:table-cell>
          <table:table-cell table:style-name="ce2" office:value-type="string" calcext:value-type="string">
            <text:p>Жукова, Л.М. | Корунський, В.В. | Пікалов, О.О.</text:p>
          </table:table-cell>
          <table:table-cell table:style-name="ce2" office:value-type="string" calcext:value-type="string">
            <text:p>інноваційний розвиток | інноваційна політик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1-09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Жукова Л.М. Управління інноваційним розвитком економіки в умовах глобальних викликів / Л.М. Жукова, В.В. Корунський, О.О. Пікалов // Сучасні інноваційно-інвестиційні механізми розвитку національної економіки в умовах євроінтеграції : матеріали X Міжнар. наук.-практ. Інтернет-конф., 09 листоп. 2023 р. – Полтава : Нац. ун-т ім. Ю. Кондратюка, 2023. – C. 92–94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8.23: 330.34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Цифрові загрози у бізнес-середовищі у контексті Цілей сталого розвитку</text:p>
          </table:table-cell>
          <table:table-cell table:style-name="ce2" office:value-type="string" calcext:value-type="string">
            <text:p>Кулик, Вікторія Анатоліївна</text:p>
          </table:table-cell>
          <table:table-cell table:style-name="ce2" office:value-type="string" calcext:value-type="string">
            <text:p>бізнес-процеси | електронний бізнес | кібербезпека | управління | сталий розвиток | цифровізація</text:p>
          </table:table-cell>
          <table:table-cell table:style-name="ce2" office:value-type="string" calcext:value-type="string">
            <text:p>Дніпровський державний аграрно-економічний університет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7-17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Кулик В.А. Цифрові загрози у бізнес-середовищі у контексті Цілей сталого розвитку / В.А. Кулик // Ефективна економіка. – 2025. – № 7. – URL: https://doi.org/10.32702/2307-2105.2025.7.3\%20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8.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Значення економічної експертизи на рівні підприємства</text:p>
          </table:table-cell>
          <table:table-cell table:style-name="ce2" office:value-type="string" calcext:value-type="string">
            <text:p>Губа, Людмила Миколаївна | Глєбова, Алла Олександрівна | Логачов, Р.С.</text:p>
          </table:table-cell>
          <table:table-cell table:style-name="ce2" office:value-type="string" calcext:value-type="string">
            <text:p>економічна експертиза | підприємство | експертне дослідження | інформаційне забезпечення експертизи | достовірність економічної інформації</text:p>
          </table:table-cell>
          <table:table-cell table:style-name="ce2" office:value-type="string" calcext:value-type="string">
            <text:p>ЛьвівНДЕКЦ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09-28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Логачов Р.С. Значення економічної експертизи на рівні підприємства / Р.С. Логачов, Л.М. Губа, А.О. Глєбова // Досвід і проблеми судово-експертної діяльності в умовах воєнного стану в Україні : матеріали Всеукр. наук.-практ. конф. (Львів, 28 верес. 2023 р.). – Львів : ЛьвівНДЕКЦ, 2023. – С. 129–132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0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Етичне інвестування як чинник сталого розвитку економіки України</text:p>
          </table:table-cell>
          <table:table-cell table:style-name="ce2" office:value-type="string" calcext:value-type="string">
            <text:p>Дзеверіна, К.С. | Рудов, І.І.</text:p>
          </table:table-cell>
          <table:table-cell table:style-name="ce2" office:value-type="string" calcext:value-type="string">
            <text:p>етичне інвестування | інституційні зміни | макроекономічна стабільність | інвестиційний клімат</text:p>
          </table:table-cell>
          <table:table-cell table:style-name="ce2" office:value-type="string" calcext:value-type="string">
            <text:p>Одеський державний аграрний університет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1-01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Рудов І.І. Етичне інвестування як чинник сталого розвитку економіки України / І.І. Рудов, К.С. Дзеверіна // Браславські читання. Економіка ХХІ століття: національний та глобальний виміри : зб. матеріалів І Міжнар. наук.-практ. конф., (м. Одеса, 01 листоп. 2023 р.). Одеса, 2023. С. 76-77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Технологія віртуального складу як інструмент формування стійких переваг підприємства та удосконалення ланцюгу постачання</text:p>
          </table:table-cell>
          <table:table-cell table:style-name="ce2" office:value-type="string" calcext:value-type="string">
            <text:p>Глєбова, Алла Олександрівна | Цибульський, О.В.</text:p>
          </table:table-cell>
          <table:table-cell table:style-name="ce2" office:value-type="string" calcext:value-type="string">
            <text:p>технологія віртуального складу | ланцюги постачання | підприємство | віртуальне складува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07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Глєбова А.О. Технологія віртуального складу як інструмент формування стійких переваг підприємства та удосконалення ланцюгу постачання / А.О. Глєбова, О.В. Цибульський // Сучасні інноваційно-інвестиційні механізми розвитку національної економіки в умовах євроінтеграції: матеріали XI Міжнар. наук.–практ. Інтернет-конф., 07 листоп. 2024 р. – Полтава: Нац. ун–т ім. Ю. Кондратюка, 2024. – С. 88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Невербальні засоби спілкування: особливості впливу на бізнес-процеси</text:p>
          </table:table-cell>
          <table:table-cell table:style-name="ce2" office:value-type="string" calcext:value-type="string">
            <text:p>Дзеверіна, К.С. | Нагай, Д.Р.</text:p>
          </table:table-cell>
          <table:table-cell table:style-name="ce2" office:value-type="string" calcext:value-type="string">
            <text:p>бізнес-процеси | засоби спілкування | невербальні засоби спілкува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1-09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Нагай Д.Р. Невербальні засоби спілкування: особливості впливу на бізнес-процеси / Д.Р. Нагай, К.С. Дзеверіна // Сучасні інноваційно-інвестиційні механізми розвитку національної економіки в умовах євроінтеграції : матеріали X Міжнар. наук.-практ. Інтернет-конф., 09 листоп. 2023 р. – Полтава : Нац. ун-т ім. Ю. Кондратюка, 2023. – C. 147–149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71.13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ль інформаційно-комунікаційних технологій у відновленні інфраструктури України після війни</text:p>
          </table:table-cell>
          <table:table-cell table:style-name="ce2" office:value-type="string" calcext:value-type="string">
            <text:p>Комеліна, Ольга Володимирівна | Логвиненко, Л.С.</text:p>
          </table:table-cell>
          <table:table-cell table:style-name="ce2" office:value-type="string" calcext:value-type="string">
            <text:p>інформаційно-комунікаційні технології | відновлення інфраструктури | післявоєнний період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1-09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Логвиненко Л.С. Роль інформаційно-комунікаційних технологій у відновленні інфраструктури України після війни / Л.С. Логвиненко ; наук. кер. О.В. Комеліна // Сучасні інноваційно-інвестиційні механізми розвитку національної економіки в умовах євроінтеграції : матеріали X Міжнар. наук.-практ. Інтернет-конф., 09 листоп. 2023 р. – Полтава : Нац. ун-т ім. Ю. Кондратюка, 2023. – C. 144–146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0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плив інновацій на розвиток малого та середнього бізнесу в Україні</text:p>
          </table:table-cell>
          <table:table-cell table:style-name="ce2" office:value-type="string" calcext:value-type="string">
            <text:p>Кравченко, О.М. | Васильченко, М.І.</text:p>
          </table:table-cell>
          <table:table-cell table:style-name="ce2" office:value-type="string" calcext:value-type="string">
            <text:p>сталий розвиток | малий і середній бізнес | інновації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1-09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Кравченко О.М. Вплив інновацій на розвиток малого та середнього бізнесу в Україні / О.М. Кравченко ; наук. кер. М.І. Васильченко // Сучасні інноваційно-інвестиційні механізми розвитку національної економіки в умовах євроінтеграції : матеріали X Міжнар. наук.-практ. Інтернет-конф., 09 листоп. 2023 р. – Полтава : Нац. ун-т ім. Ю. Кондратюка, 2023. – C. 138–140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005.21:65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плив економічної рецесії на управління  інноваційним забезпеченням функцій  держави під час кризових ситуацій</text:p>
          </table:table-cell>
          <table:table-cell table:style-name="ce2" office:value-type="string" calcext:value-type="string">
            <text:p>Биба, Володимир Васильович | Яременко, О.Л. | Жукова, Л.М.</text:p>
          </table:table-cell>
          <table:table-cell table:style-name="ce2" office:value-type="string" calcext:value-type="string">
            <text:p>кризові явища | управління інноваційним розвитком | інноваційне забезпечення | державне регулювання інноваційним розвитком економіки | економічна рецесія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Яременко О.Л. Вплив економічної рецесії на управління інноваційним забезпеченням функцій / О.Л. Яременко, Л.М. Жукова, В.В. Биба // Економіка і регіон. – 2024. – № 1 (92). – С. 8 – 14. – DOI: 10.26906/EiR.2024.1(92).3302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2.146:339.923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становлення відповідності якості мобільної сортувальної лінії твердих побутових відходів умовам тендерної документації</text:p>
          </table:table-cell>
          <table:table-cell table:style-name="ce2" office:value-type="string" calcext:value-type="string">
            <text:p>Губа, Людмила Миколаївна | Шурдук, І.В.</text:p>
          </table:table-cell>
          <table:table-cell table:style-name="ce2" office:value-type="string" calcext:value-type="string">
            <text:p>тендерні документи | тендерна пропозиція | предмет закупівлі | якість | технічні характеристики | експертне товарознавче дослідження</text:p>
          </table:table-cell>
          <table:table-cell table:style-name="ce2" office:value-type="string" calcext:value-type="string">
            <text:p>Видавництво Іванченка І. С., м. Харків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9-2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Шурдук І. В. Встановлення відповідності якості мобільної сортувальної лінії твердих побутових відходів умовам тендерної документації / І.В. Шурдук, Л.М. Губа // Актуальні питання експертної та оціночної діяльності : матеріали ІІІ Міжнар. наук.-практ. конф. (м. Полтава, 26–27 верес. 2024 р. – Х. : Вид-во Іванченка І. С., 2024. – С. 254-258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Управління стратегією підприємства на  основі концепції зацікавлених сторін</text:p>
          </table:table-cell>
          <table:table-cell table:style-name="ce2" office:value-type="string" calcext:value-type="string">
            <text:p>Биба, Володимир Васильович | Пінчук, Н.М. | Марченко, В.О.</text:p>
          </table:table-cell>
          <table:table-cell table:style-name="ce2" office:value-type="string" calcext:value-type="string">
            <text:p>логістика | управління | логістична стратегія | стратегія розвитку | зацікавлені сторони | цифровізація | партнерство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Биба В.В. Управління стратегією підприємства на основі концепції зацікавлених сторін / В.В. Биба, Н.М. Пінчук, В.О. Марченко // Економіка і регіон. – 2024. – № 1 (92). – С. 94–102. – DOI: 10.26906/EiR.2024.1(92).3314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58.7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освід стажування, навчання та роботи у країнах Європейського Союзу</text:p>
          </table:table-cell>
          <table:table-cell table:style-name="ce2" office:value-type="string" calcext:value-type="string">
            <text:p>Биба, Володимир Васильович | Пінчук, Н.М. | Каралкін, В.С.</text:p>
          </table:table-cell>
          <table:table-cell table:style-name="ce2" office:value-type="string" calcext:value-type="string">
            <text:p>навчання | стажування | Європейський Союз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1-09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Биба В.В. Досвід стажування, навчання та роботи у країнах Європейського Союзу / В.В. Биба, Н.М. Пінчук, В.С. Каралкін // Сучасні інноваційно-інвестиційні механізми розвитку національної економіки в умовах євроінтеграції : матеріали X Міжнар. наук.-практ. Інтернет-конф., 09 листоп. 2023 р. – Полтава : Нац. ун-т ім. Ю. Кондратюка, 2023. – C. 50–51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005.21:65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Технології управління робочим часом менеджера в умовах глобальних викликів</text:p>
          </table:table-cell>
          <table:table-cell table:style-name="ce2" office:value-type="string" calcext:value-type="string">
            <text:p>Грудзінський, А.В. | Глєбова, Алла Олександрівна</text:p>
          </table:table-cell>
          <table:table-cell table:style-name="ce2" office:value-type="string" calcext:value-type="string">
            <text:p>управлінська діяльність | тайм-менеджмент | управління робочим часом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1-09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Грудзінський А.В. Технології управління робочим часом менеджера в умовах глобальних викликів / А.В. Грудзінський ; наук. кер. А.О. Глєбова // Сучасні інноваційно-інвестиційні механізми розвитку національної економіки в умовах євроінтеграції : матеріали X Міжнар. наук.-практ. Інтернет-конф., 09 листоп. 2023 р. – Полтава : Нац. ун-т ім. Ю. Кондратюка, 2023. – C. 54–55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005.32(075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Транспортна логістика як інструмент формування конкурентних переваг підприємства</text:p>
          </table:table-cell>
          <table:table-cell table:style-name="ce2" office:value-type="string" calcext:value-type="string">
            <text:p>Глєбова, Алла Олександрівна | Швацький, В.А.</text:p>
          </table:table-cell>
          <table:table-cell table:style-name="ce2" office:value-type="string" calcext:value-type="string">
            <text:p>транспортна логістика | конкурентні переваги підприємства | технічний стан транспортних засобів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07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Глєбова А.О. Транспортна логістика як інструмент формування конкурентних переваг підприємства / А.О. Глєбова, В.А. Швацький // Сучасні інноваційно-інвестиційні механізми розвитку національної економіки в умовах євроінтеграції: матеріали XI Міжнар. наук.–практ. Інтернет-конф., 07 листоп. 2024 р. – Полтава: Нац. ун–т ім. Ю. Кондратюка, 2024. – С. 87–88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ль інформаційно-комунікаційних технологій у відновленні економіки України у післявоєнний період</text:p>
          </table:table-cell>
          <table:table-cell table:style-name="ce2" office:value-type="string" calcext:value-type="string">
            <text:p>Комеліна, Ольга Володимирівна | Логвиненко, Л.С.</text:p>
          </table:table-cell>
          <table:table-cell table:style-name="ce2" office:value-type="string" calcext:value-type="string">
            <text:p>інформаційно–комунікаційні технології | відновленні економіки України | воєнний стан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6-0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Комеліна О.В. Роль інформаційно–комунікаційних технологій у відновленні економіки України у післявоєнний період / О.В. Комеліна, Л.С. Логвиненко // Сталий розвиток: виклики та загрози в умовах сучасних реалій : матеріали ІІ Міжнародної наук.–практ. Інтернет-конф., 06 черв. 2024 р. – Полтава : Нац. ун–т ім. Юрія Кондратюка, 2024. – С. 24–25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Формування стратегії розвитку територіальних громад у контексті реалізації цілей сталого розвитку</text:p>
          </table:table-cell>
          <table:table-cell table:style-name="ce2" office:value-type="string" calcext:value-type="string">
            <text:p>Гришко, В.В. | Глєбова, Алла Олександрівна</text:p>
          </table:table-cell>
          <table:table-cell table:style-name="ce2" office:value-type="string" calcext:value-type="string">
            <text:p>стратегія розвитку територіальних громад | сталий розвиток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6-0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Гришко В.В. Формування стратегії розвитку територіальних громад у контексті реалізації цілей сталого розвитку / В.В. Гришко, А.О. Глєбова // Сталий розвиток: виклики та загрози в умовах сучасних реалій : матеріали ІІ Міжнародної наук.–практ. Інтернет-конф., 06 черв. 2024 р. – Полтава : Нац. ун–т ім. Юрія Кондратюка, 2024. – С. 23–24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52:005.21(477)(076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бізнес-адміністрування підприємства під час воєнного стану</text:p>
          </table:table-cell>
          <table:table-cell table:style-name="ce2" office:value-type="string" calcext:value-type="string">
            <text:p>Чайкіна, Аліна Олександрівна</text:p>
          </table:table-cell>
          <table:table-cell table:style-name="ce2" office:value-type="string" calcext:value-type="string">
            <text:p>воєнний стан | бізнес-адміністрування підприємства | організації робочого процесу | управління ризиками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Золотарьова А.О. Особливості бізнес-адміністрування підприємства під час воєнного стану / А.О. Золотарьова, А.А. Скрипаль, А.О. Чайкіна // Сучасні інноваційно-інвестиційні механізми розвитку національної економіки в умовах євроінтеграції: матеріали X Міжнар. наук.-практ. Інтернет-конф., 09 листоп. 2023 р. – Полтава : Нац. ун–т ім. Ю. Кондратюка, 2023. – С. 60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0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учасні інноваційно-інвестиційні механізми розвитку національної економіки в умовах євроінтеграції : матеріали XI МНПК</text:p>
          </table:table-cell>
          <table:table-cell table:style-name="ce2" office:value-type="string" calcext:value-type="string">
            <text:p>Гришко, В.В. | Комеліна, Ольга Володимирівна | Кулик, Вікторія Анатоліївна | Глєбова, Алла Олександрівна | Кудінова, Аліна Олександрівна</text:p>
          </table:table-cell>
          <table:table-cell table:style-name="ce2" office:value-type="string" calcext:value-type="string">
            <text:p>національна економіка | інноваційно-інвестиційного розвиток | сталий розвиток | цифрова трансформація | бізнес-процеси | євроінтеграці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Книжки чи розділи книг | Матеріали конференцій</text:p>
          </table:table-cell>
          <table:table-cell table:style-name="ce2" office:value-type="string" calcext:value-type="string">
            <text:p>uk | 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07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Сучасні інноваційно-інвестиційні механізми розвитку національної економіки в умовах євроінтеграції : матеріали XI Міжнар. наук.-практ. Інтернет-конф., 07 листоп. 2024 р. / ред. кол. : В.В. Гришко, О.В. Комеліна, В.А. Кулик [та ін.]. – Полтава : Нац. ун-т ім. Юрія Кондратюка, 2024. – С. 144 с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0.5(477):339.9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Теоретичні основи впровадження самоменеджменту під час військового стану</text:p>
          </table:table-cell>
          <table:table-cell table:style-name="ce2" office:value-type="string" calcext:value-type="string">
            <text:p>Кандзюба, І.В.</text:p>
          </table:table-cell>
          <table:table-cell table:style-name="ce2" office:value-type="string" calcext:value-type="string">
            <text:p>самоменеджмент | військовий стан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1-09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Кандзюба І.В. Теоретичні основи впровадження самоменеджменту під час військового стану / І.В. Кандзюба // Сучасні інноваційно-інвестиційні механізми розвитку національної економіки в умовах євроінтеграції : матеріали X Міжнар. наук.-практ. Інтернет-конф., 09 листоп. 2023 р. – Полтава : Нац. ун-т ім. Ю. Кондратюка, 2023. – C. 62–65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055.218-042.536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впровадження системи екологічного менеджменту як базису сталого розвитку підприємства</text:p>
          </table:table-cell>
          <table:table-cell table:style-name="ce2" office:value-type="string" calcext:value-type="string">
            <text:p>Чайкіна, Аліна Олександрівна | Шабіб, Карім</text:p>
          </table:table-cell>
          <table:table-cell table:style-name="ce2" office:value-type="string" calcext:value-type="string">
            <text:p>екологічний менеджмент | сталий розвиток підприємства | економічне зростання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Чайкіна А.О. Особливості впровадження системи екологічного менеджменту як базису сталого розвитку підприємства / А.О. Чайкіна, Шабіб Карім // Тези 76-ї наукової конференції професорів, викладачів, наукових працівників, аспірантів та студентів університету (Полтава, 14 травня – 23 травня 2024 р.). – Полтава : Нац. ун-т ім. Юрія Кондратюка, 2024. – Т. 1. – C. 516–517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Ключові аспекти формування системи управління якістю продукції на підприємстві</text:p>
          </table:table-cell>
          <table:table-cell table:style-name="ce2" office:value-type="string" calcext:value-type="string">
            <text:p>Васильченко, М.І. | Владіміров, А.В.</text:p>
          </table:table-cell>
          <table:table-cell table:style-name="ce2" office:value-type="string" calcext:value-type="string">
            <text:p>система управління | управління якістю продукції | якість продукції підприємства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6-0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Васильченко М.І. Ключові аспекти формування системи управління якістю продукції на підприємстві / Васильченко М.І., Владіміров А.В. // Сталий розвиток: виклики та загрози в умовах сучасних реалій : матеріали ІІ Міжнародної наук.–практ. Інтернет-конф., 06 черв. 2024 р. – Полтава : Нац. ун–т ім. Юрія Кондратюка, 2024. – С. 49–51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Logistics controlling: how to ensure logistics management objectives are met | Контролінг логістики: як забезпечити досягнення цілей управління логістикою</text:p>
          </table:table-cell>
          <table:table-cell table:style-name="ce2" office:value-type="string" calcext:value-type="string">
            <text:p>Гришко, Віктор Володимирович | Лень, Ю.В.</text:p>
          </table:table-cell>
          <table:table-cell table:style-name="ce2" office:value-type="string" calcext:value-type="string">
            <text:p>logistics controlling | контролінг логістики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6-0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Gryshko V.V. Logistics controlling: how to ensure logistics management objectives are met / V.V. Gryshko, U.V. Len // Сталий розвиток: виклики та загрози в умовах сучасних реалій : матеріали ІІ Міжнародної наук.–практ. Інтернет-конф., 06 черв. 2024 р. – Полтава : Нац. ун–т ім. Юрія Кондратюка, 2024. – С. 34–36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Європейський досвід формування стратегії управління економічним розвитком регіону</text:p>
          </table:table-cell>
          <table:table-cell table:style-name="ce2" office:value-type="string" calcext:value-type="string">
            <text:p>Гришко, В.В. | Шарий, Григорій Іванович</text:p>
          </table:table-cell>
          <table:table-cell table:style-name="ce2" office:value-type="string" calcext:value-type="string">
            <text:p>регіональна економічна політика | сталий розвиток | децентралізація | управління | регіон</text:p>
          </table:table-cell>
          <table:table-cell table:style-name="ce2" office:value-type="string" calcext:value-type="string">
            <text:p>ВД "Гельветика", м. Одес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Гришко В.В. Європейський досвід формування стратегії управління економічним розвитком регіону / В.В. Гришко, Г.І. Шарий // Економіка та суспільство. – 2024. – Вип. 64. – URL : https://economyandsociety.in.ua/index.php/journal/issue/view/64. – DOI : https://doi.org/10.32782/2524-0072/2024-64-98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2.14:005.21(4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нформаційний менеджмент на підприємстві</text:p>
          </table:table-cell>
          <table:table-cell table:style-name="ce2" office:value-type="string" calcext:value-type="string">
            <text:p>Кулик, Вікторія Анатоліївна | Похідня, Б.А.</text:p>
          </table:table-cell>
          <table:table-cell table:style-name="ce2" office:value-type="string" calcext:value-type="string">
            <text:p>інформаційний менеджмент | інформаційні технології | цифровізація | автоматизація | інформаційна безпека | бізнес-аналітика | інформаційні потоки</text:p>
          </table:table-cell>
          <table:table-cell table:style-name="ce2" office:value-type="string" calcext:value-type="string">
            <text:p>Придніпровська державна академія будівництва та архітектури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0-10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Кулик В.А. Інформаційний менеджмент на підприємстві / В.А. Кулик, Б.А. Похідня // Економічний простір. – 2025. – № 201. – С. 96-99. – https://doi.org/10.30838/ep.201.96-99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0:65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The role of artificial intelligence in automating logistics and transportation processes | Роль штучного інтелекту в автоматизації логістичних і транспортних процесів</text:p>
          </table:table-cell>
          <table:table-cell table:style-name="ce2" office:value-type="string" calcext:value-type="string">
            <text:p>Гришко, Віктор Володимирович | Питель, О.Ю.</text:p>
          </table:table-cell>
          <table:table-cell table:style-name="ce2" office:value-type="string" calcext:value-type="string">
            <text:p>Automating Logistics | Predictive Analytics | Artificial Intelligence | AI-powered technologies | Transportation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07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Pitel O.Y. The role of artificial intelligence in automating logistics and transportation processes / O.Y. Pitel, V.V. Gryshko // Сучасні інноваційно-інвестиційні механізми розвитку національної економіки в умовах євроінтеграції: матеріали XI Міжнар. наук.–практ. Інтернет-конф., 07 листоп. 2024 р. – Полтава: Нац. ун–т ім. Ю. Кондратюка, 2024. – С. 85–87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How to succeed with planning in management | Як досягти успіху з плануванням в менеджменті</text:p>
          </table:table-cell>
          <table:table-cell table:style-name="ce2" office:value-type="string" calcext:value-type="string">
            <text:p>Гришко, Віктор Володимирович | Рабокул, К.Р.</text:p>
          </table:table-cell>
          <table:table-cell table:style-name="ce2" office:value-type="string" calcext:value-type="string">
            <text:p>planning in management | менеджмент | планування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6-0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Gryshko V.V. How to succeed with planning in management / V.V. Gryshko, K.R. Rabokul // Сталий розвиток: виклики та загрози в умовах сучасних реалій : матеріали ІІ Міжнародної наук.–практ. Інтернет-конф., 06 черв. 2024 р. – Полтава : Нац. ун–т ім. Юрія Кондратюка, 2024. – С. 36–38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звиток цифрових комунікацій в умовах діджиталізації економіки України: проблеми та можливості</text:p>
          </table:table-cell>
          <table:table-cell table:style-name="ce2" office:value-type="string" calcext:value-type="string">
            <text:p>Глєбова, Алла Олександрівна | Кравченко, В.В.</text:p>
          </table:table-cell>
          <table:table-cell table:style-name="ce2" office:value-type="string" calcext:value-type="string">
            <text:p>цифрова комунікація | усна комунікація | об’єднані комунікації | хмарні технології | цифрова грамотність</text:p>
          </table:table-cell>
          <table:table-cell table:style-name="ce2" office:value-type="string" calcext:value-type="string">
            <text:p>Видавнича компанія ДКС Центр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Глєбова А.О. Розвиток цифрових комунікацій в умовах діджиталізації економіки України: проблеми та можливості / А.О. Глєбова, В.В. Кравченко // Ефективна економіка. – 2021. – № 9. – DOI: 10.32702/2307-2105-2021.9.80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58.8:00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тан, проблеми та перспективи розвитку цифрової освіти у воєнний і післявоєнний період</text:p>
          </table:table-cell>
          <table:table-cell table:style-name="ce2" office:value-type="string" calcext:value-type="string">
            <text:p>Бондар-Підгурська, О.В. | Глєбова, Алла Олександрівна</text:p>
          </table:table-cell>
          <table:table-cell table:style-name="ce2" office:value-type="string" calcext:value-type="string">
            <text:p>цифрова освіта | цифрові компетентності | кіберзагрози | життєво важливі інтереси | цифрові технології | інформаційно-комунікаційні технології</text:p>
          </table:table-cell>
          <table:table-cell table:style-name="ce2" office:value-type="string" calcext:value-type="string">
            <text:p>Інститут освітньої аналітики, м. Київ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01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Бондар-Підгурська О.В. Стан, проблеми та перспективи розвитку цифрової освіти України у воєнний і післявоєнний періоди / О.В. Бондар-Підгурська, А.О. Глєбова // Освітня аналітика України. – 2023. – № 1. – DOI: 10.32987/2617-8532-2023-1-22-37. – URL: https://science.iea.gov.ua/2023-1-22-37/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8:330:37.0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учасний інструментарій процесу управління якістю в умовах євроінтеграційних процесів</text:p>
          </table:table-cell>
          <table:table-cell table:style-name="ce2" office:value-type="string" calcext:value-type="string">
            <text:p>Глєбова, Алла Олександрівна | Парамонов, С. | Ревенко, М.</text:p>
          </table:table-cell>
          <table:table-cell table:style-name="ce2" office:value-type="string" calcext:value-type="string">
            <text:p>управління якістю | логістичні підприємства | євроінтеграці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1-09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Парамонов С. Сучасний інструментарій процесу управління якістю в умовах євроінтеграційних процесів / С. Парамонов, М. Ревенко ; наук. кер. А.О. Глєбова // Сучасні інноваційно-інвестиційні механізми розвитку національної економіки в умовах євроінтеграції : матеріали X Міжнар. наук.-практ. Інтернет-конф., 09 листоп. 2023 р. – Полтава : Нац. ун-т ім. Ю. Кондратюка, 2023. – C. 84–85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58.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Peculiarities of investment portfolio management in the context of globalisation changes | Особливості управління портфелем інвестицій в контексті глобалізаційних змін</text:p>
          </table:table-cell>
          <table:table-cell table:style-name="ce2" office:value-type="string" calcext:value-type="string">
            <text:p>Чайкіна, Аліна Олександрівна | Добровольська, А.А.</text:p>
          </table:table-cell>
          <table:table-cell table:style-name="ce2" office:value-type="string" calcext:value-type="string">
            <text:p>інвестиції | управління портфелем інвестицій | діджиталізація | investing | cryptocurrency | stocks | investments | investment portfolio management | digitalisation | інвестування | криптовалюта | акції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Chaikina A.O. Peculiarities of investment portfolio management in the context of globalisation changes / A.O. Chaikina, A. A. Dobrovolska // Економіка і регіон. – 2023. – № 4 (91). – C. 185 – 191. – DOI: 10.26906/EiR.2023.4(91). 3211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6.743:004.738.5]:339.97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іоритетність технологічних змін в межах ефективності державного регулювання інноваційного розвитку економіки</text:p>
          </table:table-cell>
          <table:table-cell table:style-name="ce2" office:value-type="string" calcext:value-type="string">
            <text:p>Жукова, Л.М. | Горобець, К.Ю. | Велієва, Л. Вугар Кизи</text:p>
          </table:table-cell>
          <table:table-cell table:style-name="ce2" office:value-type="string" calcext:value-type="string">
            <text:p>інноваційний розвиток | державне регулювання | технологічні змін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1-09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Жукова Л.М. Пріоритетність технологічних змін в межах ефективності державного регулювання інноваційного розвитку економіки / Л.М. Жукова, К.Ю. Горобець, Л. Вугар Кизм Велієва // Сучасні інноваційно-інвестиційні механізми розвитку національної економіки в умовах євроінтеграції : матеріали X Міжнар. наук.-практ. Інтернет-конф., 09 листоп. 2023 р. – Полтава : Нац. ун-т ім. Ю. Кондратюка, 2023. – C. 21–23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8.24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амоменеджмент в управлінні персоналом підприємства під час війни</text:p>
          </table:table-cell>
          <table:table-cell table:style-name="ce2" office:value-type="string" calcext:value-type="string">
            <text:p>Чайкіна, Аліна Олександрівна</text:p>
          </table:table-cell>
          <table:table-cell table:style-name="ce2" office:value-type="string" calcext:value-type="string">
            <text:p>воєнний стан | самоменеджмент | управління персоналом підприємства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Чайкіна А.О. Самоменеджмент в управлінні персоналом підприємства під час війни / А.О. Чайкіна // Тези 76-ї наукової конференції професорів, викладачів, наукових працівників, аспірантів та студентів університету (Полтава, 14 травня – 23 травня 2024 р.). – Полтава : Нац. ун-т ім. Юрія Кондратюка, 2024. – Т. 1. – C. 511–512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дміністрування логістичних процесів в ланцюгах постачання</text:p>
          </table:table-cell>
          <table:table-cell table:style-name="ce2" office:value-type="string" calcext:value-type="string">
            <text:p>Іванов, Юрій Васильович</text:p>
          </table:table-cell>
          <table:table-cell table:style-name="ce2" office:value-type="string" calcext:value-type="string">
            <text:p>адміністрування логістичних процесів | постачання | інтегрована логістика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Іванов Ю.В. Адміністрування логістичних процесів в ланцюгах постачання / Ю.В. Іванов // Тези 76-ї наукової конференції професорів, викладачів, наукових працівників, аспірантів та студентів університету (Полтава, 14 травня – 23 травня 2024 р.). – Полтава : Нац. ун-т ім. Юрія Кондратюка, 2024. – Т. 1. – C. 508–511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Organizational efficiency in the context of e-business: Evidence from Ukrainian companies | Організаційна ефективність у контексті електронного бізнесу: докази українських компаній</text:p>
          </table:table-cell>
          <table:table-cell table:style-name="ce2" office:value-type="string" calcext:value-type="string">
            <text:p>Кулик, Вікторія Анатоліївна | Шкодова Пармова, Д. | Їлек, М.</text:p>
          </table:table-cell>
          <table:table-cell table:style-name="ce2" office:value-type="string" calcext:value-type="string">
            <text:p>digitalization | e-business | management | performance | profitability | цифровізація | електронний бізнес | управління | продуктивність | прибутковість</text:p>
          </table:table-cell>
          <table:table-cell table:style-name="ce2" office:value-type="string" calcext:value-type="string">
            <text:p>Business Perspectives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9-01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Kulyk V. Organizational efficiency in the context of e-business: Evidence from Ukrainian companies / Viktoriya Kulyk, Dagmar Škodová Parmová, Milan Jílek // Problems and Perspectives in Management. – 2025. – Vol. 23, Iss. 3. – P. 457-468. – doi:10.21511/ppm.23(3).2025.33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цінка впливу військового конфлікту на ключові сектори української економіки та розвиток стратегії для їх адаптації</text:p>
          </table:table-cell>
          <table:table-cell table:style-name="ce2" office:value-type="string" calcext:value-type="string">
            <text:p>Кандзюба, І.В.</text:p>
          </table:table-cell>
          <table:table-cell table:style-name="ce2" office:value-type="string" calcext:value-type="string">
            <text:p>українська економіка | вплив військового конфлікту на економіку України | транспортна інфраструктура під час військового конфлікту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Кандзюба І.В. Оцінка впливу військового конфлікту на ключові сектори української економіки та розвиток стратегії для їх адаптації / І.В. Кандзюба // Тези 76-ї наукової конференції професорів, викладачів, наукових працівників, аспірантів та студентів університету (Полтава, 14 травня – 23 травня 2024 р.). – Полтава : Нац. ун-т ім. Юрія Кондратюка, 2024. – Т. 1. – C. 506–507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Формування стратегії інноваційного розвитку підприємства</text:p>
          </table:table-cell>
          <table:table-cell table:style-name="ce2" office:value-type="string" calcext:value-type="string">
            <text:p>Чайкіна, Аліна Олександрівна</text:p>
          </table:table-cell>
          <table:table-cell table:style-name="ce2" office:value-type="string" calcext:value-type="string">
            <text:p>стратегії | інноваційний розвиток підприємства | адаптації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Степаненко Д. Формування стратегії інноваційного розвитку підприємства / Д. Степаненко, А.О. Чайкіна // Сучасні інноваційно-інвестиційні механізми розвитку національної економіки в умовах євроінтеграції: матеріали X Міжнар. наук.-практ. Інтернет-конф., 09 листоп. 2023 р. – Полтава : Нац. ун–т ім. Ю. Кондратюка, 2023. – С. 87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0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Implementation of the concept of lifelong learning under martial law | Реалізація концепції навчання протягом життя під час військового стану</text:p>
          </table:table-cell>
          <table:table-cell table:style-name="ce2" office:value-type="string" calcext:value-type="string">
            <text:p>Чайкіна, Аліна Олександрівна</text:p>
          </table:table-cell>
          <table:table-cell table:style-name="ce2" office:value-type="string" calcext:value-type="string">
            <text:p>modern logistics | management of logistics business processes | innovative strategies | інноваційні стратегії | управління логістичними бізнес-процесами | cучасна логістика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Chaikina A.O. Implementation of the concept of lifelong learning under martial law / A.O. Chaikina // Сучасні інноваційно-інвестиційні механізми розвитку національної економіки в умовах євроінтеграції: матеріали X Міжнар. наук.-практ. Інтернет-конф., 09 листоп. 2023 р. – Полтава : Нац. ун–т ім. Ю. Кондратюка, 2023. – С. 30–31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0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учасні теоретичні та практичні аспекти процесу організації фінансування соціально важливих проектів на основі фандрейзингу</text:p>
          </table:table-cell>
          <table:table-cell table:style-name="ce2" office:value-type="string" calcext:value-type="string">
            <text:p>Глєбова, Алла Олександрівна</text:p>
          </table:table-cell>
          <table:table-cell table:style-name="ce2" office:value-type="string" calcext:value-type="string">
            <text:p>фандрейзинг | благодійництво | спонсорство | допомога | грантова допомога | проект | місцеве самоврядування | регіон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3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Глєбова А.О. Сучасні теоретичні та практичні аспекти процесу організації фінансування соціально важливих проектів на основі фандрейзингу / А.О. Глєбова // Проблеми економіки. – 2013. – № 4. – C. 206-211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2.146.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формування кадрової політики підприємства у контексті реалізації євроінтеграційних процесів</text:p>
          </table:table-cell>
          <table:table-cell table:style-name="ce2" office:value-type="string" calcext:value-type="string">
            <text:p>Глєбова, Алла Олександрівна | Павлюк, А.В. | Струць, О.Р.</text:p>
          </table:table-cell>
          <table:table-cell table:style-name="ce2" office:value-type="string" calcext:value-type="string">
            <text:p>євроінтеграція | управління людськими ресурсами | кадрова політика підприємств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1-09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Павлюк А.В. Особливості формування кадрової політики підприємства у контексті реалізації євроінтеграційних процесів / А.В. Павлюк, О.Р. Струць ; наук. кер. А.О. Глєбова // Сучасні інноваційно-інвестиційні механізми розвитку національної економіки в умовах євроінтеграції : матеріали X Міжнар. наук.-практ. Інтернет-конф., 09 листоп. 2023 р. – Полтава : Нац. ун-т ім. Ю. Кондратюка, 2023. – C. 82–84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1.10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формування корпоративної культури в умовах глобальних викликів та діджиталізації</text:p>
          </table:table-cell>
          <table:table-cell table:style-name="ce2" office:value-type="string" calcext:value-type="string">
            <text:p>Глєбова, Алла Олександрівна | Удовик, В.С.</text:p>
          </table:table-cell>
          <table:table-cell table:style-name="ce2" office:value-type="string" calcext:value-type="string">
            <text:p>корпоративна культура | цифрова культура | діджиталізаці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1-09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Удовик В.С. Особливості формування корпоративної культури в умовах глобальних викликів та діджиталізації / В.С. Удовик ; наук. кер. А.О. Глєбова // Сучасні інноваційно-інвестиційні механізми розвитку національної економіки в умовах євроінтеграції : матеріали X Міжнар. наук.-практ. Інтернет-конф., 09 листоп. 2023 р. – Полтава : Нац. ун-т ім. Ю. Кондратюка, 2023. – C. 88–89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159.923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функціонування бізнес-середовища: міжнародний досвід</text:p>
          </table:table-cell>
          <table:table-cell table:style-name="ce2" office:value-type="string" calcext:value-type="string">
            <text:p>Дзеверіна, К.С. | Ус, А.О.</text:p>
          </table:table-cell>
          <table:table-cell table:style-name="ce2" office:value-type="string" calcext:value-type="string">
            <text:p>бізнес-культура | міжнародний бізнес | бізнес-середовище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1-09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Ус А.О. Особливості функціонування бізнес-середовища: міжнародний досвід / А.О. Ус, К.С. Дзеверіна // Сучасні інноваційно-інвестиційні механізми розвитку національної економіки в умовах євроінтеграції : матеріали X Міжнар. наук.-практ. Інтернет-конф., 09 листоп. 2023 р. – Полтава : Нац. ун-т ім. Ю. Кондратюка, 2023. – C. 89–90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8.24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нноваційні підходи до впровадження HR-менеджменту на підприємстві</text:p>
          </table:table-cell>
          <table:table-cell table:style-name="ce2" office:value-type="string" calcext:value-type="string">
            <text:p>Чайкіна, Аліна Олександрівна | Шабіб, Карім</text:p>
          </table:table-cell>
          <table:table-cell table:style-name="ce2" office:value-type="string" calcext:value-type="string">
            <text:p>маркетинг персоналу | HR - менеджмент | управління корпоративною культурою | мотивація персоналу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Рохман В.В. Інноваційні підходи до впровадження HR-менеджменту на підприємстві / В.В. Рохман, К. Шабіб, А.О. Чайкіна // Сучасні інноваційно-інвестиційні механізми розвитку національної економіки в умовах євроінтеграції: матеріали X Міжнар. наук.-практ. Інтернет-конф., 09 листоп. 2023 р. – Полтава : Нац. ун–т ім. Ю. Кондратюка, 2023. – С. 105–107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0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Управління інноваційними факторами розвитку підприємства в умовах реалізації євроінтеграційних процесів</text:p>
          </table:table-cell>
          <table:table-cell table:style-name="ce2" office:value-type="string" calcext:value-type="string">
            <text:p>Балясов, М.В. | Глєбова, Алла Олександрівна | Дранко, М.М.</text:p>
          </table:table-cell>
          <table:table-cell table:style-name="ce2" office:value-type="string" calcext:value-type="string">
            <text:p>євроінтеграція | інноваційна діяльність | цифрові технології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1-09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Дранко М.М. Управління інноваційними факторами розвитку підприємства в умовах реалізації євроінтеграційних процесів / М.М. Дранко, М.В. Балясов ; наук. кер. А.О. Глєбова // Сучасні інноваційно-інвестиційні механізми розвитку національної економіки в умовах євроінтеграції : матеріали X Міжнар. наук.-практ. Інтернет-конф., 09 листоп. 2023 р. – Полтава : Нац. ун-т ім. Ю. Кондратюка, 2023. – C. 57–58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0.131.7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Transformation processes in organization management in conditions of extreme exogenic challenges: theory and methodology | Трансформаційні процеси в управлінні організацією в умовах екстремальних екзогенних викликів: теорія та методологія</text:p>
          </table:table-cell>
          <table:table-cell table:style-name="ce2" office:value-type="string" calcext:value-type="string">
            <text:p>Комеліна, Ольга Володимирівна</text:p>
          </table:table-cell>
          <table:table-cell table:style-name="ce2" office:value-type="string" calcext:value-type="string">
            <text:p>organization management | transformation processes | extreme exogenic challenges | управління організацією | трансформаційні процеси | екстремальні екзогенні виклик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1-09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Komelina O. Transformation processes in organization management in conditions of extreme exogenic challenges: theory and methodology / О. Komelina // // Сучасні інноваційно-інвестиційні механізми розвитку національної економіки в умовах євроінтеграції : матеріали X Міжнар. наук.-практ. Інтернет-конф., 09 листоп. 2023 р. – Полтава : Нац. ун-т ім. Ю. Кондратюка, 2023. – C. 15–17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0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півпраця бізнесу і громад в умовах глобальних викликів: проблеми та перспективи</text:p>
          </table:table-cell>
          <table:table-cell table:style-name="ce2" office:value-type="string" calcext:value-type="string">
            <text:p>Глєбова, Алла Олександрівна | Бровко, Р.О. | Даниленко, А.Ю.</text:p>
          </table:table-cell>
          <table:table-cell table:style-name="ce2" office:value-type="string" calcext:value-type="string">
            <text:p>бізнес | співпраця бізнесу і громад | стейкхолдери підприємств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0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Бровко Р.О. Співпраця бізнесу і громад в умовах глобальних викликів: проблеми та перспективи / Р.О. Бровко, А.Ю. Даниленко; наук. кер. А.О. Глєбова // Сталий розвиток: виклики та загрози в умовах сучасних реалій : матеріали ІІ Міжнародної наук.–практ. Інтернет-конф., 06 черв. 2024 р. – Полтава : Нац. ун–т ім. Юрія Кондратюка, 2024. – С. 43–44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учасний підхід до управління інноваційним розвитком підприємства</text:p>
          </table:table-cell>
          <table:table-cell table:style-name="ce2" office:value-type="string" calcext:value-type="string">
            <text:p>Васильченко, М.І. | Кравченко, О.М.</text:p>
          </table:table-cell>
          <table:table-cell table:style-name="ce2" office:value-type="string" calcext:value-type="string">
            <text:p>інноваційний розвиток підприємства | стратегічне планування | комунікації | маркетинг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6-0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Васильченко М.І. Сучасний підхід до управління інноваційним розвитком підприємства / М.І. Васильченко, О.М. Кравченко // Сталий розвиток: виклики та загрози в умовах сучасних реалій : матеріали ІІ Міжнародної наук.–практ. Інтернет-конф., 06 черв. 2024 р. – Полтава : Нац. ун–т ім. Юрія Кондратюка, 2024. – С. 53–55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нноваційне рішення для ефективного обліку розрахункових операцій</text:p>
          </table:table-cell>
          <table:table-cell table:style-name="ce2" office:value-type="string" calcext:value-type="string">
            <text:p>Гришко, В.В. | Похідня, Б.А.</text:p>
          </table:table-cell>
          <table:table-cell table:style-name="ce2" office:value-type="string" calcext:value-type="string">
            <text:p>облік розрахункових операцій | облік фінансових транзакцій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Б.А. Похідня Інноваційне рішення для ефективного обліку розрахункових операцій / Б.А. Похідня; наук. кер. В.В. Гришко // Тези 76-ї наукової конференції професорів, викладачів, наукових працівників, аспірантів та студентів університету (Полтава, 14 травня – 23 травня 2024 р.). – Полтава : Нац. ун-т ім. Юрія Кондратюка, 2024. – Т. 1. – C. 499–500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звиток економіки України в умовах глобальних викликів</text:p>
          </table:table-cell>
          <table:table-cell table:style-name="ce2" office:value-type="string" calcext:value-type="string">
            <text:p>Глєбова, Алла Олександрівна | Богомаз, О.В.</text:p>
          </table:table-cell>
          <table:table-cell table:style-name="ce2" office:value-type="string" calcext:value-type="string">
            <text:p>економіка України | воєнний стан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6-0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Глєбова А.О. Розвиток економіки України в умовах глобальних викликів / Глєбова А.О., Богомаз О.В. // Сталий розвиток: виклики та загрози в умовах сучасних реалій : матеріали ІІ Міжнародної наук.–практ. Інтернет-конф., 06 черв. 2024 р. – Полтава : Нац. ун–т ім. Юрія Кондратюка, 2024. – С. 52–53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нформаційно-комунікативні технології як сучасний спосіб управління організацією</text:p>
          </table:table-cell>
          <table:table-cell table:style-name="ce2" office:value-type="string" calcext:value-type="string">
            <text:p>Логачов, Р.С. | Василенко, В.С. | Чайкіна, Аліна Олександрівна</text:p>
          </table:table-cell>
          <table:table-cell table:style-name="ce2" office:value-type="string" calcext:value-type="string">
            <text:p>інформаційно-комунікаційні технології | управління організаціями | автоматизація бізнес- процесів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Інформаційно-комунікативні технології як сучасний спосіб управління організацією / Р.С. Логачов, В.С. Василенко, А.О. Чайкіна // Сучасні інноваційно-інвестиційні механізми розвитку національної економіки в умовах євроінтеграції: матеріали X Міжнар. наук.-практ. Інтернет-конф., 09 листоп. 2023 р. – Полтава : Нац. ун–т ім. Ю. Кондратюка, 2023. – С. 142–144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0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Achievement of sustainable development goals during the war in Ukraine | Досягнення цілей сталого розвитку під час війни в Україні</text:p>
          </table:table-cell>
          <table:table-cell table:style-name="ce2" office:value-type="string" calcext:value-type="string">
            <text:p>Чайкіна, Аліна Олександрівна</text:p>
          </table:table-cell>
          <table:table-cell table:style-name="ce2" office:value-type="string" calcext:value-type="string">
            <text:p>принципи сталого розвитку | sustainable development in business | сталий розвиток у бізнесі | the military conflict in Ukraine | implementation of the sustainable development principles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Kalashnyk Y. Achievement of sustainable development goals during the war in Ukraine / Y. Kalashnyk, A.О. Chaikina // Сучасні інноваційно-інвестиційні механізми розвитку національної економіки в умовах євроінтеграції: матеріали X Міжнар. наук.-практ. Інтернет-конф., 09 лист. 2023 р. – Полтава : Нац. ун–т ім. Ю. Кондратюка, 2023. – С. 38–40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0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Удосконалення системи управління персоналом в умовах сучасних реалій</text:p>
          </table:table-cell>
          <table:table-cell table:style-name="ce2" office:value-type="string" calcext:value-type="string">
            <text:p>Бехтер, О.С. | Гришко, В.В.</text:p>
          </table:table-cell>
          <table:table-cell table:style-name="ce2" office:value-type="string" calcext:value-type="string">
            <text:p>управління персоналом | менеджмент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Бехтер О.С. Удосконалення системи управління персоналом в умовах сучасних реалій / О.С. Бехтер, наук. кер.: В.В. Гришко // Тези 76-ї наукової конференції професорів, викладачів, наукових працівників, аспірантів та студентів університету (Полтава, 14 травня – 23 травня 2024 р.). – Полтава : Нац. ун-т ім. Юрія Кондратюка, 2024. – Т. 1. – C. 498–499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Patent</text:p>
          </table:table-cell>
          <table:table-cell table:style-name="ce2" office:value-type="string" calcext:value-type="string">
            <text:p>Свідоцтво про реєстрацію авторського права № 91529 на твір &amp;quot;Scientific principles of modelling entrepreneurial potential of a region&amp;quot;</text:p>
          </table:table-cell>
          <table:table-cell table:style-name="ce2" office:value-type="string" calcext:value-type="string">
            <text:p>Чайкіна, Аліна Олександрівна | Комеліна, Ольга Володимирівна</text:p>
          </table:table-cell>
          <table:table-cell table:style-name="ce2" office:value-type="string" calcext:value-type="string">
            <text:p>авторське свідоцтво</text:p>
          </table:table-cell>
          <table:table-cell table:style-name="ce2" office:value-type="string" calcext:value-type="string">
            <text:p>Міністерство розвитку економіки, торгівлі та сільського господарства України | Державне підприємство «Український інститут інтелектуальної власності»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Патенти</text:p>
          </table:table-cell>
          <table:table-cell table:style-name="ce2" office:value-type="string" calcext:value-type="string">
            <text:p>uk | 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9-09-27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Свідоцтво про реєстрацію авторського права № 91529 на літературний письмовий твір наукового характеру. Стаття &amp;quot;Scientific principles of modelling entrepreneurial potential of a region&amp;quot; / Чайкіна А.О., Комеліна О.В. – Зареєстр. 13.08.19 ; опубл. 27.09.2019. Бюл. № 54. – С. 528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0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E-governance as a key element of administrative reform | Електронне урядування як ключовий елемент адміністративної реформи</text:p>
          </table:table-cell>
          <table:table-cell table:style-name="ce2" office:value-type="string" calcext:value-type="string">
            <text:p>Гришко, Віктор Володимирович | Дімітрова, К.М.</text:p>
          </table:table-cell>
          <table:table-cell table:style-name="ce2" office:value-type="string" calcext:value-type="string">
            <text:p>e-governance | administrative reform | електронне урядування | адміністративна реформ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1-09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Gryshko Victor V. E-governance as a key element of administrative reform / Victor V. Gryshko, K.M. Dimitrova // Сучасні інноваційно-інвестиційні механізми розвитку національної економіки в умовах євроінтеграції : матеріали X Міжнар. наук.-практ. Інтернет-конф., 09 листоп. 2023 р. – Полтава : Нац. ун-т ім. Ю. Кондратюка, 2023. – C. 32-33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5.07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How digital transformation is changing the logistics industry | Як цифрова трансформація змінює логістичну галузь / Victor V. Gryshko, V.V. Gruba</text:p>
          </table:table-cell>
          <table:table-cell table:style-name="ce2" office:value-type="string" calcext:value-type="string">
            <text:p>Груба, В.В. | Гришко, Віктор Володимирович</text:p>
          </table:table-cell>
          <table:table-cell table:style-name="ce2" office:value-type="string" calcext:value-type="string">
            <text:p>digital transformation | logistics | діджиталізація | логістик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1-09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Gryshko Victor V. How digital transformation is changing the logistics industry / Victor V. Gryshko, V.V. Gruba // Сучасні інноваційно-інвестиційні механізми розвитку національної економіки в умовах євроінтеграції : матеріали X Міжнар. наук.-практ. Інтернет-конф., 09 листоп. 2023 р. – Полтава : Нац. ун-т ім. Ю. Кондратюка, 2023. – C. 168-169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004.416.3:061.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ерспективи розвитку шерингової економіки в умовах воєнного стану в Україні</text:p>
          </table:table-cell>
          <table:table-cell table:style-name="ce2" office:value-type="string" calcext:value-type="string">
            <text:p>Марченко, О.В.</text:p>
          </table:table-cell>
          <table:table-cell table:style-name="ce2" office:value-type="string" calcext:value-type="string">
            <text:p>шерингова економіка | сервіси шерингу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1-09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Марченко О.В. Перспективи розвитку шерингової економіки в умовах воєнного стану в Україні / О.В. Марченко // Сучасні інноваційно-інвестиційні механізми розвитку національної економіки в умовах євроінтеграції : матеріали X Міжнар. наук.-практ. Інтернет-конф., 09 листоп. 2023 р. – Полтава : Нац. ун-т ім. Ю. Кондратюка, 2023. – C. 74–75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004.9:(378+68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The top enterprise resource planning (ERP) system for business organizations | Лучшая система планирования ресурсов предприятия (ERP) для коммерческих организаций / Victor V. Gryshko, B.V. Zinyukha</text:p>
          </table:table-cell>
          <table:table-cell table:style-name="ce2" office:value-type="string" calcext:value-type="string">
            <text:p>Гришко, Віктор Володимирович | Зінюха, В.Б.</text:p>
          </table:table-cell>
          <table:table-cell table:style-name="ce2" office:value-type="string" calcext:value-type="string">
            <text:p>enterprise resource planning | business processes | ERP systems | планування ресурсів підприємства | бізнес-процеси | ERP систем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1-09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Gryshko Victor V. The top enterprise resource planning (ERP) system for business organizations / Victor V. Gryshko, B.V. Zinyukha // Сучасні інноваційно-інвестиційні механізми розвитку національної економіки в умовах євроінтеграції : матеріали X Міжнар. наук.-практ. Інтернет-конф., 09 листоп. 2023 р. – Полтава : Нац. ун-т ім. Ю. Кондратюка, 2023. – C. 133-135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004.416.3:061.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ерспективи розвитку логістичного управління в сучасних компаніях України</text:p>
          </table:table-cell>
          <table:table-cell table:style-name="ce2" office:value-type="string" calcext:value-type="string">
            <text:p>Марченко, О.В. | Черевань, К.С.</text:p>
          </table:table-cell>
          <table:table-cell table:style-name="ce2" office:value-type="string" calcext:value-type="string">
            <text:p>логістичне управління | логістичний менеджмент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1-09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Марченко О.В. Перспективи розвитку логістичного управління в сучасних компаніях України / О.В. Марченко, К.С. Черевань // Сучасні інноваційно-інвестиційні механізми розвитку національної економіки в умовах євроінтеграції : матеріали X Міжнар. наук.-практ. Інтернет-конф., 09 листоп. 2023 р. – Полтава : Нац. ун-т ім. Ю. Кондратюка, 2023. – C. 176–177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58.7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Research and development is a critical tool for businesses looking to drive innovation | Дослідження та розробки як важливий інструмент для компаній, які прагнуть стимулювати інновації</text:p>
          </table:table-cell>
          <table:table-cell table:style-name="ce2" office:value-type="string" calcext:value-type="string">
            <text:p>Гришко, Віктор Володимирович | Лень, Ю.В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1-09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Gryshko Victor V. Research and development is a critical tool for businesses looking to drive innovation / Victor V. Gryshko, Y.V. Len // Сучасні інноваційно-інвестиційні механізми розвитку національної економіки в умовах євроінтеграції : матеріали X Міжнар. наук.-практ. Інтернет-конф., 09 листоп. 2023 р. – Полтава : Нац. ун-т ім. Ю. Кондратюка, 2023. – C. 97-99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5.07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інформаційного забезпечення управління логістичними процесами</text:p>
          </table:table-cell>
          <table:table-cell table:style-name="ce2" office:value-type="string" calcext:value-type="string">
            <text:p>Кустов, В.П. | Трященко, В.А. | Гришко, Віктор Володимирович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Хмельницький національний університет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Гришко Віктор В. Особливості інформаційного забезпечення управління логістичними процесами / Віктор В. Гришко, В.П. Кустов, В.А. Трященко // Вісник Хмельницького національного університету. Серія «Економічні науки». – 2023. – № 4. – С. 230-235. – https://doi.org/10.31891/2307-5740-2023-320-4-34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5.078.3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Patent</text:p>
          </table:table-cell>
          <table:table-cell table:style-name="ce2" office:value-type="string" calcext:value-type="string">
            <text:p>Свідоцтво про реєстрацію авторського права № 96482 на твір &amp;quot;Малий та середній бізнес як складова підприємницького потенціалу України&amp;quot;</text:p>
          </table:table-cell>
          <table:table-cell table:style-name="ce2" office:value-type="string" calcext:value-type="string">
            <text:p>Чайкіна, Аліна Олександрівна</text:p>
          </table:table-cell>
          <table:table-cell table:style-name="ce2" office:value-type="string" calcext:value-type="string">
            <text:p>авторське свідоцтво</text:p>
          </table:table-cell>
          <table:table-cell table:style-name="ce2" office:value-type="string" calcext:value-type="string">
            <text:p>Міністерство розвитку економіки, торгівлі та сільського господарства України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Патенти</text:p>
          </table:table-cell>
          <table:table-cell table:style-name="ce2" office:value-type="string" calcext:value-type="string">
            <text:p>uk | 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0-03-02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Свідоцтво про реєстрацію авторського права № 96482 на літературний письмовий твір наукового характеру. Стаття &amp;quot;Малий та середній бізнес як складова підприємницького потенціалу України&amp;quot; / Чайкіна А.О. – Зареєстр. 02.03.20. ; опубл. 29.05.2020. Бюл. № 58. – С. 15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0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Patent</text:p>
          </table:table-cell>
          <table:table-cell table:style-name="ce2" office:value-type="string" calcext:value-type="string">
            <text:p>Свідоцтво про реєстрацію авторського права № 117067 на твір «Особливості інтеграції ризик-менеджменту в систему управління підприємством»</text:p>
          </table:table-cell>
          <table:table-cell table:style-name="ce2" office:value-type="string" calcext:value-type="string">
            <text:p>Чайкіна, Аліна Олександрівна</text:p>
          </table:table-cell>
          <table:table-cell table:style-name="ce2" office:value-type="string" calcext:value-type="string">
            <text:p>авторське свідоцтво</text:p>
          </table:table-cell>
          <table:table-cell table:style-name="ce2" office:value-type="string" calcext:value-type="string">
            <text:p>Державна організація «Український національний офіс інтелектуальної власності та інновацій»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Патенти</text:p>
          </table:table-cell>
          <table:table-cell table:style-name="ce2" office:value-type="string" calcext:value-type="string">
            <text:p>uk | 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05-31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Свідоцтво про реєстрацію авторського права № 117067 на літературний письмовий твір наукового характеру. Стаття «Особливості інтеграції ризик-менеджменту в систему управління підприємством» / Чайкіна А.О. – Зареєстр. 13.03.23.; опубл. 31.05.23. Бюл. № 75. – С. 209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Формування клієнтоорієнтованого підходу до управління підприємством в умовах глобальних викликів.</text:p>
          </table:table-cell>
          <table:table-cell table:style-name="ce2" office:value-type="string" calcext:value-type="string">
            <text:p>Шовкопляс, С.М. | Марченко, О.В.</text:p>
          </table:table-cell>
          <table:table-cell table:style-name="ce2" office:value-type="string" calcext:value-type="string">
            <text:p>клієнтоорієнтований підхід | управління підприємством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1-09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Марченко О.В. Формування клієнтоорієнтованого підходу до управління підприємством в умовах глобальних викликів / О.В. Марченко, С.М. Шовкопляс // Сучасні інноваційно-інвестиційні механізми розвитку національної економіки в умовах євроінтеграції : матеріали X Міжнар. наук.-практ. Інтернет-конф., 09 листоп. 2023 р. – Полтава : Нац. ун-т ім. Ю. Кондратюка, 2023. – C. 146–147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8.43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Удосконалення системи управління якістю продукції підприємства</text:p>
          </table:table-cell>
          <table:table-cell table:style-name="ce2" office:value-type="string" calcext:value-type="string">
            <text:p>Васильченко, М.І. | Васєв, П.Д.</text:p>
          </table:table-cell>
          <table:table-cell table:style-name="ce2" office:value-type="string" calcext:value-type="string">
            <text:p>система управління | управління  якістю продукції | якість продукції підприємства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6-0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Васильченко М.І. Удосконалення системи управління якістю продукції підприємства / М.І. Васильченко, П.Д. Васєв // Сталий розвиток: виклики та загрози в умовах сучасних реалій : матеріали ІІ Міжнародної наук.–практ. Інтернет-конф., 06 черв. 2024 р. – Полтава : Нац. ун–т ім. Юрія Кондратюка, 2024. – С. 46–47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Управління маркетинговою діяльністю підприємства в умовах конкурентного ринку</text:p>
          </table:table-cell>
          <table:table-cell table:style-name="ce2" office:value-type="string" calcext:value-type="string">
            <text:p>Биба, Володимир Васильович | Пантюх, В.О.</text:p>
          </table:table-cell>
          <table:table-cell table:style-name="ce2" office:value-type="string" calcext:value-type="string">
            <text:p>маркетингова діяльність підприємства | маркетинг | ціноутворення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0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Биба В.В. Управління маркетинговою діяльністю підприємства в умовах конкурентного ринку / В.В. Биба, В.О. Пантюх // Сталий розвиток: виклики та загрози в умовах сучасних реалій : матеріали ІІ Міжнародної наук.–практ. Інтернет-конф., 06 черв. 2024 р. – Полтава : Нац. ун–т ім. Юрія Кондратюка, 2024. – С. 44–45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Optimization of a company’s capital structure based on the criterion of minimizing the level of financial risk | Оптимізація структури капіталу підприємства за критерієм мінімізації рівня фінансового ризику</text:p>
          </table:table-cell>
          <table:table-cell table:style-name="ce2" office:value-type="string" calcext:value-type="string">
            <text:p>Філатова, Г.П. | Кравченко, О.В. | Кулик, Вікторія Анатоліївна</text:p>
          </table:table-cell>
          <table:table-cell table:style-name="ce2" office:value-type="string" calcext:value-type="string">
            <text:p>економічна нестабільність | фінансовий менеджмент | financial risk | equity capital | loan capital | financial stability | risk management | economic instability | financial management | фінансовий ризик | власний капітал | позиковий капітал | фінансова стабільність | управління ризиками</text:p>
          </table:table-cell>
          <table:table-cell table:style-name="ce2" office:value-type="string" calcext:value-type="string">
            <text:p>Business Perspectives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9-20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Filatova H. Optimization of a company’s capital structure based on the criterion of minimizing the level of financial risk / Hanna Filatova, Viktoriya Kulyk, Olena Kravchenko // Accounting and Financial Control. – 2024. – Vol. 5, Iss. 1. – P. 46–56. – http://dx.doi.org/10.21511/afc.05(1).2024.04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Новітні екологічні стандарти та цифрові рішення для розвитку стійкої логістики</text:p>
          </table:table-cell>
          <table:table-cell table:style-name="ce2" office:value-type="string" calcext:value-type="string">
            <text:p>Чичкало-Кондрацька, Ірина Борисівна | Кандзюба, І.В.</text:p>
          </table:table-cell>
          <table:table-cell table:style-name="ce2" office:value-type="string" calcext:value-type="string">
            <text:p>логістика | новітні екологічні стандарти | Європейський Зелений Курс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07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Чичкало-Кондрацька І.Б. Новітні екологічні стандарти та цифрові рішення для розвитку стійкої логістики / І.Б. Чичкало-Кондрацька, І.В. Кандзюба // Сучасні інноваційно-інвестиційні механізми розвитку національної економіки в умовах євроінтеграції: матеріали XI Міжнар. наук.–практ. Інтернет-конф., 07 листоп. 2024 р. – Полтава: Нац. ун–т ім. Ю. Кондратюка, 2024. – С. 83–85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Управління маркетинговою діяльністю підприємства в умовах цифровізації</text:p>
          </table:table-cell>
          <table:table-cell table:style-name="ce2" office:value-type="string" calcext:value-type="string">
            <text:p>Пантюх, В.О. | Гришко, Віктор Володимирович</text:p>
          </table:table-cell>
          <table:table-cell table:style-name="ce2" office:value-type="string" calcext:value-type="string">
            <text:p>цифрові технології | QR-код | цифровізація | маркетингова діяльність підприємства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Пантюх В.О. Управління маркетинговою діяльністю підприємства в умовах цифровізації / В.О. Пантюх; наук. кер. В.В. Гришко // Тези 76-ї наукової конференції професорів, викладачів, наукових працівників, аспірантів та студентів університету (Полтава, 14 травня – 23 травня 2024 р.). – Полтава : Нац. ун-т ім. Юрія Кондратюка, 2024. – Т. 1. – C. 512–514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Team-менеджмент як елемент самоменеджменту</text:p>
          </table:table-cell>
          <table:table-cell table:style-name="ce2" office:value-type="string" calcext:value-type="string">
            <text:p>Чайкіна, Аліна Олександрівна | Шара, О.Р. | Дебела, В.А.</text:p>
          </table:table-cell>
          <table:table-cell table:style-name="ce2" office:value-type="string" calcext:value-type="string">
            <text:p>самоменеджмент | team-менеджмент | командне керува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11-03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Шара О.Р. Team-менеджмент як елемент самоменеджменту / О.Р. Шара, В.А. Дебела, А.О. Чайкіна // Сучасні інноваційно-інвестиційні механізми розвитку національної економіки в умовах євроінтеграції : матеріали IX Міжнар. наук.- практ. Інтернет-конф., 03 листоп. 2022. – Полтава : Національний університет імені Юрія Кондратюка, 2022. – С. 67–69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0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истемний підхід щодо управління підприємством в умовах воєнного стану</text:p>
          </table:table-cell>
          <table:table-cell table:style-name="ce2" office:value-type="string" calcext:value-type="string">
            <text:p>Марченко, О.В. | Алькович, А.А.</text:p>
          </table:table-cell>
          <table:table-cell table:style-name="ce2" office:value-type="string" calcext:value-type="string">
            <text:p>управління підприємством | системний підхід | воєнний стан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11-03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Марченко О.В. Системний підхід щодо управління підприємством в умовах воєнного стану / О.В. Марченко, А.А. Алькович // Сучасні інноваційно-інвестиційні механізми розвитку національної економіки в умовах євроінтеграції : матеріали IX Міжнар. наук.-практ. Інтернет-конф., 03 листоп. 2022. – Полтава : Національний університет імені Юрія Кондратюка, 2022. – С. 53–54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58.11:658.1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управління ефективністю діяльності сільськогосподарського підприємства</text:p>
          </table:table-cell>
          <table:table-cell table:style-name="ce2" office:value-type="string" calcext:value-type="string">
            <text:p>Христенко, Олена Володимирівна | Голоденко, Є.В.</text:p>
          </table:table-cell>
          <table:table-cell table:style-name="ce2" office:value-type="string" calcext:value-type="string">
            <text:p>сільськогосподарські підприємства | ефективність підприємства | управління ефективністю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11-03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Голоденко Є.В. Особливості управління ефективністю діяльності сільськогосподарського підприємства / Є.В. Голоденко, О.В. Христенко // Сучасні інноваційно-інвестиційні механізми розвитку національної економіки в умовах євроінтеграції : матеріали IX Міжнар. наук.-практ. Інтернет-конф., 03 листоп. 2022. – Полтава : Національний університет імені Юрія Кондратюка, 2022. – С. 43–44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58.01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Напрями розвитку цифрової інфраструктури України в умовах воєнного стану</text:p>
          </table:table-cell>
          <table:table-cell table:style-name="ce2" office:value-type="string" calcext:value-type="string">
            <text:p>Марченко, О.В.</text:p>
          </table:table-cell>
          <table:table-cell table:style-name="ce2" office:value-type="string" calcext:value-type="string">
            <text:p>цифрова інфраструктура | цифрові технології | хмарний ринок | технологія Інтернет речей | воєнний стан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11-03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Марченко О.В. Напрями розвитку цифрової інфраструктури України в умовах воєнного стану / О.В. Марченко // Сучасні інноваційно-інвестиційні механізми розвитку національної економіки в умовах євроінтеграції : матеріали IX Міжнар. наук.-практ. Інтернет-конф., 03 листоп. 2022. – Полтава : Національний університет імені Юрія Кондратюка, 2022. – С. 52–53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8.2+658.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Застосування стрес-менеджменту та комплексні способи управління стресом</text:p>
          </table:table-cell>
          <table:table-cell table:style-name="ce2" office:value-type="string" calcext:value-type="string">
            <text:p>Чайкіна, Аліна Олександрівна | Велієва, Л. | Владіміров, А. | Мілютін, Д.</text:p>
          </table:table-cell>
          <table:table-cell table:style-name="ce2" office:value-type="string" calcext:value-type="string">
            <text:p>стрес-менеджмент | стадії стресу | професійне вигорання | управління стресом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11-03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Велієва Л. Застосування стрес-менеджменту та комплексні способи управління стресом / Л. Велієва, А. Владіміров, Д. Мілютін, А.О. Чайкіна // Сучасні інноваційно-інвестиційні механізми розвитку національної економіки в умовах євроінтеграції : матеріали IX Міжнар. наук.-практ. Інтернет-конф., 03 листоп. 2022. – Полтава : Національний університет імені Юрія Кондратюка, 2022. – С. 42–43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0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Управління змінами на сільськогосподарському підприємстві</text:p>
          </table:table-cell>
          <table:table-cell table:style-name="ce2" office:value-type="string" calcext:value-type="string">
            <text:p>Христенко, Олена Володимирівна | Копичко, Д.С.</text:p>
          </table:table-cell>
          <table:table-cell table:style-name="ce2" office:value-type="string" calcext:value-type="string">
            <text:p>сільськогосподарські підприємства | управління змінам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11-03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Копичко Д.С. Управління змінами на сільськогосподарському підприємстві / Д.С. Копичко, О.В. Христенко // Сучасні інноваційно-інвестиційні механізми розвитку національної економіки в умовах євроінтеграції : матеріали IX Міжнар. наук.- практ. Інтернет-конф., 03 листоп. 2022. – Полтава : Національний університет імені Юрія Кондратюка, 2022. – С. 49–50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5.011.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Теоретичні засади управління конфліктами на підприємстві</text:p>
          </table:table-cell>
          <table:table-cell table:style-name="ce2" office:value-type="string" calcext:value-type="string">
            <text:p>Карпенко, Юрій Вікторович | Тараненко, А.В.</text:p>
          </table:table-cell>
          <table:table-cell table:style-name="ce2" office:value-type="string" calcext:value-type="string">
            <text:p>управління конфліктами на підприємстві | конфлікти | тренінги | курси підвищення кваліфікації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07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Тараненко А.В. Теоретичні засади управління конфліктами на підприємстві / А.В. Тараненко; наук. кер.: Ю.В. Карпенко // Сучасні інноваційно-інвестиційні механізми розвитку національної економіки в умовах євроінтеграції: матеріали XI Міжнар. наук.–практ. Інтернет-конф., 07 листоп. 2024 р. – Полтава: Нац. ун–т ім. Ю. Кондратюка, 2024. – С. 77–79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16.45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Комунікаційна політика підприємства в умовах зміни цінностей та розвитку цифрової економіки</text:p>
          </table:table-cell>
          <table:table-cell table:style-name="ce2" office:value-type="string" calcext:value-type="string">
            <text:p>Заяць, Т.А. | Глєбова, Алла Олександрівна</text:p>
          </table:table-cell>
          <table:table-cell table:style-name="ce2" office:value-type="string" calcext:value-type="string">
            <text:p>цифрова економіка | комунікаційна політика | менеджмент | цифрові комунікації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12-02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Заяць Т.А. Комунікаційна політика підприємства в умовах зміни цінностей та розвитку цифрової економіки / Т.А. Заяць, А.О. Глєбова// Академічна й університетська наука : зб. наук. пр. Секції за матеріалами Всеукр. наук.-практ. конф. «Сучасні рецепції світоглядно-ціннісних орієнтирів Григорія Сковороди», 02 груд. 2022 р. : Т. 2. – Полтава : Нац. ун-т ім. Юрія Кондратюка, 2022. – С. 16-19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16.77:331.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етодологія наукових досліджень і викладання управлінських дисциплін в умовах розвитку цифрових технологій</text:p>
          </table:table-cell>
          <table:table-cell table:style-name="ce2" office:value-type="string" calcext:value-type="string">
            <text:p>Гришко, В.В.</text:p>
          </table:table-cell>
          <table:table-cell table:style-name="ce2" office:value-type="string" calcext:value-type="string">
            <text:p>цифрові технології | якості керівника | управлінські процеси | критерії 5V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12-02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Гришко В.В. Методологія наукових досліджень і викладання управлінських дисциплін в умовах розвитку цифрових технологій / В.В. Гришко // Академічна й університетська наука : зб. наук. пр. Секції за матеріалами Всеукр. наук.-практ. конф. «Сучасні рецепції світоглядно-ціннісних орієнтирів Григорія Сковороди», 02 груд. 2022 р. : Т. 2. – Полтава : Нац. ун-т ім. Юрія Кондратюка, 2022. – С. 10-11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81.3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Концептуальний підхід до управління інноваційним розвитком підприємства</text:p>
          </table:table-cell>
          <table:table-cell table:style-name="ce2" office:value-type="string" calcext:value-type="string">
            <text:p>Васильченко, М.І. | Кравченко, О.М.</text:p>
          </table:table-cell>
          <table:table-cell table:style-name="ce2" office:value-type="string" calcext:value-type="string">
            <text:p>інноваційний розвиток підприємства | стратегічне управління інноваціями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Кравченко О.М. Концептуальний підхід до управління інноваційним розвитком підприємства / О.М. Кравченко; наук. кер.: М.І. Васильченко // Тези 76-ї наукової конференції професорів, викладачів, наукових працівників, аспірантів та студентів університету (Полтава, 14 травня – 23 травня 2024 р.). – Полтава : Нац. ун-т ім. Юрія Кондратюка, 2024. – Т. 1. – C. 501–502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Удосконалення логістичної системи підприємства</text:p>
          </table:table-cell>
          <table:table-cell table:style-name="ce2" office:value-type="string" calcext:value-type="string">
            <text:p>Марченко, О.В. | Черевань, К.С.</text:p>
          </table:table-cell>
          <table:table-cell table:style-name="ce2" office:value-type="string" calcext:value-type="string">
            <text:p>логістична система підприємства | логістика сторонніх організацій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Черевань К.С. Удосконалення логістичної системи підприємства / К.С. Черевань; наук. кер.: О.В. Марченко // Тези 76-ї наукової конференції професорів, викладачів, наукових працівників, аспірантів та студентів університету (Полтава, 14 травня – 23 травня 2024 р.). – Полтава : Нац. ун-т ім. Юрія Кондратюка, 2024. – Т. 1. – C. 514–515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Формування комунікаційної політики підприємства: репутаційні ризики та інтереси стейкхолдерів</text:p>
          </table:table-cell>
          <table:table-cell table:style-name="ce2" office:value-type="string" calcext:value-type="string">
            <text:p>Глєбова, Алла Олександрівна | Єсип, А.І.</text:p>
          </table:table-cell>
          <table:table-cell table:style-name="ce2" office:value-type="string" calcext:value-type="string">
            <text:p>комунікаційна політика підприємства | репутаційні ризики стейкхолдерів | інтереси стейкхолдерів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Єсип А.І. Формування комунікаційної політики підприємства: репутаційні ризики та інтереси стейкхолдерів / А.І. Єсип; наук.кер. А.О. Глєбова // Тези 76-ї наукової конференції професорів, викладачів, наукових працівників, аспірантів та студентів університету (Полтава, 14 травня – 23 травня 2024 р.). – Полтава : Нац. ун-т ім. Юрія Кондратюка, 2024. – Т. 1. – C. 504–505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учасні виклики логістичного управління сферою постачання підприємства</text:p>
          </table:table-cell>
          <table:table-cell table:style-name="ce2" office:value-type="string" calcext:value-type="string">
            <text:p>Гришко, Віктор Володимирович | Шара, О.Р.</text:p>
          </table:table-cell>
          <table:table-cell table:style-name="ce2" office:value-type="string" calcext:value-type="string">
            <text:p>логістика | постачання підприємства | логістичне управлі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07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Шара О.Р. Сучасні виклики логістичного управління сферою постачання підприємства / О.Р. Шара; наук кер. – В.В. Гришко // Сучасні інноваційно-інвестиційні механізми розвитку національної економіки в умовах євроінтеграції: матеріали XI Міжнар. наук.–практ. Інтернет-конф., 07 листоп. 2024 р. – Полтава: Нац. ун–т ім. Ю. Кондратюка, 2024. – С. 81–82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Трансформація бізнес-моделі підприємства в умовах глобальних викликів</text:p>
          </table:table-cell>
          <table:table-cell table:style-name="ce2" office:value-type="string" calcext:value-type="string">
            <text:p>Глєбова, Алла Олександрівна | Бондаренко, С.В.</text:p>
          </table:table-cell>
          <table:table-cell table:style-name="ce2" office:value-type="string" calcext:value-type="string">
            <text:p>бізнес-модель підприємства | глобалізація | управління сучасним підприємством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Бондаренко С.В. Трансформація бізнес-моделі підприємства в умовах глобальних викликів / С.В. Бондаренко; наук. кер. А.О. Глєбова // Тези 76-ї наукової конференції професорів, викладачів, наукових працівників, аспірантів та студентів університету (Полтава, 14 травня – 23 травня 2024 р.). – Полтава : Нац. ун-т ім. Юрія Кондратюка, 2024. – Т. 1. – C. 503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Marketing management is the way to find out the opportunities which are profitable | Управління маркетингом як спосіб знайти прибуткові можливості</text:p>
          </table:table-cell>
          <table:table-cell table:style-name="ce2" office:value-type="string" calcext:value-type="string">
            <text:p>Гришко, Віктор Володимирович | Єжоввок, О.</text:p>
          </table:table-cell>
          <table:table-cell table:style-name="ce2" office:value-type="string" calcext:value-type="string">
            <text:p>мarketing management | управління маркетингом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06-09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Yezhovvok O. Marketing management is the way to find out the opportunities which are profitable / O. Yezhovvok, Victor V. Gryshko // Сталий розвиток: виклики та загрози в умовах воєнного стану : матеріали Міжнар. наук.-практ. Інтернет-конф., 09 черв. 2022 р. – Полтава : Національний університет імені Юрія Кондратюка, 2022. – С. 82–83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58.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Тенденції розвитку освітніх інноваційних технологій</text:p>
          </table:table-cell>
          <table:table-cell table:style-name="ce2" office:value-type="string" calcext:value-type="string">
            <text:p>Логвиненко, Л.С. | Жукова, Л.М.</text:p>
          </table:table-cell>
          <table:table-cell table:style-name="ce2" office:value-type="string" calcext:value-type="string">
            <text:p>інновації | сфера освіти | інноваційні технології | навчальний процес | вплив інновацій</text:p>
          </table:table-cell>
          <table:table-cell table:style-name="ce2" office:value-type="string" calcext:value-type="string">
            <text:p>Cognum Publishing House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4-27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Жукова Л.М. Тенденції розвитку освітніх інноваційних технологій / Л.М. Жукова, Л.С. Логвиненко // Global science: prospects and innovations : the 9th Int. sci. and pract. conf., April 25-27, 2024. – Liverpool : Cognum Publ. House, 2024. – P. 444 – 451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71.3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икористання штучного інтелекту в інтелектуальній власності: тенденції та виклики</text:p>
          </table:table-cell>
          <table:table-cell table:style-name="ce2" office:value-type="string" calcext:value-type="string">
            <text:p>Басова, Ю.О. | Барабаш, В.О. | Губа, Людмила Миколаївна</text:p>
          </table:table-cell>
          <table:table-cell table:style-name="ce2" office:value-type="string" calcext:value-type="string">
            <text:p>етика штучного інтелекту | технології штучного інтелекту | штучний інтелект | інтелектуальна власність</text:p>
          </table:table-cell>
          <table:table-cell table:style-name="ce2" office:value-type="string" calcext:value-type="string">
            <text:p>Полтавський державний аграрний університет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3-27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Губа Л.М. Використання штучного інтелекту в інтелектуальній власності: тенденції та виклики / Л.М. Губа, Ю.О. Басова, В.О. Барабаш // Інноваційні аспекти систем безпеки праці, цивільного захисту та захисту інтелектуальної власності : матеріали ІХ Всеукр. наук.-практ. Інтернет-конф. (Полтава, 27-28 березня 2024 р.). – Полтава : ПДАУ, 2024. – С. 119–122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Формування ефективної системи управління маркетингом підприємства у цифровому середовищі</text:p>
          </table:table-cell>
          <table:table-cell table:style-name="ce2" office:value-type="string" calcext:value-type="string">
            <text:p>Кудінова, Аліна Олександрівна | Полтавець, В.О.</text:p>
          </table:table-cell>
          <table:table-cell table:style-name="ce2" office:value-type="string" calcext:value-type="string">
            <text:p>цифрове середовище | стратегії маркетингу | цифровізація в маркетингу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07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Полтавець В.О. Формування ефективної системи управління маркетингом підприємства у цифровому середовищі / В.О. Полтавець, А.О. Кудінова // Сучасні інноваційно-інвестиційні механізми розвитку національної економіки в умовах євроінтеграції: матеріали XI Міжнар. наук.–практ. Інтернет-конф., 07 листоп. 2024 р. – Полтава: Нац. ун–т ім. Ю. Кондратюка, 2024. – С. 73–75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Problems and perspectives of environmental innovations implementation in an agricultural enterprise | Проблеми та перспективи впровадження екологічних інновацій на аграрному підприємстві</text:p>
          </table:table-cell>
          <table:table-cell table:style-name="ce2" office:value-type="string" calcext:value-type="string">
            <text:p>Чайкіна, Аліна Олександрівна | Мусієнко, Ю.С.</text:p>
          </table:table-cell>
          <table:table-cell table:style-name="ce2" office:value-type="string" calcext:value-type="string">
            <text:p>management | sustainable development | ecological innovations | agribusiness | eco-innovative technologies | управління | сталий розвиток | екологічні інновації | агробізнес | еко-інноваційні технології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Chaikina A. Problems and perspectives of environmental innovations implementation  in an agricultural enterprise / A. Chaikina, Y. Musiienko // Економіка і регіон. – 2022. – № 3 (86). – С. 46–50. – DOI: 10.26906/EiR.2022.3(86).2646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0.341.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Study tutorial &amp;quot;Ukraine's energy efficiency potential: prospects for cooperation with the EU&amp;quot; | Навчально-методичний посібник «Потенціал енергоефективності України: перспективи співпраці з ЄС»</text:p>
          </table:table-cell>
          <table:table-cell table:style-name="ce2" office:value-type="string" calcext:value-type="string">
            <text:p>Чичуліна, К.В. | Биба, Володимир Васильович | Міняйленко, Інна Валентинівна | Скриль, Віталія Вячеславівна</text:p>
          </table:table-cell>
          <table:table-cell table:style-name="ce2" office:value-type="string" calcext:value-type="string">
            <text:p>енергозбереження | енергоефективність | потенціал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вчальні матеріали | Book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Study tutorial &amp;quot;Ukraine's energy efficiency potential: prospects for cooperation with the EU&amp;quot; for students of specialty 076 &amp;quot;Entrepreneurship, trade and exchange activity&amp;quot;, 101 &amp;quot;Ecology&amp;quot;, 192 &amp;quot;Construction and civil engineering&amp;quot; of the second level of higher education / K.V. Chichulina, V.V. Byba, I.V. Minyaylenko, V.V. Skryl. – Poltava : National University “Yuri Kondratyuk Poltava Polytechnic”, 2022. – 83 p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0.9(477):[339.923:061.1EU](075.8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Нові можливості підприємництва під час війни</text:p>
          </table:table-cell>
          <table:table-cell table:style-name="ce2" office:value-type="string" calcext:value-type="string">
            <text:p>Чайкіна, Аліна Олександрівна | Логачов, Р.С. | Нікітенко, О.М.</text:p>
          </table:table-cell>
          <table:table-cell table:style-name="ce2" office:value-type="string" calcext:value-type="string">
            <text:p>підприємництво | воєнний стан | законодавство | грантові програм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06-09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Логачов Р.С. Нові можливості підприємництва під час війни / Р.С. Логачов, О.М. Нікітенко, А.О. Чайкіна // Сталий розвиток: виклики та загрози в умовах воєнного стану : матеріали Міжнар. наук.-практ. Інтернет-конф., 09 черв. 2022 р. – Полтава : Національний університет імені Юрія Кондратюка, 2022. – С. 71–73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0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управління сталим розвитком сучасного підприємства</text:p>
          </table:table-cell>
          <table:table-cell table:style-name="ce2" office:value-type="string" calcext:value-type="string">
            <text:p>Чайкіна, Аліна Олександрівна | Корнійко, К.В.</text:p>
          </table:table-cell>
          <table:table-cell table:style-name="ce2" office:value-type="string" calcext:value-type="string">
            <text:p>навколишнє середовище | сталий розвиток | управління підприємством | соціальні гарантії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06-09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Корнійко К.В. Особливості управління сталим розвитком сучасного підприємства / К.В. Корнійко, А.О. Чайкіна // Сталий розвиток: виклики та загрози в умовах воєнного стану : матеріали Міжнар. наук.-практ. Інтернет-конф., 09 черв. 2022 р. – Полтава : Національний університет імені Юрія Кондратюка, 2022. – С. 68–70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0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The challenges of energy efficiency: cooperation of Ukraine with the EU | Виклики енергоефективності: співпраця України з ЄС</text:p>
          </table:table-cell>
          <table:table-cell table:style-name="ce2" office:value-type="string" calcext:value-type="string">
            <text:p>Чичуліна, К.В. | Биба, Володимир Васильович | Міняйленко, Інна Валентинівна | Скриль, Віталія Вячеславівна</text:p>
          </table:table-cell>
          <table:table-cell table:style-name="ce2" office:value-type="string" calcext:value-type="string">
            <text:p>ЄС | виклики енергоефективності | економік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вчальні матеріали | Книжки чи розділи книг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Study tutorial &amp;quot;The challenges of energy efficiency: cooperation of Ukraine with the EU&amp;quot; for students of the second level of Higher Education by specialty 076 &amp;quot;Entrepreneurship, trade and stock market&amp;quot;, 101 &amp;quot;Ecology&amp;quot;, 192 &amp;quot;Construction and civil engineering&amp;quot; / K.V. Chichulina, V.V. Byba,I.V. Miniailenko, V.V. Skryl. – Poltava : National University «Yuri Kondratyuk Poltava Polytechnic», 2021. – 178 с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0.9(477):[339.923:061.1EU](075.8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Patent</text:p>
          </table:table-cell>
          <table:table-cell table:style-name="ce2" office:value-type="string" calcext:value-type="string">
            <text:p>Свідоцтво про реєстрацію авторського права № 108032 на твір «Methodical and Practical Aspects of the Spatial Development of Ukrainian Regions, Based on Smart-specializations»</text:p>
          </table:table-cell>
          <table:table-cell table:style-name="ce2" office:value-type="string" calcext:value-type="string">
            <text:p>Комеліна, Ольга Володимирівна | Міняйленко, Інна Валентинівна | Комеліна, А.А. | Плужник, А.В.</text:p>
          </table:table-cell>
          <table:table-cell table:style-name="ce2" office:value-type="string" calcext:value-type="string">
            <text:p>авторське свідоцтво | просторовий розвиток регіонів | смарт-спеціалізація</text:p>
          </table:table-cell>
          <table:table-cell table:style-name="ce2" office:value-type="string" calcext:value-type="string">
            <text:p>Український інститут інтелектуальної власності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Патенти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-11-30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Свідоцтво про реєстрацію авторського права № 108032 Україна на твір. Стаття «Methodical and Practical Aspects of the Spatial Development of Ukrainian Regions, Based on Smart-specializations» / Комеліна О.В., Міняйленко І.В., Комеліна А.А., Плужник А.В. – Зареєстр. 20.09.2021; опубл. 30.11.2021, Бюл. № 60. – С. 150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иклики енергоефективності: співпраця України з ЄС : навч. посібник</text:p>
          </table:table-cell>
          <table:table-cell table:style-name="ce2" office:value-type="string" calcext:value-type="string">
            <text:p>Чичуліна, К.В. | Биба, Володимир Васильович | Міняйленко, Інна Валентинівна | Скриль, Віталія Вячеславівна</text:p>
          </table:table-cell>
          <table:table-cell table:style-name="ce2" office:value-type="string" calcext:value-type="string">
            <text:p>енергоефективність | енергозбереже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>,,</text:p>
          </table:table-cell>
          <table:table-cell table:style-name="ce2" office:value-type="string" calcext:value-type="string">
            <text:p>Навчальні матеріали | Книжки чи розділи книг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0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Навчальний посібник до вивчення курсу «Виклики енергоефективності: співпраця України з ЄС» для студентів спеціальності 076 «Підприємництво, торгівля та біржова діяльність», 101 «Екологія», 192 «Будівництво та цивільна інженерія» другого рівня вищої освіти / К.В. Чичуліна, В.В. Биба, І.В. Міняйленко, В.В. Скриль. – Полтава : Нац. ун-т ім. Юрія Кондратюка, 2020. – 257 с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0.9(477):[339.923:061.1ЄС](075.8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Необхідність впровадження соціальної відповідальності на підприємствах України</text:p>
          </table:table-cell>
          <table:table-cell table:style-name="ce2" office:value-type="string" calcext:value-type="string">
            <text:p>Фіголь, Т. | Чайкіна, Аліна Олександрівна | Калашник, Є.</text:p>
          </table:table-cell>
          <table:table-cell table:style-name="ce2" office:value-type="string" calcext:value-type="string">
            <text:p>соціальна відповідальність бізнесу | благодійна діяльність | соціальні інвестиції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06-09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Калашник Є. Необхідність впровадження соціальної відповідальності на  підприємствах України / Є. Калашник, Т. Фіголь, А.О. Чайкіна // Сталий розвиток: виклики та загрози в умовах воєнного стану : матеріали Міжнар. наук.-практ. Інтернет-конф., 09 черв. 2022 р. – Полтава : Національний університет імені Юрія Кондратюка, 2022. – С. 63–64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0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Управління організаційними комунікаціями на підприємстві в умовах динамічних змін</text:p>
          </table:table-cell>
          <table:table-cell table:style-name="ce2" office:value-type="string" calcext:value-type="string">
            <text:p>Гришко, Віктор Володимирович | Маначинський, Я.І.</text:p>
          </table:table-cell>
          <table:table-cell table:style-name="ce2" office:value-type="string" calcext:value-type="string">
            <text:p>комунікація | комунікаційний процес | управління діловими відносинам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07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Маначинський Я.І. Управління організаційними комунікаціями на підприємстві в умовах динамічних змін / Я.І. Маначинський; наук кер. – Віктор В. Гришко // Сучасні інноваційно-інвестиційні механізми розвитку національної економіки в умовах євроінтеграції: матеріали XI Міжнар. наук.–практ. Інтернет-конф., 07 листоп. 2024 р. – Полтава: Нац. ун–т ім. Ю. Кондратюка, 2024. – С. 72–73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провадження цифровізації в галузі логістики</text:p>
          </table:table-cell>
          <table:table-cell table:style-name="ce2" office:value-type="string" calcext:value-type="string">
            <text:p>Болдирєва, Людмила Миколаївна | Шульга, М.В.</text:p>
          </table:table-cell>
          <table:table-cell table:style-name="ce2" office:value-type="string" calcext:value-type="string">
            <text:p>логістика | цифровізація | мережеві технології | ланцюги поставок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06-09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Болдирєва Л.М. Впровадження цифровізації в галузі логістики / Л.М. Болдирєва, М.В. Шульга // Сталий розвиток: виклики та загрози в умовах воєнного стану : матеріали Міжнар. наук.-практ. Інтернет-конф., 09 черв. 2022 р. – Полтава :  Національний університет імені Юрія Кондратюка, 2022. – С. 39–41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58.7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Extreme exogenous challenges for the sustainable development of Ukraine in the conditions of russian aggression | Екстремальні екзогенні виклики для сталого розвитку України в умовах російської агресії</text:p>
          </table:table-cell>
          <table:table-cell table:style-name="ce2" office:value-type="string" calcext:value-type="string">
            <text:p>Онищенко, Володимир Олександрович | Комеліна, Ольга Володимирівна | Кеніс, А. | Банді, Д. | Хосслер, К. | Onyshchenko, Volodymyr | Komelina, Olga | König, A. | Bundy, J. | Häussler, C.</text:p>
          </table:table-cell>
          <table:table-cell table:style-name="ce2" office:value-type="string" calcext:value-type="string">
            <text:p>sustainable development | extreme exogenous challenges | russian aggression | сталий розвиток | екстремальні екзогенні виклики | російська агресі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 | National University «Yuri Kondratyuk Poltava Polytechnic»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Стаття | Scientific article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06-09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Extreme exogenous challenges for the sustainable development of Ukraine in the conditions of russian aggression / V. Onyshchenko, O. Komelina, A. König, J. Bundy, C. Häussler // Сталий розвиток: виклики та загрози в умовах воєнного стану : матеріали Міжнар. наук.-практ. Інтернет-конф., 09 черв. 2022 р. – Полтава : Нац. ун-т ім. Ю. Кондратюка, 2022. – С. 30–32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Patent</text:p>
          </table:table-cell>
          <table:table-cell table:style-name="ce2" office:value-type="string" calcext:value-type="string">
            <text:p>Свідоцтво про реєстрацію авторського права № 108028 на твір «Enterprise economic potential estimation model</text:p>
          </table:table-cell>
          <table:table-cell table:style-name="ce2" office:value-type="string" calcext:value-type="string">
            <text:p>Комеліна, Ольга Володимирівна | Щербініна, Світлана Адамівна | Корсунська, М.В.</text:p>
          </table:table-cell>
          <table:table-cell table:style-name="ce2" office:value-type="string" calcext:value-type="string">
            <text:p>авторське свідоцтво | економічний потенціал підприємства</text:p>
          </table:table-cell>
          <table:table-cell table:style-name="ce2" office:value-type="string" calcext:value-type="string">
            <text:p>Український інститут інтелектуальної власності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Патенти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-11-30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Свідоцтво про реєстрацію авторського права № 108028 на твір. Стаття «Enterprise economic potential estimation model» / Комеліна О.В., Щербініна С.А., Корсунська М.В. – Зареєстр. 20.09.2021; опубл. 30.11.2021, Бюл. № 60. – С. 148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Patent</text:p>
          </table:table-cell>
          <table:table-cell table:style-name="ce2" office:value-type="string" calcext:value-type="string">
            <text:p>Свідоцтво про реєстрацію авторського права № 107802 на твір «Розроблення моделей прогнозування обсягу реалізації продукції сільськогосподарського підприємства»</text:p>
          </table:table-cell>
          <table:table-cell table:style-name="ce2" office:value-type="string" calcext:value-type="string">
            <text:p>Харченко, Ю.А.</text:p>
          </table:table-cell>
          <table:table-cell table:style-name="ce2" office:value-type="string" calcext:value-type="string">
            <text:p>авторське свідоцтво | прогнозування | множинна регресія | лінійна багатофакторна модель</text:p>
          </table:table-cell>
          <table:table-cell table:style-name="ce2" office:value-type="string" calcext:value-type="string">
            <text:p>Український інститут інтелектуальної власності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Патенти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-09-03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Свідоцтво про реєстрацію авторського права № 107802 Україна на твір. Стаття «Розроблення моделей прогнозування обсягу реалізації продукції сільськогосподарського підприємства» / Харченко Ю.А. – Зареєстр. 03.09.2021; опубл. 30.11.2021, Бюл. № 67. – С. 51-52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Patent</text:p>
          </table:table-cell>
          <table:table-cell table:style-name="ce2" office:value-type="string" calcext:value-type="string">
            <text:p>Свідоцтво про реєстрацію авторського права № 108031 на твір «Evaluation and Regulation of Socio-Economic Efficiency of Management Systems»</text:p>
          </table:table-cell>
          <table:table-cell table:style-name="ce2" office:value-type="string" calcext:value-type="string">
            <text:p>Комеліна, Ольга Володимирівна | Гунченко, Марія Володимирівна</text:p>
          </table:table-cell>
          <table:table-cell table:style-name="ce2" office:value-type="string" calcext:value-type="string">
            <text:p>оцінювання якості управління | авторське свідоцтво | системний підхід в управлінні</text:p>
          </table:table-cell>
          <table:table-cell table:style-name="ce2" office:value-type="string" calcext:value-type="string">
            <text:p>Український інститут інтелектуальної власності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Патенти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-11-30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Свідоцтво про реєстрацію авторського права № 108031 Україна на твір. Стаття «Evaluation and Regulation of Socio-Economic Efficiency of Management Systems» / Комеліна О.В., Гунченко М.В. – Зареєстр. 20.09.2021; опубл. 30.11.2021, Бюл. № 60. – С. 149-150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Patent</text:p>
          </table:table-cell>
          <table:table-cell table:style-name="ce2" office:value-type="string" calcext:value-type="string">
            <text:p>Свідоцтво про реєстрацію авторського права № 106213 на твір «Автоматизація системи оцінювання фінансового стану будівельного підприємства»</text:p>
          </table:table-cell>
          <table:table-cell table:style-name="ce2" office:value-type="string" calcext:value-type="string">
            <text:p>Харченко, Ю.А.</text:p>
          </table:table-cell>
          <table:table-cell table:style-name="ce2" office:value-type="string" calcext:value-type="string">
            <text:p>авторське свідоцтво | оцінювання фінансового стану | програмна оболонка | автоматизація</text:p>
          </table:table-cell>
          <table:table-cell table:style-name="ce2" office:value-type="string" calcext:value-type="string">
            <text:p>Український інститут інтелектуальної власності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Патенти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-07-14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Свідоцтво про реєстрацію авторського права № 106213 Україна на твір. Стаття «Автоматизація системи оцінювання фінансового стану будівельного підприємства» / Харченко Ю.А. – Зареєстр. 14.07.2021; опубл. 30.09.2021, Бюл. № 66. – С. 134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Patent</text:p>
          </table:table-cell>
          <table:table-cell table:style-name="ce2" office:value-type="string" calcext:value-type="string">
            <text:p>Свідоцтво про реєстрацію авторського права № 108027 на твір «Economic insecurity of households as a key indicator in estimating economic security of the country, region, city»</text:p>
          </table:table-cell>
          <table:table-cell table:style-name="ce2" office:value-type="string" calcext:value-type="string">
            <text:p>Комеліна, Ольга Володимирівна | Плужник, А.В.</text:p>
          </table:table-cell>
          <table:table-cell table:style-name="ce2" office:value-type="string" calcext:value-type="string">
            <text:p>авторське свідоцтво | економічна безпека | національна економіка | домогосподарство</text:p>
          </table:table-cell>
          <table:table-cell table:style-name="ce2" office:value-type="string" calcext:value-type="string">
            <text:p>Український інститут інтелектуальної власності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Патенти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-11-30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Свідоцтво про реєстрацію авторського права № 108027 Україна на твір. Стаття «Economic insecurity of households as a key indicator in estimating economic security of the country, region, city» / Комеліна О.В., Плужник А.В. – Зареєстр. 20.09.2021; опубл. 30.11.2021, Бюл. № 60. – С. 148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Patent</text:p>
          </table:table-cell>
          <table:table-cell table:style-name="ce2" office:value-type="string" calcext:value-type="string">
            <text:p>Свідоцтво про реєстрацію авторського права № 98554 на твір «Оптимізація організаційної структури управління інноваційним розвитком регіонів»</text:p>
          </table:table-cell>
          <table:table-cell table:style-name="ce2" office:value-type="string" calcext:value-type="string">
            <text:p>Комеліна, Ольга Володимирівна | Христенко, Олена Володимирівна</text:p>
          </table:table-cell>
          <table:table-cell table:style-name="ce2" office:value-type="string" calcext:value-type="string">
            <text:p>інноваційний розвиток регіонів | авторське свідоцтво</text:p>
          </table:table-cell>
          <table:table-cell table:style-name="ce2" office:value-type="string" calcext:value-type="string">
            <text:p>Міністерство економічного розвитку і торгівлі України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Патенти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0-09-30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Свідоцтво про реєстрацію авторського права № 98554 Україна на твір. Наукова стаття «Оптимізація організаційної структури управління інноваційним розвитком регіонів» / Комеліна О.В., Христенко О.В. – Зареєстр. 10.07.2020; опубл. 30.09.2020, Бюл. № 60. – С. 85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Формування інноваційної бізнес-моделі в умовах сучасних реалій</text:p>
          </table:table-cell>
          <table:table-cell table:style-name="ce2" office:value-type="string" calcext:value-type="string">
            <text:p>Свириденко, В.О. | Гришко, В.В.</text:p>
          </table:table-cell>
          <table:table-cell table:style-name="ce2" office:value-type="string" calcext:value-type="string">
            <text:p>бізнес-моделі | інноваційні екосистеми | безпека бізнесу | саморегуляція | синергі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Свириденко В.О. Формування інноваційної бізнес-моделі в умовах сучасних реалій / В.О. Свириденко, В.В. Гришко // Економіка і регіон. – 2022. – № 3 (86). – С. 40–45. – DOI: 10.26906/EiR.2022.3(86).2645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0.336.7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Patent</text:p>
          </table:table-cell>
          <table:table-cell table:style-name="ce2" office:value-type="string" calcext:value-type="string">
            <text:p>Свідоцтво про реєстрацію авторського права № 91935 на твір «Methodology of estimation of energy reserves and energy efficiency of the housing fund of Ukraine»</text:p>
          </table:table-cell>
          <table:table-cell table:style-name="ce2" office:value-type="string" calcext:value-type="string">
            <text:p>Комеліна, Ольга Володимирівна | Щербініна, Світлана Адамівна</text:p>
          </table:table-cell>
          <table:table-cell table:style-name="ce2" office:value-type="string" calcext:value-type="string">
            <text:p>авторське свідоцтво | енергоефективністі житлового фонду | оцінка енергетичних запасів</text:p>
          </table:table-cell>
          <table:table-cell table:style-name="ce2" office:value-type="string" calcext:value-type="string">
            <text:p>Міністерство економічного розвитку і торгівлі України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Патенти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9-09-27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Свідоцтво про реєстрацію авторського права № 91935 Україна на твір. Наукова стаття «Methodology of estimation of energy reserves and energy efficiency of the housing fund of Ukraine» / Комеліна О.В., Щербініна С.А. – Зареєстр. 28.08.2019 р., опубл. 27.09.2019, Бюл. № 54. – С. 690-691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Patent</text:p>
          </table:table-cell>
          <table:table-cell table:style-name="ce2" office:value-type="string" calcext:value-type="string">
            <text:p>Свідоцтво про реєстрацію авторського права № 91698 на твір «Innovational and investment security of modern development and assessment of the result of the mechanism of its supply on the state and regional levels»</text:p>
          </table:table-cell>
          <table:table-cell table:style-name="ce2" office:value-type="string" calcext:value-type="string">
            <text:p>Комеліна, Ольга Володимирівна | Заяць, Т.А. | Рахметуліна, Ж.Б. | Комеліна, А.А.</text:p>
          </table:table-cell>
          <table:table-cell table:style-name="ce2" office:value-type="string" calcext:value-type="string">
            <text:p>авторське свідоцтво | інноваційна безпека | інвестиційна безпека</text:p>
          </table:table-cell>
          <table:table-cell table:style-name="ce2" office:value-type="string" calcext:value-type="string">
            <text:p>Міністерство економічного розвитку і торгівлі України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Патенти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9-09-27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Свідоцтво про реєстрацію авторського права № 91698 Україна на твір. Наукова стаття «Innovational and investment security of modern development and assessment of the result of the mechanism of its supply on the state and regional levels» / Комеліна О.В., Комеліна А.А., Заяць Т.А., Рахметуліна Ж.Б. – Зареєстр. 19.08.2019; опубл. 27.09.2019, Бюл. № 54. – С. 597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Environmental Risks in Implementing a Sustainable Development Model: a Scientific and Practical Approach | Екологічні ризики при впровадженні моделі сталого розвитку: науково-практичний підхід</text:p>
          </table:table-cell>
          <table:table-cell table:style-name="ce2" office:value-type="string" calcext:value-type="string">
            <text:p>Комеліна, Ольга Володимирівна | Комеліна, А.А.</text:p>
          </table:table-cell>
          <table:table-cell table:style-name="ce2" office:value-type="string" calcext:value-type="string">
            <text:p>national model of sustainable development | сталий розвиток | інтегральна оцінка ризиків | національна модель сталого розвитку | sustainable development | integral assessment risks</text:p>
          </table:table-cell>
          <table:table-cell table:style-name="ce2" office:value-type="string" calcext:value-type="string">
            <text:p>European Association of Geoscientists &amp;amp; Engineers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11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Komelina О.V. Environmental Risks in Implementing a Sustainable Development Model: a Scientific and Practical Approach / O.V. Komelina, A.A. Komelina // Monitoring of Geological Processes and Ecological Condition of the Environment : 16th International Conference, November 15-18, 2022. – Kyiv, 2022. – DOI: https://doi.org/10.3997/2214-4609.2022580268. – URL : https://www.earthdoc.org/content/proceedings/monitoring'2022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Patent</text:p>
          </table:table-cell>
          <table:table-cell table:style-name="ce2" office:value-type="string" calcext:value-type="string">
            <text:p>Свідоцтво про реєстрацію авторського права № 91695 на твір &amp;quot;Ukraine Unified Transport System Potential and Its Development Management Effectiveness Integral Assessment&amp;quot;</text:p>
          </table:table-cell>
          <table:table-cell table:style-name="ce2" office:value-type="string" calcext:value-type="string">
            <text:p>Комеліна, Ольга Володимирівна | Дубіщев, Віктор Петрович | Лисенко, Микола Володимирович | Панасенко, Н.Л.</text:p>
          </table:table-cell>
          <table:table-cell table:style-name="ce2" office:value-type="string" calcext:value-type="string">
            <text:p>авторське свідоцтво | методика інтегрального оцінювання | оцінювання транспортної систем</text:p>
          </table:table-cell>
          <table:table-cell table:style-name="ce2" office:value-type="string" calcext:value-type="string">
            <text:p>Міністерство економічного розвитку і торгівлі України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Патенти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9-09-27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Свідоцтво про реєстрацію авторського права № 91695 Україна на твір. Наукова стаття &amp;quot;Ukraine Unified Transport System Potential and Its Development Management Effectiveness Integral Assessment&amp;quot; / Комеліна О.В., Дубіщев В.П., Лисенко М.В., Панасенко Н.Л. – Зареєстр. 19.08.2019; опубл. 27.09.2019, Бюл. № 54. – С. 595-596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Patent</text:p>
          </table:table-cell>
          <table:table-cell table:style-name="ce2" office:value-type="string" calcext:value-type="string">
            <text:p>Свідоцтво про реєстрацію авторського права № 120609 на твір &amp;quot;Шляхи поліпшення системи управління ресурсами підприємства&amp;quot;</text:p>
          </table:table-cell>
          <table:table-cell table:style-name="ce2" office:value-type="string" calcext:value-type="string">
            <text:p>Харченко, Ю.А.</text:p>
          </table:table-cell>
          <table:table-cell table:style-name="ce2" office:value-type="string" calcext:value-type="string">
            <text:p>авторське свідоцтво | підприємство | матеріальні ресурси | персонал</text:p>
          </table:table-cell>
          <table:table-cell table:style-name="ce2" office:value-type="string" calcext:value-type="string">
            <text:p>Український національний офіс інтелектуальної власності та інновацій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Патенти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07-19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Свідоцтво про реєстрацію авторського права № 120609 Україна на твір. Стаття &amp;quot;Шляхи поліпшення системи управління ресурсами підприємства&amp;quot; / Харченко Ю.А. – Зареєстр. 19.07.2023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Управління персоналом виробничого підприємства</text:p>
          </table:table-cell>
          <table:table-cell table:style-name="ce2" office:value-type="string" calcext:value-type="string">
            <text:p>Христенко, Олена Володимирівна | Юсупов, М. | Мусієнко, Ю.С.</text:p>
          </table:table-cell>
          <table:table-cell table:style-name="ce2" office:value-type="string" calcext:value-type="string">
            <text:p>управління персоналом | виробниче підприємство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06-09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Юсупов М. Управління персоналом виробничого підприємства / М. Юсупов, Ю.С. Мусієнко, О.В. Христенко // Сталий розвиток: виклики та загрози в умовах воєнного стану : матеріали Міжнар. наук.-практ. Інтернет-конф., 09 черв. 2022 р. – Полтава : Національний університет імені Юрія Кондратюка, 2022. – С. 99–101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1.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Patent</text:p>
          </table:table-cell>
          <table:table-cell table:style-name="ce2" office:value-type="string" calcext:value-type="string">
            <text:p>Свідоцтво про реєстрацію авторського права № 113448 на твір «Business entities management information and analytical support improvement areas»</text:p>
          </table:table-cell>
          <table:table-cell table:style-name="ce2" office:value-type="string" calcext:value-type="string">
            <text:p>Харченко, Ю.А.</text:p>
          </table:table-cell>
          <table:table-cell table:style-name="ce2" office:value-type="string" calcext:value-type="string">
            <text:p>авторське свідоцтво | інформаційні технології | інформаційні системи управління | інформаційно-аналітичні системи</text:p>
          </table:table-cell>
          <table:table-cell table:style-name="ce2" office:value-type="string" calcext:value-type="string">
            <text:p>Український інститут інтелектуальної власності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Патенти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06-27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Свідоцтво про реєстрацію авторського права № 113448 Україна на твір. Стаття «Business entities management information and analytical support improvement areas» / Харченко Ю.А. – Зареєстр. 27.06.2022; опубл. 29.07.2022, Бюл. № 71. – С. 276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Enterprise economic potential estimation model | Модель оцінки економічного потенціалу підприємства</text:p>
          </table:table-cell>
          <table:table-cell table:style-name="ce2" office:value-type="string" calcext:value-type="string">
            <text:p>Щербініна, Світлана Адамівна | Корсунська, М.В. | Комеліна, Ольга Володимирівна</text:p>
          </table:table-cell>
          <table:table-cell table:style-name="ce2" office:value-type="string" calcext:value-type="string">
            <text:p>enterprise economic potential | hierarchy analysis method | transport enterprise | економічний потенціал підприємства | метод аналізу ієрархії | транспортне підприємство</text:p>
          </table:table-cell>
          <table:table-cell table:style-name="ce2" office:value-type="string" calcext:value-type="string">
            <text:p>Atlantis Press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9-10-24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Komelina O.V. Enterprise economic potential estimation model / Olha Komelina, Svetlana Shcherbinina, Maryna Korsunska // Advances in Economics, Business and Management Research. – 2019. – Vol. 99 : 7th International Conference on Modeling, Development and Strategic Management of Economic System (MDSMES 2019), October 24-25, 2019, Ivano-Frankivsk. – DOI 10.2991/mdsmes-19.2019.29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Patent</text:p>
          </table:table-cell>
          <table:table-cell table:style-name="ce2" office:value-type="string" calcext:value-type="string">
            <text:p>Свідоцтво про реєстрацію авторського права № 91529 на твір &amp;quot;Scientific principles of modelling entrepreneurial potential of a region&amp;quot;</text:p>
          </table:table-cell>
          <table:table-cell table:style-name="ce2" office:value-type="string" calcext:value-type="string">
            <text:p>Комеліна, Ольга Володимирівна | Чайкіна, Аліна Олександрівна</text:p>
          </table:table-cell>
          <table:table-cell table:style-name="ce2" office:value-type="string" calcext:value-type="string">
            <text:p>авторське свідоцтво | підприємницький потенціал регіону</text:p>
          </table:table-cell>
          <table:table-cell table:style-name="ce2" office:value-type="string" calcext:value-type="string">
            <text:p>Міністерство економічного розвитку і торгівлі України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Патенти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9-09-27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Свідоцтво про реєстрацію авторського права № 91529 Україна на твір. Стаття &amp;quot;Scientific principles of modelling entrepreneurial potential of a region&amp;quot; / Комеліна О.В., Чайкіна А.О. – Зареєстр. 13.08.2019; опубл. 27.09.2019, Бюл. № 54. – С. 528-529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Patent</text:p>
          </table:table-cell>
          <table:table-cell table:style-name="ce2" office:value-type="string" calcext:value-type="string">
            <text:p>Свідоцтво про реєстрацію авторського права № 113221 на твір«Напрями вдосконалення операційної системи підприємств нафтогазової галузі»</text:p>
          </table:table-cell>
          <table:table-cell table:style-name="ce2" office:value-type="string" calcext:value-type="string">
            <text:p>Харченко, Ю.А.</text:p>
          </table:table-cell>
          <table:table-cell table:style-name="ce2" office:value-type="string" calcext:value-type="string">
            <text:p>капітальний ремонт свердловин | авторське свідоцтво | операційний менеджмент | організаційно-технічні заходи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Патенти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08-1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Свідоцтво про реєстрацію авторського права № 113221 Україна на твір. Стаття «Напрями вдосконалення операційної системи підприємств нафтогазової галузі» / Харченко Ю.А. – Зареєстр. 07.06.2022; опубл. 29.07.2022, Бюл. № 71. – С. 177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іджиталізація системи управління персоналом</text:p>
          </table:table-cell>
          <table:table-cell table:style-name="ce2" office:value-type="string" calcext:value-type="string">
            <text:p>Ветоха, А.Л. | Марченко, О.В.</text:p>
          </table:table-cell>
          <table:table-cell table:style-name="ce2" office:value-type="string" calcext:value-type="string">
            <text:p>системи управління персоналом | діджиталізація | цифровий HR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1-09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Марченко О.В. Діджиталізація системи управління персоналом / О.В. Марченко, А.Л. Ветоха // Сучасні інноваційно-інвестиційні механізми розвитку національної економіки в умовах євроінтеграції : матеріали X Міжнар. наук.-практ. Інтернет-конф., 09 листоп. 2023 р. – Полтава : Нац. ун-т ім. Ю. Кондратюка, 2023. – C. 70–72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1.1: 005.95:00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Bпровадження інформаційно-комунікаційних технологій в управлінні підприємством</text:p>
          </table:table-cell>
          <table:table-cell table:style-name="ce2" office:value-type="string" calcext:value-type="string">
            <text:p>Харченко, Ю.А.</text:p>
          </table:table-cell>
          <table:table-cell table:style-name="ce2" office:value-type="string" calcext:value-type="string">
            <text:p>підприємство | управління | інформаційні технології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1-09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Харченко Ю.А. Впровадження інформаційно-комунікаційних технологій в управлінні підприємством / Ю.А. Харченко // Сучасні інноваційно-інвестиційні механізми розвитку національної економіки в умовах євроінтеграції : матеріали X Міжнар. наук.-практ. Інтернет-конф., 09 листоп. 2023 р. – Полтава : Нац. ун-т ім. Ю. Кондратюка, 2023. – C. 158-160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58.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птимізація управління операційною підсистемою виробничого підприємства в умовах цифрової економіки</text:p>
          </table:table-cell>
          <table:table-cell table:style-name="ce2" office:value-type="string" calcext:value-type="string">
            <text:p>Гришко, В.В. | Миколенко, А.С.</text:p>
          </table:table-cell>
          <table:table-cell table:style-name="ce2" office:value-type="string" calcext:value-type="string">
            <text:p>операційна підсистема виробничого підприємства | управління | цифрова економік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1-09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Миколенко А.С. Оптимізація управління операційною підсистемою виробничого підприємства в умовах цифрової економіки / А.С. Миколенко ; наук. кер. В.В. Гришко // Сучасні інноваційно-інвестиційні механізми розвитку національної економіки в умовах євроінтеграції : матеріали X Міжнар. наук.-практ. Інтернет-конф., 09 листоп. 2023 р. – Полтава : Нац. ун-т ім. Ю. Кондратюка, 2023. – C. 177-178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005.21:65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Patent</text:p>
          </table:table-cell>
          <table:table-cell table:style-name="ce2" office:value-type="string" calcext:value-type="string">
            <text:p>Свідоцтво про реєстрацію авторського права № 98171 на твір «Synergistic Catalysts of the Region's Entrepreneurial Potential Realization in Conditions of Ukraine's Integration into the European Union»</text:p>
          </table:table-cell>
          <table:table-cell table:style-name="ce2" office:value-type="string" calcext:value-type="string">
            <text:p>Чайкіна, Аліна Олександрівна | Чайкіна, Н.О. | Зернюк, О.В. | Фроліна, К.Л.</text:p>
          </table:table-cell>
          <table:table-cell table:style-name="ce2" office:value-type="string" calcext:value-type="string">
            <text:p>авторське свідоцтво</text:p>
          </table:table-cell>
          <table:table-cell table:style-name="ce2" office:value-type="string" calcext:value-type="string">
            <text:p>Міністерство розвитку економіки, торгівлі та сільського господарства України | Український інститут інтелектуальної власності України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Патенти</text:p>
          </table:table-cell>
          <table:table-cell table:style-name="ce2" office:value-type="string" calcext:value-type="string">
            <text:p>uk | 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0-07-31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Свідоцтво про реєстрацію авторського права № 98171 на літературний письмовий твір наукового характеру. Стаття «Synergistic Catalysts of the Region's Entrepreneurial Potential Realization in Conditions of Ukraine's Integration into the European Union» / Чайкіна А.О., Чайкіна Н.О., Зернюк О.В., Фроліна К.Л. – Зареєстр. 16.06.20. ; опубл. 31.07.20. Бюл. № 59. – С. 303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0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нноваційні технології в управлінні персоналом підприємства в умовах повоєнної відбудови України</text:p>
          </table:table-cell>
          <table:table-cell table:style-name="ce2" office:value-type="string" calcext:value-type="string">
            <text:p>Гришко, В.В. | Струць, О.Р.</text:p>
          </table:table-cell>
          <table:table-cell table:style-name="ce2" office:value-type="string" calcext:value-type="string">
            <text:p>повоєнна відбудова України | персонал підприємства | управління персоналом | інноваційні технології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1-09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Струць О.Р. Інноваційні технології в управлінні персоналом підприємства в умовах повоєнної відбудови України / О.Р. Струць ; наук. кер. В.В. Гришко // Сучасні інноваційно-інвестиційні механізми розвитку національної економіки в умовах євроінтеграції : матеріали X Міжнар. наук.-практ. Інтернет-конф., 09 листоп. 2023 р. – Полтава : Нац. ун-т ім. Ю. Кондратюка, 2023. – C. 153–154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005.21:65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Patent</text:p>
          </table:table-cell>
          <table:table-cell table:style-name="ce2" office:value-type="string" calcext:value-type="string">
            <text:p>Свідоцтво про реєстрацію авторського права № 112943 на твір «Індустрія 4.0: особливості цифрової трансформації України»</text:p>
          </table:table-cell>
          <table:table-cell table:style-name="ce2" office:value-type="string" calcext:value-type="string">
            <text:p>Чайкіна, Аліна Олександрівна</text:p>
          </table:table-cell>
          <table:table-cell table:style-name="ce2" office:value-type="string" calcext:value-type="string">
            <text:p>авторське свідоцтво</text:p>
          </table:table-cell>
          <table:table-cell table:style-name="ce2" office:value-type="string" calcext:value-type="string">
            <text:p>Український інститут інтелектуальної власності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Патенти</text:p>
          </table:table-cell>
          <table:table-cell table:style-name="ce2" office:value-type="string" calcext:value-type="string">
            <text:p>uk | 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07-29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Свідоцтво про реєстрацію авторського права № 112943 на твір. Стаття «Індустрія 4.0: особливості цифрової трансформації України» / Чайкіна А.О. – Зареєстр. 16.05.22. ; опубл. 29.07.22. Бюл. № 71. – С. 58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0:00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Удосконалення управління потенціалом підприємства в сучасних умовах розвитку економіки України</text:p>
          </table:table-cell>
          <table:table-cell table:style-name="ce2" office:value-type="string" calcext:value-type="string">
            <text:p>Марченко, О.В. | Глушаченко, О.В.</text:p>
          </table:table-cell>
          <table:table-cell table:style-name="ce2" office:value-type="string" calcext:value-type="string">
            <text:p>виробничий потенціал підприємства | управління | економіка Україн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1-09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Марченко О.В. Удосконалення управління потенціалом підприємства в сучасних умовах розвитку економіки України / О.В. Марченко, О.В. Глушаченко // Сучасні інноваційно-інвестиційні механізми розвитку національної економіки в умовах євроінтеграції : матеріали X Міжнар. наук.-практ. Інтернет-конф., 09 листоп. 2023 р. – Полтава : Нац. ун-т ім. Ю. Кондратюка, 2023. – C. 101–102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5.01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Patent</text:p>
          </table:table-cell>
          <table:table-cell table:style-name="ce2" office:value-type="string" calcext:value-type="string">
            <text:p>Свідоцтво про реєстрацію авторського права № 96458 на твір &amp;quot;Теоретичні аспекти реалізації соціальної відповідальності малими та середніми підприємствами&amp;quot;</text:p>
          </table:table-cell>
          <table:table-cell table:style-name="ce2" office:value-type="string" calcext:value-type="string">
            <text:p>Чайкіна, Аліна Олександрівна</text:p>
          </table:table-cell>
          <table:table-cell table:style-name="ce2" office:value-type="string" calcext:value-type="string">
            <text:p>авторське свідоцтво</text:p>
          </table:table-cell>
          <table:table-cell table:style-name="ce2" office:value-type="string" calcext:value-type="string">
            <text:p>Міністерство розвитку економіки, торгівлі та сільського господарства України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Патенти</text:p>
          </table:table-cell>
          <table:table-cell table:style-name="ce2" office:value-type="string" calcext:value-type="string">
            <text:p>uk | 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0-03-02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Свідоцтво про реєстрацію авторського права № 96458 на твір. Стаття &amp;quot;Теоретичні аспекти реалізації соціальної відповідальності малими та середніми підприємствами&amp;quot; / Чайкіна А.О. – Зареєстр. 02.03.20 ; опубл. 29.05.20. Бюл. № 58. – С. 6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8.24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Формальний підхід і гнучкість при прийнятті управлінських рішень</text:p>
          </table:table-cell>
          <table:table-cell table:style-name="ce2" office:value-type="string" calcext:value-type="string">
            <text:p>Гришко, В.В.</text:p>
          </table:table-cell>
          <table:table-cell table:style-name="ce2" office:value-type="string" calcext:value-type="string">
            <text:p>прийняття управлінських рішень | менеджмент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1-09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Гришко В.В. Формальний підхід і гнучкість при прийнятті управлінських рішень / В.В. Гришко // Сучасні інноваційно-інвестиційні механізми розвитку національної економіки в умовах євроінтеграції : матеріали X Міжнар. наук.-практ. Інтернет-конф., 09 листоп. 2023 р. – Полтава : Нац. ун-т ім. Ю. Кондратюка, 2023. – C. 120–121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58.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Patent</text:p>
          </table:table-cell>
          <table:table-cell table:style-name="ce2" office:value-type="string" calcext:value-type="string">
            <text:p>Свідоцтво про реєстрацію авторського права № 91694 на твір &amp;quot;Адаптивні стратегії підприємців в умовах економічних ризиків і загроз&amp;quot;</text:p>
          </table:table-cell>
          <table:table-cell table:style-name="ce2" office:value-type="string" calcext:value-type="string">
            <text:p>Чайкіна, Н.О. | Чайкіна, Аліна Олександрівна</text:p>
          </table:table-cell>
          <table:table-cell table:style-name="ce2" office:value-type="string" calcext:value-type="string">
            <text:p>авторське свідоцтво</text:p>
          </table:table-cell>
          <table:table-cell table:style-name="ce2" office:value-type="string" calcext:value-type="string">
            <text:p>Міністерство економічного розвитку і торгівлі України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Патенти</text:p>
          </table:table-cell>
          <table:table-cell table:style-name="ce2" office:value-type="string" calcext:value-type="string">
            <text:p>uk | 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9-09-27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Свідоцтво про реєстрацію авторського права № 91694 на твір &amp;quot;Підрозділ 4.13 у монографії &amp;quot;Person, family, and society:interdisciplinary approach to the harmonization of interests&amp;quot; під назвою &amp;quot;Адаптивні стратегії підприємців в умовах економічних ризиків і загроз&amp;quot; / Чайкіна А.О., Чайкіна Н.О. - Зареєстр. 19.08.19 ; опубл. 27.09.2019. Бюл. № 54. - С. 595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The higher educational information system: management of the timetable scheduling and logistics of the educational process | Автоматизована система управління закладом вищої освіти: управління розкладом та логістикою освітнього процесу</text:p>
          </table:table-cell>
          <table:table-cell table:style-name="ce2" office:value-type="string" calcext:value-type="string">
            <text:p>Двірна, Олена Анатоліївна | Вергал, К.Ю. | Іванов, Юрій Васильович</text:p>
          </table:table-cell>
          <table:table-cell table:style-name="ce2" office:value-type="string" calcext:value-type="string">
            <text:p>Information system | higher educational institution | schedule | curriculum | students | system architecture | інформаційна система | вищий навчальний заклад | розклад | навчальний план | студенти | архітектура систем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09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Dvirna O.A. The higher educational information system: management of the timetable scheduling and logistics of the educational process / O.A. Dvirna, K.Yu. Verhal, Yu.V. Ivanov // Системи управління, навігації та зв'язку. – 2023. – № 3 (73). – С. 86–92. – Doi: 10.26906/SUNZ.2023.3.086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004.4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Patent</text:p>
          </table:table-cell>
          <table:table-cell table:style-name="ce2" office:value-type="string" calcext:value-type="string">
            <text:p>Свідоцтво про реєстрацію авторського права № 117069 Україна на твір. Стаття &amp;quot;Особливості впровадження креативного менеджменту на сучасних підприємствах&amp;quot;</text:p>
          </table:table-cell>
          <table:table-cell table:style-name="ce2" office:value-type="string" calcext:value-type="string">
            <text:p>Христенко, Олена Володимирівна</text:p>
          </table:table-cell>
          <table:table-cell table:style-name="ce2" office:value-type="string" calcext:value-type="string">
            <text:p>креативний менеджмент | підприємства | творча діяльність співробітників | креативна діяльність підприємства</text:p>
          </table:table-cell>
          <table:table-cell table:style-name="ce2" office:value-type="string" calcext:value-type="string">
            <text:p>Український національний офіс інтелектуальної власностіта інновацій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Патенти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05-31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Свідоцтво про реєстрацію авторського права № 117069 Україна на твір. Стаття &amp;quot;Особливості впровадження креативного менеджменту на сучасних підприємствах&amp;quot; / Христенко О.В. – Зареєстр. 13.03.2023; опубл. 31.05.2023, Бюл. № 75. – С. 209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Patent</text:p>
          </table:table-cell>
          <table:table-cell table:style-name="ce2" office:value-type="string" calcext:value-type="string">
            <text:p>Свідоцтво про реєстрацію авторського права № 113095 Україна на твір. Стаття &amp;quot;Процес адаптації системи управління сільськогосподарським підприємством до викликів середовища&amp;quot;</text:p>
          </table:table-cell>
          <table:table-cell table:style-name="ce2" office:value-type="string" calcext:value-type="string">
            <text:p>Христенко, Олена Володимирівна</text:p>
          </table:table-cell>
          <table:table-cell table:style-name="ce2" office:value-type="string" calcext:value-type="string">
            <text:p>сільськогосподарське підприємство | система управління | зовнішнє середовище | адаптація до середовища | авторське свідоцтво</text:p>
          </table:table-cell>
          <table:table-cell table:style-name="ce2" office:value-type="string" calcext:value-type="string">
            <text:p>Український інститут інтелектуальної власності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Патенти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07-29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Свідоцтво про реєстрацію авторського права № 113095 Україна на твір. Стаття &amp;quot;Процес адаптації системи управління сільськогосподарським підприємством до викликів середовища&amp;quot; / Христенко О.В. – Зареєстр. 30.05.2022; опубл. 29.07.2022, Бюл. № 71. – С. 123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Теоретичні засади управління конфліктами на підприємстві</text:p>
          </table:table-cell>
          <table:table-cell table:style-name="ce2" office:value-type="string" calcext:value-type="string">
            <text:p>Карпенко, Юрій Вікторович | Тараненко, А.В.</text:p>
          </table:table-cell>
          <table:table-cell table:style-name="ce2" office:value-type="string" calcext:value-type="string">
            <text:p>управління конфліктами на підприємстві | організаційна культура підприємства | обговорення проблем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07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Тараненко А.В. Теоретичні засади управління конфліктами на підприємстві / А.В. Тараненко; наук. кер. Ю.В. Карпенко // Сучасні інноваційно-інвестиційні механізми розвитку національної економіки в умовах євроінтеграції: матеріали XI Міжнар. наук.–практ. Інтернет-конф., 07 листоп. 2024 р. – Полтава: Нац. ун–т ім. Ю. Кондратюка, 2024. – С. 77–79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16.45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ль стратегічного планування інноваційного розвитку в діяльності підприємства</text:p>
          </table:table-cell>
          <table:table-cell table:style-name="ce2" office:value-type="string" calcext:value-type="string">
            <text:p>Христенко, Олена Володимирівна</text:p>
          </table:table-cell>
          <table:table-cell table:style-name="ce2" office:value-type="string" calcext:value-type="string">
            <text:p>інноваційна діяльність підприємства | стратегічне планува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06-09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Христенко О.В. Роль стратегічного планування інноваційного розвитку в діяльності підприємства / О.В. Христенко // Сталий розвиток: виклики та загрози в умовах воєнного стану : матеріали Міжнар. наук.-практ. Інтернет-конф., 09 черв. 2022 р. – Полтава : Національний університет імені Юрія Кондратюка, 2022. – С. 94–96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0.341.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оделі інноваційного підприємництва у контексті європейського досвіду</text:p>
          </table:table-cell>
          <table:table-cell table:style-name="ce2" office:value-type="string" calcext:value-type="string">
            <text:p>Прушковська, А. | Христенко, Олена Володимирівна</text:p>
          </table:table-cell>
          <table:table-cell table:style-name="ce2" office:value-type="string" calcext:value-type="string">
            <text:p>інноваційне підприємництво | відкриті інновації | закриті інновації | європейський досвід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06-09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Прушковська А. Моделі інноваційного підприємництва у контексті європейського досвіду / А. Прушковська, О.В. Христенко // Сталий розвиток: виклики та загрози в умовах воєнного стану : матеріали Міжнар. наук.-практ. Інтернет-конф., 09 черв. 2022 р. – Полтава : Національний університет імені Юрія Кондратюка, 2022. – С. 85–87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0.341.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оціально-психологічні методи в управлінні підприємством</text:p>
          </table:table-cell>
          <table:table-cell table:style-name="ce2" office:value-type="string" calcext:value-type="string">
            <text:p>Христенко, Олена Володимирівна | Овсієнко, А.Ю.</text:p>
          </table:table-cell>
          <table:table-cell table:style-name="ce2" office:value-type="string" calcext:value-type="string">
            <text:p>управління підприємством | управління персоналом | соціально-психологічні відділ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06-09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Овсієнко А.Ю. Соціально-психологічні методи в управлінні підприємством / А.Ю. Овсієнко, О.В. Христенко // Сталий розвиток: виклики та загрози в умовах воєнного стану : матеріали Міжнар. наук.-практ. Інтернет-конф., 09 черв. 2022 р. – Полтава : Національний університет імені Юрія Кондратюка, 2022. – С. 81–82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1.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Цільові орієнтири вибору професій майбутнього у нестабільних соціальних умовах</text:p>
          </table:table-cell>
          <table:table-cell table:style-name="ce2" office:value-type="string" calcext:value-type="string">
            <text:p>Марченко, О.В.</text:p>
          </table:table-cell>
          <table:table-cell table:style-name="ce2" office:value-type="string" calcext:value-type="string">
            <text:p>професії майбутнього | вибір професії | діджиталізація | суспільство 5.0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06-09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Марченко О.В. Цільові орієнтири вибору професій майбутнього у нестабільних соціальних умовах / О.В. Марченко // Сталий розвиток: виклики та загрози в умовах воєнного стану : матеріали Міжнар. наук.-практ. Інтернет-конф., 09 черв. 2022 р. – Полтава : Національний університет імені Юрія Кондратюка, 2022. – С. 77–78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8.28:(004.08+621.377.6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Застосування стрес-менеджменту на підприємствах під час війни</text:p>
          </table:table-cell>
          <table:table-cell table:style-name="ce2" office:value-type="string" calcext:value-type="string">
            <text:p>Чайкіна, Аліна Олександрівна | Шабіб, К.</text:p>
          </table:table-cell>
          <table:table-cell table:style-name="ce2" office:value-type="string" calcext:value-type="string">
            <text:p>менеджмент | воєнний стан | стрес-менеджмент | персонал підприємства | професійний стрес | управління стресом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06-09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Чайкіна А.О. Застосування стрес-менеджменту на підприємствах під час війни / А.О. Чайкіна, К. Шабіб // Сталий розвиток: виклики та загрози в умовах воєнного стану : матеріали Міжнар. наук.-практ. Інтернет-конф., 09 черв. 2022 р. – Полтава : Національний університет імені Юрія Кондратюка, 2022. – С. 97–99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0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оняття корпоративної соціальної відповідальності підприємства та напрями її впровадження</text:p>
          </table:table-cell>
          <table:table-cell table:style-name="ce2" office:value-type="string" calcext:value-type="string">
            <text:p>Чайкіна, Аліна Олександрівна | Марченко, О.В.</text:p>
          </table:table-cell>
          <table:table-cell table:style-name="ce2" office:value-type="string" calcext:value-type="string">
            <text:p>соціальна відповідальність | корпоративна відповідальність | бізнес | сталий розвиток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06-09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Марченко О.В. Поняття корпоративної соціальної відповідальності підприємства та напрями її впровадження / О.В. Марченко, А.О. Чайкіна // Сталий розвиток: виклики та загрози в умовах воєнного стану : матеріали Міжнар. наук.-практ. Інтернет-конф., 09 черв. 2022 р. – Полтава : Національний університет імені Юрія Кондратюка, 2022. – С. 75–77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0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тратегічні засади планування діяльності підприємства</text:p>
          </table:table-cell>
          <table:table-cell table:style-name="ce2" office:value-type="string" calcext:value-type="string">
            <text:p>Марченко, О.В. | Таран, А.С.</text:p>
          </table:table-cell>
          <table:table-cell table:style-name="ce2" office:value-type="string" calcext:value-type="string">
            <text:p>управління підприємством | планування діяльності підприємств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0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Марченко О.В. Стратегічні засади планування діяльності підприємства / О.В. Марченко, А.С. Таран // Тези 74-ї наукової конференції професорів, викладачів, наукових працівників, аспірантів та студентів Національного університету «Полтавська політехніка імені Юрія Кондратюка» (Полтава, 25 квітня–21 травня 2022 р.). – Полтава : Національний університет імені Юрія Кондратюка, 2022. – Т. 1. – С. 423–425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4.02:33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енеджмент дизайну сучасного міста в умовах цифрової трансформації економіки</text:p>
          </table:table-cell>
          <table:table-cell table:style-name="ce2" office:value-type="string" calcext:value-type="string">
            <text:p>Марченко, О.В.</text:p>
          </table:table-cell>
          <table:table-cell table:style-name="ce2" office:value-type="string" calcext:value-type="string">
            <text:p>цифрова трансформація | &amp;quot | стале розумне місто&amp;quot | менеджмент дизайну міста | менеджмент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0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Марченко О.В. Менеджмент дизайну сучасного міста в умовах цифрової трансформації економіки / О.В. Марченко // Тези 74-ї наукової конференції професорів, викладачів, наукових працівників, аспірантів та студентів Національного університету «Полтавська політехніка імені Юрія Кондратюка» (Полтава, 25 квітня–21 травня 2022 р.). – Полтава : Національний університет імені Юрія Кондратюка, 2022. – Т. 1. – С. 422–423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2.14:338.2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тратегія управління інноваційною активністю сучасного підприємства</text:p>
          </table:table-cell>
          <table:table-cell table:style-name="ce2" office:value-type="string" calcext:value-type="string">
            <text:p>Комеліна, Ольга Володимирівна | Чігбо Чіма</text:p>
          </table:table-cell>
          <table:table-cell table:style-name="ce2" office:value-type="string" calcext:value-type="string">
            <text:p>управління інноваціями | інноваційна діяльність підприємства | інноваційна активність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0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Чігбо Чіма. Стратегія управління інноваційною активністю сучасного підприємства / Чігбо Чіма ; наук. керівн. О.В. Комеліна // Тези 74-ї наукової конференції професорів, викладачів, наукових працівників, аспірантів та студентів Національного університету «Полтавська політехніка імені Юрія Кондратюка» (Полтава, 25 квітня–21 травня 2022 р.). – Полтава : Національний університет імені Юрія Кондратюка, 2022. – Т. 1. – С. 395–396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0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нноваційний потенціал та його роль у забезпеченні конкурентоспроможності підприємства</text:p>
          </table:table-cell>
          <table:table-cell table:style-name="ce2" office:value-type="string" calcext:value-type="string">
            <text:p>Чайкіна, Аліна Олександрівна | Шабіб Карім</text:p>
          </table:table-cell>
          <table:table-cell table:style-name="ce2" office:value-type="string" calcext:value-type="string">
            <text:p>інноваційний потенціал | інноваційний менеджмент | конкурентоспроможність підприємств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0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Чайкіна А.О. Інноваційний потенціал та його роль у забезпеченні конкурентоспроможності підприємства / А.О. Чайкіна, Шабіб Карім // Тези 74-ї наукової конференції професорів, викладачів, наукових працівників, аспірантів та студентів Національного університету «Полтавська політехніка імені Юрія Кондратюка» (Полтава, 25 квітня–21 травня 2022 р.). – Полтава : Національний університет імені Юрія Кондратюка, 2022. – Т. 1. – С. 412–414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0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Управління операціями підприємства у сфері послуг</text:p>
          </table:table-cell>
          <table:table-cell table:style-name="ce2" office:value-type="string" calcext:value-type="string">
            <text:p>Потапенко, Д.Р. | Болдирєва, Людмила Миколаївна</text:p>
          </table:table-cell>
          <table:table-cell table:style-name="ce2" office:value-type="string" calcext:value-type="string">
            <text:p>сфера послуг | операцйний менеджмент | управління операціям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0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Потапенко Д.Р. Управління операціями підприємства у сфері послуг / Д.Р. Потапенко ; наук. керівн. Л.М. Болдирєва // Тези 74-ї наукової конференції професорів, викладачів, наукових працівників, аспірантів та студентів Національного університету «Полтавська політехніка імені Юрія Кондратюка» (Полтава, 25 квітня–21 травня 2022 р.). – Полтава : Національний університет імені Юрія Кондратюка, 2022. – Т. 1. – С. 410–412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Удосконалення системи операційного менеджменту на підприємстві</text:p>
          </table:table-cell>
          <table:table-cell table:style-name="ce2" office:value-type="string" calcext:value-type="string">
            <text:p>Болдирєва, Людмила Миколаївна | Ляшенко, П.В.</text:p>
          </table:table-cell>
          <table:table-cell table:style-name="ce2" office:value-type="string" calcext:value-type="string">
            <text:p>операційний менеджмент | управління операціями | фінансово-економічна нестабільність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0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Ляшенко П.В. Удосконалення системи операційного менеджменту на підприємстві / П.В. Ляшенко ; наук. керівн. Л.М. Болдирєва // Тези 74-ї наукової конференції професорів, викладачів, наукових працівників, аспірантів та студентів Національного університету «Полтавська політехніка імені Юрія Кондратюка» (Полтава, 25 квітня–21 травня 2022 р.). – Полтава : Національний університет імені Юрія Кондратюка, 2022. – Т. 1. – С. 408–410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Логістичне управління персоналом підприємства</text:p>
          </table:table-cell>
          <table:table-cell table:style-name="ce2" office:value-type="string" calcext:value-type="string">
            <text:p>Болдирєва, Людмила Миколаївна | Сидоренко, В.В.</text:p>
          </table:table-cell>
          <table:table-cell table:style-name="ce2" office:value-type="string" calcext:value-type="string">
            <text:p>управління персоналом | кадровий менеджмент | кадрова логістик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0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Сидоренко В.В. Логістичне управління персоналом підприємства / В.В. Сидоренко ; наук. керівн. Л.М. Болдирєва // Тези 74-ї наукової конференції професорів, викладачів, наукових працівників, аспірантів та студентів Національного університету «Полтавська політехніка імені Юрія Кондратюка» (Полтава, 25 квітня–21 травня 2022 р.). – Полтава : Національний університет імені Юрія Кондратюка, 2022. – Т. 1. – С. 406–407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58.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іджиталізація основних бізнес-процесів вітчизняного банківського сектору</text:p>
          </table:table-cell>
          <table:table-cell table:style-name="ce2" office:value-type="string" calcext:value-type="string">
            <text:p>Харченко, Ю.А.</text:p>
          </table:table-cell>
          <table:table-cell table:style-name="ce2" office:value-type="string" calcext:value-type="string">
            <text:p>діджиталізація | банківський сектор | бізнес-процеси | digital-банкінг | платіжні сервіс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0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Харченко Ю.А. Діджиталізація основних бізнес-процесів вітчизняного банківського сектору / Ю.А. Харченко // Тези 74-ї наукової конференції професорів, викладачів, наукових працівників, аспірантів та студентів Національного університету «Полтавська політехніка імені Юрія Кондратюка» (Полтава, 25 квітня–21 травня 2022 р.). – Полтава : Національний університет імені Юрія Кондратюка, 2022. – Том 1. – С. 381–382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енеджмент підприємства в умовах воєнного стану: глобальні виклики та ризики</text:p>
          </table:table-cell>
          <table:table-cell table:style-name="ce2" office:value-type="string" calcext:value-type="string">
            <text:p>Комеліна, Ольга Володимирівна</text:p>
          </table:table-cell>
          <table:table-cell table:style-name="ce2" office:value-type="string" calcext:value-type="string">
            <text:p>мененджмент підприємства | воєнний стан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0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Комеліна О.В. Менеджмент підприємства в умовах воєнного стану: глобальні виклики та ризики / О.В. Комеліна // Тези 74-ї наукової конференції професорів, викладачів, наукових працівників, аспірантів та студентів Національного університету «Полтавська політехніка імені Юрія Кондратюка» (Полтава, 25 квітня–21 травня 2022 р.). – Полтава : Національний університет імені Юрія Кондратюка, 2022. – Том 1. – С. 379–380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0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екрети успішного керівника</text:p>
          </table:table-cell>
          <table:table-cell table:style-name="ce2" office:value-type="string" calcext:value-type="string">
            <text:p>Христенко, Олена Володимирівна | Нагай, Д.Р.</text:p>
          </table:table-cell>
          <table:table-cell table:style-name="ce2" office:value-type="string" calcext:value-type="string">
            <text:p>управління персоналом | якості керівник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0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Христенко О.В. Секрети успішного керівника / О.В. Христенко, Д.Р. Нагай // Тези 74-ї наукової конференції професорів, викладачів, наукових працівників, аспірантів та студентів Національного університету «Полтавська політехніка імені Юрія Кондратюка» (Полтава, 25 квітня–21 травня 2022 р.). – Полтава : Національний університет імені Юрія Кондратюка, 2022. – Т. 1. – С. 420–421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5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изики розвитку підприємств в умовах воєнного стану</text:p>
          </table:table-cell>
          <table:table-cell table:style-name="ce2" office:value-type="string" calcext:value-type="string">
            <text:p>Комеліна, Ольга Володимирівна | Корсунська, М.Ю.</text:p>
          </table:table-cell>
          <table:table-cell table:style-name="ce2" office:value-type="string" calcext:value-type="string">
            <text:p>кризовий менеджмент | управління ризиками | воєнний стан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0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Корсунська М.Ю. Ризики розвитку підприємств в умовах воєнного стану / М.Ю. Корсунська; наук. кер. О.В. Комеліна // Тези 74-ї наукової конференції професорів, викладачів, наукових працівників, аспірантів та студентів Національного університету «Полтавська політехніка імені Юрія Кондратюка» (Полтава, 25 квітня–21 травня 2022 р.). – Полтава : Національний університет імені Юрія Кондратюка, 2022. – Т. 1. – С. 388–389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Формування стратегії розвитку підприємства в умовах конкурентного середовища</text:p>
          </table:table-cell>
          <table:table-cell table:style-name="ce2" office:value-type="string" calcext:value-type="string">
            <text:p>Харченко, Ю.А. | Марченко, В.О.</text:p>
          </table:table-cell>
          <table:table-cell table:style-name="ce2" office:value-type="string" calcext:value-type="string">
            <text:p>конкурентоспроможність | стратегія розвитку підприємства | стратегічне управлі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0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Марченко В.О. Формування стратегії розвитку підприємства в умовах конкурентного середовища / В.О. Марченко ; наук. керівн. Ю.А. Харченко // Тези 74-ї наукової конференції професорів, викладачів, наукових працівників, аспірантів та студентів Національного університету «Полтавська політехніка імені Юрія Кондратюка» (Полтава, 25 квітня–21 травня 2022 р.). – Полтава : Національний університет імені Юрія Кондратюка, 2022. – Т. 1. – С. 404–405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8.2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Управління ресурсами підприємства</text:p>
          </table:table-cell>
          <table:table-cell table:style-name="ce2" office:value-type="string" calcext:value-type="string">
            <text:p>Харченко, Ю.А. | Коритченко, Я.В.</text:p>
          </table:table-cell>
          <table:table-cell table:style-name="ce2" office:value-type="string" calcext:value-type="string">
            <text:p>ресурсний потенціал підприємства | управління ресурсами підприємств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0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Коритченко Я.В. Управління ресурсами підприємства / Я.В. Коритченко ; наук. керівн. Ю.А. Харченко // Тези 74-ї наукової конференції професорів, викладачів, наукових працівників, аспірантів та студентів Національного університету «Полтавська політехніка імені Юрія Кондратюка» (Полтава, 25 квітня–21 травня 2022 р.). – Полтава : Національний університет імені Юрія Кондратюка, 2022. – Т. 1. – С. 402–403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8.2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Напрями формування стратегії розвитку підприємства в умовах конкурентного середовища</text:p>
          </table:table-cell>
          <table:table-cell table:style-name="ce2" office:value-type="string" calcext:value-type="string">
            <text:p>Марченко, В.О. | Харченко, Ю.А.</text:p>
          </table:table-cell>
          <table:table-cell table:style-name="ce2" office:value-type="string" calcext:value-type="string">
            <text:p>формування стратегії | розвиток підприємства | конкурентне середовище | організація</text:p>
          </table:table-cell>
          <table:table-cell table:style-name="ce2" office:value-type="string" calcext:value-type="string">
            <text:p>Національний авіаційний університет, м. Київ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Харченко Ю.А. Напрями формування стратегії розвитку підприємства в умовах конкурентного середовища / Ю.А. Харченко, В.О. Марченко // Проблеми системного підходу в економіці : зб. наук. пр. − К. : НАУ, 2022. − Вип. 2 (88). − С. 172-178. − https://doi.org/10.32782/2520-2200/2022-2-10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8.24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учасні інструменти антикризового менеджменту підприємства в умовах воєнного стану</text:p>
          </table:table-cell>
          <table:table-cell table:style-name="ce2" office:value-type="string" calcext:value-type="string">
            <text:p>Комеліна, Ольга Володимирівна | Зінченко, І.Р.</text:p>
          </table:table-cell>
          <table:table-cell table:style-name="ce2" office:value-type="string" calcext:value-type="string">
            <text:p>антикризовий менеджмент | воєнний стан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0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Зінченко І.Р. Сучасні інструменти антикризового менеджменту підприємства в умовах воєнного стану / І.Р. Зінченко ; наук. керівн. О.В. Комеліна // Тези 74-ї наукової конференції професорів, викладачів, наукових працівників, аспірантів та студентів Національного університету «Полтавська політехніка імені Юрія Кондратюка» (Полтава, 25 квітня–21 травня 2022 р.). – Полтава : Національний університет імені Юрія Кондратюка, 2022. – Т. 1. – С. 394–395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69.013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Управління кадровою політикою підприємства на основі системного підходу</text:p>
          </table:table-cell>
          <table:table-cell table:style-name="ce2" office:value-type="string" calcext:value-type="string">
            <text:p>Харченко, Ю.А. | Іванова, В.Р.</text:p>
          </table:table-cell>
          <table:table-cell table:style-name="ce2" office:value-type="string" calcext:value-type="string">
            <text:p>кадрова політика підприємства | кадровий менеджмент | управління персоналом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0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Іванова В.Р. Управління кадровою політикою підприємства на основі системного підходу / В.Р. Іванова ; наук. керівн. Ю.А. Харченко // Тези 74-ї наукової конференції професорів, викладачів, наукових працівників, аспірантів та студентів Національного університету «Полтавська політехніка імені Юрія Кондратюка» (Полтава, 25 квітня–21 травня 2022 р.). – Полтава : Національний університет імені Юрія Кондратюка, 2022. – Т. 1. – С. 400–401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8.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Теоретичні аспекти системи управління інформаційним забезпеченням підприємств в умовах євроінтеграції</text:p>
          </table:table-cell>
          <table:table-cell table:style-name="ce2" office:value-type="string" calcext:value-type="string">
            <text:p>Болдирєва, Людмила Миколаївна | Трященко, В.А.</text:p>
          </table:table-cell>
          <table:table-cell table:style-name="ce2" office:value-type="string" calcext:value-type="string">
            <text:p>управління підприємством | інформаційне забезпечення | інформаційно-аналітичний потрал | євроінтеграці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0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Трященко В.А. Теоретичні аспекти системи управління інформаційним забезпеченням підприємств в умовах євроінтеграції / В.А. Трященко ; наук. керівн. Л.М. Болдирєва // Тези 74-ї наукової конференції професорів, викладачів, наукових працівників, аспірантів та студентів Національного університету «Полтавська політехніка імені Юрія Кондратюка» (Полтава, 25 квітня–21 травня 2022 р.). – Полтава : Національний університет імені Юрія Кондратюка, 2022. – Т. 1. – С. 392–394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8.24.0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учасні інструменти кадрового менеджменту</text:p>
          </table:table-cell>
          <table:table-cell table:style-name="ce2" office:value-type="string" calcext:value-type="string">
            <text:p>Комеліна, Ольга Володимирівна | Павленко, А.</text:p>
          </table:table-cell>
          <table:table-cell table:style-name="ce2" office:value-type="string" calcext:value-type="string">
            <text:p>кадровий менеджмент | управління персоналом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0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Павленко А. Сучасні інструменти кадрового менеджменту / А. Павленко ; наук. керівн. О.В. Комеліна // Тези 74-ї наукової конференції професорів, викладачів, наукових працівників, аспірантів та студентів Національного університету «Полтавська політехніка імені Юрія Кондратюка» (Полтава, 25 квітня–21 травня 2022 р.). – Полтава : Національний університет імені Юрія Кондратюка, 2022. – Т. 1. – С. 398–399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Наукові підходи до ефективності бізнес-процесів підприємств в умовах діджиталізації економіки</text:p>
          </table:table-cell>
          <table:table-cell table:style-name="ce2" office:value-type="string" calcext:value-type="string">
            <text:p>Болдирєва, Людмила Миколаївна | Шульга, М.В.</text:p>
          </table:table-cell>
          <table:table-cell table:style-name="ce2" office:value-type="string" calcext:value-type="string">
            <text:p>діджиталізація економіки | діджиталізація бізнес-процесів | аналіз бізнес-процесів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0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Шульга М.В. Наукові підходи до ефективності бізнес-процесів підприємств в умовах діджиталізації економіки / М.В. Шульга ; наук. керівн. Л.М. Болдирєва // Тези 74-ї наукової конференції професорів, викладачів, наукових працівників, аспірантів та студентів Національного університету «Полтавська політехніка імені Юрія Кондратюка» (Полтава, 25 квітня–21 травня 2022 р.). – Полтава : Національний університет імені Юрія Кондратюка, 2022. – Т. 1. – С. 390–391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54.07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Екологічна безпека та екологоорієнтована діяльність підприємства</text:p>
          </table:table-cell>
          <table:table-cell table:style-name="ce2" office:value-type="string" calcext:value-type="string">
            <text:p>Хоруженко, Д.О. | Комеліна, Ольга Володимирівна</text:p>
          </table:table-cell>
          <table:table-cell table:style-name="ce2" office:value-type="string" calcext:value-type="string">
            <text:p>екологічна безпека | екологічний менеджмент | екологоорієнтована діяльність підприємств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0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Хоруженко Д.О. Екологічна безпека та екологоорієнтована діяльність підприємства / Д.О. Хоруженко ; наук. керівн. О.В. Комеліна // Тези 74-ї наукової конференції професорів, викладачів, наукових працівників, аспірантів та студентів Національного університету «Полтавська політехніка імені Юрія Кондратюка» (Полтава, 25 квітня–21 травня 2022 р.). – Полтава : Національний університет імені Юрія Кондратюка, 2022. – Т. 1. – С. 397–398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69.013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Assessment of the business environment of Ukraine and strategic tasks of enterprise management in martial law | Оцінка бізнес-середовища України та стратегічні завдання менеджменту підприємств в умовах воєнного стану</text:p>
          </table:table-cell>
          <table:table-cell table:style-name="ce2" office:value-type="string" calcext:value-type="string">
            <text:p>Комеліна, Ольга Володимирівна | Крайнєв, В.М.</text:p>
          </table:table-cell>
          <table:table-cell table:style-name="ce2" office:value-type="string" calcext:value-type="string">
            <text:p>бізнес-середовище | оцінка | управління | стратегічні завдання | підприємство | воєнний стан | management | strategic tasks | enterprise | martial law | business environment | evaluation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Komelina O. Assessment of the business environment of Ukraine and strategic tasks of enterprise management in martial law / O. Komelina, V. Krainiev // Економіка і регіон. – 2022. – № 1 (84). – С. 59–65. – DOI: https://doi.org/10.26906/EiR.2022.1(84).2545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8.22.021.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та ключові завдання інституту префекта в умовах проведення реформи децентралізації влади в сучасній Україні</text:p>
          </table:table-cell>
          <table:table-cell table:style-name="ce2" office:value-type="string" calcext:value-type="string">
            <text:p>Гришко, Віктор Володимирович | Бугаєвський, М.С.</text:p>
          </table:table-cell>
          <table:table-cell table:style-name="ce2" office:value-type="string" calcext:value-type="string">
            <text:p>децентралізація | місцеве самоврядування | інститут префект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0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Гришко Віктор В. Особливості та ключові завдання інституту префекта в умовах проведення реформи децентралізації влади в сучасній Україні / Віктор В. Гришко, М.С. Бугаєвський // Тези 74-ї наукової конференції професорів, викладачів, наукових працівників, аспірантів та студентів Національного університету «Полтавська політехніка імені Юрія Кондратюка» (Полтава, 25 квітня–21 травня 2022 р.). – Полтава : Національний університет імені Юрія Кондратюка, 2022. – Т. 1. – С. 427–428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5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имірювання та оцінювання проектних компетентностей територіальних громад</text:p>
          </table:table-cell>
          <table:table-cell table:style-name="ce2" office:value-type="string" calcext:value-type="string">
            <text:p>Гришко, Віктор Володимирович</text:p>
          </table:table-cell>
          <table:table-cell table:style-name="ce2" office:value-type="string" calcext:value-type="string">
            <text:p>органи самоврядування | територіальні громади | управління проектами | проектна компетентність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0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Гришко В.В. Вимірювання та оцінювання проектних компетентностей територіальних громад / Віктор В. Гришко // Тези 74-ї наукової конференції професорів, викладачів, наукових працівників, аспірантів та студентів Національного університету «Полтавська політехніка імені Юрія Кондратюка» (Полтава, 25 квітня–21 травня 2022 р.). – Полтава : Національний університет імені Юрія Кондратюка, 2022. – Т. 1. – С. 385–386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21.01:325.455:332.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The importance of project management for organizations | Важливість управління проектами для організацій</text:p>
          </table:table-cell>
          <table:table-cell table:style-name="ce2" office:value-type="string" calcext:value-type="string">
            <text:p>Гришко, Віктор Володимирович</text:p>
          </table:table-cell>
          <table:table-cell table:style-name="ce2" office:value-type="string" calcext:value-type="string">
            <text:p>management | project management | менеджмент | управління проектам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0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Gryshko Victor V. The importance of project management for organizations / Victor V. Gryshko // Тези 74-ї наукової конференції професорів, викладачів, наукових працівників, аспірантів та студентів Національного університету «Полтавська політехніка імені Юрія Кондратюка» (Полтава, 25 квітня–21 травня 2022 р.). – Полтава : Національний університет імені Юрія Кондратюка, 2022. – Т. 1. – С. 425–426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58(477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управління сталим розвитком сучасного підприємства : тези 74-ї конф.</text:p>
          </table:table-cell>
          <table:table-cell table:style-name="ce2" office:value-type="string" calcext:value-type="string">
            <text:p>Корнійко, К.В. | Чайкіна, Аліна Олександрівна</text:p>
          </table:table-cell>
          <table:table-cell table:style-name="ce2" office:value-type="string" calcext:value-type="string">
            <text:p>сталий розвиток | управління підприємством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0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Чайкіна А.О. Особливості управління сталим розвитком сучасного підприємства / А.О. Чайкіна, К.В. Корнійко // Тези 74-ї наукової конференції професорів, викладачів, наукових працівників, аспірантів та студентів Національного університету «Полтавська політехніка імені Юрія Кондратюка» (Полтава, 25 квітня–21 травня 2022 р.). – Полтава : Національний університет імені Юрія Кондратюка, 2022. – Т. 1. – С. 414–416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0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Шляхи поліпшення системи управління ресурсами підприємства</text:p>
          </table:table-cell>
          <table:table-cell table:style-name="ce2" office:value-type="string" calcext:value-type="string">
            <text:p>Харченко, Ю.А.</text:p>
          </table:table-cell>
          <table:table-cell table:style-name="ce2" office:value-type="string" calcext:value-type="string">
            <text:p>підприємство | управління | матеріальні ресурси | персонал</text:p>
          </table:table-cell>
          <table:table-cell table:style-name="ce2" office:value-type="string" calcext:value-type="string">
            <text:p>Дніпровський державний аграрно-економічний університет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07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Харченко Ю.А. Шляхи поліпшення системи управління ресурсами підприємства / Ю.А. Харченко // Ефективна економіка. – 2022. – № 7. – URL: https://www.nayka.com.ua/index.php/ee/article/view/150/150 DOI: 10.32702/2307-2105.2022.7.11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8.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звиток ринку складської нерухомості України: основні виклики в умовах повномасштабної війн</text:p>
          </table:table-cell>
          <table:table-cell table:style-name="ce2" office:value-type="string" calcext:value-type="string">
            <text:p>Васильченко, М.І.</text:p>
          </table:table-cell>
          <table:table-cell table:style-name="ce2" office:value-type="string" calcext:value-type="string">
            <text:p>бізнес | інвестиції | пропускна спроможність складу | ринок складської нерухомості | складська логістика | транспортно-логістичний ланцюг | цифровізація</text:p>
          </table:table-cell>
          <table:table-cell table:style-name="ce2" office:value-type="string" calcext:value-type="string">
            <text:p>Український державний університет науки і технологій, м. Дніпро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03-21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Васильченко М.І. Розвиток ринку складської нерухомості України: основні виклики в умовах повномасштабної війни / М.І. Васильченко // Молоді вчені 2024 – від теорії до практики : матеріали ХІV Всеукр. наук.-практ. конф., 21 бер. 2024 р. – Дніпро : УДУНТ, 2024. – С. 99–101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ль комплексу маркетингу в управлінні діяльністю підприємства в умовах ринкової конкуренції</text:p>
          </table:table-cell>
          <table:table-cell table:style-name="ce2" office:value-type="string" calcext:value-type="string">
            <text:p>Амеліна, Ірина Володимирівна | Лукашенко, К.С.</text:p>
          </table:table-cell>
          <table:table-cell table:style-name="ce2" office:value-type="string" calcext:value-type="string">
            <text:p>управління | маркетинг | конкурентоспроможність | маркетингова діяльність | маркетинг-мікс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Амеліна І.В. Роль комплексу маркетингу в управлінні діяльністю підприємства в умовах ринкової конкуренції / І.В. Амеліна, К.С. Лукашенко // Економіка і регіон. – 2022. – № 1 (84). – С. 50–58. – DOI: https://doi.org/10.26906/EiR.2022.1(84).2544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1.10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Patent</text:p>
          </table:table-cell>
          <table:table-cell table:style-name="ce2" office:value-type="string" calcext:value-type="string">
            <text:p>Свідоцтво про реєстрацію авторського права № 116488 Україна на твір. Стаття &amp;quot;Основні завдання формування і розвитку регіональної інноваційної системи Полтавського регіону&amp;quot;</text:p>
          </table:table-cell>
          <table:table-cell table:style-name="ce2" office:value-type="string" calcext:value-type="string">
            <text:p>Христенко, Олена Володимирівна</text:p>
          </table:table-cell>
          <table:table-cell table:style-name="ce2" office:value-type="string" calcext:value-type="string">
            <text:p>інноваційна діяльність | інноваційна система | регіональний аспект | Полтавська область</text:p>
          </table:table-cell>
          <table:table-cell table:style-name="ce2" office:value-type="string" calcext:value-type="string">
            <text:p>Український інститут інтелектуальної власності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Патенти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-05-31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Свідоцтво про реєстрацію авторського права № 103416 Україна на твір. Стаття &amp;quot;Основні завдання формування і розвитку регіональної інноваційної системи Полтавського регіону&amp;quot; / Христенко О.В. – Зареєстр. 24.03.2021; опубл. 31.05.2021, Бюл. № 64. – С. 233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тратегічне управління природоохоронною діяльністю і будівництвом для відновлення України</text:p>
          </table:table-cell>
          <table:table-cell table:style-name="ce2" office:value-type="string" calcext:value-type="string">
            <text:p>Редкін, Олександр Васильович | Чайкіна, Аліна Олександрівна | Чайкіна, Н.О.</text:p>
          </table:table-cell>
          <table:table-cell table:style-name="ce2" office:value-type="string" calcext:value-type="string">
            <text:p>стратегічне управління | природоохоронна діяльність | будівництво | відбудова країни | світові стандарти господарюва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11-18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Редкін О. Стратегічне управління природоохоронною діяльністю і будівництвом для відновлення України / О. Редкін, А. Чайкіна, Н. Чайкіна // Еnvironment recovery and reconstruction: war context 2022 : зб. матеріалів Міжнар. наук.-практ. конф., 17–18 листоп. 2022. – Полтава : Національний університет імені Юрія Кондратюка, 2022. – С. 87–88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Assessment of the image of the innovative enterprise as a factor of its competitiveness in the conditions of new challenges and threats | Оцінка іміджу інноваційного підприємства як чинника його конкурентоспроможності в умовах нових викликів і загроз</text:p>
          </table:table-cell>
          <table:table-cell table:style-name="ce2" office:value-type="string" calcext:value-type="string">
            <text:p>Глєбова, Алла Олександрівна | Шимановська-Діанич, Л.М. | Бондар-Підгурська, О.В.</text:p>
          </table:table-cell>
          <table:table-cell table:style-name="ce2" office:value-type="string" calcext:value-type="string">
            <text:p>image | innovative enterprise | competitiveness | challenges | dangers | імідж | інноваційне підприємство | конкурентоспроможність | виклики | загроз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Shymanovska-Dianych L. Assessment of the image of the innovative enterprise as a factor of its competitiveness in the conditions of new challenges and threats / L. Shymanovska-Dianych, O. Bondar-Pidhurska, A. Hliebova // Економіка і регіон. – 2022. – № 1 (84). – С. 66–74. – DOI: https://doi.org/10.26906/EiR.2022.1(84).2546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0.332+330.341.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звиток стартап-екосистеми України: нові виклики та можливості в контексті останніх цифрових перетворен</text:p>
          </table:table-cell>
          <table:table-cell table:style-name="ce2" office:value-type="string" calcext:value-type="string">
            <text:p>Васильченко, М.І.</text:p>
          </table:table-cell>
          <table:table-cell table:style-name="ce2" office:value-type="string" calcext:value-type="string">
            <text:p>глобальний індекс інновацій | інвестиційна карта України | інноваційна економіка | інноваційне підприємництво | стартап-екосистема | стартапи | фінансування стартапів</text:p>
          </table:table-cell>
          <table:table-cell table:style-name="ce2" office:value-type="string" calcext:value-type="string">
            <text:p>Державний біотехнологічний університет, м. Харків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3-21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Васильченко М.І. Розвиток стартап-екосистеми України: нові виклики та можливості в контексті останніх цифрових перетворень / М.І. Васильченко // Управління розвитком соціально-економічних систем : матеріали VIII Міжнар. наук.-практ. конф. (м. Харків, 21 – 22 бер.2024 р.). – Х. : ДБТУ, 2024. – Ч. 1. – С. 485–488 с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Кращі європейські практики у сфері сталого розвитку транспорту: досвід Швеції для України</text:p>
          </table:table-cell>
          <table:table-cell table:style-name="ce2" office:value-type="string" calcext:value-type="string">
            <text:p>Васильченко, М.І.</text:p>
          </table:table-cell>
          <table:table-cell table:style-name="ce2" office:value-type="string" calcext:value-type="string">
            <text:p>екологічні вимоги до транспорту | Європейський Зелений Курс | інтегрована транспортна стратегія | план відновлення України | сталий розвиток транспорту | транспортна політика ЄС | транспортний сектор економіки</text:p>
          </table:table-cell>
          <table:table-cell table:style-name="ce2" office:value-type="string" calcext:value-type="string">
            <text:p>ВежаДрук, м. Луцьк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Книжки чи розділи книг | Монографії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Васильченко М.І. Кращі європейські практики у сфері сталого розвитку транспорту: досвід Швеції для України / М.І. Васильченко // European Perspective: сучасні виклики та можливості для України : кол. моногр. – Луцьк : Вежа Друк, 2024. – С. 165–175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Patent</text:p>
          </table:table-cell>
          <table:table-cell table:style-name="ce2" office:value-type="string" calcext:value-type="string">
            <text:p>Свідоцтво про реєстрацію авторського права № 96846 Україна на твір &amp;quot;Особливості законодавчого регулювання інноваційної діяльності в Україні&amp;quot;</text:p>
          </table:table-cell>
          <table:table-cell table:style-name="ce2" office:value-type="string" calcext:value-type="string">
            <text:p>Христенко, Олена Володимирівна</text:p>
          </table:table-cell>
          <table:table-cell table:style-name="ce2" office:value-type="string" calcext:value-type="string">
            <text:p>авторське свідоцтво | інноваційна діяльність | законодавство | Україна</text:p>
          </table:table-cell>
          <table:table-cell table:style-name="ce2" office:value-type="string" calcext:value-type="string">
            <text:p>Український інститут інтелектуальної власності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Патенти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0-09-29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Свідоцтво про реєстрацію авторського права № 96846 Україна на твір. Стаття &amp;quot;Особливості законодавчого регулювання інноваційної діяльності в Україні&amp;quot; / Христенко О.В. – Зареєстр. 24.03.2020; опубл. 29.05.20, Бюл. № 58. – С. 167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Patent</text:p>
          </table:table-cell>
          <table:table-cell table:style-name="ce2" office:value-type="string" calcext:value-type="string">
            <text:p>Свідоцтво про реєстрацію авторського права № 91696 на твір &amp;quot;Stakeholder Management in the Development of Building Organizations&amp;quot;</text:p>
          </table:table-cell>
          <table:table-cell table:style-name="ce2" office:value-type="string" calcext:value-type="string">
            <text:p>Комеліна, Ольга Володимирівна | Гринько, О.В. | Христенко, Олена Володимирівна</text:p>
          </table:table-cell>
          <table:table-cell table:style-name="ce2" office:value-type="string" calcext:value-type="string">
            <text:p>авторське свідоцтво | менеджмент | стейкхолдери | будівельні організації</text:p>
          </table:table-cell>
          <table:table-cell table:style-name="ce2" office:value-type="string" calcext:value-type="string">
            <text:p>Український інститут інтелектуальної власності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Патенти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9-09-27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Свідоцтво про реєстрацію авторського права № 91696 Україна на твір. Стаття &amp;quot;Stakeholder Management in the Development of Building Organizations&amp;quot; / Комеліна О.В., Гринько О.В., Христенко О.В. – Зареєстр. 19.08.2019; опубл. 27.09.2019, Бюл. № 54. – С. 596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Удосконалення логістичного забезпечення виробничих та збутових процесів</text:p>
          </table:table-cell>
          <table:table-cell table:style-name="ce2" office:value-type="string" calcext:value-type="string">
            <text:p>Гришко, Віктор Володимирович | Старокожко, А.С.</text:p>
          </table:table-cell>
          <table:table-cell table:style-name="ce2" office:value-type="string" calcext:value-type="string">
            <text:p>SCM | ERP-системи | логістика | логістичні процеси у виробництві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07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Старокожко А.С. Удосконалення логістичного забезпечення виробничих та збутових процесів / А.С. Старокожко; наук. кер. Віктор В. Гришко // Сучасні інноваційно-інвестиційні механізми розвитку національної економіки в умовах євроінтеграції: матеріали XI Міжнар. наук.–практ. Інтернет–конф., 07 листоп. 2024 р. – Полтава: Нац. ун–т ім. Ю. Кондратюка, 2024. – С. 75–77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8.4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учасні підходи до моделювання еколого-економічних ризиків</text:p>
          </table:table-cell>
          <table:table-cell table:style-name="ce2" office:value-type="string" calcext:value-type="string">
            <text:p>Комеліна, Ольга Володимирівна | Харченко, Ю.А.</text:p>
          </table:table-cell>
          <table:table-cell table:style-name="ce2" office:value-type="string" calcext:value-type="string">
            <text:p>ризик-менеджмент | економіко-математичне моделювання | прийняття управлінських рішень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11-18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Комеліна О. Сучасні підходи до моделювання еколого-економічних ризиків / О. Комеліна, Ю. Харченко // Еnvironment recovery and reconstruction: war context 2022 : зб. матеріалів Міжнар. наук.-практ. конф., 17–18 листоп. 2022. – Полтава : Національний університет імені Юрія Кондратюка, 2022. – С. 55–56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звиток готельного-ресторанного бізнесe в Україні на умовах франшизи та сучасних анімаційних програм</text:p>
          </table:table-cell>
          <table:table-cell table:style-name="ce2" office:value-type="string" calcext:value-type="string">
            <text:p>Черниш, Ірина Володимирівна | Маховка, Вікторія Михайлівна | Бакало, Надія Віталіївна | Глєбова, Алла Олександрівна</text:p>
          </table:table-cell>
          <table:table-cell table:style-name="ce2" office:value-type="string" calcext:value-type="string">
            <text:p>франшиза | готель | ресторан | карантин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Черниш І.В. Розвиток готельного-ресторанного бізнесe в Україні на умовах франшизи та сучасних анімаційних програм / І.В. Черниш, В.М. Маховка, Н.В. Бакало, А.О. Глєбова // Економіка і регіон. – 2022. – № 1 (84). – С. 41–49. – DOI: https://doi.org/10.26906/EiR.2022.1(84).2541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63.938:061.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изначальні тенденції розвитку українського ринку логістичних послуг в умовах воєнного стану</text:p>
          </table:table-cell>
          <table:table-cell table:style-name="ce2" office:value-type="string" calcext:value-type="string">
            <text:p>Васильченко, М.І. | Шара, О.Р.</text:p>
          </table:table-cell>
          <table:table-cell table:style-name="ce2" office:value-type="string" calcext:value-type="string">
            <text:p>логістичний хаб | ринок логістичних послуг | складська логістика | відновлення України | експортна діяльність | логістика | логістична інфраструктура</text:p>
          </table:table-cell>
          <table:table-cell table:style-name="ce2" office:value-type="string" calcext:value-type="string">
            <text:p>Херсонський національний технічний університет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1-21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Васильченко М.І. Визначальні тенденції розвитку українського ринку логістичних послуг в умовах воєнного стану / М.І. Васильченко, О.Р. Шара // Сучасний стан та перспективи розвитку обліку, аудиту, оподаткування та аналізу в умовах міжнародної інтеграції : матеріали ІІІ Міжнар. наук.-практ. Інтернет-конф., 21-22 листоп. 2023 р. – Херсон : Вишемирський В.С., 2023. – С. 308–310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58.33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новні завдання контролінгу в системі управління сучасного підприємства.</text:p>
          </table:table-cell>
          <table:table-cell table:style-name="ce2" office:value-type="string" calcext:value-type="string">
            <text:p>Халімон, К.Б. | Васильченко, М.І.</text:p>
          </table:table-cell>
          <table:table-cell table:style-name="ce2" office:value-type="string" calcext:value-type="string">
            <text:p>контролінг | система контролінгу | управління підприємством | управлінське рішення | управлінський облік | фінансовий результат</text:p>
          </table:table-cell>
          <table:table-cell table:style-name="ce2" office:value-type="string" calcext:value-type="string">
            <text:p>Херсонський національний технічний університет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1-21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Васильченко М.І. Основні завдання контролінгу в системі управління сучасного підприємства / М.І. Васильченко, К.Б. Халімон // Сучасний стан та перспективи розвитку обліку, аудиту, оподаткування та аналізу в умовах міжнародної інтеграції : матеріали ІІІ Міжнар. наук.-практ. Інтернет-конф., 21 – 22 листоп. 2023 р. – Херсон : Вишемирський В.С., 2023. – С. 305–307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58.012.3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управління логістичною діяльністю підприємства в умовах воєнного стану</text:p>
          </table:table-cell>
          <table:table-cell table:style-name="ce2" office:value-type="string" calcext:value-type="string">
            <text:p>Пшенна, М.В. | Васильченко, М.І.</text:p>
          </table:table-cell>
          <table:table-cell table:style-name="ce2" office:value-type="string" calcext:value-type="string">
            <text:p>ефективність | ланцюги постачань | логістика | підприємство | транспортування продукції | управління логістичною діяльністю</text:p>
          </table:table-cell>
          <table:table-cell table:style-name="ce2" office:value-type="string" calcext:value-type="string">
            <text:p>Херсонський національний технічний університет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1-21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Васильченко М.І. Особливості управління логістичною діяльністю підприємства в умовах воєнного стану / М.І. Васильченко, М.В. Пшенна // Сучасний стан та перспективи розвитку обліку, аудиту, оподаткування та аналізу в умовах міжнародної інтеграції : матеріали ІІІ Міжнар. наук.-практ. Інтернет-конф. (21 – 22 листоп. 2023 р. – Херсон : Вишемирський В.С., 2023. – С. 302–304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4.711:65.011.1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новні завдання менеджменту підприємств України в умовах воєнного стану</text:p>
          </table:table-cell>
          <table:table-cell table:style-name="ce2" office:value-type="string" calcext:value-type="string">
            <text:p>Комеліна, Ольга Володимирівна | Крайнєв, В.М.</text:p>
          </table:table-cell>
          <table:table-cell table:style-name="ce2" office:value-type="string" calcext:value-type="string">
            <text:p>менеджмент підприємств | воєнний стан | комунікації | кадровий потенціал | бізнес-процес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06-09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Комеліна О.В. Основні завдання менеджменту підприємств України в умовах воєнного стану / О.В. Комеліна, В.М. Крайнєв // Сталий розвиток: виклики та загрози в умовах воєнного стану : матеріали Міжнар. наук.-практ. Інтернет-конф., 09 черв. 2022 р. – Полтава : Національний університет імені Юрія Кондратюка, 2022. – С. 46–48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0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Influence of environmental factors on the modern enterprise management | Вплив факторів зовнішнього середовища на управління сучасним підприємством</text:p>
          </table:table-cell>
          <table:table-cell table:style-name="ce2" office:value-type="string" calcext:value-type="string">
            <text:p>Христенко, Олена Володимирівна | Олексієнко, Р.О.</text:p>
          </table:table-cell>
          <table:table-cell table:style-name="ce2" office:value-type="string" calcext:value-type="string">
            <text:p>influence | external environment | risks | modern enterprise | management | factors | вплив | зовнішнє середовище | ризики | сучасне підприємство | управління | фактор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Khrystenko O.V. Influence of environmental factors on the modern enterprise management / O.V. Khrystenko, R.O. Oleksiienko // Економіка і регіон. – 2023. – № 3 (90). – С. 76–81. – DOI: 10.26906/EiR.2023.3(90).3031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005.3:334.72]:502.15-043.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Patent</text:p>
          </table:table-cell>
          <table:table-cell table:style-name="ce2" office:value-type="string" calcext:value-type="string">
            <text:p>Свідоцтво про реєстрацію авторського права № 90701 Influence of foreign investment on the economy of Ukraine</text:p>
          </table:table-cell>
          <table:table-cell table:style-name="ce2" office:value-type="string" calcext:value-type="string">
            <text:p>Марченко, О.В. | Амеліна, Ірина Володимирівна</text:p>
          </table:table-cell>
          <table:table-cell table:style-name="ce2" office:value-type="string" calcext:value-type="string">
            <text:p>авторське свідоцтво | національна економіка | інвестиції</text:p>
          </table:table-cell>
          <table:table-cell table:style-name="ce2" office:value-type="string" calcext:value-type="string">
            <text:p>Український інститут інтелектуальної власності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Патенти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9-07-1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Свідоцтво про реєстрацію авторського права № 90701 Україна на твір. Стаття &amp;quot;Influence of foreign investment on the economy of Ukraine&amp;quot; / Марченко О.В., Амеліна І.В. – Зареєстр. 15.07.2019; опубл. 27.09.2019, Бюл. № 54. – С. 194–195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Patent</text:p>
          </table:table-cell>
          <table:table-cell table:style-name="ce2" office:value-type="string" calcext:value-type="string">
            <text:p>Свідоцтво про реєстрацію авторського права № 90700 Ways to resume fruitful scientific and technical activity as a constituent of innovative investment development of Ukraine</text:p>
          </table:table-cell>
          <table:table-cell table:style-name="ce2" office:value-type="string" calcext:value-type="string">
            <text:p>Марченко, О.В. | Голобородько, О.П. | Амеліна, Ірина Володимирівна</text:p>
          </table:table-cell>
          <table:table-cell table:style-name="ce2" office:value-type="string" calcext:value-type="string">
            <text:p>авторське свідоцтво | інноваційний розвиток | інвестиції</text:p>
          </table:table-cell>
          <table:table-cell table:style-name="ce2" office:value-type="string" calcext:value-type="string">
            <text:p>Український інститут інтелектуальної власності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Патенти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9-07-1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Свідоцтво про реєстрацію авторського права № 90700 Україна на твір. Стаття &amp;quot;Ways to resume fruitful scientific and technical activity as a constituent of innovative investment development of Ukraine&amp;quot; / Марченко О.В., Голобородько О.П., Амеліна І.В. – Зареєстр. 15.07.2019; опубл. 27.09.2019, Бюл. № 54. – С. 194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Застосування інформаційних технологій при побудові моделі антикризового менеджменту на підприємстві</text:p>
          </table:table-cell>
          <table:table-cell table:style-name="ce2" office:value-type="string" calcext:value-type="string">
            <text:p>Чайкіна, Аліна Олександрівна | Передерій, Ю.Ю.</text:p>
          </table:table-cell>
          <table:table-cell table:style-name="ce2" office:value-type="string" calcext:value-type="string">
            <text:p>управління | антикризовий менеджмент | бізнес-процеси | інформаційні технології | моделювання</text:p>
          </table:table-cell>
          <table:table-cell table:style-name="ce2" office:value-type="string" calcext:value-type="string">
            <text:p>Державний податковий університет, м. Ірпінь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2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Чайкіна А.О. Застосування інформаційних технологій при побудові моделі антикризового менеджменту на підприємстві / А.О. Чайкіна, Ю.Ю. Передерій // Український економічний часопис. – 2023. – № 3. – С. 112-117. – URL : https://journals.dpu.kyiv.ua/index.php/economy/article/view/329/313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нформаційно-комунікаційні технології в процесах логістичного обслуговування: сутність, особливості та розвиток в умовах розвитку цифрових технологій</text:p>
          </table:table-cell>
          <table:table-cell table:style-name="ce2" office:value-type="string" calcext:value-type="string">
            <text:p>Глєбова, Алла Олександрівна | Васильченко, М.І. | Іванов, Юрій Васильович</text:p>
          </table:table-cell>
          <table:table-cell table:style-name="ce2" office:value-type="string" calcext:value-type="string">
            <text:p>логістика | логістичні процеси | цифрові рішення | інформаційно-комунікаційні технології | комунікаці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Глєбова А.О. Інформаційно-комунікаційні технології в процесах логістичного обслуговування: сутність, особливості та розвиток в умовах розвитку цифрових технологій / А.О. Глєбова, М.І. Васильченко, Ю.В. Іванов // Економіка і регіон. – 2023. – № 3 (90). – С. 45–52. – DOI: 10.26906/EiR.2023.3(90).3027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Patent</text:p>
          </table:table-cell>
          <table:table-cell table:style-name="ce2" office:value-type="string" calcext:value-type="string">
            <text:p>Свідоцтво про реєстрацію авторського права № 90702 Влияние развития инновационно-инвестиционной сферы деятельности на улучшение качества жизни населения Украины</text:p>
          </table:table-cell>
          <table:table-cell table:style-name="ce2" office:value-type="string" calcext:value-type="string">
            <text:p>Марченко, О.В. | Голобородько, О.П. | Хруленко, В.В.</text:p>
          </table:table-cell>
          <table:table-cell table:style-name="ce2" office:value-type="string" calcext:value-type="string">
            <text:p>авторське свідоцтво | інноваційно-інвестиційна діяльність | населення | якість життя</text:p>
          </table:table-cell>
          <table:table-cell table:style-name="ce2" office:value-type="string" calcext:value-type="string">
            <text:p>Український інститут інтелектуальної власності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Патенти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9-07-1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Свідоцтво про реєстрацію авторського права № 90702 Україна на твір. Стаття &amp;quot;Влияние развития инновационно-инвестиционной сферы деятельности на улучшение качества жизни населения Украины&amp;quot;/ Марченко О.В., Голобородько О.П., Хруленко В.В. – Зареєстр. 15.07.2019; опубл. 27.09.2019, Бюл. № 54. – С. 195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Patent</text:p>
          </table:table-cell>
          <table:table-cell table:style-name="ce2" office:value-type="string" calcext:value-type="string">
            <text:p>Свідоцтво про реєстрацію авторського права № 105405 Innovative-digital entrepreneurship as key link of industry X.0 formation in the conditions of virtual reality</text:p>
          </table:table-cell>
          <table:table-cell table:style-name="ce2" office:value-type="string" calcext:value-type="string">
            <text:p>Марченко, О.В. | Краус, Н.М.</text:p>
          </table:table-cell>
          <table:table-cell table:style-name="ce2" office:value-type="string" calcext:value-type="string">
            <text:p>авторське свідоцтво | цифрове підприємництво | індустрія Х.0</text:p>
          </table:table-cell>
          <table:table-cell table:style-name="ce2" office:value-type="string" calcext:value-type="string">
            <text:p>Український інститут інтелектуальної власності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Патенти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-06-10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Свідоцтво про реєстрацію авторського права № 105405 Україна на твір. Стаття &amp;quot;Innovative-digital entrepreneurship as key link of industry X.0 formation in the conditions of virtual reality&amp;quot; / Краус Н.М., Марченко О.В. – Зареєстр. 10.06.2021; опубл. 30.07.2021, Бюл. № 65. – С. 410–411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Patent</text:p>
          </table:table-cell>
          <table:table-cell table:style-name="ce2" office:value-type="string" calcext:value-type="string">
            <text:p>Свідоцтво про реєстрацію авторського права № 98593 Україна на твір. Розділ колективної монографії &amp;quot;Формування регіональної інноваційної інфраструктури як напрям реалізації інноваційної політики&amp;quot;</text:p>
          </table:table-cell>
          <table:table-cell table:style-name="ce2" office:value-type="string" calcext:value-type="string">
            <text:p>Христенко, Олена Володимирівна</text:p>
          </table:table-cell>
          <table:table-cell table:style-name="ce2" office:value-type="string" calcext:value-type="string">
            <text:p>інноваційна діяльність | економічний розвиток | інноваційна політика | інноваційна інфраструктура | регіональний аспект</text:p>
          </table:table-cell>
          <table:table-cell table:style-name="ce2" office:value-type="string" calcext:value-type="string">
            <text:p>Український інститут інтелектуальної власності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Патенти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0-09-30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Свідоцтво про реєстрацію авторського права № 98593 Україна на твір. Розділ колективної монографії &amp;quot;Формування регіональної інноваційної інфраструктури як напрям реалізації інноваційної політики&amp;quot; / Христенко О.В. – Зареєстр. 13.07.2020; опубл. 30.09.2020, Бюл. № 60. – С. 101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Patent</text:p>
          </table:table-cell>
          <table:table-cell table:style-name="ce2" office:value-type="string" calcext:value-type="string">
            <text:p>Свідоцтво про реєстрацію авторського права № 97920 Україна на твір. Стаття &amp;quot;Напрями вдосконалення регіональних механізмів стимулювання розвитку інноваційної інфраструктури&amp;quot;</text:p>
          </table:table-cell>
          <table:table-cell table:style-name="ce2" office:value-type="string" calcext:value-type="string">
            <text:p>Христенко, Олена Володимирівна</text:p>
          </table:table-cell>
          <table:table-cell table:style-name="ce2" office:value-type="string" calcext:value-type="string">
            <text:p>інновації | управління інноваційним процесом | фінансова підтримка | інноваційна інфраструктура | регіональні механізми</text:p>
          </table:table-cell>
          <table:table-cell table:style-name="ce2" office:value-type="string" calcext:value-type="string">
            <text:p>Український інститут інтелектуальної власності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Патенти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0-07-31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Свідоцтво про реєстрацію авторського права № 97920 Україна на твір. Стаття &amp;quot;Напрями вдосконалення регіональних механізмів стимулювання розвитку інноваційної інфраструктури&amp;quot; / Христенко О.В. – Зареєстр. 09.06.2020; опубл. 31.07.2020, Бюл. № 59. – С. 201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Procedures and tools of project marketing in the creation of innovations and systems of their high-tech production | Процедури та інструменти проектного маркетингу у створенні інновацій та систем їх високотехнологічного виробництва</text:p>
          </table:table-cell>
          <table:table-cell table:style-name="ce2" office:value-type="string" calcext:value-type="string">
            <text:p>Чайкіна, Аліна Олександрівна | Гунченко, Марія Володимирівна | Редкін, Олександр Васильович</text:p>
          </table:table-cell>
          <table:table-cell table:style-name="ce2" office:value-type="string" calcext:value-type="string">
            <text:p>project marketing | innovative model | sustainable development | проектний маркетинг | інноваційна модель | сталий розвиток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Книжки чи розділи книг | Монографії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Redkin O.V. Procedures and tools of project marketing in the creation of innovations and systems of their high-tech production / O.V. Redkin, M.V. Gunchenko, A.O. Chaikina // Sustainable development of natural and economic systems: theory, methodology, and practice : collective monograph. – Bilostok, 2021. – P. 111–122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етодологія наукових досліджень у гуманітарній сфері в умовах діджиталізації та великих даних: проблеми, помилки та перспективи досліджень</text:p>
          </table:table-cell>
          <table:table-cell table:style-name="ce2" office:value-type="string" calcext:value-type="string">
            <text:p>Гришко, В.В.</text:p>
          </table:table-cell>
          <table:table-cell table:style-name="ce2" office:value-type="string" calcext:value-type="string">
            <text:p>науковий метод | помилки | методи емпіричного дослідження | методи наукового дослідження</text:p>
          </table:table-cell>
          <table:table-cell table:style-name="ce2" office:value-type="string" calcext:value-type="string">
            <text:p>Дніпровський державний аграрно-економічний університет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08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Гришко В.В. Методологія наукових досліджень у гуманітарній сфері в умовах діджиталізації та великих даних: проблеми, помилки та перспективи досліджень / В.В. Гришко // Ефективна економіка. – 2023. – № 8. – DOI: https://doi.org/10.32702/2307-2105.2023.8.1. – URL : https://orcid.org/0000-0001-9183-4008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Дніпровський державний аграрно-економічний університет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Problems and prospects of logistics innovation management: theory and practice. Modern aspects of sustainable development management in the context of the economy digitalization | Проблеми та перспективи управління логістичними інноваціями: теорія і практика. Сучасні аспекти управління сталим розвитком в контексті цифровізації економіки</text:p>
          </table:table-cell>
          <table:table-cell table:style-name="ce2" office:value-type="string" calcext:value-type="string">
            <text:p>Чайкіна, Аліна Олександрівна | Болдирєва, Людмила Миколаївна</text:p>
          </table:table-cell>
          <table:table-cell table:style-name="ce2" office:value-type="string" calcext:value-type="string">
            <text:p>логістичні інновації | сталий розвиток | цифровізація економіки | менеджмент | management | logistics innovation | sustainable development | economy digitalization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Книжки чи розділи книг | Монографії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Boldyrieva L.M. Problems and prospects of logistics innovation management: theory and practice. Modern aspects of sustainable development management in the context of the economy digitalization / L.M. Boldyrieva, A.О. Chaikina // Sustainable development of natural and economic systems: theory, methodology, and practice : monograph. – Bilostok, 2021. – 277 p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Patent</text:p>
          </table:table-cell>
          <table:table-cell table:style-name="ce2" office:value-type="string" calcext:value-type="string">
            <text:p>Свідоцтво про реєстрацію авторського права № 90703 Перспективы инновационного развития аграрнопромышленного комплеса Украины</text:p>
          </table:table-cell>
          <table:table-cell table:style-name="ce2" office:value-type="string" calcext:value-type="string">
            <text:p>Марченко, О.В. | Голобородько, О.П.</text:p>
          </table:table-cell>
          <table:table-cell table:style-name="ce2" office:value-type="string" calcext:value-type="string">
            <text:p>авторське свідоцтво | інноваційний розвиток | агропромисловий комплекс</text:p>
          </table:table-cell>
          <table:table-cell table:style-name="ce2" office:value-type="string" calcext:value-type="string">
            <text:p>Український інститут інтелектуальної власності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Патенти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9-07-1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Свідоцтво про реєстрацію авторського права № 90703 Україна на твір. Стаття &amp;quot;Перспективы инновационного развития аграрнопромышленного комплеса Украины&amp;quot; / Марченко О.В., Голобородько О.П. – Зареєстр. 15.07.2019; опубл. 27.07.2019, Бюл. № 54. – С. 195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Self-management as the Main Competence of the Modern Manager | Самоменеджмент як основна компетенція сучасного менеджера</text:p>
          </table:table-cell>
          <table:table-cell table:style-name="ce2" office:value-type="string" calcext:value-type="string">
            <text:p>Чайкіна, Аліна Олександрівна</text:p>
          </table:table-cell>
          <table:table-cell table:style-name="ce2" office:value-type="string" calcext:value-type="string">
            <text:p>self-management | stress | tension | business risks | self-knowledge | self-regulation | selfdevelopment | самоменеджмент | саморегуляція | ризики підприємницької діяльності | стрес | самопізна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Chaikina A. Self-management as the Main Competence of the Modern Manager = Самоменеджмент як основна компетенція сучасного менеджера / A. Chaikina // Економіка і регіон. – 2021. – № 3 (82). – С. 91–96. – DOI 10.26906/EiR.2021.3(82).2371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7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Digital Modernization of Ukraine Economic Processes in the Context of European Integration | Цифрова модернізація економічних процесів в Україні в умовах євроінтеграції</text:p>
          </table:table-cell>
          <table:table-cell table:style-name="ce2" office:value-type="string" calcext:value-type="string">
            <text:p>Болдирєва, Людмила Миколаївна | Чайкіна, Аліна Олександрівна</text:p>
          </table:table-cell>
          <table:table-cell table:style-name="ce2" office:value-type="string" calcext:value-type="string">
            <text:p>development | strategies | digital economy | digitalization | digital technologies | digital services | розвиток | стратегії | цифрова економіка | цифровізація | цифрові технології | цифрові сервіс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Boldyrieva L. Digital Modernization of Ukraine Economic Processes in the Context of European Integration = Цифрова модернізація економічних процесів в Україні в умовах євроінтеграції / L. Boldyrieva A., Chaikina // Економіка і регіон. – 2021. – № 3 (82). – С. 23-28. – DOI 10.26906/EiR.2021.3(82).2359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8.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Напрями впровадження ІТ в галузі охорони здоров’я</text:p>
          </table:table-cell>
          <table:table-cell table:style-name="ce2" office:value-type="string" calcext:value-type="string">
            <text:p>Харченко, Ю.А.</text:p>
          </table:table-cell>
          <table:table-cell table:style-name="ce2" office:value-type="string" calcext:value-type="string">
            <text:p>інформаційні технології | охорона здоров'я | ІТ-сервіс | програмне забезпече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06-1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Харченко Ю.А. Напрями впровадження ІТ в галузі охорони здоров’я / Ю.А. Харченко // Сталий розвиток: виклики та загрози в умовах сучасних реалій : матеріали Міжнар. наук.-практ. Інтернет-конф., 15 черв. 2023 р. – Полтава : Національний університет імені Юрія Кондратюка, 2023. – С. 111–113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8.24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Євроінтеграція та перспективи соціально-економічного розвитку України: виклики та можливості</text:p>
          </table:table-cell>
          <table:table-cell table:style-name="ce2" office:value-type="string" calcext:value-type="string">
            <text:p>Чайкіна, Аліна Олександрівна | Пітель, О.Ю.</text:p>
          </table:table-cell>
          <table:table-cell table:style-name="ce2" office:value-type="string" calcext:value-type="string">
            <text:p>євроінтеграція | соціально-економічний розвиток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06-1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Пітель О. Євроінтеграція та перспективи соціально-економічного розвитку України: виклики та можливості / О. Пітель, А.О. Чайкіна // Сталий розвиток: виклики та загрози в умовах сучасних реалій : матеріали Міжнар. наук.-практ. Інтернет-конф., 15 черв. 2023 р. – Полтава : Національний університет імені Юрія Кондратюка, 2023. – С. 94–95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0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Застосування ІТ в управлінні персоналом підприємства</text:p>
          </table:table-cell>
          <table:table-cell table:style-name="ce2" office:value-type="string" calcext:value-type="string">
            <text:p>Харченко, Ю.А.</text:p>
          </table:table-cell>
          <table:table-cell table:style-name="ce2" office:value-type="string" calcext:value-type="string">
            <text:p>підприємство | управління | персонал | інформаційні технології</text:p>
          </table:table-cell>
          <table:table-cell table:style-name="ce2" office:value-type="string" calcext:value-type="string">
            <text:p>Дніпровський державний аграрно-економічний університет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09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Харченко Ю.А. Застосування ІТ в управлінні персоналом підприємства / Ю.А. Харченко // Ефективна економіка. – 2023. – № 9. – DOI: https://doi.org/ 10.32702/2307-2105.2023.9.40. – URL: https://www.nayka.com.ua/index.php/ee/article /view/2179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8.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моделювання бізнес-процесів з антикризового менеджменту</text:p>
          </table:table-cell>
          <table:table-cell table:style-name="ce2" office:value-type="string" calcext:value-type="string">
            <text:p>Редкін, Олександр Васильович | Чайкіна, Аліна Олександрівна</text:p>
          </table:table-cell>
          <table:table-cell table:style-name="ce2" office:value-type="string" calcext:value-type="string">
            <text:p>антикризовий менеджмент | бізнес-процеси | моделювання процесів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06-1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Редкін О.В. Особливості моделювання бізнес-процесів з антикризового менеджменту / О.В. Редкін, А.О. Чайкіна // Сталий розвиток: виклики та загрози в умовах сучасних реалій : матеріали Міжнар. наук.-практ. Інтернет-конф., 15 черв. 2023 р. – Полтава : Національний університет імені Юрія Кондратюка, 2023. – С. 98–99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0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Patent</text:p>
          </table:table-cell>
          <table:table-cell table:style-name="ce2" office:value-type="string" calcext:value-type="string">
            <text:p>Свідоцтво про реєстрацію авторського права № 105400 Цифрові градієнти як ключові атрибути становлення освіти 5.0 та Індустрії Х.0</text:p>
          </table:table-cell>
          <table:table-cell table:style-name="ce2" office:value-type="string" calcext:value-type="string">
            <text:p>Марченко, О.В. | Краус, Н.М. | Краус, К.М.</text:p>
          </table:table-cell>
          <table:table-cell table:style-name="ce2" office:value-type="string" calcext:value-type="string">
            <text:p>авторське свідоцтво | цифрові технології | Освіта 5.0 | Індустрія Х.0</text:p>
          </table:table-cell>
          <table:table-cell table:style-name="ce2" office:value-type="string" calcext:value-type="string">
            <text:p>Український інститут інтелектуальної власності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Патенти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-06-10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Свідоцтво про реєстрацію авторського права № 105400 Україна на твір. Стаття &amp;quot;Цифрові градієнти як ключові атрибути становлення освіти 5.0 та Індустрії Х.0&amp;quot; / Краус Н.М., Краус К.М., Марченко О.В. – Зареєстр. 10.06.2021; опубл. 30.07.2021, Бюл. № 65. – С. 408–409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Теорія використання штучного інтелекту в умовах повоєнної відбудови України</text:p>
          </table:table-cell>
          <table:table-cell table:style-name="ce2" office:value-type="string" calcext:value-type="string">
            <text:p>Гришко, В.В. | Зінченко, І.</text:p>
          </table:table-cell>
          <table:table-cell table:style-name="ce2" office:value-type="string" calcext:value-type="string">
            <text:p>штучний інтелект | післявоєнне відновле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1-09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Зінченко І. Теорія використання штучного інтелекту в умовах повоєнної відбудови України / І. Зінченко; наук. кер. В.В. Гришко // Сучасні інноваційно-інвестиційні механізми розвитку національної економіки в умовах євроінтеграції : матеріали X Міжнар. наук.-практ. Інтернет-конф., 09 листоп. 2023 р. – Полтава : Нац. ун-т ім. Ю. Кондратюка, 2023. – C. 136–138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8.242.23.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нновації в закупівельній логістиці в умовах екзогенних викликів</text:p>
          </table:table-cell>
          <table:table-cell table:style-name="ce2" office:value-type="string" calcext:value-type="string">
            <text:p>Гришко, В.В. | Олексієнко, Р.О.</text:p>
          </table:table-cell>
          <table:table-cell table:style-name="ce2" office:value-type="string" calcext:value-type="string">
            <text:p>логістика закупівель | екзогенний виклик | зелена логістика | блокчейн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1-09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Олексієнко Р.О. Інновації в закупівельній логістиці в умовах екзогенних викликів / Р.О. Олексієнко ; наук. кер. В.В. Гришко // Сучасні інноваційно-інвестиційні механізми розвитку національної економіки в умовах євроінтеграції : матеріали X Міжнар. наук.-практ. Інтернет-конф., 09 листоп. 2023 р. – Полтава : Нац. ун-т ім. Ю. Кондратюка, 2023. – C. 149–150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58.7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Patent</text:p>
          </table:table-cell>
          <table:table-cell table:style-name="ce2" office:value-type="string" calcext:value-type="string">
            <text:p>Свідоцтво про реєстрацію авторського права № 90699 &amp;quot;Перспективи розвитку науково-технічної діяльності як складової інноваційної стратегії України</text:p>
          </table:table-cell>
          <table:table-cell table:style-name="ce2" office:value-type="string" calcext:value-type="string">
            <text:p>Марченко, О.В. | Голобородько, О.П.</text:p>
          </table:table-cell>
          <table:table-cell table:style-name="ce2" office:value-type="string" calcext:value-type="string">
            <text:p>високотехнологічна продукція | авторське свідоцтво | національна економіка | інноваційні технології | енергоресурси</text:p>
          </table:table-cell>
          <table:table-cell table:style-name="ce2" office:value-type="string" calcext:value-type="string">
            <text:p>Український інститут інтелектуальної власності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Патенти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9-07-1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Свідоцтво про реєстрацію авторського права № 90699 Україна на твір. Стаття &amp;quot;Перспективи розвитку науково-технічної діяльності як складової інноваційної стратегії України&amp;quot; / Марченко О.В., Голобородько О.П. – Зареєстр. 15.07.2019; опубл. 27.09.2019, Бюл. № 54. – С. 194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Patent</text:p>
          </table:table-cell>
          <table:table-cell table:style-name="ce2" office:value-type="string" calcext:value-type="string">
            <text:p>Свідоцтво про реєстрацію авторського права № 116488 Навички та компетенції, що продукуються навчальним курсом «Цифрове підприємництво» в Університеті 5.0</text:p>
          </table:table-cell>
          <table:table-cell table:style-name="ce2" office:value-type="string" calcext:value-type="string">
            <text:p>Марченко, О.В. | Краус, Н.М. | Краус, К.М.</text:p>
          </table:table-cell>
          <table:table-cell table:style-name="ce2" office:value-type="string" calcext:value-type="string">
            <text:p>авторське свідоцтво | цифрове підприємництво | вища освіта | Університет 5.0</text:p>
          </table:table-cell>
          <table:table-cell table:style-name="ce2" office:value-type="string" calcext:value-type="string">
            <text:p>Український інститут інтелектуальної власності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Патенти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-06-10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Свідоцтво про реєстрацію авторського права № 116488 Україна на твір. Стаття &amp;quot;Навички та компетенції, що продукуються навчальним курсом «Цифрове підприємництво» в Університеті 5.0&amp;quot; / Краус Н.М., Краус К.М., Марченко О.В. – Зареєстр. 10.06.2021; опубл. 30.07.2021, Бюл. № 65. – С. 409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Patent</text:p>
          </table:table-cell>
          <table:table-cell table:style-name="ce2" office:value-type="string" calcext:value-type="string">
            <text:p>Свідоцтво про реєстрацію авторського права № 105399 Цифрова економіка та інноваційно-підприємницький університет крізь призму конкурентоспроможності</text:p>
          </table:table-cell>
          <table:table-cell table:style-name="ce2" office:value-type="string" calcext:value-type="string">
            <text:p>Марченко, О.В. | Краус, Н.М. | Краус, К.М.</text:p>
          </table:table-cell>
          <table:table-cell table:style-name="ce2" office:value-type="string" calcext:value-type="string">
            <text:p>авторське свідоцтво | цифрова економіка | штучний інтелект | Коботи | блокчейн</text:p>
          </table:table-cell>
          <table:table-cell table:style-name="ce2" office:value-type="string" calcext:value-type="string">
            <text:p>Український інститут інтелектуальної власності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Патенти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-06-10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Свідоцтво про реєстрацію авторського права № 105399 Україна на твір. Стаття &amp;quot;Цифрова економіка та інноваційно-підприємницький університет крізь призму конкурентоспроможності&amp;quot; / Краус Н.М., Краус К.М., Марченко О.В. – Зареєстр. 10.06.2021; опубл. 30.07.2021, Бюл. № 65. – С. 408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Європейський досвід організаційно-правового забезпечення сталого просторового розвитку</text:p>
          </table:table-cell>
          <table:table-cell table:style-name="ce2" office:value-type="string" calcext:value-type="string">
            <text:p>Кондратьєва, Г.В. | Комеліна, Ольга Володимирівна</text:p>
          </table:table-cell>
          <table:table-cell table:style-name="ce2" office:value-type="string" calcext:value-type="string">
            <text:p>функціональні території | регіон | держава | сталий просторовий розвиток | євроінтеграція | організаційно-правові засад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Комеліна О.В. Європейський досвід організаційно-правового забезпечення сталого просторового розвитку / О.В. Комеліна, Г.В. Кондратьєва // Економіка і регіон. – 2023. – № 2 (89). – С. 23–31. – DOI: 10.26906/еір.v0i2(89).2930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2.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нноваційні методології проєктного управління сучасним підприємством</text:p>
          </table:table-cell>
          <table:table-cell table:style-name="ce2" office:value-type="string" calcext:value-type="string">
            <text:p>Христенко, Олена Володимирівна | Устенко, О.С.</text:p>
          </table:table-cell>
          <table:table-cell table:style-name="ce2" office:value-type="string" calcext:value-type="string">
            <text:p>проєкт | гнучкі методології | проєктне управління | управління підприємством | проєктно-орієнтований підхід | інновації</text:p>
          </table:table-cell>
          <table:table-cell table:style-name="ce2" office:value-type="string" calcext:value-type="string">
            <text:p>Причорноморський науково-дослідний інститут економіки та інновацій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Христенко О.В. Інноваційні методології проєктного управління сучасним підприємством / О.В. Христенко, О.С. Устенко // Інфраструктура ринку. – 2021. – № 62. – С. 89-93. – DOI: https://doi.org/10.32843/infrastruct62-16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005.8:330.341.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Evaluation and Regulation of SocioEconomic Efficiency of Management Systems | Оцінювання та регулювання соціально-економічної ефективності систем управління</text:p>
          </table:table-cell>
          <table:table-cell table:style-name="ce2" office:value-type="string" calcext:value-type="string">
            <text:p>Гунченко, Марія Володимирівна | Комеліна, Ольга Володимирівна</text:p>
          </table:table-cell>
          <table:table-cell table:style-name="ce2" office:value-type="string" calcext:value-type="string">
            <text:p>management system | socio-economic efficiency | efficiency indicators | система управління | соціально-економічна ефективність | системний підхід в управлінні | оцінювання якості управління | показники ефективності | system approach in management | management quality assessment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Komelina O.V. Evaluation and Regulation of Socio-Economic Efficiency of Management Systems / O.V. Komelina, M.V. Hunchenko // Економіка і регіон. – 2021. – № 1 (80). – С. 68-74. – DOI 10.26906/EiR.2021.1(80).2247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56.073.7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Development of Transport Service Management under the Conditions of European Integration | Розвиток управління транспортним забезпеченням за умов євроінтеграції</text:p>
          </table:table-cell>
          <table:table-cell table:style-name="ce2" office:value-type="string" calcext:value-type="string">
            <text:p>Болдирєва, Людмила Миколаївна | Сидорова, А.К.</text:p>
          </table:table-cell>
          <table:table-cell table:style-name="ce2" office:value-type="string" calcext:value-type="string">
            <text:p>development | logistics | management | optimization | transportation | rolling stock | transport services | логістика | оптимізація | перевезення | розвиток | рухомий склад | транспортні послуги | управлі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Boldyrieva L.M. Development of Transport Service Management under the Conditions of European Integration / L.M. Boldyrieva, A.K. Sydorova // Економіка і регіон. – 2021. – № 1 (80). – С. 20-25. – DOI 10.26906/EiR.2021.1(80).2234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58.7:65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Business entities management information and analytical support improvement areas | Напрями удосконалення інформаційно-аналітичного забезпечення управління суб’єктами господарювання</text:p>
          </table:table-cell>
          <table:table-cell table:style-name="ce2" office:value-type="string" calcext:value-type="string">
            <text:p>Харченко, Ю.А.</text:p>
          </table:table-cell>
          <table:table-cell table:style-name="ce2" office:value-type="string" calcext:value-type="string">
            <text:p>інформаційні системи управління | інформаційно-аналітичні системи | information technologies | management information systems | information-analytical systems | інформаційні технології</text:p>
          </table:table-cell>
          <table:table-cell table:style-name="ce2" office:value-type="string" calcext:value-type="string">
            <text:p>BWN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 | Монографії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Kharchenko Yu.A. Business entities management information and analytical support improvement areas // Sustainable development of natural and economic systems: theory, methodology, and practice : collective monograph. – Belostok : BWN, 2021. – P. 123-134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Theoretical and Methodological Foundations of Production Logistic Management | Теоретичні й методологічні основи виробничого логістичного менеджменту</text:p>
          </table:table-cell>
          <table:table-cell table:style-name="ce2" office:value-type="string" calcext:value-type="string">
            <text:p>Амеліна, Ірина Володимирівна</text:p>
          </table:table-cell>
          <table:table-cell table:style-name="ce2" office:value-type="string" calcext:value-type="string">
            <text:p>logistics | management | logistic management | financial mechanism | logistic structure | logistic activity | логістичний менеджмент | фінансовий механізм | логістика | менеджмент | логістична структура | логістична діяльність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Аmelina І.V. Theoretical and Methodological Foundations of Production Logistic Management / І.V. Аmelina // Економіка і регіон. – 2021. – № 2 (81). – С. 52-63. – DOI 10.26906/EiR.2021.2(81).2289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5.012.3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Напрями вдосконалення операційної системи підприємств нафтогазової галузі</text:p>
          </table:table-cell>
          <table:table-cell table:style-name="ce2" office:value-type="string" calcext:value-type="string">
            <text:p>Харченко, Ю.А.</text:p>
          </table:table-cell>
          <table:table-cell table:style-name="ce2" office:value-type="string" calcext:value-type="string">
            <text:p>операційний менеджмент | нафта | організаційно-технічні заходи | капітальний ремонт свердловин</text:p>
          </table:table-cell>
          <table:table-cell table:style-name="ce2" office:value-type="string" calcext:value-type="string">
            <text:p>Дніпровський державний аграрно-економічний університет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02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Харченко Ю.А. Напрями вдосконалення операційної системи підприємств нафтогазової галузі / Ю.А. Харченко // Ефективна економіка. – 2022. – № 2. – URL: http://www.economy.nayka.com.ua/pdf/2\_2022/90.pdf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58.5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оцес адаптації системи управління сільськогосподарським підприємством до викликів середовища</text:p>
          </table:table-cell>
          <table:table-cell table:style-name="ce2" office:value-type="string" calcext:value-type="string">
            <text:p>Христенко, Олена Володимирівна</text:p>
          </table:table-cell>
          <table:table-cell table:style-name="ce2" office:value-type="string" calcext:value-type="string">
            <text:p>адаптація | процес | середовище | система управління | сільськогосподарське підприємство</text:p>
          </table:table-cell>
          <table:table-cell table:style-name="ce2" office:value-type="string" calcext:value-type="string">
            <text:p>Причорноморський науково-дослідний інститут економіки та інновацій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Христенко О.В. Процес адаптації системи управління сільськогосподарським підприємством до викликів середовища / О.В. Христенко // Інфраструктура ринку. – 2021. – № 56. – С. 97-102. – DOI: https://doi.org/10.32843/infrastruct56-16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8.43:005.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Methodical Foundations of Organizational and Economic Concept Formation of Energy Saving | Методичні основи формування організаційноекономічної концепції енергозбереження</text:p>
          </table:table-cell>
          <table:table-cell table:style-name="ce2" office:value-type="string" calcext:value-type="string">
            <text:p>Биба, Володимир Васильович | Міняйленко, Інна Валентинівна</text:p>
          </table:table-cell>
          <table:table-cell table:style-name="ce2" office:value-type="string" calcext:value-type="string">
            <text:p>механізм | принципи | критерії | мотивація | стимули | energy saving | mechanism | principles | criteria | motivation | stimuli | енергозбереже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Byba V.V. Methodical Foundations of Organizational and Economic Concept Formation of Energy Saving / V.V. Byba, I.V. Miniailenko // Економіка і регіон. – 2021. – № 1 (80). – С. 26-33. – DOI 10.26906/EiR.2021.1(80).2235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8.01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Європейський досвід впровадження SMART-підходу на підприємстві</text:p>
          </table:table-cell>
          <table:table-cell table:style-name="ce2" office:value-type="string" calcext:value-type="string">
            <text:p>Чайкіна, Аліна Олександрівна | Устенко, О.С.</text:p>
          </table:table-cell>
          <table:table-cell table:style-name="ce2" office:value-type="string" calcext:value-type="string">
            <text:p>смарт-спеціалізація | смарт-підхід | інновації | управління підприємництвом | регіональний розвиток | конкурентоспроможність</text:p>
          </table:table-cell>
          <table:table-cell table:style-name="ce2" office:value-type="string" calcext:value-type="string">
            <text:p>Причорноморський науково-дослідний інститут економіки та інновацій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0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Чайкіна А.О. Європейський досвід впровадження SMART-підходу на підприємстві / А.О. Чайкіна, О.С. Устенко // Інфраструктура ринку. – 2020. – Вип. 42. – С. 211-216. – https://doi.org/10.32843/infrastruct42-36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8:33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Features of strategy development formation at construction enterprise | Особливості формування стратегії розвитку будівельного підприємства</text:p>
          </table:table-cell>
          <table:table-cell table:style-name="ce2" office:value-type="string" calcext:value-type="string">
            <text:p>Чайкіна, Аліна Олександрівна</text:p>
          </table:table-cell>
          <table:table-cell table:style-name="ce2" office:value-type="string" calcext:value-type="string">
            <text:p>competitiveness | development strategy | construction enterprises | diversification | production and human potential | стратегія розвитку | будівельні підприємства | диверсифікація | конкурентоспроможність | виробничий та кадровий потенціали</text:p>
          </table:table-cell>
          <table:table-cell table:style-name="ce2" office:value-type="string" calcext:value-type="string">
            <text:p>Причорноморський науково-дослідний інститут економіки та інновацій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Article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0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Chaikina A.O. Features of strategy development formation at construction enterprise / A.O. Chaikina // Інфраструктура ринку. – 2020. – Вип. 41. – С. 181-186. – https://doi.org/10.32843/infrastruct41-30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провадження екологічного менеджменту на підприємствах машинобудівної галузі</text:p>
          </table:table-cell>
          <table:table-cell table:style-name="ce2" office:value-type="string" calcext:value-type="string">
            <text:p>Чайкіна, Аліна Олександрівна | Ревіна, М.О.</text:p>
          </table:table-cell>
          <table:table-cell table:style-name="ce2" office:value-type="string" calcext:value-type="string">
            <text:p>менеджмент | екологічний менеджмент | екологічна свідомість | промислове підприємство | екологічні проблеми</text:p>
          </table:table-cell>
          <table:table-cell table:style-name="ce2" office:value-type="string" calcext:value-type="string">
            <text:p>Ужгородський національний університет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Чайкіна А.О. Впровадження екологічного менеджменту на підприємствах машинобудівної галузі / А.О. Чайкіна, М.О. Ревіна // Науковий вісник Ужгородського національного університету. Серія: Міжнародні економічні відносини та світове господарство. – 2019. – Вип. 24. Ч. 3. – С. 113–118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8:504.0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отенціал енергоефективності України: перспективи співпраці з ЄС : навч. посіб.</text:p>
          </table:table-cell>
          <table:table-cell table:style-name="ce2" office:value-type="string" calcext:value-type="string">
            <text:p>Чичуліна, К.В. | Биба, Володимир Васильович | Міняйленко, Інна Валентинівна | Скриль, Віталія Вячеславівна</text:p>
          </table:table-cell>
          <table:table-cell table:style-name="ce2" office:value-type="string" calcext:value-type="string">
            <text:p>енергозбрігаюча політика | європейський досвід | енергоефективність | енергоспожива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вчальні матеріали | Книжки чи розділи книг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Потенціал енергоефективності України: перспективи співпраці з ЄС : навч. посіб. для студентів спец. 076 «Підприємництво, торгівля та біржова діяльність», 101 «Екологія», 192 «Будівництво та цивільна інженерія» другого рівня вищої освіти / К.В. Чичуліна, В.В. Биба, І.В. Міняйленко, В.В. Скриль. – Полтава : Нац. ун-т імені Юрія Кондратюка, 2021. – 109 с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0.9(477):[339.923:061.1ЄС](075.8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Удосконалення системи управління надійністю виробничої програми підприємства</text:p>
          </table:table-cell>
          <table:table-cell table:style-name="ce2" office:value-type="string" calcext:value-type="string">
            <text:p>Харченко, Ю.А. | Марченко, В.О.</text:p>
          </table:table-cell>
          <table:table-cell table:style-name="ce2" office:value-type="string" calcext:value-type="string">
            <text:p>виробнича програма | система управління | надійність плану | еластичність | маневреність</text:p>
          </table:table-cell>
          <table:table-cell table:style-name="ce2" office:value-type="string" calcext:value-type="string">
            <text:p>Придніпровська державна академія будівництва та архітектури, м. Дніпро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-12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Харченко Ю.А. Удосконалення системи управління надійністю виробничої програми підприємства / Ю.А. Харченко, В.О. Марченко // Економічний простір. – 2021. – № 175. – С. 87–93. – DOI: https://doi.org/10.32782/2224-6282/175-17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58.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Logistics approach to energy efficiency management | Логістичний підхід до управління енергоефективністю підприємства</text:p>
          </table:table-cell>
          <table:table-cell table:style-name="ce2" office:value-type="string" calcext:value-type="string">
            <text:p>Чайкіна, Аліна Олександрівна | Ревіна, М.О.</text:p>
          </table:table-cell>
          <table:table-cell table:style-name="ce2" office:value-type="string" calcext:value-type="string">
            <text:p>енергоефективність | енергоефективний проект | management | energy efficiency management | logistic approach | energy saving | energy efficiency | energy efficient project | менеджмент | управління енергоефективністю | логістичний підхід | енергозбереження</text:p>
          </table:table-cell>
          <table:table-cell table:style-name="ce2" office:value-type="string" calcext:value-type="string">
            <text:p>Причорноморський науково-дослідний інститут економіки та інновацій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Article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0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Chaikina A.O. Logistics approach to energy efficiency management / A.O. Chaikina, M.O. Revina // Інфраструктура ринку. – 2020. – Вип. 48. – С. 199-203. – https://doi.org/10.32843/infrastruct48-37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5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Напрями цифрової трансформації вітчизняного бізнесу</text:p>
          </table:table-cell>
          <table:table-cell table:style-name="ce2" office:value-type="string" calcext:value-type="string">
            <text:p>Харченко, Ю.А.</text:p>
          </table:table-cell>
          <table:table-cell table:style-name="ce2" office:value-type="string" calcext:value-type="string">
            <text:p>електронний бізнес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0-10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Харченко Ю.А. Напрями цифрової трансформації вітчизняного бізнесу / Ю.А. Харченко // Сучасні інноваційно-інвестиційні механізми розвитку національної економіки в умовах євроінтеграції : матеріали VІІ Міжнар. наук.-практ. Інтернет-конф., 29 жовт. 2020 р. – Полтава : Національний університет імені Юрія Кондратюка, 2020. – С. 14-15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8.2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Features of HR management digitalization as the basis of the modern enterprise development | Особливості цифровізації управління персоналом як основи розвитку сучасного підприємства</text:p>
          </table:table-cell>
          <table:table-cell table:style-name="ce2" office:value-type="string" calcext:value-type="string">
            <text:p>Чайкіна, Аліна Олександрівна</text:p>
          </table:table-cell>
          <table:table-cell table:style-name="ce2" office:value-type="string" calcext:value-type="string">
            <text:p>HR management | HR competencies | HR manager | Personnel | управління персоналом | менеджер з персоналу | HR компетенції | персонал</text:p>
          </table:table-cell>
          <table:table-cell table:style-name="ce2" office:value-type="string" calcext:value-type="string">
            <text:p>Opole: The Academy of Management and Administration in Opole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Книжки чи розділи книг | Монографії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-12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Chaikina A.O. Features of HR management digitalization as the basis of the modern enterprise development / A.O. Chaikina // Improving living standards in a globalized world: opportunities and challenges : Monograph. – Opole : The Academy of Management and Administration in Opole, 2021. – P. 137-146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0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Modern models of the enterprise economic development | Сучасні моделі економічного розвитку підприємства</text:p>
          </table:table-cell>
          <table:table-cell table:style-name="ce2" office:value-type="string" calcext:value-type="string">
            <text:p>Комеліна, Ольга Володимирівна | Марченко, О.В. | Чайкіна, Аліна Олександрівна</text:p>
          </table:table-cell>
          <table:table-cell table:style-name="ce2" office:value-type="string" calcext:value-type="string">
            <text:p>процеси змін | models of economic development | change processes | моделі економічного розвитку | система показників | кризові ситуації | реінжиніринг | внутрішньофірмове управління | системний підхід | ефективне планування розвитку | system of indicators | crisis situations | reengineering | in-house management</text:p>
          </table:table-cell>
          <table:table-cell table:style-name="ce2" office:value-type="string" calcext:value-type="string">
            <text:p>Azərbaycan Memarlıq və İnşaat Universiteti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Article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Komelina O.V. Modern models of the enterprise economic development / O.V. Komelina, O.V. Marchenko, A.O. Chaikina // Construction economics and management. – 2021. – № 3 (16). – P. 29-38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0.65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ндустрія 4.0: особливості цифрової трансформації України</text:p>
          </table:table-cell>
          <table:table-cell table:style-name="ce2" office:value-type="string" calcext:value-type="string">
            <text:p>Чайкіна, Аліна Олександрівна</text:p>
          </table:table-cell>
          <table:table-cell table:style-name="ce2" office:value-type="string" calcext:value-type="string">
            <text:p>Індустрія 4.0 | smart-спеціалізація | стратегія | цифровізація | промисловість | менеджмент | інновації | е-демократія</text:p>
          </table:table-cell>
          <table:table-cell table:style-name="ce2" office:value-type="string" calcext:value-type="string">
            <text:p>Таврійського національного університету імені В.І. Вернадського, м. Київ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Чайкіна А.О. Індустрія 4.0: особливості цифрової трансформації України / А.О. Чайкіна // Вчені записки Таврійського національного університету імені В.І. Вернадського. Серія: Економіка і управління. – 2021. – Т. 32 (71), № 3. – С. 24-31. – DOI: https://doi.org/10.32838/2523-4803/71-3-5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управління діджиталізацією підприємства</text:p>
          </table:table-cell>
          <table:table-cell table:style-name="ce2" office:value-type="string" calcext:value-type="string">
            <text:p>Чайкіна, Аліна Олександрівна | Залуга, Ю.М.</text:p>
          </table:table-cell>
          <table:table-cell table:style-name="ce2" office:value-type="string" calcext:value-type="string">
            <text:p>підприємство | менеджмент | інновації | діджиталізація | діджитал-технології | цифрова інфраструктура</text:p>
          </table:table-cell>
          <table:table-cell table:style-name="ce2" office:value-type="string" calcext:value-type="string">
            <text:p>Причорноморський науково-дослідний інститут економіки та інновацій, м. Одес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Чайкіна А.О. Особливості управління діджиталізацією підприємства / А.О. Чайкіна, Ю.М. Залуга // Причорноморські економічні студії. – 2021. – Вип. 71. – C.128-133. – DOI: https://doi.org/10.32843/bses.71-20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8.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Models and Methods of the Enterprise Economic Development | Моделі й методи економічного розвитку підприємства</text:p>
          </table:table-cell>
          <table:table-cell table:style-name="ce2" office:value-type="string" calcext:value-type="string">
            <text:p>Марченко, О.В. | Чайкіна, Аліна Олександрівна | Комеліна, Ольга Володимирівна</text:p>
          </table:table-cell>
          <table:table-cell table:style-name="ce2" office:value-type="string" calcext:value-type="string">
            <text:p>models and methods of economic development | business process modeling | reengineering | benchmarking | enterprise restructuring | моделі й методи економічного розвитку | моделювання бізнес-процесів | реінжиніринг | бенчмаркінг | реструктуризація підприємств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Komelina O.V. Models and Methods of the Enterprise Economic Development / O.V. Komelina, O.V. Marchenko, A.O. Chaikina // Економіка і регіон. – 2021. – № 2 (81). – С. 41-46. – DOI 10.26906/EiR.2021.2(81).2284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0.65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комплексного дослідження економічної терміносистеми на матеріалі складних іменників-економічних термінів</text:p>
          </table:table-cell>
          <table:table-cell table:style-name="ce2" office:value-type="string" calcext:value-type="string">
            <text:p>Гунченко, Юлія Вікторівна</text:p>
          </table:table-cell>
          <table:table-cell table:style-name="ce2" office:value-type="string" calcext:value-type="string">
            <text:p>композитний термін | продуктивність словотворчої моделі | економічна термінолексика | словотворча модель</text:p>
          </table:table-cell>
          <table:table-cell table:style-name="ce2" office:value-type="string" calcext:value-type="string">
            <text:p>Міжнародний гуманітарний університет, м. Одес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Гунченко Ю.В. Особливості комплексного дослідження економічної терміносистеми на матеріалі складних іменників-економічних термінів / Ю.В. Гунченко // Науковий вісник Міжнародного Гуманітарного Університету. Серія: Філологія : зб. наук. пр. – Одеса : Гельветика, 2021. – Вип. 48, т. 4. – С. 49-51. – DOI https://doi.org/10.32841/2409-1154.2021.48-4.12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811.111:81’373.611:001.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іджитал-трансформація економіки та сучасні тенденції розвитку бізнесу</text:p>
          </table:table-cell>
          <table:table-cell table:style-name="ce2" office:value-type="string" calcext:value-type="string">
            <text:p>Комеліна, Ольга Володимирівна</text:p>
          </table:table-cell>
          <table:table-cell table:style-name="ce2" office:value-type="string" calcext:value-type="string">
            <text:p>діджиталізація економк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0-10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Комеліна О.В. Діджитал-трансформація економіки та сучасні тенденції розвитку бізнесу / О.В. Комелінв // Сучасні інноваційно-інвестиційні механізми розвитку національної економіки в умовах євроінтеграції : матеріали VІІ Міжнар. наук.-практ. Інтернет-конф., 29 жовт. 2020 р. – Полтава : Національний університет імені Юрія Кондратюка, 2020. – С. 14-15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0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та характер інформаційного забезпечення інвестиційної проєктної діяльності на регіональному рівні</text:p>
          </table:table-cell>
          <table:table-cell table:style-name="ce2" office:value-type="string" calcext:value-type="string">
            <text:p>Марченко, О.В. | Краус, К.М. | Краус, Н.М.</text:p>
          </table:table-cell>
          <table:table-cell table:style-name="ce2" office:value-type="string" calcext:value-type="string">
            <text:p>інвестиції | інформаційне забезпечення | проєктна діяльність | регіональний аспект | інноваційна-інвестиційна діяльність | регіональні інституції | воєнний стан</text:p>
          </table:table-cell>
          <table:table-cell table:style-name="ce2" office:value-type="string" calcext:value-type="string">
            <text:p>Чорноморський національний університет імені Петра Могили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Краус К.М. Особливості та характер інформаційного забезпечення інвестиційної проєктної діяльності на регіональному рівні / К.М. Краус, Н.М. Краус, О.В. Марченко // Інвестиції: практика та досвід. – 2023. – №6. – С. 30–36. – URL: https://www.nayka.com.ua/index.php/investplan/article/view/1221/1230. – DOI: https://doi.org/10.32702/2306-6814.2023.6.30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(004:330.332)+332.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Patent</text:p>
          </table:table-cell>
          <table:table-cell table:style-name="ce2" office:value-type="string" calcext:value-type="string">
            <text:p>Свідоцтво про реєстрацію авторського права № 116488 Становлення Індустрії Х.0 на засадах інноваційно-цифрової підприємницької діяльності та віртуальної мобільності</text:p>
          </table:table-cell>
          <table:table-cell table:style-name="ce2" office:value-type="string" calcext:value-type="string">
            <text:p>Марченко, О.В. | Краус, К.М. | Краус, Н.М.</text:p>
          </table:table-cell>
          <table:table-cell table:style-name="ce2" office:value-type="string" calcext:value-type="string">
            <text:p>авторське свідоцтво | штучний інтелект | роботи-помічники | смартфони</text:p>
          </table:table-cell>
          <table:table-cell table:style-name="ce2" office:value-type="string" calcext:value-type="string">
            <text:p>Український інститут інтелектуальної власності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Патенти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02-21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Свідоцтво про реєстрацію авторського права № 116488 Україна на твір. Стаття &amp;quot;Становлення Індустрії Х.0 на засадах інноваційно-цифрової підприємницької діяльності та віртуальної мобільності&amp;quot; / Краус К.М., Краус Н.М., Марченко О.В. – Зареєстр. 21.02.2023; опубл. 31.03.2023, Бюл. № 74. – С. 424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Patent</text:p>
          </table:table-cell>
          <table:table-cell table:style-name="ce2" office:value-type="string" calcext:value-type="string">
            <text:p>Свідоцтво про реєстрацію авторського права № 105398 Особистості навчання здобувачів економічної освіти цифровому підприємництву в інноваційному університеті</text:p>
          </table:table-cell>
          <table:table-cell table:style-name="ce2" office:value-type="string" calcext:value-type="string">
            <text:p>Марченко, О.В. | Краус, Н.М. | Краус, К.М.</text:p>
          </table:table-cell>
          <table:table-cell table:style-name="ce2" office:value-type="string" calcext:value-type="string">
            <text:p>авторське свідоцтво | вища освіта | цифрове підприємництво | Grid-технології | Gis-технології | Big Data</text:p>
          </table:table-cell>
          <table:table-cell table:style-name="ce2" office:value-type="string" calcext:value-type="string">
            <text:p>Український інститут інтелектуальної власності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Патенти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-06-10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Свідоцтво про реєстрацію авторського права № 105398 Україна на твір. Стаття &amp;quot;Особистості навчання здобувачів економічної освіти цифровому підприємництву в інноваційному університеті&amp;quot; / Краус Н.М., Краус К.М., Марченко О.В. – Зареєстр. 10.06.2021; опубл. 30.07.2021, Бюл. № 65. – С. 406–407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Patent</text:p>
          </table:table-cell>
          <table:table-cell table:style-name="ce2" office:value-type="string" calcext:value-type="string">
            <text:p>Свідоцтво про реєстрацію авторського права № 116918 Management of BAIS: Technological Trends and Digital Initiatives 4.0</text:p>
          </table:table-cell>
          <table:table-cell table:style-name="ce2" office:value-type="string" calcext:value-type="string">
            <text:p>Марченко, О.В. | Краус, К.М. | Краус, Н.М.</text:p>
          </table:table-cell>
          <table:table-cell table:style-name="ce2" office:value-type="string" calcext:value-type="string">
            <text:p>авторське свідоцтво | інформаційні технології | банківські установи | банківські автоматизовані системи</text:p>
          </table:table-cell>
          <table:table-cell table:style-name="ce2" office:value-type="string" calcext:value-type="string">
            <text:p>Український інститут інтелектуальної власності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Патенти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03-09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Свідоцтво про реєстрацію авторського права № 116918 Україна на твір. Стаття &amp;quot;Management of BAIS: Technological Trends and Digital Initiatives 4.0&amp;quot; / Краус К.М., Краус Н.М., Марченко О.В. – Зареєстр. 09.03.2023; опубл. 31.05.2023, Бюл. № 75. – С. 145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ктуальні проблеми та виклики міжнародної економічної діяльності України в умовах глобалізації та посилення конкуренції</text:p>
          </table:table-cell>
          <table:table-cell table:style-name="ce2" office:value-type="string" calcext:value-type="string">
            <text:p>Чайкіна, Аліна Олександрівна | Ярмоленко, М.С.</text:p>
          </table:table-cell>
          <table:table-cell table:style-name="ce2" office:value-type="string" calcext:value-type="string">
            <text:p>міжнародна економічна діяльність | глобалізація | конкуренція | інвестиційна привабливість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06-1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Ярмоленко М. Актуальні проблеми та виклики міжнародної економічної діяльності України в умовах глобалізації та посилення конкуренції / М. Ярмоленко, А.О. Чайкіна // Сталий розвиток: виклики та загрози в умовах сучасних реалій : матеріали Міжнар. наук.-практ. Інтернет-конф., 15 черв. 2023 р. – Полтава : Національний університет імені Юрія Кондратюка, 2023. – С. 125–127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0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Цифрові професії майбутнього: на які зміни чекати людському капіталу в умовах становлення соціального підприємництва?</text:p>
          </table:table-cell>
          <table:table-cell table:style-name="ce2" office:value-type="string" calcext:value-type="string">
            <text:p>Марченко, О.В. | Краус, К.М. | Краус, Н.М.</text:p>
          </table:table-cell>
          <table:table-cell table:style-name="ce2" office:value-type="string" calcext:value-type="string">
            <text:p>людський капітал | соціальне підприємництво | ейджизм | крос-культурні компетенції | когнітивні технології</text:p>
          </table:table-cell>
          <table:table-cell table:style-name="ce2" office:value-type="string" calcext:value-type="string">
            <text:p>Вінницький національний технічний університет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Краус К.М. Цифрові професії майбутнього: на які зміни чекати людському капіталу в умовах становлення соціального підприємництва? / К.М. Краус, Н.М. Краус, О.В. Марченко // Innovation and Sustainability. – 2022. – №1. – С. 53–64. –URL: https://ins.vntu.edu.ua/index.php/ins/article/view/30/38. – DOI: https://doi.org/10.31649/ins.2022.1.53.64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8.28:(004.08+621.377.6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Європейські підходи до впровадження системи управління корпоративною соціальною ідповідальністю підприємства</text:p>
          </table:table-cell>
          <table:table-cell table:style-name="ce2" office:value-type="string" calcext:value-type="string">
            <text:p>Чайкіна, Аліна Олександрівна | Шабіб Карім</text:p>
          </table:table-cell>
          <table:table-cell table:style-name="ce2" office:value-type="string" calcext:value-type="string">
            <text:p>корпоративна соціальна відповідальність | європейська модель відповідальності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06-1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Шабіб К. Європейські підходи до впровадження системи управління корпоративною соціальною ідповідальністю підприємства / К. Шабіб, А.О. Чайкіна // Сталий розвиток: виклики та загрози в умовах сучасних реалій : матеріали Міжнар. наук.-практ. Інтернет-конф., 15 черв. 2023 р. – Полтава :  Національний університет імені Юрія Кондратюка, 2023. – С. 116–118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0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тановлення шерінгового ринку як базису до формування «Репутаційної» економіки та подолання екологічних проблем проблем людства</text:p>
          </table:table-cell>
          <table:table-cell table:style-name="ce2" office:value-type="string" calcext:value-type="string">
            <text:p>Марченко, О.В. | Краус, Н.М. | Краус, К.М.</text:p>
          </table:table-cell>
          <table:table-cell table:style-name="ce2" office:value-type="string" calcext:value-type="string">
            <text:p>економіка спільного споживання | райдшеринг | каршерінг | карпулінг | “репутаційна” економіка | екологічні проблеми | ринок шерингу</text:p>
          </table:table-cell>
          <table:table-cell table:style-name="ce2" office:value-type="string" calcext:value-type="string">
            <text:p>Київський університет імені Бориса Грінчен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Краус К.М. Становлення шерінгового ринку як базису до формування «Репутаційної» економіки та подолання екологічних проблем проблем людства / К.М. Краус, Н.М. Краус, О.В. Марченко // Європейський науковий журнал Економічних та Фінансових інновацій. – 2023. – №1(11). – С. 73– 83. – URL. : https://journal.eae.com.ua/index.php/journal/article/view/182. – DOI : http://doi.org/10.32750/2023-0106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(334.01+330.88):504.03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Information and investment activity of the enterprise: role, areas of influence and their relationship | Інформація та інвестиційна діяльність підприємства: роль, зони впливу і їх взаємозв'язок</text:p>
          </table:table-cell>
          <table:table-cell table:style-name="ce2" office:value-type="string" calcext:value-type="string">
            <text:p>Краус, К.М. | Краус, Н.М. | Марченко, О.В.</text:p>
          </table:table-cell>
          <table:table-cell table:style-name="ce2" office:value-type="string" calcext:value-type="string">
            <text:p>investment resources | nvestment projectsi | investment source | інвестиційна діяльність | інноваційна діяльність | інвестиційні ресурси | інвестиційні проєкти | інвестиційні джерела | investment activity | innovation activity</text:p>
          </table:table-cell>
          <table:table-cell table:style-name="ce2" office:value-type="string" calcext:value-type="string">
            <text:p>Чорноморський національний університет імені Петра Могили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Kraus K.M. Information and investmenKraust activity of the enterprise: role, areas of influence and their relationship / K.M. Kraus, N.M. Kraus, O.V. Marchenko // Інвестиції: практика та досвід. – 2023. – № 9. – С. 35–39. – URL: https://www.nayka.com.ua/index.php/investplan/article/view/1467/1477. – DOI : https://doi.org/10.32702/2306-6814.2023.9.35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004+330.3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учасні підходи до проблеми адаптації підприємства в умовах нестійкого середовища</text:p>
          </table:table-cell>
          <table:table-cell table:style-name="ce2" office:value-type="string" calcext:value-type="string">
            <text:p>Чайкіна, Аліна Олександрівна | Чернявська, Є.А.</text:p>
          </table:table-cell>
          <table:table-cell table:style-name="ce2" office:value-type="string" calcext:value-type="string">
            <text:p>зовнішнє середовище | адаптація підприємства | нестійке середовище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06-1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Чернявська Є.А. Сучасні підходи до проблеми адаптації підприємства в умовах нестійкого середовища / Є.А. Чернявська, А.О. Чайкіна // Сталий розвиток: виклики та загрози в умовах сучасних реалій : матеріали Міжнар. наук.-практ. Інтернет-конф., 15 черв. 2023 р. – Полтава : Національний університет імені Юрія Кондратюка, 2023. – С. 113–114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0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іджіталізація HR-процесів на підприємстві в умовах динамічного середовища</text:p>
          </table:table-cell>
          <table:table-cell table:style-name="ce2" office:value-type="string" calcext:value-type="string">
            <text:p>Чайкіна, Аліна Олександрівна | Савченко, А.І.</text:p>
          </table:table-cell>
          <table:table-cell table:style-name="ce2" office:value-type="string" calcext:value-type="string">
            <text:p>діджиталізація | HR-менеджмент | цифрові технології | людські ресурс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06-1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Савченко А. Діджіталізація HR-процесів на підприємстві в умовах динамічного середовища / А. Савченко, А.О. Чайкіна // Сталий розвиток: виклики та загрози в умовах сучасних реалій : матеріали Міжнар. наук.-практ. Інтернет-конф., 15 черв. 2023 р. – Полтава : Національний університет імені Юрія Кондратюка, 2023. – С. 101–102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0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Innovatization of entrepreneurship in virtual reality: digital duplicates, Internet of Things, robotics | Інновація підприємництва у віртуальній реальності: цифрові дублікати, Інтернет речей, робототехніка</text:p>
          </table:table-cell>
          <table:table-cell table:style-name="ce2" office:value-type="string" calcext:value-type="string">
            <text:p>Марченко, О.В. | Краус, К.М. | Краус, Н.М.</text:p>
          </table:table-cell>
          <table:table-cell table:style-name="ce2" office:value-type="string" calcext:value-type="string">
            <text:p>concept of digital twinning | Internet of Things | robotics | інновації | підприємництво | віртуальна реальність | цифрові дублікати | концепція цифрових двійнмків | Інтернет речей | робототехніка | innovatization | entrepreneurship | virtual reality | digital duplicates</text:p>
          </table:table-cell>
          <table:table-cell table:style-name="ce2" office:value-type="string" calcext:value-type="string">
            <text:p>Jalpaiguri Government Engineering College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01-1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Kraus K. Innovatization of entrepreneurship in virtual reality: digital duplicates, Internet of Things, robotics / K. Kraus, N. Kraus, O. Marchenko // Advances in Mechanical Engineering (Select Proceedings of ICTEMA 2022) : Proceedings Book in Mechanical Engineering, 15-16 Jan. 2022, Jalpaiguri. – 2022. – Vol. 1. – 33–41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нклюзивний та універсальний дизайн сучасного міста в умовах цифрової трансформації економіки</text:p>
          </table:table-cell>
          <table:table-cell table:style-name="ce2" office:value-type="string" calcext:value-type="string">
            <text:p>Марченко, О.В. | Краус, К.М. | Краус, Н.М.</text:p>
          </table:table-cell>
          <table:table-cell table:style-name="ce2" office:value-type="string" calcext:value-type="string">
            <text:p>економіка міста | цифрова трансформація | розумне місто | інклюзивний розвиток | технології</text:p>
          </table:table-cell>
          <table:table-cell table:style-name="ce2" office:value-type="string" calcext:value-type="string">
            <text:p>Дніпровський державний аграрно-економічний університет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Краус К.М. Інклюзивний та універсальний дизайн сучасного міста в умовах цифрової трансформації економіки / К.М. .Краус, Н.М. Краус, О.В. Марченко // Ефективна економіка. – 2022. – № 2. – URL: Іhttp://www.economy.nayka.com.ua/. – DOI: 10.32702/2307-2105-2022.2.89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2.14+338.2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ESG-стратегія управління розвитком відповідального бізнесу</text:p>
          </table:table-cell>
          <table:table-cell table:style-name="ce2" office:value-type="string" calcext:value-type="string">
            <text:p>Харченко, Ю.А.</text:p>
          </table:table-cell>
          <table:table-cell table:style-name="ce2" office:value-type="string" calcext:value-type="string">
            <text:p>корпоративна соціальна відповідальність | сталий розвиток | відповідальний бізнес | стратегія ESG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06-09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Харченко Ю.А. ESG-стратегія управління розвитком відповідального бізнесу / Ю.А. Харченко // Сталий розвиток: виклики та загрози в умовах воєнного стану : матеріали Міжнар. наук.-практ. Інтернет-конф., 09 черв. 2022 р. – Полтава :  Національний університет імені Юрія Кондратюка, 2022. – С. 92–94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8.24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Marketing of innovations within the framework of creating an effective human resources policy of the company | Маркетинг інновацій в контексті формування ефективної кадрової політики підприємства</text:p>
          </table:table-cell>
          <table:table-cell table:style-name="ce2" office:value-type="string" calcext:value-type="string">
            <text:p>Христенко, Олена Володимирівна | Пантюх, В.О.</text:p>
          </table:table-cell>
          <table:table-cell table:style-name="ce2" office:value-type="string" calcext:value-type="string">
            <text:p>personnel policy | innovation marketing | enterprise | innovations | інновації | кадрова політика | маркетинг інновацій | підприємство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Khrystenko O. Marketing of innovations within the framework of creating an effective human resources policy of the company / O. Khrystenko, V. Pantiukh // Економіка і регіон. – 2022. – № 4 (87). – С. 225–231. – DOI: 10.26906/EiR.2022.4(87).2803/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9.138:330.341.1]:331.10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Управління зовнішніми комунікаціями підприємства</text:p>
          </table:table-cell>
          <table:table-cell table:style-name="ce2" office:value-type="string" calcext:value-type="string">
            <text:p>Христенко, Олена Володимирівна | Яцик, Т.В.</text:p>
          </table:table-cell>
          <table:table-cell table:style-name="ce2" office:value-type="string" calcext:value-type="string">
            <text:p>управління підприємством | зовнішні комунікації | управління зовнішніми комунікаціям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06-1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Яцик Т.В. Управління зовнішніми комунікаціями підприємства / Т.В. Яцик, О.В. Христенко // Сталий розвиток: виклики та загрози в умовах сучасних реалій : матеріали Міжнар. наук.-практ. Інтернет-конф., 15 черв. 2023 р. – Полтава :  Національний університет імені Юрія Кондратюка, 2023. – С. 127–128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0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Features of HR-management introduction in the bank activities | Особливості впровадження HR-менеджменту в діяльність банківської установи</text:p>
          </table:table-cell>
          <table:table-cell table:style-name="ce2" office:value-type="string" calcext:value-type="string">
            <text:p>Чайкіна, Аліна Олександрівна | Івасенко, Н.О.</text:p>
          </table:table-cell>
          <table:table-cell table:style-name="ce2" office:value-type="string" calcext:value-type="string">
            <text:p>management | banking institution | HR management | management models | менеджмент | банківська установа | HR-менеджмент | моделі управлі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-12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Chaikina A. Features of HR-management introduction in the bank activities / A. Chaikina, N. Ivasenko // Економіка і регіон. – 2021. – № 4 (83). – С. 53–59. – DOI: 10.26906/EiR.2021.4(83).2527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0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ль логістичного менеджменту під час реалізації стратегії розвитку підприємства</text:p>
          </table:table-cell>
          <table:table-cell table:style-name="ce2" office:value-type="string" calcext:value-type="string">
            <text:p>Глєбова, Алла Олександрівна | Марченко, В.О.</text:p>
          </table:table-cell>
          <table:table-cell table:style-name="ce2" office:value-type="string" calcext:value-type="string">
            <text:p>стратегічний розвиток | логістичний менеджмент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06-1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Марченко В.О. Роль логістичного менеджменту під час реалізації стратегії розвитку підприємства / В.О. Марченко ; наук. кер. А.О. Глєбова // Сталий розвиток: виклики та загрози в умовах сучасних реалій : матеріали Міжнар. наук.-практ. Інтернет-конф., 15 черв. 2023 р. – Полтава : Національний університет імені Юрія Кондратюка, 2023. – С. 82–84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56.07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омилкове трактування поняття «адміністрування» і його вплив на ефективність стратегічного управління розвитком територій</text:p>
          </table:table-cell>
          <table:table-cell table:style-name="ce2" office:value-type="string" calcext:value-type="string">
            <text:p>Гришко, В.В.</text:p>
          </table:table-cell>
          <table:table-cell table:style-name="ce2" office:value-type="string" calcext:value-type="string">
            <text:p>управління | адміністрування | функції менеджменту | управлінські рішення | регіональний розвиток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-12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Гришко В.В. Помилкове трактування поняття «адміністрування» і його вплив на ефективність стратегічного управління розвитком територій / В.В. Гришко // Економіка і регіон. – 2021. – № 4 (83). – С. 20–23. – DOI: 10.26906/EiR.2021.4(83).2520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5.075.5(477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ризик-менеджменту в сучасних умовах діяльності бізнесу</text:p>
          </table:table-cell>
          <table:table-cell table:style-name="ce2" office:value-type="string" calcext:value-type="string">
            <text:p>Чайкіна, Аліна Олександрівна | Логачов, Р.С. | Рохман, Б.В.</text:p>
          </table:table-cell>
          <table:table-cell table:style-name="ce2" office:value-type="string" calcext:value-type="string">
            <text:p>ризик-менеджмент | бізнес-планування | управління ризикам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06-1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Логачов Р.С. Особливості ризик-менеджменту в сучасних умовах діяльності бізнесу / Р.С. Логачов, Б.В. Рохман, А.О. Чайкіна // Сталий розвиток: виклики та загрози в умовах сучасних реалій : матеріали Міжнар. наук.-практ. Інтернет-конф., 15 черв. 2023 р. – Полтава : Національний університет імені Юрія Кондратюка, 2023. – С. 75–76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0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талий розвиток як основа стратегії розвитку логістичних підприємств України в умовах глобальних викликів</text:p>
          </table:table-cell>
          <table:table-cell table:style-name="ce2" office:value-type="string" calcext:value-type="string">
            <text:p>Глєбова, Алла Олександрівна</text:p>
          </table:table-cell>
          <table:table-cell table:style-name="ce2" office:value-type="string" calcext:value-type="string">
            <text:p>сталий розвиток | логістика | логістичні підприємств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06-1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Глєбова А.О. Сталий розвиток як основа стратегії розвитку логістичних підприємств України в умовах глобальних викликів / А.О. Глєбова // Сталий розвиток: виклики та загрози в умовах сучасних реалій : матеріали Міжнар. наук.-практ. Інтернет-конф., 15 черв. 2023 р. – Полтава : Національний університет імені Юрія Кондратюка, 2023. – С. 44–46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51.824.1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оціальна відповідальність бізнесу в період воєнного стану</text:p>
          </table:table-cell>
          <table:table-cell table:style-name="ce2" office:value-type="string" calcext:value-type="string">
            <text:p>Чайкіна, Аліна Олександрівна | Калашник, Є.Д.</text:p>
          </table:table-cell>
          <table:table-cell table:style-name="ce2" office:value-type="string" calcext:value-type="string">
            <text:p>соціальна відповідальність бізнесу | воєнний стан | репутація компанії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06-1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Калашник Є.Д. Соціальна відповідальність бізнесу в період воєнного стану / Є.Д. Калашник, А.О. Чайкіна // Сталий розвиток: виклики та загрози в умовах сучасних реалій : матеріали Міжнар. наук.-практ. Інтернет-конф., 15 черв. 2023 р. – Полтава : Національний університет імені Юрія Кондратюка, 2023. – С. 62–63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0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Management in extreme conditions: region, territorial community, organization | Управління в екстремальних умовах: регіон, територіальна громада, організація</text:p>
          </table:table-cell>
          <table:table-cell table:style-name="ce2" office:value-type="string" calcext:value-type="string">
            <text:p>Комеліна, Ольга Володимирівна</text:p>
          </table:table-cell>
          <table:table-cell table:style-name="ce2" office:value-type="string" calcext:value-type="string">
            <text:p>management | extreme conditions | region | territorial community | organization | менеджмент | екстремальні умови | регіон | териториальна громада | організаці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06-1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Komelina O. Management in extreme conditions: region, territorial community, organization / O. Komelina // Сталий розвиток: виклики та загрози в умовах сучасних реалій : матеріали Міжнар. наук.-практ. Інтернет-конф., 15 черв. 2023 р. – Полтава : Національний університет імені Юрія Кондратюка, 2023. – С. 30–33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0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Ключові аспекти розвитку систем інформаційного забезпечення управління аграрним виробництвом в Україні</text:p>
          </table:table-cell>
          <table:table-cell table:style-name="ce2" office:value-type="string" calcext:value-type="string">
            <text:p>Васильченко, М.І. | Трященко, В.А.</text:p>
          </table:table-cell>
          <table:table-cell table:style-name="ce2" office:value-type="string" calcext:value-type="string">
            <text:p>аграрний сектор | інформаційні технології | управління | інформаційне забезпече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06-1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Трященко В.А. Ключові аспекти розвитку систем інформаційного забезпечення управління аграрним виробництвом в Україні / В.А. Трященко, М.І. Васильченко // Сталий розвиток: виклики та загрози в умовах сучасних реалій : матеріали Міжнар. наук.-практ. Інтернет-конф., 15 черв. 2023 р. – Полтава : Національний університет імені Юрія Кондратюка, 2023. – С. 107–109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004.04:338.242.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новні завдання та проблеми менеджменту збуту продукції на сучасних підприємствах</text:p>
          </table:table-cell>
          <table:table-cell table:style-name="ce2" office:value-type="string" calcext:value-type="string">
            <text:p>Васильченко, М.І. | Лебедєва, А.С.</text:p>
          </table:table-cell>
          <table:table-cell table:style-name="ce2" office:value-type="string" calcext:value-type="string">
            <text:p>менеджмент збуту | менеджмент підприємств | збут продукції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06-1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Лебедєва А.С. Основні завдання та проблеми менеджменту збуту продукції на сучасних підприємствах / А.С. Лебедєва, М.І. Васильченко // Сталий розвиток: виклики та загрози в умовах сучасних реалій : матеріали Міжнар. наук.-практ. Інтернет-конф., 15 черв. 2023 р. – Полтава : Національний університет імені Юрія Кондратюка, 2023. – С. 73–74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9.13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тратегічне управління як інструмент формування конкурентних переваг сучасного підприємства</text:p>
          </table:table-cell>
          <table:table-cell table:style-name="ce2" office:value-type="string" calcext:value-type="string">
            <text:p>Васильченко, М.І. | Кобильченко, І.А.</text:p>
          </table:table-cell>
          <table:table-cell table:style-name="ce2" office:value-type="string" calcext:value-type="string">
            <text:p>стратегічне управління | конкурентоспроможність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06-1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Кобильченко І.А. Стратегічне управління як інструмент формування конкурентних переваг сучасного підприємства / І.А. Кобильченко, М.І. Васильченко // Сталий розвиток: виклики та загрози в умовах сучасних реалій : матеріали Міжнар. наук.-практ. Інтернет-конф., 15 черв. 2023 р. – Полтава : Національний університет імені Юрія Кондратюка, 2023. – С. 65–66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4.021.1:338.2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The role of stakeholders in cooperation between the authority, company management and public institutions | Роль стейкхолдерів у взаємодії між владою, керівництвом компанії та державними установами</text:p>
          </table:table-cell>
          <table:table-cell table:style-name="ce2" office:value-type="string" calcext:value-type="string">
            <text:p>Биба, Володимир Васильович | Арнаут Хав'єр Л.,</text:p>
          </table:table-cell>
          <table:table-cell table:style-name="ce2" office:value-type="string" calcext:value-type="string">
            <text:p>sustainable development | stakeholders | authority | company | public institutions | сталий розвиток | стейкхолдери | влада | компанії | державні установ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06-1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Arnaut Javier L. The role of stakeholders in cooperation between the authority, company management and public institutions / Javier L. Arnaut, V.V. Byba // Сталий розвиток: виклики та загрози в умовах сучасних реалій : матеріали Міжнар. наук.-практ. Інтернет-конф., 15 черв. 2023 р. – Полтава : Національний університет імені Юрія Кондратюка, 2023. – С. 34–36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58.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Цілі сталого розвитку як визначальний орієнтир ведення бізнесу в Україні</text:p>
          </table:table-cell>
          <table:table-cell table:style-name="ce2" office:value-type="string" calcext:value-type="string">
            <text:p>Васильченко, М.І.</text:p>
          </table:table-cell>
          <table:table-cell table:style-name="ce2" office:value-type="string" calcext:value-type="string">
            <text:p>сталий розвиток | бізнес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06-1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Васильченко М.І. Цілі сталого розвитку як визначальний орієнтир ведення бізнесу в Україні / М.І. Васильченко // Сталий розвиток: виклики та загрози в умовах сучасних реалій : матеріали Міжнар. наук.-практ. Інтернет-конф., 15 черв. 2023 р. – Полтава : Національний університет імені Юрія Кондратюка, 2023. – С. 41–43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8.22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Корпоративна соціальна відповідальність в умовах війни</text:p>
          </table:table-cell>
          <table:table-cell table:style-name="ce2" office:value-type="string" calcext:value-type="string">
            <text:p>Окара, В.О. | Глєбова, Алла Олександрівна</text:p>
          </table:table-cell>
          <table:table-cell table:style-name="ce2" office:value-type="string" calcext:value-type="string">
            <text:p>корпоративна соціальна відповідальність | бізнес | соціальні зобов'язання | фінансові зобов'яза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06-1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Окара В.О. Корпоративна соціальна відповідальність в умовах війни / В.О. Окара ; наук. кер. А.О. Глєбова // Сталий розвиток: виклики та загрози в умовах сучасних реалій : матеріали Міжнар. наук.-практ. Інтернет-конф., 15 черв. 2023 р. – Полтава : Національний університет імені Юрія Кондратюка, 2023. – С. 92–93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51.824.1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облеми впровадженням технологічних інновацій на вітчизняних підприємствах</text:p>
          </table:table-cell>
          <table:table-cell table:style-name="ce2" office:value-type="string" calcext:value-type="string">
            <text:p>Христенко, Олена Володимирівна | Кривошапка, В.І.</text:p>
          </table:table-cell>
          <table:table-cell table:style-name="ce2" office:value-type="string" calcext:value-type="string">
            <text:p>інноваційна діяльність підприємства | технологічні інновації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11-03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Кривошапка В.І. Проблеми впровадженням технологічних інновацій на вітчизняних підприємствах / В.І. Кривошапка, О.В. Христенко // Сучасні інноваційно-інвестиційні механізми розвитку національної економіки в умовах євроінтеграції : матеріали IX Міжнар. наук.-практ. Інтернет-конф., 03 листоп. 2022. – Полтава : Національний університет імені Юрія Кондратюка, 2022. – С. 138–139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0.34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учасні методи підвищення рівня інноваційної культури на підприємстві</text:p>
          </table:table-cell>
          <table:table-cell table:style-name="ce2" office:value-type="string" calcext:value-type="string">
            <text:p>Христенко, Олена Володимирівна | Юсупов, М.</text:p>
          </table:table-cell>
          <table:table-cell table:style-name="ce2" office:value-type="string" calcext:value-type="string">
            <text:p>інноваційна діяльність підприємства | інноваційна культур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11-03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Христенко О.В. Сучасні методи підвищення рівня інноваційної культури на підприємстві / О.В. Христенко, М. Юсупов // Сучасні інноваційно-інвестиційні механізми розвитку національної економіки в умовах євроінтеграції : матеріали IX Міжнар. наук.-практ. Інтернет-конф., 03 листоп. 2022. – Полтава : Національний університет імені Юрія Кондратюка, 2022. – С. 123–124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0.34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нвестиції в Україну, ринок M@A-угод й розвиток ІТ-галузі</text:p>
          </table:table-cell>
          <table:table-cell table:style-name="ce2" office:value-type="string" calcext:value-type="string">
            <text:p>Харченко, Ю.А.</text:p>
          </table:table-cell>
          <table:table-cell table:style-name="ce2" office:value-type="string" calcext:value-type="string">
            <text:p>інвестування | іноземні інвестиції | M@A-угоди | ІТ-сектор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11-03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Харченко Ю.А. Інвестиції в Україну, ринок M@A-угод й розвиток ІТ-галузі / Ю.А. Харченко // Сучасні інноваційно-інвестиційні механізми розвитку національної економіки в умовах євроінтеграції : матеріали IX Міжнар. наук.-практ. Інтернет-конф., 03 листоп. 2022. – Полтава : Національний університет імені Юрія Кондратюка, 2022. – С. 120–122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8.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облеми формування заходів реалізації цілей сталого розвитку в Україні</text:p>
          </table:table-cell>
          <table:table-cell table:style-name="ce2" office:value-type="string" calcext:value-type="string">
            <text:p>Глєбова, Алла Олександрівна | Рохман, В.В.</text:p>
          </table:table-cell>
          <table:table-cell table:style-name="ce2" office:value-type="string" calcext:value-type="string">
            <text:p>сталий розвиток | цілі сталого розвитку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06-1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Рохман В.В. Проблеми формування заходів реалізації цілей сталого розвитку в Україні / В.В. Рохман ; наук. кер. А.О. Глєбова // Сталий розвиток: виклики та загрози в умовах сучасних реалій : матеріали Міжнар. наук.-практ. Інтернет-конф., 15 черв. 2023 р. – Полтава : Національний університет імені Юрія Кондратюка, 2023. – С. 100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0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Корпоративна соціальна відповідальність як інструмент формування інвестиційної привабливості логістичних підприємств</text:p>
          </table:table-cell>
          <table:table-cell table:style-name="ce2" office:value-type="string" calcext:value-type="string">
            <text:p>Глєбова, Алла Олександрівна | Пшенна, М.В.</text:p>
          </table:table-cell>
          <table:table-cell table:style-name="ce2" office:value-type="string" calcext:value-type="string">
            <text:p>корпоративна соціальна відповідальність | інвестиційна привабливість | логістичні підприємств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06-1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Пшенна М.В. Корпоративна соціальна відповідальність як інструмент формування інвестиційної привабливості логістичних підприємств / М.В. Пшенна ; наук. кер. А.О. Глєбова // Сталий розвиток: виклики та загрози в умовах сучасних реалій : матеріали Міжнар. наук.-практ. Інтернет-конф., 15 черв. 2023 р. – Полтава : Національний університет імені Юрія Кондратюка, 2023. – С. 97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0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Удосконалення компетенцій сучасних управлінців на основі впровадження глобальних компетенцій</text:p>
          </table:table-cell>
          <table:table-cell table:style-name="ce2" office:value-type="string" calcext:value-type="string">
            <text:p>Глєбова, Алла Олександрівна | Солових, Є.М.</text:p>
          </table:table-cell>
          <table:table-cell table:style-name="ce2" office:value-type="string" calcext:value-type="string">
            <text:p>менеджмент | управлінська діяльність | глобальна компетенція | міжкультурні компетенції | комунікаційні компетенції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11-03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Глєбова А.О. Удосконалення компетенцій сучасних управлінців на основі впровадження глобальних компетенцій / А.О. Глєбова, Є.М. Солових // Сучасні інноваційно-інвестиційні механізми розвитку національної економіки в умовах євроінтеграції : матеріали IX Міжнар. наук.-практ. Інтернет-конф., 03 листоп. 2022. – Полтава : Національний університет імені Юрія Кондратюка, 2022. – С. 170–172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77.620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оціальні мережі та їх роль у підприємницькій діяльності</text:p>
          </table:table-cell>
          <table:table-cell table:style-name="ce2" office:value-type="string" calcext:value-type="string">
            <text:p>Чайкіна, Аліна Олександрівна | Макуха, М.О. | Подріз, А.Б.</text:p>
          </table:table-cell>
          <table:table-cell table:style-name="ce2" office:value-type="string" calcext:value-type="string">
            <text:p>соціальні мережі | підприємницька діяльність | реклам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06-1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Макуха М.О. Соціальні мережі та їх роль у підприємницькій діяльності / М.О. Макуха, А.Б. Подріз, А.О. Чайкіна // Сталий розвиток: виклики та загрози в умовах сучасних реалій : матеріали Міжнар. наук.-практ. Інтернет-конф., 15 черв. 2023 р. – Полтава : Національний університет імені Юрія Кондратюка, 2023. – С. 78–80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0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утність і зміст організації управлінської праці менеджера</text:p>
          </table:table-cell>
          <table:table-cell table:style-name="ce2" office:value-type="string" calcext:value-type="string">
            <text:p>Биба, Володимир Васильович | Пікалов, О.О.</text:p>
          </table:table-cell>
          <table:table-cell table:style-name="ce2" office:value-type="string" calcext:value-type="string">
            <text:p>менеджмент | управління персоналом | праця менеджер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11-03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Биба В.В. Сутність і зміст організації управлінської праці менеджера / В.В. Биба, О.О. Пікалов // Сучасні інноваційно-інвестиційні механізми розвитку національної економіки в умовах євроінтеграції : матеріали IX Міжнар. наук.-практ. Інтернет-конф., 03 листоп. 2022. – Полтава : Національний університет імені Юрія Кондратюка, 2022. – С. 168–170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2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Наукове мислення - основа інновацій в освітньому процесі</text:p>
          </table:table-cell>
          <table:table-cell table:style-name="ce2" office:value-type="string" calcext:value-type="string">
            <text:p>Гришко, В.В.</text:p>
          </table:table-cell>
          <table:table-cell table:style-name="ce2" office:value-type="string" calcext:value-type="string">
            <text:p>вища освіта | освітній процес | інноваційні технології | наукове мисле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11-03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Гришко В.В. Наукове мислення - основа інновацій в освітньому процесі / В.В. Гришко // Сучасні інноваційно-інвестиційні механізми розвитку національної економіки в умовах євроінтеграції : матеріали IX Міжнар. наук.-практ. Інтернет-конф., 03 листоп. 2022. – Полтава : Національний університет імені Юрія Кондратюка, 2022. – С. 163–164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78.1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ль і значення корпоративної соціальної відповідальності для міленіалів</text:p>
          </table:table-cell>
          <table:table-cell table:style-name="ce2" office:value-type="string" calcext:value-type="string">
            <text:p>Гришко, В.В. | Балясов, М.</text:p>
          </table:table-cell>
          <table:table-cell table:style-name="ce2" office:value-type="string" calcext:value-type="string">
            <text:p>корпоративна соціальна відповідальність | міленіали | покоління Y | покоління Z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06-1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Балясов М. Роль і значення корпоративної соціальної відповідальності для міленіалів / М. Балясов ; наук. кер. В.В. Гришко // Сталий розвиток: виклики та загрози в умовах сучасних реалій : матеріали Міжнар. наук.-практ. Інтернет-конф., 15 черв. 2023 р. – Полтава : Національний університет імені Юрія Кондратюка, 2023. – С. 38–39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8.242:336.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Ефективне використання факторів внутрішнього середовища в управлінні підприємством</text:p>
          </table:table-cell>
          <table:table-cell table:style-name="ce2" office:value-type="string" calcext:value-type="string">
            <text:p>Христенко, Олена Володимирівна | Гончаренко, І.М.</text:p>
          </table:table-cell>
          <table:table-cell table:style-name="ce2" office:value-type="string" calcext:value-type="string">
            <text:p>управління підприємством | внутрішнє середовище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06-1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Гончаренко І.М. Ефективне використання факторів внутрішнього середовища в управлінні підприємством / І.М. Гончаренко ; наук. кер. О.В. Христенко // Сталий розвиток: виклики та загрози в умовах сучасних реалій : матеріали Міжнар. наук.-практ. Інтернет-конф., 15 черв. 2023 р. – Полтава : Національний університет імені Юрія Кондратюка, 2023. – С. 46–47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0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нноваційні технології менеджменту організації в умовах діджиталізації економіки</text:p>
          </table:table-cell>
          <table:table-cell table:style-name="ce2" office:value-type="string" calcext:value-type="string">
            <text:p>Христенко, Олена Володимирівна | Старокожко, А.С. | Дробот, В.А.</text:p>
          </table:table-cell>
          <table:table-cell table:style-name="ce2" office:value-type="string" calcext:value-type="string">
            <text:p>менеджмент | діджиталізація економіки | інноваційні технології | інформаційні технології | стратегія бюджетува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11-03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Старокожко А.С. Інноваційні технології менеджменту організації в умовах діджиталізації економіки / А.С. Старокожко, В.А. Дробот ; нау. кер. О.В. Христенко // Сучасні інноваційно-інвестиційні механізми розвитку національної економіки в умовах євроінтеграції : матеріали IX Міжнар. наук.-практ. Інтернет-конф., 03 листоп. 2022. – Полтава : Національний університет імені Юрія Кондратюка, 2022. – С. 152–155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8.2:00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емографічні проблеми реалізації 9 Цілі сталого розвитку України «Індустрія, інновації та інфраструктура» шляхом створення стійкої інфраструктури, сприяння інклюзивній і сталій індустріалізації та інноваціям</text:p>
          </table:table-cell>
          <table:table-cell table:style-name="ce2" office:value-type="string" calcext:value-type="string">
            <text:p>Гришко, В.В. | Павленко, А.О.</text:p>
          </table:table-cell>
          <table:table-cell table:style-name="ce2" office:value-type="string" calcext:value-type="string">
            <text:p>сталий розвиток | індустріалізація | інновації | трудові ресурси | людський капітал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06-1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Гришко В.В. Демографічні проблеми реалізації 9 цілі сталого розвитку України «Індустрія, інновації та інфраструктура» шляхом створення стійкої інфраструктури, сприяння інклюзивній і сталій індустріалізації та інноваціям / В.В. Гришко, А. Павленко // Сталий розвиток: виклики та загрози в умовах сучасних реалій : матеріали Міжнар. наук.-практ. Інтернет-конф., 15 черв. 2023 р. – Полтава : Національний університет імені Юрія Кондратюка, 2023. – С. 33–34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8.24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оделювання можливих тенденцій розвитку будівельної галузі регіону за інтегральним показником</text:p>
          </table:table-cell>
          <table:table-cell table:style-name="ce2" office:value-type="string" calcext:value-type="string">
            <text:p>Комеліна, Ольга Володимирівна | Лисенко, Микола Володимирович | Харченко, Ю.А.</text:p>
          </table:table-cell>
          <table:table-cell table:style-name="ce2" office:value-type="string" calcext:value-type="string">
            <text:p>модифікований метод головної компоненти | інтегральний показник | моделювання | будівельна галузь</text:p>
          </table:table-cell>
          <table:table-cell table:style-name="ce2" office:value-type="string" calcext:value-type="string">
            <text:p>Національний авіаційний університет, м. Київ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0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Комеліна О.В. Моделювання можливих тенденцій розвитку будівельної галузі регіону за інтегральним показником / О.В. Комеліна, М.В. Лисенко, Ю.А. Харченко // Проблеми системного підходу в економіці. – 2020. – Вип. 5 (79). – С. 121-127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Нові аспекти розвитку соціального капіталу в умовах інноваційно-інформаційної трансформації економіки в Україні</text:p>
          </table:table-cell>
          <table:table-cell table:style-name="ce2" office:value-type="string" calcext:value-type="string">
            <text:p>Комеліна, Ольга Володимирівна | Заяць, Т.А.</text:p>
          </table:table-cell>
          <table:table-cell table:style-name="ce2" office:value-type="string" calcext:value-type="string">
            <text:p>сфера зайнятості | соціальний капітал | інноваційно-інвестиційні трансформації | цифровізація | трудові відносин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0-12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Заяць Т.А. Нові аспекти розвитку соціального капіталу в умовах інноваційно-інформаційної трансформації економіки в Україні / Т.А. Заяць, О.В. Комеліна // Академічна й університетська наука: результати та перспективи : зб. наук. пр. XІІІ Міжнар. наук.-практ. конф., 10-11 груд. 2020. – Полтава : Національний університет імені Юрія Кондратюка 2020. – С. 39-42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0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Корпоративна соціальна відповідальність як інструмент реалізації сталого розвитку в умовах глобальних викликів в Україні</text:p>
          </table:table-cell>
          <table:table-cell table:style-name="ce2" office:value-type="string" calcext:value-type="string">
            <text:p>Гришко, В.В.</text:p>
          </table:table-cell>
          <table:table-cell table:style-name="ce2" office:value-type="string" calcext:value-type="string">
            <text:p>COVID-19 | воєнний стан | сталий розвиток | корпоративна соціальна відповідальність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06-1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Гришко В.В. Корпоративна соціальна відповідальність як інструмент реалізації сталого розвитку в умовах глобальних викликів в Україні / В.В. Гришко // Сталий розвиток: виклики та загрози в умовах сучасних реалій : матеріали Міжнар. наук.-практ. Інтернет-конф., 15 черв. 2023 р. – Полтава : Національний університет імені Юрія Кондратюка, 2023. – С. 29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51:30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рієнтири розвитку корпоративної соціальної відповідальності в Україні</text:p>
          </table:table-cell>
          <table:table-cell table:style-name="ce2" office:value-type="string" calcext:value-type="string">
            <text:p>Гришко, В.В. | Плахотник, О.О.</text:p>
          </table:table-cell>
          <table:table-cell table:style-name="ce2" office:value-type="string" calcext:value-type="string">
            <text:p>корпоративна соціальна відповідальність | сталий розвиток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06-1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Плахотник О.О. Орієнтири розвитку корпоративної соціальної відповідальності в Україні / О.О. Плахотник ; наук. кер. В.В. Гришко // Сталий розвиток: виклики та загрози в умовах сучасних реалій : матеріали Міжнар. наук.-практ. Інтернет-конф., 15 черв. 2023 р. – Полтава : Національний університет імені Юрія Кондратюка, 2023. – С. 95–96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8.242:336.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учасні методи просування корпоративної соціальної відповідальності у соціальних мережах</text:p>
          </table:table-cell>
          <table:table-cell table:style-name="ce2" office:value-type="string" calcext:value-type="string">
            <text:p>Гришко, В.В. | Олексієнко, Р.О.</text:p>
          </table:table-cell>
          <table:table-cell table:style-name="ce2" office:value-type="string" calcext:value-type="string">
            <text:p>корпоративна соціальна відповідальність | соціальні мережі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06-1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Олексієнко Р.О. Сучасні методи просування корпоративної соціальної відповідальності у соціальних мережах / Р.О. Олексієнко ; наук. кер. В.В. Гришко // Сталий розвиток: виклики та загрози в умовах сучасних реалій : матеріали Міжнар. наук.-практ. Інтернет-конф., 15 черв. 2023 р. – Полтава : Національний університет імені Юрія Кондратюка, 2023. – С. 89–91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0.34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управління персоналом на підприємствах в умовах діджиталізації економіки</text:p>
          </table:table-cell>
          <table:table-cell table:style-name="ce2" office:value-type="string" calcext:value-type="string">
            <text:p>Глєбова, Алла Олександрівна | Даніленко, А.В.</text:p>
          </table:table-cell>
          <table:table-cell table:style-name="ce2" office:value-type="string" calcext:value-type="string">
            <text:p>діджиталізація економіки | управління персоналом | HR-діджиталізаці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11-03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Глєбова А.О. Особливості управління персоналом на підприємствах в умовах діджиталізації економіки / А.О. Глєбова, А.В. Даніленко // Сучасні інноваційно-інвестиційні механізми розвитку національної економіки в умовах євроінтеграції : матеріали IX Міжнар. наук.-практ. Інтернет-конф., 03 листоп. 2022. – Полтава : Національний університет імені Юрія Кондратюка, 2022. – С. 107–108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1.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Нефінансова звітність SASB як сучасний інструмент сталого розвитку підприємств України в умовах глобальних викликів</text:p>
          </table:table-cell>
          <table:table-cell table:style-name="ce2" office:value-type="string" calcext:value-type="string">
            <text:p>Глєбова, Алла Олександрівна | Міллер, Ю.І.</text:p>
          </table:table-cell>
          <table:table-cell table:style-name="ce2" office:value-type="string" calcext:value-type="string">
            <text:p>глобалізація економіки | сталий розвиток | глобальні виклики | цифрові технології | нефінансова звітність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11-03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Глєбова А.О. Нефінансова звітність SASB як сучасний інструмент сталого розвитку підприємств України в умовах глобальних викликів / А.О. Глєбова, Ю.І. Міллер // Сучасні інноваційно-інвестиційні механізми розвитку національної економіки в умовах євроінтеграції : матеріали IX Міжнар. наук.-практ. Інтернет-конф., 03 листоп. 2022. – Полтава : Національний університет імені Юрія Кондратюка, 2022. – С. 106–107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57.37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Нефінансова звітність як сучасний інструмент формування інформаційно-аналітичного забезпечення процесу моніторингу сталого розвитку підприємств в умовах глобальних викликів та діджиталізації</text:p>
          </table:table-cell>
          <table:table-cell table:style-name="ce2" office:value-type="string" calcext:value-type="string">
            <text:p>Глєбова, Алла Олександрівна | Ольховик, О.В.</text:p>
          </table:table-cell>
          <table:table-cell table:style-name="ce2" office:value-type="string" calcext:value-type="string">
            <text:p>діджиталізація | глобалізація економіки | сталий розвиток | інформаційно-аналітичне забезпечення управління | цифрові технології | нефінансова звітність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11-03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Глєбова А.О. Нефінансова звітність як сучасний інструмент формування інформаційно-аналітичного забезпечення процесу моніторингу сталого розвитку підприємств в умовах глобальних викликів та діджиталізації / А.О. Глєбова, О.В. Ольховик // Сучасні інноваційно-інвестиційні механізми розвитку національної економіки в умовах євроінтеграції : матеріали IX Міжнар. наук.-практ. Інтернет-конф., 03 листоп. 2022. – Полтава : Національний університет імені Юрія Кондратюка, 2022. – С. 105–106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57.37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звиток інформаційного забезпечення інвестиційної проєктної діяльності на регіональному рівні</text:p>
          </table:table-cell>
          <table:table-cell table:style-name="ce2" office:value-type="string" calcext:value-type="string">
            <text:p>Марченко, О.В.</text:p>
          </table:table-cell>
          <table:table-cell table:style-name="ce2" office:value-type="string" calcext:value-type="string">
            <text:p>інвестиційна прокутна діяльність | регіональний розвиток | інформаційне забезпече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06-1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Марченко О.В. Розвиток інформаційного забезпечення інвестиційної проєктної діяльності на регіональному рівні / О.В. Марченко // Сталий розвиток: виклики та загрози в умовах сучасних реалій : матеріали Міжнар. наук.-практ. Інтернет-конф., 15 черв. 2023 р. – Полтава : Національний університет імені Юрія Кондратюка, 2023. – С. 84–85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004.9:(378+68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Modern approach to management | Сучасний підхід до управління</text:p>
          </table:table-cell>
          <table:table-cell table:style-name="ce2" office:value-type="string" calcext:value-type="string">
            <text:p>Маеса, Валід | Гришко, Віктор Володимирович</text:p>
          </table:table-cell>
          <table:table-cell table:style-name="ce2" office:value-type="string" calcext:value-type="string">
            <text:p>management | decision theory provides | менеджмент | теорія прийняття рішень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06-1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Gryshko V. Modern approach to management / Victor Gryshko, W. Maesa // Сталий розвиток: виклики та загрози в умовах сучасних реалій : матеріали Міжнар. наук.-практ. Інтернет-конф., 15 черв. 2023 р. – Полтава : Національний університет імені Юрія Кондратюка, 2023. – С. 49–50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00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Human resources marketing at the enterprise | Маркетинг кадрів на підприємстві</text:p>
          </table:table-cell>
          <table:table-cell table:style-name="ce2" office:value-type="string" calcext:value-type="string">
            <text:p>Бугаєвський, М.С. | Гришко, Віктор Володимирович</text:p>
          </table:table-cell>
          <table:table-cell table:style-name="ce2" office:value-type="string" calcext:value-type="string">
            <text:p>human resources marketing | realm of human resource | маркетинг людських ресурсів | управління людськими ресурсам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06-1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Bugaevsky M. Human resources marketing at the enterprise / M. Bugaevsky ; supervisor Victor Gryshko // Сталий розвиток: виклики та загрози в умовах сучасних реалій : матеріали Міжнар. наук.-практ. Інтернет-конф., 15 черв. 2023 р. – Полтава : Національний університет імені Юрія Кондратюка, 2023. – С.39–41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0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звиток сучасних технологій менеджменту у компаніях України</text:p>
          </table:table-cell>
          <table:table-cell table:style-name="ce2" office:value-type="string" calcext:value-type="string">
            <text:p>Марченко, О.В. | Бич, В.М.</text:p>
          </table:table-cell>
          <table:table-cell table:style-name="ce2" office:value-type="string" calcext:value-type="string">
            <text:p>оболонні організації | мережеві організації | віртуальні організації | організаційна культура | менеджмент | технології менеджменту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06-1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Марченко О.В. Розвиток сучасних технологій менеджменту у компаніях України / О.В. Марченко, В.М. Бич // Сталий розвиток: виклики та загрози в умовах сучасних реалій : матеріали Міжнар. наук.-практ. Інтернет-конф., 15 черв. 2023 р. – Полтава : Національний університет імені Юрія Кондратюка, 2023. – С. 81–82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004.9:(378+68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звиток цифрової інфраструктури України в умовах воєнного стану</text:p>
          </table:table-cell>
          <table:table-cell table:style-name="ce2" office:value-type="string" calcext:value-type="string">
            <text:p>Марченко, О.В. | Рохман, Б.М.</text:p>
          </table:table-cell>
          <table:table-cell table:style-name="ce2" office:value-type="string" calcext:value-type="string">
            <text:p>цифровізація | цифрова інфраструктура | цифрова економіка | воєнний стан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06-1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Марченко О.В. Розвиток цифрової інфраструктури України в умовах воєнного стану / О.В. Марченко, Б.М. Рохман // Сталий розвиток: виклики та загрози в умовах сучасних реалій : матеріали Міжнар. наук.-практ. Інтернет-конф., 15 черв. 2023 р. – Полтава : Національний університет імені Юрія Кондратюка, 2023. – С. 80–81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004.9:(378+68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Integrating the BSC and KPI systems for improving the efficiency of logistic strategy implementation in construction companies | Впровадження систем BSC таKPI для підвищення ефективності реалізації логістичної стратегії на будівельних підприємствах</text:p>
          </table:table-cell>
          <table:table-cell table:style-name="ce2" office:value-type="string" calcext:value-type="string">
            <text:p>Гришко, В.В. | Зось-Кіор, М.В. | Зернюк, О.В.</text:p>
          </table:table-cell>
          <table:table-cell table:style-name="ce2" office:value-type="string" calcext:value-type="string">
            <text:p>balanced scorecard system | key performance indices | logistic strategy | construction company management | information decision support | основні показники ефективності | збалансована система показників | управління будівельними компаніями | логістична стратегія | підтримка інформаційних рішень</text:p>
          </table:table-cell>
          <table:table-cell table:style-name="ce2" office:value-type="string" calcext:value-type="string">
            <text:p>International Journal of Engineering &amp;amp; Technology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 | Article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Zos-Kior M.V. Integrating the BSC and KPI systems for improving the efficiency of logistic strategy implementation in construction companies // V.V. Gryshko, M.V. Zos-Kior, O.V. Zerniuk // International Journal of Engineering &amp;amp; Technology. – 2018. – Vol 7, No 3.2 [Special Issue 2]. – P. 131-134. – DOI: 10.14419/ijet.v7i3.2.14389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6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ктуальні питання управління енергоефективністю економіки України</text:p>
          </table:table-cell>
          <table:table-cell table:style-name="ce2" office:value-type="string" calcext:value-type="string">
            <text:p>Самойлик, Ю.В. | Болдирєва, Людмила Миколаївна</text:p>
          </table:table-cell>
          <table:table-cell table:style-name="ce2" office:value-type="string" calcext:value-type="string">
            <text:p>енергоефективність економіки | фактори впливу</text:p>
          </table:table-cell>
          <table:table-cell table:style-name="ce2" office:value-type="string" calcext:value-type="string">
            <text:p>Київський університет імені Бориса Грінчен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Книжки чи розділи книг | Монографії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0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Самойлик Ю.В. Актуальні питання управління енергоефективністю економіки України / Ю.В. Самойлик, Л.М. Болдирєва // Соціально-економічний розвиток міст в умовах децентралізації : кол. моногр. – К. : КУБГ, 2020. – С. 131-142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отенціал енергозабезпечення України в контексті розвитку аграрного сектору економіки</text:p>
          </table:table-cell>
          <table:table-cell table:style-name="ce2" office:value-type="string" calcext:value-type="string">
            <text:p>Самойлик, Ю.В. | Болдирєва, Людмила Миколаївна</text:p>
          </table:table-cell>
          <table:table-cell table:style-name="ce2" office:value-type="string" calcext:value-type="string">
            <text:p>біопаливо | біоенергетичне виробництво | енергозабезпечення | аграрне виробництво</text:p>
          </table:table-cell>
          <table:table-cell table:style-name="ce2" office:value-type="string" calcext:value-type="string">
            <text:p>Полтавська державна аграрна академія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Книжки чи розділи книг | Монографії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0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Самойлик Ю.В. Потенціал енергозабезпечення України в контексті розвитку аграрного сектору економіки / Ю.В. Самойлик, Л.М. Болдирєва // Енергоефективність і енергонезалежність сільських територій: передумови формування та функціонування : кол. моногр. – Полтава : Петренко І. М., 2020. – С. 149-157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тратегічні підходи до управління інноваційним розвитком суб’єктів ринку</text:p>
          </table:table-cell>
          <table:table-cell table:style-name="ce2" office:value-type="string" calcext:value-type="string">
            <text:p>Самойлик, Ю.В. | Болдирєва, Людмила Миколаївна</text:p>
          </table:table-cell>
          <table:table-cell table:style-name="ce2" office:value-type="string" calcext:value-type="string">
            <text:p>інноваційна діяльність | стратегічнийі план підприємства | конкурентоспроможність | суб’єкт ринку</text:p>
          </table:table-cell>
          <table:table-cell table:style-name="ce2" office:value-type="string" calcext:value-type="string">
            <text:p>Сумський державний університет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Книжки чи розділи книг | Монографії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0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Самойлик Ю.В. Стратегічні підходи до управління інноваційним розвитком суб’єктів ринку / Ю.В. Самойлик, Л.М. Болдирєва // Управління стратегіями випереджаючого інноваційного розвитку : монографія. – Суми : Триторія, 2020. – С. 44-53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Financial flows management based on logistic budgeting | Управління фінансовими потоками на основі логістичного бюджетування</text:p>
          </table:table-cell>
          <table:table-cell table:style-name="ce2" office:value-type="string" calcext:value-type="string">
            <text:p>Сталінська, Д.В. | Гришко, В.В.</text:p>
          </table:table-cell>
          <table:table-cell table:style-name="ce2" office:value-type="string" calcext:value-type="string">
            <text:p>financial flows | financial flows management | logistic budgeting | budgeting in logistic systems | фінансові потоки | управління фінансовим потоками | логістичне бюджетування | бюджетування в логістичних системах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-11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Hryshko V. Financial flows management based on logistic budgeting / V. Hryshko, D. Stalinska // Economics and Region. – 2018. – № 4(71). – P. 48–52. – DOI:https://doi.org/10.26906/EiR.2018.4(71).1353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005.915:658.1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Social Determinants of Sustainable Development of the Country (Security Aspect) | Соціальні детермінанти сталого розвитку країни (аспект безпеки)</text:p>
          </table:table-cell>
          <table:table-cell table:style-name="ce2" office:value-type="string" calcext:value-type="string">
            <text:p>Фурсова, Н.А. | Комеліна, Ольга Володимирівна</text:p>
          </table:table-cell>
          <table:table-cell table:style-name="ce2" office:value-type="string" calcext:value-type="string">
            <text:p>соціальні детермінанти | сталий розвиток | безпека країни</text:p>
          </table:table-cell>
          <table:table-cell table:style-name="ce2" office:value-type="string" calcext:value-type="string">
            <text:p>Poland: Bilostok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Книжки чи розділи книг | Монографії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0-12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Komelina O.V. Social Determinants of Sustainable Development of the Country (Security Aspect) / O.V. Komelina, N.A. Fursova // Sustainable geospatial development of natural and economic systems in Ukraine : collective monograph. – Bilostok, Poland, 2020. – P. 17-40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актика реалізації корпоративної соціальної відповідальності в Україні в умовах війни</text:p>
          </table:table-cell>
          <table:table-cell table:style-name="ce2" office:value-type="string" calcext:value-type="string">
            <text:p>Глєбова, Алла Олександрівна | Роллнік-Садовська, Є.</text:p>
          </table:table-cell>
          <table:table-cell table:style-name="ce2" office:value-type="string" calcext:value-type="string">
            <text:p>корпоративна соціальна відповідальність | воєнний стан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06-09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Роллнік-Садовська Є. Практика реалізації корпоративної соціальної відповідальності в Україні в умовах війни / Є. Роллнік-Садовська, А.О. Глєбова // Сталий розвиток: виклики та загрози в умовах воєнного стану : матеріали Міжнар. наук.-практ. Інтернет-конф., 09 черв. 2022 р. – Полтава : Національний університет імені Юрія Кондратюка, 2022. – С. 377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0.387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учасне розуміння ролі менеджера в організації</text:p>
          </table:table-cell>
          <table:table-cell table:style-name="ce2" office:value-type="string" calcext:value-type="string">
            <text:p>Чайкіна, Аліна Олександрівна | Пікалов, О.О.</text:p>
          </table:table-cell>
          <table:table-cell table:style-name="ce2" office:value-type="string" calcext:value-type="string">
            <text:p>менеджмент | управління організації | організація праці менеджер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11-03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Пікалов О.О. Сучасне розуміння ролі менеджера в організації / О.О. Пікалов ; наук. кер. А.О. Чайкіна // Сучасні інноваційно-інвестиційні механізми розвитку національної економіки в умовах євроінтеграції : матеріали IX Міжнар. наук.- практ. Інтернет-конф., 03 листоп. 2022. – Полтава : Національний університет імені Юрія Кондратюка, 2022. – С. 84–86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0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Удосконалення збутової діяльності українських підприємств</text:p>
          </table:table-cell>
          <table:table-cell table:style-name="ce2" office:value-type="string" calcext:value-type="string">
            <text:p>Чайкіна, Аліна Олександрівна | Ногіна, А.М. | Дробот, В.А.</text:p>
          </table:table-cell>
          <table:table-cell table:style-name="ce2" office:value-type="string" calcext:value-type="string">
            <text:p>маркетингова діяльність підприємств | збут продукції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11-03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Ногіна А.М. Удосконалення збутової діяльності українських підприємств / А.М. Ногіна, В.А. Дробот ; наук. кер. А.О. Чайкіна // Сучасні інноваційно-інвестиційні механізми розвитку національної економіки в умовах євроінтеграції : матеріали IX Міжнар. наук.-практ. Інтернет-конф., 03 листоп. 2022. – Полтава : Національний університет імені Юрія Кондратюка, 2022. – С. 82–84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0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Цифрова освіта і цифрові компетенції: сучасні можливості співпраці влади, бізнесу і громадських інституцій для забезпечення сталого розвитку</text:p>
          </table:table-cell>
          <table:table-cell table:style-name="ce2" office:value-type="string" calcext:value-type="string">
            <text:p>Глєбова, Алла Олександрівна | Герасименко, К.О.</text:p>
          </table:table-cell>
          <table:table-cell table:style-name="ce2" office:value-type="string" calcext:value-type="string">
            <text:p>сталий розвиток | цифрові технології | цифрова освіта | цифрові компетенції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06-09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Глєбова А.О. Цифрова освіта і цифрові компетенції: сучасні можливості співпраці влади, бізнесу і громадських інституцій для забезпечення сталого розвитку / А.О. Глєбова, К.О. Герасименко // Сталий розвиток: виклики та загрози в умовах воєнного стану : матеріали Міжнар. наук.-практ. Інтернет-конф., 09 черв. 2022 р. – Полтава : Національний університет імені Юрія Кондратюка, 2022. – С. 380–381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78:00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провадження програм розвитку державно-партнерських відносин – можливість досягнення цілей сталого розвитку : 16 «Мир та справедливість», 17 «Партнерство заради стійкого розвитку»</text:p>
          </table:table-cell>
          <table:table-cell table:style-name="ce2" office:value-type="string" calcext:value-type="string">
            <text:p>Хассан, А. | Глєбова, Алла Олександрівна</text:p>
          </table:table-cell>
          <table:table-cell table:style-name="ce2" office:value-type="string" calcext:value-type="string">
            <text:p>сталий розвиток | цілі сталого розвитку | партнерські відносин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06-09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Хассан А. Впровадження програм розвитку державно-партнерських відносин – можливість досягнення цілей сталого розвитку : 16 «Мир та справедливість», 17 «Партнерство заради стійкого розвитку» / А. Хассан, А.О. Глєбова // Сталий розвиток: виклики та загрози в умовах воєнного стану : матеріали Міжнар. наук.-практ. Інтернет-конф., 09 черв. 2022 р. – Полтава : Національний університет імені Юрія Кондратюка, 2022. – С. 392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58.5:338.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Directions of high school digitalization | Напрями діджиталізації вищої школи</text:p>
          </table:table-cell>
          <table:table-cell table:style-name="ce2" office:value-type="string" calcext:value-type="string">
            <text:p>Адебайо Омоне Тобілоба | Гришко, Віктор Володимирович</text:p>
          </table:table-cell>
          <table:table-cell table:style-name="ce2" office:value-type="string" calcext:value-type="string">
            <text:p>digitalization | high education | information technologies | communication technologies | вища освіта | діджиталізація | інформаційні технології | комунікаційні технології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11-03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Gryshko V.V. Directions of high school digitalization / Victor V. Gryshko, Adebayo Omone Tobiloba // Сучасні інноваційно-інвестиційні механізми розвитку національної економіки в умовах євроінтеграції : матеріали IX Міжнар. наук.-практ. Інтернет-конф., 03 листоп. 2022. – Полтава : Національний університет імені Юрія Кондратюка, 2022. – С. 172–174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22.12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провадження нефінансової звітності КСВ у діяльність національних підприємств : проблеми та переваги</text:p>
          </table:table-cell>
          <table:table-cell table:style-name="ce2" office:value-type="string" calcext:value-type="string">
            <text:p>Гришко, В.В. | Земляной, Я.М.</text:p>
          </table:table-cell>
          <table:table-cell table:style-name="ce2" office:value-type="string" calcext:value-type="string">
            <text:p>діяльність підприємства | нефінансова звітність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06-09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Гришко В.В. Впровадження нефінансової звітності КСВ у діяльність національних підприємств : проблеми та переваги / В.В. Гришко, Я.М. Земляной // Сталий розвиток: виклики та загрози в умовах воєнного стану : матеріали Міжнар. наук.-практ. Інтернет-конф., 09 черв. 2022 р. – Полтава : Національний університет імені Юрія Кондратюка, 2022. – С. 379–380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57.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ерспективи імплементації європейського досвіду у процесі реалізації менеджмент-орієнтованого публічного управління на рівні розвитку</text:p>
          </table:table-cell>
          <table:table-cell table:style-name="ce2" office:value-type="string" calcext:value-type="string">
            <text:p>Гришко, В.В. | Задорожний, Володимир Петрович | Кульчій, Інна Олексіївна</text:p>
          </table:table-cell>
          <table:table-cell table:style-name="ce2" office:value-type="string" calcext:value-type="string">
            <text:p>Європейський Союз | організація влади | принцип субсидіарності | централізація | децентралізація | деконцентрація</text:p>
          </table:table-cell>
          <table:table-cell table:style-name="ce2" office:value-type="string" calcext:value-type="string">
            <text:p>Дніпровський державний аграрно-економічний університет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-11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Гришко В.В. Перспективи імплементації європейського досвіду у процесі реалізації менеджмент-орієнтованого публічного управління на рівні розвитку / В.В. Гришко, В.П. Задорожний, І.О. Кульчій // Державне управління: удосконалення та розвиток. – 2021. – № 11. – DOI: 10.32702/2307-2156-2021.11.5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5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управління бізнесом під час воєнного стану</text:p>
          </table:table-cell>
          <table:table-cell table:style-name="ce2" office:value-type="string" calcext:value-type="string">
            <text:p>Чайкіна, Аліна Олександрівна | Золотарьова, А.О. | Тулаєва, З.М.</text:p>
          </table:table-cell>
          <table:table-cell table:style-name="ce2" office:value-type="string" calcext:value-type="string">
            <text:p>управління бізнесом | воєнний стан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11-03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Золотарьова А.О. Особливості управління бізнесом під час воєнного стану / А.О. Золотарьова, З.М. Тулаєва, А.О. Чайкіна // Сучасні інноваційно-інвестиційні механізми розвитку національної економіки в умовах євроінтеграції : матеріали IX Міжнар. наук.-практ. Інтернет-конф., 03 листоп. 2022. – Полтава : Національний університет імені Юрія Кондратюка, 2022. – С. 111–113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0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Управління плинністю кадрів на підприємстві в умовах воєнного стану</text:p>
          </table:table-cell>
          <table:table-cell table:style-name="ce2" office:value-type="string" calcext:value-type="string">
            <text:p>Чайкіна, Аліна Олександрівна | Лимар, К.О.</text:p>
          </table:table-cell>
          <table:table-cell table:style-name="ce2" office:value-type="string" calcext:value-type="string">
            <text:p>управління персоналом | плинність кадрів | воєнний стан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11-03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Лимар К.О. Управління плинністю кадрів на підприємстві в умовах воєнного стану / К.О. Лимар ; наук. кер. А.О. Чайкіна // Сучасні інноваційно-інвестиційні механізми розвитку національної економіки в умовах євроінтеграції : матеріали IX Міжнар. наук.-практ. Інтернет-конф., 03 листоп. 2022. – Полтава : Національний університет імені Юрія Кондратюка, 2022. – С. 79–80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0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Квадрат ефективності публічного управління</text:p>
          </table:table-cell>
          <table:table-cell table:style-name="ce2" office:value-type="string" calcext:value-type="string">
            <text:p>Гришко, В.В.</text:p>
          </table:table-cell>
          <table:table-cell table:style-name="ce2" office:value-type="string" calcext:value-type="string">
            <text:p>публічне управління | ефективність | менеджмент | транспарентність | адміністрування | комунікації | право | бюрократія | бюрократизм</text:p>
          </table:table-cell>
          <table:table-cell table:style-name="ce2" office:value-type="string" calcext:value-type="string">
            <text:p>Чорноморський національний університет імені Петра Могили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0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Гришко В.В. Квадрат ефективності публічного управління / В.В. Гришко // Інвестиції: практика та досвід. – 2020. – № 17-18. – С. 81–84. – DOI: 10.32702/2306 6814.2020.17–18.81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5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нноваційні маркетингові технології у розвитку діяльності підприємства</text:p>
          </table:table-cell>
          <table:table-cell table:style-name="ce2" office:value-type="string" calcext:value-type="string">
            <text:p>Кравченко, О.М. | Чайкіна, Аліна Олександрівна</text:p>
          </table:table-cell>
          <table:table-cell table:style-name="ce2" office:value-type="string" calcext:value-type="string">
            <text:p>інноваційні технології | маркетингові технології | електронні цінник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11-03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Кравченко О.М. Інноваційні маркетингові технології у розвитку діяльності підприємства / О.М. Кравченко ; наук. кер. А.О. Чайкіна // Сучасні інноваційно-інвестиційні механізми розвитку національної економіки в умовах євроінтеграції : матеріали IX Міжнар. наук.-практ. Інтернет-конф., 03 листоп. 2022. – Полтава : Національний університет імені Юрія Кондратюка, 2022. – С. 77–78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005.21:65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The impact of innovations on the economic system | Вплив інновацій на економічну систему</text:p>
          </table:table-cell>
          <table:table-cell table:style-name="ce2" office:value-type="string" calcext:value-type="string">
            <text:p>Гришко, Віктор Володимирович | Ечезоначі, Еде Патрік</text:p>
          </table:table-cell>
          <table:table-cell table:style-name="ce2" office:value-type="string" calcext:value-type="string">
            <text:p>innovations | economic system | economic growth | інновації | економічна система | економічне зроста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11-03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Echezonachi E.P. The impact of innovations on the economic system / E.P. Echezonachi ; supervisor Victor V. Gryshko // Сучасні інноваційно-інвестиційні механізми розвитку національної економіки в умовах євроінтеграції : матеріали IX Міжнар. наук.-практ. Інтернет-конф., 03 листоп. 2022. – Полтава : Національний університет імені Юрія Кондратюка, 2022. – С. 71–72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Управління інноваційною діяльністю сучасного підприємтсва</text:p>
          </table:table-cell>
          <table:table-cell table:style-name="ce2" office:value-type="string" calcext:value-type="string">
            <text:p>Христенко, Олена Володимирівна</text:p>
          </table:table-cell>
          <table:table-cell table:style-name="ce2" office:value-type="string" calcext:value-type="string">
            <text:p>інноваційна діяльність | об’єкт | підприємство | суб’єкт | управління</text:p>
          </table:table-cell>
          <table:table-cell table:style-name="ce2" office:value-type="string" calcext:value-type="string">
            <text:p>Придніпровська державна академія будівництва та архітектури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Христенко О.В. Управління інноваційною діяльністю сучасного підприємтсва / О.В. Христенко // Східна Європа: економіка, бізнес та управління. – 2022. – № 4 (37). – С. 48-54. – DOI: https://doi.org/10.32782/easterneurope.37-7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005.591.6:658.1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Формування комунікаційної культури підприємства в умовах діджиталізації та глобальних викликів</text:p>
          </table:table-cell>
          <table:table-cell table:style-name="ce2" office:value-type="string" calcext:value-type="string">
            <text:p>Шишкань, П.П. | Глєбова, Алла Олександрівна</text:p>
          </table:table-cell>
          <table:table-cell table:style-name="ce2" office:value-type="string" calcext:value-type="string">
            <text:p>електронні комунікації | діджиталізація | комунікаційні технології | цифрова економіка | цифрові технології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11-03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Глєбова А.О. Формування комунікаційної культури підприємства в умовах діджиталізації та глобальних викликів / А.О. Глєбова, П.П. Шишкань // Сучасні інноваційно-інвестиційні механізми розвитку національної економіки в умовах євроінтеграції : матеріали IX Міжнар. наук.-практ. Інтернет-конф., 03 листоп. 2022. – Полтава : Національний університет імені Юрія Кондратюка, 2022. – С. 104–105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17.77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наліз основних вітчизняних ІТ-застосунків в обороні країни</text:p>
          </table:table-cell>
          <table:table-cell table:style-name="ce2" office:value-type="string" calcext:value-type="string">
            <text:p>Харченко, Ю.А.</text:p>
          </table:table-cell>
          <table:table-cell table:style-name="ce2" office:value-type="string" calcext:value-type="string">
            <text:p>інформаційні технології | ІТ-застосунки | оборонна галузь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05-2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Харченко Ю.А. Аналіз основних вітчизняних ІТ-застосунків в обороні країни / Ю.А. Харченко // Тези 75-ї наукової конференції професорів, викладачів, наукових працівників, аспірантів та студентів Національного університету «Полтавська політехніка імені Юрія Кондратюка» (Полтава, 02 трав.–25 трав. 2023 р.). – Т. 2. – С. 5–6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8.2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втоматизація бізнес-процесів будівельних компаній</text:p>
          </table:table-cell>
          <table:table-cell table:style-name="ce2" office:value-type="string" calcext:value-type="string">
            <text:p>Вергал, К.Ю. | Іванов, Юрій Васильович</text:p>
          </table:table-cell>
          <table:table-cell table:style-name="ce2" office:value-type="string" calcext:value-type="string">
            <text:p>будівельна галузь | бізнес-процеси | автоматизація бізнес-процесів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11-03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Іванов Ю.В. Автоматизація бізнес-процесів будівельних компаній / Ю.В. Іванов, К.Ю. Вергал // Сучасні інноваційно-інвестиційні механізми розвитку національної економіки в умовах євроінтеграції : матеріали IX Міжнар. наук.-практ. Інтернет-конф., 03 листоп. 2022. – Полтава : Національний університет імені Юрія Кондратюка, 2022. – С. 113–115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57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Strategic management of human resources at the enterprice | Стратегічне управління людськими ресурсами на підприємстві</text:p>
          </table:table-cell>
          <table:table-cell table:style-name="ce2" office:value-type="string" calcext:value-type="string">
            <text:p>Бугаєвський, М.С. | Гришко, Віктор Володимирович</text:p>
          </table:table-cell>
          <table:table-cell table:style-name="ce2" office:value-type="string" calcext:value-type="string">
            <text:p>strategic management | human resources | стратегічне управління | людські ресурс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05-2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Bugaevsky M. Strategic management of human resources at the enterprice / M. Bugaevsky ; supervisor Victor Gryshko // Тези 75-ї наукової конференції професорів, викладачів, наукових працівників, аспірантів та студентів Національного університету «Полтавська політехніка імені Юрія Кондратюка» (Полтава, 02 трав.–25 трав. 2023 р.). – Т. 2. – С. 3–4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0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Напрями розвитку інноваційних та інформаційних технологій у вищий освіті в умовах воєнного стану</text:p>
          </table:table-cell>
          <table:table-cell table:style-name="ce2" office:value-type="string" calcext:value-type="string">
            <text:p>Марченко, О.В.</text:p>
          </table:table-cell>
          <table:table-cell table:style-name="ce2" office:value-type="string" calcext:value-type="string">
            <text:p>вища освіта | інформаційні технології | інноваційні технології | воєнний стан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11-03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Марченко О.В. Напрями розвитку інноваційних та інформаційних технологій у вищий освіті в умовах воєнного стану / О.В. Марченко // Сучасні інноваційно-інвестиційні механізми розвитку національної економіки в умовах євроінтеграції : матеріали IX Міжнар. наук.-практ. Інтернет-конф., 03 листоп. 2022. – Полтава : Національний університет імені Юрія Кондратюка, 2022. – С. 179–181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004.9:(378+68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Напрями інноваційного розвитку підприємства в сучасній економіці</text:p>
          </table:table-cell>
          <table:table-cell table:style-name="ce2" office:value-type="string" calcext:value-type="string">
            <text:p>Новіков, О.Ю. | Христенко, Олена Володимирівна</text:p>
          </table:table-cell>
          <table:table-cell table:style-name="ce2" office:value-type="string" calcext:value-type="string">
            <text:p>новітні технології | інноваційний розвиток підприємства | управління інноваційним розвитком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11-03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Новіков О.Ю. Напрями інноваційного розвитку підприємства в сучасній економіці / О.Ю. Новіков, О.В. Христенко // Сучасні інноваційно-інвестиційні механізми розвитку національної економіки в умовах євроінтеграції : матеріали IX Міжнар. наук.-практ. Інтернет-конф., 03 листоп. 2022. – Полтава : Національний університет імені Юрія Кондратюка, 2022. – С. 147–149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0.34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звиток навчання цифровому підприємництву у вищий освіті в умовах воєнного стану</text:p>
          </table:table-cell>
          <table:table-cell table:style-name="ce2" office:value-type="string" calcext:value-type="string">
            <text:p>Марченко, О.В.</text:p>
          </table:table-cell>
          <table:table-cell table:style-name="ce2" office:value-type="string" calcext:value-type="string">
            <text:p>вища освіта | інформаційні технології | цифрове підприємництво | воєнний стан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11-03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Марченко О.В. Розвиток навчання цифровому підприємництву у вищий освіті в умовах воєнного стану / О.В. Марченко // Сучасні інноваційно-інвестиційні механізми розвитку національної економіки в умовах євроінтеграції : матеріали IX Міжнар. наук.-практ. Інтернет-конф., 03 листоп. 2022. – Полтава : Національний університет імені Юрія Кондратюка, 2022. – С. 178–179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004.9:(378+68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икористання інформаційних технологій при управлінні готельним бізнесом</text:p>
          </table:table-cell>
          <table:table-cell table:style-name="ce2" office:value-type="string" calcext:value-type="string">
            <text:p>Чайкіна, Аліна Олександрівна | Ващенко, Н.Ю. | Козуб, Д.С.</text:p>
          </table:table-cell>
          <table:table-cell table:style-name="ce2" office:value-type="string" calcext:value-type="string">
            <text:p>готельний бізнес | управління бізнесом | інформаційні технології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11-03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Ващенко Н.Ю. Використання інформаційних технологій при управлінні готельним бізнесом / Н.Ю. Ващенко, Д.С. Козуб ; наук. кер. А.О. Чайкіна // Сучасні інноваційно-інвестиційні механізми розвитку національної економіки в умовах євроінтеграції : матеріали IX Міжнар. наук.-практ. Інтернет-конф., 03 листоп. 2022. – Полтава : Національний університет імені Юрія Кондратюка, 2022. – С. 133–134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0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ль інноваційних зрушень в освіті</text:p>
          </table:table-cell>
          <table:table-cell table:style-name="ce2" office:value-type="string" calcext:value-type="string">
            <text:p>Христенко, Олена Володимирівна | Шара, О.Р. | Власенко, Д.О. | Рохман, В.В.</text:p>
          </table:table-cell>
          <table:table-cell table:style-name="ce2" office:value-type="string" calcext:value-type="string">
            <text:p>наукова інноватика | інноваційне навчання | вища освіта | інноваційні технології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11-03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Шара О.Р. Роль інноваційних зрушень в освіті / О.Р. Шара, Д.О. Власенко, В.В. Рохман ; наук. кер. О.В. Христенко // Сучасні інноваційно-інвестиційні механізми розвитку національної економіки в умовах євроінтеграції : матеріали IX Міжнар. наук.-практ. Інтернет-конф., 03 листоп. 2022. – Полтава : Національний університет імені Юрія Кондратюка, 2022. – С. 159–161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71.13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впровадження сучасних діджитал-інструментів у вищій освіті: сучасні реалії та перспективи в умовах воєнного стану</text:p>
          </table:table-cell>
          <table:table-cell table:style-name="ce2" office:value-type="string" calcext:value-type="string">
            <text:p>Чайкіна, Аліна Олександрівна | Гридін, Д.О. | Дімітрова, К.М. | Жильченко, Д.В.</text:p>
          </table:table-cell>
          <table:table-cell table:style-name="ce2" office:value-type="string" calcext:value-type="string">
            <text:p>вища освіта | діджиталізація | діджитал-інструменти | LMS-платформ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11-03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Гридін Д.О. Особливості впровадження сучасних діджитал-інструментів у вищій освіті: сучасні реалії та перспективи в умовах воєнного стану / Д.О. Гридін, К.М. Дімітрова, Д.В. Жильченко ; наук. кер. А.О. Чайкіна // Сучасні інноваційно-інвестиційні механізми розвитку національної економіки в умовах євроінтеграції : матеріали IX Міжнар. наук.-практ. Інтернет-конф., 03 листоп. 2022. – Полтава : Національний університет імені Юрія Кондратюка, 2022. – С. 186–187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0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истемний підхід до використання інформаційних технологій для підвищення ефективності та якості освітнього процесу</text:p>
          </table:table-cell>
          <table:table-cell table:style-name="ce2" office:value-type="string" calcext:value-type="string">
            <text:p>Гришко, Віктор Володимирович</text:p>
          </table:table-cell>
          <table:table-cell table:style-name="ce2" office:value-type="string" calcext:value-type="string">
            <text:p>інформаційні технології | якість освіти | вища освіта | освітній процес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11-03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Гришко Віктор В. Системний підхід до використання інформаційних технологій для підвищення ефективності та якості освітнього процесу / Віктор В. Гришко // Сучасні інноваційно-інвестиційні механізми розвитку національної економіки в умовах євроінтеграції : матеріали IX Міжнар. наук.-практ. Інтернет-конф., 03 листоп. 2022. – Полтава : Національний університет імені Юрія Кондратюка, 2022. – С. 174–176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78.1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Напрями вдосконалення стратегічного управління на підприємстві</text:p>
          </table:table-cell>
          <table:table-cell table:style-name="ce2" office:value-type="string" calcext:value-type="string">
            <text:p>Маляренко, М.В. | Гришко, Віктор Володимирович</text:p>
          </table:table-cell>
          <table:table-cell table:style-name="ce2" office:value-type="string" calcext:value-type="string">
            <text:p>управління підприємством | стратегічне управлі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11-03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Маляренко М.В. Напрями вдосконалення стратегічного управління на підприємстві / М.В. Маляренко ; наук. кер. Віктор В. Гришко // Сучасні інноваційно-інвестиційні механізми розвитку національної економіки в умовах євроінтеграції : матеріали IX Міжнар. наук.-практ. Інтернет-конф., 03 листоп. 2022. – Полтава : Національний університет імені Юрія Кондратюка, 2022. – С. 144–145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6.01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Innovative management technologies for the sustainable development of the economy in the conditions of digitalization | Інноваційні технології управління для сталого розвитку економіки в умовах цифровізації</text:p>
          </table:table-cell>
          <table:table-cell table:style-name="ce2" office:value-type="string" calcext:value-type="string">
            <text:p>Чайкіна, Аліна Олександрівна | Огуньємі, Олуватосін</text:p>
          </table:table-cell>
          <table:table-cell table:style-name="ce2" office:value-type="string" calcext:value-type="string">
            <text:p>Innovative management technologies | sustainable development | інноваційні технології управління | digitalization | сталий розвиток | діджиталізаці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11-03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Ogunyemi О. Innovative management technologies for the sustainable development of the economy in the conditions of digitalization / O. Ogunyemi, А. Chaikina // Сучасні інноваційно-інвестиційні механізми розвитку національної економіки в умовах євроінтеграції : матеріали IX Міжнар. наук.-практ. Інтернет-конф., 03 листоп. 2022. – Полтава : Національний університет імені Юрія Кондратюка, 2022. – С. 118–119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0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провадження інновацій у вищій освіті: проблеми та перспективи</text:p>
          </table:table-cell>
          <table:table-cell table:style-name="ce2" office:value-type="string" calcext:value-type="string">
            <text:p>Папка, В.С. | Гришко, Віктор Володимирович</text:p>
          </table:table-cell>
          <table:table-cell table:style-name="ce2" office:value-type="string" calcext:value-type="string">
            <text:p>вища освіта | інноваційні технології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11-03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Папка В.С. Впровадження інновацій у вищій освіті: проблеми та перспективи / В.С. Папка ; наук. кер. Віктор В. Гришко // Сучасні інноваційно-інвестиційні механізми розвитку національної економіки в умовах євроінтеграції : матеріали IX Міжнар. наук.-практ. Інтернет-конф., 03 листоп. 2022. – Полтава : Національний університет імені Юрія Кондратюка, 2022. – С. 188–189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2.12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ктуальність застосування психологічних методів управління у вітчизняних підприємствах</text:p>
          </table:table-cell>
          <table:table-cell table:style-name="ce2" office:value-type="string" calcext:value-type="string">
            <text:p>Титар, Т.Р. | Гришко, Віктор Володимирович</text:p>
          </table:table-cell>
          <table:table-cell table:style-name="ce2" office:value-type="string" calcext:value-type="string">
            <text:p>управління персоналом | психологія управління | психологічні методи управлі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11-03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Титар Т.Р. Актуальність застосування психологічних методів управління у вітчизняних підприємствах / Т.Р. Титар ; наук. кер. Віктор В. Гришко // Сучасні інноваційно-інвестиційні механізми розвитку національної економіки в умовах євроінтеграції : матеріали IX Міжнар. наук.-практ. Інтернет-конф., 03 листоп. 2022. – Полтава : Національний університет імені Юрія Кондратюка, 2022. – С. 157–158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0.341.2:330.111.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звиток цифрових сервісів маркетингу в умовах війни</text:p>
          </table:table-cell>
          <table:table-cell table:style-name="ce2" office:value-type="string" calcext:value-type="string">
            <text:p>Марченко, О.В. | Федоренко, Д.Т.</text:p>
          </table:table-cell>
          <table:table-cell table:style-name="ce2" office:value-type="string" calcext:value-type="string">
            <text:p>маркетингова діяльність підприємств | інформаційні технології | цифрові технології | e-commerce | воєнний стан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11-03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Марченко О.В. Розвиток цифрових сервісів маркетингу в умовах війни / О.В. Марченко, Д.Т. Федоренко // Сучасні інноваційно-інвестиційні механізми розвитку національної економіки в умовах євроінтеграції : матеріали IX Міжнар. наук.- практ. Інтернет-конф., 03 листоп. 2022. – Полтава : Національний університет імені Юрія Кондратюка, 2022. – С. 116–118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58.11:658.1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Agile методологія як інструмент ведення системного бізнесу</text:p>
          </table:table-cell>
          <table:table-cell table:style-name="ce2" office:value-type="string" calcext:value-type="string">
            <text:p>Гришко, Віктор Володимирович | Яцик, Т.В.</text:p>
          </table:table-cell>
          <table:table-cell table:style-name="ce2" office:value-type="string" calcext:value-type="string">
            <text:p>проектний менеджмент | системний бізнес | аgile-методології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11-03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Яцик Т.В. Agile методологія як інструмент ведення системного бізнесу / Т.В. Яцик ; наук. кер. Віктор В. Гришко // Сучасні інноваційно-інвестиційні механізми розвитку національної економіки в умовах євроінтеграції : матеріали IX Міжнар. наук.- практ. Інтернет-конф., 03 листоп. 2022. – Полтава : Національний університет імені Юрія Кондратюка, 2022. – С. 161–162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005.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Formation of Multi-Project Approach to Realization of Target Development Programs of HighTech Research and Production Systems and Powerful Enterprises | Формування мультипроектного підходу до реалізації цільових програм розвитку високотехнологічних науково-виробничих систем і потужних підприємств</text:p>
          </table:table-cell>
          <table:table-cell table:style-name="ce2" office:value-type="string" calcext:value-type="string">
            <text:p>Редкін, Олександр Васильович | Чайкіна, Аліна Олександрівна</text:p>
          </table:table-cell>
          <table:table-cell table:style-name="ce2" office:value-type="string" calcext:value-type="string">
            <text:p>multi-project and project approach | innovative projects and high-tech development programs | мультипроектний і проектний підходиінноваційні проекти | програми високотехнологічного розвитку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0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Redkin O.V. Formation of Multi-Project Approach to Realization of Target Development Programs of HighTech Research and Production Systems and Powerful Enterprises / O.V. Redkin, A.O. Chaikina // Економіка і регіон. – 2021. – Вип. 3 (78). – С. 40-48. – DOI 10.26906/EIR.2020.3(78).1995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0.005.342 (477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тійкість та надійність менеджменту ІТ-компаній</text:p>
          </table:table-cell>
          <table:table-cell table:style-name="ce2" office:value-type="string" calcext:value-type="string">
            <text:p>Харченко, Ю.А.</text:p>
          </table:table-cell>
          <table:table-cell table:style-name="ce2" office:value-type="string" calcext:value-type="string">
            <text:p>комп’ютерні послуги | інформаційні технології | ІТ-компанії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05-2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Харченко Ю.А. Стійкість та надійність менеджменту ІТ-компаній / Ю.А. Харченко // Тези 75-ї наукової конференції професорів, викладачів, наукових працівників, аспірантів та студентів Національного університету «Полтавська політехніка імені Юрія Кондратюка» (Полтава, 02 трав.–25 трав. 2023 р.). – Т. 2. – С. 11–12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8.2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провадження територіальними громадами сучасних практик поводження з твердими побутовими відходами на засадах міжмуніципального співробітництва.</text:p>
          </table:table-cell>
          <table:table-cell table:style-name="ce2" office:value-type="string" calcext:value-type="string">
            <text:p>Гришко, Віктор Володимирович | Кравченко, Д.І. | Устенко, О.Р.</text:p>
          </table:table-cell>
          <table:table-cell table:style-name="ce2" office:value-type="string" calcext:value-type="string">
            <text:p>поводження з твердими побутовими відходами | міжмуніципальне співробітництво | проектна діяльність | муніципальна послуга | територіальна громада</text:p>
          </table:table-cell>
          <table:table-cell table:style-name="ce2" office:value-type="string" calcext:value-type="string">
            <text:p>Класичний приватний університет, м. Запоріжжя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Гришко Віктор В. Впровадження територіальними громадами сучасних практик поводження з твердими побутовими відходами на засадах міжмуніципального співробітництва / Віктор В. Гришко, Д.І. Кравченко, О.Р. Устенко // Держава та регіони. Серія: Економіка та підприємництво. – 2018. – № 5 (104). – С.75-80. – URL : http://www.econom.stateandregions.zp.ua/journal/2018/5\_2018/13.pdf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02.174:352.07(477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Key role of self-management and self-development during martial law | Ключова роль самоуправління та саморозвитку під час воєнного стану</text:p>
          </table:table-cell>
          <table:table-cell table:style-name="ce2" office:value-type="string" calcext:value-type="string">
            <text:p>Чайкіна, Аліна Олександрівна | Бугаєвський, М.С.</text:p>
          </table:table-cell>
          <table:table-cell table:style-name="ce2" office:value-type="string" calcext:value-type="string">
            <text:p>воєнний стан | саморозвиток | self-management | self-development | martial law | самоменеджмент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11-03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Bugaevsky M. Key role of self-management and self-development during martial law / M. Bugaevsky, A. Chaikina // Сучасні інноваційно-інвестиційні механізми розвитку національної економіки в умовах євроінтеграції : матеріали IX Міжнар. наук.- практ. Інтернет-конф., 03 листоп. 2022. – Полтава : Національний університет імені Юрія Кондратюка, 2022. – С. 36–37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0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Новий механізм управління інноваційно-високотехнологічним відновленням України внаслідок військових дій</text:p>
          </table:table-cell>
          <table:table-cell table:style-name="ce2" office:value-type="string" calcext:value-type="string">
            <text:p>Редкін, Олександр Васильович | Чайкіна, Аліна Олександрівна | Чайкіна, Н.О.</text:p>
          </table:table-cell>
          <table:table-cell table:style-name="ce2" office:value-type="string" calcext:value-type="string">
            <text:p>відновлення економіки | управління відновленням | стратегічний менеджмент | проектний менеджмент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11-03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Редкін О.В. Новий механізм управління інноваційно-високотехнологічним відновленням України внаслідок військових дій / О.В. Редкін, А.О. Чайкіна, Н.О. Чайкіна // Сучасні інноваційно-інвестиційні механізми розвитку національної  економіки в умовах євроінтеграції : матеріали IX Міжнар. наук.-практ. Інтернет-конф., 03 листоп. 2022. – Полтава : Національний університет імені Юрія Кондратюка, 2022. – С. 58–61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9.658.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еалізація цілі 4 «Забезпечення всеохоплюючої і справедливої якісної освіти та заохочення можливості навчання впродовж усього життя для всіх» в Україні в умовах пандемії COVID-19</text:p>
          </table:table-cell>
          <table:table-cell table:style-name="ce2" office:value-type="string" calcext:value-type="string">
            <text:p>Гришко, В.В. | Собірай, Д.О.</text:p>
          </table:table-cell>
          <table:table-cell table:style-name="ce2" office:value-type="string" calcext:value-type="string">
            <text:p>сталий розвиток | якість освіти | пандемія COVID-19 | освітні послуг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06-09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Собірай Д.О. Реалізація цілі 4 «Забезпечення всеохоплюючої і справедливої якісної освіти та заохочення можливості навчання впродовж усього життя для всіх» в Україні в умовах пандемії COVID-19 / Д.О. Собірай, В.В. Гришко // Сталий розвиток: виклики та загрози в умовах воєнного стану : матеріали Міжнар. наук.-практ. Інтернет-конф., 09 черв. 2022 р. – Полтава : Національний університет імені Юрія Кондратюка, 2022. – С. 387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7.014.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Extreme exogenic challenges and challenges of sustainable development of Ukraine in the European coordinate system | Екстремальні екзогенні виклики та виклики сталого розвитку України в Європейській системі координат</text:p>
          </table:table-cell>
          <table:table-cell table:style-name="ce2" office:value-type="string" calcext:value-type="string">
            <text:p>Комеліна, Ольга Володимирівна</text:p>
          </table:table-cell>
          <table:table-cell table:style-name="ce2" office:value-type="string" calcext:value-type="string">
            <text:p>sustainable development | exogenic challenges | European coordinate system | effectiveness of management | сталий розвиток | екзогенні виклики | Європейська система координат | ефективність менеджменту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11-03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Komelina O. Extreme exogenic challenges and challenges of sustainable development of Ukraine in the European coordinate system / O. Komelina // Сучасні інноваційно-інвестиційні механізми розвитку національної економіки в умовах євроінтеграції : матеріали IX Міжнар. наук.-практ. Інтернет-конф., 03 листоп. 2022. – Полтава : Національний університет імені Юрія Кондратюка, 2022. – С. 15–20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0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сторія ідей менеджменту</text:p>
          </table:table-cell>
          <table:table-cell table:style-name="ce2" office:value-type="string" calcext:value-type="string">
            <text:p>Биба, Володимир Васильович</text:p>
          </table:table-cell>
          <table:table-cell table:style-name="ce2" office:value-type="string" calcext:value-type="string">
            <text:p>історія менеджменту | етапи розвитку ідей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05-2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Биба В.В. Історія ідей менеджменту / В.В. Биба // Тези 75-ї наукової конференції професорів, викладачів, наукових працівників, аспірантів та студентів Національного університету «Полтавська політехніка імені Юрія Кондратюка» (Полтава, 02 трав.–25 трав. 2023 р.). – Т. 2. – С. 15–17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5.012.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облеми організації інформаційних потоків в сучасних логістичних системах</text:p>
          </table:table-cell>
          <table:table-cell table:style-name="ce2" office:value-type="string" calcext:value-type="string">
            <text:p>Іванов, Юрій Васильович | Олексієнко, Р.О.</text:p>
          </table:table-cell>
          <table:table-cell table:style-name="ce2" office:value-type="string" calcext:value-type="string">
            <text:p>інформаційна логістика | інформаційний потік | логістичні систем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05-2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Іванов Ю.В. Проблеми організації інформаційних потоків в сучасних логістичних системах / Ю.В. Іванов, Р.О. Олексієнко // Тези 75-ї наукової конференції професорів, викладачів, наукових працівників, аспірантів та студентів Національного університету «Полтавська політехніка імені Юрія Кондратюка» (Полтава, 02 трав.–25 трав. 2023 р.). – Т. 2. – С. 13–15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ктуальні проблеми фінансів та економіки</text:p>
          </table:table-cell>
          <table:table-cell table:style-name="ce2" office:value-type="string" calcext:value-type="string">
            <text:p>Краус, К.М. | Марченко, О.В. | Краус, Н.М.</text:p>
          </table:table-cell>
          <table:table-cell table:style-name="ce2" office:value-type="string" calcext:value-type="string">
            <text:p>фінанси | національна економіка</text:p>
          </table:table-cell>
          <table:table-cell table:style-name="ce2" office:value-type="string" calcext:value-type="string">
            <text:p>Аграр Медіа Груп, Київ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вчальні матеріали | Книжки чи розділи книг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Краус Н.М. Актуальні проблеми фінансів та економіки : навч. посіб. / Н.М. Краус, К.М. Краус, О.В. Марченко. – К. : Аграр Медіа Груп, 2023. – 286 с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0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застосування антикризового менеджменту підприємствами в умовах екстремальних екзогенних викликів</text:p>
          </table:table-cell>
          <table:table-cell table:style-name="ce2" office:value-type="string" calcext:value-type="string">
            <text:p>Чайкіна, Аліна Олександрівна</text:p>
          </table:table-cell>
          <table:table-cell table:style-name="ce2" office:value-type="string" calcext:value-type="string">
            <text:p>екстремальні екзогенні виклики | стратегія антикризового управління | воєнний стан | антикризовий менеджмент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11-03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Чайкіна А.О. Особливості застосування антикризового менеджменту підприємствами в умовах екстремальних екзогенних викликів / А.О. Чайкіна // Сучасні інноваційно-інвестиційні механізми розвитку національної економіки в умовах євроінтеграції : матеріали IX Міжнар. наук.-практ. Інтернет-конф., 03 листоп. 2022. – Полтава : Національний університет імені Юрія Кондратюка, 2022. – С. 65–67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9.658.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утність поняття екологічних інновацій та їх види</text:p>
          </table:table-cell>
          <table:table-cell table:style-name="ce2" office:value-type="string" calcext:value-type="string">
            <text:p>Мусієнко, Ю.С. | Чайкіна, Аліна Олександрівна</text:p>
          </table:table-cell>
          <table:table-cell table:style-name="ce2" office:value-type="string" calcext:value-type="string">
            <text:p>екологічні інновації | класифікація інновацій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11-03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Мусієнко Ю.С. Сутність поняття екологічних інновацій та їх види / Ю.С. Мусієнко, А.О. Чайкіна // Сучасні інноваційно-інвестиційні механізми розвитку національної економіки в умовах євроінтеграції : матеріали IX Міжнар. наук.-практ. Інтернет-конф., 03 листоп. 2022. – Полтава : Національний університет імені Юрія Кондратюка, 2022. – С. 55–57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005.21:65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звиток організаційно-економічного механізму контролінгу підприємства</text:p>
          </table:table-cell>
          <table:table-cell table:style-name="ce2" office:value-type="string" calcext:value-type="string">
            <text:p>Марченко, О.В. | Браткевич, Т.О.</text:p>
          </table:table-cell>
          <table:table-cell table:style-name="ce2" office:value-type="string" calcext:value-type="string">
            <text:p>управління підприємством | контролінг | прийняття управлінських рішень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11-03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Марченко О.В. Розвиток організаційно-економічного механізму контролінгу підприємства / О.В. Марченко, Т.О. Браткевич // Сучасні інноваційно-інвестиційні механізми розвитку національної економіки в умовах євроінтеграції : матеріали IX Міжнар. наук.-практ. Інтернет-конф., 03 листоп. 2022. – Полтава : Національний університет імені Юрія Кондратюка, 2022. – С. 54–55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58.11:658.1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учасні зміни у корпоративному управлінні банку : тези</text:p>
          </table:table-cell>
          <table:table-cell table:style-name="ce2" office:value-type="string" calcext:value-type="string">
            <text:p>Чайкіна, Аліна Олександрівна | Бехтер, О.С.</text:p>
          </table:table-cell>
          <table:table-cell table:style-name="ce2" office:value-type="string" calcext:value-type="string">
            <text:p>фінансова безпека | банківська система | корпоративне управлі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11-03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Бехтер О.С. Сучасні зміни у корпоративному управлінні банку / О.С. Бехтер, А.О. Чайкіна // Сучасні інноваційно-інвестиційні механізми розвитку національної  економіки в умовах євроінтеграції : матеріали IX Міжнар. наук.-практ. Інтернет-конф., 03 листоп. 2022. – Полтава : Національний університет імені Юрія Кондратюка, 2022. – С. 38–40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0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діяльності малого бізнесу в умовах воєнного стану</text:p>
          </table:table-cell>
          <table:table-cell table:style-name="ce2" office:value-type="string" calcext:value-type="string">
            <text:p>Биба, Володимир Васильович | Плюйко, Ю.В.</text:p>
          </table:table-cell>
          <table:table-cell table:style-name="ce2" office:value-type="string" calcext:value-type="string">
            <text:p>малий бізнес | воєнний стан | оподаткува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06-09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Биба В.В. Особливості діяльності малого бізнесу в умовах воєнного стану / В.В. Биба // Сталий розвиток: виклики та загрози в умовах воєнного стану : матеріали Міжнар. наук.-практ. Інтернет-конф., 09 черв. 2022 р. – Полтава : Національний університет імені Юрія Кондратюка, 2022. – С. 247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0.3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облеми економічного розвитку в умовах воєнного стану</text:p>
          </table:table-cell>
          <table:table-cell table:style-name="ce2" office:value-type="string" calcext:value-type="string">
            <text:p>Биба, Володимир Васильович | Шапіро, М.В.</text:p>
          </table:table-cell>
          <table:table-cell table:style-name="ce2" office:value-type="string" calcext:value-type="string">
            <text:p>економічний розвиток | національна економіка | бізнес | воєнний стан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06-09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Биба В.В. Проблеми економічного розвитку в умовах воєнного стану / В.В. Биба, М.В. Шапіро // Сталий розвиток: виклики та загрози в умовах воєнного стану : матеріали Міжнар. наук.-практ. Інтернет-конф., 09 черв. 2022 р. – Полтава :  Національний університет імені Юрія Кондратюка, 2022. – С. 248–249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0.3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Theoretical Aspects of Enterprise Image Management | Теоретичні аспекти управління іміджем підприємства</text:p>
          </table:table-cell>
          <table:table-cell table:style-name="ce2" office:value-type="string" calcext:value-type="string">
            <text:p>Христенко, Олена Володимирівна | Калайда, В.О.</text:p>
          </table:table-cell>
          <table:table-cell table:style-name="ce2" office:value-type="string" calcext:value-type="string">
            <text:p>image | classification | підприємство | функції позитивного іміджу підприємства | competitiveness | enterprise | functions of positive enterprise image | імідж | класифікація | конкурентоспроможність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0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Khrystenko O.V. Theoretical Aspects of Enterprise Image Management / O.V. Khrystenko, V.O. Кalaida // Економіка і регіон. – 2020. – № 2 (77). – С. 86-92. – DOI 10.26906/EiR.2020.2(77).1952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47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нструменти антикризового менеджменту в умовах сучасних інформаційних технологій</text:p>
          </table:table-cell>
          <table:table-cell table:style-name="ce2" office:value-type="string" calcext:value-type="string">
            <text:p>Чайкіна, Аліна Олександрівна</text:p>
          </table:table-cell>
          <table:table-cell table:style-name="ce2" office:value-type="string" calcext:value-type="string">
            <text:p>адаптація | кризові процеси | антикризовий менеджмент | групи інформаційних систем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12-02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Чайкіна А.О. Інструменти антикризового менеджменту в умовах сучасних інформаційних технологій / А.О. Чайкіна // Академічна й університетська наука : зб. наук. пр. Секції за матеріалами Всеукр. наук.-практ. конф. «Сучасні рецепції світоглядно-ціннісних орієнтирів Григорія Сковороди», 02 груд. 2022 р. : Т. 2. – Полтава : Нац. ун-т ім. Юрія Кондратюка, 2022. – С. 48–49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0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Investment as a component of the financial mechanism of foreign economic activity regulation | Інвестиції як складова фінансового механізму регулювання зовнішньоекономічної діяльності</text:p>
          </table:table-cell>
          <table:table-cell table:style-name="ce2" office:value-type="string" calcext:value-type="string">
            <text:p>Рибакова, Т.О. | Амеліна, Ірина Володимирівна | Марченко, О.В.</text:p>
          </table:table-cell>
          <table:table-cell table:style-name="ce2" office:value-type="string" calcext:value-type="string">
            <text:p>investments | foreign economic activity | financial mechanism | regulation levers | investment promotions | investment guarantees | інвестиції | зовнішньоекономічна діяльність | фінансовий механізм | важелі регулювання | інвестиційні пільги | інвестиційні гарантії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0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Rybakova T.O. Investment as a component of the financial mechanism of foreign economic activity regulation / T.O. Rybakova, I.V. Аmelina, O.V. Marchenko // Економіка і регіон. – 2020. – № 2 (77). – С. 61-67. – DOI 10.26906/EIR.2020.2(77).1949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0.322:339.9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впровадження креативного менеджменту на сучасних підприємствах | Features of the introduction of creative management in modern enterprises</text:p>
          </table:table-cell>
          <table:table-cell table:style-name="ce2" office:value-type="string" calcext:value-type="string">
            <text:p>Христенко, Олена Володимирівна</text:p>
          </table:table-cell>
          <table:table-cell table:style-name="ce2" office:value-type="string" calcext:value-type="string">
            <text:p>креативний менеджмент | об’єкт | підприємство | система | суб’єкт</text:p>
          </table:table-cell>
          <table:table-cell table:style-name="ce2" office:value-type="string" calcext:value-type="string">
            <text:p>Класичний приватний університет, м. Запоріжжя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Христенко О.В. Особливості впровадження креативного менеджменту на сучасних підприємствах / О.В. Христенко // Держава та регіони. Серія: Економіка та підприємництво. – 2022. – Вип. 2 (125). – С. 104-109. – DOI: https://doi.org/10.32840/1814-1161/2022-2-17. – URL: http://www.econom.stateandregions.zp.ua/journal/2022/2\_2022/19.pdf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005.21-026.15:334.7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еалізація потенціалу менеджера в сучасних умовах господарювання</text:p>
          </table:table-cell>
          <table:table-cell table:style-name="ce2" office:value-type="string" calcext:value-type="string">
            <text:p>Чайкіна, Аліна Олександрівна | Логачов, Р.С. | Яцик, Т.В.</text:p>
          </table:table-cell>
          <table:table-cell table:style-name="ce2" office:value-type="string" calcext:value-type="string">
            <text:p>потенціал менеджера | інтелектуально-етичний потенціал | організаційно-поведінковий потенціал | психофізіологічний потенціал | професійно-пізнавальний потенціал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11-03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Логачов Р.С. Реалізація потенціалу менеджера в сучасних умовах господарювання / Р.С. Логачов, Т.В. Яцик, А.О. Чайкіна // Сучасні інноваційно-інвестиційні механізми розвитку національної економіки в умовах євроінтеграції : матеріали IX Міжнар. наук.-практ. Інтернет-конф., 03 листоп. 2022. – Полтава : Національний університет імені Юрія Кондратюка, 2022. – С. 50–52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0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икористання психологічних маніпулятивних технологій в управлінні персоналом підприємства | The use of psychological manipulative technologies in personnel management of the enterprise</text:p>
          </table:table-cell>
          <table:table-cell table:style-name="ce2" office:value-type="string" calcext:value-type="string">
            <text:p>Христенко, Олена Володимирівна | Овсієнко, А.Ю.</text:p>
          </table:table-cell>
          <table:table-cell table:style-name="ce2" office:value-type="string" calcext:value-type="string">
            <text:p>маніпулятивний вплив | підприємство | професійна мотивація | психологія управління | управління персоналом</text:p>
          </table:table-cell>
          <table:table-cell table:style-name="ce2" office:value-type="string" calcext:value-type="string">
            <text:p>Придніпровська державна академія будівництва та архітектури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Христенко О.В. Використання психологічних маніпулятивних технологій в управлінні персоналом підприємства / О.В. Христенко,А.Ю. Овсієнко // Східна Європа: економіка, бізнес та управління. – 2022. – Вип. 2 (35). – С. 132-135. – URL: http://www.easterneurope-ebm.in.ua/journal/35\_2022/21.pdf. –  DOI: https://doi.org/10.32782/easterneurope.35-18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005.95:[159.92:316.47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ерспективи розвитку цифрової трансформації логістики</text:p>
          </table:table-cell>
          <table:table-cell table:style-name="ce2" office:value-type="string" calcext:value-type="string">
            <text:p>Левицька, А. | Болдирєва, Людмила Миколаївна</text:p>
          </table:table-cell>
          <table:table-cell table:style-name="ce2" office:value-type="string" calcext:value-type="string">
            <text:p>цифрова економіка | цифрова логістика | віртуальна логістик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11-03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Левицька А. Перспективи розвитку цифрової трансформації логістики / А.. Левицька, Л.М. Болдирєва // Сучасні інноваційно-інвестиційні механізми розвитку національної економіки в умовах євроінтеграції : матеріали IX Міжнар. наук.-практ. Інтернет-конф., 03 листоп. 2022. – Полтава : Національний університет імені Юрія Кондратюка, 2022. – С. 32–34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58.7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ерспективи навчання здобувачів економічної освіти цифровому підприємництиву</text:p>
          </table:table-cell>
          <table:table-cell table:style-name="ce2" office:value-type="string" calcext:value-type="string">
            <text:p>Марченко, О.В.</text:p>
          </table:table-cell>
          <table:table-cell table:style-name="ce2" office:value-type="string" calcext:value-type="string">
            <text:p>цифрове підприємництво | цифрові технології | автоматизація процесів | цифрові навичк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12-02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Марченко О.В. Перспективи навчання здобувачів економічної освіти цифровому підприємництиву / О.В. Марченко // Академічна й університетська наука : зб. наук. пр. Секції за матеріалами Всеукр. наук.-практ. конф. «Сучасні рецепції світоглядно-ціннісних орієнтирів Григорія Сковороди», 02 груд. 2022 р. : Т. 2. – Полтава : Нац. ун-т ім. Юрія Кондратюка, 2022. – С. 29-30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(330.1+378)/ (334:330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еалізація корпоративної соцільної відповідальності в умовах війни в Україні</text:p>
          </table:table-cell>
          <table:table-cell table:style-name="ce2" office:value-type="string" calcext:value-type="string">
            <text:p>Калашник, Є. | Карпенко, В. | Чайкіна, Аліна Олександрівна</text:p>
          </table:table-cell>
          <table:table-cell table:style-name="ce2" office:value-type="string" calcext:value-type="string">
            <text:p>корпоративна соціальна відповідальність | соціальна відповідальність бізнесу | воєнний стан | волонтерство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11-03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Калашник Є. Реалізація корпоративної соцільної відповідальності в умовах війни в Україні / Є. Калашник, В. Карпенко, А.О. Чайкіна // Сучасні інноваційно-інвестиційні механізми розвитку національної економіки в умовах євроінтеграції : матеріали IX Міжнар. наук.-практ. Інтернет-конф., 03 листоп. 2022. – Полтава : Національний університет імені Юрія Кондратюка, 2022. – С. 44–46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0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учасні інноваційно-інвестиційні механізми розвитку національної економіки в умовах євроінтеграції : матеріали VII МНПК</text:p>
          </table:table-cell>
          <table:table-cell table:style-name="ce2" office:value-type="string" calcext:value-type="string">
            <text:p>Комеліна, Ольга Володимирівна | Гришко, В.В. | Болдирєва, Людмила Миколаївна</text:p>
          </table:table-cell>
          <table:table-cell table:style-name="ce2" office:value-type="string" calcext:value-type="string">
            <text:p>національна економіка | розвиток економіки | євроінтеграція | інноваційна трансформація економік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Книжки чи розділи книг | Матеріали конференцій</text:p>
          </table:table-cell>
          <table:table-cell table:style-name="ce2" office:value-type="string" calcext:value-type="string">
            <text:p>en | 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0-10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Сучасні інноваційно-інвестиційні механізми розвитку національної економіки в умовах євроінтеграції : матеріали VІІ Міжнар. наук.-практ. інтернет-конф., 29 жовт. 2020 р. / ред. кол. : О.В. Комеліна, В.В. Гришко, Л.М. Болдирєва. – Полтава : Національний університет Полтавська політехніка, 2020. – 176 с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0.5(477):339.92я43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Social Responsibility in the Enterprise Personnel Management: the Realities of Time | Соціальна відповідальність в управлінні персоналом підприємства: реалії часу</text:p>
          </table:table-cell>
          <table:table-cell table:style-name="ce2" office:value-type="string" calcext:value-type="string">
            <text:p>Христенко, Олена Володимирівна | Жартовська, В.О.</text:p>
          </table:table-cell>
          <table:table-cell table:style-name="ce2" office:value-type="string" calcext:value-type="string">
            <text:p>управління персоналом | social responsibility | tools | personnel management | components | соціальна відповідальність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Khrystenko O.V. Social Responsibility in the Enterprise Personnel Management: the Realities of Time / O.V. Khrystenko, V.O. Zhartovska // Економіка і регіон. – 2019. – № 4 (7). – С. 113-120 . – DOI 10.26906/еір.2019.4(75).1859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Economics Energy Efficiency: Problems of Nowadays and of the Future | Енергоефективна економіка: проблеми сьогодення та майбутнього</text:p>
          </table:table-cell>
          <table:table-cell table:style-name="ce2" office:value-type="string" calcext:value-type="string">
            <text:p>Міняйленко, Інна Валентинівна | Скриль, Віталія Вячеславівна | Васюта, Вікторія Борисівна | Іваницька, С.Б. | Агейчева, Анна Олександрівна | Галайда, Т.О. | Чичуліна, К.В. | Биба, Володимир Васильович</text:p>
          </table:table-cell>
          <table:table-cell table:style-name="ce2" office:value-type="string" calcext:value-type="string">
            <text:p>збереження | енергетична стратегія | conservation | енергоефективність | energy strategy | energy efficiency | problems | проблеми | економіка України та ЄС | Ukrainian and EU economy</text:p>
          </table:table-cell>
          <table:table-cell table:style-name="ce2" office:value-type="string" calcext:value-type="string">
            <text:p>RS Global : Warsaw, Poland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Монографії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0-08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Economics Energy Efficiency: Problems of Nowadays and of the Future : coll. monograph / K.V. Chichulina, V.V. Byba, I.V. Miniailenko, V.V. Skryl, V.B. Vasiuta, S.B. Ivanytska, A.O. Аgeicheva, T.O. Halaida; edit. by Kseniia Chichulina. – Warsaw : RS Global, 2020. – Within the framework of a project EU Erasmus +: &amp;quot;The challenges of energy efficiency: cooperation of Ukraine with the EU&amp;quot;, № 599740-EPP-1-2018-1-UA-EPPJMO-MODULE. – 110 p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Foreign experience in using logistics, marketing management and the possibility of its adaptation in Ukraine | Зарубіжний досвід використання логістики, управління маркетингом та можливість його адаптації в Україні</text:p>
          </table:table-cell>
          <table:table-cell table:style-name="ce2" office:value-type="string" calcext:value-type="string">
            <text:p>Гунченко, Марія Володимирівна | Снісар, Ю. | Зернюк, О.В. | Сонник, Н.</text:p>
          </table:table-cell>
          <table:table-cell table:style-name="ce2" office:value-type="string" calcext:value-type="string">
            <text:p>logistics | logistics management | marketing management | logistics performance index (LPI) | logistics market | logistics process management | логістика | управління логістикою | управління маркетингом | індекс ефективності логістики (ІЕЛ) | ринок логістики | управління логістичними процесам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Zerniuk О. Foreign experience in using logistics, marketing management and the possibility of its adaptation in Ukraine / О. Zerniuk, М. Hunchenko, Y. Snisar, N. Sonnyk // Економіка і регіон. – 2019. – № 4 (75). – С. 129-134. – DOI 10.26906/еір.2019.4(75).1861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56.073.7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The most promising innovation solutions to encourage a conversion of the existing urban areas into smart cities | Найбільш перспективні інноваційні рішення для заохочення перетворення існуючих міських районів у розумні міста</text:p>
          </table:table-cell>
          <table:table-cell table:style-name="ce2" office:value-type="string" calcext:value-type="string">
            <text:p>Васильченко, М.І. | Христенко, Олена Володимирівна | Ржепішевська, В.В. | Бут, Т.В.</text:p>
          </table:table-cell>
          <table:table-cell table:style-name="ce2" office:value-type="string" calcext:value-type="string">
            <text:p>innovation solutions | Internet of Things | Smart City concept | urban expansion | urban management | інноваційні рішення | Інтернет речей | концепція &amp;quot | розумного міста&amp;quot | міська експансія | управління містом</text:p>
          </table:table-cell>
          <table:table-cell table:style-name="ce2" office:value-type="string" calcext:value-type="string">
            <text:p>International Journal of Engineering &amp;amp; Technology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The most promising innovation solutions to encourage a conversion of the existing urban areas into smart cities / M.I. Vasylchenko, O.V. Khrystenko, V.V. Rzhepishevska, T.V. But // International Journal of Engineering &amp;amp; Technology. – 2018. – Vol. 7, № 4.8. – P. 592-595. – DOI: 10.14419 / ijet.v7i4.8.27312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Management aspects of land leasing: foreign and domestic experience | Аспекти управління орендою землі: зарубіжний та вітчизняний досвід</text:p>
          </table:table-cell>
          <table:table-cell table:style-name="ce2" office:value-type="string" calcext:value-type="string">
            <text:p>Гришко, В.В, | Христенко, Олена Володимирівна | Губарь, О.В. | Максименко, О.А.</text:p>
          </table:table-cell>
          <table:table-cell table:style-name="ce2" office:value-type="string" calcext:value-type="string">
            <text:p>landlord | game theory | land leasing | management | tenant | теорія ігор | лізинг землі | орендодавець | управління | орендар</text:p>
          </table:table-cell>
          <table:table-cell table:style-name="ce2" office:value-type="string" calcext:value-type="string">
            <text:p>International Journal of Engineering &amp;amp; Technology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Management aspects of land leasing: foreign and domestic experience / V.V. Gryshko, O.V. Khrystenko, O.V. Gubar, O.A. Maksymenko // International Journal of Engineering &amp;amp; Technology. – 2018. – Vol. 7, № 4.8. – P. 544-548. – DOI: 10.14419 / ijet.v7i4.8.27303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Land management with due regard to Quasi-Rent | Управління земельними ресурсами з урахуванням Quasi-Rent</text:p>
          </table:table-cell>
          <table:table-cell table:style-name="ce2" office:value-type="string" calcext:value-type="string">
            <text:p>Єрмоленко, Д.А. | Гришко, В.В. | Чайкіна, Аліна Олександрівна | Бучнєв, М.М.</text:p>
          </table:table-cell>
          <table:table-cell table:style-name="ce2" office:value-type="string" calcext:value-type="string">
            <text:p>транспортна проблема | transportation problem | землеустрій | транспортно-збутова / маркетингова інфраструктура | and managementl | quasi-rent | capitalization | transport and sales/marketing infrastructure | квазірента | капіталізація</text:p>
          </table:table-cell>
          <table:table-cell table:style-name="ce2" office:value-type="string" calcext:value-type="string">
            <text:p>International Journal of Engineering &amp;amp; Technology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Land management with due regard to Quasi-Rent / D.A. Yermolenko, V.V. Gryshko, A.O. Chaikina, M.M. Buchniev // International Journal of Engineering &amp;amp; Technology. – 2018. – Vol. 7, № 4.8. – P. 370-375. – DOI: 10.14419 / ijet.v7i4.8.27272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Innovational and investment security of modern development and assessment of the result of the mechanism of its supply on the state and regional levels | Інноваційна та інвестиційна безпека сучасного розвитку та оцінка результату механізму його постачання на державному та регіональному рівнях</text:p>
          </table:table-cell>
          <table:table-cell table:style-name="ce2" office:value-type="string" calcext:value-type="string">
            <text:p>Комеліна, Ольга Володимирівна | Заяць, Т.А. | Рахметуліна, Ж. | Комеліна, А.А.</text:p>
          </table:table-cell>
          <table:table-cell table:style-name="ce2" office:value-type="string" calcext:value-type="string">
            <text:p>economic security | innovational and investment security | effectiveness of the mechanism of innovations commercialization | smart specialization | економічна безпека | інноваційна та інвестиційна безпека | ефективність механізму комерціалізації інновацій | розумна спеціалізація</text:p>
          </table:table-cell>
          <table:table-cell table:style-name="ce2" office:value-type="string" calcext:value-type="string">
            <text:p>International Journal of Engineering &amp;amp; Technology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Innovational and investment security of modern development and assessment of the result of the mechanism of its supply on the state and regional levels / O.V. Komelina, T.A. Zaiats, Zh. Rakhmetulina, A.A. Komelina // International Journal of Engineering &amp;amp; Technology. – 2018. – Vol. 7, № 4.8. – P. 242-248. – DOI: 10.14419 / ijet.v7i4.8.27249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Теоретичні підходи до оцінки передумов поглиблення світової економічної кризи</text:p>
          </table:table-cell>
          <table:table-cell table:style-name="ce2" office:value-type="string" calcext:value-type="string">
            <text:p>Скрильник, А.С. | Чмирь, О.В. | Биба, Володимир Васильович</text:p>
          </table:table-cell>
          <table:table-cell table:style-name="ce2" office:value-type="string" calcext:value-type="string">
            <text:p>Велика депресія | політична ситуація | крах ринку | фінансова криза | державний борг,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2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Биба В.В. Теоретичні підходи до оцінки передумов поглиблення світової економічної кризи / В.В. Биба, А.С. Скрильник, О.В. Чмирь // Економіка і регіон. – 2012. – № 1. – С. 59-62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0.33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ідхoди до моделювання розвитку будівельної галузі в умовах посилення глобальних викликів</text:p>
          </table:table-cell>
          <table:table-cell table:style-name="ce2" office:value-type="string" calcext:value-type="string">
            <text:p>Комеліна, Ольга Володимирівна | Харченко, Ю.А. | Лисенко, Микола Володимирович</text:p>
          </table:table-cell>
          <table:table-cell table:style-name="ce2" office:value-type="string" calcext:value-type="string">
            <text:p>стратегія розвитку | моделювання | галузева структур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0-0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Комеліна О.В. Підхoди до моделювання розвитку будівельної галузі в умовах посилення глобальних викликів / О.В. Комеліна, Ю.А. Харченко, М.В. Лисенко // Building innovations – 2020 : зб. наук. пр. за матеріалами ІІІ Міжнар. азерб.-укр. наук.-практ. конф. (1 – 2 черв. 2020 р.). – Полтава : Національний університет імені Юрія Кондратюка, 2020. – С. 452-455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0.9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Multi-Project Management of Innovation and High-Tech Development of National Economy | Мультипроектне управління інноваційним і високотехнологічним розвитком національного господарства</text:p>
          </table:table-cell>
          <table:table-cell table:style-name="ce2" office:value-type="string" calcext:value-type="string">
            <text:p>Редкін, Олександр Васильович | Чайкіна, Аліна Олександрівна</text:p>
          </table:table-cell>
          <table:table-cell table:style-name="ce2" office:value-type="string" calcext:value-type="string">
            <text:p>innovative and high-tech development | standards of strategic management | standards of multi-project and project management | інноваційний і високотехнологічний розвиток | стандарти стратегічного управління | стандарти мультипроектного та проектного управління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 | Article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Redkin O.V. Multi-Project Management of Innovation and High-Tech Development of National Economy / O.V. Redkin, A.O. Chaikina // Економіка і регіон. – 2019. – № 3 (74). – С. 50-56. – DOI 10.26906/еір.2019.3(74).1762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58.501.338.2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отиваційний механізм енергозбереження на підприємстві</text:p>
          </table:table-cell>
          <table:table-cell table:style-name="ce2" office:value-type="string" calcext:value-type="string">
            <text:p>Міняйленко, Інна Валентинівна | Биба, Володимир Васильович</text:p>
          </table:table-cell>
          <table:table-cell table:style-name="ce2" office:value-type="string" calcext:value-type="string">
            <text:p>механізм | енергозбереження | мотивація | результативність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0-0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Міняйленко І.В. Мотиваційний механізм енергозбереження на підприємстві / І.В. Міняйленко, В.В. Биба // Building innovations – 2020 : зб. наук. пр. за матеріалами ІІІ Міжнар. азерб.-укр. наук.-практ. конф. (1 – 2 черв. 2020 р., Баку – Полтава). – Полтава : Національний університет імені Юрія Кондратюка, 2020. – С. 459-461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0.91:334.71]:005.336.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Енергоефективність та енергозбереження – проблеми та шляхи вирішення</text:p>
          </table:table-cell>
          <table:table-cell table:style-name="ce2" office:value-type="string" calcext:value-type="string">
            <text:p>Міняйленко, Інна Валентинівна | Наконечна, Т. | Биба, Володимир Васильович</text:p>
          </table:table-cell>
          <table:table-cell table:style-name="ce2" office:value-type="string" calcext:value-type="string">
            <text:p>енергоефективність | енергозбереження | енергетичний баланс | енергетична безпека | відновлювальні джерела енергії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0-0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Биба В.В. Енергоефективність та енергозбереження – проблеми та шляхи вирішення / В.В. Биба, І.В. Міняйленко, Т. Наконечна // Building innovations – 2020 : зб. наук. пр. за матеріалами ІІІ Міжнар. азерб.-укр. наук.-практ. конф. (1 – 2 черв. 2020 р., Баку – Полтава). – Полтава : Національний університет імені Юрія Кондратюка, 2020. – С. 432-435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8.01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Energy Efficiency Issues in Ukraine and EU | Питання енергоефективності в Україні та ЄС</text:p>
          </table:table-cell>
          <table:table-cell table:style-name="ce2" office:value-type="string" calcext:value-type="string">
            <text:p>Чичуліна, К.В. | Биба, Володимир Васильович | Міняйленко, Інна Валентинівна</text:p>
          </table:table-cell>
          <table:table-cell table:style-name="ce2" office:value-type="string" calcext:value-type="string">
            <text:p>energy efficiency | energy saving | factors | types of energy efficiency policy | grant program | енергоефективність | принципи | грантова програма | elements | principles | енергозбереження | чинники | типи політики енергоефективності | елемент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Chychulina K.V. Energy Efficiency Issues in Ukraine and EU / K.V. Chychulina, V.V. Byba, I.V. Miniailenko // Економіка і регіон. – 2019. – № 4 (75). – С. 75-83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8.01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цінка можливості залучення позикових інвестиційних ресурсів підприємствами малого бізнесу в Україні</text:p>
          </table:table-cell>
          <table:table-cell table:style-name="ce2" office:value-type="string" calcext:value-type="string">
            <text:p>Біба, В.В. | Скрильник, А.С. | Полянський, О.С.</text:p>
          </table:table-cell>
          <table:table-cell table:style-name="ce2" office:value-type="string" calcext:value-type="string">
            <text:p>позикові інвестиційні ресурси | проект | чистий прибуток | платоспроможність | фінансова стійкість | рентабельність | інвестиції | інвестиційні ресурси</text:p>
          </table:table-cell>
          <table:table-cell table:style-name="ce2" office:value-type="string" calcext:value-type="string">
            <text:p>Дніпровський державний аграрно-економічний університет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1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Біба В.В. Оцінка можливості залучення позикових інвестиційних ресурсів підприємствами малого бізнесу в Україні [Електронний ресурс] / В.В. Біба, А.С. Скрильник, О.С. Полянський // Ефективна економіка. – 2011. – № 7. – Режим доступу : http://www.economy.nayka.com.ua/?op=1&amp;amp;z=638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0.322.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Logistic innovations in the system of innovative management | Логістичні інновації в системі інноваційного управління</text:p>
          </table:table-cell>
          <table:table-cell table:style-name="ce2" office:value-type="string" calcext:value-type="string">
            <text:p>Чайкіна, Аліна Олександрівна | Болдирєва, Людмила Миколаївна</text:p>
          </table:table-cell>
          <table:table-cell table:style-name="ce2" office:value-type="string" calcext:value-type="string">
            <text:p>логістичні інновації | технології | інноваційний розвиток | підприємство | logistics | management | logistics innovation | technology | innovation development | enterprise | логістика | менеджмент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 | Article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9-12-0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Boldyrieva L.M. Logistic innovations in the system of innovative management / L.M. Boldyrieva, A.O. Chaikina   // Академічна й університетська наука: результати та перспективи : зб. наук. пр. XІІ Міжнар. наук.-практ. конф., 6 груд. 2019 р. – Полтава : Нац. ун-т імені Юрія Кондратюка, 2019. – С. 9-13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58.7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сихологічні особливості реалізації сучасної моделі управління підприємством</text:p>
          </table:table-cell>
          <table:table-cell table:style-name="ce2" office:value-type="string" calcext:value-type="string">
            <text:p>Гунченко, Марія Володимирівна | Шидло, Й.</text:p>
          </table:table-cell>
          <table:table-cell table:style-name="ce2" office:value-type="string" calcext:value-type="string">
            <text:p>модель управління | психологічні методи управління | адаптація особистості | схильність до ризику | професійний стрес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9-12-0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Шидло Й. Психологічні особливості реалізації сучасної моделі управління підприємством / Й. Шидло, М.В. Гунченко // Академічна й університетська наука: результати та перспективи : зб. наук. пр. XІІ Міжнар. наук.-практ. конф., 6 груд. 2019 р. – Полтава : Нац. ун-т імені Юрія Кондратюка, 2019. – С. 20-22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4.02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Patent</text:p>
          </table:table-cell>
          <table:table-cell table:style-name="ce2" office:value-type="string" calcext:value-type="string">
            <text:p>Свідоцтво про реєстрацію авторського права 91598 Україна на твір. Наукова стаття &amp;quot;Information and Analytical Support of Diagnostics and Monitoring of Social Infrastructure: Global and National Challenges&amp;quot;</text:p>
          </table:table-cell>
          <table:table-cell table:style-name="ce2" office:value-type="string" calcext:value-type="string">
            <text:p>Комеліна, Ольга Володимирівна | Ляхов, Олександр Логинович | Фурсова, Н.А.</text:p>
          </table:table-cell>
          <table:table-cell table:style-name="ce2" office:value-type="string" calcext:value-type="string">
            <text:p>авторське свідоцтво</text:p>
          </table:table-cell>
          <table:table-cell table:style-name="ce2" office:value-type="string" calcext:value-type="string">
            <text:p>М-во екон. розвитку і торгівлі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Патенти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9-08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Свідоцтво про реєстрацію авторського права № 91598 Україна на твір. Наукова стаття &amp;quot;Information and Analytical Support of Diagnostics and Monitoring of Social Infrastructure: Global and National Challenges&amp;quot; / О.В. Комеліна, О.Л. Ляхов, Н.А. Фурсова. – Зареєстр.: 15.08.2019 р., опубл. 27.09.2019, Бюл. № 54. – С. 556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Засоби здійснення управлінського впливу на персонал підприємства</text:p>
          </table:table-cell>
          <table:table-cell table:style-name="ce2" office:value-type="string" calcext:value-type="string">
            <text:p>Голобородько, О.П. | Балясов, М.В. | Горбенко, Ю.С.</text:p>
          </table:table-cell>
          <table:table-cell table:style-name="ce2" office:value-type="string" calcext:value-type="string">
            <text:p>управління підприємством | персонал підриємства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Балясов М.В. Засоби здійснення управлінського впливу на персонал підприємства / М.В. Балясов, Ю.С. Горбенко; наук. керівн. О.П. Голобородько // Тези 71-ої наукової конференції професорів, викладачів, наукових працівників, аспірантів та студентів університету (Полтава, 22 квітня – 17 травня 2019 р.). – Полтава : ПолтНТУ, 2019. – Т. 1. – С. 457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005.95/9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Управління бізнес-процесами на різних етапах розвитку сучасного підприємства</text:p>
          </table:table-cell>
          <table:table-cell table:style-name="ce2" office:value-type="string" calcext:value-type="string">
            <text:p>Васильченко, М.І. | Жуковець, А.О.</text:p>
          </table:table-cell>
          <table:table-cell table:style-name="ce2" office:value-type="string" calcext:value-type="string">
            <text:p>управління підприємством | бізнес-процеси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Жуковець А.О. Управління бізнес-процесами на різних етапах розвитку сучасного підприємства / А.О. Жуковець; наук. керівн. М.І. Васильченко // Тези 71-ої наукової конференції професорів, викладачів, наукових працівників, аспірантів та студентів університету (Полтава, 22 квітня – 17 травня 2019 р.). – Полтава : ПолтНТУ, 2019. – Т. 1. – С. 459–460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5.014.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мідж як основа успішного функціонування підприємства</text:p>
          </table:table-cell>
          <table:table-cell table:style-name="ce2" office:value-type="string" calcext:value-type="string">
            <text:p>Калайда, В.О. | Христенко, Олена Володимирівна</text:p>
          </table:table-cell>
          <table:table-cell table:style-name="ce2" office:value-type="string" calcext:value-type="string">
            <text:p>управління підприємством | імідж підприємства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 | Working Paper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Калайда В.О. Імідж як основа успішного функціонування підприємства / В.О. Калайда; наук. керівн. О.В. Христенко // Тези 71-ої наукової конференції професорів, викладачів, наукових працівників, аспірантів та студентів університету (Полтава, 22 квітня – 17 травня 2019 р.). – Полтава : ПолтНТУ, 2019. – Т. 1. – С. 461–462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005.332/.35:334.7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Team-Building як сучасний інструмент розвитку команди</text:p>
          </table:table-cell>
          <table:table-cell table:style-name="ce2" office:value-type="string" calcext:value-type="string">
            <text:p>Чайкіна, Аліна Олександрівна | Миколаєнко, М.Ф.</text:p>
          </table:table-cell>
          <table:table-cell table:style-name="ce2" office:value-type="string" calcext:value-type="string">
            <text:p>управління підприємством | тимбілдинг | побудова команди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Миколаєнко М.Ф. Team-Building як сучасний інструмент розвитку команди / М.Ф. Миколаєнко; наук. керівн. А.О. Чайкіна // Тези 71-ої наукової конференції професорів, викладачів, наукових працівників, аспірантів та студентів університету (Полтава, 22 квітня – 17 травня 2019 р.). – Полтава : ПолтНТУ, 2019. – Т. 1. – С. 463–464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005.95/9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Забезпечення високої якості продукції як засіб успіху в конкурентній боротьбі</text:p>
          </table:table-cell>
          <table:table-cell table:style-name="ce2" office:value-type="string" calcext:value-type="string">
            <text:p>Рогова, С.М. | Голобородько, О.П.</text:p>
          </table:table-cell>
          <table:table-cell table:style-name="ce2" office:value-type="string" calcext:value-type="string">
            <text:p>конкурентоспроможність підприємства | якість продукції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Рогова С.М. Забезпечення високої якості продукції як засіб успіху в конкурентній боротьбі / С.М. Рогова, О.П. Голобородько // Тези 71-ої наукової конференції професорів, викладачів, наукових працівників, аспірантів та студентів університету (Полтава, 22 квітня – 17 травня 2019 р.). – Полтава : ПолтНТУ, 2019. – Т. 1. – С. 458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005.332.4:005.2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Управління конкурентостійкістю підприємства в умовах трансформації економіки України</text:p>
          </table:table-cell>
          <table:table-cell table:style-name="ce2" office:value-type="string" calcext:value-type="string">
            <text:p>Біловол, Р.І. | Ткаченко, Д.В.</text:p>
          </table:table-cell>
          <table:table-cell table:style-name="ce2" office:value-type="string" calcext:value-type="string">
            <text:p>конкурентоспроможність підприємства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Ткаченко Д.В. Управління конкурентостійкістю підприємства в умовах трансформації економіки України / Д.В. Ткаченко; наук. керівн. Р.І. Біловол // Тези 71-ої наукової конференції професорів, викладачів, наукових працівників, аспірантів та студентів університету (Полтава, 22 квітня – 17 травня 2019 р.). – Полтава : ПолтНТУ, 2019. – Т. 1. – С. 454–456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005.332.4:338.242.2(477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Формування програми антикризового управління підприємством</text:p>
          </table:table-cell>
          <table:table-cell table:style-name="ce2" office:value-type="string" calcext:value-type="string">
            <text:p>Молнар, А.І. | Біловол, Р.І.</text:p>
          </table:table-cell>
          <table:table-cell table:style-name="ce2" office:value-type="string" calcext:value-type="string">
            <text:p>управління підприємством | антикризове управління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Молнар А.І. Формування програми антикризового управління підприємством / А.І. Молнар; наук. керівн. Р.І. Біловол // Тези 71-ої наукової конференції професорів, викладачів, наукових працівників, аспірантів та студентів університету (Полтава, 22 квітня – 17 травня 2019 р.). – Полтава : ПолтНТУ, 2019. – Т. 1. – С. 452–453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005.4:338.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Problems and Solutions of Transport Logistics | Проблеми та рішення транспортної логістики</text:p>
          </table:table-cell>
          <table:table-cell table:style-name="ce2" office:value-type="string" calcext:value-type="string">
            <text:p>Болдирєва, Людмила Миколаївна | Зелінська, Н. | Крапкіна, В. | Комеліна, А.А.</text:p>
          </table:table-cell>
          <table:table-cell table:style-name="ce2" office:value-type="string" calcext:value-type="string">
            <text:p>транспорт | транспортна логістика | управління | матеріальні потоки | вантажі | transport | transport logistics | management | material flows | cargo</text:p>
          </table:table-cell>
          <table:table-cell table:style-name="ce2" office:value-type="string" calcext:value-type="string">
            <text:p>Atlantis-press (Париж, Франція)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Boldyrieva L.M. Problems and Solutions of Transport Logistics [Electronice resourse] / L.M. Boldyrieva, H. Zelinska, V. Krapkina, A.A. Komelina // Proceedings of the 2019 7th International Conference on Modeling, Development and Strategic Management of Economic System (MDSMES 2019). Advances in Economics, Business and Management Research, Ivano-Frankivsk, October 2019. – Paris : Atlantis Press. 2019. – Vol. 99. – Р 317-320. – UPL: https://doi.org/10.2991/mdsmes-19.2019.59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управління персоналом в умовах євроінтеграції</text:p>
          </table:table-cell>
          <table:table-cell table:style-name="ce2" office:value-type="string" calcext:value-type="string">
            <text:p>Марченко, О.В. | Шафарчук, І.П.</text:p>
          </table:table-cell>
          <table:table-cell table:style-name="ce2" office:value-type="string" calcext:value-type="string">
            <text:p>зовнішньоекономічна діяльність | управління персоналом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Шафарчук І.П. Особливості управління персоналом в умовах євроінтеграції / І.П. Шафарчук; наук. керівн. О.В. Марченко // Тези 71-ої наукової конференції професорів, викладачів, наукових працівників, аспірантів та студентів університету (Полтава, 22 квітня – 17 травня 2019 р.). – Полтава : ПолтНТУ, 2019. – Т. 1. – С. 447–448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005.95-021.231(477):339.9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Зміни як об'єктивний процес розвитку організаціями</text:p>
          </table:table-cell>
          <table:table-cell table:style-name="ce2" office:value-type="string" calcext:value-type="string">
            <text:p>Біловол, Р.І. | Ткач, В.Ю.</text:p>
          </table:table-cell>
          <table:table-cell table:style-name="ce2" office:value-type="string" calcext:value-type="string">
            <text:p>управління організаціями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Ткач В.Ю. Зміни як об'єктивний процес розвитку організаціями / В.Ю. Ткач; наук. керівн. Р.І. Біловол // Тези 71-ої наукової конференції професорів, викладачів, наукових працівників, аспірантів та студентів університету (Полтава, 22 квітня – 17 травня 2019 р.). – Полтава : ПолтНТУ, 2019. – Т. 1. – С. 449–451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005.412:338.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облеми і перспективні напрями розвитку відновлюваної енергетики</text:p>
          </table:table-cell>
          <table:table-cell table:style-name="ce2" office:value-type="string" calcext:value-type="string">
            <text:p>Комеліна, Ольга Володимирівна | Болдирєва, Людмила Миколаївна</text:p>
          </table:table-cell>
          <table:table-cell table:style-name="ce2" office:value-type="string" calcext:value-type="string">
            <text:p>відновлювана енергетика | енергетична політика держави</text:p>
          </table:table-cell>
          <table:table-cell table:style-name="ce2" office:value-type="string" calcext:value-type="string">
            <text:p>Сумський державний університет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Книжки чи розділи книг | Монографії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Комеліна О.В. Проблеми і перспективні напрями розвитку відновлюваної енергетики: колективна монографія / О.В. Комеліна, Л.М. Болдирєва // Енергоефективність та відновлювальна енергетика в Україні: проблеми управління : кол. моногр. – Суми : Універ. книга, 2019. – С. 59-72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Управління інноваціями у сфері інформаційного забезпечення підприємства</text:p>
          </table:table-cell>
          <table:table-cell table:style-name="ce2" office:value-type="string" calcext:value-type="string">
            <text:p>Кравченко, Р.В. | Христенко, Олена Володимирівна</text:p>
          </table:table-cell>
          <table:table-cell table:style-name="ce2" office:value-type="string" calcext:value-type="string">
            <text:p>управління | інновація | інформаційне забезпечення | підприємство | стратегія</text:p>
          </table:table-cell>
          <table:table-cell table:style-name="ce2" office:value-type="string" calcext:value-type="string">
            <text:p>Мукачівський державний університет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Христенко О.В. Управління інноваціями у сфері інформаційного забезпечення підприємства / О.В. Христенко, Р.В. Кравченко // Економіка та суспільство. – 2018. – № 19. – С. 672-679. – DOI: https://doi.org/10.32782/2524-0072/2018-19-105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58.114:[330.341.1:005.57](477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наліз соціально-економічних передумов енергозбереження</text:p>
          </table:table-cell>
          <table:table-cell table:style-name="ce2" office:value-type="string" calcext:value-type="string">
            <text:p>Зось-Кіор, М.В. | Пащенко, П.О.</text:p>
          </table:table-cell>
          <table:table-cell table:style-name="ce2" office:value-type="string" calcext:value-type="string">
            <text:p>енергозбереження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Пащенко П.О. Аналіз соціально-економічних передумов енергозбереження / П.О. Пащенко; наук. керівн. М.В. Зось-Кіор // Тези 71-ої наукової конференції професорів, викладачів, наукових працівників, аспірантів та студентів університету (Полтава, 22 квітня – 17 травня 2019 р.). – Полтава : ПолтНТУ, 2019. – Т. 1. – С. 429–430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005.52:[338.24:620.9 – 049.3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Теоретичні аспекти міграційного руху населення</text:p>
          </table:table-cell>
          <table:table-cell table:style-name="ce2" office:value-type="string" calcext:value-type="string">
            <text:p>Зось-Кіор, М.В. | Соловей, Ю.Г.</text:p>
          </table:table-cell>
          <table:table-cell table:style-name="ce2" office:value-type="string" calcext:value-type="string">
            <text:p>міграція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Соловей Ю.Г. Теоретичні аспекти міграційного руху населення / Ю.Г. Соловей; наук. керівн. М.В. Зось-Кіор // Тези 71-ої наукової конференції професорів, викладачів, наукових працівників, аспірантів та студентів університету (Полтава, 22 квітня – 17 травня 2019 р.). – Полтава : ПолтНТУ, 2019. – Т. 1. – С. 427–428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14.1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іжмуніципальне співробітництво - інноваційна форма місцевого управління в Україні</text:p>
          </table:table-cell>
          <table:table-cell table:style-name="ce2" office:value-type="string" calcext:value-type="string">
            <text:p>Гришко, Віктор Володимирович</text:p>
          </table:table-cell>
          <table:table-cell table:style-name="ce2" office:value-type="string" calcext:value-type="string">
            <text:p>місцеве самоврядування | міжмуніципальне співробітництво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Гришко Віктор В. Міжмуніципальне співробітництво - інноваційна форма місцевого управління в Україні / Віктор В. Гришко // Тези 71-ої наукової конференції професорів, викладачів, наукових працівників, аспірантів та студентів університету (Полтава, 22 квітня – 17 травня 2019 р.). – Полтава : ПолтНТУ, 2019. – Т. 1. – С. 439–440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005.21-044.332:332.14(477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Теоретичні аспекти реалізації соціальної відповідальності малими та середніми підприємствами | Theoretical aspects of social responsibility realization by small and medium-sized enterprises</text:p>
          </table:table-cell>
          <table:table-cell table:style-name="ce2" office:value-type="string" calcext:value-type="string">
            <text:p>Чайкіна, Аліна Олександрівна</text:p>
          </table:table-cell>
          <table:table-cell table:style-name="ce2" office:value-type="string" calcext:value-type="string">
            <text:p>підприємництво | МСП (малі та середні підприємтва) | соціальна відповідальність</text:p>
          </table:table-cell>
          <table:table-cell table:style-name="ce2" office:value-type="string" calcext:value-type="string">
            <text:p>The Academy of Management and Administration in Opole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Книжки чи розділи книг | Монографії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Чайкіна А.О. Теоретичні аспекти реалізації соціальної відповідальності малими та середніми підприємствами / А.О. Чайкіна // Modern Technologies in Economy and Management : Collective Scientific Monograph. – Opole : WSZiA, 2019. – P. 421-432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978–83–946765–4–4</text:p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стилів управління системою мотивації персоналу</text:p>
          </table:table-cell>
          <table:table-cell table:style-name="ce2" office:value-type="string" calcext:value-type="string">
            <text:p>Гунченко, Марія Володимирівна | Панасенко, М.А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Панасенко М.А. Особливості стилів управління системою мотивації персоналу / М.А. Панасенко; наук. керівн. М.В. Гунченко // Тези 71-ої наукової конференції професорів, викладачів, наукових працівників, аспірантів та студентів університету (Полтава, 22 квітня – 17 травня 2019 р.). – Полтава : ПолтНТУ, 2019. – Т. 1. – С. 445–446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8.24:339.9(075.8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Формування етичної організаційної поведінки в сучасних умовах</text:p>
          </table:table-cell>
          <table:table-cell table:style-name="ce2" office:value-type="string" calcext:value-type="string">
            <text:p>Зернюк, О.В. | Марченко, В.О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Марченко В.О. Формування етичної організаційної поведінки в сучасних умовах / В.О. Марченко; наук. керівн. О.В. Зернюк // Тези 71-ої наукової конференції професорів, викладачів, наукових працівників, аспірантів та студентів університету (Полтава, 22 квітня – 17 травня 2019 р.). – Полтава : ПолтНТУ, 2019. – Т. 1. – С. 441–442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16. 62:658.3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нтеграція логістичних можливостей через логістичні інноваційні проекти</text:p>
          </table:table-cell>
          <table:table-cell table:style-name="ce2" office:value-type="string" calcext:value-type="string">
            <text:p>Болдирєва, Людмила Миколаївна | Лантух, А.О.</text:p>
          </table:table-cell>
          <table:table-cell table:style-name="ce2" office:value-type="string" calcext:value-type="string">
            <text:p>логістика | Полтавська область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Болдирєва Л.М. Інтеграція логістичних можливостей через логістичні інноваційні проекти / Л.М. Болдирєва, А.О. Лантух // Тези 71-ої наукової конференції професорів, викладачів, наукових працівників, аспірантів та студентів університету (Полтава, 22 квітня – 17 травня 2019 р.). – Полтава : ПолтНТУ, 2019. – Т. 1. – С. 437–438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0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ідвищення конкурентоспроможності підприємств на основі ресурсозбереження</text:p>
          </table:table-cell>
          <table:table-cell table:style-name="ce2" office:value-type="string" calcext:value-type="string">
            <text:p>Зось-Кіор, М.В. | Данильченко, А.О.</text:p>
          </table:table-cell>
          <table:table-cell table:style-name="ce2" office:value-type="string" calcext:value-type="string">
            <text:p>ресурсозбереження | конкурентоспроможність підприємств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Данильченко А.О. Підвищення конкурентоспроможності підприємств на основі ресурсозбереження / А.О. Данильченко; наук. керівн. М.В. Зось-Кіор // Тези 71-ої наукової конференції професорів, викладачів, наукових працівників, аспірантів та студентів університету (Полтава, 22 квітня – 17 травня 2019 р.). – Полтава : ПолтНТУ, 2019. – Т. 1. – С. 435–436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005.332.4:338.31]:502 (504 – 049.3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учасні аспекти формування енергоефективної моделі розвитку національної економіки</text:p>
          </table:table-cell>
          <table:table-cell table:style-name="ce2" office:value-type="string" calcext:value-type="string">
            <text:p>Комеліна, Ольга Володимирівна</text:p>
          </table:table-cell>
          <table:table-cell table:style-name="ce2" office:value-type="string" calcext:value-type="string">
            <text:p>енергоефективна модель | національна економіка | енергетична незалежність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9-12-0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Комеліна О.В. Сучасні аспекти формування енергоефективної моделі розвитку національної економіки / О.В. Комеліна // Академічна й університетська наука: результати та перспективи : зб. наук. пр. XІІ Міжнар. наук.-практ. конф., 6 груд. 2019 р. – Полтава : Нац. ун-т імені Юрія Кондратюка, 2019. – С. 33-36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0.9.009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бота після університету: очікування та реальність</text:p>
          </table:table-cell>
          <table:table-cell table:style-name="ce2" office:value-type="string" calcext:value-type="string">
            <text:p>Телюк, Л.В. | Зось-Кіор, М.В.</text:p>
          </table:table-cell>
          <table:table-cell table:style-name="ce2" office:value-type="string" calcext:value-type="string">
            <text:p>працевлаштування студентів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Телюк Л.В. Робота після університету: очікування та реальність / Л.В. Телюк; наук. керівн. М.В. Зось-Кіор // Тези 71-ої наукової конференції професорів, викладачів, наукових працівників, аспірантів та студентів університету (Полтава, 22 квітня – 17 травня 2019 р.). – Полтава : ПолтНТУ, 2019. – Т. 1. – С. 433–434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1.5:378.4 – 057.87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нноваційні бізнес-моделі в системі управління конкурентоспроможністю підприємства</text:p>
          </table:table-cell>
          <table:table-cell table:style-name="ce2" office:value-type="string" calcext:value-type="string">
            <text:p>Христенко, Олена Володимирівна | Горбенко, Ю.С. | Озерчук, Т.В.</text:p>
          </table:table-cell>
          <table:table-cell table:style-name="ce2" office:value-type="string" calcext:value-type="string">
            <text:p>бізнес-модель | бізнес-середовище | інновації | інноваційні бізнес-моделі | конкурентоспроможність | підприємство</text:p>
          </table:table-cell>
          <table:table-cell table:style-name="ce2" office:value-type="string" calcext:value-type="string">
            <text:p>Класичний приватний університет, Запоріжжя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Христенко О.В. Інноваційні бізнес-моделі в системі управління конкурентоспроможністю підприємства / О.В. Христенко, Ю.С. Горбенко, Т.В. Озерчук // Держава та регіони. Серія : Економіка та підприємництво. – 2018. – № 5. – С. 82-90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0.341.1-047.58:005.332.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Удосконалення системи управління матеріально-технічним забезпеченням</text:p>
          </table:table-cell>
          <table:table-cell table:style-name="ce2" office:value-type="string" calcext:value-type="string">
            <text:p>Зось-Кіор, М.В. | Момот, А.В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Момот А.В. Удосконалення системи управління матеріально-технічним забезпеченням / А.В. Момот; наук. керівн. М.В. Зось-Кіор // Тези 71-ої наукової конференції професорів, викладачів, наукових працівників, аспірантів та студентів університету (Полтава, 22 квітня – 17 травня 2019 р.). – Полтава : ПолтНТУ, 2019. – Т. 1. – С. 431–432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005.3:558.7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Удосконалення інформаційної системи обліку продажів супутніх товарів та наданих послуг в мережах автозаправних комплексів</text:p>
          </table:table-cell>
          <table:table-cell table:style-name="ce2" office:value-type="string" calcext:value-type="string">
            <text:p>Харченко, Ю.А.</text:p>
          </table:table-cell>
          <table:table-cell table:style-name="ce2" office:value-type="string" calcext:value-type="string">
            <text:p>автозаправний комплекс | інформаційна система | облік продажів супутніх товарів | програмний модуль</text:p>
          </table:table-cell>
          <table:table-cell table:style-name="ce2" office:value-type="string" calcext:value-type="string">
            <text:p>Придніпровська державна академія будівництва та архітектури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Харченко Ю.А. Удосконалення інформаційної системи обліку продажів супутніх товарів та наданих послуг в мережах автозаправних комплексів / Ю.А. Харченко // Економічний простір : зб. наук. пр. – Дніпро : ПДАБА, 2019. – № 143. – С. 183-194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8.1:004.41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втоматизація системи оцінювання ймовірності банкрутства підприємства</text:p>
          </table:table-cell>
          <table:table-cell table:style-name="ce2" office:value-type="string" calcext:value-type="string">
            <text:p>Харченко, Ю.А.</text:p>
          </table:table-cell>
          <table:table-cell table:style-name="ce2" office:value-type="string" calcext:value-type="string">
            <text:p>ймовірність банкрутства підприємства | система оцінювання | програмна оболонка</text:p>
          </table:table-cell>
          <table:table-cell table:style-name="ce2" office:value-type="string" calcext:value-type="string">
            <text:p>Національний авіаційний університет, м. Київ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Харченко Ю.А. Автоматизація системи оцінювання ймовірності банкрутства підприємства / Ю.А. Харченко // Проблеми системного підходу в економіці : зб. наук. пр. – К. : НАУ, 2019. – № 5 (73). – С. 140-145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58.14.17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Управління логістичною оптимізацією виробничої програми підприємства</text:p>
          </table:table-cell>
          <table:table-cell table:style-name="ce2" office:value-type="string" calcext:value-type="string">
            <text:p>Болдирєва, Людмила Миколаївна | Вінніченко, В.С.</text:p>
          </table:table-cell>
          <table:table-cell table:style-name="ce2" office:value-type="string" calcext:value-type="string">
            <text:p>виробнича програма | логістик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0-0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Вінніченко В.С. Управління логістичною оптимізацією виробничої програми підприємства / В.С. Вінніченко; наук. кер. Л.М. Болдирєва // Тези 72-ої наукової конференції професорів, викладачів, наукових працівників, аспірантів та студентів університету, присвяченої 90-річчю Національного університету «Полтавська політехніка імені Юрія Кондратюка» (Полтава, 21 квітня – 15 травня 2020 р.). – Полтава : Національний університет імені Юрія Кондратюка, 2020. – Т. 2. – С. 49-50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58.7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Current issues of energy efficiency management of the economy of Ukraine | Актуальні питання управління енергетичною ефективністю економіки України</text:p>
          </table:table-cell>
          <table:table-cell table:style-name="ce2" office:value-type="string" calcext:value-type="string">
            <text:p>Гришко, Віктор Володимирович | Болдирєва, Людмила Миколаївна</text:p>
          </table:table-cell>
          <table:table-cell table:style-name="ce2" office:value-type="string" calcext:value-type="string">
            <text:p>management | валовий внутрішній продукт | енергетична ефективність | управління | gross domestic product | energy efficiency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0-0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Boldyreiva L.M. Current issues of energy efficiency management of the economy of Ukraine / L.M. Boldyreiva, Victor V. Gryshko // Building innovations – 2020 : зб. наук. пр. за матеріалами ІІІ Міжнар. азерб.-укр. наук.-практ. конф. (1 – 2 черв. 2020 р., Баку – Полтава). – Полтава : Національний університет імені Юрія Кондратюка, 2020. – С. 411-413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005:620.9(477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Управління інфраструктурою логістичних процесів підприємства</text:p>
          </table:table-cell>
          <table:table-cell table:style-name="ce2" office:value-type="string" calcext:value-type="string">
            <text:p>Болдирєва, Людмила Миколаївна | Гречук, А.Л.</text:p>
          </table:table-cell>
          <table:table-cell table:style-name="ce2" office:value-type="string" calcext:value-type="string">
            <text:p>інфраструктура | логістичний процес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0-0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Гречук А.Л. Управління інфраструктурою логістичних процесів підприємства / А.Л. Гречук; наук. кер. Л.М. Болдирєва // Тези 72-ої наукової конференції професорів, викладачів, наукових працівників, аспірантів та студентів університету, присвяченої 90-річчю Національного університету «Полтавська політехніка імені Юрія Кондратюка» (Полтава, 21 квітня – 15 травня 2020 р.). – Полтава : Національний університет імені Юрія Кондратюка, 2020. – Т. 2. – С. 51-52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58.7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Modern (Financial and Innovative) Formation Determinants of Enterprise Logistics Management Under the Influence of Global Challenges | Сучасні (фінансові та інноваційні) фактори формування управління матеріально-технічним постачанням підприємств під впливом глобальних викликів</text:p>
          </table:table-cell>
          <table:table-cell table:style-name="ce2" office:value-type="string" calcext:value-type="string">
            <text:p>Комеліна, А. | Галінська, Тетяна Анатоліївна | Комеліна, Ольга Володимирівна | Кашасира, А.І.</text:p>
          </table:table-cell>
          <table:table-cell table:style-name="ce2" office:value-type="string" calcext:value-type="string">
            <text:p>ризики | логістичний менеджмент | financial and innovative determinants | effectiveness of management | logistics system | risks | ефектиність менеджменту | логістичні системи | innovative management of financial chains | logistic management</text:p>
          </table:table-cell>
          <table:table-cell table:style-name="ce2" office:value-type="string" calcext:value-type="string">
            <text:p>International Journal of Engineering &amp;amp; Technology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Komelina O.V. Modern (Financial and Innovative) Formation Determinants of Enterprise Logistics Management Under the Influence of Global Challenges / O.V. Komelina, A. Komelina, T.A. Galinska, Kashasira Ashyru Ismayli // International Journal of Engineering &amp;amp; Technology. - 2018. - Vol. 7, № 4.3. - P. 467–471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5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ерспективи розвитку фінансового ринку України</text:p>
          </table:table-cell>
          <table:table-cell table:style-name="ce2" office:value-type="string" calcext:value-type="string">
            <text:p>Болдирєва, Людмила Миколаївна | Гришко, В.В.</text:p>
          </table:table-cell>
          <table:table-cell table:style-name="ce2" office:value-type="string" calcext:value-type="string">
            <text:p>фінансовий ринок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Болдирєва Л.М. Перспективи розвитку фінансового ринку України / Л.М. Болдирєва, В.В. Гришко // Розвиток фінансового ринку в Україні: загрози, проблеми та перспективи : матеріали Міжнар. наук.-практ. конф., 15 жовт. 2019 р. – Полтава : ПолтНТУ, 2019. – С. 33–34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6.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Управління проектами в міжмуніципальному співробітництві</text:p>
          </table:table-cell>
          <table:table-cell table:style-name="ce2" office:value-type="string" calcext:value-type="string">
            <text:p>Гришко, Віктор Володимирович | Толкованов, В.В. | Журавель, Т.В. | Васильченко, М.І.</text:p>
          </table:table-cell>
          <table:table-cell table:style-name="ce2" office:value-type="string" calcext:value-type="string">
            <text:p>управління проектами</text:p>
          </table:table-cell>
          <table:table-cell table:style-name="ce2" office:value-type="string" calcext:value-type="string">
            <text:p>Київ, GIZ GmbH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вчальні матеріали | Книжки чи розділи книг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Управління проектами в міжмуніципальному співробітництві : навч. посіб. / за заг. ред. Толкованова В.В. [та ін.]. – К. : GIZ GmbH, 2019. – 246 с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52:351]:005.8(075.8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Удосконалення інформаційної системи обліку даних про реалізовані товари й послуги мережами АЗК</text:p>
          </table:table-cell>
          <table:table-cell table:style-name="ce2" office:value-type="string" calcext:value-type="string">
            <text:p>Онищенко, А.М. | Харченко, Ю.А.</text:p>
          </table:table-cell>
          <table:table-cell table:style-name="ce2" office:value-type="string" calcext:value-type="string">
            <text:p>ринок пального | облік товарів і послуг | інформаційна система | база даних | інтерфейс користувача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-10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Онищенко А.М. Удосконалення інформаційної системи обліку даних про реалізовані товари й послуги мережами АЗК / А.М. Онищенко, Ю.А. Харченко // Technology, Engineering and Science – 2018 : зб. наук. пр. І Міжнар. наук.-практ. конф., Лондон, Полтава, 24 – 25 жовт. 2018 р. – Полтава : ПолтНТУ, 2018. – С.112-113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004.41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звиток міжнародної торгівлі України</text:p>
          </table:table-cell>
          <table:table-cell table:style-name="ce2" office:value-type="string" calcext:value-type="string">
            <text:p>Харченко, Ю.А.</text:p>
          </table:table-cell>
          <table:table-cell table:style-name="ce2" office:value-type="string" calcext:value-type="string">
            <text:p>машинобудування | міжнародна торгівля | експорт продукції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9-0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Харченко Ю.А. Розвиток міжнародної торгівлі України / Ю.А. Харченко // Економічний розвиток держави та її соціальна стабільність : матеріали ІІІ Міжнар. наук.-практ. конф., 15 трав. 2019 р. – Полтава : ПолтНТУ, 2019. – Ч. 2. – С. 143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58.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втоматизація системи оцінювання фінансового стану будівельного підприємства</text:p>
          </table:table-cell>
          <table:table-cell table:style-name="ce2" office:value-type="string" calcext:value-type="string">
            <text:p>Харченко, Ю.А.</text:p>
          </table:table-cell>
          <table:table-cell table:style-name="ce2" office:value-type="string" calcext:value-type="string">
            <text:p>автоматизація | оцінювання фінансового стану | підприємство | програмна оболонка</text:p>
          </table:table-cell>
          <table:table-cell table:style-name="ce2" office:value-type="string" calcext:value-type="string">
            <text:p>Національний авіаційний університет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0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Харченко Ю.А. Автоматизація системи оцінювання фінансового стану будівельного підприємства / Ю.А. Харченко // Проблеми системного підходу в економіці. – 2020. – Вип. 1 (75). Ч. 1. – С. 149-154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58.14.17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Удосконалення системи управління запасами матеріальних ресурсів будівельного підприємства</text:p>
          </table:table-cell>
          <table:table-cell table:style-name="ce2" office:value-type="string" calcext:value-type="string">
            <text:p>Харченко, Ю.А.</text:p>
          </table:table-cell>
          <table:table-cell table:style-name="ce2" office:value-type="string" calcext:value-type="string">
            <text:p>економіко-математична модель | система управління запасами, | будівельне підприємство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-04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Харченко Ю.А. Удосконалення системи управління запасами матеріальних ресурсів будівельного підприємства // Building innovations – 2018 : зб. наук. пр. за матеріалами І Міжнар. азерб.-укр. конф., Баку, Полтава, 24 – 25 трав.2018 р. – Полтава : ПолтНТУ, 2018 – С. 452-454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58.783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Управління ризиком під час формування виробничої програми підприємства</text:p>
          </table:table-cell>
          <table:table-cell table:style-name="ce2" office:value-type="string" calcext:value-type="string">
            <text:p>Харченко, Ю.А.</text:p>
          </table:table-cell>
          <table:table-cell table:style-name="ce2" office:value-type="string" calcext:value-type="string">
            <text:p>ризик | виробнича програма | підприємство</text:p>
          </table:table-cell>
          <table:table-cell table:style-name="ce2" office:value-type="string" calcext:value-type="string">
            <text:p>Національний університет імені Юрія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9-11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Харченко Ю.А. Управління ризиком під час формування виробничої програми підприємства Ю.А. Харченко // Сучасна економічна наука: теорія і практика : матеріали ІХ Всеукр. наук.-практ. Інтернет-конф., 13 листоп. 2019 р. – Полтава : Національний університет імені Юрія Кондратюка, 2019. – С. 164-165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19.87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The ways of restoration of effective scientific and technical activity as a constituent of innovative-investment development of Ukraine | Шляхи відновлення плідної науково-технічної діяльності як складової інноваційно-інвестиційного розвитку України</text:p>
          </table:table-cell>
          <table:table-cell table:style-name="ce2" office:value-type="string" calcext:value-type="string">
            <text:p>Марченко, О.В. | Голобородько, О.П. | Амеліна, Ірина Володимирівна</text:p>
          </table:table-cell>
          <table:table-cell table:style-name="ce2" office:value-type="string" calcext:value-type="string">
            <text:p>scientific and technical achievements, | technological development | innovative investment development | innovations | інноваційно-інвестиційний розвиток | науково-технічні досягнення | технологічний розвиток | інновації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Marchenko O.V. The ways of restoration of effective scientific and technical activity as a constituent of innovative-investment development of Ukraine / O.V. Marchenko, O.P. Holoborodko, I.V. Amelina // Економіка і регіон : наук. вісн. ПолтНТУ. – Полтава : ПолтНТУ, 2019. – № 1 (72). – С. 28–35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0.341(477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нноваційні комп'ютерні фінансові технології в банківському секторі</text:p>
          </table:table-cell>
          <table:table-cell table:style-name="ce2" office:value-type="string" calcext:value-type="string">
            <text:p>Харченко, Ю.А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Харченко Ю.А. Інноваційні комп'ютерні фінансові технології в банківському секторі / Ю.А. Харченко // Тези 71-ої наукової конференції професорів, викладачів, наукових працівників, аспірантів та студентів університету (Полтава, 22 квітня – 17 травня 2019 р.). – Полтава : ПолтНТУ, 2019. – Т. 1. – С. 247–248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19.87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Бар’єри на шляху підвищення енергоефективності в Україні</text:p>
          </table:table-cell>
          <table:table-cell table:style-name="ce2" office:value-type="string" calcext:value-type="string">
            <text:p>Васюта, Вікторія Борисівна | Міняйленко, Інна Валентинівна | Биба, Володимир Васильович</text:p>
          </table:table-cell>
          <table:table-cell table:style-name="ce2" office:value-type="string" calcext:value-type="string">
            <text:p>ринкові перешкоди | енергоефективність | бар’єри | фінансові перешкоди | соціальні перешкоди | виробничі перешкоди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Биба В.В. Бар’єри на шляху підвищення енергоефективності в Україні / В.В. Биба, І.В. Міняйленко, В.Б. Васюта // Building Innovations – 2019 : зб. наук. пр. за матеріалами ІІ Міжнар. укр.-азерб. конф., 23 – 24 трав. 2019 р. – Полтава : ПолтНТУ, 2019. – С.430-432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0.9:005.334(477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тратегічне і проектне управління. Модульний комплекс-практикум. Модуль № 2</text:p>
          </table:table-cell>
          <table:table-cell table:style-name="ce2" office:value-type="string" calcext:value-type="string">
            <text:p>Редкін, Олександр Васильович | Зима, Олександр Євгенович | Чайкіна, Аліна Олександрівна | Максименко, О.С.</text:p>
          </table:table-cell>
          <table:table-cell table:style-name="ce2" office:value-type="string" calcext:value-type="string">
            <text:p>стратегічне управління | проектне управління | корпоративне управління | національне господарство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вчальні матеріали | Книжки чи розділи книг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Стратегічне і проектне управління. Модульний комплекс-практикум : навч. посіб. [в 2 ч.] / О.В. Редкін, О.Є. Зима, А.О. Чайкіна, О.С.Максименко. – Полтава : ПолтНТУ, 2019. – Модуль № 2: Науково-методичні та практичні аспекти застосування світових стандартів управління при формуванні та реалізації стратегічних програм розвитку України та її основних елементів. – 75 с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9:658.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тратегічне і проектне управління. Модульний комплекс-практикум. Модуль № 1</text:p>
          </table:table-cell>
          <table:table-cell table:style-name="ce2" office:value-type="string" calcext:value-type="string">
            <text:p>Редкін, Олександр Васильович | Зима, Олександр Євгенович | Чайкіна, Аліна Олександрівна | Максименко, О.С.</text:p>
          </table:table-cell>
          <table:table-cell table:style-name="ce2" office:value-type="string" calcext:value-type="string">
            <text:p>стратегічне управління | проектне управління | корпоративне управління | національне господарство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вчальні матеріали | Книжки чи розділи книг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Стратегічне і проектне управління. Модульний комплекс-практикум : навч. посіб. [в 2 ч.] / О.В. Редкін, О.Є. Зима, А.О. Чайкіна, О.С. Максименко. – Полтава : ПолтНТУ, 2019. – Модуль № 1: Світові стандарти організації стратегічного, програмно-цільового, проектного та корпоративного управління розвитком держави, її економіки, високотехнологічних науково-виробничих систем і підприємств. – 98 с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9:658.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истемно-інформаційний підхід у забезпеченні енергетичної ефективності житлового сектору економіки</text:p>
          </table:table-cell>
          <table:table-cell table:style-name="ce2" office:value-type="string" calcext:value-type="string">
            <text:p>Комеліна, Ольга Володимирівна | Щербініна, Світлана Адамівна</text:p>
          </table:table-cell>
          <table:table-cell table:style-name="ce2" office:value-type="string" calcext:value-type="string">
            <text:p>система енергетичного моніторингу та менеджменту | програмне забезпечення | системно-інформаційний підхід | механізм реалізації системи енергетичного менеджменту | показники якості програмного забезпечення | оцінка якості програмного забезпечення</text:p>
          </table:table-cell>
          <table:table-cell table:style-name="ce2" office:value-type="string" calcext:value-type="string">
            <text:p>Київ: Державний університет телекомунікацій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Комеліна О.В. Системно-інформаційний підхід у забезпеченні енергетичної ефективності житлового сектору економіки / О.В. Комеліна, С.А. Щербініна // Економіка. Менеджмент. Бізнес. – 2019. – №2 (28). – С. 21-31. – DOI: 10.31673/2415-8089.2019.022131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0.9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Innovative approaches in the agricultural sector of the economy | Інноваційні підходи в аграрному секторі економіки</text:p>
          </table:table-cell>
          <table:table-cell table:style-name="ce2" office:value-type="string" calcext:value-type="string">
            <text:p>Болдирєва, Людмила Миколаївна | Амеліна, Ірина Володимирівна | Тетеринець, Т.А.</text:p>
          </table:table-cell>
          <table:table-cell table:style-name="ce2" office:value-type="string" calcext:value-type="string">
            <text:p>аграрний сектор | інновації | agricultural sector | innovations | trade | economy | торгівля | економіка</text:p>
          </table:table-cell>
          <table:table-cell table:style-name="ce2" office:value-type="string" calcext:value-type="string">
            <text:p>БГАТУ, Минск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Boldyreiva L.M. Innovative approaches in the agricultural sector of theeconomy / L.M. Boldyreiva, I.V. Amelina, T.A. Tsetsiarynets // Формирование организационно-экономических условий эффективного функционирования АПК : сб. науч. ст. XI Междунар. науч.-практ. конф., 30–31 мая 2019 г. – Минск : БГАТУ, 2019. – С. 408-410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0.341.1:338.432(477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оделювання фінансової стійкості промислового підприємства</text:p>
          </table:table-cell>
          <table:table-cell table:style-name="ce2" office:value-type="string" calcext:value-type="string">
            <text:p>Харченко, Ю.А.</text:p>
          </table:table-cell>
          <table:table-cell table:style-name="ce2" office:value-type="string" calcext:value-type="string">
            <text:p>фінансова стійкість | таксонометричний підхід | прогнозування | моделювання | програмний модуль</text:p>
          </table:table-cell>
          <table:table-cell table:style-name="ce2" office:value-type="string" calcext:value-type="string">
            <text:p>Міжнародний гуманітарний університет, Одес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Харченко Ю.А. Моделювання фінансової стійкості промислового підприємства / Ю.А. Харченко // Науковий вісник Міжнародного гуманітарного університету. Серія: Економіка і менеджмент : зб. наук. пр. − Одеса, 2019. − Вип. 36. − С. 199-207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004.415:338.27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Patent</text:p>
          </table:table-cell>
          <table:table-cell table:style-name="ce2" office:value-type="string" calcext:value-type="string">
            <text:p>Свідоцтва про реєстрацію авторського права № 125541 на твір «Зарубіжні моделі розвитку соціального підприємництва»</text:p>
          </table:table-cell>
          <table:table-cell table:style-name="ce2" office:value-type="string" calcext:value-type="string">
            <text:p>Биба, Володимир Васильович | Кулябка, А.А. | Міняйленко, Інна Валентинівна</text:p>
          </table:table-cell>
          <table:table-cell table:style-name="ce2" office:value-type="string" calcext:value-type="string">
            <text:p>авторське свідоцтво | соціальне підприємництво</text:p>
          </table:table-cell>
          <table:table-cell table:style-name="ce2" office:value-type="string" calcext:value-type="string">
            <text:p>Український національний офіс інтелектуальної власності та інновацій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Патенти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09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Свідоцтва про реєстрацію авторського права № 125541 Україна на твір. Стаття «Зарубіжні моделі розвитку соціального підприємництва» / Міняйленко І.В., Биба В.В., Кулябка А.А. – Зареєстр. 09.04.2024; опубл. 31.05.2024, Бюл. № 81. – С. 624–625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Брендинг як інструмент формування конкурентних переваг підприємства</text:p>
          </table:table-cell>
          <table:table-cell table:style-name="ce2" office:value-type="string" calcext:value-type="string">
            <text:p>Дрогомирецька, М.І. | Мінаєв, М.М.</text:p>
          </table:table-cell>
          <table:table-cell table:style-name="ce2" office:value-type="string" calcext:value-type="string">
            <text:p>імідж підприємства | рекламна діяльність | брендинг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4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Дрогомирецька М.І. Брендинг як інструмент формування конкурентних переваг підприємства / М.І. Дрогомирецька, М.М. Мінаєв // Матеріали ІІ Міжнародної науково-практичної інтернет-конференції «Управління соціально-економічним розвитком держави, регіону, підприємства»: зб. наук. праць. – Полтава : Мирон І.А., 2014. – С. 431–432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59.127.3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тратегічне планування маркетингової діяльності підприємства</text:p>
          </table:table-cell>
          <table:table-cell table:style-name="ce2" office:value-type="string" calcext:value-type="string">
            <text:p>Христенко, Олена Володимирівна | Литовченко, Н.В. | Патара, Н.Ю.</text:p>
          </table:table-cell>
          <table:table-cell table:style-name="ce2" office:value-type="string" calcext:value-type="string">
            <text:p>стратегічне управління | маркетингова діяльність підприємства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4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Христенко О.В. Стратегічне планування маркетингової діяльності підприємства / О.В. Христенко, Н.В. Литовченко, Н.Ю. Патара // Матеріали ІІ Міжнародної науково-практичної інтернет-конференції «Управління соціально-економічним розвитком держави, регіону, підприємства»: зб. наук. праць. – Полтава : Мирон І.А., 2014. – С. 439–440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58.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новні напрямки дій підприємств в рамках концепції маркетингу інновацій</text:p>
          </table:table-cell>
          <table:table-cell table:style-name="ce2" office:value-type="string" calcext:value-type="string">
            <text:p>Христенко, Олена Володимирівна | Більчич, Л.А.</text:p>
          </table:table-cell>
          <table:table-cell table:style-name="ce2" office:value-type="string" calcext:value-type="string">
            <text:p>інноваційна діяльність підприємств | маркетинг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4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Христенко О.В. Основні напрямки дій підприємств в рамках концепції маркетингу інновацій / О.В. Христенко, Л.А. Більчич // Матеріали ІІ Міжнародної науково-практичної інтернет-конференції «Управління соціально-економічним розвитком держави, регіону, підприємства»: зб. наук. праць. – Полтава : Мирон І.А., 2014. – С. 437–438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0.341.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управління конфліктами на сучасних підприємствах</text:p>
          </table:table-cell>
          <table:table-cell table:style-name="ce2" office:value-type="string" calcext:value-type="string">
            <text:p>Христенко, Олена Володимирівна | Столяренко, А.С.</text:p>
          </table:table-cell>
          <table:table-cell table:style-name="ce2" office:value-type="string" calcext:value-type="string">
            <text:p>конфліктологія | управління конфліктами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4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Христенко О.В. Особливості управління конфліктами на сучасних підприємствах / О.В. Христенко, А.С. Столяренко // Матеріали ІІ Міжнародної науково-практичної інтернет-конференції «Управління соціально-економічним розвитком держави, регіону, підприємства»: зб. наук. праць. – Полтава : Мирон І.А., 2014. – С. 384–386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58.3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Управління персоналом на торгівельному підприємстві</text:p>
          </table:table-cell>
          <table:table-cell table:style-name="ce2" office:value-type="string" calcext:value-type="string">
            <text:p>Христенко, Олена Володимирівна | Сікач, А.А.</text:p>
          </table:table-cell>
          <table:table-cell table:style-name="ce2" office:value-type="string" calcext:value-type="string">
            <text:p>управління підприємством | управління персоналом | підприємства торгівлі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4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Христенко О.В. Управління персоналом на торгівельному підприємстві / О.В. Христенко, А.А. Сікач // Матеріали ІІ Міжнародної науково-практичної інтернет-конференції «Управління соціально-економічним розвитком держави, регіону, підприємства»: зб. наук. праць. – Полтава : Мирон І.А., 2014. – С. 382–383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1.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Управління персоналом підприємства: сучасні напрями розвитку</text:p>
          </table:table-cell>
          <table:table-cell table:style-name="ce2" office:value-type="string" calcext:value-type="string">
            <text:p>Гольченкова, А.О. | Прач, В.С. | Христенко, Олена Володимирівна</text:p>
          </table:table-cell>
          <table:table-cell table:style-name="ce2" office:value-type="string" calcext:value-type="string">
            <text:p>управління підприємством | управління персоналом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4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Христенко О.В. Управління персоналом підприємства: сучасні напрями розвитку / О.В. Христенко, А.О. Гончаренко, В.С. Прач // Матеріали ІІ Міжнародної науково-практичної інтернет-конференції «Управління соціально-економічним розвитком держави, регіону, підприємства»: зб. наук. праць. – Полтава : Мирон І.А., 2014. – С. 379–381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1.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Кадровий менеджмент в сучасній організації</text:p>
          </table:table-cell>
          <table:table-cell table:style-name="ce2" office:value-type="string" calcext:value-type="string">
            <text:p>Христенко, Олена Володимирівна | Беніна, М.О.</text:p>
          </table:table-cell>
          <table:table-cell table:style-name="ce2" office:value-type="string" calcext:value-type="string">
            <text:p>менеджмент організацій | кадровий менеджмент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4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Христенко О.В. Кадровий менеджмент в сучасній організації / О.В. Христепнко, М.О. Беніна // Матеріали ІІ Міжнародної науково-практичної інтернет-конференції «Управління соціально-економічним розвитком держави, регіону, підприємства»: зб. наук. праць. – Полтава : Мирон І.А., 2014. – С. 377–379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5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іагностика недоліків в управлінні підприємством їх виявлення та усунення</text:p>
          </table:table-cell>
          <table:table-cell table:style-name="ce2" office:value-type="string" calcext:value-type="string">
            <text:p>Біловол, Р.І. | Коломієць, О.М.</text:p>
          </table:table-cell>
          <table:table-cell table:style-name="ce2" office:value-type="string" calcext:value-type="string">
            <text:p>управління підприємством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4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Біловол Р.І. Діагностика недоліків в управлінні підприємством їх виявлення та усунення / Р.І. Біловол, О.М. Коломієць // Матеріали ІІ Міжнародної науково-практичної інтернет-конференції «Управління соціально-економічним розвитком держави, регіону, підприємства»: зб. наук. праць. – Полтава : Мирон І.А., 2014. – С. 189–191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2.055.3:334.7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Значення інвестиційних ресурсів в діяльності підприємства</text:p>
          </table:table-cell>
          <table:table-cell table:style-name="ce2" office:value-type="string" calcext:value-type="string">
            <text:p>Христенко, Олена Володимирівна | Таран, Я.О.</text:p>
          </table:table-cell>
          <table:table-cell table:style-name="ce2" office:value-type="string" calcext:value-type="string">
            <text:p>інвестиції | інвестиційні ресурси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4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Христенко О.В. Значення інвестиційних ресурсів в діяльності підприємства / О.В. Христенко, Я.О. Таран // Матеріали ІІ Міжнародної науково-практичної інтернет-конференції «Управління соціально-економічним розвитком держави, регіону, підприємства»: зб. наук. праць. – Полтава : Мирон І.А., 2014. – С. 299–301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0.32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здійснення інноваційної діяльності в сільському господарстві</text:p>
          </table:table-cell>
          <table:table-cell table:style-name="ce2" office:value-type="string" calcext:value-type="string">
            <text:p>Христенко, Олена Володимирівна | Сенченко, Н.В.</text:p>
          </table:table-cell>
          <table:table-cell table:style-name="ce2" office:value-type="string" calcext:value-type="string">
            <text:p>інноваційна діяльність підприємств | сільське господарство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 | Working Paper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4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Христенко О.В. Особливості здійснення інноваційної діяльності в сільському господарстві / О.В. Христенко, Н.В. Сенченко // Матеріали ІІ Міжнародної науково-практичної інтернет-конференції «Управління соціально-економічним розвитком держави, регіону, підприємства»: зб. наук. праць. – Полтава : Мирон І.А., 2014. – С. 297–299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0.4: 215.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розвитку інноваційних процесів в Україні</text:p>
          </table:table-cell>
          <table:table-cell table:style-name="ce2" office:value-type="string" calcext:value-type="string">
            <text:p>Христенко, Олена Володимирівна | Рибас, В.С. | Дейнеко, О.І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4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Христенко О.В. Особливості розвитку інноваційних процесів в Україні / О.В. Христенко, В.С. Рибас, О.І. Дейнеко // Матеріали ІІ Міжнародної науково-практичної інтернет-конференції «Управління соціально-економічним розвитком держави, регіону, підприємства»: зб. наук. праць. – Полтава : Мирон І.А., 2014. – С. 295–297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0.341.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тратегічне управління як важлива складова успішного розвитку сучасного підприємства</text:p>
          </table:table-cell>
          <table:table-cell table:style-name="ce2" office:value-type="string" calcext:value-type="string">
            <text:p>Дрогомирецька, М.І. | Шанда, А.О.</text:p>
          </table:table-cell>
          <table:table-cell table:style-name="ce2" office:value-type="string" calcext:value-type="string">
            <text:p>підприємство | стратегічне управління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4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Дрогомирецька М.І. Стратегічне управління як важлива складова успішного розвитку сучасного підприємства / М.І. Дрогомирецька, А.О. Шанда // Матеріали ІІ Міжнародної науково-практичної інтернет-конференції «Управління соціально-економічним розвитком держави, регіону, підприємства»: зб. наук. праць. – Полтава : Мирон І.А., 2014. – С. 130–132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8.242.2:65.011.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облеми здійснення інноваційної діяльності підприємствами України</text:p>
          </table:table-cell>
          <table:table-cell table:style-name="ce2" office:value-type="string" calcext:value-type="string">
            <text:p>Христенко, Олена Володимирівна | Плишевська, Ю.І. | Овчаренко, В.І.</text:p>
          </table:table-cell>
          <table:table-cell table:style-name="ce2" office:value-type="string" calcext:value-type="string">
            <text:p>інноваційна діяльність підприємств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4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Христенко О.В. Проблеми здійснення інноваційної діяльності підприємствами України / О.В. Христенко, Ю.І. Плишевська, В.І. Овчаренко // Матеріали ІІ Міжнародної науково-практичної інтернет-конференції «Управління соціально-економічним розвитком держави, регіону, підприємства»: зб. наук. праць. – Полтава : Мирон І.А., 2014. – С. 292–295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0.341.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ль інноваційного менеджменту в діяльності підприємства</text:p>
          </table:table-cell>
          <table:table-cell table:style-name="ce2" office:value-type="string" calcext:value-type="string">
            <text:p>Нізгурова, А.О. | Шкляр, Л.С. | Христенко, Олена Володимирівна</text:p>
          </table:table-cell>
          <table:table-cell table:style-name="ce2" office:value-type="string" calcext:value-type="string">
            <text:p>інноваційна діяльність підприємств | інноваційний менеджмент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4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Христенко О.В. Роль інноваційного менеджменту в діяльності підприємства / О.В. Христенко, А.О. Нізгурова, Л.С. Шкляр // Матеріали ІІ Міжнародної науково-практичної інтернет-конференції «Управління соціально-економічним розвитком держави, регіону, підприємства»: зб. наук. праць. – Полтава : Мирон І.А., 2014. – С. 290–292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инок інновацій та його особливості</text:p>
          </table:table-cell>
          <table:table-cell table:style-name="ce2" office:value-type="string" calcext:value-type="string">
            <text:p>Христенко, Олена Володимирівна | Колінько, М.П.</text:p>
          </table:table-cell>
          <table:table-cell table:style-name="ce2" office:value-type="string" calcext:value-type="string">
            <text:p>інновації | ринок інновацій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4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Христенко О.В. Ринок інновацій та його особливості / О.В. Христенко, М.П. Колінько // Матеріали ІІ Міжнародної науково-практичної інтернет-конференції «Управління соціально-економічним розвитком держави, регіону, підприємства»: зб. наук. праць. – Полтава : Мирон І.А., 2014. – С. 289–290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0.341.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On the necessity of disposal and reuse of led light source materials after their end of use | Про необхідність утилізації та повторного використання матеріалів світлодіодних джерел світла після завершення терміну їх використання</text:p>
          </table:table-cell>
          <table:table-cell table:style-name="ce2" office:value-type="string" calcext:value-type="string">
            <text:p>Губа, Людмила Миколаївна | Кислиця, Світлана Григорівна | Басова, Ю.О. | Багіров, С.А.</text:p>
          </table:table-cell>
          <table:table-cell table:style-name="ce2" office:value-type="string" calcext:value-type="string">
            <text:p>рідкоземельні елементи | утилізація електронних відходів | світлодіодні джерела світла | циркулярна економіка</text:p>
          </table:table-cell>
          <table:table-cell table:style-name="ce2" office:value-type="string" calcext:value-type="string">
            <text:p>ProConferencein conjunction with KindleDPSeattle, Washington, USA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 | 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1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On the necessity of disposal and reuse of led light source materials after their end of use / Y. Basova, S. Baghirov, S. Kyslytsia, &amp;amp; L. Huba // Global science and education in the modern realities ‘2025 : Sworld-Us Conference Proceedings, 2025. – 1(usc31-00). – Рр. 11–18. – IndexCopernicus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1.383.51:628.4.042:620.193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Strategic manage-ment by enterprise’s transport potential | Стратегическое управление транспортным потенциалом предприятия</text:p>
          </table:table-cell>
          <table:table-cell table:style-name="ce2" office:value-type="string" calcext:value-type="string">
            <text:p>Болдирєва, Людмила Миколаївна | Кулакова, Світлана Юріївна | Амеліна, Ірина Володимирівна | Голобородько, О.П.</text:p>
          </table:table-cell>
          <table:table-cell table:style-name="ce2" office:value-type="string" calcext:value-type="string">
            <text:p>development | evaluation | transport | vehicles | potential | principles | розробка | потенціал | транспорт | транспортні засоби | management | methods</text:p>
          </table:table-cell>
          <table:table-cell table:style-name="ce2" office:value-type="string" calcext:value-type="string">
            <text:p>International Journal of Engineering &amp;amp; Technology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Kulakova S.Yu. Strategic manage-ment by enterprise’s transport potential / S.Yu. Kulakova, L.N. Boldyrieva, I.V. Amelina, A.P. Goloborodko // International Journal of Engineering &amp;amp; Technology. – 2019. – Vol. 7, № 4.8. – P. 613-617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Теоретичні аспекти управління інноваційним розвитком підприємства</text:p>
          </table:table-cell>
          <table:table-cell table:style-name="ce2" office:value-type="string" calcext:value-type="string">
            <text:p>Христенко, Олена Володимирівна | Кавтарадзе, К.З.</text:p>
          </table:table-cell>
          <table:table-cell table:style-name="ce2" office:value-type="string" calcext:value-type="string">
            <text:p>інноваційна діяльність підприємств | управління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4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Христенко О.В. Теоретичні аспекти управління інноваційним розвитком підприємства / О.В. Христенко, К.З. Кавтарадзе // Матеріали ІІ Міжнародної науково-практичної інтернет-конференції «Управління соціально-економічним розвитком держави, регіону, підприємства»: зб. наук. праць. – Полтава : Мирон І.А., 2014. – С. 287–289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0.341.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отиваційний механізм інноваційної діяльності підприємства</text:p>
          </table:table-cell>
          <table:table-cell table:style-name="ce2" office:value-type="string" calcext:value-type="string">
            <text:p>Христенко, Олена Володимирівна | Іваненко, В.В.</text:p>
          </table:table-cell>
          <table:table-cell table:style-name="ce2" office:value-type="string" calcext:value-type="string">
            <text:p>інноваційна діяльність підприємств | мотивація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4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Христенко О.В. Мотиваційний механізм інноваційної діяльності підприємства / О.В. Христенко, В.В. Іваненко // Матеріали ІІ Міжнародної науково-практичної інтернет-конференції «Управління соціально-економічним розвитком держави, регіону, підприємства»: зб. наук. праць. – Полтава : Мирон І.А., 2014. – С. 284–286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0.341.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учасні системи управління персоналом та їх вплив на ефективність діяльності підприємства</text:p>
          </table:table-cell>
          <table:table-cell table:style-name="ce2" office:value-type="string" calcext:value-type="string">
            <text:p>Дрогомирецька, М.І. | Антоненко, А.В. | Симоненко, А.М.</text:p>
          </table:table-cell>
          <table:table-cell table:style-name="ce2" office:value-type="string" calcext:value-type="string">
            <text:p>економіка підприємства | управління персоналом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4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Дрогомирецька М.І. Сучасні системи управління персоналом та їх вплив на ефективність діяльності підприємства / М.І. Дрогомирецька, А.В. Антоненко, А.М. Симоненко // Матеріали ІІ Міжнародної науково-практичної інтернет-конференції «Управління соціально-економічним розвитком держави, регіону, підприємства»: зб. наук. праць. – Полтава : Мирон І.А., 2014. – С. 371–373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58.31:65.01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учасні методи антикризового управління підприємством</text:p>
          </table:table-cell>
          <table:table-cell table:style-name="ce2" office:value-type="string" calcext:value-type="string">
            <text:p>Дрогомирецька, М.І. | Бугулова, А.В. | Гречка, Ю.С.</text:p>
          </table:table-cell>
          <table:table-cell table:style-name="ce2" office:value-type="string" calcext:value-type="string">
            <text:p>антикризове управління | управління підприємством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4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Дрогомирецька М.І. Сучасні методи антикризового управління підприємством / М.І. Дрогомирецька, А.В. Бугулова, Ю.С. Гречка // Матеріали ІІ Міжнародної науково-практичної інтернет-конференції «Управління соціально-економічним розвитком держави, регіону, підприємства»: зб. наук. праць. – Полтава : Мирон І.А., 2014. – С. 198–200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8.242.2:65.011.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окументаційне забезпечення системи ризик-менеджменту підприємства</text:p>
          </table:table-cell>
          <table:table-cell table:style-name="ce2" office:value-type="string" calcext:value-type="string">
            <text:p>Гунченко, Марія Володимирівна | Андрейченко, А.Ю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4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Гунченко М.В. Документаційне забезпечення системи ризик-менеджменту підприємства / М.В. Гунченко, А.Ю. Андрейченко // Матеріали ІІ Міжнародної науково-практичної інтернет-конференції «Управління соціально-економічним розвитком держави, регіону, підприємства»: зб. наук. праць. – Полтава : Мирон І.А., 2014. – С. 195–196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005.334:336.7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ль інноваційного потенціалу в розвитку підприємства</text:p>
          </table:table-cell>
          <table:table-cell table:style-name="ce2" office:value-type="string" calcext:value-type="string">
            <text:p>Христенко, Олена Володимирівна | Жила, О.С.</text:p>
          </table:table-cell>
          <table:table-cell table:style-name="ce2" office:value-type="string" calcext:value-type="string">
            <text:p>інноваційна діяльність підприємств | інноваційний потенціал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4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Христенко О.В. Роль інноваційного потенціалу в розвитку підприємства / О.В. Христенко, О.С. Жила // Матеріали ІІ Міжнародної науково-практичної інтернет-конференції «Управління соціально-економічним розвитком держави, регіону, підприємства»: зб. наук. праць. – Полтава : Мирон І.А., 2014. – С. 282–284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0.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учасний підхід до управління розвитком персоналу на підприємстві</text:p>
          </table:table-cell>
          <table:table-cell table:style-name="ce2" office:value-type="string" calcext:value-type="string">
            <text:p>Головчак, Т.В. | Дрогомирецька, М.І.</text:p>
          </table:table-cell>
          <table:table-cell table:style-name="ce2" office:value-type="string" calcext:value-type="string">
            <text:p>економіка підприємства | управління персоналом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 | Working Paper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4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Дрогомирецька М.І. Сучасний підхід до управління розвитком персоналу на підприємстві / М.І. Дрогомирецька, Т.В. Головчак // Матеріали ІІ Міжнародної науково-практичної інтернет-конференції «Управління соціально-економічним розвитком держави, регіону, підприємства»: зб. наук. праць. – Полтава : Мирон І.А., 2014. – С. 373–375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ль та значення ризик-менеджменту в системі управління підприємством</text:p>
          </table:table-cell>
          <table:table-cell table:style-name="ce2" office:value-type="string" calcext:value-type="string">
            <text:p>Гунченко, Марія Володимирівна | Колідуб, К.М. | Шульга, Л.О.</text:p>
          </table:table-cell>
          <table:table-cell table:style-name="ce2" office:value-type="string" calcext:value-type="string">
            <text:p>управління підприємством | ризик-менеджмент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4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Гунченко М.В. Роль та значення ризик-менеджменту в системі управління підприємством / М.В. Гунченко, К.М. Колідуб, Л.О. Шульга // Матеріали ІІ Міжнародної науково-практичної інтернет-конференції «Управління соціально-економічним розвитком держави, регіону, підприємства»: зб. наук. праць. – Полтава : Мирон І.А., 2014. – С. 197–198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005.334:336.7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уть та значення інвестиційної діяльності підприємства</text:p>
          </table:table-cell>
          <table:table-cell table:style-name="ce2" office:value-type="string" calcext:value-type="string">
            <text:p>Христенко, Олена Володимирівна | Дяченко, А.Г.</text:p>
          </table:table-cell>
          <table:table-cell table:style-name="ce2" office:value-type="string" calcext:value-type="string">
            <text:p>управління інвестиційною діяльністю | інвестиції | інвестиційна діяльність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4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Христенко О.В. Суть та значення інвестиційної діяльності підприємства / О.В. Христенко, А.Г. Дяченко // Матеріали ІІ Міжнародної науково-практичної інтернет-конференції «Управління соціально-економічним розвитком держави, регіону, підприємства»: зб. наук. праць. – Полтава : Мирон І.А., 2014. – С. 280–282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0.32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Когнітивний менеджмент як інноваційна управлінська практика</text:p>
          </table:table-cell>
          <table:table-cell table:style-name="ce2" office:value-type="string" calcext:value-type="string">
            <text:p>Христенко, Олена Володимирівна | Волошко, А.О. | Рубан, Д.Д.</text:p>
          </table:table-cell>
          <table:table-cell table:style-name="ce2" office:value-type="string" calcext:value-type="string">
            <text:p>менеджмент організацій | інноваційний менеджмент | когнітивний менеджмент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4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Христенко О.В. Когнітивний менеджмент як інноваційна управлінська практика / О.В. Христенко, А.О. Волошко, Д.Д. Рубан // Матеріали ІІ Міжнародної науково-практичної інтернет-конференції «Управління соціально-економічним розвитком держави, регіону, підприємства»: зб. наук. праць. – Полтава : Мирон І.А., 2014. – С. 278–280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78.0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рганізація раціонального використання робочого часу секретаря-референта</text:p>
          </table:table-cell>
          <table:table-cell table:style-name="ce2" office:value-type="string" calcext:value-type="string">
            <text:p>Дрогомирецька, М.І. | Мазур, С.М. | Потапенко, М.М.</text:p>
          </table:table-cell>
          <table:table-cell table:style-name="ce2" office:value-type="string" calcext:value-type="string">
            <text:p>організація робочого часу | менеджмент | секретар-референт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4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Дрогомирецька М.І. Організація раціонального використання робочого часу секретаря-референта / М.І. Дрогомирецька, С.М. Мазур, М.М. Потапенко // Матеріали ІІ Міжнародної науково-практичної інтернет-конференції «Управління соціально-економічним розвитком держави, регіону, підприємства»: зб. наук. праць. – Полтава : Мирон І.А., 2014. – С. 375–377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облеми та перспективи інноваційного розвитку підприємств харчової промисловості</text:p>
          </table:table-cell>
          <table:table-cell table:style-name="ce2" office:value-type="string" calcext:value-type="string">
            <text:p>Христенко, Олена Володимирівна | Шукліна, В.Є.</text:p>
          </table:table-cell>
          <table:table-cell table:style-name="ce2" office:value-type="string" calcext:value-type="string">
            <text:p>інноваційна діяльність підприємств | харчова промисловість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4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Христенко О.В. Проблеми та перспективи інноваційного розвитку підприємств харчової промисловості / О.В. Христенко, В.Є. Шукліна // Матеріали ІІ Міжнародної науково-практичної інтернет-конференції «Управління соціально-економічним розвитком держави, регіону, підприємства»: зб. наук. праць. – Полтава : Мирон І.А., 2014. – С. 213–215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0.322:338.439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ль інформаційних технологій в управлінні підприємством</text:p>
          </table:table-cell>
          <table:table-cell table:style-name="ce2" office:value-type="string" calcext:value-type="string">
            <text:p>Христенко, Олена Володимирівна | Тригуб, А.В.</text:p>
          </table:table-cell>
          <table:table-cell table:style-name="ce2" office:value-type="string" calcext:value-type="string">
            <text:p>управління підприємством | інформаційні технології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4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Христенко О.В. Роль інформаційних технологій в управлінні підприємством / О.В. Христенко, А.В. Тригуб // Матеріали ІІ Міжнародної науково-практичної інтернет-конференції «Управління соціально-економічним розвитком держави, регіону, підприємства»: зб. наук. праць. – Полтава : Мирон І.А., 2014. – С. 461–462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004.9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ерспективні напрями розвитку зеленого туризму в Україні</text:p>
          </table:table-cell>
          <table:table-cell table:style-name="ce2" office:value-type="string" calcext:value-type="string">
            <text:p>Дрогомирецька, М.І. | Михайлова, Т.Д. | Панкіна, А.О.</text:p>
          </table:table-cell>
          <table:table-cell table:style-name="ce2" office:value-type="string" calcext:value-type="string">
            <text:p>зелений туризм | туристична індустрія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4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Дрогомирецька М.І. Перспективні напрями розвитку зеленого туризму в Україні / М.І. Дрогомирецька, Д.Т. Михайлова, А.О. Панкіна // Матеріали ІІ Міжнародної науково-практичної інтернет-конференції «Управління соціально-економічним розвитком держави, регіону, підприємства»: зб. наук. праць. – Полтава : Мирон І.А., 2014. – С. 505–507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8.242.2:911.3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Теоретико-методологічні аспекти логістичного забезпечення економічного розвитку агропродовольчого сектору України</text:p>
          </table:table-cell>
          <table:table-cell table:style-name="ce2" office:value-type="string" calcext:value-type="string">
            <text:p>Болдирєва, Людмила Миколаївна</text:p>
          </table:table-cell>
          <table:table-cell table:style-name="ce2" office:value-type="string" calcext:value-type="string">
            <text:p>агропродовольчий сектор | логістика | логістична система</text:p>
          </table:table-cell>
          <table:table-cell table:style-name="ce2" office:value-type="string" calcext:value-type="string">
            <text:p>Національний університет "Києво-Могилянська Академія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Книжки чи розділи книг | Монографії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Болдирєва Л.М. Теоретико-методологічні аспекти логістичного забезпечення економічного розвитку агропродовольчого сектору України / Л.М. Болдирєва // Детермінанти сталого розвитку економіки : кол. моногр. – К. : Інтерсервіс, 2019. – С. 29-37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Науково-методичний підхід до формування системи управління туристичним підприємством</text:p>
          </table:table-cell>
          <table:table-cell table:style-name="ce2" office:value-type="string" calcext:value-type="string">
            <text:p>Васюта, Вікторія Борисівна | Биба, Володимир Васильович | Міняйленко, Інна Валентинівна</text:p>
          </table:table-cell>
          <table:table-cell table:style-name="ce2" office:value-type="string" calcext:value-type="string">
            <text:p>туристичне підприємство | система управління</text:p>
          </table:table-cell>
          <table:table-cell table:style-name="ce2" office:value-type="string" calcext:value-type="string">
            <text:p>Poznan : Wydawnictwo Naukowe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Книжки чи розділи книг | Монографії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Васюта В.Б. Науково-методичний підхід до формування системи управління туристичним підприємством / В.Б. Васюта, В.В. Биба, І.В. Міняйленко // Business processes in tourism : collective monographn. − Poznan : Wydawnictwo Naukowe, 2019. − P. 78-94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8.486.3:005.21-028.4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ослідження стану управління інноваційним розвитком виробничого підприємства</text:p>
          </table:table-cell>
          <table:table-cell table:style-name="ce2" office:value-type="string" calcext:value-type="string">
            <text:p>Геращенко, А.Є. | Зернюк, О.В.</text:p>
          </table:table-cell>
          <table:table-cell table:style-name="ce2" office:value-type="string" calcext:value-type="string">
            <text:p>принципи | інноваційний розвиток | функції | інноваційна діяльність | стимулювання</text:p>
          </table:table-cell>
          <table:table-cell table:style-name="ce2" office:value-type="string" calcext:value-type="string">
            <text:p>Причорноморський науково-дослідний інститут економіки та інновацій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Зернюк О.В. Дослідження стану управління інноваційним розвитком виробничого підприємства [Електронний ресурс] / О.В. Зернюк, А.Є. Геращенко // Інфраструктура ринку : ел. наук.-практ. журн. – 2018. – № 25. – С. 298–304. – Режим доступу: http://www.market-infr.od.ua/uk/25-2018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58.589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Efficiency of Project Management of the Enterprise Development under Current Economic Conditions | Ефективність управління проектами розвитку підприємства в сучасних умовах господарювання</text:p>
          </table:table-cell>
          <table:table-cell table:style-name="ce2" office:value-type="string" calcext:value-type="string">
            <text:p>Кривенко, О.Г. | Гришко, В.В.</text:p>
          </table:table-cell>
          <table:table-cell table:style-name="ce2" office:value-type="string" calcext:value-type="string">
            <text:p>project | project activity | enterprise development project | project management of enterprise development | проект | проектна діяльність | проект розвитку підприємства | управління проектом розвитку підприємства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Hryshko Volodymyr. Efficiency of Project Management of the Enterprise Development under Current Economic Conditions / Volodymyr Hryshko, Olena Kryvenko // Економіка і регіон : наук. вісн. ПолтНТУ. – Полтава, ПолтНТУ, 2018. – № 3 (70). – С. 65–70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8.45 (477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Strategic Management by Enterprise’s Transport Potential | Стратегічне управління транспортним потенціалом підприємства</text:p>
          </table:table-cell>
          <table:table-cell table:style-name="ce2" office:value-type="string" calcext:value-type="string">
            <text:p>Кулакова, Світлана Юріївна | Болдирєва, Людмила Миколаївна | Амеліна, Ірина Володимирівна | Голобородько, О.П.</text:p>
          </table:table-cell>
          <table:table-cell table:style-name="ce2" office:value-type="string" calcext:value-type="string">
            <text:p>development | evaluation | management | methods | potential | principles | transport | транспортний потенціал | економічна оцінка | vehicles</text:p>
          </table:table-cell>
          <table:table-cell table:style-name="ce2" office:value-type="string" calcext:value-type="string">
            <text:p>International Journal of Engineering &amp;amp; Technology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-10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Kulakova S.Yu. Strategic Management by Enterprise’s Transport Potential / S.Yu. Kulakova, L.M. Boldyrieva, I.V. Аmelina, A.P. Goloborodko // IInternational Journal of Engineering &amp;amp; Technology. – 2018. – Vol. 7, № 4.8. – P. 613-617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Information and Analytical Support of Diagnostics and Monitoring of Social Infrastructure: Global and National Challenges | Інформаційно-аналітичне забезпечення діагностики та моніторингу соціальної інфраструктури: глобальні та національні виклики</text:p>
          </table:table-cell>
          <table:table-cell table:style-name="ce2" office:value-type="string" calcext:value-type="string">
            <text:p>Комеліна, Ольга Володимирівна | Фурсова, Н.А. | Ляхов, Олександр Логинович</text:p>
          </table:table-cell>
          <table:table-cell table:style-name="ce2" office:value-type="string" calcext:value-type="string">
            <text:p>diagnostics | information and analytical support | monitoring | social infrastructure | діагностика | інформаційно-аналітична підтримка | моніторинг | соціальна інфраструктур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-10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Komelina O.V. Information and Analytical Support of Diagnostics and Monitoring of Social Infrastructure: Global and National Challenges / A.L. Lyakhov, O.V. Komelina, N.A. Fursova // International Journal of Engineering &amp;amp; Technology. – 2018. – Vol. 7, No 4.8. – P. 467-472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00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Inclusive Economic Growth in Ukraine: The Social Aspect | Інклюзивне економічне зростання в Україні: соціальний аспект</text:p>
          </table:table-cell>
          <table:table-cell table:style-name="ce2" office:value-type="string" calcext:value-type="string">
            <text:p>Кулакова, Світлана Юріївна | Скрильник, А.С. | Скрильник, Олена Олександрівна | Биба, Володимир Васильович</text:p>
          </table:table-cell>
          <table:table-cell table:style-name="ce2" office:value-type="string" calcext:value-type="string">
            <text:p>employment | inclusive development | labor market | growth | labor organization | інклюзивний розвиток | ринок праці | зайнятість | організація праці</text:p>
          </table:table-cell>
          <table:table-cell table:style-name="ce2" office:value-type="string" calcext:value-type="string">
            <text:p>International Journal of Engineering &amp;amp; Technology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-10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Inclusive Economic Growth in Ukraine: The Social Aspect / A.S. Skrylnik, O.O. Skrylnyk, S.Yu. Kulakova, V.V. Byba // International Journal of Engineering &amp;amp; Technology. - 2018. - Vol. 7, № 4.8. - P. 608-612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іагностика впливу R&amp;amp;D сектора вищої освіти на інновації підприємств в Україні</text:p>
          </table:table-cell>
          <table:table-cell table:style-name="ce2" office:value-type="string" calcext:value-type="string">
            <text:p>Краус, Н.М. | Голобородько, О.П. | Краус, К.М</text:p>
          </table:table-cell>
          <table:table-cell table:style-name="ce2" office:value-type="string" calcext:value-type="string">
            <text:p>дослідження та розробки | вища освіта | інновації | науково-дослідні роботи | інноваційні підприємства</text:p>
          </table:table-cell>
          <table:table-cell table:style-name="ce2" office:value-type="string" calcext:value-type="string">
            <text:p>Дніпровська державна аграрно-економічна академія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Краус Н.М. Діагностика впливу R&amp;amp;D сектора вищої освіти на інновації підприємств в Україні [Електронний ресурс] / Н.М. Краус, О.П. Голобородько, К.М. Краус // Ефективна економіка. – 2019. – №1. – URL: http: //www. economy.nayka.com.ua/?op=1&amp;amp;z=6817. – DOI: 10.32702/2307-2105-2019.1.2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Modern aspects of enterprise business process management | Сучасні аспекти управління бізнес-процесами підприємства</text:p>
          </table:table-cell>
          <table:table-cell table:style-name="ce2" office:value-type="string" calcext:value-type="string">
            <text:p>Комеліна, Ольга Володимирівна | Чайкіна, Аліна Олександрівна | Батюта, М. | Сидоренко, Є.</text:p>
          </table:table-cell>
          <table:table-cell table:style-name="ce2" office:value-type="string" calcext:value-type="string">
            <text:p>business processes | business model | enterprise | reengineering | logistic concept | classification criteria | бізнес-процеси | бізнес-модель | підприємство | реінжиніринг | логістична концепція | критерії класифікації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Komelina O. Modern aspects of enterprise business process management / О. Komelina, А. Chaikina, М. Batiuta, Y. Sydorenko // Економіка і регіон : наук. вісн. ПолтНТУ. – Полтава, ПолтНТУ, 2018. – № 4 (71). – С. 53–58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5:005.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Institutional framework of innovative activity in the agrarian sphere | Інституціональні основи інноваційної діяльності в аграрній сфері</text:p>
          </table:table-cell>
          <table:table-cell table:style-name="ce2" office:value-type="string" calcext:value-type="string">
            <text:p>Однорог, М.А. | Краус, Н.М. | Голобородько, О.П.</text:p>
          </table:table-cell>
          <table:table-cell table:style-name="ce2" office:value-type="string" calcext:value-type="string">
            <text:p>конкуренція | концептуальна категорія | conceptual category | інновація | innovation | institution innovation resources | intellectual product | competition | інституційні інноваційні ресурси | інтелектуальний продукт</text:p>
          </table:table-cell>
          <table:table-cell table:style-name="ce2" office:value-type="string" calcext:value-type="string">
            <text:p>Vienna, PREMIER Publishing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Odnorog M.А. Institutional framework of innovative activity in the agrarian sphere / M.А. Odnorog, N.M. Kraus, О.P. Goloborodko // European Journal of Economics and Management Sciences. – 2019. – №1. – Р. 54-57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цінка конкурентних переваг розвитку підприємництва у сфері туризму на основі SWOT-аналізу</text:p>
          </table:table-cell>
          <table:table-cell table:style-name="ce2" office:value-type="string" calcext:value-type="string">
            <text:p>Теницька, Н.Б. | Биба, Володимир Васильович | Білизна, А.Р.</text:p>
          </table:table-cell>
          <table:table-cell table:style-name="ce2" office:value-type="string" calcext:value-type="string">
            <text:p>туризм | підприємництво | рекреаційний потенціал | туристична галузь</text:p>
          </table:table-cell>
          <table:table-cell table:style-name="ce2" office:value-type="string" calcext:value-type="string">
            <text:p>Мукачівський державний університет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Биба В.В. Оцінка конкурентних переваг розвитку підприємництва у сфері туризму на основі SWOT-аналізу [Електронний ресурс] / В.В. Биба, Н.Б. Теницька, В.Р. Білизна // Економіка та суспільство. – 2018. – Вип. № 19. – С. 287-291.–  Режим доступу: http://economyandsociety.in.ua/index.php/journal-19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8.486:005.52(477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Social and Economic Processes Management at the Enterprise on an Innovative Basis | Управління соціально-економічними процесами підприємства на інноваційній основі</text:p>
          </table:table-cell>
          <table:table-cell table:style-name="ce2" office:value-type="string" calcext:value-type="string">
            <text:p>Христенко, Олена Володимирівна | Руденко, М.О.</text:p>
          </table:table-cell>
          <table:table-cell table:style-name="ce2" office:value-type="string" calcext:value-type="string">
            <text:p>конкурентоспроможність | підприємство | management | економічний потенціал | економічний процес | інновації | інноваційний процес | соціальна сфера | соціально-економічні процеси | economic potential | economic process | innovations | innovation process | social sphere | socioeconomic processes | competitiveness | enterprise | управління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Khrystenko Olena. Social and Economic Processes Management at the Enterprise on an Innovative Basis / Olena Khrystenko, Mykola Rudenko // Економіка і регіон : наук. вісн. ПолтНТУ. – Полтава, ПолтНТУ, 2018. – № 3 (70). – С. 80–87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Eкономіко-математичне моделювання рівня запасів товарів торговельного підприємства</text:p>
          </table:table-cell>
          <table:table-cell table:style-name="ce2" office:value-type="string" calcext:value-type="string">
            <text:p>Харченко, Ю.А. | Михайленко, А.С.</text:p>
          </table:table-cell>
          <table:table-cell table:style-name="ce2" office:value-type="string" calcext:value-type="string">
            <text:p>automation | торговельне підприємство | inventory | економіко-математичне моделювання | автоматизація | запас товарів | trade enterprise | economic and mathematical modeling</text:p>
          </table:table-cell>
          <table:table-cell table:style-name="ce2" office:value-type="string" calcext:value-type="string">
            <text:p>Придніпровська державна академія будівництва та архітектури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-12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Харченко Ю.А. Eкономіко-математичне моделювання рівня запасів товарів торговельного підприємства / Ю.А. Харченко, А.С. Михайленко // Економічний простір : зб. наук. пр. − 2018. − № 136. − С. 202−213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8.47: 519.87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Цифрові компетенції в сфері вищої освіти: задум, реалізація, результат</text:p>
          </table:table-cell>
          <table:table-cell table:style-name="ce2" office:value-type="string" calcext:value-type="string">
            <text:p>Краус, Н.М. | Краус, К.М. | Болдирєва, Людмила Миколаївна</text:p>
          </table:table-cell>
          <table:table-cell table:style-name="ce2" office:value-type="string" calcext:value-type="string">
            <text:p>цифрові професії | цифрові комп’ютерні технології | цифрова освіта | цифрові компетенції</text:p>
          </table:table-cell>
          <table:table-cell table:style-name="ce2" office:value-type="string" calcext:value-type="string">
            <text:p>Класичний приватний університет, Запоріжжя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Краус Н.М. Цифрові компетенції в сфері вищої освіти: задум, реалізація, результат / Н.М. Краус, К.М. Краус, Л.М. Болдирєва // Держава та регіони. Серія: Економіка та підприємництво. – 2019. – № 1. – С. 4-9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8.28:(004.08+621.377.6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Комунікативний менеджмент</text:p>
          </table:table-cell>
          <table:table-cell table:style-name="ce2" office:value-type="string" calcext:value-type="string">
            <text:p>Васильченко, М.І. | Гришко, Віктор Володимирович</text:p>
          </table:table-cell>
          <table:table-cell table:style-name="ce2" office:value-type="string" calcext:value-type="string">
            <text:p>менеджмент | комунікативний менеджмент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вчальні матеріали | Книжки чи розділи книг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Васильченко М.І. Комунікативний менеджмент : навч. посіб. / М.І. Васильченко, Віктор В. Гришко. – Полтава : ПолтНТУ, 2018. – 208 с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8.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ідходи до оцінювання енергоефективності підприємства: вітчизняний та зарубіжний досвід</text:p>
          </table:table-cell>
          <table:table-cell table:style-name="ce2" office:value-type="string" calcext:value-type="string">
            <text:p>Васюта, Вікторія Борисівна | Биба, Володимир Васильович | Міняйленко, Інна Валентинівна | Чорток, Ю.В.</text:p>
          </table:table-cell>
          <table:table-cell table:style-name="ce2" office:value-type="string" calcext:value-type="string">
            <text:p>структурний фактор | технологічний фактор | енергоефективність | потенціал енергоефективності,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-10-2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Биба В.В. Підходи до оцінювання енергоефективності підприємства: вітчизняний та зарубіжний досвід / В.В. Биба, В.Б. Васюта, І.В. Міняйленко // Technology, engineering and science - 2018 : зб. наук. пр. I Міжнар. наук.-практ. конф., Лондон, 24-25 жовт. 2018 р. – Полтава : ПолтНТУ, 2018. – С. 131-132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8.3:[005.336.1:620.9](477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Управління інтелектуальною власністю в епоху штучного інтелекту</text:p>
          </table:table-cell>
          <table:table-cell table:style-name="ce2" office:value-type="string" calcext:value-type="string">
            <text:p>Губа, Людмила Миколаївна | Басова, Ю.О. | Ткаченко, А.С.</text:p>
          </table:table-cell>
          <table:table-cell table:style-name="ce2" office:value-type="string" calcext:value-type="string">
            <text:p>штучний інтелект | інтелектуальна власність | етичні аспекти ШІ | міжнародна практика | авторське право | патентне право | генеративні алгоритми | правове регулювання | цифрова трансформація</text:p>
          </table:table-cell>
          <table:table-cell table:style-name="ce2" office:value-type="string" calcext:value-type="string">
            <text:p>Полтавський університет економіки і торгівлі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Басова Ю.О. Управління інтелектуальною власністю в епоху штучного інтелекту / Ю.О. Басова, / А.С. Ткаченко, Л.М. Губа // Науковий вісник Полтавського університету економіки і торгівлі. Серія «Технічні науки. – 2025. – Вип. 2. – С. 63–70. – DOI https://doi.org/10.37734/2518-7171-2025-2-10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47.77/.78:004.8:005.7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Науково-методичні підходи до оцінювання факторів просторового розвитку регіону</text:p>
          </table:table-cell>
          <table:table-cell table:style-name="ce2" office:value-type="string" calcext:value-type="string">
            <text:p>Васюта, Вікторія Борисівна | Биба, Володимир Васильович | Міняйленко, Інна Валентинівна</text:p>
          </table:table-cell>
          <table:table-cell table:style-name="ce2" office:value-type="string" calcext:value-type="string">
            <text:p>рівні потенціалу розвитку | просторовий розвиток | фактори | розвиток</text:p>
          </table:table-cell>
          <table:table-cell table:style-name="ce2" office:value-type="string" calcext:value-type="string">
            <text:p>Scientific journal "Economics and Finance", м. Дніпро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-11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Васюта В.Б. Науково-методичні підходи до оцінювання факторів просторового розвитку регіону / В.Б. Васюта, В.В. Биба, І.В. Міняйленко // Economics and Finance. – 2018. – № 11. – С. 26-39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2.132-047.44(477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Manufacture technological structure innovation strategy development modeling in terms of the new ecological and economic doctrine | Mоделювання інноваційної стратегії розвитку технологічної структури виробництва в умовах нової еколого-економічної доктрини</text:p>
          </table:table-cell>
          <table:table-cell table:style-name="ce2" office:value-type="string" calcext:value-type="string">
            <text:p>Онищенко, А.М. | Харченко, Ю.А.</text:p>
          </table:table-cell>
          <table:table-cell table:style-name="ce2" office:value-type="string" calcext:value-type="string">
            <text:p>economic and mathematical modeling | production technological structure | ecological and economic production function | економіко-математичне моделювання | технологічна структура виробництва | еколого-економічна виробнича функція</text:p>
          </table:table-cell>
          <table:table-cell table:style-name="ce2" office:value-type="string" calcext:value-type="string">
            <text:p>International Journal of Engineering and Technology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Article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-10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Onyshchenko A.M. Manufacture technological structure innovation strategy development modeling in terms of the new ecological and economic doctrine / A.M. Onyshchenko, Y.A. Kharchenko // International Journal of Engineering and Technology. – 2018. – Vol. 7 (4.8). – P. 625-630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Spatial development modeling of the poltava region | Моделювання просторового розвитку Полтавської області</text:p>
          </table:table-cell>
          <table:table-cell table:style-name="ce2" office:value-type="string" calcext:value-type="string">
            <text:p>Васюта, Вікторія Борисівна | Биба, Володимир Васильович | Міняйленко, Інна Валентинівна</text:p>
          </table:table-cell>
          <table:table-cell table:style-name="ce2" office:value-type="string" calcext:value-type="string">
            <text:p>просторовий розвиток | моделювання | spatial development | modeling</text:p>
          </table:table-cell>
          <table:table-cell table:style-name="ce2" office:value-type="string" calcext:value-type="string">
            <text:p>Chicago, Illinois, USA Accent Graphics Communications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Книжки чи розділи книг | Монографії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Vasiuta V.B. Spatial development modeling of the poltava region / V.B. Vasiuta, V.V. Byba, I.V. Minialenko // Association Agreement: Driving Integrational Changes : Monograph. –Chicago, Illinois : USA Accent Graphics Communications, 2019. – P. 629-641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ержавна підтримка аграрного сектору як фактор розвитку відновлюваної енергетики України</text:p>
          </table:table-cell>
          <table:table-cell table:style-name="ce2" office:value-type="string" calcext:value-type="string">
            <text:p>Болдирєва, Людмила Миколаївна | Гришко, Віктор Володимирович</text:p>
          </table:table-cell>
          <table:table-cell table:style-name="ce2" office:value-type="string" calcext:value-type="string">
            <text:p>відновлювані джерела енергії | енергоресурси | аграрний сектор | відновлювана енергетика</text:p>
          </table:table-cell>
          <table:table-cell table:style-name="ce2" office:value-type="string" calcext:value-type="string">
            <text:p>Класичний приватний університет, Запоріжжя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Болдирєва Л.М. Державна підтримка аграрного сектору як фактор розвитку відновлюваної енергетики України [Електронний ресурс] / Л.М. Блдирєва, Віктор В. Гришко // Приазовський економічний вісник. – 2019. – №4 (15). – С. 29–33. – Режим доступу : http://pev.kpu.zp.ua/vypusk-15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8:621.311.24(477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учасні інноваційно-інвестиційні механізми розвитку національної економіки в умовах євроінтеграції : матеріали V МНПК</text:p>
          </table:table-cell>
          <table:table-cell table:style-name="ce2" office:value-type="string" calcext:value-type="string">
            <text:p>Комеліна, Ольга Володимирівна | Дубіщев, Віктор Петрович | Черниш, Ірина Володимирівна | Гришко, В.В.</text:p>
          </table:table-cell>
          <table:table-cell table:style-name="ce2" office:value-type="string" calcext:value-type="string">
            <text:p>регіональна економіка | інноваційний розвиток економіки | інвестиції | інтеграція</text:p>
          </table:table-cell>
          <table:table-cell table:style-name="ce2" office:value-type="string" calcext:value-type="string">
            <text:p>Полтава: ФОП Пусан А.Ф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Книжки чи розділи книг | 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-11-01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Сучасні інноваційно-інвестиційні механізми розвитку національної економіки в умовах євроінтеграції : матеріали V Міжнар. наук.-практ.ї конф., 01 листоп. 2018 р. / Полтав. нац. техн. ун-т ім. Юрія Кондратюка; за ред.В.В. Гришка, О.В. Комеліної, В.П. Дубіщева, І.В. Черниш. – Полтава : Пусан А.Ф., 2018. – 285 с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0.5(477):339.92я43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даптивне управління митною логістикою харчових продуктів із географічно захищеними назвами</text:p>
          </table:table-cell>
          <table:table-cell table:style-name="ce2" office:value-type="string" calcext:value-type="string">
            <text:p>Губа, Людмила Миколаївна | Ткаченко, А.С. | Басова, Ю.О.</text:p>
          </table:table-cell>
          <table:table-cell table:style-name="ce2" office:value-type="string" calcext:value-type="string">
            <text:p>географічні зазначення | митний контроль | митна логістика | адаптивне управління | харчові продукти | інтелектуальна власність | коньяк | бренді</text:p>
          </table:table-cell>
          <table:table-cell table:style-name="ce2" office:value-type="string" calcext:value-type="string">
            <text:p>Видавничий дім «Гельветика»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Ткаченко А.С. Адаптивне управління митною логістикою харчових продуктів із географічно захищеними назвами / А.С. Ткаченко, Ю.О. Басова, Л.М. Губа // Економіка та суспільство. – 2025. – Вип. 77. – DOI: https://doi.org/10.32782/2524-0072/2025-77-113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2.14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облеми управління інвестиційною діяльністю державних підприємств України</text:p>
          </table:table-cell>
          <table:table-cell table:style-name="ce2" office:value-type="string" calcext:value-type="string">
            <text:p>Захлистенко, І.О. | Зернюк, О.В.</text:p>
          </table:table-cell>
          <table:table-cell table:style-name="ce2" office:value-type="string" calcext:value-type="string">
            <text:p>інвестиції | інноваційна діяльність державних підприємств | активізація інвестиційної діяльності | управління інвестиційною діяльністю | ефективність | інвестиційна привабливість</text:p>
          </table:table-cell>
          <table:table-cell table:style-name="ce2" office:value-type="string" calcext:value-type="string">
            <text:p>Таврический национальный университет имени В.И. Вернадского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3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Зернюк О.В. Проблеми управління інвестиційною діяльністю державних підприємств України / О.В. Зернюк, І.О. Захлистенко // Экономика Крыма. – 2013. – № 3 (44).– С. 55–58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58.15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Управління твердими побутовими відходами в умовах реформування місцевого самоврядування та розвитку міжмуніципального співробітництва</text:p>
          </table:table-cell>
          <table:table-cell table:style-name="ce2" office:value-type="string" calcext:value-type="string">
            <text:p>Гришко, Віктор Володимирович | Толкованов, В.В. | Ілляш, О.Е. | Журавель, Т.В. | Голік, Ю.С. | Бредун, Віктор Іванович | Чухліб, Ю.О.</text:p>
          </table:table-cell>
          <table:table-cell table:style-name="ce2" office:value-type="string" calcext:value-type="string">
            <text:p>управління твердими побутовими відходами | реформування місцевого самоврядування</text:p>
          </table:table-cell>
          <table:table-cell table:style-name="ce2" office:value-type="string" calcext:value-type="string">
            <text:p>Deutsche Gesellschaft fur Internationale Zusammenarbeit (GIZ) GmbH, Київ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вчальні матеріали | Книжки чи розділи книг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-11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Управління твердими побутовими відходами в умовах реформування місцевого самоврядування та розвитку міжмуніципального співробітництва : навч.-практ. посіб. / за заг. ред. Толкованова В.В.[та ін.]. – К. : DGIZ GmbH, 2018. – 393 с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Управління інформаційними логістичними потоками на підприємстві</text:p>
          </table:table-cell>
          <table:table-cell table:style-name="ce2" office:value-type="string" calcext:value-type="string">
            <text:p>Зось-Кіор, М.В.</text:p>
          </table:table-cell>
          <table:table-cell table:style-name="ce2" office:value-type="string" calcext:value-type="string">
            <text:p>інформаційна логістика | управління | інформаційні потоки | інформація | логістичні потоки | оптимізація процесів</text:p>
          </table:table-cell>
          <table:table-cell table:style-name="ce2" office:value-type="string" calcext:value-type="string">
            <text:p>Міжнародний гуманітарний університет, Одес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Зось-Кіор М.В. Управління інформаційними логістичними потоками на підприємстві / М.В. Зось-Кіор, Ю.Г. Радочин // Науковий вісник Міжнародного гуманітарного університету. Сер. «Економіка і менеджмент». – Одеса, 2015. – Вип. 13. – С. 247–250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58.7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икористання нейронних мереж при прийнятті управлінських рішень</text:p>
          </table:table-cell>
          <table:table-cell table:style-name="ce2" office:value-type="string" calcext:value-type="string">
            <text:p>Бучнєв, М.М. | Хуторськой, П.О. | Чайкіна, Аліна Олександрівна | Зось-Кіор, М.В.</text:p>
          </table:table-cell>
          <table:table-cell table:style-name="ce2" office:value-type="string" calcext:value-type="string">
            <text:p>національне господарство | земельні ресурси | нейронні мережі | прийняття управлінських рішень | інтегральна ефективність | сегментування регіонів</text:p>
          </table:table-cell>
          <table:table-cell table:style-name="ce2" office:value-type="string" calcext:value-type="string">
            <text:p>Вінницький національний аграрний університет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Зось-Кіор М.В. Використання нейронних мереж при прийнятті управлінських рішень / М.В. Зось-Кіор, М.М. Бучнєв, П.О. Хуторськой, А.О. Чайкіна // Економіка. Фінанси. Менеджмент: актуальні питання науки і практики. – 2016. – № 6. – С. 61-71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2.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ийняття рішень на основі оцінювання інтегральних показників ефективності управління</text:p>
          </table:table-cell>
          <table:table-cell table:style-name="ce2" office:value-type="string" calcext:value-type="string">
            <text:p>Зось-Кіор, М.В.</text:p>
          </table:table-cell>
          <table:table-cell table:style-name="ce2" office:value-type="string" calcext:value-type="string">
            <text:p>національна економіка | ефективність управління | інтегральні показники | управлінські рішення | оцінювання</text:p>
          </table:table-cell>
          <table:table-cell table:style-name="ce2" office:value-type="string" calcext:value-type="string">
            <text:p>Полтавський університет економіки і торгівлі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Зось-Кіор М. В. Прийняття рішень на основі оцінювання інтегральних показників ефективності управління / М.В. Зось-Кіор // Науковий вісник Полтавського університету економіки і торгівлі. Серія «Економічні науки». – 2016. – №3. – С. 117-121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8.242.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Корпоративне управління</text:p>
          </table:table-cell>
          <table:table-cell table:style-name="ce2" office:value-type="string" calcext:value-type="string">
            <text:p>Гончаров, В.М. | Ільїн, В.Ю. | Зось-Кіор, М.В.</text:p>
          </table:table-cell>
          <table:table-cell table:style-name="ce2" office:value-type="string" calcext:value-type="string">
            <text:p>корпоративне управління</text:p>
          </table:table-cell>
          <table:table-cell table:style-name="ce2" office:value-type="string" calcext:value-type="string">
            <text:p>Луганський національний аграрний університет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вчальні матеріали | Книжки чи розділи книг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1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Гончаров В.М. Корпоративне управління : навч. посіб. / М.В. Зось-Кіор, В.М. Гончаров, В.Ю. Ільїн. – Луганськ : ЛНАУ, 2011. – 645 с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6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Логістичний менеджмент</text:p>
          </table:table-cell>
          <table:table-cell table:style-name="ce2" office:value-type="string" calcext:value-type="string">
            <text:p>Зось-Кіор, М.В.</text:p>
          </table:table-cell>
          <table:table-cell table:style-name="ce2" office:value-type="string" calcext:value-type="string">
            <text:p>логістичний менеджмент</text:p>
          </table:table-cell>
          <table:table-cell table:style-name="ce2" office:value-type="string" calcext:value-type="string">
            <text:p>Луганск, Ноулідж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Книжки чи розділи книг | Навчальні матеріали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4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Логістичний менеджмент : навч. посіб. / М.В. Зось-Кіор, В.В. Кобзєв, В.М. Гончаров [та ін.]. – 3-тє вид., виправл. і допов. – Луганськ : Ноулідж, 2014. – 416 с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6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учасні аспекти використання логістики на підприємствах</text:p>
          </table:table-cell>
          <table:table-cell table:style-name="ce2" office:value-type="string" calcext:value-type="string">
            <text:p>Зось-Кіор, М.В. | Хуторськой, П.О. | Саліхова, М.Р.</text:p>
          </table:table-cell>
          <table:table-cell table:style-name="ce2" office:value-type="string" calcext:value-type="string">
            <text:p>логістична система | логістика | логістичні функції</text:p>
          </table:table-cell>
          <table:table-cell table:style-name="ce2" office:value-type="string" calcext:value-type="string">
            <text:p>СНАУ, Суми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4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Зось-Кіор М.В. Сучасні аспекти використання логістики на підприємствах / М.В. Зось-Кіор, П.О. Хуторськой, М.Р. Саліхова // Вісник Сумського національного аграрного університету. Серія «Економіка і менеджмент». – 2014. – Вип. 12 (62). – С. 13-16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5.012.34:631.1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Типи економічного розвитку агропродовольчого сектора</text:p>
          </table:table-cell>
          <table:table-cell table:style-name="ce2" office:value-type="string" calcext:value-type="string">
            <text:p>Болдирєва, Людмила Миколаївна</text:p>
          </table:table-cell>
          <table:table-cell table:style-name="ce2" office:value-type="string" calcext:value-type="string">
            <text:p>економічний розвиток | агропродовольчий сектор</text:p>
          </table:table-cell>
          <table:table-cell table:style-name="ce2" office:value-type="string" calcext:value-type="string">
            <text:p>Харківський національний аграрний університет імені В. В. Докучаєв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7-10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Болдирєва Л.М. Типи економічного розвитку агропродовольчого сектора / Л.М. Болдирєва // Проблеми і перспективи інноваційного розвитку аграрного сектора економіки в умовах інтеграційних процесів : матеріали ІІ Міжнар. наук.-практ. конф., 25 жовт. 2017 р. – Х. : ХНАУ, 2017. – С. 147–148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58:338.43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The Main Pillars of the EU Labour Migration Policy to Solve a Significant Brain Drain Social Problem | Основні принципи довгострокової політики ЄС для вирішення проблеми міграції висококваліфікованих фахівців</text:p>
          </table:table-cell>
          <table:table-cell table:style-name="ce2" office:value-type="string" calcext:value-type="string">
            <text:p>Ніценко, В.С. | Зось-Кіор, М.В. | Васильченко, М.І.</text:p>
          </table:table-cell>
          <table:table-cell table:style-name="ce2" office:value-type="string" calcext:value-type="string">
            <text:p>brain drain | European Union | high-skilled labour force | labour attraction management | migration | висококваліфікована робоча сила | міграція | управління залученням персоналу | втеча мозків | Європейський Союз</text:p>
          </table:table-cell>
          <table:table-cell table:style-name="ce2" office:value-type="string" calcext:value-type="string">
            <text:p>Bookmarked Publishing &amp;amp; Editing, Olsztyn-Kijów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Article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Nitsenko V.S. The main pillars of the EU labour migration policy to solve a significant brain drain social problem / V.S. Nitsenko, M.V. Zos-Kior, M.V. Vasylchenko // Wielowymiarowość kategorii bezpieczeństwa. Wymiar społeczny (tom 1). – Olsztyn-Kijów : Bookmarked Publishing &amp;amp; Editing, 2018. – P. 87-96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978-83-947862-5-0</text:p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Patent</text:p>
          </table:table-cell>
          <table:table-cell table:style-name="ce2" office:value-type="string" calcext:value-type="string">
            <text:p>Свідоцтва про реєстрацію авторського права № 124676 на твір «Економічна сутність, значення і завдання управління витратами»</text:p>
          </table:table-cell>
          <table:table-cell table:style-name="ce2" office:value-type="string" calcext:value-type="string">
            <text:p>Биба, Володимир Васильович | Пінчук, Н.М. | Ващенко, Н.Ю.</text:p>
          </table:table-cell>
          <table:table-cell table:style-name="ce2" office:value-type="string" calcext:value-type="string">
            <text:p>авторське свідоцтво | управління витратами | ефективність використання ресурсів | конкурентоспроможність підприємств</text:p>
          </table:table-cell>
          <table:table-cell table:style-name="ce2" office:value-type="string" calcext:value-type="string">
            <text:p>Український національний офіс інтелектуальної власності та інновацій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Патенти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3-13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Свідоцтва про реєстрацію авторського права № 124676 Україна на твір. Стаття «Економічна сутність, значення і завдання управління витратами» / Биба В.В., Пінчук Н.М., Ващенко Н.Ю. – Зареєстр. 13.03.2024; опубл. 31.05.2024, Бюл. № 81. – С. 196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провадження маркетингу інновацій як передумова формування конкурентних переваг підприємства</text:p>
          </table:table-cell>
          <table:table-cell table:style-name="ce2" office:value-type="string" calcext:value-type="string">
            <text:p>Марьєнкова, В.С. | Васильченко, М.І.</text:p>
          </table:table-cell>
          <table:table-cell table:style-name="ce2" office:value-type="string" calcext:value-type="string">
            <text:p>маркетинг інновацій | комерціалізація нововведень | інновації | інноваційна діяльність</text:p>
          </table:table-cell>
          <table:table-cell table:style-name="ce2" office:value-type="string" calcext:value-type="string">
            <text:p>Луцьк, Волинський інститут економіки та менеджменту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Васильченко М.І. Впровадження маркетингу інновацій як передумова формування конкурентних переваг підприємства / М.І. Васильченко, В.С. Марьєнкова // Вісник Волинського інституту економіки і менеджменту. – 2018. – № 21. – С. 65-73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9.138:339.137.2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оектний підхід до управління впровадженням продуктових інновацій на підприємстві</text:p>
          </table:table-cell>
          <table:table-cell table:style-name="ce2" office:value-type="string" calcext:value-type="string">
            <text:p>Маслак, О.С. | Васильченко, М.І.</text:p>
          </table:table-cell>
          <table:table-cell table:style-name="ce2" office:value-type="string" calcext:value-type="string">
            <text:p>харчова промисловість | проектний підхід до управління | система управління | підприємство | продуктові інновації</text:p>
          </table:table-cell>
          <table:table-cell table:style-name="ce2" office:value-type="string" calcext:value-type="string">
            <text:p>Волинський інститут економіки та менеджменту, Луцьк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Васильченко М.І. Проектний підхід до управління впровадженням продуктових інновацій на підприємстві / М.І. Васильченко, О.С. Маслак // Вісник Волинського інституту економіки і менеджменту. – Луцьк : ВІЕМ, 2018. – № 20. – С. 53-60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4.025:338.439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ерспективність програми trade-in щодо сільськогосподарської техніки у поєднанні з лізинговою пропозицією</text:p>
          </table:table-cell>
          <table:table-cell table:style-name="ce2" office:value-type="string" calcext:value-type="string">
            <text:p>Ковнеров, А. | Зось-Кіор, М.В. | Дрогомирецька, М.І.</text:p>
          </table:table-cell>
          <table:table-cell table:style-name="ce2" office:value-type="string" calcext:value-type="string">
            <text:p>сільськогосподарська техніка | лізинг | програма trade-in | лізингові посередники</text:p>
          </table:table-cell>
          <table:table-cell table:style-name="ce2" office:value-type="string" calcext:value-type="string">
            <text:p>Тернопіль, ФОП Коцьолок П.І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Зось-Кіор М.В. Перспективність програми trade-in щодо сільськогосподарської техніки у поєднанні з лізинговою пропозицією / М.В. Зось-Кіор, А. Ковнеров, М.І. Дрогомирецька // Агроеліта : Всеукр. аграр. журн. – 2018. – № 1(60). – С. 50–51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гропродовольчий сектор економіки як соціально-економічна система</text:p>
          </table:table-cell>
          <table:table-cell table:style-name="ce2" office:value-type="string" calcext:value-type="string">
            <text:p>Болдирєва, Людмила Миколаївна</text:p>
          </table:table-cell>
          <table:table-cell table:style-name="ce2" office:value-type="string" calcext:value-type="string">
            <text:p>агропродовольчий сектор | соціально-економічна система</text:p>
          </table:table-cell>
          <table:table-cell table:style-name="ce2" office:value-type="string" calcext:value-type="string">
            <text:p>Університет державної фіскальної служби України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7-10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Болдирєва Л.М. Агропродовольчий сектор економіки як соціально-економічна система / Л.М. Болдирєва // Україна – територія можливостей для розвитку підприємництва : зб. матеріалів міжнар. наук.-практ. інтернет-конф.«Економічні перспективи підприємництва в Україні», (26–27 жовт. 2017 р., м. Ірпінь). У 2 ч. – Ірпінь : Ун-т ДФС України, 2017. – Ч. 1. – С. 82–84. – (Податкова та митна справа в Україні)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Implementation of project management concept for innovations in the context of organization design | Впровадження концепції управління проектами в інноваційній діяльності організації</text:p>
          </table:table-cell>
          <table:table-cell table:style-name="ce2" office:value-type="string" calcext:value-type="string">
            <text:p>Васильченко, М.І. | Христенко, Олена Володимирівна | Чайкіна, Аліна Олександрівна</text:p>
          </table:table-cell>
          <table:table-cell table:style-name="ce2" office:value-type="string" calcext:value-type="string">
            <text:p>інновації | управління проектами | система управління проектами | innovation | organization | organizational behaviour | project management | project management system | організація | організаційна поведінка</text:p>
          </table:table-cell>
          <table:table-cell table:style-name="ce2" office:value-type="string" calcext:value-type="string">
            <text:p>ISMA University, Riga, Latvia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-04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Vasylchenko M.I. Implementation of project management concept for innovations in the context of organization design / M.I. Vasylchenko, O.V. Khrystenko, A.O. Chaikina // Information Technologies, Management and Society : the 16th International Scientific Conference (ISMA University, Riga, Latvia, April 26 – 27, 2018) : theses. – Riga : ISMA University, 2018. – P. 212-214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University-business partnerships: key lessons learned from the EU experience | Партнерство бізнесу та університету: досвід країн ЄС</text:p>
          </table:table-cell>
          <table:table-cell table:style-name="ce2" office:value-type="string" calcext:value-type="string">
            <text:p>Васильченко, М.І. | Христенко, Олена Володимирівна</text:p>
          </table:table-cell>
          <table:table-cell table:style-name="ce2" office:value-type="string" calcext:value-type="string">
            <text:p>academic mobility | EU countries | innovation | research | student mobility | university-business partnership | країни ЄС | інновації | дослідження | академічна мобільність | мобільність студентів | університетське ділове партнерство</text:p>
          </table:table-cell>
          <table:table-cell table:style-name="ce2" office:value-type="string" calcext:value-type="string">
            <text:p>Українська Асоціація Викладачів і Дослідників Європейської Інтеграції, Київ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Article | 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Vasylchenko M.I. University-business partnerships: key lessons learned from the EU experience / M.I. Vasylchenko, O.V. Khrystenko // Європейські інтеграційні процеси у ХХІ столітті: ключові тенденції, основні виклики та нові можливості : зб. матеріалів Міжнар. наук.-практ. конф. (м. Київ, 26-27 бер. 2018 р.). – К. : Укр. Асоц. Викл. і Дослідників Європ. Інтеграції, 2018. – С. 61-68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Information Technology in Monitoring Researches of the Social Infrastructure State | Інформаційні технології в моніторингових дослідженнях стану соціальної інфраструктури</text:p>
          </table:table-cell>
          <table:table-cell table:style-name="ce2" office:value-type="string" calcext:value-type="string">
            <text:p>Комеліна, Ольга Володимирівна | Фурсова, Н.А. | Ляхов, Олександр Логинович</text:p>
          </table:table-cell>
          <table:table-cell table:style-name="ce2" office:value-type="string" calcext:value-type="string">
            <text:p>information technology | monitoring | social infrastructure | моніторинг | інформаційні технології | соціальна інфраструктура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-10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Lyakhov A.L. Information Technology in Monitoring of the Social Infrastructure state /A.L. Lyakhov, O.V. Komelina, N.A. Fursova // Technology, Engineering and Science – 2018: зб. наук. праць І Міжнар. наук.-практ. конф., 24 – 25 жовт. 2018 р., Лондон. – Полтава : ПолтНТУ, 2018. – С. 91-92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Теоретико-прикладні аспекти управління інвестиційною діяльністю виробничого підприємства</text:p>
          </table:table-cell>
          <table:table-cell table:style-name="ce2" office:value-type="string" calcext:value-type="string">
            <text:p>Мостовий, О.О. | Василенко, О.В. | Зернюк, О.В.</text:p>
          </table:table-cell>
          <table:table-cell table:style-name="ce2" office:value-type="string" calcext:value-type="string">
            <text:p>інвестиції | інвестиційна діяльність | інвестиційна програма | управління інвестиційними проектами | система управління інвестиціями</text:p>
          </table:table-cell>
          <table:table-cell table:style-name="ce2" office:value-type="string" calcext:value-type="string">
            <text:p>Луцький національний технічний університет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7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Зернюк О.В. Теоретико-прикладні аспекти управління інвестиційною діяльністю виробничого підприємства О.В. Зернюк, О.В. Василенко, О.О. Мостовий // Економічний форум. – 2017. – № 1. – С. 120-124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58.152:65.012.7(043.3/.5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Формування інституційного середовища агропродовольчого сектора економіки</text:p>
          </table:table-cell>
          <table:table-cell table:style-name="ce2" office:value-type="string" calcext:value-type="string">
            <text:p>Болдирєва, Людмила Миколаївна</text:p>
          </table:table-cell>
          <table:table-cell table:style-name="ce2" office:value-type="string" calcext:value-type="string">
            <text:p>інституційне середовище | агропродовольчий сектор економіки | інституціональні трансформації | інституціоналізація</text:p>
          </table:table-cell>
          <table:table-cell table:style-name="ce2" office:value-type="string" calcext:value-type="string">
            <text:p>Дніпровський державний аграрно-економічний університет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7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Болдирєва Л.М. Формування інституційного середовища агропродовольчого сектора економіки / Л.М. Болдирєва // Агросвіт. – 2017. – № 4. –С. 10–15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8.439(477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Social and economic processes management at the enterprise on an innovative basis | Управління соціально-економічними процесами підприємства на інноваційній основі</text:p>
          </table:table-cell>
          <table:table-cell table:style-name="ce2" office:value-type="string" calcext:value-type="string">
            <text:p>Христенко, Олена Володимирівна</text:p>
          </table:table-cell>
          <table:table-cell table:style-name="ce2" office:value-type="string" calcext:value-type="string">
            <text:p>management | економічний потенціал | економічний процес | інноваційний процес | інновації | соціальна сфера | соціально-економічні процеси | конкурентоспроможність | підприємство | управління | social sphere | socioeconomic processes | competitiveness | enterprise | economic potential | economic process | innovations | innovation process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Khrystenko О.V. Social and economic processes management at the enterprise on an innovative basis / O.V. Khrystenko, M.O. Rudenko // Економіка і регіон. – 2018. – № 3 (70). – С. 80-87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8.24: 334.7]: 330.59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Star-up: search of ways of investment support for development of small business | Start-up: пошук шляхів інвестиційного забезпечення розвитку малого бізнесу</text:p>
          </table:table-cell>
          <table:table-cell table:style-name="ce2" office:value-type="string" calcext:value-type="string">
            <text:p>Биба, Володимир Васильович | Міняйленко, Інна Валентинівна | Васюта, Вікторія Борисівна | Byba, Volodymyr | Vasiuta, Viktoriia | Miniailenko, Inna</text:p>
          </table:table-cell>
          <table:table-cell table:style-name="ce2" office:value-type="string" calcext:value-type="string">
            <text:p>startup | startup method for assessing project efficiency | стартап | метод оцінки стартап проекту | фактори ефективності стартапа | методи оцінки вартості стартапа та витрат | factors startup | methods of valuation and startup costs</text:p>
          </table:table-cell>
          <table:table-cell table:style-name="ce2" office:value-type="string" calcext:value-type="string">
            <text:p>Чернігівський національний технологічний університет</text:p>
          </table:table-cell>
          <table:table-cell table:style-name="ce2" office:value-type="string" calcext:value-type="string">
            <text:p>Биба В.В., Міняйленко І.В., Васюта В.Б.</text:p>
          </table:table-cell>
          <table:table-cell table:style-name="ce2" office:value-type="string" calcext:value-type="string">
            <text:p>Стаття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-01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Byba V.V. Star-up: search of ways of investment support for development of small business / V.V. Byba, V.B. Vasіuta, I.V. Miniailenko // Науковий вісник Полісся. – 2018. – №1 (14), ч. 1. – С. 157-163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0.35.0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Cинергетичні підходи до розвитку агропродовольчого сектора економіки</text:p>
          </table:table-cell>
          <table:table-cell table:style-name="ce2" office:value-type="string" calcext:value-type="string">
            <text:p>Болдирєва, Людмила Миколаївна</text:p>
          </table:table-cell>
          <table:table-cell table:style-name="ce2" office:value-type="string" calcext:value-type="string">
            <text:p>агропродовольчий сектор економіки | синергетичний підхід | біфуркація | атрактор</text:p>
          </table:table-cell>
          <table:table-cell table:style-name="ce2" office:value-type="string" calcext:value-type="string">
            <text:p>Дніпровський державний аграрно-економічний університет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7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Болдирєва Л.М. Cинергетичні підходи до розвитку агропродовольчого сектора економіки [Електронний ресурс] / Л.М. Болдирєва // Ефективна економіка. – 2017. – №1. – Режим доступу: http://www.economy.nayka.com.ua/?n=1&amp;amp;y=2017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8.43.01/.02(477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Theoretical and methodological approaches to innovative potential of the agricultural and food sector in economy | Теоретичні та методологічні підходи до інноваційного потенціалу сільськогосподарського та харчового секторів в економіці</text:p>
          </table:table-cell>
          <table:table-cell table:style-name="ce2" office:value-type="string" calcext:value-type="string">
            <text:p>Болдирєва, Людмила Миколаївна | Амеліна, Ірина Володимирівна</text:p>
          </table:table-cell>
          <table:table-cell table:style-name="ce2" office:value-type="string" calcext:value-type="string">
            <text:p>innovative | potential | інновації | потеціа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Книжки чи розділи книг | Монографії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-11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Boldyrieva L.N. Theoretical and methodological approaches to innovative potential of the agricultural and food sector in economy / L.N. Boldyrieva, І.V. Аmelina // Концепти інноваційного розвитку підприємництва : міжнар. кол. моногр. – К. : Інтерсервіс, 2018. – С. 157-164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Удосконалення механізму управління зовнішньоекономічною діяльністю підприємств в умовах міжнародної інтеграції України : виклики, інновації та сталий розвиток</text:p>
          </table:table-cell>
          <table:table-cell table:style-name="ce2" office:value-type="string" calcext:value-type="string">
            <text:p>Кандзюба, І.В.</text:p>
          </table:table-cell>
          <table:table-cell table:style-name="ce2" office:value-type="string" calcext:value-type="string">
            <text:p>управління | зовнішньоекономічна діяльність підприємств | інтеграції в міжнародний ринок | впровадження сучасних IT-рішень | сталий розвиток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0-1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Кандзюба І.В. Удосконалення механізму управління зовнішньоекономічною діяльністю підприємств в умовах міжнародної інтеграції України : виклики, інновації та сталий розвиток / І.В. Кандзюба // Пріоритети розвитку національної економіки в умовах глобалізації : матеріали ІV Всеукр. наук.-практ. інтернет-конф., 15 жовт. 2025 р. / редкол. : Чичкало-Кондрацька І.Б. [та ін.]. – Полтава : Нац. ун-т ім. Ю. Кондратюка, 2025. – С. 168–170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58.5:339.92:005.21(477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Управління енергетичною ефективністю логістики соняшника в контексті розвитку олійнопродуктового підкомплексу.</text:p>
          </table:table-cell>
          <table:table-cell table:style-name="ce2" office:value-type="string" calcext:value-type="string">
            <text:p>Болдирєва, Людмила Миколаївна</text:p>
          </table:table-cell>
          <table:table-cell table:style-name="ce2" office:value-type="string" calcext:value-type="string">
            <text:p>управління | енергетична ефективність | логістика соняшнику | олійнопродуктовий підкомплекс</text:p>
          </table:table-cell>
          <table:table-cell table:style-name="ce2" office:value-type="string" calcext:value-type="string">
            <text:p>Одеський національний університет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7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Болдирєва Л.М. Управління енергетичною ефективністю логістики соняшника в контексті розвитку олійнопродуктового підкомплексу / Л.М. Болдирєва // Вісник ОНУ імені І.І. Мечнікова. Серія: Економіка. – 2017. – Т. 22. Вип. 4(57). – С. 37-39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Influence of changes on the development of agricultural sector in ukrainian economy | Особливості впливу змін на розвиток агропродовольчого сектору економіки України</text:p>
          </table:table-cell>
          <table:table-cell table:style-name="ce2" office:value-type="string" calcext:value-type="string">
            <text:p>Амеліна, Ірина Володимирівна | Болдирєва, Людмила Миколаївна</text:p>
          </table:table-cell>
          <table:table-cell table:style-name="ce2" office:value-type="string" calcext:value-type="string">
            <text:p>agricultural sector | change | macro changes | developmen | process | movement | environment | агропродовольчий сектор | зміна | макрозміни | розвиток | процес | рух | середовище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Boldyrieva L. Influence of changes on the development of agricultural sector in ukrainian economy = Особливості впливу змін на розвиток агропродовольчого сектору економіки України / L. Boldyrieva, I. Аmelina // Економіка і регіон : наук. вісн. ПолтНТУ. – Полтава, ПолтНТУ, 2018. – № 2 (69). – С. 20–27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0.34(477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бласний конкурс проектів розвитку територіальних громад Полтавської області</text:p>
          </table:table-cell>
          <table:table-cell table:style-name="ce2" office:value-type="string" calcext:value-type="string">
            <text:p>Толкованов, В.В. | Біленький, О.Ю. | Журавель, Т.В. | Осипенко, Н.М. | Холод, Є.М. | Ханко, А.М. | Черкас, О.Г. | Гришко, Віктор Володимирович</text:p>
          </table:table-cell>
          <table:table-cell table:style-name="ce2" office:value-type="string" calcext:value-type="string">
            <text:p>обласний конкурс проектів розвитку територіальних громад | проектний менеджмент</text:p>
          </table:table-cell>
          <table:table-cell table:style-name="ce2" office:value-type="string" calcext:value-type="string">
            <text:p>КОРВУС ПРІНТ, Київ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Книжки чи розділи книг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Гришко Віктор В. [Обласний конкурс проектів розвитку територіальних громад Полтавської області (далі – Конкурс)] // Обласний конкурс проектів розвитку територіальних громад Полтавської області : зб. інформ.-аналіт., норм.-правових та навч.-метод. матеріалів / авт. колектив: Віктор В. Гришко, О.Ю. Біленький, В.В. Толкованов [та ін.]. – К. : КОРВУС ПРІНТ, 2018. – С. 6-50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52.07/.08(477.53)(07)0-1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Кращі вітчизняні практики та сучасний стан розвитку ММС в Україні</text:p>
          </table:table-cell>
          <table:table-cell table:style-name="ce2" office:value-type="string" calcext:value-type="string">
            <text:p>Гришко, Віктор Володимирович</text:p>
          </table:table-cell>
          <table:table-cell table:style-name="ce2" office:value-type="string" calcext:value-type="string">
            <text:p>міжмуніципальне співробітництво</text:p>
          </table:table-cell>
          <table:table-cell table:style-name="ce2" office:value-type="string" calcext:value-type="string">
            <text:p>Київ, Deutsche Gesellschaft für Internationale Zusammenarbeit (GIZ)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Книжки чи розділи книг | Навчальні матеріали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7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Гришко Віктор В. Кращі вітчизняні практики та сучасний стан розвитку ММС в Україні / Віктор В. Гришко // Міжмуніципальне співробітництво: вітчизняний та зарубіжний досвід : навч.-практ. посіб. / авт. колектив: В.В. Гришко, В.В. Толкованов, Т.В. Журавель [та ін.]. – К.: Deutsche Gesellschaft für Internationale Zusammenarbeit (GIZ), ТНЕУ, 2017. – С. 108-134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52.072.2/.3(07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цінка стану і перспективи розвитку управління інвестиційною діяльністю підприємства</text:p>
          </table:table-cell>
          <table:table-cell table:style-name="ce2" office:value-type="string" calcext:value-type="string">
            <text:p>Зернюк, О.В. | Мельникова, В.М.</text:p>
          </table:table-cell>
          <table:table-cell table:style-name="ce2" office:value-type="string" calcext:value-type="string">
            <text:p>інновація | інноваційна діяльність | інноваційний процес | організаційна структура | управління</text:p>
          </table:table-cell>
          <table:table-cell table:style-name="ce2" office:value-type="string" calcext:value-type="string">
            <text:p>Житомирський державний університет імені Івана Фран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4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Зернюк О.В. Оцінка стану і перспективи розвитку управління інвестиційною діяльністю підприємства [Електронний ресурс] / О.В. Зернюк, В.М. Мельникова // Економіка. Управління. Інновації. – 2014. – Вип. №1(11). – Режим доступу: http://nbuv.gov.ua/UJRN/eui\_2014\_1\_43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0.341.4:334.716(477.53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истемний підхід до формування методів управління підприємством</text:p>
          </table:table-cell>
          <table:table-cell table:style-name="ce2" office:value-type="string" calcext:value-type="string">
            <text:p>Біловол, Р.І.</text:p>
          </table:table-cell>
          <table:table-cell table:style-name="ce2" office:value-type="string" calcext:value-type="string">
            <text:p>системний підхід | методи управління | економічні методи управління | організаційно-розпорядчі методи управління | соціальні методи управління</text:p>
          </table:table-cell>
          <table:table-cell table:style-name="ce2" office:value-type="string" calcext:value-type="string">
            <text:p>Мукачівський державний університет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Біловол Р.І. Системний підхід до формування методів управління підприємством [Електр. ресурс] / Р.І. Біловол // Економіка і суспільство. - 2018. - Вип. 15. - С. 219 - 223. - Режим доступу: http://economyandsociety.in.ua/journal-15/22-stati-15/1840-bilovol-r-i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8.4:005.33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нноваційний характер управління якістю в логістчиних системах</text:p>
          </table:table-cell>
          <table:table-cell table:style-name="ce2" office:value-type="string" calcext:value-type="string">
            <text:p>Болдирєва, Людмила Миколаївна | Христенко, Олена Володимирівна | Ржепішевська, В.В. | Гринько, О.В.</text:p>
          </table:table-cell>
          <table:table-cell table:style-name="ce2" office:value-type="string" calcext:value-type="string">
            <text:p>управління | інновації | якість | логістика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Книжки чи розділи книг | Монографії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Болдирєва Л.М. Інноваційний характер управління якістю в логістчиних системах / Л.М. Болдирєва, О.В. Гринько, В.В. Ржепішевська, О.В. Христенко // Менеджмент у ХХІ сторіччі: методологія і практика : кол. моногр. – Полтава : ПолтНТУ, 2015. – С. 208–217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00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цінка та напрями удосконалення конкурентоспроможності сільськогосподарського підприємства</text:p>
          </table:table-cell>
          <table:table-cell table:style-name="ce2" office:value-type="string" calcext:value-type="string">
            <text:p>Зернюк, О.В. | Борщ, К.О.</text:p>
          </table:table-cell>
          <table:table-cell table:style-name="ce2" office:value-type="string" calcext:value-type="string">
            <text:p>конкурентоспроможність продукції | урожайність | продукція | сільськогосподарське підприємство</text:p>
          </table:table-cell>
          <table:table-cell table:style-name="ce2" office:value-type="string" calcext:value-type="string">
            <text:p>Луцький національний технічний університет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Зернюк О.В. Оцінка та напрями удосконалення конкурентоспроможності сільськогосподарського підприємства / О.В. Зернюк, К.О. Борщ // Економічний форум. – 2016. – №3. – С. 251-258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0.341.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Теоретико-методичні засади оцінки типів економічного розвитку агропродовольчого сектора</text:p>
          </table:table-cell>
          <table:table-cell table:style-name="ce2" office:value-type="string" calcext:value-type="string">
            <text:p>Болдирєва, Людмила Миколаївна</text:p>
          </table:table-cell>
          <table:table-cell table:style-name="ce2" office:value-type="string" calcext:value-type="string">
            <text:p>економічний розвиток | агропродовольчий сектор економіки</text:p>
          </table:table-cell>
          <table:table-cell table:style-name="ce2" office:value-type="string" calcext:value-type="string">
            <text:p>Одеський національний університет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7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Болдирєва Л.М. Теоретико-методичні засади оцінки типів економічного розвитку агропродовольчого сектора / Л.М. Болдирєва // Вісник Одеського нац. ун-ту. Серія: Економіка. – Одеса : ОНУ, 2017. – Т. 22. Вип. 5 (58). – С. 57–60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0.341:338.439(477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звиток системи інформаційного забезпечення інвестиційної діяльності підприємства</text:p>
          </table:table-cell>
          <table:table-cell table:style-name="ce2" office:value-type="string" calcext:value-type="string">
            <text:p>Зернюк, О.В. | Жовнерик, Є.М.</text:p>
          </table:table-cell>
          <table:table-cell table:style-name="ce2" office:value-type="string" calcext:value-type="string">
            <text:p>інновації | інвестиції | інноваційно-інвестиційна діяльність | інформаційне забезпечення | система інформаційного забезпечення</text:p>
          </table:table-cell>
          <table:table-cell table:style-name="ce2" office:value-type="string" calcext:value-type="string">
            <text:p>Таврический национальный университет имени В.И. Вернадского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2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Зернюк О.В. Розвиток системи інформаційного забезпечення інвестиційної діяльності підприємства / О.В.Зернюк, Є.М. Жовнерик // Экономика Крыма. – 2012. – №3 (40). – С. 192-195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22.143:330.32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Modern labor market trends in the context of the development of unregulated internal migration processes | Сучасні тенденції ринку праці в контексті розвитку нерегульованих внутрішніх міграційних процесів</text:p>
          </table:table-cell>
          <table:table-cell table:style-name="ce2" office:value-type="string" calcext:value-type="string">
            <text:p>Гунченко, Марія Володимирівна | Чайкіна, Аліна Олександрівна</text:p>
          </table:table-cell>
          <table:table-cell table:style-name="ce2" office:value-type="string" calcext:value-type="string">
            <text:p>логістика | оптимізація | інфраструктура | міграція | labor market | migration | logistics | optimization | infrastructure | ринок праці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Hunchenko M. Modern labor market trends in the context of the development of unregulated internal migration processes = Сучасні тенденції ринку праці в контексті розвитку нерегульованих внутрішніх міграційних процесів / M. Hunchenko, A. Chaikina // Економіка і регіон : наук. вісн. ПолтНТУ. – Полтава, ПолтНТУ, 2018. – № 2 (69). – С. 69–75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1.5: 314. 556.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звиток інститутів агропродовольчого сектору економіки</text:p>
          </table:table-cell>
          <table:table-cell table:style-name="ce2" office:value-type="string" calcext:value-type="string">
            <text:p>Болдирєва, Людмила Миколаївна | Шеремет, О.О.</text:p>
          </table:table-cell>
          <table:table-cell table:style-name="ce2" office:value-type="string" calcext:value-type="string">
            <text:p>агропродовольчий сектор економіки | інституціональна система АПС</text:p>
          </table:table-cell>
          <table:table-cell table:style-name="ce2" office:value-type="string" calcext:value-type="string">
            <text:p>Міжнародний науково-виробничий журнал «Економіка АПК»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7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Болдирєва Л.М. Розвиток інститутів агропродовольчого сектору економіки / Л.М. Болдирєва, О.О. Шеремет // Економіка АПК. – 2017. – № 9. – С. 52-56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8.439(477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етодологічні підходи до формування політики і стратегії в управлінні підприємством</text:p>
          </table:table-cell>
          <table:table-cell table:style-name="ce2" office:value-type="string" calcext:value-type="string">
            <text:p>Біловол, Р.І.</text:p>
          </table:table-cell>
          <table:table-cell table:style-name="ce2" office:value-type="string" calcext:value-type="string">
            <text:p>політика підприємства | стратегія підприємства | управління підприємством</text:p>
          </table:table-cell>
          <table:table-cell table:style-name="ce2" office:value-type="string" calcext:value-type="string">
            <text:p>Мукачівський державний університет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7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Біловол Р.І. Методологічні підходи до формування політики і стратегії в управлінні підприємством [Електр. ресурс] / Р.І. Біловол // Економіка і суспільство. - 2017. - Вип. 10. - С. 65-68. - Режим доступу: http://economyandsociety.in.ua/journal-10/17-stati-10/1033-bilovol-r-i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1.10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облеми управління якістю на підприємстві лісогосподарської галузі</text:p>
          </table:table-cell>
          <table:table-cell table:style-name="ce2" office:value-type="string" calcext:value-type="string">
            <text:p>Зернюк, О.В. | Федорова, Ю.М.</text:p>
          </table:table-cell>
          <table:table-cell table:style-name="ce2" office:value-type="string" calcext:value-type="string">
            <text:p>якість | управління якістю | система управління якістю | лісогосподарська галузь | міжнародні стандарти якості | конкурентоспроможність підприємства</text:p>
          </table:table-cell>
          <table:table-cell table:style-name="ce2" office:value-type="string" calcext:value-type="string">
            <text:p>Миколаївський національний університет імені В.О. Сухомлинського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Зернюк О.В. Проблеми управління якістю на підприємстві лісогосподарської галузі [Електронний ресурс] / О.В. Зернюк, Ю.М. Федорова // Глобальні та національні проблеми економіки. – 2016. – Вип. 11. – Режим доступу: http://global-national.in.ua/issue-11-2016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31.634.004.67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етодичні засади інтегральної оцінки зовнішнього середовища агропродовольчого сектора</text:p>
          </table:table-cell>
          <table:table-cell table:style-name="ce2" office:value-type="string" calcext:value-type="string">
            <text:p>Болдирєва, Людмила Миколаївна</text:p>
          </table:table-cell>
          <table:table-cell table:style-name="ce2" office:value-type="string" calcext:value-type="string">
            <text:p>інтегральна оцінка | зовнішнє середовище | агропродовольчий сектор економіки | інтегральний показник</text:p>
          </table:table-cell>
          <table:table-cell table:style-name="ce2" office:value-type="string" calcext:value-type="string">
            <text:p>Херсонський державний університет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7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Болдирєва Л.М. Методичні засади інтегральної оцінки зовнішнього середовища агропродовольчого сектора / Л.М. Болдирєва // Науковий вісник Херсон. держ. ун-ту. Серія: Економічні науки. – Херсон : ХДУ, 2017. – Вип. 26, ч. 1. – С. 74-77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0.338.439(477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Теоретичні основи системи управління ризиками в діяльності банку</text:p>
          </table:table-cell>
          <table:table-cell table:style-name="ce2" office:value-type="string" calcext:value-type="string">
            <text:p>Христенко, Олена Володимирівна | Федій, А.А.</text:p>
          </table:table-cell>
          <table:table-cell table:style-name="ce2" office:value-type="string" calcext:value-type="string">
            <text:p>банк | класифікація | ризик | управління ризиками</text:p>
          </table:table-cell>
          <table:table-cell table:style-name="ce2" office:value-type="string" calcext:value-type="string">
            <text:p>Черкаський навчально-науковий інститут ДВНЗ "Університет банківської справи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Христенко О.В. Теоретичні основи системи управління ризиками в діяльності банку [Електронний ресурс] / О.В. Христенко, А.А. Федій // Фінансовий простір. – 2018. – № 2 (30). – С. 161-167. – Режим доступу: https://fp.cibs.ubs.edu.ua/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6.71.01:005.334(477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облеми та особливості управління маркетинговою діяльністю в нестабільних ринкових умовах</text:p>
          </table:table-cell>
          <table:table-cell table:style-name="ce2" office:value-type="string" calcext:value-type="string">
            <text:p>Зернюк, О.В. | Кійко, А.В.</text:p>
          </table:table-cell>
          <table:table-cell table:style-name="ce2" office:value-type="string" calcext:value-type="string">
            <text:p>маркетинговий менеджмент | особливості управління маркетинговою діяльністю | проблеми управління маркетинговою діяльністю | конкурентоспроможність підприємств | конкурентна маркетингова стратегія</text:p>
          </table:table-cell>
          <table:table-cell table:style-name="ce2" office:value-type="string" calcext:value-type="string">
            <text:p>Мукачівський державний університет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7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Зернюк О.В. Проблеми та особливості управління маркетинговою діяльністю в нестабільних ринкових умовах [Електронний ресурс] / О.В. Зернюк, А.В. Кійко // Економіка та суспільство. – 2017. – № 13. – С. 468–473. – Режим доступу: http://economyandsociety.in.ua/index.php/journal-13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58:338.1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тан, проблеми та перспективи ефективного управління інноваційними проектами на підприємствах України</text:p>
          </table:table-cell>
          <table:table-cell table:style-name="ce2" office:value-type="string" calcext:value-type="string">
            <text:p>Зернюк, О.В. | Федорова, Ю.М.</text:p>
          </table:table-cell>
          <table:table-cell table:style-name="ce2" office:value-type="string" calcext:value-type="string">
            <text:p>правління інноваційними проектами | перспективні напрями удосконалення управління | нноваційний проект | проблеми ефективного управління | міжнародні стандарти</text:p>
          </table:table-cell>
          <table:table-cell table:style-name="ce2" office:value-type="string" calcext:value-type="string">
            <text:p>Миколаївський національний університет імені В.О. Сухомлинського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7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Зернюк О.В. Стан, проблеми та перспективи ефективного управління інноваційними проектами на підприємствах України [Електронний ресурс]/ О.В. Зернюк, Ю.М. Федорова // Глобальні та національні проблеми економіки. – 2017. – Вип. 20. – Режим доступу: http://global-national.in.ua/issue-20-2017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58.589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плив соціально-економічних змін на розвиток агропродовольчого сектору</text:p>
          </table:table-cell>
          <table:table-cell table:style-name="ce2" office:value-type="string" calcext:value-type="string">
            <text:p>Болдирєва, Людмила Миколаївна</text:p>
          </table:table-cell>
          <table:table-cell table:style-name="ce2" office:value-type="string" calcext:value-type="string">
            <text:p>соціально-економічні зімни | агропродовольчий сектор</text:p>
          </table:table-cell>
          <table:table-cell table:style-name="ce2" office:value-type="string" calcext:value-type="string">
            <text:p>Полтавський університет економіки і торгівлі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7-10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Болдирєва Л.М. Вплив соціально-економічних змін на розвиток агропродовольчого сектору / Л.М. Болдирєва // Менеджмент розвитку соціально-економічних систем у новій економіці : матеріали Міжнар. наук.-практ. конф.(м. Полтава, 19 жовт. 2017 р.). – Полтава : ПУЕТ, 2017. – С. 5-7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Управління матеріалопотоками у процесі ресурсного забезпечення агропродовольчого сектора</text:p>
          </table:table-cell>
          <table:table-cell table:style-name="ce2" office:value-type="string" calcext:value-type="string">
            <text:p>Болдирєва, Людмила Миколаївна</text:p>
          </table:table-cell>
          <table:table-cell table:style-name="ce2" office:value-type="string" calcext:value-type="string">
            <text:p>управління матеріалопотоками | ресурсне забезпечення</text:p>
          </table:table-cell>
          <table:table-cell table:style-name="ce2" office:value-type="string" calcext:value-type="string">
            <text:p>Одеська національна академія харчових технологій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7-10-01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Болдирєва Л.М. Управління матеріалопотоками у процесі ресурсного забезпечення агропродовольчого сектора / Л.М. Болдирєва // Економічні та соціальні аспекти розвитку України на початку ХХІ століття : матеріали V Міжнар. наук.-практ. конф. 12 – 13 жовт. 2017 р. – Одеса : ОНАХТ, 2017. – С. 286–287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Solving the Problem of International Migration by Logistics | Логістичне вирішення проблем міжнародної міграції</text:p>
          </table:table-cell>
          <table:table-cell table:style-name="ce2" office:value-type="string" calcext:value-type="string">
            <text:p>Зернюк, О.В. | Гунченко, Марія Володимирівна | Гришко, В.В.</text:p>
          </table:table-cell>
          <table:table-cell table:style-name="ce2" office:value-type="string" calcext:value-type="string">
            <text:p>migration | logistics | міграція | логістика | globalization | bifurcation | глобалізація | біфуркація | державна політика | нелегальна міграція | state policy | illegal migration | integration | labor potential | інтеграція | трудовий потенціал</text:p>
          </table:table-cell>
          <table:table-cell table:style-name="ce2" office:value-type="string" calcext:value-type="string">
            <text:p>Bookmarked Publishing &amp;amp; Editing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Article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Zerniuk O.V. Solving the Problem of International Migration by Logistics / V.V. Gryshko, M.V. Hunchenko, O.V. Zerniuk // Wielowymiarowość kategorii bezpieczeństwa. Wymiar społeczny. – Olsztyn-Kijów, Poland : Bookmarked Publishing &amp;amp; Editing, 2018. – Vol. 1. – P. 97-106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зроблення моделей прогнозування обсягу реалізації продукції сільськогосподарського підприємства</text:p>
          </table:table-cell>
          <table:table-cell table:style-name="ce2" office:value-type="string" calcext:value-type="string">
            <text:p>Харченко, Ю.А.</text:p>
          </table:table-cell>
          <table:table-cell table:style-name="ce2" office:value-type="string" calcext:value-type="string">
            <text:p>множинна регресія | прогнозування | лінійна багатофакторна модель | обсяг реалізації продукції</text:p>
          </table:table-cell>
          <table:table-cell table:style-name="ce2" office:value-type="string" calcext:value-type="string">
            <text:p>Придніпровська державна академія будівництва та архітектури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-0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Харченко Ю.А. Розроблення моделей прогнозування обсягу реалізації продукції сільськогосподарського підприємства / Ю.А. Харченко // Економічний простір : зб. наук. пр. – Дніпро : ПДАБА, 2021. – №167. – С. 134-139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0.43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Construction Enterprise Material Stocks Management Economic and Mathematical Model Creating | Побудова економіко-математичної моделі управління запасами будівельного підприємства</text:p>
          </table:table-cell>
          <table:table-cell table:style-name="ce2" office:value-type="string" calcext:value-type="string">
            <text:p>Харченко, Ю.А.</text:p>
          </table:table-cell>
          <table:table-cell table:style-name="ce2" office:value-type="string" calcext:value-type="string">
            <text:p>stock management | economic and mathematical model | construction enterprise | економіко-математична модель | управління запасами | будівельне підприємство</text:p>
          </table:table-cell>
          <table:table-cell table:style-name="ce2" office:value-type="string" calcext:value-type="string">
            <text:p>International Journal of Engineering &amp;amp; Technology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Article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Kharchenko Y.A. Construction enterprise material stocks management economic and mathematical model creating / Y.A. Kharchenko // International Journal of Engineering and Technology. - 2018. - Vol. 7 (3.2). - P. 160-163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Methodology of estimation of energy reserves and energy efficiency of the housing fund of Ukraine | Методика оцінки резервів енергоспоживання та енергоефективності житлового фонду України</text:p>
          </table:table-cell>
          <table:table-cell table:style-name="ce2" office:value-type="string" calcext:value-type="string">
            <text:p>Комеліна, Ольга Володимирівна | Щербініна, Світлана Адамівна</text:p>
          </table:table-cell>
          <table:table-cell table:style-name="ce2" office:value-type="string" calcext:value-type="string">
            <text:p>economic and mathematical modeling | optimization function | minimization of energy consumption | energy efficiency | housing stock | енергоефективність | економіко-математичне моделювання | оптимізаційна функція | мінімізація енергоспоживання | житловий фонд</text:p>
          </table:table-cell>
          <table:table-cell table:style-name="ce2" office:value-type="string" calcext:value-type="string">
            <text:p>Сумський державний університет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 | Article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Komelina O.V. Methodology of estimation of energy reserves and energy efficiency of the housing fund of Ukraine / O.V. Komelina, S.A. Shcherbinina S.A. // Marketing and Management of innovations. – Sumy : Sumy State University, 2018. – №1. – P. 382-390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19.8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оцес формування та управління конкурентоспроможністю підприємства ливарно-механічної галузі</text:p>
          </table:table-cell>
          <table:table-cell table:style-name="ce2" office:value-type="string" calcext:value-type="string">
            <text:p>Макаренко, І.М. | Зернюк, О.В.</text:p>
          </table:table-cell>
          <table:table-cell table:style-name="ce2" office:value-type="string" calcext:value-type="string">
            <text:p>конкуренція | конкурентоспроможність підприємства | конкурентні переваги | ливарна галузь | стратегічна група</text:p>
          </table:table-cell>
          <table:table-cell table:style-name="ce2" office:value-type="string" calcext:value-type="string">
            <text:p>Таврический национальный университет имени В.И. Вернадского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3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Зернюк О.В. Процес формування та управління конкурентоспроможністю підприємства ливарно-механічної галузі / О.В. Зернюк, І.М. Макаренко // Экономика Крыма. – 2013. – № 3 (44). – С. 51–55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58.821:621.74(477.53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облеми та перспективи підвищення енергоефективності житлового фонду України</text:p>
          </table:table-cell>
          <table:table-cell table:style-name="ce2" office:value-type="string" calcext:value-type="string">
            <text:p>Щербініна, Світлана Адамівна | Комеліна, Ольга Володимирівна</text:p>
          </table:table-cell>
          <table:table-cell table:style-name="ce2" office:value-type="string" calcext:value-type="string">
            <text:p>енергоефективність | інвестиції | термомодернізація | житловий фонд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-0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Комеліна О.В. Проблеми та перспективи підвищення енергоефективності житлового фонду України / О.В. Комеліна, С.А. Щербініна // BUILDING INNOVATIONS ‒ 2018 : матеріали 1 Міжнар. азерб.- укр. конф. (Баку, 24 -25 трав. 2018 р. ‒ Баку; Полтава : ПолтНТУ, 2018. ‒ С. 431-433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2.8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The methodological principles of economic, social and environmental land use efficiency | Методичні засади визначення ефективності використання земельних ресурсів</text:p>
          </table:table-cell>
          <table:table-cell table:style-name="ce2" office:value-type="string" calcext:value-type="string">
            <text:p>Бучнєв, М.М. | Зось-Кіор, М.В. | Гришко, В.В.</text:p>
          </table:table-cell>
          <table:table-cell table:style-name="ce2" office:value-type="string" calcext:value-type="string">
            <text:p>efficiency | land resources | agricultural sector | land interest entities | management | assessment criteria system, | aggregate indices | activity in the countryside | ефективність | земельні ресурси | сільськогосподарський сектор | землі, що представляють інтереси | система критеріїв оцінки | управління | сукупні показники | діяльність у сільській місцевості</text:p>
          </table:table-cell>
          <table:table-cell table:style-name="ce2" office:value-type="string" calcext:value-type="string">
            <text:p>Міжнародна школа бізнесу ISM в Пряшеві, Словаччин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7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Zos-Kior M.V. The methodological principles of economic, social and environmental land use efficiency // М.V. Zos-Kior, V.V. Gryshko, M.M. Buchnev // Perspectives. - № 3. - 2017. – Р. 68-75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3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Land management prospects | Перспективи управління земельними ресурсами</text:p>
          </table:table-cell>
          <table:table-cell table:style-name="ce2" office:value-type="string" calcext:value-type="string">
            <text:p>Кукса, І.М. | Зось-Кіор, М.В. | Ільїн, В.Ю. | Чайкіна, Аліна Олександрівна</text:p>
          </table:table-cell>
          <table:table-cell table:style-name="ce2" office:value-type="string" calcext:value-type="string">
            <text:p>управління ресурсами | land | management | globalization | національна економіка | перспективи | гармонізація | глобалізація</text:p>
          </table:table-cell>
          <table:table-cell table:style-name="ce2" office:value-type="string" calcext:value-type="string">
            <text:p>Інститут суспільної трансформації, Україн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Zos-Kior М.V. Land management prospects // M.V. Zos-Kior, I.M. Kuksa, V.Yu. Ilyin, A.O. Chaikina // Економічний часопис–ХХІ. – 2016. – Вип. 161 (9-10). – С. 243-246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8.24:332.33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нформаційне забезпечення прийняття управлінських рішень з використання експертних методів</text:p>
          </table:table-cell>
          <table:table-cell table:style-name="ce2" office:value-type="string" calcext:value-type="string">
            <text:p>Зось-Кіор, М.В.</text:p>
          </table:table-cell>
          <table:table-cell table:style-name="ce2" office:value-type="string" calcext:value-type="string">
            <text:p>прийняття управлінських рішень | інформаційне забезпечення | рейтингова модель | експертні методи | планування</text:p>
          </table:table-cell>
          <table:table-cell table:style-name="ce2" office:value-type="string" calcext:value-type="string">
            <text:p>Волинський інститут економіки та менеджменту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Зось-Кіор М.В. Інформаційне забезпечення прийняття управлінських рішень з використання експертних методів // М.В. Зось-Кіор // Вісник Волинського інституту економіки та менеджменту. –- № 21. – 2018. – С. 131-139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007:331.10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Удосконалення державо-управлінської практики засобами кар’єрного консалтингу</text:p>
          </table:table-cell>
          <table:table-cell table:style-name="ce2" office:value-type="string" calcext:value-type="string">
            <text:p>Зось-Кіор, М.В.</text:p>
          </table:table-cell>
          <table:table-cell table:style-name="ce2" office:value-type="string" calcext:value-type="string">
            <text:p>державо-управлінська практика | кар’єра | консалтинг</text:p>
          </table:table-cell>
          <table:table-cell table:style-name="ce2" office:value-type="string" calcext:value-type="string">
            <text:p>Східноєвропейський національний університет імені Лесі Українки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Зось-Кіор М.В. Удосконалення державо-управлінської практики засобами кар’єрного консалтингу // М.В. Зось-Кіор // Економічний часопис Східноєвропейського національного університету імені Лесі Українки. – Луцьк : Вежа-Друк, 2018. – № 1 (13). – С. 29-35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5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принципу партнерства як складової соціально-економічного розвитку підприємства</text:p>
          </table:table-cell>
          <table:table-cell table:style-name="ce2" office:value-type="string" calcext:value-type="string">
            <text:p>Зось-Кіор, М.В. | Лашенкова, О.І.</text:p>
          </table:table-cell>
          <table:table-cell table:style-name="ce2" office:value-type="string" calcext:value-type="string">
            <text:p>соціальна відповідальність | корпоративна культура | соціально-економічний розвиток підприємства | соціальне партнерство</text:p>
          </table:table-cell>
          <table:table-cell table:style-name="ce2" office:value-type="string" calcext:value-type="string">
            <text:p>Київ : ВД "Інтернау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7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Зось-Кіор М.В. Особливості принципу партнерства як складової соціально-економічного розвитку підприємства / М.В. Зось-Кіор, О.І. Лашенкова // Міжнародний науковий журнал &amp;quot;Інтернаука&amp;quot;. Серія: &amp;quot;Економічні науки&amp;quot;. – 2017. – № 6. – С. 66–69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8.43:339.9:631.11:001.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нтегрована інформаційно-аналітична система як прототип побудови єдиного інформаційного простор</text:p>
          </table:table-cell>
          <table:table-cell table:style-name="ce2" office:value-type="string" calcext:value-type="string">
            <text:p>Зось-Кіор, М.В.</text:p>
          </table:table-cell>
          <table:table-cell table:style-name="ce2" office:value-type="string" calcext:value-type="string">
            <text:p>інформаційно-аналітична система | прототип | інформаційні ресурси | інформаційна підтримка | єдиний інформаційний простір</text:p>
          </table:table-cell>
          <table:table-cell table:style-name="ce2" office:value-type="string" calcext:value-type="string">
            <text:p>Полтавський університет економіки і торгівлі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Зось-Кіор М.В. Інтегрована інформаційно-аналітична система як прототип побудови єдиного інформаційного простор // М.В. Зось-Кіор // Науковий вісник Полтавського університету економіки і торгівлі. - 2018. - № 1 (86). - С. 129-135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5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Управління конкурентоспроможністю підприємства в умовах нестабільності</text:p>
          </table:table-cell>
          <table:table-cell table:style-name="ce2" office:value-type="string" calcext:value-type="string">
            <text:p>Зось-Кіор, М.В. | Брижань, К.О.</text:p>
          </table:table-cell>
          <table:table-cell table:style-name="ce2" office:value-type="string" calcext:value-type="string">
            <text:p>нестійкість | конкурентоспроможність підприємства | невизначеність | нестабільність</text:p>
          </table:table-cell>
          <table:table-cell table:style-name="ce2" office:value-type="string" calcext:value-type="string">
            <text:p>Київ: ВД "Інтернау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7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Зось-Кіор М.В. Управління конкурентоспроможністю підприємства в умовах нестабільності / М.В. Зось-Кіор, К.О. Брижань // Міжнародний науковий журнал &amp;quot;Інтернаука&amp;quot;. Серія: &amp;quot;Економічні науки&amp;quot;. – 2017. – № 6. – С. 62–65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8.43:339.9:631.11:001.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Управління інвестиційно-інноваційною діяльністю в контексті формування умов стійкого розвитку</text:p>
          </table:table-cell>
          <table:table-cell table:style-name="ce2" office:value-type="string" calcext:value-type="string">
            <text:p>Зось-Кіор, М.В. | Співак, С.І. | Калита, Є.О.</text:p>
          </table:table-cell>
          <table:table-cell table:style-name="ce2" office:value-type="string" calcext:value-type="string">
            <text:p>інвестиційно-інноваційна діяльність | стратегія | інвестиції | управління | ефективність | сталий розвиток</text:p>
          </table:table-cell>
          <table:table-cell table:style-name="ce2" office:value-type="string" calcext:value-type="string">
            <text:p>Київ : ВД "Інтернау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7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Зось-Кіор М.В. Управління інвестиційно-інноваційною діяльністю в контексті формування умов стійкого розвитку / М.В. Зось-Кіор, С.І. Співак, Є.О. Калита // Міжнародний науковий журнал &amp;quot;Інтернаука&amp;quot;. Серія: &amp;quot;Економічні науки&amp;quot;. – 2017. – № 5. – С. 65-69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6.7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Удосконалення процесу стратегічної організації надання соціальних послуг державними установами</text:p>
          </table:table-cell>
          <table:table-cell table:style-name="ce2" office:value-type="string" calcext:value-type="string">
            <text:p>Зось-Кіор, М.В.</text:p>
          </table:table-cell>
          <table:table-cell table:style-name="ce2" office:value-type="string" calcext:value-type="string">
            <text:p>процес стратегічної організації | надання соціальних послуг | державні установи</text:p>
          </table:table-cell>
          <table:table-cell table:style-name="ce2" office:value-type="string" calcext:value-type="string">
            <text:p>Волинський інститут економіки та менеджменту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Зось-Кіор М.В. Удосконалення процесу стратегічної організації надання соціальних послуг державними установами // М.В. Зось-Кіор // Вісник Волинського інституту економіки та менеджменту. – 2018. – № 20. – С. 111-118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5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управління ризиками в інноваційній діяльності для формування умов сталого розвитку</text:p>
          </table:table-cell>
          <table:table-cell table:style-name="ce2" office:value-type="string" calcext:value-type="string">
            <text:p>Зось-Кіор, М.В. | Швидка, Ю.А.</text:p>
          </table:table-cell>
          <table:table-cell table:style-name="ce2" office:value-type="string" calcext:value-type="string">
            <text:p>управління ризиками | інноваційна діяльність | кризова ситуація | управлінське рішення | сталий розвиток</text:p>
          </table:table-cell>
          <table:table-cell table:style-name="ce2" office:value-type="string" calcext:value-type="string">
            <text:p>Київ : ВД "Інтернау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7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Зось-Кіор М.В. Особливості управління ризиками в інноваційній діяльності для формування умов сталого розвитку / М.В. Зось-Кіор, Ю.А. Швидка // Міжнародний науковий журнал &amp;quot;Інтернаука&amp;quot;. Серія: &amp;quot;Економічні науки&amp;quot;. – 2017. – № 7. – С. 46-51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УДК 658.1:330.131.7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антикризового управління в умовах економічної нестабільності</text:p>
          </table:table-cell>
          <table:table-cell table:style-name="ce2" office:value-type="string" calcext:value-type="string">
            <text:p>Наголюк, О.Є. | Зось-Кіор, М.В. | Шульга, Л.О.</text:p>
          </table:table-cell>
          <table:table-cell table:style-name="ce2" office:value-type="string" calcext:value-type="string">
            <text:p>кризовий стан | антикризове управління | економічна нестабільність | системна криза | ефективність | сталий розвиток</text:p>
          </table:table-cell>
          <table:table-cell table:style-name="ce2" office:value-type="string" calcext:value-type="string">
            <text:p>Київ : ВД "Інтернау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7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Зось-Кіор М.В. Особливості антикризового управління в умовах економічної нестабільності / М.В. Зось-Кіор, О.Є. Наголюк, Л.О. Шульга // Міжнародний науковий журнал &amp;quot;Інтернаука&amp;quot;. Серія: &amp;quot;Економічні науки&amp;quot;. – 2017. – № 7. – С. 52-56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УДК 336.7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Methodology for assessing the countries’ globalization development | Методологія оцінки глобалізаційного розвитку країн</text:p>
          </table:table-cell>
          <table:table-cell table:style-name="ce2" office:value-type="string" calcext:value-type="string">
            <text:p>Зось-Кіор, М.В. | Кукса, І.М. | Самойлик, Ю.В. | Сторошка, М.</text:p>
          </table:table-cell>
          <table:table-cell table:style-name="ce2" office:value-type="string" calcext:value-type="string">
            <text:p>assessing | countries development | methodology | globalization | Integral Index of Globalization Development | методологія | оцінка | глобалізація | розвиток країн | інтегральний індекс глобалізаційного розвитку</text:p>
          </table:table-cell>
          <table:table-cell table:style-name="ce2" office:value-type="string" calcext:value-type="string">
            <text:p>Інститут суспільної трансформації, Україн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 | Article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7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Zos-Kior M.V.Methodology for assessing the countries’ globalization development // М.V. Zos-Kior, I.M. Kuksa, Iu.V. Samoilyk, M. Storoška // Економічний часопис–ХХІ. – 2017. – № 11-12 (168). – С. 4-8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9.9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Global, national and regional innovative factors formation of competitive potential of economy | Глобальні, національні та регіональні інноваційні фактори формування конкурентного потенціалу економіки</text:p>
          </table:table-cell>
          <table:table-cell table:style-name="ce2" office:value-type="string" calcext:value-type="string">
            <text:p>Комеліна, Ольга Володимирівна | Ржепішевська, В.В.</text:p>
          </table:table-cell>
          <table:table-cell table:style-name="ce2" office:value-type="string" calcext:value-type="string">
            <text:p>Innovation | competitive potential | competitiveness | factor | country | region | investment | management | інвестиції | управління | інновації | конкурентний потенціал | конкурентоспроможність | фактор | країна | регіон</text:p>
          </table:table-cell>
          <table:table-cell table:style-name="ce2" office:value-type="string" calcext:value-type="string">
            <text:p>Drukarnia i Studio Graficzne Omnidium, Poland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Книжки чи розділи книг | Монографії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Komelina O.V. Global, national and regional innovative factors formation of competitive potential of economy / O.V. Komelina, V.V. Rzhepishevska // National Security &amp;amp; Innovation Activities: Methodology, Policy and Practice: monograph / edited by Dr. of Economics, Prof. O. Prokopenko [et al.]. – Ruda Śląska : Drukarnia i Studio Graficzne Omnidium, 2018. – P. 14-25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Застосування бенчмаркінгу в системі управління підприємством</text:p>
          </table:table-cell>
          <table:table-cell table:style-name="ce2" office:value-type="string" calcext:value-type="string">
            <text:p>Христенко, Олена Володимирівна | Манжос, С.А.</text:p>
          </table:table-cell>
          <table:table-cell table:style-name="ce2" office:value-type="string" calcext:value-type="string">
            <text:p>бенчмаркінг | ефективність | підприємство | правила | процес</text:p>
          </table:table-cell>
          <table:table-cell table:style-name="ce2" office:value-type="string" calcext:value-type="string">
            <text:p>Черкаський навчально-науковий інститут Університету банківської справи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Христенко О.В. Застосування бенчмаркінгу в системі управління підприємством [Електронний ресурс] / О.В. Христенко, С.А. Манжос // Фінансовий простір.- 2018. - № 1. - Режим доступу : https://fp.cibs.ubs.edu.ua/main/uk/29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8.3:005.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управління інноваційним розвитком відчизняних підприємств</text:p>
          </table:table-cell>
          <table:table-cell table:style-name="ce2" office:value-type="string" calcext:value-type="string">
            <text:p>Христенко, Олена Володимирівна | Кавтарадзе, К.З.</text:p>
          </table:table-cell>
          <table:table-cell table:style-name="ce2" office:value-type="string" calcext:value-type="string">
            <text:p>інновація | інноваційна діяльність | інноваційний розвиток | лізинг | підприємство</text:p>
          </table:table-cell>
          <table:table-cell table:style-name="ce2" office:value-type="string" calcext:value-type="string">
            <text:p>Миколаївський національний університет ім. В.О. Сухомлинського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5-01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Христенко О.В. Особливості управління інноваційним розвитком відчизняних підприємств [Електронний ресурс] / О.В. Христенко, К.З. Кавтарадзе // Глобальні та національні проблеми економіки. - 2015. - Вип. 3. - С. 471-473. - Режим доступу : http://global-national.in.ua/issue-3-2015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0.341.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провадження системи управління якістю на підприємствах житлово-комунального господарства</text:p>
          </table:table-cell>
          <table:table-cell table:style-name="ce2" office:value-type="string" calcext:value-type="string">
            <text:p>Ржепішевська, В.В. | Крамаренко, Я.О.</text:p>
          </table:table-cell>
          <table:table-cell table:style-name="ce2" office:value-type="string" calcext:value-type="string">
            <text:p>якість | система управління якістю | житлово-комунальні послуги | житлово-комунальне господарство | споживач | стандарт</text:p>
          </table:table-cell>
          <table:table-cell table:style-name="ce2" office:value-type="string" calcext:value-type="string">
            <text:p>Волинський інститут економіки та менеджменту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7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Ржепішевська В.В. Впровадження системи управління якістю на підприємствах житлово-комунального господарства / В.В. Ржепішевська, Я.О. Крамаренко // Вісник Волинського інституту економіки та менеджменту. – Луцьк : ВІЕМ, 2017. – № 19. – С. 259-265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2.87:64.011.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Social component sn sustainable management of land resources | Cоціальна компонента управління земельними ресурсами</text:p>
          </table:table-cell>
          <table:table-cell table:style-name="ce2" office:value-type="string" calcext:value-type="string">
            <text:p>Білан, Ю. | Зось-Кіор, М.В. | Ніценко, В.С. | Сінельников, В.М. | Ільїн, В.Ю.</text:p>
          </table:table-cell>
          <table:table-cell table:style-name="ce2" office:value-type="string" calcext:value-type="string">
            <text:p>social efficiency | management | land resources | sustainable development | соціальна ефективність | управління | сталий розвиток | земельні ресурси</text:p>
          </table:table-cell>
          <table:table-cell table:style-name="ce2" office:value-type="string" calcext:value-type="string">
            <text:p>Воєнна академія імені Йонаса Жемайтиса, Вільнюс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7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Zos-Kior M.V. Social component sn sustainable management of land resources / Yu. Bilan, M.V. Zos-Kior, V.S. Nitsenko, U.M. Sinelnikau, V.Yu. Ilin // Journal of Security and Sustainability Issues. – 2017. – № 7(2). – Р. 287-300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5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Stakeholder Management in the Development of Building Organizations | Стейкхолдер-менеджмент у розвитку будівельних організацій</text:p>
          </table:table-cell>
          <table:table-cell table:style-name="ce2" office:value-type="string" calcext:value-type="string">
            <text:p>Комеліна, Ольга Володимирівна | Гринько, О.В. | Христенко, Олена Володимирівна</text:p>
          </table:table-cell>
          <table:table-cell table:style-name="ce2" office:value-type="string" calcext:value-type="string">
            <text:p>структурно-функціональний підхід | building organization | criteria for classification of stakeholders | professional partnership performance | stakeholder-management | structural- functional way | будівельна організація | стейкхолдер-менеджмент | критерії виділення стейкхолдерів</text:p>
          </table:table-cell>
          <table:table-cell table:style-name="ce2" office:value-type="string" calcext:value-type="string">
            <text:p>International Journal of Engineering &amp;amp; Technology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Article | 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Komelina O.V. Stakeholder Management in the Development of Building Organizations [Electronic resource] / O.V. Komelina, O.V. Hrynko, O.V. Khrystenko // International Journal of Engineering &amp;amp; Technology. - 2018. - Iss. 7 (3.2). - P. 191-194. - URL : https://www.sciencepubco.com/index.php/ijet/article/view/14401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00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National innovation system development: evidence from the countries of the Central and Eastern Europe region | Розвиток національної інноваційної системи: дані країн регіону Центральної та Східної Європи</text:p>
          </table:table-cell>
          <table:table-cell table:style-name="ce2" office:value-type="string" calcext:value-type="string">
            <text:p>Христенко, Олена Володимирівна | Васильченко, М.І.</text:p>
          </table:table-cell>
          <table:table-cell table:style-name="ce2" office:value-type="string" calcext:value-type="string">
            <text:p>national innovation system | assessment of technological development | національна інноваційна система | оцінка технологічного розвитку</text:p>
          </table:table-cell>
          <table:table-cell table:style-name="ce2" office:value-type="string" calcext:value-type="string">
            <text:p>Рига : Baltija Publishing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 | Article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Vasylchenko M.I. National innovation system development: evidence from the countries of the Central and Eastern Europe region / M.I. Vasylchenko, O.V. Khrystenko // Economic system development trends: the experience of countries of Eastern Europe and prospects of Ukraine : monograph. – Riga, Latvia : Baltija Publishing, 2018. – P. 98-117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0.341.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оделювання основних фінансових і операційних показників операторів мобільного зв’язку в Україні</text:p>
          </table:table-cell>
          <table:table-cell table:style-name="ce2" office:value-type="string" calcext:value-type="string">
            <text:p>Харченко, Ю.А. | Вербицька, І.М.</text:p>
          </table:table-cell>
          <table:table-cell table:style-name="ce2" office:value-type="string" calcext:value-type="string">
            <text:p>фінансові показники | телекомунікаційні послуги | мобільний зв’язок | моделювання | методи прогнозування</text:p>
          </table:table-cell>
          <table:table-cell table:style-name="ce2" office:value-type="string" calcext:value-type="string">
            <text:p>Придніпровська державна академія будівництва та архітектури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-01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Харченко Ю.А. Моделювання основних фінансових і операційних показників операторів мобільного зв’язку в Україні / Ю.А. Харченко, І.М. Вербицька // Економічний простір : зб. наук. пр. - Дніпро : ПДАБА, 2017. - № 124. - С. 216-228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8.47: 519.87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впровадження ризик-менеджменту на українських підприємствах</text:p>
          </table:table-cell>
          <table:table-cell table:style-name="ce2" office:value-type="string" calcext:value-type="string">
            <text:p>Колідуб, К.М. | Чайкіна, Аліна Олександрівна</text:p>
          </table:table-cell>
          <table:table-cell table:style-name="ce2" office:value-type="string" calcext:value-type="string">
            <text:p>менеджмент | підприємство | ризик-менеджмент | особистість менеджера | європейські стандарти</text:p>
          </table:table-cell>
          <table:table-cell table:style-name="ce2" office:value-type="string" calcext:value-type="string">
            <text:p>Бізнес Інформ, Харків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7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Чайкіна А.О. Особливості впровадження ризик-менеджменту на українських підприємствах / А.О. Чайкіна, К.М. Колідуб // Бізнес Інформ. – 2017. – № 11. – C. 454–459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0.65.01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Self-management in lifelong learning for manager | Самоменеджмент у безперервному навчанні менеджера</text:p>
          </table:table-cell>
          <table:table-cell table:style-name="ce2" office:value-type="string" calcext:value-type="string">
            <text:p>Чайкіна, Аліна Олександрівна</text:p>
          </table:table-cell>
          <table:table-cell table:style-name="ce2" office:value-type="string" calcext:value-type="string">
            <text:p>manager | self-management | lifelong learning | enterprise | менеджер | самоменеджмент | безперервне навчання | підприємство</text:p>
          </table:table-cell>
          <table:table-cell table:style-name="ce2" office:value-type="string" calcext:value-type="string">
            <text:p>Warszawa : Diamond trading tour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7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Chaikina A.O. Self-management in lifelong learning for manager / A. O. Chaikina // Economy. Zarządzanie. Państwo i Prawo Naukowa i Praktyczna Nauka światowa: problemy i innowacje : Zbiór artykułów naukowych. Konferencji Miedzynarodowej Naukowo-Praktycznej (31.10.2017) – Warszawa : Diamond trading tour, 2017. – С. 19–22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Цифрова економіка: тренди та перспективи авангардного характеру розвитку</text:p>
          </table:table-cell>
          <table:table-cell table:style-name="ce2" office:value-type="string" calcext:value-type="string">
            <text:p>Краус, Н.М. | Краус, К.М. | Голобородько, О.П.</text:p>
          </table:table-cell>
          <table:table-cell table:style-name="ce2" office:value-type="string" calcext:value-type="string">
            <text:p>цифрові послуги | цифровізація | цифрові технології | цифрова економіка | новітні фінансові технології</text:p>
          </table:table-cell>
          <table:table-cell table:style-name="ce2" office:value-type="string" calcext:value-type="string">
            <text:p>ДДАЕУ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Краус Н.М. Цифрова економіка: тренди та перспективи авангардного характеру розвитку [Електронний ресурс]. - Ефективна економіка. - 2018. - № 1. - Режим доступу: http://www.economy.nayka.com.ua/?op=1&amp;amp;z=6047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8.28:(004.08+621.377.6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формування стратегії соціально-економічного розвитку сучасного підприємства</text:p>
          </table:table-cell>
          <table:table-cell table:style-name="ce2" office:value-type="string" calcext:value-type="string">
            <text:p>Шакун, І.В. | Чайкіна, Аліна Олександрівна</text:p>
          </table:table-cell>
          <table:table-cell table:style-name="ce2" office:value-type="string" calcext:value-type="string">
            <text:p>підприємство | соціальний розвиток | стратегія | економічний розвиток</text:p>
          </table:table-cell>
          <table:table-cell table:style-name="ce2" office:value-type="string" calcext:value-type="string">
            <text:p>Мукачівський державний університет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7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Чайкіна А.О. Особливості формування стратегії соціально-економічного розвитку сучасного підприємства / А.О. Чайкіна, І.В. Шакун // Економіка та Суспільство. – 2017. – Вип. 13. – С. 185–190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0.65.01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ержавно-приватне партнерство як механізм стимулювання розвитку регіональної інноваційної інфраструктури</text:p>
          </table:table-cell>
          <table:table-cell table:style-name="ce2" office:value-type="string" calcext:value-type="string">
            <text:p>Христенко, Олена Володимирівна</text:p>
          </table:table-cell>
          <table:table-cell table:style-name="ce2" office:value-type="string" calcext:value-type="string">
            <text:p>Регіональна інноваційна інфраструктура | стимулювання розвитку</text:p>
          </table:table-cell>
          <table:table-cell table:style-name="ce2" office:value-type="string" calcext:value-type="string">
            <text:p>Інститут інформаційних технологій і засобів навчання НАПН України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7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Христенко О.В. Державно-приватне партнерство як механізм стимулювання розвитку регіональної інноваційної інфраструктури [Електронний ресурс] / О.В. Христенко // Матеріали V Всеукр. наук.-практ. конф. молодих вчених «Наукова молодь-2017», 14 груд. 2017 р. – К. : ІІТЗН НАПН України, 2017. – С. 198-200. – Режим доступу: http://conf.iitlt.gov.ua/Conference.php?h\_id=16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0.341.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учасні напрями розвитку роздрібної торгівлі в Україні</text:p>
          </table:table-cell>
          <table:table-cell table:style-name="ce2" office:value-type="string" calcext:value-type="string">
            <text:p>Христенко, Олена Володимирівна</text:p>
          </table:table-cell>
          <table:table-cell table:style-name="ce2" office:value-type="string" calcext:value-type="string">
            <text:p>роздрібна торгівля | власна торгова марка</text:p>
          </table:table-cell>
          <table:table-cell table:style-name="ce2" office:value-type="string" calcext:value-type="string">
            <text:p>Миколаївський національний аграрний університет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7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Христенко О.В. Сучасні напрями розвитку роздрібної торгівлі в Україні / О.В. Христенко // Екологічні та соціально-економічні аспекти розвитку економіки в умовах євроінтеграції : тези доп. Всеукр. Інтернет-конф. молодих вчених і здобувачів вищої освіти, 17-19 трав. 2017 р. – Миколаїв : МНАУ, 2017. – С. 340-341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9.37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Harmonization of land management in domestic agricultural sector with globalization prospects | Гармонізація управління земельними ресурсами у вітчизняному сільськогосподарському секторі з перспективами глобалізації</text:p>
          </table:table-cell>
          <table:table-cell table:style-name="ce2" office:value-type="string" calcext:value-type="string">
            <text:p>Зось-Кіор, М.В. | Зернюк, О.В. | Голобородько, О.П.</text:p>
          </table:table-cell>
          <table:table-cell table:style-name="ce2" office:value-type="string" calcext:value-type="string">
            <text:p>глобалізація | менеджмент</text:p>
          </table:table-cell>
          <table:table-cell table:style-name="ce2" office:value-type="string" calcext:value-type="string">
            <text:p>L.N. Gumilyov Eurasian National University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Книжки чи розділи книг | Монографії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7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Zos-Kior M.V. Harmonization of land management in domestic agricultural sector with globalization prospects / M.V. Zos-Kior, O.P. Goloborodko, O.V. Zerniuk, S. Spivak // Innovative potential of the national economy: the implementation of priority : monograph. – Astana : L.N. Gumilyov Eurasian National University, 2017. – P. 192-210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005.342(035.3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бласний конкурс проектів розвитку територіальних громад Полтавської області як дієвий інструмент підтримки розвитку МПО</text:p>
          </table:table-cell>
          <table:table-cell table:style-name="ce2" office:value-type="string" calcext:value-type="string">
            <text:p>Гришко, Віктор Володимирович</text:p>
          </table:table-cell>
          <table:table-cell table:style-name="ce2" office:value-type="string" calcext:value-type="string">
            <text:p>місцева пожежна охорона</text:p>
          </table:table-cell>
          <table:table-cell table:style-name="ce2" office:value-type="string" calcext:value-type="string">
            <text:p>Київ, ТОВ "КОРВУС ПРІНТ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Книжки чи розділи книг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Гришко Віктор В. Обласний конкурс проектів розвитку територіальних громад Полтавської області як дієвий інструмент підтримки розвитку МПО / В.В. Гришко // Місцева пожежна охорона. Кращі практики Полтавської області: зб. інформ.-аналіт. та навч.-метод. матеріалів / авт. колектив: Віктор В. Гришко, С.А. Фірсов, В.В. Толкованов [та ін.]. – К. : КОРВУС ПРІНТ, 2018. – С. 39-44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14.84(477.53)(082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рганізаційно-економічні засади створення галузевих технологічних платформ: європейський досвід</text:p>
          </table:table-cell>
          <table:table-cell table:style-name="ce2" office:value-type="string" calcext:value-type="string">
            <text:p>Фідря, В.В. | Комеліна, Ольга Володимирівна</text:p>
          </table:table-cell>
          <table:table-cell table:style-name="ce2" office:value-type="string" calcext:value-type="string">
            <text:p>технологічна платформа | інноваційна інфраструктура | організаційно-економічні засади | європейський досвід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7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Комеліна О.В. Організаційно-економічні засади створення галузевих технологічних платформ: європейський досвід / О.В. Комеліна, В.В. Фідря // Економіка і регіон : наук. вісн. Полт.НТУ ім. Юрія Кондратюка / голов. ред. В.О. Онищенко. – Полтава : ПолтНТУ, 2017. – Вип. 6 (67). – С. 85-90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0.341.1:332.1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Управління впровадженням інноваційних технологій на будівельних підприємствах</text:p>
          </table:table-cell>
          <table:table-cell table:style-name="ce2" office:value-type="string" calcext:value-type="string">
            <text:p>Христенко, Олена Володимирівна | Боєв, М.І.</text:p>
          </table:table-cell>
          <table:table-cell table:style-name="ce2" office:value-type="string" calcext:value-type="string">
            <text:p>інноваційна діяльність | інноваційні технології | будівельні підприємства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7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Христенко О.В. Управління впровадженням інноваційних технологій на будівельних підприємствах / О.В. Христенко, М.І. Боєв // Економіка і регіон : наук. вісн. Полт.НТУ ім. Юрія Кондратюка / голов. ред. В.О. Онищенко. – Полтава : ПолтНТУ, 2017. – Вип. 6 (67). – С. 118-124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0.341.1:624.1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огнозування фінансових показників найбільших операторів ринку нафтопродуктів країни</text:p>
          </table:table-cell>
          <table:table-cell table:style-name="ce2" office:value-type="string" calcext:value-type="string">
            <text:p>Харченко, Ю.А. | Наконечний, Є.О. | Хижний, Р.С.</text:p>
          </table:table-cell>
          <table:table-cell table:style-name="ce2" office:value-type="string" calcext:value-type="string">
            <text:p>мережа АЗС | ринок нафтопродуктів | економіко-математична модель | прогнозування фінансових показників</text:p>
          </table:table-cell>
          <table:table-cell table:style-name="ce2" office:value-type="string" calcext:value-type="string">
            <text:p>Одеса : Міжнародний гуманітарний університет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-04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Харченко Ю.А. Прогнозування фінансових показників найбільших операторів ринку нафтопродуктів країни / Ю.А. Харченко, Є.О. Наконечний, Р.С. Хижний // Науковий вісник Міжнародного гуманітарного університету : зб. наук. пр. Серія: Економіка і менеджмент. − Одеса, 2017. − Вип. 28. − С. 120−124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8.27:519.87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Construction work cost determination | Визначення собівартості робіт у будівництві</text:p>
          </table:table-cell>
          <table:table-cell table:style-name="ce2" office:value-type="string" calcext:value-type="string">
            <text:p>Миронова, Ю.Ю. | Биба, Володимир Васильович | Коба, Олена Вікторівна</text:p>
          </table:table-cell>
          <table:table-cell table:style-name="ce2" office:value-type="string" calcext:value-type="string">
            <text:p>costs | calculation methods | construction and installation work cost | методи обчислення | вартість будівництва та монтажу | витрати</text:p>
          </table:table-cell>
          <table:table-cell table:style-name="ce2" office:value-type="string" calcext:value-type="string">
            <text:p>International Journal of Engineering &amp;amp; Technology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-0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Koba О.V. Construction work cost determination / О.V. Koba, Yu.Yu. Myronova, V.V.Byba // International Journal of Engineering &amp;amp; Technology. - 2018. - Vol. 7. - Р. 1- 7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8.5:69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Напрями удосконалення якості підготовки фахівців</text:p>
          </table:table-cell>
          <table:table-cell table:style-name="ce2" office:value-type="string" calcext:value-type="string">
            <text:p>Харченко, Ю.А.</text:p>
          </table:table-cell>
          <table:table-cell table:style-name="ce2" office:value-type="string" calcext:value-type="string">
            <text:p>якість підготовки випускників | роботодавець | удосконалення | науково-дослідницька робота студентів | фахівець</text:p>
          </table:table-cell>
          <table:table-cell table:style-name="ce2" office:value-type="string" calcext:value-type="string">
            <text:p>Przemysl : Sp-ka z o.o. «Nauka i studia»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-02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Харченко Ю.А. Напрями удосконалення якості підготовки фахівців / Ю.А. Харченко // Nauka i Studia. − Przemysl, 2017. − № 18 (179). − С. 57 − 62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78.147.8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Управління дисципліною персоналу підприємства</text:p>
          </table:table-cell>
          <table:table-cell table:style-name="ce2" office:value-type="string" calcext:value-type="string">
            <text:p>Біловол, Р.І. | Шкицький, І.С. | Юшко, І.В.</text:p>
          </table:table-cell>
          <table:table-cell table:style-name="ce2" office:value-type="string" calcext:value-type="string">
            <text:p>управління персоналом | трудова дисципліна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4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Біловол Р.І. Управління дисципліною персоналу підприємства / Р.І. Біловол, І.С. Шкицький, І.В. Юшко // Матеріали ІІ Міжнародної науково-практичної інтернет-конференції «Управління соціально-економічним розвитком держави, регіону, підприємства»: зб. наук. праць. – Полтава : Мирон І.А., 2014. – С. 360–362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1.108.6 : 06.04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Управління формуванням кадрової політики організації</text:p>
          </table:table-cell>
          <table:table-cell table:style-name="ce2" office:value-type="string" calcext:value-type="string">
            <text:p>Біловол, Р.І. | Панюсько, А. | Пушко, С.</text:p>
          </table:table-cell>
          <table:table-cell table:style-name="ce2" office:value-type="string" calcext:value-type="string">
            <text:p>управління персоналом | кадрова політика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4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Біловол Р.І. Управління формуванням кадрової політики організації / Р.І. Біловол, А. Панюсько, С. Пушко // Матеріали ІІ Міжнародної науково-практичної інтернет-конференції «Управління соціально-економічним розвитком держави, регіону, підприємства»: зб. наук. праць. – Полтава : Мирон І.А., 2014. – С. 358-360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1.10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Формування інноваційно-інвестиційної стратегії управління для підвищення конкурентоспроможності підприємства машинобудівної галузі</text:p>
          </table:table-cell>
          <table:table-cell table:style-name="ce2" office:value-type="string" calcext:value-type="string">
            <text:p>Василенко, О.В. | Денісов, В.</text:p>
          </table:table-cell>
          <table:table-cell table:style-name="ce2" office:value-type="string" calcext:value-type="string">
            <text:p>управління підприємством | стратегічне управління | конкурентоспроможність | машинобудування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4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Василенко О.В. Формування інноваційно-інвестиційної стратегії управління для підвищення конкурентоспроможності підприємства машинобудівної галузі / О.В. Василенко, В. Денісов // Матеріали ІІ Міжнародної науково-практичної інтернет-конференції «Управління соціально-економічним розвитком держави, регіону, підприємства»: зб. наук. праць. – Полтава : Мирон І.А., 2014. – С. 301–304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8.47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нтикризове управління підприємством: проблеми і шляхи вирішення</text:p>
          </table:table-cell>
          <table:table-cell table:style-name="ce2" office:value-type="string" calcext:value-type="string">
            <text:p>Василенко, О.В. | Власенко, Н.С. | Шаповал, Микола Віталійович</text:p>
          </table:table-cell>
          <table:table-cell table:style-name="ce2" office:value-type="string" calcext:value-type="string">
            <text:p>управління підприємством | антикризове управління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4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Василенко О.В. Антикризове управління підприємством: проблеми і шляхи вирішення / О.В. Василенко, Н.С. Власенко, М.В. Шаповал // Матеріали ІІ Міжнародної науково-практичної інтернет-конференції «Управління соціально-економічним розвитком держави, регіону, підприємства»: зб. наук. праць. – Полтава : Мирон І.А., 2014. – С. 215–217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5.01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Удосконалення методики оцінки ефективності кадрової політики</text:p>
          </table:table-cell>
          <table:table-cell table:style-name="ce2" office:value-type="string" calcext:value-type="string">
            <text:p>Гунченко, Марія Володимирівна | Рева, А.О.</text:p>
          </table:table-cell>
          <table:table-cell table:style-name="ce2" office:value-type="string" calcext:value-type="string">
            <text:p>управління персоналом | кадрова політика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4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Гунченко М.В. Удосконалення методики оцінки ефективності кадрової політики / М.В. Гунченко, А.О. Рева // Матеріали ІІ Міжнародної науково-практичної інтернет-конференції «Управління соціально-економічним розвитком держави, регіону, підприємства»: зб. наук. праць. – Полтава : Мирон І.А., 2014. – С. 369–371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9.13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Людина як об'єкт управлінського службового контролю на підприємстві</text:p>
          </table:table-cell>
          <table:table-cell table:style-name="ce2" office:value-type="string" calcext:value-type="string">
            <text:p>Малютіна, К.Ю. | Біловол, Р.І.</text:p>
          </table:table-cell>
          <table:table-cell table:style-name="ce2" office:value-type="string" calcext:value-type="string">
            <text:p>управління персоналом | контроль на підприємстві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4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Біловол Р.І. Людина як об'єкт управлінського службового контролю на підприємстві / Р.І. Біловол, К.Ю. Малютіна // Матеріали ІІ Міжнародної науково-практичної інтернет-конференції «Управління соціально-економічним розвитком держави, регіону, підприємства»: зб. наук. праць. – Полтава : Мирон І.А., 2014. – С. 356–358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06.047: 331.107.0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офесійний розвиток персоналу – необхідна умова підвищення конкурентоспроможності підприємства</text:p>
          </table:table-cell>
          <table:table-cell table:style-name="ce2" office:value-type="string" calcext:value-type="string">
            <text:p>Мазур, А.В. | Біловол, Р.І.</text:p>
          </table:table-cell>
          <table:table-cell table:style-name="ce2" office:value-type="string" calcext:value-type="string">
            <text:p>управління персоналом | професійний розвиток | конкурентоспроможність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4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Біловол Р.І. Професійний розвиток персоналу – необхідна умова підвищення конкурентоспроможності підприємства / Р.І. Біловол, А.В. Мазур // Матеріали ІІ Міжнародної науково-практичної інтернет-конференції «Управління соціально-економічним розвитком держави, регіону, підприємства»: зб. наук. праць. – Полтава : Мирон І.А., 2014. – С. 354–356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9.137.2 : 334.71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Конфлікти як об'єкт керівництва в соціально-психологічній підсистемі підприємства</text:p>
          </table:table-cell>
          <table:table-cell table:style-name="ce2" office:value-type="string" calcext:value-type="string">
            <text:p>Біловол, Р.І. | Кузьменко, С.В.</text:p>
          </table:table-cell>
          <table:table-cell table:style-name="ce2" office:value-type="string" calcext:value-type="string">
            <text:p>управління підприємством | соціальна психологія | конфліктологія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4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Біловол Р.І. Конфлікти як об'єкт керівництва в соціально-психологічній підсистемі підприємства / Р.І. Біловол, С.В. Кузьменко // Матеріали ІІ Міжнародної науково-практичної інтернет-конференції «Управління соціально-економічним розвитком держави, регіону, підприємства»: зб. наук. праць. – Полтава : Мирон І.А., 2014. – С. 352–354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1.109: 65.012.43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Формування сприятливого психологічного клімату в ПП «Білоцерківська агропромислова група»</text:p>
          </table:table-cell>
          <table:table-cell table:style-name="ce2" office:value-type="string" calcext:value-type="string">
            <text:p>Ігнатченко, Ю.В. | Біловол, Р.І.</text:p>
          </table:table-cell>
          <table:table-cell table:style-name="ce2" office:value-type="string" calcext:value-type="string">
            <text:p>управління персоналом | соціальна психологія | психологічний клімат в організації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4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Біловол Р.І. Формування сприятливого психологічного клімату в ПП «Білоцерківська агропромислова група» / Р.І. Біловол, Ю.В. Ігнатченко // Матеріали ІІ Міжнародної науково-практичної інтернет-конференції «Управління соціально-економічним розвитком держави, регіону, підприємства»: зб. наук. праць. – Полтава : Мирон І.А., 2014. – С. 350–352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1.10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Управління соціально-психологічною підсистемою ПАТ «Електромотор»</text:p>
          </table:table-cell>
          <table:table-cell table:style-name="ce2" office:value-type="string" calcext:value-type="string">
            <text:p>Біловол, Р.І. | Деянов, Є. | Калініченко, С.</text:p>
          </table:table-cell>
          <table:table-cell table:style-name="ce2" office:value-type="string" calcext:value-type="string">
            <text:p>соціальна психологія | управління персоналом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4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Біловол Р.І. Управління соціально-психологічною підсистемою ПАТ «Електромотор» / Р.І. Біловол, Є. Деянов, С. Калініченко // Матеріали ІІ Міжнародної науково-практичної інтернет-конференції «Управління соціально-економічним розвитком держави, регіону, підприємства»: зб. наук. праць. – Полтава : Мирон І.А., 2014. – С. 348–350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1.10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даптації працівників до умов організації</text:p>
          </table:table-cell>
          <table:table-cell table:style-name="ce2" office:value-type="string" calcext:value-type="string">
            <text:p>Біловол, Р.І. | Виходцева, А.М.</text:p>
          </table:table-cell>
          <table:table-cell table:style-name="ce2" office:value-type="string" calcext:value-type="string">
            <text:p>управління персоналом | адаптація працівників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4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Біловол Р.І. Адаптації працівників до умов організації / Р.І. Біловол, А.М. Виходцева // Матеріали ІІ Міжнародної науково-практичної інтернет-конференції «Управління соціально-економічним розвитком держави, регіону, підприємства»: зб. наук. праць. – Полтава : Мирон І.А., 2014. – С. 346–348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1.10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Управління дисципліною персоналу підприємства</text:p>
          </table:table-cell>
          <table:table-cell table:style-name="ce2" office:value-type="string" calcext:value-type="string">
            <text:p>Біловол, Р.І. | Шкицький, І.С. | Юшко, І.В.</text:p>
          </table:table-cell>
          <table:table-cell table:style-name="ce2" office:value-type="string" calcext:value-type="string">
            <text:p>управління персоналом | трудова дисципліна | управління дисципліною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4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Біловол Р.І. Управління дисципліною персоналу підприємства / Р.І. Біловол, І.С. Шкицький, І.В. Юшко // Матеріали ІІ Міжнародної науково-практичної інтернет-конференції «Управління соціально-економічним розвитком держави, регіону, підприємства»: зб. наук. праць. – Полтава : Мирон І.А., 2014. – С. 253–255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1.108.6 : 06.04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Управління трудовими ресурсами як елемент операційного менеджменту</text:p>
          </table:table-cell>
          <table:table-cell table:style-name="ce2" office:value-type="string" calcext:value-type="string">
            <text:p>Гунченко, Марія Володимирівна | Ларченко, О.П. | Тертичний, Р.М.</text:p>
          </table:table-cell>
          <table:table-cell table:style-name="ce2" office:value-type="string" calcext:value-type="string">
            <text:p>трудові ресурси | управління трудовими ресурсами | операційний менеджмент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4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Гунченко М.В. Управління трудовими ресурсами як елемент операційного менеджменту / М.В. Гунченко, О.П. Ларченко, Р.М. Тертичний // Матеріали ІІ Міжнародної науково-практичної інтернет-конференції «Управління соціально-економічним розвитком держави, регіону, підприємства»: зб. наук. праць. – Полтава : Мирон І.А., 2014. – С. 368–369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0.4: 215.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Загальна характеристика цільових ролей в системі організаційної поведінки</text:p>
          </table:table-cell>
          <table:table-cell table:style-name="ce2" office:value-type="string" calcext:value-type="string">
            <text:p>Денисов, М.В. | Гунченко, Марія Володимирівна</text:p>
          </table:table-cell>
          <table:table-cell table:style-name="ce2" office:value-type="string" calcext:value-type="string">
            <text:p>управління персоналом | організаційна поведінка | цільові ролі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4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Гунченко М.В. Загальна характеристика цільових ролей в системі організаційної поведінки / М.В. Гунченко, М.В. Денисов // Матеріали ІІ Міжнародної науково-практичної інтернет-конференції «Управління соціально-економічним розвитком держави, регіону, підприємства»: зб. наук. праць. – Полтава : Мирон І.А., 2014. – С. 366–368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1.25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инципи збагачення праці як методу підвищення ефективності мотивації</text:p>
          </table:table-cell>
          <table:table-cell table:style-name="ce2" office:value-type="string" calcext:value-type="string">
            <text:p>Гунченко, Марія Володимирівна | Волкова, А.Р.</text:p>
          </table:table-cell>
          <table:table-cell table:style-name="ce2" office:value-type="string" calcext:value-type="string">
            <text:p>управління персоналом | трудова мотивація | збагачення праці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4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Гунченко М.В. Принципи збагачення праці як методу підвищення ефективності мотивації / М.В. Гунченко, А.Р. Волкова // Матеріали ІІ Міжнародної науково-практичної інтернет-конференції «Управління соціально-економічним розвитком держави, регіону, підприємства»: зб. наук. праць. – Полтава : Мирон І.А., 2014. – С. 364–366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1.1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Нестандартні методи матеріального заохочення працівників в системі управління підприємством</text:p>
          </table:table-cell>
          <table:table-cell table:style-name="ce2" office:value-type="string" calcext:value-type="string">
            <text:p>Гунченко, Марія Володимирівна | Антоненко, А.В. | Бунецька, А.А.</text:p>
          </table:table-cell>
          <table:table-cell table:style-name="ce2" office:value-type="string" calcext:value-type="string">
            <text:p>управлінння персоналом | заохочення працівників | управління підприємством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4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Гунченко М.В. Нестандартні методи матеріального заохочення працівників в системі управління підприємством / М.В. Гунченко, А.В. Антоненко, А.А. Бунецька // Матеріали ІІ Міжнародної науково-практичної інтернет-конференції «Управління соціально-економічним розвитком держави, регіону, підприємства»: зб. наук. праць. – Полтава : Мирон І.А., 2014. – С. 362–364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9.13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формування інноваційної стратегії в системі стратегічного планування інноваційної діяльності підприємства</text:p>
          </table:table-cell>
          <table:table-cell table:style-name="ce2" office:value-type="string" calcext:value-type="string">
            <text:p>Гунченко, Марія Володимирівна | Каюров, С.А.</text:p>
          </table:table-cell>
          <table:table-cell table:style-name="ce2" office:value-type="string" calcext:value-type="string">
            <text:p>інноваційна діяльність підприємства | стратегічне планування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4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Гунченко М.В. Особливості формування інноваційної стратегії в системі стратегічного планування інноваційної діяльності підприємства / М.В. Гунченко, С.А. Каюров // Матеріали ІІ Міжнародної науково-практичної інтернет-конференції «Управління соціально-економічним розвитком держави, регіону, підприємства»: зб. наук. праць. – Полтава : Мирон І.А., 2014. – С. 258–260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1.3.33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тратегічні аспекти інноваційного розвитку регіонів України</text:p>
          </table:table-cell>
          <table:table-cell table:style-name="ce2" office:value-type="string" calcext:value-type="string">
            <text:p>Голобородько, О.П. | Марченко, О.В.</text:p>
          </table:table-cell>
          <table:table-cell table:style-name="ce2" office:value-type="string" calcext:value-type="string">
            <text:p>регіональна економіка | інноваційний розвиток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4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Марченко О.В. Стратегічні аспекти інноваційного розвитку регіонів України / О.В. Марченко, О.П. Голобородько // Матеріали ІІ Міжнародної науково-практичної інтернет-конференції «Управління соціально-економічним розвитком держави, регіону, підприємства»: зб. наук. праць. – Полтава : Мирон І.А., 2014. – С. 264–266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005.21:330.341.1:332.1 (477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Загальна характеристика факторів зовнішнього середовища підприємства</text:p>
          </table:table-cell>
          <table:table-cell table:style-name="ce2" office:value-type="string" calcext:value-type="string">
            <text:p>Тихоненко, Т.М. | Гунченко, Марія Володимирівна</text:p>
          </table:table-cell>
          <table:table-cell table:style-name="ce2" office:value-type="string" calcext:value-type="string">
            <text:p>управління підприємством | зовнішнє середовище підприємства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4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Гунченко М.В. Загальна характеристика факторів зовнішнього середовища підприємства / М.В. Гунченко, Т.М. Тихоненко // Матеріали ІІ Міжнародної науково-практичної інтернет-конференції «Управління соціально-економічним розвитком держави, регіону, підприємства»: зб. наук. праць. – Полтава : Мирон І.А., 2014. – С. 128–130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0.111.4.002.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утність інноваційної діяльності промислових підприємств України</text:p>
          </table:table-cell>
          <table:table-cell table:style-name="ce2" office:value-type="string" calcext:value-type="string">
            <text:p>Гринько, О.В. | Галушка, О.В.</text:p>
          </table:table-cell>
          <table:table-cell table:style-name="ce2" office:value-type="string" calcext:value-type="string">
            <text:p>інноваційна діяльність підприємств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4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Гринько О.В. Сутність інноваційної діяльності промислових підприємств України / О.В. Гринько, О.В. Галушка // Матеріали ІІ Міжнародної науково-практичної інтернет-конференції «Управління соціально-економічним розвитком держави, регіону, підприємства»: зб. наук. праць. – Полтава : Мирон І.А., 2014. – С. 255–258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8.2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звиток організаційної структури підприємства в трансформаційній економіці України</text:p>
          </table:table-cell>
          <table:table-cell table:style-name="ce2" office:value-type="string" calcext:value-type="string">
            <text:p>Гунченко, Марія Володимирівна | Саєнко, І.О.</text:p>
          </table:table-cell>
          <table:table-cell table:style-name="ce2" office:value-type="string" calcext:value-type="string">
            <text:p>управління підприємством | організаційна структура підприємства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4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Гунченко М.В. Розвиток організаційної структури підприємства в трансформаційній економіці України / М.В. Гунченко, І.О. Саєнко // Матеріали ІІ Міжнародної науково-практичної інтернет-конференції «Управління соціально-економічним розвитком держави, регіону, підприємства»: зб. наук. праць. – Полтава : Мирон І.А., 2014. – С. 126–128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54.07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нформаційний менеджмент у системі підприємства</text:p>
          </table:table-cell>
          <table:table-cell table:style-name="ce2" office:value-type="string" calcext:value-type="string">
            <text:p>Василенко, О.В. | Кіблицький, А.О. | Коцюруба, Б.Ю.</text:p>
          </table:table-cell>
          <table:table-cell table:style-name="ce2" office:value-type="string" calcext:value-type="string">
            <text:p>управління підприємством | інформаційний менеджмент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4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Василенко О.В. Інформаційний менеджмент у системі підприємства / О.В. Василенко, А.О. Кіблицький, Б.Ю. Коцюруба // Матеріали ІІ Міжнародної науково-практичної інтернет-конференції «Управління соціально-економічним розвитком держави, регіону, підприємства»: зб. наук. праць. – Полтава : Мирон І.А., 2014. – С. 153–155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5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Загальна характеристика сучасних інструментів управління</text:p>
          </table:table-cell>
          <table:table-cell table:style-name="ce2" office:value-type="string" calcext:value-type="string">
            <text:p>Гунченко, Марія Володимирівна | Коновал, Н.М.</text:p>
          </table:table-cell>
          <table:table-cell table:style-name="ce2" office:value-type="string" calcext:value-type="string">
            <text:p>управління підприємством | інструменти управління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4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Гунченко М.В. Загальна характеристика сучасних інструментів управління / М.В. Гунченко, Н.М. Коновал // Матеріали ІІ Міжнародної науково-практичної інтернет-конференції «Управління соціально-економічним розвитком держави, регіону, підприємства»: зб. наук. праць. – Полтава : Мирон І.А., 2014. – С. 124–126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Управління результативністю реструктуризації вітчизняних підприємств</text:p>
          </table:table-cell>
          <table:table-cell table:style-name="ce2" office:value-type="string" calcext:value-type="string">
            <text:p>Василенко, О.В. | Бородай, Р. | Шулигін, С.</text:p>
          </table:table-cell>
          <table:table-cell table:style-name="ce2" office:value-type="string" calcext:value-type="string">
            <text:p>управління підприємством | реструктуризація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4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Василенко О.В. Управління результативністю реструктуризації вітчизняних підприємств / О.В. Василенко, Р. Бородай, С. Шулигін // Матеріали ІІ Міжнародної науково-практичної інтернет-конференції «Управління соціально-економічним розвитком держави, регіону, підприємства»: зб. наук. праць. – Полтава : Мирон І.А., 2014. – С. 150–153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5.011.4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учасні тенденції прийняття та реалізації стратегічних рішень</text:p>
          </table:table-cell>
          <table:table-cell table:style-name="ce2" office:value-type="string" calcext:value-type="string">
            <text:p>Гунченко, Марія Володимирівна | Боєв, М.І.</text:p>
          </table:table-cell>
          <table:table-cell table:style-name="ce2" office:value-type="string" calcext:value-type="string">
            <text:p>управління підприємством | стратегічне управління | стратегічні рішення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4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Гунченко М.В. Сучасні тенденції прийняття та реалізації стратегічних рішень / М.В. Гунченко, М.І. Боєв // Матеріали ІІ Міжнародної науково-практичної інтернет-конференції «Управління соціально-економічним розвитком держави, регіону, підприємства»: зб. наук. праць. – Полтава : Мирон І.А., 2014. – С. 123–124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9.13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ержавна політика підтримки розвитку сфери туризму і курортів в Україні</text:p>
          </table:table-cell>
          <table:table-cell table:style-name="ce2" office:value-type="string" calcext:value-type="string">
            <text:p>Василенко, О.В.</text:p>
          </table:table-cell>
          <table:table-cell table:style-name="ce2" office:value-type="string" calcext:value-type="string">
            <text:p>туризм | стратегія розвитку туризму | державна підтримка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4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Василенко О.В. Державна політика підтримки розвитку сфери туризму і курортів в Україні / О.В. Василенко // Матеріали ІІ Міжнародної науково-практичної інтернет-конференції «Управління соціально-економічним розвитком держави, регіону, підприємства»: зб. наук. праць. – Полтава : Мирон І.А., 2014. – С. 525–528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8.484.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Комунікації – ефективний процес ділового спілкування</text:p>
          </table:table-cell>
          <table:table-cell table:style-name="ce2" office:value-type="string" calcext:value-type="string">
            <text:p>Біловол, Р.І. | Катрич, С.М.</text:p>
          </table:table-cell>
          <table:table-cell table:style-name="ce2" office:value-type="string" calcext:value-type="string">
            <text:p>управління персоналом | ділове спілкування | комунікації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4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Біловол Р.І. Комунікації – ефективний процес ділового спілкування / Р.І. Біловол, С.М. Катрич // Матеріали ІІ Міжнародної науково-практичної інтернет-конференції «Управління соціально-економічним розвитком держави, регіону, підприємства»: зб. наук. праць. – Полтава : Мирон І.А., 2014. – С. 429–430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16.454.5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облеми та перспективи розвитку інноваційних проектів у аграрній сфері економіки</text:p>
          </table:table-cell>
          <table:table-cell table:style-name="ce2" office:value-type="string" calcext:value-type="string">
            <text:p>Малай, І.В. | Василенко, О.В.</text:p>
          </table:table-cell>
          <table:table-cell table:style-name="ce2" office:value-type="string" calcext:value-type="string">
            <text:p>аграрна сфера | інноваційна діяльність | інноваційні проекти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4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Василенко О.В. Проблеми та перспективи розвитку інноваційних проектів у аграрній сфері економіки / О.В. Василенко, І.В. Малай // Матеріали ІІ Міжнародної науково-практичної інтернет-конференції «Управління соціально-економічним розвитком держави, регіону, підприємства»: зб. наук. праць. – Полтава : Мирон І.А., 2014. – С. 304–306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8.43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Управління інвестиційною привабливістю підприємства</text:p>
          </table:table-cell>
          <table:table-cell table:style-name="ce2" office:value-type="string" calcext:value-type="string">
            <text:p>Біловол, Р.І. | Алєніна, Є.</text:p>
          </table:table-cell>
          <table:table-cell table:style-name="ce2" office:value-type="string" calcext:value-type="string">
            <text:p>управління підприємством | інвестиційна привабливість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4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Біловол Р.І. Управління інвестиційною привабливістю підприємства / Р.І. Біловол, Є. Алєніна // Матеріали ІІ Міжнародної науково-практичної інтернет-конференції «Управління соціально-економічним розвитком держави, регіону, підприємства»: зб. наук. праць. – Полтава : Мирон І.А., 2014. – С. 243–244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0.322.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іагностика соціально-економічної системи</text:p>
          </table:table-cell>
          <table:table-cell table:style-name="ce2" office:value-type="string" calcext:value-type="string">
            <text:p>Біловол, Р.І. | Ковтунюк, Д.С.</text:p>
          </table:table-cell>
          <table:table-cell table:style-name="ce2" office:value-type="string" calcext:value-type="string">
            <text:p>соціально-економічна система | економічна безпека | діагностика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4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Біловол Р.І. Діагностика соціально-економічної системи / Р.І. Біловол, Д.С. Ковтунюк // Матеріали ІІ Міжнародної науково-практичної інтернет-конференції «Управління соціально-економічним розвитком держави, регіону, підприємства»: зб. наук. праць. – Полтава : Мирон І.А., 2014. – С. 113–115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2.055.3 : 334.71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Форми і цілі зовнішніх джерел фінансування інвестиційних ресурсів підприємства</text:p>
          </table:table-cell>
          <table:table-cell table:style-name="ce2" office:value-type="string" calcext:value-type="string">
            <text:p>Безверхий, І.В. | Біловол, Р.І.</text:p>
          </table:table-cell>
          <table:table-cell table:style-name="ce2" office:value-type="string" calcext:value-type="string">
            <text:p>діяльність підприємства | інвестиційна діяльність | зовнішні інвестиційні ресурси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4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Біловол Р.І. Форми і цілі зовнішніх джерел фінансування інвестиційних ресурсів підприємства / Р.І. Біловол, І.В. Безверхий // Матеріали ІІ Міжнародної науково-практичної інтернет-конференції «Управління соціально-економічним розвитком держави, регіону, підприємства»: зб. наук. праць. – Полтава : Мирон І.А., 2014. – С. 245–246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0.322.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Напрямки формування інвестиційної стратегії підприємства</text:p>
          </table:table-cell>
          <table:table-cell table:style-name="ce2" office:value-type="string" calcext:value-type="string">
            <text:p>Рябуха, О.В. | Трирог, С.А. | Біловол, Р.І.</text:p>
          </table:table-cell>
          <table:table-cell table:style-name="ce2" office:value-type="string" calcext:value-type="string">
            <text:p>інвестиційна стратегія підприємства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4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Біловол Р.І. Напрямки формування інвестиційної стратегії підприємства / Р.І. Біловол, О.В. Рябуха, С.А. Трирог // Матеріали ІІ Міжнародної науково-практичної інтернет-конференції «Управління соціально-економічним розвитком держави, регіону, підприємства»: зб. наук. праць. – Полтава : Мирон І.А., 2014. – С. 248–249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0.4: 215.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трахування – один із способів зниження ризику підприємства</text:p>
          </table:table-cell>
          <table:table-cell table:style-name="ce2" office:value-type="string" calcext:value-type="string">
            <text:p>Біловол, Р.І. | Шевченко, С.І.</text:p>
          </table:table-cell>
          <table:table-cell table:style-name="ce2" office:value-type="string" calcext:value-type="string">
            <text:p>управління ризиками | страхування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4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Біловол Р.І. Страхування – один із способів зниження ризику підприємства / Р.І. Біловол, С.І. Шевченко // Матеріали ІІ Міжнародної науково-практичної інтернет-конференції «Управління соціально-економічним розвитком держави, регіону, підприємства»: зб. наук. праць. – Полтава : Мирон І.А., 2014. – С. 117–119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68 : 65.011.3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жерела фінансового забезпечення інвестиційної діяльності підприємства</text:p>
          </table:table-cell>
          <table:table-cell table:style-name="ce2" office:value-type="string" calcext:value-type="string">
            <text:p>Біловол, Р.І. | Філіпова, О.О.</text:p>
          </table:table-cell>
          <table:table-cell table:style-name="ce2" office:value-type="string" calcext:value-type="string">
            <text:p>інвестиційна стратегія підприємства | інвестиційна діяльність | фінансове забезпечення | інвестиційний портфель підприємства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4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Біловол Р.І. Джерела фінансового забезпечення інвестиційної діяльності підприємства / Р.І. Біловол, О.О. Філіпова // Матеріали ІІ Міжнародної науково-практичної інтернет-конференції «Управління соціально-економічним розвитком держави, регіону, підприємства»: зб. наук. праць. – Полтава : Мирон І.А., 2014. – С. 251–253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0.322.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изик-менеджмент і страхування</text:p>
          </table:table-cell>
          <table:table-cell table:style-name="ce2" office:value-type="string" calcext:value-type="string">
            <text:p>Крупен, В.О. | Біловол, Р.І.</text:p>
          </table:table-cell>
          <table:table-cell table:style-name="ce2" office:value-type="string" calcext:value-type="string">
            <text:p>ризик-менеджмент | управління ризиками | страхування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4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Біловол Р.І. Ризик-менеджмент і страхування / Р.І. Біловол, В.О. Крупен // Матеріали ІІ Міжнародної науково-практичної інтернет-конференції «Управління соціально-економічним розвитком держави, регіону, підприємства»: зб. наук. праць. – Полтава : Мирон І.А., 2014. – С. 191–193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0.131.7:334.716 (477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тратегічне планування – основа забезпечення конкурентоспроможності підприємства</text:p>
          </table:table-cell>
          <table:table-cell table:style-name="ce2" office:value-type="string" calcext:value-type="string">
            <text:p>Біловол, Р.І. | Кетрушка, А.</text:p>
          </table:table-cell>
          <table:table-cell table:style-name="ce2" office:value-type="string" calcext:value-type="string">
            <text:p>управління підприємством | стратегічне планування | конкурентоспроможність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4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Біловол Р.І. Стратегічне планування – основа забезпечення конкурентоспроможності підприємства / Р.І. Біловол, А. Кетрушка // Матеріали ІІ Міжнародної науково-практичної інтернет-конференції «Управління соціально-економічним розвитком держави, регіону, підприємства»: зб. наук. праць. – Полтава : Мирон І.А., 2014. – С. 111–113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Features of social responsibility integration into the enterprise’s management strategy | Особливості інтегрування соціальної відповідальності у стратегію управління на підприємстві</text:p>
          </table:table-cell>
          <table:table-cell table:style-name="ce2" office:value-type="string" calcext:value-type="string">
            <text:p>Біловол, Р.І. | Чайкіна, Аліна Олександрівна | Хвіздова, Є.</text:p>
          </table:table-cell>
          <table:table-cell table:style-name="ce2" office:value-type="string" calcext:value-type="string">
            <text:p>enterprise | management | strategy | соціальна відповідальність | КСВ (корпоративна соціальна відповідальність) | social responsibility | corporate social responsibility (CSR) | підприємство | менеджмент | стратегія</text:p>
          </table:table-cell>
          <table:table-cell table:style-name="ce2" office:value-type="string" calcext:value-type="string">
            <text:p>Міжнародна школа бізнесу ISM в Пряшеві, Словаччин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Article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7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Chaikina A.O. Features of social responsibility integration into the enterprise’s management strategy / A.O. Chaikina, R.I. Bilovol, E. Hvizdová // Perspectives. – 2017. – Vol. 3, Issue 2. – P. 92–101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Теоретичні аспекти організації процесу управління на промисловому підприємстві</text:p>
          </table:table-cell>
          <table:table-cell table:style-name="ce2" office:value-type="string" calcext:value-type="string">
            <text:p>Амеліна, Ірина Володимирівна | Пилипенко, В.В.</text:p>
          </table:table-cell>
          <table:table-cell table:style-name="ce2" office:value-type="string" calcext:value-type="string">
            <text:p>управління підприємством | організаційні відносини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4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Амеліна І.В. Теоретичні аспекти організації процесу управління на промисловому підприємстві / І.В. Амеліна, В.В. Пилипенко // Матеріали ІІ Міжнародної науково-практичної інтернет-конференції «Управління соціально-економічним розвитком держави, регіону, підприємства»: зб. наук. праць. – Полтава : Мирон І.А., 2014. – С. 102–104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0.4: 523.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утність та складові адаптації вітчизняних підприємств до змін у зовнішньому середовищі</text:p>
          </table:table-cell>
          <table:table-cell table:style-name="ce2" office:value-type="string" calcext:value-type="string">
            <text:p>Амеліна, Ірина Володимирівна | Масловський, О.М.</text:p>
          </table:table-cell>
          <table:table-cell table:style-name="ce2" office:value-type="string" calcext:value-type="string">
            <text:p>адаптація підприємств | ринкові умови господарювання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4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Амеліна І.В. Сутність та складові адаптації вітчизняних підприємств до змін у зовнішньому середовищі / І.В. Амеліна, О.М. Масловський // Матеріали ІІ Міжнародної науково-практичної інтернет-конференції «Управління соціально-економічним розвитком держави, регіону, підприємства»: зб. наук. праць. – Полтава : Мирон І.А., 2014. – С. 100–102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9.66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провадження інформаційних технологій в управління підприємством</text:p>
          </table:table-cell>
          <table:table-cell table:style-name="ce2" office:value-type="string" calcext:value-type="string">
            <text:p>Амеліна, Ірина Володимирівна | Силка, О.</text:p>
          </table:table-cell>
          <table:table-cell table:style-name="ce2" office:value-type="string" calcext:value-type="string">
            <text:p>управління підприємством | інформаційні технології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4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Амеліна І.В. Впровадження інформаційних технологій в управління підприємством / І.В. Амеліна, О. Силка // Матеріали ІІ Міжнародної науково-практичної інтернет-конференції «Управління соціально-економічним розвитком держави, регіону, підприємства»: зб. наук. праць. – Полтава : Мирон І.А., 2014. – С. 454–455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005.9:00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етоди оцінки конкурентоспроможності підприємства при здійсненні ЗЕД</text:p>
          </table:table-cell>
          <table:table-cell table:style-name="ce2" office:value-type="string" calcext:value-type="string">
            <text:p>Амеліна, Ірина Володимирівна | Шпак, Є.О.</text:p>
          </table:table-cell>
          <table:table-cell table:style-name="ce2" office:value-type="string" calcext:value-type="string">
            <text:p>конкурентоспроможність | зовнішньоекономічна діяльність | методи оцінки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4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Амеліна І.В. Методи оцінки конкурентоспроможності підприємства при здійсненні ЗЕД / І.В. Амеліна, Є.О. Шпак // Матеріали ІІ Міжнародної науково-практичної інтернет-конференції «Управління соціально-економічним розвитком держави, регіону, підприємства»: зб. наук. праць. – Полтава : Мирон І.А., 2014. – С. 496–497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8.24:65:339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оказники оцінки конкурентоспроможності підприємства при здійсненні ЗЕД</text:p>
          </table:table-cell>
          <table:table-cell table:style-name="ce2" office:value-type="string" calcext:value-type="string">
            <text:p>Романець, О.І. | Амеліна, Ірина Володимирівна</text:p>
          </table:table-cell>
          <table:table-cell table:style-name="ce2" office:value-type="string" calcext:value-type="string">
            <text:p>показники | конкурентоспроможність | зовнішньоекономічна діяльність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4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Амеліна І.В. Показники оцінки конкурентоспроможності підприємства при здійсненні ЗЕД / І.В. Амеліна, О.І. Романець // Матеріали ІІ Міжнародної науково-практичної інтернет-конференції «Управління соціально-економічним розвитком держави, регіону, підприємства»: зб. наук. праць. – Полтава : Мирон І.А., 2014. – С. 494–495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8.24:65:339.137.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Фактори конкурентоспроможності підприємства при здійсненні ЗЕД</text:p>
          </table:table-cell>
          <table:table-cell table:style-name="ce2" office:value-type="string" calcext:value-type="string">
            <text:p>Амеліна, Ірина Володимирівна | Грудій, О.С.</text:p>
          </table:table-cell>
          <table:table-cell table:style-name="ce2" office:value-type="string" calcext:value-type="string">
            <text:p>зовнішньоекономічна діяльність | конкурентоспроможність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4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Амеліна І.В. Фактори конкурентоспроможності підприємства при здійсненні ЗЕД / І.В. Амеліна, О.С. Грудій // Матеріали ІІ Міжнародної науково-практичної інтернет-конференції «Управління соціально-економічним розвитком держави, регіону, підприємства»: зб. наук. праць. – Полтава : Мирон І.А., 2014. – С. 492–493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8.24:65:339.137.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утність конкурентоспроможності підприємства при здійсненні ЗЕД</text:p>
          </table:table-cell>
          <table:table-cell table:style-name="ce2" office:value-type="string" calcext:value-type="string">
            <text:p>Амеліна, Ірина Володимирівна | Кутова, Н.А.</text:p>
          </table:table-cell>
          <table:table-cell table:style-name="ce2" office:value-type="string" calcext:value-type="string">
            <text:p>зовнішньоекономічна діяльність | конкурентоспроможність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4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Амеліна І.В. Сутність конкурентоспроможності підприємства при здійсненні ЗЕД / І.В. Амеліна, Н.А. Кутова // Матеріали ІІ Міжнародної науково-практичної інтернет-конференції «Управління соціально-економічним розвитком держави, регіону, підприємства»: зб. наук. праць. – Полтава : Мирон І.А., 2014. – С. 490–491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8.24:65:339.137.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иди стягнень до порушників дисципліни на підприємстві</text:p>
          </table:table-cell>
          <table:table-cell table:style-name="ce2" office:value-type="string" calcext:value-type="string">
            <text:p>Біловол, Р.І. | Наріжний, О.І.</text:p>
          </table:table-cell>
          <table:table-cell table:style-name="ce2" office:value-type="string" calcext:value-type="string">
            <text:p>управління персоналом | трудова дисципліна | порушення дисципліни | стягнення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4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Біловол Р.І. Види стягнень до порушників дисципліни на підприємстві / Р.І. Біловол, О.І. Наріжний // Матеріали ІІ Міжнародної науково-практичної інтернет-конференції «Управління соціально-економічним розвитком держави, регіону, підприємства»: зб. наук. праць. – Полтава : Мирон І.А., 2014. – С. 247–248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1.108.642 : 334.71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Управління змінами на підприємстві</text:p>
          </table:table-cell>
          <table:table-cell table:style-name="ce2" office:value-type="string" calcext:value-type="string">
            <text:p>Біловол, Р.І.</text:p>
          </table:table-cell>
          <table:table-cell table:style-name="ce2" office:value-type="string" calcext:value-type="string">
            <text:p>управління підприємством | управління змінами | організаційні зміни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4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Біловол Р.І. Управління змінами на підприємстві / Р.І. Біловол // Матеріали ІІ Міжнародної науково-практичної інтернет-конференції «Управління соціально-економічним розвитком держави, регіону, підприємства»: зб. наук. праць. – Полтава : Мирон І.А., 2014. – С. 109–111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51.712.2.03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ль інформаційних технологій в управлінні підприємствами</text:p>
          </table:table-cell>
          <table:table-cell table:style-name="ce2" office:value-type="string" calcext:value-type="string">
            <text:p>Амеліна, Ірина Володимирівна | Пузак, О.В.</text:p>
          </table:table-cell>
          <table:table-cell table:style-name="ce2" office:value-type="string" calcext:value-type="string">
            <text:p>управління підприємством | інформаційні технології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4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Амеліна І.В. Роль інформаційних технологій в управлінні підприємствами / І.В. Амеліна, О.В. Пузак // Матеріали ІІ Міжнародної науково-практичної інтернет-конференції «Управління соціально-економічним розвитком держави, регіону, підприємства»: зб. наук. праць. – Полтава : Мирон І.А., 2014. – С. 452–454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005.9:00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формування інвестиційного портфеля підприємствами України</text:p>
          </table:table-cell>
          <table:table-cell table:style-name="ce2" office:value-type="string" calcext:value-type="string">
            <text:p>Абдуллаєва, А.Ш. | Ржепішевська, В.В.</text:p>
          </table:table-cell>
          <table:table-cell table:style-name="ce2" office:value-type="string" calcext:value-type="string">
            <text:p>інвестиції | інвестиційний портфель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4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Ржепішевська В.В. Особливості формування інвестиційного портфеля підприємствами України / В.В. Ржепішевська, А.Ш. Абдуллаєва // Матеріали ІІ Міжнародної науково-практичної інтернет-конференції «Управління соціально-економічним розвитком держави, регіону, підприємства»: зб. наук. праць. – Полтава : Мирон І.А., 2014. – С. 272–273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0:32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Значення інформаційного забезпечення в управлінні підприємством</text:p>
          </table:table-cell>
          <table:table-cell table:style-name="ce2" office:value-type="string" calcext:value-type="string">
            <text:p>Амеліна, Ірина Володимирівна | Передерій, М.П.</text:p>
          </table:table-cell>
          <table:table-cell table:style-name="ce2" office:value-type="string" calcext:value-type="string">
            <text:p>управління підприємством | інформаційне забезпечення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4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Амеліна І.В. Значення інформаційного забезпечення в управлінні підприємством / І.В. Амеліна, М.П. Передерій // Матеріали ІІ Міжнародної науково-практичної інтернет-конференції «Управління соціально-економічним розвитком держави, регіону, підприємства»: зб. наук. праць. – Полтава : Мирон І.А., 2014. – С. 450–452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005.9:00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облеми побудови системи мотивації працівників на підприємствах України</text:p>
          </table:table-cell>
          <table:table-cell table:style-name="ce2" office:value-type="string" calcext:value-type="string">
            <text:p>Амеліна, Ірина Володимирівна | Чепець, М.В.</text:p>
          </table:table-cell>
          <table:table-cell table:style-name="ce2" office:value-type="string" calcext:value-type="string">
            <text:p>управління персоналом | мотивація праці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4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Амеліна І.В. Проблеми побудови системи мотивації працівників на підприємствах України / І.В. Амеліна, М.В. Чепець // Матеріали ІІ Міжнародної науково-практичної інтернет-конференції «Управління соціально-економічним розвитком держави, регіону, підприємства»: зб. наук. праць. – Полтава : Мирон І.А., 2014. – С. 339–341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0.4: 215. 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Формування інвестиційної стратегії підприємства</text:p>
          </table:table-cell>
          <table:table-cell table:style-name="ce2" office:value-type="string" calcext:value-type="string">
            <text:p>Біловол, Р.І. | Середа, С.Б.</text:p>
          </table:table-cell>
          <table:table-cell table:style-name="ce2" office:value-type="string" calcext:value-type="string">
            <text:p>інвестиційна стратегія підприємства | інвестиційна діяльність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4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Біловол Р.І. Формування інвестиційної стратегії підприємства / Р.І. Біловол, С.Б. Середа // Матеріали ІІ Міжнародної науково-практичної інтернет-конференції «Управління соціально-економічним розвитком держави, регіону, підприємства»: зб. наук. праць. – Полтава : Мирон І.А., 2014. – С. 249–251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0.4: 215.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активізації інноваційної праці робітників на сучасному підприємстві</text:p>
          </table:table-cell>
          <table:table-cell table:style-name="ce2" office:value-type="string" calcext:value-type="string">
            <text:p>Христенко, Олена Володимирівна | Симоненко, А.М.</text:p>
          </table:table-cell>
          <table:table-cell table:style-name="ce2" office:value-type="string" calcext:value-type="string">
            <text:p>інноваційна діяльність | інноваційна активність | персонал | система мотивації</text:p>
          </table:table-cell>
          <table:table-cell table:style-name="ce2" office:value-type="string" calcext:value-type="string">
            <text:p>Мукачівський державний університет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Христенко О.В. Особливості активізації інноваційної праці робітників на сучасному підприємстві / О.В. Христенко, А.М. Симоненко // Економіка та суспільство [Електронний ресурс]. - 2016. - Вип. 3. - С. 290-294. - Режим доступу : http://www.economyandsociety.in.ua/journal/3\_ukr/3\_2016.pdf#page=290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1.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Удосконалення системи маркетингових комунікацій ПАТ &amp;quot;Фірми &amp;quot;Полтавпиво&amp;quot;</text:p>
          </table:table-cell>
          <table:table-cell table:style-name="ce2" office:value-type="string" calcext:value-type="string">
            <text:p>Амеліна, Ірина Володимирівна | Битківська, О.М. | Куртіна, І.О.</text:p>
          </table:table-cell>
          <table:table-cell table:style-name="ce2" office:value-type="string" calcext:value-type="string">
            <text:p>маркетинг | паблік рілейшнз | ПАТ &amp;quot | Полтавпиво&amp;quot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4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Амеліна І.В. Удосконалення системи маркетингових комунікацій ПАТ &amp;quot;Фірми &amp;quot;Полтавпиво&amp;quot; / І.В. Амеліна, О.М. Битківська, І.О. Куртіна // Матеріали ІІ Міжнародної науково-практичної інтернет-конференції «Управління соціально-економічним розвитком держави, регіону, підприємства»: зб. наук. праць. – Полтава : Мирон І.А., 2014. – С. 417–419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9.13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етоди міжнародних маркетингових досліджень на підприємстві</text:p>
          </table:table-cell>
          <table:table-cell table:style-name="ce2" office:value-type="string" calcext:value-type="string">
            <text:p>Амеліна, Ірина Володимирівна | Балацька, К.Б.</text:p>
          </table:table-cell>
          <table:table-cell table:style-name="ce2" office:value-type="string" calcext:value-type="string">
            <text:p>маркетингові дослідження | зовнішньоекономічна діяльність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4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Амеліна І.В. Методи міжнародних маркетингових досліджень на підприємстві / І.В. Амеліна, К.Б. Балацька // Матеріали ІІ Міжнародної науково-практичної інтернет-конференції «Управління соціально-економічним розвитком держави, регіону, підприємства»: зб. наук. праць. – Полтава : Мирон І.А., 2014. – С. 415–417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9.13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Управління формуванням трудового колективу</text:p>
          </table:table-cell>
          <table:table-cell table:style-name="ce2" office:value-type="string" calcext:value-type="string">
            <text:p>Амеліна, Ірина Володимирівна | Мащенко, Є.І.</text:p>
          </table:table-cell>
          <table:table-cell table:style-name="ce2" office:value-type="string" calcext:value-type="string">
            <text:p>управління персоналом | формування колективу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4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Амеліна І.В. Управління формуванням трудового колективу / І.В. Амеліна, Є.І. Мащенко // Матеріали ІІ Міжнародної науково-практичної інтернет-конференції «Управління соціально-економічним розвитком держави, регіону, підприємства»: зб. наук. праць. – Полтава : Мирон І.А., 2014. – С. 337–339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1.101.26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Логістичні засади забезпечення конкурентоспроможності підприємств сільського господарства</text:p>
          </table:table-cell>
          <table:table-cell table:style-name="ce2" office:value-type="string" calcext:value-type="string">
            <text:p>Ржепішевська, В.В. | Клочко, Н.С.</text:p>
          </table:table-cell>
          <table:table-cell table:style-name="ce2" office:value-type="string" calcext:value-type="string">
            <text:p>логістика | конкурентоспроможність | управління | сільськогосподарське підприємство | агрологістика | логістичний сервіс | ефективність</text:p>
          </table:table-cell>
          <table:table-cell table:style-name="ce2" office:value-type="string" calcext:value-type="string">
            <text:p>Черкаський навчально-науковий інститут Державного вищого навчального закладу «Університет банківської справи»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Ржепішевська В.В. Логістичні засади забезпечення конкурентоспроможності підприємств сільського господарства [Електр. ресурс] / В.В. Ржепішевська, Н.С. Клочко // Фінансовий простір : міжнар. наук.-практ. журн. – 2018 – Вип. № 2 (30). – С. 100-107. – Режим доступу : https://fp.cibs.ubs.edu.ua/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58:339.137.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зробка та реалізація конкурентної стратегії підприємства</text:p>
          </table:table-cell>
          <table:table-cell table:style-name="ce2" office:value-type="string" calcext:value-type="string">
            <text:p>Зернюк, О.В. | Андрєєва, М.О.</text:p>
          </table:table-cell>
          <table:table-cell table:style-name="ce2" office:value-type="string" calcext:value-type="string">
            <text:p>стратегічне управління | конкурентоспроможність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4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Зернюк О.В. Розробка та реалізація конкурентної стратегії підприємства / О.В. Зернюк, М.О. Андрєєва // Матеріали ІІ Міжнародної науково-практичної інтернет-конференції «Управління соціально-економічним розвитком держави, регіону, підприємства»: зб. наук. праць. – Полтава : Мирон І.А., 2014. – С. 134–136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58.011.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управління логістичними стратегіями на промислових підприємствах</text:p>
          </table:table-cell>
          <table:table-cell table:style-name="ce2" office:value-type="string" calcext:value-type="string">
            <text:p>Зернюк, О.В. | Ігнатенко, В.О.</text:p>
          </table:table-cell>
          <table:table-cell table:style-name="ce2" office:value-type="string" calcext:value-type="string">
            <text:p>логістика | логістичні стратегії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4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Зернюк О.В. Особливості управління логістичними стратегіями на промислових підприємствах / О.В. Зернюк, В.О. Ігнатенко // Матеріали ІІ Міжнародної науково-практичної інтернет-конференції «Управління соціально-економічним розвитком держави, регіону, підприємства»: зб. наук. праць. – Полтава : Мирон І.А., 2014. – С. 140–141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58.7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рганізаційні аспекти маркетингової діяльності на підприємстві</text:p>
          </table:table-cell>
          <table:table-cell table:style-name="ce2" office:value-type="string" calcext:value-type="string">
            <text:p>Зернюк, О.В. | Сенчило, Ю.О.</text:p>
          </table:table-cell>
          <table:table-cell table:style-name="ce2" office:value-type="string" calcext:value-type="string">
            <text:p>маркетинг | організація маркетингу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4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Зернюк О.В. Організаційні аспекти маркетингової діяльності на підприємстві / О.В. Зернюк // Матеріали ІІ Міжнародної науково-практичної інтернет-конференції «Управління соціально-економічним розвитком держави, регіону, підприємства»: зб. наук. праць. – Полтава : Мирон І.А., 2014. – С. 435–437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58.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здійснення фінансового інвестування в Україні</text:p>
          </table:table-cell>
          <table:table-cell table:style-name="ce2" office:value-type="string" calcext:value-type="string">
            <text:p>Ржепішевська, В.В. | Явтушенко, О.С.</text:p>
          </table:table-cell>
          <table:table-cell table:style-name="ce2" office:value-type="string" calcext:value-type="string">
            <text:p>інвестиції | фінансові інвестиції | портфель цінних паперів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4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Ржепішевська В.В. Особливості здійснення фінансового інвестування в Україні / В.В. Ржепішевська, О.С. Явтушенко // Матеріали ІІ Міжнародної науково-практичної інтернет-конференції «Управління соціально-економічним розвитком держави, регіону, підприємства»: зб. наук. праць. – Полтава : Мирон І.А., 2014. – С. 275–278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0.32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учасний стан інноваційної діяльності промислових підприємств Полтавської області</text:p>
          </table:table-cell>
          <table:table-cell table:style-name="ce2" office:value-type="string" calcext:value-type="string">
            <text:p>Христенко, Олена Володимирівна | Якименко, І.В.</text:p>
          </table:table-cell>
          <table:table-cell table:style-name="ce2" office:value-type="string" calcext:value-type="string">
            <text:p>Полтавська область | інновації | інноваційний розвиток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4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Христенко О.В. Сучасний стан інноваційної діяльності промислових підприємств Полтавської області / О.В. Христенко, І.В. Якименко // Матеріали ІІ Міжнародної науково-практичної інтернет-конференції «Управління соціально-економічним розвитком держави, регіону, підприємства»: зб. наук. праць. – Полтава : Мирон І.А., 2014. – С. 47–49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0.341.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еформування правового механізму розвитку соціальної інфраструктури сільських територій</text:p>
          </table:table-cell>
          <table:table-cell table:style-name="ce2" office:value-type="string" calcext:value-type="string">
            <text:p>Кисла, О.М. | Гринько, О.В.</text:p>
          </table:table-cell>
          <table:table-cell table:style-name="ce2" office:value-type="string" calcext:value-type="string">
            <text:p>соціальна інфраструктура | реформування | правовий механізм | стратегічне управління | сільські території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4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Гринько О.В. Реформування правового механізму розвитку соціальної інфраструктури сільських територій / О.В. Гринько, О.М. Кисла // Матеріали ІІ Міжнародної науково-практичної інтернет-конференції «Управління соціально-економічним розвитком держави, регіону, підприємства»: зб. наук. праць. – Полтава : Мирон І.А., 2014. – С. 26–29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22:1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Логістика як елемент забезпечення стійкого конкурентного становища підприємства</text:p>
          </table:table-cell>
          <table:table-cell table:style-name="ce2" office:value-type="string" calcext:value-type="string">
            <text:p>Зернюк, О.В.</text:p>
          </table:table-cell>
          <table:table-cell table:style-name="ce2" office:value-type="string" calcext:value-type="string">
            <text:p>конкурентоспроможність | логістика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4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Зернюк О.В. Логістика як елемент забезпечення стійкого конкурентного становища підприємства / О.В. Зернюк // Матеріали ІІ Міжнародної науково-практичної інтернет-конференції «Управління соціально-економічним розвитком держави, регіону, підприємства»: зб. наук. праць. – Полтава : Мирон І.А., 2014. – С. 132–134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58.012.32.009.1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ль фінансової стратегії в системі управління підприємством</text:p>
          </table:table-cell>
          <table:table-cell table:style-name="ce2" office:value-type="string" calcext:value-type="string">
            <text:p>Горжій, М.Р. | Зернюк, О.В.</text:p>
          </table:table-cell>
          <table:table-cell table:style-name="ce2" office:value-type="string" calcext:value-type="string">
            <text:p>фінансова стратегія | управління підприємством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4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Зернюк О.В. Роль фінансової стратегії в системі управління підприємством / О.В. Зернюк, М.Р. Горжій // Матеріали ІІ Міжнародної науково-практичної інтернет-конференції «Управління соціально-економічним розвитком держави, регіону, підприємства»: зб. наук. праць. – Полтава : Мирон І.А., 2014. – С. 138–139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58.14.17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Логістика як елемент забезпечення стійкого конкурентного становища підприємства</text:p>
          </table:table-cell>
          <table:table-cell table:style-name="ce2" office:value-type="string" calcext:value-type="string">
            <text:p>Зернюк, О.В.</text:p>
          </table:table-cell>
          <table:table-cell table:style-name="ce2" office:value-type="string" calcext:value-type="string">
            <text:p>логістика | конкурентоспроможність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4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Зернюк О.В. Логістика як елемент забезпечення стійкого конкурентного становища підприємства / О.В. Зернюк // Матеріали ІІ Міжнародної науково-практичної інтернет-конференції «Управління соціально-економічним розвитком держави, регіону, підприємства»: зб. наук. праць. – Полтава : Мирон І.А., 2014. – С. 433–435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58.012.32.009.1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OpenSpout</dc:creator>
    <meta:creation-date>2026-04-30T09:16:35+00:00</meta:creation-date>
    <dc:date>2026-04-30T09:16:35+00:00</dc:date>
  </office:meta>
</office:document-meta>
</file>