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удові відносини і державна політика щодо недискримінації у сфері праці : сучасний погляд молодого вченого</text:p>
          </table:table-cell>
          <table:table-cell table:style-name="ce1" office:value-type="string" calcext:value-type="string">
            <text:p>Галич, Р.В. | Пащенко, А.В.</text:p>
          </table:table-cell>
          <table:table-cell table:style-name="ce1" office:value-type="string" calcext:value-type="string">
            <text:p>трудові правові відносини | галузеві принципи трудового права | недискримінація у сфері праці | свобода праці | держав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алич Р.В. Трудові відносини і державна політика щодо недискримінації у сфері праці : сучасний погляд молодого вченого / Р.В. Галич, А.В. Пащенко // Економіка і регіон. – 2025. – № 3 (98). – С. 190–198. – DOI: https://doi.org/10.26906/EiR.2025.3(98).3917</text:p>
          </table:table-cell>
          <table:table-cell table:style-name="ce1" office:value-type="string" calcext:value-type="string">
            <text:p>349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психологічний контекст поняття менеджмент</text:p>
          </table:table-cell>
          <table:table-cell table:style-name="ce1" office:value-type="string" calcext:value-type="string">
            <text:p>Гришко, В.В. | Гришко, Віктор Володимирович</text:p>
          </table:table-cell>
          <table:table-cell table:style-name="ce1" office:value-type="string" calcext:value-type="string">
            <text:p>ефективні комунікації | соціальний капітал | довіра | позитивний мікроклімат | кадрова безпека | менеджмент | соціальна психологія | емоційний інтелект | організаційна культура | лідер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ришко В.В. Соціально-психологічний контекст поняття менеджмент / В.В. Гришко, Віктор В. Гришко // Економіка і регіон. – 2025. – № 3 (98). – С. 154–158. – DOI: https://doi.org/10.26906/EiR.2025.3(98).3911</text:p>
          </table:table-cell>
          <table:table-cell table:style-name="ce1" office:value-type="string" calcext:value-type="string">
            <text:p>005.1:316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о-економічна ефективність використання low-code платформ у цифровому маркетингу закладів вищої освіти</text:p>
          </table:table-cell>
          <table:table-cell table:style-name="ce1" office:value-type="string" calcext:value-type="string">
            <text:p>Івасенко, О.А.</text:p>
          </table:table-cell>
          <table:table-cell table:style-name="ce1" office:value-type="string" calcext:value-type="string">
            <text:p>digital marketing | higher education institution | economic efficiency | marketing | автоматизація маркетингу | цифровий маркетинг | маркетинг | заклад вищої освіти | економічна ефективність | low-code | marketing autom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васенко О.А. Соціально-економічна ефективність використання low-code платформ у цифровому маркетингу закладів вищої освіти / О.А. Івасенко // Економіка і регіон. – 2025. – № 3 (98). – С. 225–232. – DOI: https://doi.org/10.26906/EiR.2025.3(98).4035</text:p>
          </table:table-cell>
          <table:table-cell table:style-name="ce1" office:value-type="string" calcext:value-type="string">
            <text:p>338.45:004.42:378.112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податкового навантаження на малий та середній бізнес в Україні : стратегічні орієнтири в умовах воєнного стану</text:p>
          </table:table-cell>
          <table:table-cell table:style-name="ce1" office:value-type="string" calcext:value-type="string">
            <text:p>Юрків, Н.Я. | Глушко, Аліна Дмитрівна | Шаповалов, І.І.</text:p>
          </table:table-cell>
          <table:table-cell table:style-name="ce1" office:value-type="string" calcext:value-type="string">
            <text:p>податкове навантаження | малий та середній бізнес | оптимізація оподаткування | спрощена система оподаткування | податкове адміністрування | фіскальна полі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Юрків Н.Я. Удосконалення податкового навантаження на малий та середній бізнес в Україні : стратегічні орієнтири в умовах воєнного стану / Н.Я. Юрків, А.Д. Глушко, І.І. Шаповалов // Економіка і регіон. – 2025. – № 3 (98). – С. 199–207. – DOI: https://doi.org/10.26906/EiR.2025.3(98).3918</text:p>
          </table:table-cell>
          <table:table-cell table:style-name="ce1" office:value-type="string" calcext:value-type="string">
            <text:p>336.22:338.24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ренди в управлінні організацією для досягнення сталого розвитку: зелений курс та інновації</text:p>
          </table:table-cell>
          <table:table-cell table:style-name="ce1" office:value-type="string" calcext:value-type="string">
            <text:p>Биба, Володимир Васильович | Пінчук, Н.М. | Свистун, Людмила Анатоліївна | Адамова, О.В. | Іващенко, А.Р.</text:p>
          </table:table-cell>
          <table:table-cell table:style-name="ce1" office:value-type="string" calcext:value-type="string">
            <text:p>зелений курс | сталий розвиток організацій | підвищення ефективності | екологічні ініціативи | управління організацією | впровадження іннова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учасні тренди в управлінні організацією для досягнення сталого розвитку: зелений курс та інновації / В.В. Биба, Н.М. Пінчук, Л.А. Свистун, О.В. Адамова, А.Р. Іващенко // Економіка і регіон. – 2025. – № 3 (98). – С. 120–128. – DOI: https://doi.org/10.26906/EiR.2025.3(98).3907</text:p>
          </table:table-cell>
          <table:table-cell table:style-name="ce1" office:value-type="string" calcext:value-type="string">
            <text:p>005.94:504.03: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udy of foreign experience in providing public services in the field of tourism: implementation possibilities for sustainable development | Вивчення зарубіжного досвіду надання публічних послуг у сфері туризму: можливості імплементації для сталого розвитку</text:p>
          </table:table-cell>
          <table:table-cell table:style-name="ce1" office:value-type="string" calcext:value-type="string">
            <text:p>Мирошниченко, А.І. | Левченко, Ірина Василівна</text:p>
          </table:table-cell>
          <table:table-cell table:style-name="ce1" office:value-type="string" calcext:value-type="string">
            <text:p>війна | public services | tourism | sustainable development | foreign experience | public administration | digitalization | war | публічні послуги | туризм | сталий розвиток | зарубіжний досвід | публічне управління | цифров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9-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Myroshnychenko A.I. Study of foreign experience in providing public services in the field of tourism: implementation possibilities for sustainable development / A.I. Myroshnychenko, I.V. Levchenko // Економіка і регіон. – 2025. – № 3 (98). – С. 95–101. – https://doi.org/10.26906/EiR.2025.3(98).3904</text:p>
          </table:table-cell>
          <table:table-cell table:style-name="ce1" office:value-type="string" calcext:value-type="string">
            <text:p>338.48:351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клюзивний розвиток як стратегічний орієнтир модернізації національної економіки України</text:p>
          </table:table-cell>
          <table:table-cell table:style-name="ce1" office:value-type="string" calcext:value-type="string">
            <text:p>Ремболович, В.Д.</text:p>
          </table:table-cell>
          <table:table-cell table:style-name="ce1" office:value-type="string" calcext:value-type="string">
            <text:p>інклюзивний розвиток | модернізація | національна економіка | інституційна політика | соціальна справедливість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мболович В.Д. Інклюзивний розвиток як стратегічний орієнтир модернізації національної економіки України / В.Д. Ремболович // Економіка і регіон. – 2025. – № 3 (98). – С. 27–37. – DOI: https://doi.org/10.26906/EiR.2025.3(98).3896</text:p>
          </table:table-cell>
          <table:table-cell table:style-name="ce1" office:value-type="string" calcext:value-type="string">
            <text:p>330.342.14:316.42(4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тизація загроз кадровій безпеці підприємств в умовах глобальної нестабільності</text:p>
          </table:table-cell>
          <table:table-cell table:style-name="ce1" office:value-type="string" calcext:value-type="string">
            <text:p>Маслій, Олександра Анатоліївна | Гайдаш, О.С.</text:p>
          </table:table-cell>
          <table:table-cell table:style-name="ce1" office:value-type="string" calcext:value-type="string">
            <text:p>економічна безпека | управління | кадрова безпека підприємства | людський капітал | глобальні ризики | загро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слій О.А. Систематизація загроз кадровій безпеці підприємств в умовах глобальної нестабільності / О.А. Маслій, О.С. Гайдаш // Економіка і регіон. –2025. – № 3 (98). – С. 233–242. DOI: https://doi.org/10.26906/EiR.2025.3(98).4036</text:p>
          </table:table-cell>
          <table:table-cell table:style-name="ce1" office:value-type="string" calcext:value-type="string">
            <text:p>331.108.2:005.334:65.012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am management by a modern manager: from models to practice | Управління командою сучасного менеджера: від моделей до практики</text:p>
          </table:table-cell>
          <table:table-cell table:style-name="ce1" office:value-type="string" calcext:value-type="string">
            <text:p>Глєбова, Алла Олександрівна</text:p>
          </table:table-cell>
          <table:table-cell table:style-name="ce1" office:value-type="string" calcext:value-type="string">
            <text:p>digital competencies | manager | team | teamwork | model | командна робота | модель | команда | цифрові компетенції | менедж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0-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liebova A.O. Team management by a modern manager: from models to practice / A.O Hliebova // Економіка і регіон. – 2025. – № 3 (98). – С. 136–146. – DOI: https://doi.org/10.26906/EiR.2025.3(98).3909</text:p>
          </table:table-cell>
          <table:table-cell table:style-name="ce1" office:value-type="string" calcext:value-type="string">
            <text:p>65.012: 004.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05:53:32+00:00</meta:creation-date>
    <dc:date>2026-04-11T05:53:32+00:00</dc:date>
  </office:meta>
</office:document-meta>
</file>