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Збірник наукових праць. Галузеве машинобудування, будівництво. №  2(63)'  2024 | Academic journal. Industrial Machine Building, Civil Engineering. № 2(63)' 20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Academic journal | збірник наукових пра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s or book chapter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бірник наукових праць. Галузеве машинобудування, будівництво. – Полтава : Нац. ун-т ім. Ю. Кондратюка, 2024. – № 2 (63). – 92 с. | Academic journal. Industrial Machine Building, Civil Engineering. – Poltava : National University «Yuri Kondratyuk Poltava Polytechnic», 2024. – № 2 (63). –92 p.</text:p>
          </table:table-cell>
          <table:table-cell table:style-name="ce1" office:value-type="string" calcext:value-type="string">
            <text:p>https://doi.org/10.26906/znp.2024.63</text:p>
          </table:table-cell>
          <table:table-cell table:style-name="ce1" office:value-type="string" calcext:value-type="string">
            <text:p>2409-907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1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1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compact gravity-force concrete mixer | Мобільний гравітаційний бетонозмішувач примусової дії</text:p>
          </table:table-cell>
          <table:table-cell table:style-name="ce1" office:value-type="string" calcext:value-type="string">
            <text:p>Васильєв, Євген Анатолійович | Тараненко, Д.В.</text:p>
          </table:table-cell>
          <table:table-cell table:style-name="ce1" office:value-type="string" calcext:value-type="string">
            <text:p>змішувач | гравітаційний | примусовий | суміш | малогабаритність | лопатка | gravitational | forced | mixture | small size | blade | axis | shaft | mixer | energy efficiency | productivity | mixture homogenei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asyliev I. Mobile compact gravity-force concrete mixer / I. Vasyliev, D. Taranenko // Academic Journal Industrial Machine Building Civil Engineering. – Полтава: Нац. ун-т ім. Юрія Кондратюка, 2024. – Т. 2 (63). – С. 73–78. – DOI: https://doi.org/10.26906/znp.2024.63.387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3.546.3:621.92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uter modelling of the flow structure in a combined mixer for aqueous suspensions with solid and gas phases | Комп’ютерне моделювання структури потоку у комбінованому змішувачі для водних суспензій з твердою та газовою фазами</text:p>
          </table:table-cell>
          <table:table-cell table:style-name="ce1" office:value-type="string" calcext:value-type="string">
            <text:p>Храпач, А.В. | Тойстер, Р.В.</text:p>
          </table:table-cell>
          <table:table-cell table:style-name="ce1" office:value-type="string" calcext:value-type="string">
            <text:p>CFD-DEM modeling | multiphase flows | combined mixer | mass transfer | gas bubbles | circulation structures | CFD-DEM моделювання | багатофазні потоки | комбінований змішувач | масообмін | газові бульбашки | циркуляційні струк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oister R. Computer modelling of the flow structure in a combined mixer for aqueous suspensions with solid and gas phases / R. Toister, A. Khrapach // Academic Journal. Industrial Machine Building, Civil Engineering. – 2024. – Vol. 2, Iss. 63. – P. 66–72. – DOI: https://doi.org/10.26906/znp.2024.63.387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.067: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spatial planning solutions for civil protection structures according to regulatory requirements | Аналіз об’ємно-планувальних рішень споруд цивільного захисту за нормативними вимогами</text:p>
          </table:table-cell>
          <table:table-cell table:style-name="ce1" office:value-type="string" calcext:value-type="string">
            <text:p>Юрченко, І.О. | Львовська, Т.В. | Магас, Наталія Миколаївна | Філоненко, Олена Іванівна</text:p>
          </table:table-cell>
          <table:table-cell table:style-name="ce1" office:value-type="string" calcext:value-type="string">
            <text:p>споруди подвійного призначення | норми Ізраїля | DBN of Ukraine | shelters | dual-purpose structures | Israel's standards | ДБН України |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nalysis of spatial planning solutions for civil protection structures according to regulatory requirements / O. Filonenko , I. Yurchenko, Т. Lvovska , N. Mahas // Academic Journal. Industrial Machine Building, Civil Engineering. – 2024. – Vol. 2, Iss. 63. – P. 5–10. – DOI: https://doi.org/10.26906/znp.2024.63.355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ults of experimental studies of civil defense structures self-weight pre-stressed continuous three-span steel-reinforced concrete slabs | 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p>
          </table:table-cell>
          <table:table-cell table:style-name="ce1" office:value-type="string" calcext:value-type="string">
            <text:p>Гасенко, Антон Васильович | Штанько, К.Г.</text:p>
          </table:table-cell>
          <table:table-cell table:style-name="ce1" office:value-type="string" calcext:value-type="string">
            <text:p>steel-reinforced concrete slabs | resource-saving manufacturing technology | експеримент | нерозрізна схема | сталезалізобетонні плити | ресурсоощадна технологія виготовлення. | experiment | continuous schem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 Results of experimental studies of civil defense structures self-weight pre-stressed continuous three-span steel-reinforced concrete slabs / A. Hasenko, K. Shtanko // Academic Journal. Industrial Machine Building, Civil Engineering. – 2024. – Vol. 2, Iss. 63. – P. 39–45. – DOI: https://doi.org/10.26906/znp.2024.63.388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ing the impact of motor vehicles on atmospheric air using existing predictive models | Визначення впливу автотранспорту на атмосферне повітря за допомогою існуючих прогнозних моделей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pollutant emissions | forecasting models | атмосферне повітря | викиди забруднюючих речовин | прогнозні моделі | математичні моделі | motor vehicles | air pollution | mathematical models | авто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. Halaktionov Determining the impact of motor vehicles on atmospheric air using existing predictive models / M. Halaktionov, V. Bredun // Academic Journal. Industrial Machine Building, Civil Engineering. – 2024. – Vol. 2, Iss. 63. – P. 59–65. – DOI: https://doi.org/10.26906/znp.2024.63.387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2.3.06:5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rends in the development of load codes for building structures | Аналіз тенденцій розвитку норм навантажень на будівельні конструкції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limit states | snow loads | граничні стани | снігове навантаження | reliability | design codes | wind loads | crane loads | надійність | норми проєктування | вітрове навантаження | кран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 Analysis of trends in the development of load codes for building structures / S. Pichugin // Academic Journal. Industrial Machine Building, Civil Engineering. – 2024. – Vol. 2, Iss. 63. – P. 11–17. – DOI: https://doi.org/10.26906/znp.2024.63.386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ening of the cross-section of steel i-beams in the tension zone: a review of scientific research | Підсилення поперечних перерізів cталевих двутаврових балок в зоні розтягу: огляд наукових досліджень</text:p>
          </table:table-cell>
          <table:table-cell table:style-name="ce1" office:value-type="string" calcext:value-type="string">
            <text:p>Галінська, Тетяна Анатоліївна | Река, А.В. | Овсій, Д.М. | Гаджієв, Мухліс</text:p>
          </table:table-cell>
          <table:table-cell table:style-name="ce1" office:value-type="string" calcext:value-type="string">
            <text:p>scientific researchs | steel beam structural elements | repair and strengthening | cross-section increase | a review | сталеві балкові конструктивні елементи | ремонт та підсилення | збільшення поперечного перерізу | огляд | науков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rengthening of the cross-section of steel i-beams in the tension zone: a review of scientific research / A. Reka, T. Galinska, D. Ovsii, M. Hajiyev // Academic Journal. Industrial Machine Building, Civil Engineering. – 2024. – Vol. 2, Iss. 63. – P. 33–38. – DOI: https://doi.org/10.26906/znp.2024.63.387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14:69.059.32:624.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0:31:36+00:00</meta:creation-date>
    <dc:date>2026-04-30T10:31:36+00:00</dc:date>
  </office:meta>
</office:document-meta>
</file>