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sideration of the structures working conditions in the method of limit states | Врахування умов роботи конструкцій в методиці граничних станів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design codes | reliability | limit states | coefficient of working conditions | constructive correction | норми проєктування | надійність | граничні стани | коефіцієнт умов роботи | конструктивна попра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ichugin S. Consideration of the structures working conditions in the method of limit states / S. Pichugin // Academic Journal. Industrial Machine Building, Civil Engineering. – 2023. – Vol. 2, Iss. 61. – P. 5–13. – DOI: https://doi.org/10.26906/znp.2023.61.3848</text:p>
          </table:table-cell>
          <table:table-cell table:style-name="ce1" office:value-type="string" calcext:value-type="string">
            <text:p>624.04 (091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obile communication antenna structures classification | Класифікація антенних споруд мобільного зв’язку</text:p>
          </table:table-cell>
          <table:table-cell table:style-name="ce1" office:value-type="string" calcext:value-type="string">
            <text:p>Гасенко, Антон Васильович | Падун, Ю.О. | Бібік, М.В.</text:p>
          </table:table-cell>
          <table:table-cell table:style-name="ce1" office:value-type="string" calcext:value-type="string">
            <text:p>antenna structures | mast | антенні конструкції | щогла | classification | tower | combined support | класифікація | вежа | комбінована опо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asenko A. The mobile communication antenna structures classification / A. Hasenko, Yu. Padun, M. Bibik // Academic Journal. Industrial Machine Building, Civil Engineering. – 2023. – Vol. 2, Iss. 61. – P. 30–36. – DOI: https://doi.org/10.26906/znp.2023.61.3850</text:p>
          </table:table-cell>
          <table:table-cell table:style-name="ce1" office:value-type="string" calcext:value-type="string">
            <text:p>624.971:624.01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robation of the express penetration method for assessing the strength of sedimentary cohesive rocks | Апробація експрес-методу пенетрації для оцінювання міцності осадових зв’язних гірських порід</text:p>
          </table:table-cell>
          <table:table-cell table:style-name="ce1" office:value-type="string" calcext:value-type="string">
            <text:p>Винников, Юрій Леонідович | Бондар, А.В. | Ляшенко, А.В. | Новохатній, Валерій Гаврилович | Рибалко, Марина Олександрівна</text:p>
          </table:table-cell>
          <table:table-cell table:style-name="ce1" office:value-type="string" calcext:value-type="string">
            <text:p>specific penetration resistance | свердловина | одноплощинне зрушення | кут внутрішнього тертя | питоме зчеплення | well | sedimentary cohesive rock | strength | express method of penetration | internal friction angle | specific adhesion | uniplanar displacement | the equation of interrelation | міцність | експрес-метод пенетрації | осадова зв’язна гірська порода | питомий опір пенетрації | рівняння взаємозв’яз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pprobation of the express penetration method for assessing the strength of sedimentary cohesive rocks / Yu. Vynnykov, A. Bondar, A. Liashenko, V. Novokhatniy, М. Rybalko // Academic Journal. Industrial Machine Building, Civil Engineering. – 2023. – Vol. 2, Iss. 61. – P. 14–22. – DOI: https://doi.org/10.26906/znp.2023.61.3777</text:p>
          </table:table-cell>
          <table:table-cell table:style-name="ce1" office:value-type="string" calcext:value-type="string">
            <text:p>533.068.2:622.101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Justification for the Choice of a Modeling Scheme for the Hydrocarbon Preparation Process for Transportation Using Supersonic Separation | Обґрунтування вибору схеми моделювання процесу підготовки вугле-воднів до транспортування методом надзвукової сепарації</text:p>
          </table:table-cell>
          <table:table-cell table:style-name="ce1" office:value-type="string" calcext:value-type="string">
            <text:p>Нестеренко, Тетяна Миколаївна | Нестеренко, Микола Миколайович | Шевченко, О.О. | Омельченко, О.Ю.</text:p>
          </table:table-cell>
          <table:table-cell table:style-name="ce1" office:value-type="string" calcext:value-type="string">
            <text:p>associated formation water | hydrocarbon preparation | supersonic separation | natural gas | modeling | надзвукова сепарація | природний газ | моделювання | супутньо-пластова вода | підготовка вуглевод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Justification for the Choice of a Modeling Scheme for the Hydrocarbon Preparation Process for Transportation Using Supersonic Separation / T. Nesterenko, M. Nesterenko, O. Shevchenko, O. Omelchenko // Academic Journal Industrial Machine Building Civil Engineering. – 2023. – Vol. 2, Iss. 61. – P. 86–93. – DOI: https://doi.org/10.26906/znp.2023.61.3864</text:p>
          </table:table-cell>
          <table:table-cell table:style-name="ce1" office:value-type="string" calcext:value-type="string">
            <text:p>622.276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oaders for Concrete Compaction | Привантажувачі для ущільнення бетонів</text:p>
          </table:table-cell>
          <table:table-cell table:style-name="ce1" office:value-type="string" calcext:value-type="string">
            <text:p>Нестеренко, Микола Миколайович | Панфілов, О.І. | Пирлик, М.О.</text:p>
          </table:table-cell>
          <table:table-cell table:style-name="ce1" office:value-type="string" calcext:value-type="string">
            <text:p>combined compaction | vibratory load applicator | бетонна суміш | ущільнення | привантажувач | вібрація | комбіноване ущільнення | вібропривантажувач | пневмопривантаження | легкі бетони | енергоефективність | concrete mixture | load applicator | vibration | compaction | pneumatic loading | lightweight concrete | energy efficienc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Nesterenko M. Loaders for Concrete Compaction / M. Nesterenko, O. Panfilov, M. Pyrlyk // Academic Journal Industrial Machine Building Civil Engineering. – 2023. – Vol. 2, Iss. 61. – P. 80-85. – DOI: https://doi.org/10.26906/znp.2023.61.3874</text:p>
          </table:table-cell>
          <table:table-cell table:style-name="ce1" office:value-type="string" calcext:value-type="string">
            <text:p>666.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equipment for thermoplastic molding artificial products of spatial form | Аналіз обладнання для термопластичного формування штучних виробів просторової форми</text:p>
          </table:table-cell>
          <table:table-cell table:style-name="ce1" office:value-type="string" calcext:value-type="string">
            <text:p>Рудик, Р. Ю. | Сучков, І.М.</text:p>
          </table:table-cell>
          <table:table-cell table:style-name="ce1" office:value-type="string" calcext:value-type="string">
            <text:p>ecology | energy efficiency | equipment | plastic | plastic-ceramic products | press | thermoplastic molding | pressure | brick | quality | екологія | енергоефективність | обладнання | пластик | пластико-керамічні вироби | прес | термопластичне формування | цег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uchkov I. Analysis of equipment for thermoplastic molding artificial products of spatial form = Аналіз обладнання для термопластичного формування штучних виробів просторової форми / I. Suchkov, R. Rudyk // Academic Journal Industrial Machine Building Civil Engineering. – 2023. – Vol. 2, Iss. 61. – P. 60–66. – DOI: https://doi.org/10.26906/znp.2023.61.3851</text:p>
          </table:table-cell>
          <table:table-cell table:style-name="ce1" office:value-type="string" calcext:value-type="string">
            <text:p>691.5:620.19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alculation of optimal parameters for a vibratory finishing machine for decorative elements with an active working tool | Розрахунок оптимальних параметрів установки для віброабразивної обробки декоративних елементів з активним робочим органом</text:p>
          </table:table-cell>
          <table:table-cell table:style-name="ce1" office:value-type="string" calcext:value-type="string">
            <text:p>Бугров, Д.Ю. | Бугрова, Тетяна Миколаївна</text:p>
          </table:table-cell>
          <table:table-cell table:style-name="ce1" office:value-type="string" calcext:value-type="string">
            <text:p>фазовий зсув коливань робочого органу | активний робочий орган | active working tool | vibratory finishing | tumbling | mathematical model | vibratory machine | optimal parameters | phase shift of vibrations of the working tool and workpiece | віброабразивна обробка | галтовка | математична модель | деталі віброустановки | оптимальні парамет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uhrov D. Сalculation of optimal parameters for a vibratory finishing machine for decorative elements with an active working tool / D. Buhrov, T. Buhrova // Academic Journal. Industrial Machine Building, Civil Engineering. – 2023. – Vol. 2, Iss. 61. – P. 52-59. – DOI: https://doi.org/10.26906/znp.2023.61.3853</text:p>
          </table:table-cell>
          <table:table-cell table:style-name="ce1" office:value-type="string" calcext:value-type="string">
            <text:p>621.9.0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ement of the industrial extraction method of methane homologues | Удосконалення методу промислового вилучення гомологів метану</text:p>
          </table:table-cell>
          <table:table-cell table:style-name="ce1" office:value-type="string" calcext:value-type="string">
            <text:p>Педченко, Михайло Михайлович | Педченко, Л.О. | Педченко, Назар Михайлович | Савик, Василь Миколайович</text:p>
          </table:table-cell>
          <table:table-cell table:style-name="ce1" office:value-type="string" calcext:value-type="string">
            <text:p>low-temperature absorption | a wide fraction of light hydrocarbons | pre-saturation of the absorbent | низькотемпературна абсорбція | широка фракція легких вуглеводнів | попереднє насичення абсорбен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Improvement of the industrial extraction method of methane homologues / M. Pedchenko, L. Pedchenko, N. Pedchenko, V. Savyk // Academic Journal. Industrial Machine Building, Civil Engineering. – 2023. – Vol. 2, Iss. 61. – P. 67–79. – DOI: https://doi.org/10.26906/znp.2023.61.3868</text:p>
          </table:table-cell>
          <table:table-cell table:style-name="ce1" office:value-type="string" calcext:value-type="string">
            <text:p>622.2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an energy-saving design for the feeding system of a concrete mixing plant | Розробка енергозберігаючої конструкції системи живлення бетонозмішувальної установки</text:p>
          </table:table-cell>
          <table:table-cell table:style-name="ce1" office:value-type="string" calcext:value-type="string">
            <text:p>Коробко, Богдан Олегович | Левченко, О.П. | Рудик, Р.Ю.</text:p>
          </table:table-cell>
          <table:table-cell table:style-name="ce1" office:value-type="string" calcext:value-type="string">
            <text:p>concrete mixing plant | concrete mixer mix components supply system | energy efficiency | ecology | бетонозмішувальний завод | система живлення | енергоефективність | екологія | productivity | material change time | sustainability | concrete | продуктив-ність | час зміни матеріалу | стійкість | бет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orobko B. Development of an energy-saving design for the feeding system of a concrete mixing plant / B. Korobko, O. Levchenko, R. Rudy // Academic Journal. Industrial Machine Building, Civil Engineering. – 2023. – Vol. 2, Iss. 61. – P. 47–52. – DOI: https://doi.org/10.26906/znp.2023.61.3552</text:p>
          </table:table-cell>
          <table:table-cell table:style-name="ce1" office:value-type="string" calcext:value-type="string">
            <text:p>622.24:691.3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09:16:34+00:00</meta:creation-date>
    <dc:date>2026-04-30T09:16:34+00:00</dc:date>
  </office:meta>
</office:document-meta>
</file>