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дуктивності хмарних сервісів: методи та їх ефективність | Optimization of cloud services performance: methods and their efficiency</text:p>
          </table:table-cell>
          <table:table-cell table:style-name="ce1" office:value-type="string" calcext:value-type="string">
            <text:p>Двірна, Олена Анатоліївна | Dvirna, O.A. | Набока,С.В. | Naboka, S.V.</text:p>
          </table:table-cell>
          <table:table-cell table:style-name="ce1" office:value-type="string" calcext:value-type="string">
            <text:p>динамічний розподіл ресурсів | балансування навантаження | машинне навчання | мультикритеріальна оптимізація | енергоефективність | dynamic resource allocation | load balancing | auto-scaling | machine learning | multi-criteria optimiz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26906/SUNZ.2026.1.06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: 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modern cryptographic ciphers and the AES algorithm | Порівняльний аналіз сучасних криптографічних шифрів та алгоритму AES</text:p>
          </table:table-cell>
          <table:table-cell table:style-name="ce1" office:value-type="string" calcext:value-type="string">
            <text:p>Головко, Геннадій Вячеславович | Golovko, G.V. | Руденко, О.А. | Rudenko, O.A.</text:p>
          </table:table-cell>
          <table:table-cell table:style-name="ce1" office:value-type="string" calcext:value-type="string">
            <text:p>cryptography | functions | cypher | operator | algorithm | криптографія | шифр | AES | оператор |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26906/SUNZ.2026.1.05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366 на твір  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технології комп’ютерного проектування | розрахунково-графічна робот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. 142365 на твір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технологія комп’ютерного проектуванн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364 на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</text:p>
          </table:table-cell>
          <table:table-cell table:style-name="ce1" office:value-type="string" calcext:value-type="string">
            <text:p>Чередніков, В.М. | Череднікова, Олександра Володимирівна</text:p>
          </table:table-cell>
          <table:table-cell table:style-name="ce1" office:value-type="string" calcext:value-type="string">
            <text:p>лабораторні роботи | цифрова обробка сигналів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2-1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2151 на твір «Комп’ютерні методи оцінки теплового комфорту (PVM) з використанням С# модуля та порівняння з анкетними даними в умовах навчального середовища»</text:p>
          </table:table-cell>
          <table:table-cell table:style-name="ce1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1" office:value-type="string" calcext:value-type="string">
            <text:p>оцінка мікроклімату | комп'ютерні методи оцінки | оцінка теплового комфорту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1-0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e der Parameter der Unvollkommenenabhebung bei der Beurteilung der Zuverlässigkeit von Softwaretools | Аналіз параметрів недосконалого відлагодження при оцінюванні надійності програмних засобів</text:p>
          </table:table-cell>
          <table:table-cell table:style-name="ce1" office:value-type="string" calcext:value-type="string">
            <text:p>Руденко, О.А. | Головко, Геннадій Вячеславович | Руденко, З.М. | Ревуцька, Н.М.</text:p>
          </table:table-cell>
          <table:table-cell table:style-name="ce1" office:value-type="string" calcext:value-type="string">
            <text:p>програмне забезпечення | помилка | Zuverlässigkeit | Software | Fehler | надійність</text:p>
          </table:table-cell>
          <table:table-cell table:style-name="ce1" office:value-type="string" calcext:value-type="string">
            <text:p>European Open Science Spa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пошуку роботи засобами інформаційних технологій</text:p>
          </table:table-cell>
          <table:table-cell table:style-name="ce1" office:value-type="string" calcext:value-type="string">
            <text:p>Гайтан, Олена Миколаївна | Забільський, В.В.</text:p>
          </table:table-cell>
          <table:table-cell table:style-name="ce1" office:value-type="string" calcext:value-type="string">
            <text:p>пошук роботи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домашніх альтернативних джерел енергії за допомогою сервісу Grafana</text:p>
          </table:table-cell>
          <table:table-cell table:style-name="ce1" office:value-type="string" calcext:value-type="string">
            <text:p>Птащенко, Т.В.</text:p>
          </table:table-cell>
          <table:table-cell table:style-name="ce1" office:value-type="string" calcext:value-type="string">
            <text:p>інструменти моніторингу | сервіс Grafana | альтернатив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1.23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orteile und Nachteile der Multifragment-modellierung auf der Grundlage von Markow-ketten bei der Bewertung der Zuverlässigkeit von Softwaretools | Переваги і недоліки багатофрагментного моделювання на основі ланцюгів Маркова при оцінці надійності програмних засобів</text:p>
          </table:table-cell>
          <table:table-cell table:style-name="ce1" office:value-type="string" calcext:value-type="string">
            <text:p>Руденко, О.А. | Головко, Геннадій Вячеславович | Руденко, З.М. | Ревуцька, Н.М.</text:p>
          </table:table-cell>
          <table:table-cell table:style-name="ce1" office:value-type="string" calcext:value-type="string">
            <text:p>ланцюги Маркова, багатофрагментні моделі | Markow-Kette, multifragmentären Modellen</text:p>
          </table:table-cell>
          <table:table-cell table:style-name="ce1" office:value-type="string" calcext:value-type="string">
            <text:p>European Open Science Spa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викладання дисципліни «Методи та засоби обробки інформації» в умовах цифровізації освіти</text:p>
          </table:table-cell>
          <table:table-cell table:style-name="ce1" office:value-type="string" calcext:value-type="string">
            <text:p>Деркач, Тетяна Миколаївна</text:p>
          </table:table-cell>
          <table:table-cell table:style-name="ce1" office:value-type="string" calcext:value-type="string">
            <text:p>віртуальні лабораторії | обробка даних | інформаційні технології | цифрова трансформація | технічна інфраструктура | хмарні обчислення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як чинник цифрової трансформації сучасного суспільства</text:p>
          </table:table-cell>
          <table:table-cell table:style-name="ce1" office:value-type="string" calcext:value-type="string">
            <text:p>Деркач, Тетяна Миколаївна | Львов, Л.</text:p>
          </table:table-cell>
          <table:table-cell table:style-name="ce1" office:value-type="string" calcext:value-type="string">
            <text:p>інформаційні технології | соціально-економічний розвиток | цифрова трансформація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як ключовий чинник розвитку сучасного суспільства</text:p>
          </table:table-cell>
          <table:table-cell table:style-name="ce1" office:value-type="string" calcext:value-type="string">
            <text:p>Деркач, Тетяна Миколаївна | Левцун, Д.</text:p>
          </table:table-cell>
          <table:table-cell table:style-name="ce1" office:value-type="string" calcext:value-type="string">
            <text:p>інформаційні технології | соціально-економічний розвиток | цифровізація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технологій штучного інтелекту в системи електронного документообігу: класифікація, маршрутизація та безпека</text:p>
          </table:table-cell>
          <table:table-cell table:style-name="ce1" office:value-type="string" calcext:value-type="string">
            <text:p>Деркач, Тетяна Миколаївна | Гнилосир, А.А.</text:p>
          </table:table-cell>
          <table:table-cell table:style-name="ce1" office:value-type="string" calcext:value-type="string">
            <text:p>класифікація документів | маршрутизація документів | електронний документообіг | штучний інтелект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ий курс: зведені таблиці та створення дашбордів в EXCEL : навч. посіб.</text:p>
          </table:table-cell>
          <table:table-cell table:style-name="ce1" office:value-type="string" calcext:value-type="string">
            <text:p>Деркач, Тетяна Миколаївна | Дмитренко, Андрій Олександрович</text:p>
          </table:table-cell>
          <table:table-cell table:style-name="ce1" office:value-type="string" calcext:value-type="string">
            <text:p>створення зведених таблиць в Excel | створення дашбордів в Exce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Zero Trust для малого та середнього підприємства</text:p>
          </table:table-cell>
          <table:table-cell table:style-name="ce1" office:value-type="string" calcext:value-type="string">
            <text:p>Головко, Геннадій Вячеславович | Тараненко, І.І.</text:p>
          </table:table-cell>
          <table:table-cell table:style-name="ce1" office:value-type="string" calcext:value-type="string">
            <text:p>Zero Trust | малі підприємства | середн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:004.7:658.114.0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сучасних криптографічних шифрів із шифром AES</text:p>
          </table:table-cell>
          <table:table-cell table:style-name="ce1" office:value-type="string" calcext:value-type="string">
            <text:p>Головко, Геннадій Вячеславович | Батраченко, А.Ю.</text:p>
          </table:table-cell>
          <table:table-cell table:style-name="ce1" office:value-type="string" calcext:value-type="string">
            <text:p>криптографічні шифри | шифр AES | методи шифрування |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7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програмного забезпечення для фінансового менеджменту: аналіз платформи Quickbooks</text:p>
          </table:table-cell>
          <table:table-cell table:style-name="ce1" office:value-type="string" calcext:value-type="string">
            <text:p>Іваненко, В.О. | Антипенко, Н.В. | Снітко, Ю.М.</text:p>
          </table:table-cell>
          <table:table-cell table:style-name="ce1" office:value-type="string" calcext:value-type="string">
            <text:p>фінансовий менеджмент | цифрові технології | платформа QuickBooks | автоматизація процесів | SWOT-аналіз</text:p>
          </table:table-cell>
          <table:table-cell table:style-name="ce1" office:value-type="string" calcext:value-type="string">
            <text:p>Інвестиції: практика та досві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1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адаптивного криптографічного управління доступом у мультидоменних системах</text:p>
          </table:table-cell>
          <table:table-cell table:style-name="ce1" office:value-type="string" calcext:value-type="string">
            <text:p>Калашнікова, Ю.В.</text:p>
          </table:table-cell>
          <table:table-cell table:style-name="ce1" office:value-type="string" calcext:value-type="string">
            <text:p>мультидоменні системи | керування доступом | експериментальні дослідження | адаптивне криптографіч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1:004.89: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ійна структура шифру Hill як основа стандарту шифрування AES</text:p>
          </table:table-cell>
          <table:table-cell table:style-name="ce1" office:value-type="string" calcext:value-type="string">
            <text:p>Живило, Євген Олександрович | Кучма, Ю.В.</text:p>
          </table:table-cell>
          <table:table-cell table:style-name="ce1" office:value-type="string" calcext:value-type="string">
            <text:p>криптографія | шифрування | кібер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:004.032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пояснюваності систем штучного інтелекту в сфері енергетики</text:p>
          </table:table-cell>
          <table:table-cell table:style-name="ce1" office:value-type="string" calcext:value-type="string">
            <text:p>Скорбатюк, О.С.</text:p>
          </table:table-cell>
          <table:table-cell table:style-name="ce1" office:value-type="string" calcext:value-type="string">
            <text:p>штучний інтелект | енергетика | ШІ-поясню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: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прогнозу загроз у Zero Trust-архітектурі</text:p>
          </table:table-cell>
          <table:table-cell table:style-name="ce1" office:value-type="string" calcext:value-type="string">
            <text:p>Фесенко, Тетяна Миколаївна | Калашнікова, Ю.В.</text:p>
          </table:table-cell>
          <table:table-cell table:style-name="ce1" office:value-type="string" calcext:value-type="string">
            <text:p>корпоративні інформаційні середовища | системи кіберзахис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:004.852:004.891.2:004.2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бази даних облич та генерація ембеддингів у системах розпізнавання</text:p>
          </table:table-cell>
          <table:table-cell table:style-name="ce1" office:value-type="string" calcext:value-type="string">
            <text:p>Бублій, В.Е. | Загнойко, В.В.</text:p>
          </table:table-cell>
          <table:table-cell table:style-name="ce1" office:value-type="string" calcext:value-type="string">
            <text:p>системи розпізнавання | ембеддинги | бази даних обли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65: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хмарних технологій у системах керування виробництвом енергії</text:p>
          </table:table-cell>
          <table:table-cell table:style-name="ce1" office:value-type="string" calcext:value-type="string">
            <text:p>Толочин, М.О. | Мізік, А.О.</text:p>
          </table:table-cell>
          <table:table-cell table:style-name="ce1" office:value-type="string" calcext:value-type="string">
            <text:p>енергетика | хмарні технології | управління виробництв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1: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метрик якості за допомогою аналітичних дашбордів</text:p>
          </table:table-cell>
          <table:table-cell table:style-name="ce1" office:value-type="string" calcext:value-type="string">
            <text:p>Загнойко, В.В. | Бублій, В.Е.</text:p>
          </table:table-cell>
          <table:table-cell table:style-name="ce1" office:value-type="string" calcext:value-type="string">
            <text:p>метрики якості | аналітичні дашборди | управління якістю | ІТ-ана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00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агентних систем на основі великих мовних моделей для розробки програмного забезпечення: можливості та виклики</text:p>
          </table:table-cell>
          <table:table-cell table:style-name="ce1" office:value-type="string" calcext:value-type="string">
            <text:p>Капітон, Алла Мирославівна | Голуб, А.Ю.</text:p>
          </table:table-cell>
          <table:table-cell table:style-name="ce1" office:value-type="string" calcext:value-type="string">
            <text:p>агентні системи | мовні моделі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повітряних мінних полів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повітряне мінне поле | керування | команди управління | боєприпас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йні технології мереж стрілецького озброєння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мережа | STANAG</text:p>
          </table:table-cell>
          <table:table-cell table:style-name="ce1" office:value-type="string" calcext:value-type="string">
            <text:p>Харків: НТУ “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ктичні перспективи FMN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FMN | USB | НАТО</text:p>
          </table:table-cell>
          <table:table-cell table:style-name="ce1" office:value-type="string" calcext:value-type="string">
            <text:p>Харків: НТУ “Х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елінійного допплерівського ефекту при забезпеченні зв’язку в режимі MIMO з безпілотними літальними апаратами | Features of the nonlinear Doppler effect when providing communication in MIMO mode with unmanned aerial vehicles</text:p>
          </table:table-cell>
          <table:table-cell table:style-name="ce1" office:value-type="string" calcext:value-type="string">
            <text:p>Слюсар, В.І. | Троцько, О.О. | Симоненко, О.А. | Лаптєва, І.С.</text:p>
          </table:table-cell>
          <table:table-cell table:style-name="ce1" office:value-type="string" calcext:value-type="string">
            <text:p>високошвидкісні безпілотні літальні апарати | пропускна спроможність | ортогональна частотна дискретна модуляція | технологія Multiple Input Multiple Output | нелінійний ефект Допплера.</text:p>
          </table:table-cell>
          <table:table-cell table:style-name="ce1" office:value-type="string" calcext:value-type="string">
            <text:p>Військовий інститут телекомунікацій та інформатизац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.09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елементарного чарунку метаматеріалу на основі SRR</text:p>
          </table:table-cell>
          <table:table-cell table:style-name="ce1" office:value-type="string" calcext:value-type="string">
            <text:p>Слюсарь, І.І. | Слюсар, В.І. | Джораєв, А. | Підлепич, В.В.</text:p>
          </table:table-cell>
          <table:table-cell table:style-name="ce1" office:value-type="string" calcext:value-type="string">
            <text:p>SRR | DNG | метаматері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діапазонна антена на основі 4-полюсної спіральної антени</text:p>
          </table:table-cell>
          <table:table-cell table:style-name="ce1" office:value-type="string" calcext:value-type="string">
            <text:p>Слюсарь, І.І. | Слюсар, В.І. | Телешун, Д.Ю.</text:p>
          </table:table-cell>
          <table:table-cell table:style-name="ce1" office:value-type="string" calcext:value-type="string">
            <text:p>QFHA | спіральна антен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ьна система моніторингу вибухових хвиль</text:p>
          </table:table-cell>
          <table:table-cell table:style-name="ce1" office:value-type="string" calcext:value-type="string">
            <text:p>Слюсарь, І.І. | Слюсар, В.І. | Табачун, Д.С. | Токар, Ю.В.</text:p>
          </table:table-cell>
          <table:table-cell table:style-name="ce1" office:value-type="string" calcext:value-type="string">
            <text:p>IoT | вибухова хвил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of quasi-fractal ring antennas | Синтез квазіфрактальних кільцевих антен</text:p>
          </table:table-cell>
          <table:table-cell table:style-name="ce1" office:value-type="string" calcext:value-type="string">
            <text:p>Дегтярьова, Л.М. | Зінченко, А.О. | Слюсарь, І.І. | Слюсар, В.І. | Волошко, С.В.</text:p>
          </table:table-cell>
          <table:table-cell table:style-name="ce1" office:value-type="string" calcext:value-type="string">
            <text:p>quasi-fractal | VSWR | antenna | beam pattern | fractal | amplitude-frequency response | амплітудно-частотна характеристика | антена | промінь | візерунок | фрактал | коефіцієнт напруги стоячої хвилі</text:p>
          </table:table-cell>
          <table:table-cell table:style-name="ce1" office:value-type="string" calcext:value-type="string">
            <text:p>IEE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фрактальної ДРА на основі симетричних шестигранників</text:p>
          </table:table-cell>
          <table:table-cell table:style-name="ce1" office:value-type="string" calcext:value-type="string">
            <text:p>Слюсар, В.І. | Таган, О.О. | Слюсарь, І.І.</text:p>
          </table:table-cell>
          <table:table-cell table:style-name="ce1" office:value-type="string" calcext:value-type="string">
            <text:p>діелектрична резонаторна антена | зворотні втрати | діаграма спрямованості | фракт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оцінювання дисперсій помилок демодуляції OFDM сигналів при зв'язку з високошвидкісними об'єктами | Model for estimating error dispersions of OFDM signal demodulation when communicating with high-speed objects | Модель оценивания дисперсий ошибок демодуляции OFDM сигналов при связи с высокоскоростными объектами</text:p>
          </table:table-cell>
          <table:table-cell table:style-name="ce1" office:value-type="string" calcext:value-type="string">
            <text:p>Слюсар, В.І. | Остапчук, В.М. | Симоненко, О.А. | Троцько, О.О.</text:p>
          </table:table-cell>
          <table:table-cell table:style-name="ce1" office:value-type="string" calcext:value-type="string">
            <text:p>OFDM | БПЛА | ШПФ | АЦП | НГКР</text:p>
          </table:table-cell>
          <table:table-cell table:style-name="ce1" office:value-type="string" calcext:value-type="string">
            <text:p>Військовий інститут телекомунікацій та інформатизац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.09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архітектури транспортних засобів як мережі мереж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DAS | MIPS | NGVA | MQTT | DDS | мережа мереж</text:p>
          </table:table-cell>
          <table:table-cell table:style-name="ce1" office:value-type="string" calcext:value-type="string">
            <text:p>Військовий інститут телекомунікацій та інформатизац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інформаційно-сенсорної решітки на основі технології MIMO</text:p>
          </table:table-cell>
          <table:table-cell table:style-name="ce1" office:value-type="string" calcext:value-type="string">
            <text:p>Слюсар, В.І. | Зінченко, А.О.</text:p>
          </table:table-cell>
          <table:table-cell table:style-name="ce1" office:value-type="string" calcext:value-type="string">
            <text:p>технічна система | телекомунікації | радіолокація | MIMO | цифрові антенні решітки</text:p>
          </table:table-cell>
          <table:table-cell table:style-name="ce1" office:value-type="string" calcext:value-type="string">
            <text:p>Міністерство оборони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/359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пільного використання технологій AR і RFID</text:p>
          </table:table-cell>
          <table:table-cell table:style-name="ce1" office:value-type="string" calcext:value-type="string">
            <text:p>Слюсарь, І.І. | Слюсар, В.І. | Гавриленко, В.М.</text:p>
          </table:table-cell>
          <table:table-cell table:style-name="ce1" office:value-type="string" calcext:value-type="string">
            <text:p>AR | RFID | MQTT | Mosquitto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сляпроцесна обробка результатів адитивного виробництва антенних елементів</text:p>
          </table:table-cell>
          <table:table-cell table:style-name="ce1" office:value-type="string" calcext:value-type="string">
            <text:p>Слюсар, В.І. | Слюсарь, І.І. | Зуб, С.В.</text:p>
          </table:table-cell>
          <table:table-cell table:style-name="ce1" office:value-type="string" calcext:value-type="string">
            <text:p>адитивне виробництво | антенний елемент | діелектрична резонаторна антена | G-код | LaserGRBL | 3D-дру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етапу видалення супортів в об’єктах адитивного виробництва НВЧ-компонентів</text:p>
          </table:table-cell>
          <table:table-cell table:style-name="ce1" office:value-type="string" calcext:value-type="string">
            <text:p>Слюсарь, І.І. | Слюсар, В.І. | Зуб, С.В. | Шуть, В.В.</text:p>
          </table:table-cell>
          <table:table-cell table:style-name="ce1" office:value-type="string" calcext:value-type="string">
            <text:p>НВЧ-компонент | 3D-друк | DRA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систем АІ в інтересах локалізації об’єктів на відеозображеннях</text:p>
          </table:table-cell>
          <table:table-cell table:style-name="ce1" office:value-type="string" calcext:value-type="string">
            <text:p>Слюсарь, І.І. | Слюсар, В.І. | Плахотничий, А.В.</text:p>
          </table:table-cell>
          <table:table-cell table:style-name="ce1" office:value-type="string" calcext:value-type="string">
            <text:p>AI | AR | COCO | V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ластивостей кубічної фрактальної ДРА</text:p>
          </table:table-cell>
          <table:table-cell table:style-name="ce1" office:value-type="string" calcext:value-type="string">
            <text:p>Слюсарь, І.І. | Слюсар, В.І. | Поліщук, Ю.В.</text:p>
          </table:table-cell>
          <table:table-cell table:style-name="ce1" office:value-type="string" calcext:value-type="string">
            <text:p>діелектрична резонаторна антена | зворотні втрати | діаграма спрямованості | фракт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елементу DNG-структури</text:p>
          </table:table-cell>
          <table:table-cell table:style-name="ce1" office:value-type="string" calcext:value-type="string">
            <text:p>Слюсар, В.І. | Єрьомін, Т.В. | Курчанов, В.М. | Слюсарь, І.І.</text:p>
          </table:table-cell>
          <table:table-cell table:style-name="ce1" office:value-type="string" calcext:value-type="string">
            <text:p>SRR | DNG | метаматеріал | фрактал | електрично мала антен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оронне планування Альянсу</text:p>
          </table:table-cell>
          <table:table-cell table:style-name="ce1" office:value-type="string" calcext:value-type="string">
            <text:p>Слюсар, В.І. | Кулагін, К.К.</text:p>
          </table:table-cell>
          <table:table-cell table:style-name="ce1" office:value-type="string" calcext:value-type="string">
            <text:p>НАТО | оборонне планування | NDPP</text:p>
          </table:table-cell>
          <table:table-cell table:style-name="ce1" office:value-type="string" calcext:value-type="string">
            <text:p>Центр воєнної політики та політики безпе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to the segment of network 5G with support of IoT | Синтез сегменту мережі 5G з підтримкою IoT</text:p>
          </table:table-cell>
          <table:table-cell table:style-name="ce1" office:value-type="string" calcext:value-type="string">
            <text:p>Токар, Ю.В. | Слюсарь, І.І. | Слюсар, В.І. | Черніков, Р.А.</text:p>
          </table:table-cell>
          <table:table-cell table:style-name="ce1" office:value-type="string" calcext:value-type="string">
            <text:p>Base station | IoT | mesh-technologies | Radio Mobile | 5G</text:p>
          </table:table-cell>
          <table:table-cell table:style-name="ce1" office:value-type="string" calcext:value-type="string">
            <text:p>Przemysl : Sp-ka z o.o. «Nauka i studia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рокосмугові антени на основі кільцевої геометрії</text:p>
          </table:table-cell>
          <table:table-cell table:style-name="ce1" office:value-type="string" calcext:value-type="string">
            <text:p>Слюсар, В.І. | Зуб, С.В. | Телешун, Д.Ю. | Слюсарь, І.І.</text:p>
          </table:table-cell>
          <table:table-cell table:style-name="ce1" office:value-type="string" calcext:value-type="string">
            <text:p>квазіфрактал | коефіцієнт стоячої хвилі | фрактал | антена | діаграма спрямованості | зворотні втра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073-7394</text:p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активності користувачів веб-ресурсу з використанням технології AJAX</text:p>
          </table:table-cell>
          <table:table-cell table:style-name="ce1" office:value-type="string" calcext:value-type="string">
            <text:p>Материнський, В.О. | Дегтярьова, Л.М.</text:p>
          </table:table-cell>
          <table:table-cell table:style-name="ce1" office:value-type="string" calcext:value-type="string">
            <text:p>Ajax | Web-додатк</text:p>
          </table:table-cell>
          <table:table-cell table:style-name="ce1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джерел сили. Проблемні аспекти енергетичного менеджменту транспортних платформ – з урахуванням основних трендів та підходів наукових структур НАТО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транспортна платформа | НАТО | енергетичний менеджмент | джерело електроенергії | STO</text:p>
          </table:table-cell>
          <table:table-cell table:style-name="ce1" office:value-type="string" calcext:value-type="string">
            <text:p>Українська інформаційно-консалтингова компанія Defense Expres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а система досліджень і розробок сухопутних військ США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Army Futures Command (AFC) | TRADOC | CCDC | безекіпажна платформа</text:p>
          </table:table-cell>
          <table:table-cell table:style-name="ce1" office:value-type="string" calcext:value-type="string">
            <text:p>ЦНДІ озброєння та військової техніки Збройних Сил України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цесу оборонного планування НАТО</text:p>
          </table:table-cell>
          <table:table-cell table:style-name="ce1" office:value-type="string" calcext:value-type="string">
            <text:p>Кулагін, К.К. | Слюсар, В.І.</text:p>
          </table:table-cell>
          <table:table-cell table:style-name="ce1" office:value-type="string" calcext:value-type="string">
            <text:p>оборонний потенціал | оборонні спроможності | потреби в силах та засобах | процес оборонного планування НАТО | технології оборонного планування | стандартизація | мінімальні вимоги до спроможностей | взаємосумісність</text:p>
          </table:table-cell>
          <table:table-cell table:style-name="ce1" office:value-type="string" calcext:value-type="string">
            <text:p>Харківський національний університет Повітряних Сил ім. І.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862.21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агомості показників бронетранспортера за даними опитування з використанням методу попарного порівняння</text:p>
          </table:table-cell>
          <table:table-cell table:style-name="ce1" office:value-type="string" calcext:value-type="string">
            <text:p>Арістархов, О.М. | Бісик, С.П. | Слюсар, В.І.</text:p>
          </table:table-cell>
          <table:table-cell table:style-name="ce1" office:value-type="string" calcext:value-type="string">
            <text:p>експертне опитування | метод попарного порівняння | бойові броньовані машини | бронетранспортер</text:p>
          </table:table-cell>
          <table:table-cell table:style-name="ce1" office:value-type="string" calcext:value-type="string">
            <text:p>Центральний науково-дослідний інститут озброєння та військової техніки Збройних Сил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3.4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ластивості непозиційної системи числення у класі лишків і їх вплив на структуру та принципи реалізації арифметичних операцій комп’ютерної системи | The main properties of the non-positional numerical system in the class of residues and their influence on the structure and principles of the implementation of arithmetic operations of the computer system</text:p>
          </table:table-cell>
          <table:table-cell table:style-name="ce1" office:value-type="string" calcext:value-type="string">
            <text:p>Курчанов, В.М. | Зіневич, Д.А. | Краснобаєв, В.А. | Кошман, С.О.</text:p>
          </table:table-cell>
          <table:table-cell table:style-name="ce1" office:value-type="string" calcext:value-type="string">
            <text:p>відмовостійкість | надійність | комп'ютерна система | непозиційна система численн | система залишкових класів | швидкодія реалізації арифметичних операц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s of data verification in residue number system, based on the nullification procedure | Методи перевірки даних в системі класів залишків, засновані на процедурі скасування</text:p>
          </table:table-cell>
          <table:table-cell table:style-name="ce1" office:value-type="string" calcext:value-type="string">
            <text:p>Краснобаєв, В.А. | Курчанов, В.М. | Кошман, С.О.</text:p>
          </table:table-cell>
          <table:table-cell table:style-name="ce1" office:value-type="string" calcext:value-type="string">
            <text:p>non-positional code structure | residual classes system | positional numeral systems | computer system and a data processing means | nullification procedure</text:p>
          </table:table-cell>
          <table:table-cell table:style-name="ce1" office:value-type="string" calcext:value-type="string">
            <text:p>ASC Academic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3D-моделювання складних просторових форм методом технології когнітивного програмування</text:p>
          </table:table-cell>
          <table:table-cell table:style-name="ce1" office:value-type="string" calcext:value-type="string">
            <text:p>Сомов, С.В. | Кіракосян, А.А.</text:p>
          </table:table-cell>
          <table:table-cell table:style-name="ce1" office:value-type="string" calcext:value-type="string">
            <text:p>3D-технології | 3D-моде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динамічних сайтів з використанням мови програмування PYTHON</text:p>
          </table:table-cell>
          <table:table-cell table:style-name="ce1" office:value-type="string" calcext:value-type="string">
            <text:p>Сомов, С.В. | Семененко, М.М.</text:p>
          </table:table-cell>
          <table:table-cell table:style-name="ce1" office:value-type="string" calcext:value-type="string">
            <text:p>WEB-сайт | мова програмування Pyth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підключення Інтернету від провайдера</text:p>
          </table:table-cell>
          <table:table-cell table:style-name="ce1" office:value-type="string" calcext:value-type="string">
            <text:p>Сомов, С.В. | Снігір, О.О.</text:p>
          </table:table-cell>
          <table:table-cell table:style-name="ce1" office:value-type="string" calcext:value-type="string">
            <text:p>Інтернет |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та технології для вертольотів наступного покоління (Next Generation Rotorcraft, NGR)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NGR | NGVA</text:p>
          </table:table-cell>
          <table:table-cell table:style-name="ce1" office:value-type="string" calcext:value-type="string">
            <text:p>Національна академія Сухопутних військ ім. Гетьмана Петра Сагайдачного, м.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далене адміністрування персонального комп’ютера для платформи WINDOWS</text:p>
          </table:table-cell>
          <table:table-cell table:style-name="ce1" office:value-type="string" calcext:value-type="string">
            <text:p>Дегтярьова, Л.М. | Лозицький, В. Г.</text:p>
          </table:table-cell>
          <table:table-cell table:style-name="ce1" office:value-type="string" calcext:value-type="string">
            <text:p>віддалене керування | дистанційна робота</text:p>
          </table:table-cell>
          <table:table-cell table:style-name="ce1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икористання автоматизованих системи в фармацевтиці</text:p>
          </table:table-cell>
          <table:table-cell table:style-name="ce1" office:value-type="string" calcext:value-type="string">
            <text:p>Дегтярьова, Л.М. | Мачула, Є.Ю.</text:p>
          </table:table-cell>
          <table:table-cell table:style-name="ce1" office:value-type="string" calcext:value-type="string">
            <text:p>автоматизована система | лікарські препарати</text:p>
          </table:table-cell>
          <table:table-cell table:style-name="ce1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едеративна мережа місій як середовище поширення даних доповненої реальності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ASCA | STANAG 4677 | FMN | AR | APP-6 Ed. D</text:p>
          </table:table-cell>
          <table:table-cell table:style-name="ce1" office:value-type="string" calcext:value-type="string">
            <text:p>Національна академія Сухопутних військ ім. Гетьмана Петра Сагайдачного, м.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хнологій IoBNT.</text:p>
          </table:table-cell>
          <table:table-cell table:style-name="ce1" office:value-type="string" calcext:value-type="string">
            <text:p>Слюсарь, І.І. | Слюсар, В.І. | Подгорний, П.А.</text:p>
          </table:table-cell>
          <table:table-cell table:style-name="ce1" office:value-type="string" calcext:value-type="string">
            <text:p>IoT | IoBNT | MU-MIMO | D-MIMO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,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параметричної моделі антени типу PIFA.</text:p>
          </table:table-cell>
          <table:table-cell table:style-name="ce1" office:value-type="string" calcext:value-type="string">
            <text:p>Слюсарь, І.І. | Слюсар, В.І. | Демянко, І.В.</text:p>
          </table:table-cell>
          <table:table-cell table:style-name="ce1" office:value-type="string" calcext:value-type="string">
            <text:p>5G | IoT | PIFA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агомості показників бронетранспортера за даними опитування з використанням методу попарного порівняння.</text:p>
          </table:table-cell>
          <table:table-cell table:style-name="ce1" office:value-type="string" calcext:value-type="string">
            <text:p>Арістархов, О.М. | Бісик, С.П. | Слюсар, В.І. | Давидовський, Л.С. | Воронюк, А.М.</text:p>
          </table:table-cell>
          <table:table-cell table:style-name="ce1" office:value-type="string" calcext:value-type="string">
            <text:p>метод попарного порівняння | експертна оцінка | вагомість показника</text:p>
          </table:table-cell>
          <table:table-cell table:style-name="ce1" office:value-type="string" calcext:value-type="string">
            <text:p>Національна академія Сухопутних військ ім. Гетьмана Петра Сагайдачного, м.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че місце радіомонтажника-аматора на основі комплекту «Терміт-ПК»</text:p>
          </table:table-cell>
          <table:table-cell table:style-name="ce1" office:value-type="string" calcext:value-type="string">
            <text:p>Тиртишніков, О.І. | Варига, Н.Г.</text:p>
          </table:table-cell>
          <table:table-cell table:style-name="ce1" office:value-type="string" calcext:value-type="string">
            <text:p>комплект для монтажного паяння | паяльна станція | робоче місце радіомонтажн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actical classification of communication networks for multiprocessor computer systems | Практична класифікація топологічних структур мереж зв'язку для багатопроцесорних комп'ютерних систем</text:p>
          </table:table-cell>
          <table:table-cell table:style-name="ce1" office:value-type="string" calcext:value-type="string">
            <text:p>Тиртишніков, О.І. | Мавріна, М.О. | Корж, Ю.М.</text:p>
          </table:table-cell>
          <table:table-cell table:style-name="ce1" office:value-type="string" calcext:value-type="string">
            <text:p>multiprocessor computer system | communications network | classification of topological structures | the dimension of topological structure | багатопроцесорні комп'ютерні системи | мережі зв'язку | класифікація топологічних структур | розмірність топологічної структури</text:p>
          </table:table-cell>
          <table:table-cell table:style-name="ce1" office:value-type="string" calcext:value-type="string">
            <text:p>ХНУ імені В. 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22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stimating the cost of the toroidal-lattice communication network | Оцінювання вартості тороїдально-решітчастої комунікаційної мережі</text:p>
          </table:table-cell>
          <table:table-cell table:style-name="ce1" office:value-type="string" calcext:value-type="string">
            <text:p>Тиртишніков, О.І. | Мавріна, М.О. | Ладіков, М.Ю.</text:p>
          </table:table-cell>
          <table:table-cell table:style-name="ce1" office:value-type="string" calcext:value-type="string">
            <text:p>hypercube configuration | гіперкубічна конфігурація | toroidal-lattice communication network | тоороїдально-решітчаста комунікаційна мережа | optimal configuration | оптимальна кофігурація</text:p>
          </table:table-cell>
          <table:table-cell table:style-name="ce1" office:value-type="string" calcext:value-type="string">
            <text:p>Харківський НДІ технології машинобуд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/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гмент мережі 5G з підтримкою М2М.</text:p>
          </table:table-cell>
          <table:table-cell table:style-name="ce1" office:value-type="string" calcext:value-type="string">
            <text:p>Слюсарь, І.І. | Слюсар, В.І. | Черніков, Р.А.</text:p>
          </table:table-cell>
          <table:table-cell table:style-name="ce1" office:value-type="string" calcext:value-type="string">
            <text:p>5G | IoT | М2М | Radio Mobil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рахунку електромагнітної сумісності супутникових систем зв’язку</text:p>
          </table:table-cell>
          <table:table-cell table:style-name="ce1" office:value-type="string" calcext:value-type="string">
            <text:p>Сокол, Г.В. | Миколаєнко, Ю.І.</text:p>
          </table:table-cell>
          <table:table-cell table:style-name="ce1" office:value-type="string" calcext:value-type="string">
            <text:p>супутникові системи зв’язку | електромагнітна сумісність | система зв’язку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tenna synthesis based on fractal approach and DRA technologies | Синтез антени на основі фракатльного підходу і технологій ДРА</text:p>
          </table:table-cell>
          <table:table-cell table:style-name="ce1" office:value-type="string" calcext:value-type="string">
            <text:p>Дегтярьова, Л.М. | Слюсарь, І.І. | Слюсар, В.І. | Волошко, С.В.</text:p>
          </table:table-cell>
          <table:table-cell table:style-name="ce1" office:value-type="string" calcext:value-type="string">
            <text:p>антена діелектричного резонатора | квазіфрактал | amplitude-frequency response | antenna | beam pattern | dielectric resonator antenna | fractal | quasifractal | return loss | voltage standing wave ratio | амплітудно-частотна характеристика | напруга постійної хвилі</text:p>
          </table:table-cell>
          <table:table-cell table:style-name="ce1" office:value-type="string" calcext:value-type="string">
            <text:p>IEE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контролю результату А+В додавання двох чисел А і В у системі залишкових класів : пат. 129125</text:p>
          </table:table-cell>
          <table:table-cell table:style-name="ce1" office:value-type="string" calcext:value-type="string">
            <text:p>Краснобаєв, В.А. | Замула, О.А. | Рассомахін, С.Г. | Янко, Аліна Сергіївна</text:p>
          </table:table-cell>
          <table:table-cell table:style-name="ce1" office:value-type="string" calcext:value-type="string">
            <text:p>блок визначення розрахункового рангу числа | блок визначення дійсного рангу числа | блок порівняння | системи залишкових класів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а паралельна обчислювальна система: можливості побудови та варіанти конфігурації</text:p>
          </table:table-cell>
          <table:table-cell table:style-name="ce1" office:value-type="string" calcext:value-type="string">
            <text:p>Тиртишніков, О.І. | Мільченко, Т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FTTB на основі Ethernet і DWDM</text:p>
          </table:table-cell>
          <table:table-cell table:style-name="ce1" office:value-type="string" calcext:value-type="string">
            <text:p>Волошина, Ю.С. | Слюсарь, І.І. | Слюсар, В.І.</text:p>
          </table:table-cell>
          <table:table-cell table:style-name="ce1" office:value-type="string" calcext:value-type="string">
            <text:p>ОВ | Ethernet | FTTB | NGOA | ODN | OFDM | OASE | PD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3D-моделей фрактальних та квазіфрактальних антенних елементів на основі фігур обертання.</text:p>
          </table:table-cell>
          <table:table-cell table:style-name="ce1" office:value-type="string" calcext:value-type="string">
            <text:p>Слюсарь, І.І. | Слюсар, В.І. | Смоляр, В.Г. | Курчанов, В.М.</text:p>
          </table:table-cell>
          <table:table-cell table:style-name="ce1" office:value-type="string" calcext:value-type="string">
            <text:p>3D-модель | фрактал | квазіфрактал | антена</text:p>
          </table:table-cell>
          <table:table-cell table:style-name="ce1" office:value-type="string" calcext:value-type="string">
            <text:p>Харків,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додавання та віднімання чисел за модулем три у системі залишкових класів</text:p>
          </table:table-cell>
          <table:table-cell table:style-name="ce1" office:value-type="string" calcext:value-type="string">
            <text:p>Рассомахін, С.Г. | Янко, Аліна Сергіївна | Краснобаєв, В.А. | Замула, О.А.</text:p>
          </table:table-cell>
          <table:table-cell table:style-name="ce1" office:value-type="string" calcext:value-type="string">
            <text:p>система залишкових класів | суматор за модулем два | система числення | пристрій для додавання та віднімання чисел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пошуку максимально компактної конфігурації тороїдально-решітчастої комунікаційної мережі</text:p>
          </table:table-cell>
          <table:table-cell table:style-name="ce1" office:value-type="string" calcext:value-type="string">
            <text:p>Ярміш, М.І. | Тиртишніков, О.І.</text:p>
          </table:table-cell>
          <table:table-cell table:style-name="ce1" office:value-type="string" calcext:value-type="string">
            <text:p>мультипроцесорна комп'ютерна система | комунікаційна мережа | максимально компактна конфігурація</text:p>
          </table:table-cell>
          <table:table-cell table:style-name="ce1" office:value-type="string" calcext:value-type="string">
            <text:p>ПолтНТУ імені Юри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програмного додатку на базі картографічного сервису</text:p>
          </table:table-cell>
          <table:table-cell table:style-name="ce1" office:value-type="string" calcext:value-type="string">
            <text:p>Сомов, С.В. | Шугайло, А.О.</text:p>
          </table:table-cell>
          <table:table-cell table:style-name="ce1" office:value-type="string" calcext:value-type="string">
            <text:p>програмний додаток | картографічний серви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продуктивності відеопідсистеми персонального комп’ютера</text:p>
          </table:table-cell>
          <table:table-cell table:style-name="ce1" office:value-type="string" calcext:value-type="string">
            <text:p>Хавер, Т.І. | Тиртишніков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’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вертація формату 3D-моделей в інтересах адитивного виробництва електроніки</text:p>
          </table:table-cell>
          <table:table-cell table:style-name="ce1" office:value-type="string" calcext:value-type="string">
            <text:p>Слюсарь, І.І. | Слюсар, В.І. | Курчанов, В.М. | Шуть, В.В.</text:p>
          </table:table-cell>
          <table:table-cell table:style-name="ce1" office:value-type="string" calcext:value-type="string">
            <text:p>3D-друк | адитивне виробництво | 3D-модель</text:p>
          </table:table-cell>
          <table:table-cell table:style-name="ce1" office:value-type="string" calcext:value-type="string">
            <text:p>Харків,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іоритетного ряду характеристик засобів візуалізації VR/AR на основі методу аналізу ієрархій.</text:p>
          </table:table-cell>
          <table:table-cell table:style-name="ce1" office:value-type="string" calcext:value-type="string">
            <text:p>Слюсарь, І.І. | Ващенко, О.О. | Слюсар, В.І. | Курчанов, В.М.</text:p>
          </table:table-cell>
          <table:table-cell table:style-name="ce1" office:value-type="string" calcext:value-type="string">
            <text:p>VR | AR | метод аналізу ієрархій | метод аналітичних мереж</text:p>
          </table:table-cell>
          <table:table-cell table:style-name="ce1" office:value-type="string" calcext:value-type="string">
            <text:p>харків,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захищеності комп’ютерної мережі на основі нечіткої логіки</text:p>
          </table:table-cell>
          <table:table-cell table:style-name="ce1" office:value-type="string" calcext:value-type="string">
            <text:p>Варига, А.В. | Гроза, П.М.</text:p>
          </table:table-cell>
          <table:table-cell table:style-name="ce1" office:value-type="string" calcext:value-type="string">
            <text:p>безпека роботи мережі | прийняття рішення | комп'юторні мереж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енд для тестування та відновлення працездатності накопичувачів на жорсткому диску</text:p>
          </table:table-cell>
          <table:table-cell table:style-name="ce1" office:value-type="string" calcext:value-type="string">
            <text:p>Тиртишніков, О.І. | Дубницький, Є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побудови нейронних мереж</text:p>
          </table:table-cell>
          <table:table-cell table:style-name="ce1" office:value-type="string" calcext:value-type="string">
            <text:p>Волошко, С.В. | Генералов, С.В.</text:p>
          </table:table-cell>
          <table:table-cell table:style-name="ce1" office:value-type="string" calcext:value-type="string">
            <text:p>нейронна мережа | нейрокомп'юте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збалансованості конфігурації персонального комп’ютера</text:p>
          </table:table-cell>
          <table:table-cell table:style-name="ce1" office:value-type="string" calcext:value-type="string">
            <text:p>Абу-Нада, М.І. | Тиртишніков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’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ищений доступ на основі DMVPN в інформаційно-телекомунікаційних системах спеціального призначення</text:p>
          </table:table-cell>
          <table:table-cell table:style-name="ce1" office:value-type="string" calcext:value-type="string">
            <text:p>Волошко, С.В. | Сергєєв, В.В.</text:p>
          </table:table-cell>
          <table:table-cell table:style-name="ce1" office:value-type="string" calcext:value-type="string">
            <text:p>DMVPN | інформаційно-телекомунікацій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оцінки міжстанційних навантажень та канальних ресурсів для телефонних мереж</text:p>
          </table:table-cell>
          <table:table-cell table:style-name="ce1" office:value-type="string" calcext:value-type="string">
            <text:p>Волошко, С.В. | Кириченко, П.Є.</text:p>
          </table:table-cell>
          <table:table-cell table:style-name="ce1" office:value-type="string" calcext:value-type="string">
            <text:p>телефонна мережа | канальний ресур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архіви патентних відомств Чехії, Угорщини та Іспанії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Espacenet | патент | винахід</text:p>
          </table:table-cell>
          <table:table-cell table:style-name="ce1" office:value-type="string" calcext:value-type="string">
            <text:p>ЦНДІ ОВТ ЗС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еншення енерговитрат при проектуванні енергопостачання комп’ютерного центру</text:p>
          </table:table-cell>
          <table:table-cell table:style-name="ce1" office:value-type="string" calcext:value-type="string">
            <text:p>Волошко, С.В. | Полтавець, С.А.</text:p>
          </table:table-cell>
          <table:table-cell table:style-name="ce1" office:value-type="string" calcext:value-type="string">
            <text:p>комп’ютерний центр | енергопостач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Веб-сайту суспільної організації</text:p>
          </table:table-cell>
          <table:table-cell table:style-name="ce1" office:value-type="string" calcext:value-type="string">
            <text:p>Волошко, С.В. | Шевченко, В.В.</text:p>
          </table:table-cell>
          <table:table-cell table:style-name="ce1" office:value-type="string" calcext:value-type="string">
            <text:p>Web-сайт | Web-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атентного пошуку у базі даних ESPACENET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Espacenet | патент</text:p>
          </table:table-cell>
          <table:table-cell table:style-name="ce1" office:value-type="string" calcext:value-type="string">
            <text:p>ЦНДІ ОВТ ЗС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а паралельна обчислювальна система:можливості побудови та варіанти конфігурації</text:p>
          </table:table-cell>
          <table:table-cell table:style-name="ce1" office:value-type="string" calcext:value-type="string">
            <text:p>Мільченко, Т.О. | Тиртишніков, О.І.</text:p>
          </table:table-cell>
          <table:table-cell table:style-name="ce1" office:value-type="string" calcext:value-type="string">
            <text:p>обчислювальний вузол | паралельне програмування | кластерна система | суперкомп’ютер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а мережа на основі концепції уніфікованих комунікацій</text:p>
          </table:table-cell>
          <table:table-cell table:style-name="ce1" office:value-type="string" calcext:value-type="string">
            <text:p>Янко, Аліна Сергіївна | Заболотна, Т.М.</text:p>
          </table:table-cell>
          <table:table-cell table:style-name="ce1" office:value-type="string" calcext:value-type="string">
            <text:p>комп’ютерна мережа | послуги реального часу | IP-телефонія | інтеграція послуг | концепція уніфікованих комунікацій | інформаційний обмін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 :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паратної реалізації помножувача на основі модифікованого дерева Уоллеса</text:p>
          </table:table-cell>
          <table:table-cell table:style-name="ce1" office:value-type="string" calcext:value-type="string">
            <text:p>Тиртишніков, О.І. | Мавріна, М.О. | Рудь, П.О.</text:p>
          </table:table-cell>
          <table:table-cell table:style-name="ce1" office:value-type="string" calcext:value-type="string">
            <text:p>процесор цифрових сигналів | апаратний помножувач | дерево Уоллеса | програмована користувачем вентильна матриц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ecurity systems architecture in transport logistics | Архітектура систем інформаційної безпеки в транспортній логістиці</text:p>
          </table:table-cell>
          <table:table-cell table:style-name="ce1" office:value-type="string" calcext:value-type="string">
            <text:p>Дегтярьова, Л.М. | Мірошникова, М.В.</text:p>
          </table:table-cell>
          <table:table-cell table:style-name="ce1" office:value-type="string" calcext:value-type="string">
            <text:p>information systems | transport logistics | інформаційні системи | транспортна логістика</text:p>
          </table:table-cell>
          <table:table-cell table:style-name="ce1" office:value-type="string" calcext:value-type="string">
            <text:p>Східноукраїнський національний університет імені Володимира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оцінювання сигнальної обстановки в умовах невизначеності</text:p>
          </table:table-cell>
          <table:table-cell table:style-name="ce1" office:value-type="string" calcext:value-type="string">
            <text:p>Слюсар, В.І. | Шишацький, А.В. | Гаценко, С.С.</text:p>
          </table:table-cell>
          <table:table-cell table:style-name="ce1" office:value-type="string" calcext:value-type="string">
            <text:p>радіозв'язок | система управління | передача даних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ропускної спроможності як основного показника ефективності функціонування системи військового зв’язку</text:p>
          </table:table-cell>
          <table:table-cell table:style-name="ce1" office:value-type="string" calcext:value-type="string">
            <text:p>Зінченко, А.О. | Нестеров, О.М. | Зінченко, К.А.</text:p>
          </table:table-cell>
          <table:table-cell table:style-name="ce1" office:value-type="string" calcext:value-type="string">
            <text:p>система зв’язку | система управління | інформаційний напрямок | інформаційна система | канал зв'язку | пропускна спроможність | автоматизована система управління</text:p>
          </table:table-cell>
          <table:table-cell table:style-name="ce1" office:value-type="string" calcext:value-type="string">
            <text:p>Національний університет оборони України імені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підвищення швидкості передачі даних сигналами з псевдовипадковою перебудовою частоти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N-OFDM | OFDM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фігурації максимально компактних тороїдально-решітчастих комунікаційних мереж</text:p>
          </table:table-cell>
          <table:table-cell table:style-name="ce1" office:value-type="string" calcext:value-type="string">
            <text:p>Тиртишніков, О.І. | Мавріна, М.О.</text:p>
          </table:table-cell>
          <table:table-cell table:style-name="ce1" office:value-type="string" calcext:value-type="string">
            <text:p>конфігурації мережі | тороїдально-решітчаста мереж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руктури системи захисту інформації</text:p>
          </table:table-cell>
          <table:table-cell table:style-name="ce1" office:value-type="string" calcext:value-type="string">
            <text:p>Мірошникова, М.В. | Волошко, С.В. | Дегтярьова, Л.М.</text:p>
          </table:table-cell>
          <table:table-cell table:style-name="ce1" office:value-type="string" calcext:value-type="string">
            <text:p>система захисту інформації | інформаційні загрози | несанкціонований доступ | контроль доступу | інформаційна безпека | оптимізація архітектури</text:p>
          </table:table-cell>
          <table:table-cell table:style-name="ce1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розробки про-грамного забезпечення при плануванні розкладу занять навчального закладу</text:p>
          </table:table-cell>
          <table:table-cell table:style-name="ce1" office:value-type="string" calcext:value-type="string">
            <text:p>Гроза, П.М. | Боярський, В.Ю.</text:p>
          </table:table-cell>
          <table:table-cell table:style-name="ce1" office:value-type="string" calcext:value-type="string">
            <text:p>мова програмування Golang | планування розкладу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цілісності інформації в локальних комп’ютерних системах</text:p>
          </table:table-cell>
          <table:table-cell table:style-name="ce1" office:value-type="string" calcext:value-type="string">
            <text:p>Дегтярьова, Л.М. | Сідокур, О.О.</text:p>
          </table:table-cell>
          <table:table-cell table:style-name="ce1" office:value-type="string" calcext:value-type="string">
            <text:p>алгортм | цілісність | загрози | безпе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засідання Робочої групи НАТО з навантаження солдата (Embarked Soldier Working Group, ESWG)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STANREC | НАТО | JLTV | Організації НАТО з науки та технологій (STO) | стандарт</text:p>
          </table:table-cell>
          <table:table-cell table:style-name="ce1" office:value-type="string" calcext:value-type="string">
            <text:p>ЦНДІ ОВТ ЗС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створення електронного навчального курсу з дисципліни «Архітектура комп’ютерів» засобами LMS Moodle</text:p>
          </table:table-cell>
          <table:table-cell table:style-name="ce1" office:value-type="string" calcext:value-type="string">
            <text:p>Тиртишніков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ВНЗ «Ун-т менеджменту освіти» НАП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9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огова та інтегральна схемотехніка телекомунікацій</text:p>
          </table:table-cell>
          <table:table-cell table:style-name="ce1" office:value-type="string" calcext:value-type="string">
            <text:p>Бондаренко, М.Ф. | Онищенко, Володимир Олександрович | Семенець, В.В. | Тиртишніков, О.І. | Нікулін, М.Б. | Крук, О.Я. | Корж, Ю.М.</text:p>
          </table:table-cell>
          <table:table-cell table:style-name="ce1" office:value-type="string" calcext:value-type="string">
            <text:p>аналогова схемотехніка | телекомунікації</text:p>
          </table:table-cell>
          <table:table-cell table:style-name="ce1" office:value-type="string" calcext:value-type="string">
            <text:p>ХНУРЕ, 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лгоритмів генерації псевдовипадкових послідовностей в інформаційних системах</text:p>
          </table:table-cell>
          <table:table-cell table:style-name="ce1" office:value-type="string" calcext:value-type="string">
            <text:p>Дегтярьова, Л.М. | Черненко, М.М.</text:p>
          </table:table-cell>
          <table:table-cell table:style-name="ce1" office:value-type="string" calcext:value-type="string">
            <text:p>псевдовипадкові послідовності | алгоритми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льне використання технологій AR і IoT в системах Smart House</text:p>
          </table:table-cell>
          <table:table-cell table:style-name="ce1" office:value-type="string" calcext:value-type="string">
            <text:p>Слюсарь, І.І. | Слюсар, В.І. | Колодій, В.В. | Погуляй, Р.Д.</text:p>
          </table:table-cell>
          <table:table-cell table:style-name="ce1" office:value-type="string" calcext:value-type="string">
            <text:p>AR | IoT | Smart House | ThingWorx Studio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кросервісна архітектура для високонавантаженого веб-додатку</text:p>
          </table:table-cell>
          <table:table-cell table:style-name="ce1" office:value-type="string" calcext:value-type="string">
            <text:p>Гроза, П.М. | Слюсарь, О.І.</text:p>
          </table:table-cell>
          <table:table-cell table:style-name="ce1" office:value-type="string" calcext:value-type="string">
            <text:p>високонавантажений веб-додаток | мікросервісна архітектур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uting Procedure In Network With Nodes Dynamic Usage Rate | Процедура маршрутизації мережі з динамічним використанням вузлів</text:p>
          </table:table-cell>
          <table:table-cell table:style-name="ce1" office:value-type="string" calcext:value-type="string">
            <text:p>Сокол, Г.В. | Пустовойтов, П.Є. | Рвачова, Н.В.</text:p>
          </table:table-cell>
          <table:table-cell table:style-name="ce1" office:value-type="string" calcext:value-type="string">
            <text:p>маршрутизація | використання динамічних вузлів | комп'ютерні мережі | критерії передавання | transmission criteria | routing | dynamic nodes usage | computer networks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ий практикум з аналогової електроніки та схемотехніки</text:p>
          </table:table-cell>
          <table:table-cell table:style-name="ce1" office:value-type="string" calcext:value-type="string">
            <text:p>Корж, Ю.М. | Бондаренко, М.Ф. | Онищенко, Володимир Олександрович | Семенець, В.В. | Тиртишніков, О.І. | Нікулін, М.Б. | Крук, О.Я.</text:p>
          </table:table-cell>
          <table:table-cell table:style-name="ce1" office:value-type="string" calcext:value-type="string">
            <text:p>аналогова електроніка | схемотехніка</text:p>
          </table:table-cell>
          <table:table-cell table:style-name="ce1" office:value-type="string" calcext:value-type="string">
            <text:p>ХНУРЕ, 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та методи аналізу поведінки відвідувачів веб-сайтів</text:p>
          </table:table-cell>
          <table:table-cell table:style-name="ce1" office:value-type="string" calcext:value-type="string">
            <text:p>Дегтярьова, Л.М. | Хелемес, В.А.</text:p>
          </table:table-cell>
          <table:table-cell table:style-name="ce1" office:value-type="string" calcext:value-type="string">
            <text:p>юзабіліті | веб-аналітика | бенчмаркінг | поведінкові факто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ежа передачі даних L3VPN на основі бездротової технології</text:p>
          </table:table-cell>
          <table:table-cell table:style-name="ce1" office:value-type="string" calcext:value-type="string">
            <text:p>Янко, А.М. | Авдєєв, В.В.</text:p>
          </table:table-cell>
          <table:table-cell table:style-name="ce1" office:value-type="string" calcext:value-type="string">
            <text:p>мережа передачі даних | бездротові технології | ресурси інформаційно-обчислювальних систем | резервна мережа | технологія WiMax | радіорелейна лінія</text:p>
          </table:table-cell>
          <table:table-cell table:style-name="ce1" office:value-type="string" calcext:value-type="string">
            <text:p>Черкаський державного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 :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s of the security of information transport and logistics systems | Проблеми безпеки інформаційних і логістичних систем</text:p>
          </table:table-cell>
          <table:table-cell table:style-name="ce1" office:value-type="string" calcext:value-type="string">
            <text:p>Дегтярьова, Л.М. | Мірошникова, М.В.</text:p>
          </table:table-cell>
          <table:table-cell table:style-name="ce1" office:value-type="string" calcext:value-type="string">
            <text:p>інформаційні системи | логістичні системи</text:p>
          </table:table-cell>
          <table:table-cell table:style-name="ce1" office:value-type="string" calcext:value-type="string">
            <text:p>Східноукраїнський національний університет імені Володимира Да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ікроконтролерів для вдосконалення функцій приборів та систем</text:p>
          </table:table-cell>
          <table:table-cell table:style-name="ce1" office:value-type="string" calcext:value-type="string">
            <text:p>Супрун, В.А. | Дегтярьова, Л.М.</text:p>
          </table:table-cell>
          <table:table-cell table:style-name="ce1" office:value-type="string" calcext:value-type="string">
            <text:p>регістр | таймер | мікроконтролер | енергоспожи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24: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ктральне детектування імпульсів в умовах впливу білого шуму з використанням процедури ковзного вікна та прийняттям рішення за мажоритарним принципом</text:p>
          </table:table-cell>
          <table:table-cell table:style-name="ce1" office:value-type="string" calcext:value-type="string">
            <text:p>Смоляр, Віктор Григорович | Симоненко, О.М. | Тройко, А.В. | Горобець, Д.О. | Смоляр, Володимир Г.</text:p>
          </table:table-cell>
          <table:table-cell table:style-name="ce1" office:value-type="string" calcext:value-type="string">
            <text:p>еталонний пакет | «ковзаюче вікно» | імпульсний (цифровий) сигнал | швидке перетворення Фур'є | білий гаусівський шум | спектр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загроз цілісності інформації корпоративних мереж</text:p>
          </table:table-cell>
          <table:table-cell table:style-name="ce1" office:value-type="string" calcext:value-type="string">
            <text:p>Янко, Аліна Сергіївна | Горбань, В.С.</text:p>
          </table:table-cell>
          <table:table-cell table:style-name="ce1" office:value-type="string" calcext:value-type="string">
            <text:p>комп’ютерна мережа | корпоративна мережа | інформаційні технології | інформаційна безпека | несанкціонований доступ | захист ін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хнічних рішень для реалізації роботизованих комплексів</text:p>
          </table:table-cell>
          <table:table-cell table:style-name="ce1" office:value-type="string" calcext:value-type="string">
            <text:p>Виноградова, А.В. | Буряк, Т.В. | Сокол, Г.В.</text:p>
          </table:table-cell>
          <table:table-cell table:style-name="ce1" office:value-type="string" calcext:value-type="string">
            <text:p>роботизований комплекс | метод SLA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adio program access module with interactive wireless control | Модуль доступа до радіопрограм з інтерактивним безпроводовим управлінням</text:p>
          </table:table-cell>
          <table:table-cell table:style-name="ce1" office:value-type="string" calcext:value-type="string">
            <text:p>Сокол, Г.В. | Буряк, Т.В. | Василевська, В.А. | Ткаченко, В.П. | Гудзенко, І.Ю. | Віноградова, А.В.</text:p>
          </table:table-cell>
          <table:table-cell table:style-name="ce1" office:value-type="string" calcext:value-type="string">
            <text:p>microcontroller | microcontroller system | SPI | Wi-Fi module | MP3 decoder | wireless control</text:p>
          </table:table-cell>
          <table:table-cell table:style-name="ce1" office:value-type="string" calcext:value-type="string">
            <text:p>Sheffield, Science and education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312-277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сучасних технологій цифрової обробки сигналів у засобах радіозв'язку</text:p>
          </table:table-cell>
          <table:table-cell table:style-name="ce1" office:value-type="string" calcext:value-type="string">
            <text:p>Волошко, С.В. | Омельченко, Ю.О. | Петренко, А.В. | Шевельова, О.І.</text:p>
          </table:table-cell>
          <table:table-cell table:style-name="ce1" office:value-type="string" calcext:value-type="string">
            <text:p>телекомунікаційні технології | бездротові системи зв'язку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сучасних технологій цифрової обробки сигналів у засобах радіозв'язку</text:p>
          </table:table-cell>
          <table:table-cell table:style-name="ce1" office:value-type="string" calcext:value-type="string">
            <text:p>Волошко, С.В. | Омельченко, Ю.О. | Петренко, А.В. | Шевельова, О.І.</text:p>
          </table:table-cell>
          <table:table-cell table:style-name="ce1" office:value-type="string" calcext:value-type="string">
            <text:p>радіозв’язок | цифрова обробка сигналів</text:p>
          </table:table-cell>
          <table:table-cell table:style-name="ce1" office:value-type="string" calcext:value-type="string">
            <text:p>Національний університет оборони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ігрового обєкта з використанням програми 3D MAX</text:p>
          </table:table-cell>
          <table:table-cell table:style-name="ce1" office:value-type="string" calcext:value-type="string">
            <text:p>Сомов, С.В. | Пузь, Д.О.</text:p>
          </table:table-cell>
          <table:table-cell table:style-name="ce1" office:value-type="string" calcext:value-type="string">
            <text:p>3D MAX | моделювання</text:p>
          </table:table-cell>
          <table:table-cell table:style-name="ce1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інформаційного порталу для систематизації та зберігання інформації</text:p>
          </table:table-cell>
          <table:table-cell table:style-name="ce1" office:value-type="string" calcext:value-type="string">
            <text:p>Дегтярьова, Л.М. | Хорошун, О.В.</text:p>
          </table:table-cell>
          <table:table-cell table:style-name="ce1" office:value-type="string" calcext:value-type="string">
            <text:p>інформаційний портал | сервер | методики пошуку | проект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ежа абонентського доступу метеорного радіозв’язку</text:p>
          </table:table-cell>
          <table:table-cell table:style-name="ce1" office:value-type="string" calcext:value-type="string">
            <text:p>Волошко, С.В. | Загорулько, В.М.</text:p>
          </table:table-cell>
          <table:table-cell table:style-name="ce1" office:value-type="string" calcext:value-type="string">
            <text:p>радіозв’язок | мережа абонентського доступ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і процеси управління в інформаційних системах обробки та керування даними</text:p>
          </table:table-cell>
          <table:table-cell table:style-name="ce1" office:value-type="string" calcext:value-type="string">
            <text:p>Дегтярьова, Л.М.</text:p>
          </table:table-cell>
          <table:table-cell table:style-name="ce1" office:value-type="string" calcext:value-type="string">
            <text:p>незалежність даних | системи обробки та керування даними</text:p>
          </table:table-cell>
          <table:table-cell table:style-name="ce1" office:value-type="string" calcext:value-type="string">
            <text:p>Харківський НДІ технології машинобуд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дослідження середньоквадратичної помилки визначення амплітуд сигналів N-OFDM при блочному розміщенні піднесучих</text:p>
          </table:table-cell>
          <table:table-cell table:style-name="ce1" office:value-type="string" calcext:value-type="string">
            <text:p>Смоляр, В.Г. | Слюсар, І.І. | Дружинін, С.В. | Ольховський, В.О.</text:p>
          </table:table-cell>
          <table:table-cell table:style-name="ce1" office:value-type="string" calcext:value-type="string">
            <text:p>середньоквадратична помилка | амплітуда сигналів N-OFDM | блочне розміщення піднесучих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ліцензійних та безкоштовних кодеків для обробки багатовиміних сигналів</text:p>
          </table:table-cell>
          <table:table-cell table:style-name="ce1" office:value-type="string" calcext:value-type="string">
            <text:p>Сокол, Г.В. | Литвиненко, В.Ю.</text:p>
          </table:table-cell>
          <table:table-cell table:style-name="ce1" office:value-type="string" calcext:value-type="string">
            <text:p>Picasa | FastStone Image Viewer | графічні форма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параметрів цифрових каналів та трактів на мережах зв’язку України</text:p>
          </table:table-cell>
          <table:table-cell table:style-name="ce1" office:value-type="string" calcext:value-type="string">
            <text:p>Дегтярьова, Л.М. | Волошко, С.В. | Курчанов, В.М. | Семенов, В.М.</text:p>
          </table:table-cell>
          <table:table-cell table:style-name="ce1" office:value-type="string" calcext:value-type="string">
            <text:p>цифровий канал | цифровий тракт | коефіцієнт помилок</text:p>
          </table:table-cell>
          <table:table-cell table:style-name="ce1" office:value-type="string" calcext:value-type="string">
            <text:p>Національний університет оборони України імені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параметрів цифрових каналів та трактів на мережах зв’язку України</text:p>
          </table:table-cell>
          <table:table-cell table:style-name="ce1" office:value-type="string" calcext:value-type="string">
            <text:p>Волошко, С.В. | Дегтярьова, Л.М. | Курчанов, В.М. | Семенов, В.М.</text:p>
          </table:table-cell>
          <table:table-cell table:style-name="ce1" office:value-type="string" calcext:value-type="string">
            <text:p>цифровий канал | цифровий тракт | коефіцієнт помилок</text:p>
          </table:table-cell>
          <table:table-cell table:style-name="ce1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проблемно-орієнтованої мови для управління фізичним рівнем бази даних</text:p>
          </table:table-cell>
          <table:table-cell table:style-name="ce1" office:value-type="string" calcext:value-type="string">
            <text:p>Волошко, С.В. | Гайдар, П.В.</text:p>
          </table:table-cell>
          <table:table-cell table:style-name="ce1" office:value-type="string" calcext:value-type="string">
            <text:p>бази даних | предметно-орієнтована мо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ктуальних алгоритмів кодування для захисту персональних даних</text:p>
          </table:table-cell>
          <table:table-cell table:style-name="ce1" office:value-type="string" calcext:value-type="string">
            <text:p>Гроза, П.М. | Кімачук, Т.В.</text:p>
          </table:table-cell>
          <table:table-cell table:style-name="ce1" office:value-type="string" calcext:value-type="string">
            <text:p>захист персональних даних | алгоритм кодуванн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I-FI радіо з інтерактивним бездротовим управлінням</text:p>
          </table:table-cell>
          <table:table-cell table:style-name="ce1" office:value-type="string" calcext:value-type="string">
            <text:p>Сокол, Г.В. | Василевська, В.А. | Часовських, І.С. | Буряк, Т.В.</text:p>
          </table:table-cell>
          <table:table-cell table:style-name="ce1" office:value-type="string" calcext:value-type="string">
            <text:p>мікроконтролерні системи | кодер | кодек | мікроконтроле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3D моделювання в сферах людської діяльності.</text:p>
          </table:table-cell>
          <table:table-cell table:style-name="ce1" office:value-type="string" calcext:value-type="string">
            <text:p>Сомов, С.В. | Пузь, Д.О.</text:p>
          </table:table-cell>
          <table:table-cell table:style-name="ce1" office:value-type="string" calcext:value-type="string">
            <text:p>модель | візуалізація | полігони | 3D | графіка | текстура</text:p>
          </table:table-cell>
          <table:table-cell table:style-name="ce1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ентифікація користувачів комп’ютерних систем</text:p>
          </table:table-cell>
          <table:table-cell table:style-name="ce1" office:value-type="string" calcext:value-type="string">
            <text:p>Сомов, С.В. | Канівець, В.Г.</text:p>
          </table:table-cell>
          <table:table-cell table:style-name="ce1" office:value-type="string" calcext:value-type="string">
            <text:p>системи автентифікації | захист інформації</text:p>
          </table:table-cell>
          <table:table-cell table:style-name="ce1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safety of movement of mining transport by applying wheels with counter-flange | Підвищення безпеки пересування рухомого складу гірничорудного і шахтного транспорту за рахунок використання коліс з контргребенем</text:p>
          </table:table-cell>
          <table:table-cell table:style-name="ce1" office:value-type="string" calcext:value-type="string">
            <text:p>Дегтярьова, Л.М. | Осеніні, Ю.І. | Осеніна, Г.Ю. | Сергієнко, О.В.</text:p>
          </table:table-cell>
          <table:table-cell table:style-name="ce1" office:value-type="string" calcext:value-type="string">
            <text:p>wheel pair | two-flange wheel | derailment | wheel flange | колісна пара | контргребінь | гребінь колеса | рейкова колія</text:p>
          </table:table-cell>
          <table:table-cell table:style-name="ce1" office:value-type="string" calcext:value-type="string">
            <text:p>Національний гірничий університет, Дніпр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4.015:625.1.032.8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на реалізація завадостійкого кодування на основі С++</text:p>
          </table:table-cell>
          <table:table-cell table:style-name="ce1" office:value-type="string" calcext:value-type="string">
            <text:p>Сокол, Г.В | Гудзенко, І.Я.</text:p>
          </table:table-cell>
          <table:table-cell table:style-name="ce1" office:value-type="string" calcext:value-type="string">
            <text:p>код | завадостійке код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прийоми та керівні принципи розробки комплексів інформаційної безпеки</text:p>
          </table:table-cell>
          <table:table-cell table:style-name="ce1" office:value-type="string" calcext:value-type="string">
            <text:p>Ляшевський, В.Г. | Дегтярьова, Л.М.</text:p>
          </table:table-cell>
          <table:table-cell table:style-name="ce1" office:value-type="string" calcext:value-type="string">
            <text:p>інформаційна безпека | несанкціонований доступ | конфіденційність інформ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агентна система пошуку наукових публікацій в Інтернеті</text:p>
          </table:table-cell>
          <table:table-cell table:style-name="ce1" office:value-type="string" calcext:value-type="string">
            <text:p>Волошко, С.В. | Гайдар, П.В.</text:p>
          </table:table-cell>
          <table:table-cell table:style-name="ce1" office:value-type="string" calcext:value-type="string">
            <text:p>бази даних | предметно-орієнтована мо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тодів кодування і декодування згорткових кодів з малою щільністю перевірок на парність</text:p>
          </table:table-cell>
          <table:table-cell table:style-name="ce1" office:value-type="string" calcext:value-type="string">
            <text:p>Волошко, С.В. | Корнієнко, В.І.</text:p>
          </table:table-cell>
          <table:table-cell table:style-name="ce1" office:value-type="string" calcext:value-type="string">
            <text:p>завадостійке кодування | згорткові коди | блокові код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інформаційного порталу для систематизації та зберігання інформації</text:p>
          </table:table-cell>
          <table:table-cell table:style-name="ce1" office:value-type="string" calcext:value-type="string">
            <text:p>Хорошун, О.В. | Дегтярьова, Л.М.</text:p>
          </table:table-cell>
          <table:table-cell table:style-name="ce1" office:value-type="string" calcext:value-type="string">
            <text:p>інформаційний портал | база даних | сервер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спекти та вимоги проектування хмарної інфрастуктури зберігання даних</text:p>
          </table:table-cell>
          <table:table-cell table:style-name="ce1" office:value-type="string" calcext:value-type="string">
            <text:p>Дегтярьова, Л.М. | Яблуновський, І.Ю.</text:p>
          </table:table-cell>
          <table:table-cell table:style-name="ce1" office:value-type="string" calcext:value-type="string">
            <text:p>модель сховища даних | хмарні технології | інтерфейс | хмарні сховища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цінки ефективності функціонування підсистеми зв’язку і автоматизації в системі управління військами (силами)</text:p>
          </table:table-cell>
          <table:table-cell table:style-name="ce1" office:value-type="string" calcext:value-type="string">
            <text:p>Волошко, С.В.</text:p>
          </table:table-cell>
          <table:table-cell table:style-name="ce1" office:value-type="string" calcext:value-type="string">
            <text:p>система зв’язку і автоматизації | оцінка ефективності</text:p>
          </table:table-cell>
          <table:table-cell table:style-name="ce1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снуючих середовищ керування сайтом</text:p>
          </table:table-cell>
          <table:table-cell table:style-name="ce1" office:value-type="string" calcext:value-type="string">
            <text:p>Волошко, С.В. | Билим, Є.О. | Денисенко, С.Л.</text:p>
          </table:table-cell>
          <table:table-cell table:style-name="ce1" office:value-type="string" calcext:value-type="string">
            <text:p>система управління контентом | керування сайто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функціонування системи зв’язку і автоматизації та її вплив на ефективність управління військами (силами)</text:p>
          </table:table-cell>
          <table:table-cell table:style-name="ce1" office:value-type="string" calcext:value-type="string">
            <text:p>Волошко, С.В. | Масесов, М.О.</text:p>
          </table:table-cell>
          <table:table-cell table:style-name="ce1" office:value-type="string" calcext:value-type="string">
            <text:p>система зв’язку і автоматизації | оцінка ефективності</text:p>
          </table:table-cell>
          <table:table-cell table:style-name="ce1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режевого обладнання для побудови мережі Інтернет-провайдера</text:p>
          </table:table-cell>
          <table:table-cell table:style-name="ce1" office:value-type="string" calcext:value-type="string">
            <text:p>Волошко, С.В. | Фролов, А.Ю.</text:p>
          </table:table-cell>
          <table:table-cell table:style-name="ce1" office:value-type="string" calcext:value-type="string">
            <text:p>cisco | провайдер | маршрутизатор | комутат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та методи аналізу поведінки відвідувачів веб-сайтів</text:p>
          </table:table-cell>
          <table:table-cell table:style-name="ce1" office:value-type="string" calcext:value-type="string">
            <text:p>Дегтярьова, Л.М. | Хелемес, В.А.</text:p>
          </table:table-cell>
          <table:table-cell table:style-name="ce1" office:value-type="string" calcext:value-type="string">
            <text:p>бенчмаркінг | поведінкові фактори | веб-аналітика | юзабіліті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шкодостійкість сигналів модуляції циклічним зсувом коду з адаптацією по швидкості передачі інформації</text:p>
          </table:table-cell>
          <table:table-cell table:style-name="ce1" office:value-type="string" calcext:value-type="string">
            <text:p>Сокол, Г.В. | Рвачова, Н.В. | Глуховець, Ю.В. | Варич, В.В. | Москаленко, А.О. | Буряк, Т.В.</text:p>
          </table:table-cell>
          <table:table-cell table:style-name="ce1" office:value-type="string" calcext:value-type="string">
            <text:p>модуляція циклічним зсувом коду | швидке перетворення Фур'є | моделювання дискретного каналу зв’язку | математична модель | адаптивна модуляція | кореляційна обробка сигнал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ктуальних алгоритмів кодування для захисту персональних даних</text:p>
          </table:table-cell>
          <table:table-cell table:style-name="ce1" office:value-type="string" calcext:value-type="string">
            <text:p>Гроза, П.М. | Кімачук, Т.В.</text:p>
          </table:table-cell>
          <table:table-cell table:style-name="ce1" office:value-type="string" calcext:value-type="string">
            <text:p>захист | персональні дані | алгоритмкодування | хеш-функція | шифрування | криптопримітив | безпека</text:p>
          </table:table-cell>
          <table:table-cell table:style-name="ce1" office:value-type="string" calcext:value-type="string">
            <text:p>Міжнародний науковий журнал "Інтернаука"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лгоритмів кодуван-ня інформації для захисту персональних даних</text:p>
          </table:table-cell>
          <table:table-cell table:style-name="ce1" office:value-type="string" calcext:value-type="string">
            <text:p>Гроза, П.М. | Кімачук, Т.В.</text:p>
          </table:table-cell>
          <table:table-cell table:style-name="ce1" office:value-type="string" calcext:value-type="string">
            <text:p>захист | алгоритм | кодування | хеш-функція | криптопримітив | персональні дані | шифрування | безпе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електронної корпоративної поштової розсилки на підприємстві</text:p>
          </table:table-cell>
          <table:table-cell table:style-name="ce1" office:value-type="string" calcext:value-type="string">
            <text:p>Дегтярьова, Л.М. | Касян, В.В.</text:p>
          </table:table-cell>
          <table:table-cell table:style-name="ce1" office:value-type="string" calcext:value-type="string">
            <text:p>email-розсилки | комунікація | формування цільової аудиторії | корпоративна розсил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4: 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втоматичного керування процесу розвантаження-завантаження технологічних агрегатів сільськогосподарського призначення</text:p>
          </table:table-cell>
          <table:table-cell table:style-name="ce1" office:value-type="string" calcext:value-type="string">
            <text:p>Янко, Аліна Сергіївна | Бзот, Д.В.</text:p>
          </table:table-cell>
          <table:table-cell table:style-name="ce1" office:value-type="string" calcext:value-type="string">
            <text:p>агропромисловий комплекс | інтегральна мікросхема | мікропроцесор | пристрій керування | програмний логічний контроле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а ASCA як основа стандартизації інтерфейсу цілевказування артилерії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ASCA | БПЛА | C2 | STANAG</text:p>
          </table:table-cell>
          <table:table-cell table:style-name="ce1" office:value-type="string" calcext:value-type="string">
            <text:p>Національна академія сухопутних військ імені гетьмана Петра Сагайдачного. м. Льв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табличної реалізації операцій множення двох чисел в системі залишкових класів</text:p>
          </table:table-cell>
          <table:table-cell table:style-name="ce1" office:value-type="string" calcext:value-type="string">
            <text:p>Янко, Аліна Сергіївна | Буряк, Т.В. | Мартиненко, А.М.</text:p>
          </table:table-cell>
          <table:table-cell table:style-name="ce1" office:value-type="string" calcext:value-type="string">
            <text:p>система залишкових класів | цілочисельні арифметичні операції | метод табличної реалізації | арифметичні модульні опер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тодів підвищення продуктивності та надійності спеціалізованих обчислювальних пристроїв</text:p>
          </table:table-cell>
          <table:table-cell table:style-name="ce1" office:value-type="string" calcext:value-type="string">
            <text:p>Янко, Аліна Сергіївна | Свистун, В.М.</text:p>
          </table:table-cell>
          <table:table-cell table:style-name="ce1" office:value-type="string" calcext:value-type="string">
            <text:p>автоматизована система керування | електронно-обчислювальна машина | система залишкових класів | спеціалізований обчислювальний пристрій | позиційна система чис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ектування сучасних комп’ютерних мереж</text:p>
          </table:table-cell>
          <table:table-cell table:style-name="ce1" office:value-type="string" calcext:value-type="string">
            <text:p>Янко, Аліна Сергіївна | Горбань, В.С.</text:p>
          </table:table-cell>
          <table:table-cell table:style-name="ce1" office:value-type="string" calcext:value-type="string">
            <text:p>маршрутизатор | комутатор | топологія | комп’ютерна мережа | структура мережі підприємства | мережевий концентратор | технологія Etherne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ікроконтролерів для вдосконалення функцій приборів та систем</text:p>
          </table:table-cell>
          <table:table-cell table:style-name="ce1" office:value-type="string" calcext:value-type="string">
            <text:p>Детгярьова, Л.М. | Супрун, В.А.</text:p>
          </table:table-cell>
          <table:table-cell table:style-name="ce1" office:value-type="string" calcext:value-type="string">
            <text:p>мікроконтролер | сторожовий таймер | регістр | таймер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24: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енденції та перспективи розвитку радіорелейного зв’язку</text:p>
          </table:table-cell>
          <table:table-cell table:style-name="ce1" office:value-type="string" calcext:value-type="string">
            <text:p>Янко, Аліна Сергіївна | Авдєєв, В.В.</text:p>
          </table:table-cell>
          <table:table-cell table:style-name="ce1" office:value-type="string" calcext:value-type="string">
            <text:p>приймально-передавальна радіостанцій | діапазон частот | радіорелейний зв'язок | базова станція | бездротові мережі | дальність зв’яз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визначення лишків а | А(modm) натурального числа А за довільним модулем m системи залишкових класів</text:p>
          </table:table-cell>
          <table:table-cell table:style-name="ce1" office:value-type="string" calcext:value-type="string">
            <text:p>Замула, О.А. | Россомахін, С.Г. | Кузнецов, О.О. | Краснобаєв, В.А. | Курчанов, В.М.</text:p>
          </table:table-cell>
          <table:table-cell table:style-name="ce1" office:value-type="string" calcext:value-type="string">
            <text:p>натуральне число | вхідний регістр | входи пристрою | лишкі | суматор | вихідний регістр</text:p>
          </table:table-cell>
          <table:table-cell table:style-name="ce1" office:value-type="string" calcext:value-type="string">
            <text:p>Міністерство економічного розвитку і торгівл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6.7/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ніторинг спільноканальної системи сигналізації СКС-7</text:p>
          </table:table-cell>
          <table:table-cell table:style-name="ce1" office:value-type="string" calcext:value-type="string">
            <text:p>Волошко, С.В. | Сорока, Є.М.</text:p>
          </table:table-cell>
          <table:table-cell table:style-name="ce1" office:value-type="string" calcext:value-type="string">
            <text:p>система сигналізації | моніторинг</text:p>
          </table:table-cell>
          <table:table-cell table:style-name="ce1" office:value-type="string" calcext:value-type="string">
            <text:p>Харківський НДІ технології машинобуд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gorithm of creating of an efficient cooperation between universities, business companies and agriculture enterprises during studying and implementation of information systems | Алгоритм створення ефективної співпраці університетів, бізнес-компаній і підприємств сільського господарства при вивченні і впровадженні інформаційних систем</text:p>
          </table:table-cell>
          <table:table-cell table:style-name="ce1" office:value-type="string" calcext:value-type="string">
            <text:p>Копішинська, О.П. | Уткін, Ю.В. | Карташова, О.Г. | Волошко, С.В. | Слюсарь, І.І.</text:p>
          </table:table-cell>
          <table:table-cell table:style-name="ce1" office:value-type="string" calcext:value-type="string">
            <text:p>model of cooperation | partnership program | university | information systems | agribusiness | software developers | інформаційні системи | агробізнес | партнерська програма | університет | розробники програмного забезпечення | модель співпраці</text:p>
          </table:table-cell>
          <table:table-cell table:style-name="ce1" office:value-type="string" calcext:value-type="string">
            <text:p>Київ : Н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граничних можливостей ущільнення тропосферних сигналів в мульти-МІМО режимах роботи</text:p>
          </table:table-cell>
          <table:table-cell table:style-name="ce1" office:value-type="string" calcext:value-type="string">
            <text:p>Слюсар, В.І. | Масесов, М.О.</text:p>
          </table:table-cell>
          <table:table-cell table:style-name="ce1" office:value-type="string" calcext:value-type="string">
            <text:p>цифрове діаграмоутворення | цифрова антенна решітка | MIMO | АЦП</text:p>
          </table:table-cell>
          <table:table-cell table:style-name="ce1" office:value-type="string" calcext:value-type="string">
            <text:p>ВІТІ НТУУ “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росторово-частотних характеристик квазіфрактальних ДРА на базі куба та усіченої піраміди.</text:p>
          </table:table-cell>
          <table:table-cell table:style-name="ce1" office:value-type="string" calcext:value-type="string">
            <text:p>Слюсарь, І.І. | Слюсар, В.І. | Поліщук, Ю.В. | Стась, Є.І.</text:p>
          </table:table-cell>
          <table:table-cell table:style-name="ce1" office:value-type="string" calcext:value-type="string">
            <text:p>амплітудно-частотна характеристика | діаграма спрямованості | діелектрична резонаторна антена | фрактал | коефіцієнт стоячої хвилі | Ansoft HFS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льні рішення на основі фрактальних антен</text:p>
          </table:table-cell>
          <table:table-cell table:style-name="ce1" office:value-type="string" calcext:value-type="string">
            <text:p>Слюсарь, І.І. | Слюсар, В.І. | Вегеш, В.М.</text:p>
          </table:table-cell>
          <table:table-cell table:style-name="ce1" office:value-type="string" calcext:value-type="string">
            <text:p>5G | WSN | MMANA | фрактал | антена | взаємний вплив антенних елементів | Wi-Fi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overlapping effect of dielectric resonator antennas elements on the basis of a cylinder | Дослідження ефекту перекриття елементів діелектричних резонаторних антен на базі циліндра</text:p>
          </table:table-cell>
          <table:table-cell table:style-name="ce1" office:value-type="string" calcext:value-type="string">
            <text:p>Колісник, О.В. | Слюсар, В.І. | Слюсарь, І.І. | Самофал, В.В.</text:p>
          </table:table-cell>
          <table:table-cell table:style-name="ce1" office:value-type="string" calcext:value-type="string">
            <text:p>Ansoft HFSS | antenna | AFC | beam pattern (BP) | DRA | fractal</text:p>
          </table:table-cell>
          <table:table-cell table:style-name="ce1" office:value-type="string" calcext:value-type="string">
            <text:p>Sheffield : Science and education Ltd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глибини перекриття елементів конічних квазіфрактальних ДРА на діаграму спрямованості</text:p>
          </table:table-cell>
          <table:table-cell table:style-name="ce1" office:value-type="string" calcext:value-type="string">
            <text:p>Слюсар, В.І. | Слюсарь, І.І. | Гребеля, Р.Є. | Стась, Є.І.</text:p>
          </table:table-cell>
          <table:table-cell table:style-name="ce1" office:value-type="string" calcext:value-type="string">
            <text:p>діелектрична резонаторна антена | діаграма спрямованості | Ansoft HFSS | квазіфракт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asifractal dielectric resonator antenna based on the symmetric hexagon | Квазіфрактальна діелектрична резонаторна антена на основі симетричних шестигранників</text:p>
          </table:table-cell>
          <table:table-cell table:style-name="ce1" office:value-type="string" calcext:value-type="string">
            <text:p>Таган, О.О. | Слюсарь, І.І. | Слюсар, В.І. | Гребеля, Р.Є.</text:p>
          </table:table-cell>
          <table:table-cell table:style-name="ce1" office:value-type="string" calcext:value-type="string">
            <text:p>antenna | AFC | beam pattern (BP) | Ansoft HFSS | fractal | DRA | VSWR</text:p>
          </table:table-cell>
          <table:table-cell table:style-name="ce1" office:value-type="string" calcext:value-type="string">
            <text:p>Przemysl : Sp-ka z o.o. «Nauka i studia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росторово-частотних характеристик паралелепіпедних і кубічних квазіфрактальних ДРА</text:p>
          </table:table-cell>
          <table:table-cell table:style-name="ce1" office:value-type="string" calcext:value-type="string">
            <text:p>Слюсарь, І.І. | Слюсар, В.І. | Семенов, В.М. | Поліщук, Ю.В.</text:p>
          </table:table-cell>
          <table:table-cell table:style-name="ce1" office:value-type="string" calcext:value-type="string">
            <text:p>діелектрична резонаторна антена | Ansoft HFSS | квазіфрактал | коефіцієнт стоячої хвилі | діаграма спрямованості | амплітудно-частотна характерис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ластивостей квазіфрактальних 3D DRA на основі симетричних шестигранників</text:p>
          </table:table-cell>
          <table:table-cell table:style-name="ce1" office:value-type="string" calcext:value-type="string">
            <text:p>Слюсарь, І.І. | Слюсар, В.І. | Таган, О.О.</text:p>
          </table:table-cell>
          <table:table-cell table:style-name="ce1" office:value-type="string" calcext:value-type="string">
            <text:p>DRA | квазіфракт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ектування мережі 5G в пакеті Atoll</text:p>
          </table:table-cell>
          <table:table-cell table:style-name="ce1" office:value-type="string" calcext:value-type="string">
            <text:p>Слюсар, В.І. | Слюсарь, І.І. | Кондратенко, В.І.</text:p>
          </table:table-cell>
          <table:table-cell table:style-name="ce1" office:value-type="string" calcext:value-type="string">
            <text:p>5G | Atoll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рична модель відгуку багатосекційної ЦАР у складі пірамідальної наносхеми</text:p>
          </table:table-cell>
          <table:table-cell table:style-name="ce1" office:value-type="string" calcext:value-type="string">
            <text:p>Слюсар, В.І. | Слюсар, Д.В.</text:p>
          </table:table-cell>
          <table:table-cell table:style-name="ce1" office:value-type="string" calcext:value-type="string">
            <text:p>ЦАР | MIMO | OFDM | АЧХ | блоковий добуток Хатрі-Рао</text:p>
          </table:table-cell>
          <table:table-cell table:style-name="ce1" office:value-type="string" calcext:value-type="string">
            <text:p>Академия наук прикладной радиоэлектроники, Харьковский национальный университет радиоэлектрони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7/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багатокаскадної I/Q-демодуляції сигналів</text:p>
          </table:table-cell>
          <table:table-cell table:style-name="ce1" office:value-type="string" calcext:value-type="string">
            <text:p>Слюсар, В.І. | Сердюк, П.Є.</text:p>
          </table:table-cell>
          <table:table-cell table:style-name="ce1" office:value-type="string" calcext:value-type="string">
            <text:p>АЦП | I/Q-демодулятор | АЧХ | QAM</text:p>
          </table:table-cell>
          <table:table-cell table:style-name="ce1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безпеки в концепції «розумний дім»</text:p>
          </table:table-cell>
          <table:table-cell table:style-name="ce1" office:value-type="string" calcext:value-type="string">
            <text:p>Слюсар, В.І. | Слюсарь, І.І. | Колодій, В.В.</text:p>
          </table:table-cell>
          <table:table-cell table:style-name="ce1" office:value-type="string" calcext:value-type="string">
            <text:p>система безпеки | розумний дім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ий метод виміру відстані в MIMO-системах радіолокації та зв’язку</text:p>
          </table:table-cell>
          <table:table-cell table:style-name="ce1" office:value-type="string" calcext:value-type="string">
            <text:p>Слюсар, В.І. | Зінченко, А.О.</text:p>
          </table:table-cell>
          <table:table-cell table:style-name="ce1" office:value-type="string" calcext:value-type="string">
            <text:p>ЦАР | I/Q-демодуляція | OFDM | MIMO</text:p>
          </table:table-cell>
          <table:table-cell table:style-name="ce1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околи взаємодії елементів системи «розумний дім»</text:p>
          </table:table-cell>
          <table:table-cell table:style-name="ce1" office:value-type="string" calcext:value-type="string">
            <text:p>Слюсарь, І.І. | Смоляр, В.Г. | Баликова, Ю.С.</text:p>
          </table:table-cell>
          <table:table-cell table:style-name="ce1" office:value-type="string" calcext:value-type="string">
            <text:p>розумний дім | протокол взаємодії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ндемні дециматори з багатокаскадними I/Q-демодуляторами</text:p>
          </table:table-cell>
          <table:table-cell table:style-name="ce1" office:value-type="string" calcext:value-type="string">
            <text:p>Живило, Євген Олександрович | Слюсар, В.І.</text:p>
          </table:table-cell>
          <table:table-cell table:style-name="ce1" office:value-type="string" calcext:value-type="string">
            <text:p>АЦП | MIMO | АЧХ | I/Q-демодулятор</text:p>
          </table:table-cell>
          <table:table-cell table:style-name="ce1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ий метод додаткового стробування відліків сигналів</text:p>
          </table:table-cell>
          <table:table-cell table:style-name="ce1" office:value-type="string" calcext:value-type="string">
            <text:p>Слюсар, В.І. | Живило, Євген Олександрович</text:p>
          </table:table-cell>
          <table:table-cell table:style-name="ce1" office:value-type="string" calcext:value-type="string">
            <text:p>АЦП | АЧХ | I/Q-демодулятор | цифровий фільтр</text:p>
          </table:table-cell>
          <table:table-cell table:style-name="ce1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стивості просторово-частотних характеристик напівсферичних і циліндричних квазіфрактальних ДРА</text:p>
          </table:table-cell>
          <table:table-cell table:style-name="ce1" office:value-type="string" calcext:value-type="string">
            <text:p>Слюсарь, І.І. | Слюсар, В.І. | Самофал, В.В. | Колісник, О.В.</text:p>
          </table:table-cell>
          <table:table-cell table:style-name="ce1" office:value-type="string" calcext:value-type="string">
            <text:p>Ansoft HFSS | діелектрична резонаторна антена | діаграма спрямованості | амплітудно-частотна характеристика | коефіцієнт стоячої хвилі | квазіфракт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дротові сенсорні мережі</text:p>
          </table:table-cell>
          <table:table-cell table:style-name="ce1" office:value-type="string" calcext:value-type="string">
            <text:p>Волошко, С.В. | Курца, Д.О.</text:p>
          </table:table-cell>
          <table:table-cell table:style-name="ce1" office:value-type="string" calcext:value-type="string">
            <text:p>бездротовий зв'язок | сенсорна мережа</text:p>
          </table:table-cell>
          <table:table-cell table:style-name="ce1" office:value-type="string" calcext:value-type="string">
            <text:p>Харків : ФОП Петров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ологія побудови перспективних тропосферних (радіорелейних) станцій спеціального призначення</text:p>
          </table:table-cell>
          <table:table-cell table:style-name="ce1" office:value-type="string" calcext:value-type="string">
            <text:p>Слюсар, В.І. | Масесов, М.О.</text:p>
          </table:table-cell>
          <table:table-cell table:style-name="ce1" office:value-type="string" calcext:value-type="string">
            <text:p>Тропосферна станція | АЦП | MIMO | ЦАР | ЦДУ | N-OFDM | ЦОС | ПЛІС</text:p>
          </table:table-cell>
          <table:table-cell table:style-name="ce1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чний блок управління інкубатором з системою безпровідного контролю</text:p>
          </table:table-cell>
          <table:table-cell table:style-name="ce1" office:value-type="string" calcext:value-type="string">
            <text:p>Слюсарь, І.І. | Смоляр, В.Г. | Литвин, М.Ю.</text:p>
          </table:table-cell>
          <table:table-cell table:style-name="ce1" office:value-type="string" calcext:value-type="string">
            <text:p>інкубатор | системи інкубації | блок управління | Wi-Fi | зовнішня пам'ять | дисплей LCD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ірювання характеристик радіоканалів МІМО та мульти-МІМО в приймачах станцій спеціального призначення</text:p>
          </table:table-cell>
          <table:table-cell table:style-name="ce1" office:value-type="string" calcext:value-type="string">
            <text:p>Слюсар, В.І. | Масесов, М.О.</text:p>
          </table:table-cell>
          <table:table-cell table:style-name="ce1" office:value-type="string" calcext:value-type="string">
            <text:p>MIMO | пілот-сигнали</text:p>
          </table:table-cell>
          <table:table-cell table:style-name="ce1" office:value-type="string" calcext:value-type="string">
            <text:p>Військовий інститут телекомунікацій та інформатизації НТУУ „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безпека в безпроводових сенсорних мережах.</text:p>
          </table:table-cell>
          <table:table-cell table:style-name="ce1" office:value-type="string" calcext:value-type="string">
            <text:p>Волошко, С.В. | Курца, Д.О.</text:p>
          </table:table-cell>
          <table:table-cell table:style-name="ce1" office:value-type="string" calcext:value-type="string">
            <text:p>інформаційна безпека | передача даних | безпроводові технології | сенсорні мереж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перекриття елементів діелектричних резонаторних антен на основі усіченого конусу.</text:p>
          </table:table-cell>
          <table:table-cell table:style-name="ce1" office:value-type="string" calcext:value-type="string">
            <text:p>Гребеля, Р.Є. | Слюсарь, І.І. | Слюсар, В.І.</text:p>
          </table:table-cell>
          <table:table-cell table:style-name="ce1" office:value-type="string" calcext:value-type="string">
            <text:p>діаграма спрямованості | антена | фрактал | Ansoft HFSS | DRA | амплітудна частотна характерис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ion of the receiving channels fiber optic transmission systems on the basis of PDM and N-OFDM with decimation | Корекція приймальних каналів ВОСП на основі PDM і N-OFDM з децимацією</text:p>
          </table:table-cell>
          <table:table-cell table:style-name="ce1" office:value-type="string" calcext:value-type="string">
            <text:p>Слюсарь, І.І. | Слюсар, В.І. | Волошко, С.В. | Смоляр, В.Г.</text:p>
          </table:table-cell>
          <table:table-cell table:style-name="ce1" office:value-type="string" calcext:value-type="string">
            <text:p>PDM | XPIC | NGOA | N-OFDM | Decimation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стивості напівсферичних квазіфрактальних діелектричних резонаторних антен з перекриттям.</text:p>
          </table:table-cell>
          <table:table-cell table:style-name="ce1" office:value-type="string" calcext:value-type="string">
            <text:p>Слюсарь, І.І. | Слюсар, В.І. | Самофал, В.В.</text:p>
          </table:table-cell>
          <table:table-cell table:style-name="ce1" office:value-type="string" calcext:value-type="string">
            <text:p>Ansoft HFSS | квазіфрактал | діелектрична резонаторна антена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xt Generation Optical Access based on N-OFDM with decimation | Оптичний доступ нового покоління на основі N-OFDM з демитацією</text:p>
          </table:table-cell>
          <table:table-cell table:style-name="ce1" office:value-type="string" calcext:value-type="string">
            <text:p>Слюсарь, І.І. | Слюсар, В.І. | Волошко, С.В. | Смоляр, В.Г.</text:p>
          </table:table-cell>
          <table:table-cell table:style-name="ce1" office:value-type="string" calcext:value-type="string">
            <text:p>N-OFDM | NGOA | Decimation | Optical Access | PON | WDM | DWDM | OFDM | OFDMА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геометрії діелектричних резонаторних антен на базі паралелепіпеда.</text:p>
          </table:table-cell>
          <table:table-cell table:style-name="ce1" office:value-type="string" calcext:value-type="string">
            <text:p>Слюсарь, І.І. | Слюсар, В.І. | Семенов, В.М.</text:p>
          </table:table-cell>
          <table:table-cell table:style-name="ce1" office:value-type="string" calcext:value-type="string">
            <text:p>діелектрична резонаторна антена | квазіфрактал | Ansoft HFSS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verged Solutions for Next Generation Optical Access | Конвергентні рішення для оптичного доступу нового покоління.</text:p>
          </table:table-cell>
          <table:table-cell table:style-name="ce1" office:value-type="string" calcext:value-type="string">
            <text:p>Слюсарь, І.І. | Слюсар, В.І. | Волошко, С.В. | Смоляр, В.Г.</text:p>
          </table:table-cell>
          <table:table-cell table:style-name="ce1" office:value-type="string" calcext:value-type="string">
            <text:p>PON | NGOA | Optical Access | DWDM | N-OFDM | ODN | OFDM | WDM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діелектричної резонаторної антени на основі симетричних шестигранників.</text:p>
          </table:table-cell>
          <table:table-cell table:style-name="ce1" office:value-type="string" calcext:value-type="string">
            <text:p>Слюсарь, І.І. | Слюсар, В.І. | Таган, О.О.</text:p>
          </table:table-cell>
          <table:table-cell table:style-name="ce1" office:value-type="string" calcext:value-type="string">
            <text:p>діелектрична резонаторна антена | квазіфрактал | Ansoft HFSS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діелектричних резонаторних антен на базі усічених конусів з перекриттям</text:p>
          </table:table-cell>
          <table:table-cell table:style-name="ce1" office:value-type="string" calcext:value-type="string">
            <text:p>Слюсарь, І.І. | Слюсар, В.І. | Гребеля, Р.Є.</text:p>
          </table:table-cell>
          <table:table-cell table:style-name="ce1" office:value-type="string" calcext:value-type="string">
            <text:p>діелектрична резонаторна антена | квазіфрактал | Ansoft HFSS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бінаційні антени на базі фракталів</text:p>
          </table:table-cell>
          <table:table-cell table:style-name="ce1" office:value-type="string" calcext:value-type="string">
            <text:p>Слюсарь, І.І. | Слюсар, В.І. | Вегеш, В.М.</text:p>
          </table:table-cell>
          <table:table-cell table:style-name="ce1" office:value-type="string" calcext:value-type="string">
            <text:p>фрактал | MMANA | ІоТ | 5G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зіфрактальна діелектрична резонаторна антена на основі паралелепіпеда.</text:p>
          </table:table-cell>
          <table:table-cell table:style-name="ce1" office:value-type="string" calcext:value-type="string">
            <text:p>Семенов, В.М. | Слюсар, В.І. | Слюсарь, І.І.</text:p>
          </table:table-cell>
          <table:table-cell table:style-name="ce1" office:value-type="string" calcext:value-type="string">
            <text:p>DRA | Ansoft HFSS | VSWR | амплітудна частотна характеристика | діаграма спрямованості | квазіфрактал | фракт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гортання мережі стільникового зв’язку стандарту 5G на прикладі міста Полтава</text:p>
          </table:table-cell>
          <table:table-cell table:style-name="ce1" office:value-type="string" calcext:value-type="string">
            <text:p>Слюсарь, І.І. | Слюсар, В.І. | Кондратенко, В.І.</text:p>
          </table:table-cell>
          <table:table-cell table:style-name="ce1" office:value-type="string" calcext:value-type="string">
            <text:p>діелектрична резонаторна антена | квазіфрактал | Ansoft HFSS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мпоновки квазіфрактальної діелектричної резонаторної антени на основі усіченої піраміди з квадратною основою</text:p>
          </table:table-cell>
          <table:table-cell table:style-name="ce1" office:value-type="string" calcext:value-type="string">
            <text:p>Слюсарь, І.І. | Слюсар, В.І. | Стась, Є.І.</text:p>
          </table:table-cell>
          <table:table-cell table:style-name="ce1" office:value-type="string" calcext:value-type="string">
            <text:p>діелектрична резонаторна антена | квазіфрактал | Ansoft HFSS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зіфрактальна діелектрична резонаторна антена на базі куба</text:p>
          </table:table-cell>
          <table:table-cell table:style-name="ce1" office:value-type="string" calcext:value-type="string">
            <text:p>Слюсарь, І.І. | Слюсар, В.І. | Поліщук, Ю.В.</text:p>
          </table:table-cell>
          <table:table-cell table:style-name="ce1" office:value-type="string" calcext:value-type="string">
            <text:p>діелектрична резонаторна антена | квазіфрактал | Ansoft HFSS</text:p>
          </table:table-cell>
          <table:table-cell table:style-name="ce1" office:value-type="string" calcext:value-type="string">
            <text:p>Харків: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кросервісна архітектура на основі віртуалізації</text:p>
          </table:table-cell>
          <table:table-cell table:style-name="ce1" office:value-type="string" calcext:value-type="string">
            <text:p>Слюсарь, О.І. | Слюсарь, І.І. | Тузниченко, В.О.</text:p>
          </table:table-cell>
          <table:table-cell table:style-name="ce1" office:value-type="string" calcext:value-type="string">
            <text:p>віртуалізація | віртуальна машина | гіпервизор | операційна система | docker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реалізації операції множення двох чисел у класі лишків</text:p>
          </table:table-cell>
          <table:table-cell table:style-name="ce1" office:value-type="string" calcext:value-type="string">
            <text:p>Янко, Аліна Сергіївна | Краснобаєв, В.А. | Кошман, С.О.</text:p>
          </table:table-cell>
          <table:table-cell table:style-name="ce1" office:value-type="string" calcext:value-type="string">
            <text:p>арифметичні операції | операції модульного множення | клас лишків | непозиційна система числення | двійковий код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6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6.7/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ий базис перспективних телекомунікаційних систем.</text:p>
          </table:table-cell>
          <table:table-cell table:style-name="ce1" office:value-type="string" calcext:value-type="string">
            <text:p>Слюсарь, І.І. | Слюсар, В.І. | Козуб, Р.О. | Довбиш, Р.М.</text:p>
          </table:table-cell>
          <table:table-cell table:style-name="ce1" office:value-type="string" calcext:value-type="string">
            <text:p>OFDM | N-OFDM | Massive-MIMO | Bluetooth | антенний елемент | цифрова антенна решітка | FHS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піднесення цілих чисел, що представлені у класі лишків, до степеня натурального числа</text:p>
          </table:table-cell>
          <table:table-cell table:style-name="ce1" office:value-type="string" calcext:value-type="string">
            <text:p>Янко, Аліна Сергіївна | Краснобаєв, В.А. | Кошман, С.О.</text:p>
          </table:table-cell>
          <table:table-cell table:style-name="ce1" office:value-type="string" calcext:value-type="string">
            <text:p>операції піднесення цілих чисел в степінь | натуральне число | клас лиш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2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реалізації операції модульного множення двох чисел, які представлені у системі залишкових класів</text:p>
          </table:table-cell>
          <table:table-cell table:style-name="ce1" office:value-type="string" calcext:value-type="string">
            <text:p>Янко, Аліна Сергіївна | Краснобаєв, В.А. | Кошман, С.О. | Горбенко, І.Д. | Горбенко, Ю.І.</text:p>
          </table:table-cell>
          <table:table-cell table:style-name="ce1" office:value-type="string" calcext:value-type="string">
            <text:p>непозиційна система числення | система залишкових класів | операції модульного множення | штучна форма представлення чисел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6.7/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табличної реалізації арифметичних операцій множення та додавання чисел за модулем mi класу лишків</text:p>
          </table:table-cell>
          <table:table-cell table:style-name="ce1" office:value-type="string" calcext:value-type="string">
            <text:p>Янко, Аліна Сергіївна | Краснобаєв, В.А. | Кошман, С.О.</text:p>
          </table:table-cell>
          <table:table-cell table:style-name="ce1" office:value-type="string" calcext:value-type="string">
            <text:p>алгебраїчні операції | непозиційна система числення | клас лишків | табличний метод | арифметичні операц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8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множення лишків аі та bі числа за довільним модулем mі системи залишкових класів</text:p>
          </table:table-cell>
          <table:table-cell table:style-name="ce1" office:value-type="string" calcext:value-type="string">
            <text:p>Янко, Аліна Сергіївна | Краснобаєв, В.А. | Кошман, С.О. | Горбенко, І.Д. | Горбенко, Ю.І.</text:p>
          </table:table-cell>
          <table:table-cell table:style-name="ce1" office:value-type="string" calcext:value-type="string">
            <text:p>непозиційна система числення | система залишкових класів | постійний запам’ятовуючий пристрій | кільцевих регістрів зсуву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2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6.7/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фрактальних антен в пакеті MMANA.</text:p>
          </table:table-cell>
          <table:table-cell table:style-name="ce1" office:value-type="string" calcext:value-type="string">
            <text:p>Слюсарь, І.І. | Слюсар, В.І. | Павлюк, С.Ф. | Кохан, Л.І. | Дерій, Р.С.</text:p>
          </table:table-cell>
          <table:table-cell table:style-name="ce1" office:value-type="string" calcext:value-type="string">
            <text:p>антена | фрактал | діаграма спрямованості | коефіцієнт стоячої хвилі | MMANA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лектрично-малих антен в перспективних системах зв’язку</text:p>
          </table:table-cell>
          <table:table-cell table:style-name="ce1" office:value-type="string" calcext:value-type="string">
            <text:p>Слюсарь, І.І. | Слюсар, В.І. | Шуляк, Р.С.</text:p>
          </table:table-cell>
          <table:table-cell table:style-name="ce1" office:value-type="string" calcext:value-type="string">
            <text:p>DBF | SDR | MMANA | електрично-мала антен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а станція транкінгового зв’язку з OFDM</text:p>
          </table:table-cell>
          <table:table-cell table:style-name="ce1" office:value-type="string" calcext:value-type="string">
            <text:p>Слюсарь, І.І. | Слюсар, В.І. | Смоляр, В.Г. | Омаров, М.І.</text:p>
          </table:table-cell>
          <table:table-cell table:style-name="ce1" office:value-type="string" calcext:value-type="string">
            <text:p>транкінковий зв’язок | OFDM | SDR | N-OFDM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множення лишків аі та bі чисел за модулем mі</text:p>
          </table:table-cell>
          <table:table-cell table:style-name="ce1" office:value-type="string" calcext:value-type="string">
            <text:p>Янко, Аліна Сергіївна | Краснобаєв, В.А. | Кошман, С.О. | Горбенко, І.Д. | Горбенко, Ю.І. | Курчанов, В.М.</text:p>
          </table:table-cell>
          <table:table-cell table:style-name="ce1" office:value-type="string" calcext:value-type="string">
            <text:p>клас лишків | вхідні регістри | множення лишків | вихідні регістр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2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6.7/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нвергентних рішень NGOA на основі децимації сигналів N-OFDM</text:p>
          </table:table-cell>
          <table:table-cell table:style-name="ce1" office:value-type="string" calcext:value-type="string">
            <text:p>Слюсарь, І.І. | Слюсар, В.І. | Яковенко, І.І.</text:p>
          </table:table-cell>
          <table:table-cell table:style-name="ce1" office:value-type="string" calcext:value-type="string">
            <text:p>NGOA | OFDMА | N-OFDM | SDR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имог до тренажерних систем з обслуговування базових станцій мобільного зв'язку</text:p>
          </table:table-cell>
          <table:table-cell table:style-name="ce1" office:value-type="string" calcext:value-type="string">
            <text:p>Слюсарь, І.І. | Слюсар, В.І. | Ткаченко, Т.Ю.</text:p>
          </table:table-cell>
          <table:table-cell table:style-name="ce1" office:value-type="string" calcext:value-type="string">
            <text:p>базова станція мобільного зв'язку | тренажер | технічне обслугову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а приймального сегмента ВОСП з N-OFDM</text:p>
          </table:table-cell>
          <table:table-cell table:style-name="ce1" office:value-type="string" calcext:value-type="string">
            <text:p>Слюсарь, І.І. | Слюсар, В.І. | Ільченко, О.П. | Матько, В.П.</text:p>
          </table:table-cell>
          <table:table-cell table:style-name="ce1" office:value-type="string" calcext:value-type="string">
            <text:p>NGOA | ODN | OFDM | N-OFDM | NG PON2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ulti-band antenna based on fractal | Багатодіапазонні антени на базі фракталів</text:p>
          </table:table-cell>
          <table:table-cell table:style-name="ce1" office:value-type="string" calcext:value-type="string">
            <text:p>Слюсарь, І.І. | Слюсар, В.І. | Волошко, С.В. | Смоляр, В.Г.</text:p>
          </table:table-cell>
          <table:table-cell table:style-name="ce1" office:value-type="string" calcext:value-type="string">
            <text:p>beam pattern (BP) | standing wave ratio (SWR) | MMANA | antenna | fractal</text:p>
          </table:table-cell>
          <table:table-cell table:style-name="ce1" office:value-type="string" calcext:value-type="string">
            <text:p>Science and education Ltd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рпоративної мультисервісної мережі на основі cloud-платформи Windows Azure.</text:p>
          </table:table-cell>
          <table:table-cell table:style-name="ce1" office:value-type="string" calcext:value-type="string">
            <text:p>Слюсарь, І.І. | Корнет, Я.О. | Слюсарь, О.І.</text:p>
          </table:table-cell>
          <table:table-cell table:style-name="ce1" office:value-type="string" calcext:value-type="string">
            <text:p>Unified Communications | IP-АТС | Windows Azure | 3CX Phone System | VLAN</text:p>
          </table:table-cell>
          <table:table-cell table:style-name="ce1" office:value-type="string" calcext:value-type="string">
            <text:p>УкрДА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ластивостей стандартів мереж мобільного зв’язку</text:p>
          </table:table-cell>
          <table:table-cell table:style-name="ce1" office:value-type="string" calcext:value-type="string">
            <text:p>Сокол, Г.В. | Варига, Н.Г. | Южин, Р.В.</text:p>
          </table:table-cell>
          <table:table-cell table:style-name="ce1" office:value-type="string" calcext:value-type="string">
            <text:p>стандарти | мобільний зв'яз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андартів мереж мобільного зв'язку</text:p>
          </table:table-cell>
          <table:table-cell table:style-name="ce1" office:value-type="string" calcext:value-type="string">
            <text:p>Сокол, Г.В. | Бабич, І.П.</text:p>
          </table:table-cell>
          <table:table-cell table:style-name="ce1" office:value-type="string" calcext:value-type="string">
            <text:p>мережі мобільного зв'яз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розпізнавання та рекомендації щодо локалізації електромагнітних завад в системі «розумний дім».</text:p>
          </table:table-cell>
          <table:table-cell table:style-name="ce1" office:value-type="string" calcext:value-type="string">
            <text:p>Смоляр, В.Г. | Слюсарь, І.І. | Васильєв, К.О. | Прокопенко, О.О. | Лопатін, К.В.</text:p>
          </table:table-cell>
          <table:table-cell table:style-name="ce1" office:value-type="string" calcext:value-type="string">
            <text:p>електромагнітні завади | персональний комп’ютер | розумний дім | датчик потужності | електроприлад | контроле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електрична резонаторна антена на основі усіченого конусу.</text:p>
          </table:table-cell>
          <table:table-cell table:style-name="ce1" office:value-type="string" calcext:value-type="string">
            <text:p>Миколенко, О.С. | Слюсар, В.І. | Слюсарь, І.І.</text:p>
          </table:table-cell>
          <table:table-cell table:style-name="ce1" office:value-type="string" calcext:value-type="string">
            <text:p>Ansys HFSS | антена | фрактал | діаграма спрямова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бридна пасивна оптична мережа N-OFDM-Х-PON з PDM</text:p>
          </table:table-cell>
          <table:table-cell table:style-name="ce1" office:value-type="string" calcext:value-type="string">
            <text:p>Баликова, Ю.С. | Слюсарь, О.І. | Слюсарь, І.І.</text:p>
          </table:table-cell>
          <table:table-cell table:style-name="ce1" office:value-type="string" calcext:value-type="string">
            <text:p>PDM | NGOA | PON | N-OFDM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ерсії JAVA SE 8</text:p>
          </table:table-cell>
          <table:table-cell table:style-name="ce1" office:value-type="string" calcext:value-type="string">
            <text:p>Слюсар, В.І. | Нос, О.С. | Волошко, С.В.</text:p>
          </table:table-cell>
          <table:table-cell table:style-name="ce1" office:value-type="string" calcext:value-type="string">
            <text:p>JAVA | API | JavaFX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неідентичності джітера в квадратурних каналах на якість функціонування телекомунікаційної системи з цифровим діаграмоутворенням</text:p>
          </table:table-cell>
          <table:table-cell table:style-name="ce1" office:value-type="string" calcext:value-type="string">
            <text:p>Слюсар, В.І. | Слюсарь, І.І. | Кулик, Р.В. | Миронов, О.В.</text:p>
          </table:table-cell>
          <table:table-cell table:style-name="ce1" office:value-type="string" calcext:value-type="string">
            <text:p>МІМО | джітер | телекомунікаційні системи передачі (ТкСП) | цифрове діаграмоутврення (ЦДУ) | цифрові антенні решітки (ЦАР)</text:p>
          </table:table-cell>
          <table:table-cell table:style-name="ce1" office:value-type="string" calcext:value-type="string">
            <text:p>ХУП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мережа IP-телефонії на базі програмної АТС 3CX Phone System.</text:p>
          </table:table-cell>
          <table:table-cell table:style-name="ce1" office:value-type="string" calcext:value-type="string">
            <text:p>Слюсарь, І.І. | Уткін, Ю.В. | Кельса, Д.Ю.</text:p>
          </table:table-cell>
          <table:table-cell table:style-name="ce1" office:value-type="string" calcext:value-type="string">
            <text:p>IP-АТС | 3CX Phone System | SIP | VoIP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енд для дослідження технологій VoIP.</text:p>
          </table:table-cell>
          <table:table-cell table:style-name="ce1" office:value-type="string" calcext:value-type="string">
            <text:p>Слюсарь, І.І. | Уткін, Ю.В. | Янко, Аліна Сергіївна</text:p>
          </table:table-cell>
          <table:table-cell table:style-name="ce1" office:value-type="string" calcext:value-type="string">
            <text:p>VoIP | IP-АТС | 3СХ Phone Syste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ежа доступу на основі технології GPON з використанням оптичного волокна з фотонно-кристалічною структурою</text:p>
          </table:table-cell>
          <table:table-cell table:style-name="ce1" office:value-type="string" calcext:value-type="string">
            <text:p>Слюсарь, І.І. | Омельченко, Ю.О.</text:p>
          </table:table-cell>
          <table:table-cell table:style-name="ce1" office:value-type="string" calcext:value-type="string">
            <text:p>GPON | FTTH | мережа доступу | HAF</text:p>
          </table:table-cell>
          <table:table-cell table:style-name="ce1" office:value-type="string" calcext:value-type="string">
            <text:p>Харківський НДІ технології машинобуд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зв’язку 5-го покоління на основі технології Massive MIMO</text:p>
          </table:table-cell>
          <table:table-cell table:style-name="ce1" office:value-type="string" calcext:value-type="string">
            <text:p>Слюсарь, І.І. | Слюсар, В.І. | Тарасенко, В.В.</text:p>
          </table:table-cell>
          <table:table-cell table:style-name="ce1" office:value-type="string" calcext:value-type="string">
            <text:p>5G | Massive MIMO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нцепції уніфікованих комунікацій на основі cloud-платформ</text:p>
          </table:table-cell>
          <table:table-cell table:style-name="ce1" office:value-type="string" calcext:value-type="string">
            <text:p>Слюсарь, І.І. | Корнет, Я.О.</text:p>
          </table:table-cell>
          <table:table-cell table:style-name="ce1" office:value-type="string" calcext:value-type="string">
            <text:p>3CX | Cloud Server | Unified Communications | ІР-АТС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напрями підвищення потенційних можливостей систем зв’язку з цифровими антенними решітками.</text:p>
          </table:table-cell>
          <table:table-cell table:style-name="ce1" office:value-type="string" calcext:value-type="string">
            <text:p>Слюсарь, І.І. | Слюсар, В.І. | Зінченко, А.О.</text:p>
          </table:table-cell>
          <table:table-cell table:style-name="ce1" office:value-type="string" calcext:value-type="string">
            <text:p>цифрове діаграмоутворення | цифрова антенна решітка | фрактальні структури</text:p>
          </table:table-cell>
          <table:table-cell table:style-name="ce1" office:value-type="string" calcext:value-type="string">
            <text:p>Військовий інститут телекомунікацій та інформатизації НТУУ "К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хнології XPIC в сучасних радіорелейних системах</text:p>
          </table:table-cell>
          <table:table-cell table:style-name="ce1" office:value-type="string" calcext:value-type="string">
            <text:p>Слюсарь, І.І. | Давидяк, Я.С. | Казидуб, О.О.</text:p>
          </table:table-cell>
          <table:table-cell table:style-name="ce1" office:value-type="string" calcext:value-type="string">
            <text:p>XPIC | ACDP | CCDP | N-OFDM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асоби персонального та колективного відеоконференцзв’язку.</text:p>
          </table:table-cell>
          <table:table-cell table:style-name="ce1" office:value-type="string" calcext:value-type="string">
            <text:p>Слюсарь, І.І. | Уткін, Ю.В. | Гребеля, В.Є.</text:p>
          </table:table-cell>
          <table:table-cell table:style-name="ce1" office:value-type="string" calcext:value-type="string">
            <text:p>мультисервісна платформа | SIP | OpenMCU | відеоконференцзв’яз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бридні технології побудови пасивних оптичних мереж NG PON2</text:p>
          </table:table-cell>
          <table:table-cell table:style-name="ce1" office:value-type="string" calcext:value-type="string">
            <text:p>Матько, В.П. | Слюсарь, І.І. | Слюсар, В.І. | Волошко, С.В.</text:p>
          </table:table-cell>
          <table:table-cell table:style-name="ce1" office:value-type="string" calcext:value-type="string">
            <text:p>WDMA | NG PON2 | PON | OFDMA | TDMA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реєстрації подій у комплексній системі захисту інформацяії</text:p>
          </table:table-cell>
          <table:table-cell table:style-name="ce1" office:value-type="string" calcext:value-type="string">
            <text:p>Сомов, С.В. | Канівець, В.Г. | Нестеренко, М.О.</text:p>
          </table:table-cell>
          <table:table-cell table:style-name="ce1" office:value-type="string" calcext:value-type="string">
            <text:p>модель | захист інформації | аудіт</text:p>
          </table:table-cell>
          <table:table-cell table:style-name="ce1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децимації в оптичних системах передачі з N-OFDM.</text:p>
          </table:table-cell>
          <table:table-cell table:style-name="ce1" office:value-type="string" calcext:value-type="string">
            <text:p>Слюсарь, І.І. | Слюсар, В.І. | Яковенко, І.І.</text:p>
          </table:table-cell>
          <table:table-cell table:style-name="ce1" office:value-type="string" calcext:value-type="string">
            <text:p>N-OFDM | PON | NG PON2 | ODN | OFDМ | CO | OFDM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unified communications на основі технології 3CX Tunnel.</text:p>
          </table:table-cell>
          <table:table-cell table:style-name="ce1" office:value-type="string" calcext:value-type="string">
            <text:p>Купрієнко, М.П. | Слюсарь, І.І. | Левчук, В.М.</text:p>
          </table:table-cell>
          <table:table-cell table:style-name="ce1" office:value-type="string" calcext:value-type="string">
            <text:p>NAT | SBC | UC | 3CX Phone System | VoIP | IP-PBX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авадостійкості сигналів QAM шляхом модифікації алгоритму</text:p>
          </table:table-cell>
          <table:table-cell table:style-name="ce1" office:value-type="string" calcext:value-type="string">
            <text:p>Смоляр, В.Г. | Слюсарь, І.І. | Васильєв, К.О. | Грішин, П.О. | Леуш, Д.Г.</text:p>
          </table:table-cell>
          <table:table-cell table:style-name="ce1" office:value-type="string" calcext:value-type="string">
            <text:p>алгоритм Вітербі | сигнальне сузір’я | імовірність помилки | QAM | активний маршрут | ґратчаста діаграм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деків для оброблення зображень</text:p>
          </table:table-cell>
          <table:table-cell table:style-name="ce1" office:value-type="string" calcext:value-type="string">
            <text:p>Сокол, Г.В. | Гроза, Т.С. | Шевченко, М.О.</text:p>
          </table:table-cell>
          <table:table-cell table:style-name="ce1" office:value-type="string" calcext:value-type="string">
            <text:p>ціфрові зображення | кодування зображен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кроконтролерна вимірювально-інформаційна система для кліматичного комплексу</text:p>
          </table:table-cell>
          <table:table-cell table:style-name="ce1" office:value-type="string" calcext:value-type="string">
            <text:p>Смоляр, В.Г. | Слюсарь, І.І. | Васильєв, К.О. | Колодій, В.В. | Баликова, Ю.С. | Чепіга, В.М.</text:p>
          </table:table-cell>
          <table:table-cell table:style-name="ce1" office:value-type="string" calcext:value-type="string">
            <text:p>мікроконтролер | мікроконтролерна система | матричний модуль | розумний будинок | термодатчик | Arduino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трат в квадратурних каналах АЦП ТкСП з ЦДУ в умовах неідентичності джітера</text:p>
          </table:table-cell>
          <table:table-cell table:style-name="ce1" office:value-type="string" calcext:value-type="string">
            <text:p>Слюсарь, І.І. | Слюсар, В.І. | Миронов, О.В.</text:p>
          </table:table-cell>
          <table:table-cell table:style-name="ce1" office:value-type="string" calcext:value-type="string">
            <text:p>цифрове діаграмоутворення | цифрова антенна решітка | діаграма спрямованості | джітер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ні схемотехнічні рішення щодо створення систем зв’язку з цифровими антенними решітками.</text:p>
          </table:table-cell>
          <table:table-cell table:style-name="ce1" office:value-type="string" calcext:value-type="string">
            <text:p>Слюсарь, І.І. | Слюсар, В.І. | Зінченко, А.О.</text:p>
          </table:table-cell>
          <table:table-cell table:style-name="ce1" office:value-type="string" calcext:value-type="string">
            <text:p>цифрове діаграмоутворення | цифрова антенна решітка | фрактальні структури</text:p>
          </table:table-cell>
          <table:table-cell table:style-name="ce1" office:value-type="string" calcext:value-type="string">
            <text:p>ВІТІ НТУУ “КПІ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Имитационное моделирование процесса спектрального детектирования в условиях воздействия белого шума с использованием процедуры «скользящего окна» | Імітаційне моделювання процесу спектрального детектування в умовах впливу білого шуму з використанням процедури «ковзного вікна»</text:p>
          </table:table-cell>
          <table:table-cell table:style-name="ce1" office:value-type="string" calcext:value-type="string">
            <text:p>Смоляр, В.Г. | Васильев, К.А. | Слюсарь, І.І.</text:p>
          </table:table-cell>
          <table:table-cell table:style-name="ce1" office:value-type="string" calcext:value-type="string">
            <text:p>скользящее окно | спектральное детектирование сигналов | ковзне вікно | спектральне детектування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нсорні мережі з підвищеною завадостійкістю</text:p>
          </table:table-cell>
          <table:table-cell table:style-name="ce1" office:value-type="string" calcext:value-type="string">
            <text:p>Слюсарь, І.І. | Смоляр, В.Г. | Леуш, Д.Г.</text:p>
          </table:table-cell>
          <table:table-cell table:style-name="ce1" office:value-type="string" calcext:value-type="string">
            <text:p>сенсорна мереж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нцепції уніфікованих комунікацій на основі cloud-платформ</text:p>
          </table:table-cell>
          <table:table-cell table:style-name="ce1" office:value-type="string" calcext:value-type="string">
            <text:p>Слюсарь, І.І. | Слюсарь, О.І. | Корнет, Я.О.</text:p>
          </table:table-cell>
          <table:table-cell table:style-name="ce1" office:value-type="string" calcext:value-type="string">
            <text:p>IP-АТС | 3CX | WebRTC | SDN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оптичного доступу наступного покоління на основі конвергентних рішень «радіо поверх оптики»</text:p>
          </table:table-cell>
          <table:table-cell table:style-name="ce1" office:value-type="string" calcext:value-type="string">
            <text:p>Слюсар, В.І. | Ільченко, О.П. | Слюсарь, І.І.</text:p>
          </table:table-cell>
          <table:table-cell table:style-name="ce1" office:value-type="string" calcext:value-type="string">
            <text:p>NGOA | WDM | PON | OFDM | N-OFDM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ethod of Error Detection and Correction in the System of Residual Classes | Метод виявлення та корекції помилок у системі залишкових класів</text:p>
          </table:table-cell>
          <table:table-cell table:style-name="ce1" office:value-type="string" calcext:value-type="string">
            <text:p>Янко, Аліна Сергіївна | Краснобаєв, В.А. | Кошман, С.О.</text:p>
          </table:table-cell>
          <table:table-cell table:style-name="ce1" office:value-type="string" calcext:value-type="string">
            <text:p>the system of residual classes | система залишкових класів | validity of data control | обгрунтованість контролю даних | information redundancy | інформаційна надмірність | correction of data single errors | виправлення окремих помилок</text:p>
          </table:table-cell>
          <table:table-cell table:style-name="ce1" office:value-type="string" calcext:value-type="string">
            <text:p>ASC Academic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0-9989826-0-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віртуальних мереж на основі платформи Windows Azure</text:p>
          </table:table-cell>
          <table:table-cell table:style-name="ce1" office:value-type="string" calcext:value-type="string">
            <text:p>Слюсарь, І.І. | Колісник, І.О. | Корнет, Я.О.</text:p>
          </table:table-cell>
          <table:table-cell table:style-name="ce1" office:value-type="string" calcext:value-type="string">
            <text:p>VLAN | Windows Azur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истроїв візуального відображення інформації в мікроконтролерних системах</text:p>
          </table:table-cell>
          <table:table-cell table:style-name="ce1" office:value-type="string" calcext:value-type="string">
            <text:p>Баликова, Ю.С. | Слюсарь, І.І. | Смоляр, В.Г.</text:p>
          </table:table-cell>
          <table:table-cell table:style-name="ce1" office:value-type="string" calcext:value-type="string">
            <text:p>пристрій відображення інформації | мікроконтролерна система | LCD | TFT | LED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ежі IP-телефонії на основі технологій безшовного роумінгу</text:p>
          </table:table-cell>
          <table:table-cell table:style-name="ce1" office:value-type="string" calcext:value-type="string">
            <text:p>Слюсарь, І.І. | Кельса, Д.Ю.</text:p>
          </table:table-cell>
          <table:table-cell table:style-name="ce1" office:value-type="string" calcext:value-type="string">
            <text:p>Unified Communications | MESH-мережі | ІР-телефонія | VoIP</text:p>
          </table:table-cell>
          <table:table-cell table:style-name="ce1" office:value-type="string" calcext:value-type="string">
            <text:p>Київ : Національний авіацій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verged solutions for next generation optical access | Конвергентні рішення для оптичного доступу наступного покоління</text:p>
          </table:table-cell>
          <table:table-cell table:style-name="ce1" office:value-type="string" calcext:value-type="string">
            <text:p>Слюсарь, І.І. | Слюсар, В.І. | Сокол, Г.В. | Волошко, С.В.</text:p>
          </table:table-cell>
          <table:table-cell table:style-name="ce1" office:value-type="string" calcext:value-type="string">
            <text:p>Passive Optical Network | Optical Distribution Network | Optical Access | NGOA | DWDM | N-OFDM | ODN | OFDM | WDM | пасивна оптична мережа | оптична розподільча мережа | оптичний доступ</text:p>
          </table:table-cell>
          <table:table-cell table:style-name="ce1" office:value-type="string" calcext:value-type="string">
            <text:p>Nauka i stud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6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кроконтролерна система управління безпілотними літальними апаратами.</text:p>
          </table:table-cell>
          <table:table-cell table:style-name="ce1" office:value-type="string" calcext:value-type="string">
            <text:p>Смоляр, В.Г. | Слюсарь, І.І. | Васильєв, К.О. | Олефір, В.С.</text:p>
          </table:table-cell>
          <table:table-cell table:style-name="ce1" office:value-type="string" calcext:value-type="string">
            <text:p>мультикоптер | мікроконтролер | мікроконтролерна система | дрон | безпілотний літальний апарат | Arduino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ultistandard tranking system with the use non-orthogonal signals | Мультістандартна система відстеження з використанням неортогональних сигналів</text:p>
          </table:table-cell>
          <table:table-cell table:style-name="ce1" office:value-type="string" calcext:value-type="string">
            <text:p>Слюсарь, І.І. | Слюсар, В.І. | Смоляр, В.Г. | Волошко, С.В.</text:p>
          </table:table-cell>
          <table:table-cell table:style-name="ce1" office:value-type="string" calcext:value-type="string">
            <text:p>TDMA | TETRA | TRS | DAA | PA | DBF | N-OFDM | OFDM | SDR</text:p>
          </table:table-cell>
          <table:table-cell table:style-name="ce1" office:value-type="string" calcext:value-type="string">
            <text:p>Sheffield : Science and education LT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6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демодуляції сигналів DVB-T2 при довільній тактовій частоті аналого-цифрового перетворення</text:p>
          </table:table-cell>
          <table:table-cell table:style-name="ce1" office:value-type="string" calcext:value-type="string">
            <text:p>Слюсарь, І.І. | Слюсар, В.І. | Рибалка, О.М.</text:p>
          </table:table-cell>
          <table:table-cell table:style-name="ce1" office:value-type="string" calcext:value-type="string">
            <text:p>DVB-T2 | OFDM | фільтрація Гільберта | швидке перетворення Фур’є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обробки OFDM-сигналів в системі зв’язку з низькоорбітальними супутниками</text:p>
          </table:table-cell>
          <table:table-cell table:style-name="ce1" office:value-type="string" calcext:value-type="string">
            <text:p>Слюсарь, І.І. | Слюсар, В.І. | Троцько, О.О. | Тихоненко, Р.О.</text:p>
          </table:table-cell>
          <table:table-cell table:style-name="ce1" office:value-type="string" calcext:value-type="string">
            <text:p>OFDM | ефект Доплер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ітаційна модель квазіфрактальної 3D-антени</text:p>
          </table:table-cell>
          <table:table-cell table:style-name="ce1" office:value-type="string" calcext:value-type="string">
            <text:p>Слюсарь, І.І. | Слюсар, В.І. | Миколенко, О.С.</text:p>
          </table:table-cell>
          <table:table-cell table:style-name="ce1" office:value-type="string" calcext:value-type="string">
            <text:p>HFSS | квазіфрактал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цифрової обробки сигналів OFDM з FHSS</text:p>
          </table:table-cell>
          <table:table-cell table:style-name="ce1" office:value-type="string" calcext:value-type="string">
            <text:p>Слюсарь, І.І. | Слюсар, В.І. | Козуб, Р.О.</text:p>
          </table:table-cell>
          <table:table-cell table:style-name="ce1" office:value-type="string" calcext:value-type="string">
            <text:p>FHSS | OFDM | N-OFDM | ефект Доплера | SDR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оптичного доступу на основі гібридної N-OFDM-Х-PON</text:p>
          </table:table-cell>
          <table:table-cell table:style-name="ce1" office:value-type="string" calcext:value-type="string">
            <text:p>Слюсарь, І.І. | Слюсар, В.І. | Ільченко, О.П.</text:p>
          </table:table-cell>
          <table:table-cell table:style-name="ce1" office:value-type="string" calcext:value-type="string">
            <text:p>NGOA | WDM | PON | OFDM | OFDMА | N-OFDM | OLT | NG PON2</text:p>
          </table:table-cell>
          <table:table-cell table:style-name="ce1" office:value-type="string" calcext:value-type="string">
            <text:p>ХНУР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чні аспекти реалізації перспективних технологій MIMO</text:p>
          </table:table-cell>
          <table:table-cell table:style-name="ce1" office:value-type="string" calcext:value-type="string">
            <text:p>Слюсарь, І.І. | Слюсар, В.І. | Довбиш, Р.М. | Дерій, Р.С.</text:p>
          </table:table-cell>
          <table:table-cell table:style-name="ce1" office:value-type="string" calcext:value-type="string">
            <text:p>MIMO | MU-MIMO | Massive MIMO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обка сигналів за частотою та простором в системі зв’язку з цифровим діаграмоутворенням</text:p>
          </table:table-cell>
          <table:table-cell table:style-name="ce1" office:value-type="string" calcext:value-type="string">
            <text:p>Слюсарь, І.І. | Слюсар, В.І. | Мирний, О.А.</text:p>
          </table:table-cell>
          <table:table-cell table:style-name="ce1" office:value-type="string" calcext:value-type="string">
            <text:p>цифрове діаграмоутворення | цифрова антенна решітк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мунікації та контейнеризації мікросервісної архітектури на базі веб-додатку</text:p>
          </table:table-cell>
          <table:table-cell table:style-name="ce1" office:value-type="string" calcext:value-type="string">
            <text:p>Слюсарь, І.І. | Слюсарь, О.І. | Тузниченко, В.О.</text:p>
          </table:table-cell>
          <table:table-cell table:style-name="ce1" office:value-type="string" calcext:value-type="string">
            <text:p>Docker | операційна система | віртуалізація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просторово-частотної обробки сигналів в цифровій антенній решітці на фрактальній основі</text:p>
          </table:table-cell>
          <table:table-cell table:style-name="ce1" office:value-type="string" calcext:value-type="string">
            <text:p>Слюсарь, І.І. | Гребеля, В.Є. | Литвиненко, А.Ю.</text:p>
          </table:table-cell>
          <table:table-cell table:style-name="ce1" office:value-type="string" calcext:value-type="string">
            <text:p>цифрова антенна решітка | цифрове діаграмоутворення | фрактал | метод MUSIC | метод Бартлета</text:p>
          </table:table-cell>
          <table:table-cell table:style-name="ce1" office:value-type="string" calcext:value-type="string">
            <text:p>ХНУР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джерел електромагнітних завад та методів їх локалізації в системі «розумний дім»</text:p>
          </table:table-cell>
          <table:table-cell table:style-name="ce1" office:value-type="string" calcext:value-type="string">
            <text:p>Слюсарь, І.І. | Смоляр, В.Г. | Васильєв, К.О. | Прокопенко, О.О. | Баликова, Ю.С.</text:p>
          </table:table-cell>
          <table:table-cell table:style-name="ce1" office:value-type="string" calcext:value-type="string">
            <text:p>розумний дім | електромагнітна завад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матеріали в антенах засобів мобільного зв’язку</text:p>
          </table:table-cell>
          <table:table-cell table:style-name="ce1" office:value-type="string" calcext:value-type="string">
            <text:p>Задорожний, Р.Є. | Слюсарь, І.І. | Слюсар, В.І.</text:p>
          </table:table-cell>
          <table:table-cell table:style-name="ce1" office:value-type="string" calcext:value-type="string">
            <text:p>5G | метаматеріал | HFS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цифрової обробки сигналів в безпроводових сенсорних мережах</text:p>
          </table:table-cell>
          <table:table-cell table:style-name="ce1" office:value-type="string" calcext:value-type="string">
            <text:p>Слюсарь, І.І. | Слюсар, В.І. | Смоляр, В.Г. | Волошко, С.В.</text:p>
          </table:table-cell>
          <table:table-cell table:style-name="ce1" office:value-type="string" calcext:value-type="string">
            <text:p>WSN | FSK | GFSK | OQPSK | BPSK | OFDM | N-OFDM | QAM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авадостійкості сигналів QAM шляхом модифікації алгоритму</text:p>
          </table:table-cell>
          <table:table-cell table:style-name="ce1" office:value-type="string" calcext:value-type="string">
            <text:p>Слюсарь, І.І. | Васильєв, К.О. | Смоляр, В.Г. | Грішин, П.О.</text:p>
          </table:table-cell>
          <table:table-cell table:style-name="ce1" office:value-type="string" calcext:value-type="string">
            <text:p>QAM | алгоритм Вітерб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9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фрактальних антен діапазону 5 ГГц в пакеті MMANA</text:p>
          </table:table-cell>
          <table:table-cell table:style-name="ce1" office:value-type="string" calcext:value-type="string">
            <text:p>Слюсарь, І.І. | Слюсар, В.І. | Павлюк, С.Ф. | Кохан, Л.І.</text:p>
          </table:table-cell>
          <table:table-cell table:style-name="ce1" office:value-type="string" calcext:value-type="string">
            <text:p>IoT | IEEE 802.11ax | MMANA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надрелеївського розрізнення сигналів TDMA в перспективних ВОСП</text:p>
          </table:table-cell>
          <table:table-cell table:style-name="ce1" office:value-type="string" calcext:value-type="string">
            <text:p>Слюсарь, І.І. | Слюсар, В.І. | Антоніо, Ж.Л.</text:p>
          </table:table-cell>
          <table:table-cell table:style-name="ce1" office:value-type="string" calcext:value-type="string">
            <text:p>NGOA | TDMА | NG-PON2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квазіфрактальної 3D діелектричної резонаторної антени</text:p>
          </table:table-cell>
          <table:table-cell table:style-name="ce1" office:value-type="string" calcext:value-type="string">
            <text:p>Слюсарь, І.І. | Слюсар, В.І. | Миколенко, О.С.</text:p>
          </table:table-cell>
          <table:table-cell table:style-name="ce1" office:value-type="string" calcext:value-type="string">
            <text:p>DRA | HFSS | квазіфракт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ктальні антени діапазону 5 ГГц на основі петлі Мінковського</text:p>
          </table:table-cell>
          <table:table-cell table:style-name="ce1" office:value-type="string" calcext:value-type="string">
            <text:p>Слюсарь, І.І. | Слюсар, В.І. | Павлюк, С.Ф.</text:p>
          </table:table-cell>
          <table:table-cell table:style-name="ce1" office:value-type="string" calcext:value-type="string">
            <text:p>MMANA | фрактал | FRC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льне використання технологій XРІС і OFDM в радіорелейних системах передачі</text:p>
          </table:table-cell>
          <table:table-cell table:style-name="ce1" office:value-type="string" calcext:value-type="string">
            <text:p>Слюсарь, І.І. | Слюсар, В.І. | Смоляр, В.Г. | Лопатін, К.В.</text:p>
          </table:table-cell>
          <table:table-cell table:style-name="ce1" office:value-type="string" calcext:value-type="string">
            <text:p>XPIC | OFDM | ACDP | CCDP</text:p>
          </table:table-cell>
          <table:table-cell table:style-name="ce1" office:value-type="string" calcext:value-type="string">
            <text:p>ЧД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ий сегмент базової станції транкінгового зв’язку з ЦДУ</text:p>
          </table:table-cell>
          <table:table-cell table:style-name="ce1" office:value-type="string" calcext:value-type="string">
            <text:p>Смоляр, В.Г. | Слюсар, В.І. | Слюсарь, І.І. | Хоменко, Р.В.</text:p>
          </table:table-cell>
          <table:table-cell table:style-name="ce1" office:value-type="string" calcext:value-type="string">
            <text:p>цифрове діаграмоутворення | базова станція | транкінговий зв’язок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 and tabular method implementation of modular arithmetic operations with crypto transformations in the residue class | Математична модель і табличний метод реалізації модульних арифметичних операцій при криптоперетвореннях у класі лишків</text:p>
          </table:table-cell>
          <table:table-cell table:style-name="ce1" office:value-type="string" calcext:value-type="string">
            <text:p>Краснобаєв, В.А. | Сомов, С.В. | Тиртишніков, О.І. | Кошман, С.О. | Сокол, Г.В. | Рвачова, Н.В.</text:p>
          </table:table-cell>
          <table:table-cell table:style-name="ce1" office:value-type="string" calcext:value-type="string">
            <text:p>cryptographic transformations | модулярна система числення | криптоперетворення | modular number system | непозиційна система числення | non-position number system</text:p>
          </table:table-cell>
          <table:table-cell table:style-name="ce1" office:value-type="string" calcext:value-type="string">
            <text:p>ХУПС ім.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 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odel and method of implemantion of integer arithmetic operations withing the RSA crypto algoritms | Модель і метод реалізації цілочисельних арифметичних операцій, що входять до криптоалгоритмів RSA</text:p>
          </table:table-cell>
          <table:table-cell table:style-name="ce1" office:value-type="string" calcext:value-type="string">
            <text:p>Краснобаєв, В.А. | Тиртишніков, О.І. | Слюсарь, І.І. | Курчанов, В.М. | Кошман, С.О.</text:p>
          </table:table-cell>
          <table:table-cell table:style-name="ce1" office:value-type="string" calcext:value-type="string">
            <text:p>specialized digital devices and systems | base | non-position number system | modular number system | cryptographic transformations | спеціалізовані цифрові пристрої і системи | модулярна система числення | криптографічні перетворення | позиційна система числення | непозиційна система числення</text:p>
          </table:table-cell>
          <table:table-cell table:style-name="ce1" office:value-type="string" calcext:value-type="string">
            <text:p>ХУП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кроконтролерна система управління безпілотними літальними апаратами</text:p>
          </table:table-cell>
          <table:table-cell table:style-name="ce1" office:value-type="string" calcext:value-type="string">
            <text:p>Смоляр, В.Г. | Слюсарь, І.І. | Васильєв, К.О. | Олефір, В.С.</text:p>
          </table:table-cell>
          <table:table-cell table:style-name="ce1" office:value-type="string" calcext:value-type="string">
            <text:p>мікроконтролер | Mission Planner | безпілотний літальний апара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грамування мікроконтролерів з вбудованим Wi-Fi модулем в середовищі Arduino IDE</text:p>
          </table:table-cell>
          <table:table-cell table:style-name="ce1" office:value-type="string" calcext:value-type="string">
            <text:p>Колодій, В.В. | Слюсар, В.І.</text:p>
          </table:table-cell>
          <table:table-cell table:style-name="ce1" office:value-type="string" calcext:value-type="string">
            <text:p>Arduino IDE | ESP8266 | мікроконтролер | Wi-Fi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8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сторово-частотної обробки сигналів у цифровій антенній решітці на фрактальних структурах</text:p>
          </table:table-cell>
          <table:table-cell table:style-name="ce1" office:value-type="string" calcext:value-type="string">
            <text:p>Слюсарь, І.І. | Гребеля, В.Є. | Волчков, В.П.</text:p>
          </table:table-cell>
          <table:table-cell table:style-name="ce1" office:value-type="string" calcext:value-type="string">
            <text:p>антенні елементи | цифрове діаграмоутворення | цифрова антенна решітка | діаграма спрямова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процедур компенсації взаємного впливу антенних елементів у рамках просторової обробки сигналів у цифровій антенній решітці</text:p>
          </table:table-cell>
          <table:table-cell table:style-name="ce1" office:value-type="string" calcext:value-type="string">
            <text:p>Слюсарь, І.І. | Литвиненко, А.Ю. | Мирний, О.А.</text:p>
          </table:table-cell>
          <table:table-cell table:style-name="ce1" office:value-type="string" calcext:value-type="string">
            <text:p>цифрове діаграмоутворення | антенний елемент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я інформації та кодування</text:p>
          </table:table-cell>
          <table:table-cell table:style-name="ce1" office:value-type="string" calcext:value-type="string">
            <text:p>Барсов, В.І. | Краснобаєв, В.А. | Барсова, З.В. | Тиртишніков, О.І. | Авдєєв, І.В.</text:p>
          </table:table-cell>
          <table:table-cell table:style-name="ce1" office:value-type="string" calcext:value-type="string">
            <text:p>теорія інформації | моделі каналів зв'язку | системи обробки інформації | перешкодостійке кодування даних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616-093-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атчик затоплення на основі погодного модуля Arduino</text:p>
          </table:table-cell>
          <table:table-cell table:style-name="ce1" office:value-type="string" calcext:value-type="string">
            <text:p>Слюсарь, І.І. | Смоляр, В.Г. | Васильєв, К.О.</text:p>
          </table:table-cell>
          <table:table-cell table:style-name="ce1" office:value-type="string" calcext:value-type="string">
            <text:p>датчик затоплення | контролер | розумний будинок | Arduino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йт міжнародного букінгового агентства на основі Yii2</text:p>
          </table:table-cell>
          <table:table-cell table:style-name="ce1" office:value-type="string" calcext:value-type="string">
            <text:p>Гроза, П.М. | Слюсарь, О.І.</text:p>
          </table:table-cell>
          <table:table-cell table:style-name="ce1" office:value-type="string" calcext:value-type="string">
            <text:p>Yii2 | букінг-агент | букінг-менеджер | фреймворк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 інтерактивних тривимірних моделей фізичних процесів та явищ засобами Blender</text:p>
          </table:table-cell>
          <table:table-cell table:style-name="ce1" office:value-type="string" calcext:value-type="string">
            <text:p>Сокол, Г.В. | Глуховець, Ю.В. | Москаленко, А.О. | Варич, В.В.</text:p>
          </table:table-cell>
          <table:table-cell table:style-name="ce1" office:value-type="string" calcext:value-type="string">
            <text:p>інтерактивні моделі | тривимірні моделі фізичних процесів та явищ | трьохвимірне Blender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53: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навчально-методичний комплекс з фізики для вищих військових навчальних закладів засобами C++/QT</text:p>
          </table:table-cell>
          <table:table-cell table:style-name="ce1" office:value-type="string" calcext:value-type="string">
            <text:p>Сокол, Г.В. | Москаленко, А.О. | Глуховець, Ю.В. | Варич, В.В.</text:p>
          </table:table-cell>
          <table:table-cell table:style-name="ce1" office:value-type="string" calcext:value-type="string">
            <text:p>електронний навчально-методичний комплекс, | фізика | С++/Qt | вищі військові навчальні заклад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53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побудови АСУ</text:p>
          </table:table-cell>
          <table:table-cell table:style-name="ce1" office:value-type="string" calcext:value-type="string">
            <text:p>Тиртишніков, О.І. | Барсова, З.В. | Барсов, В.І. | Одарущенко, О.М. | Краснобаєв, В.А.</text:p>
          </table:table-cell>
          <table:table-cell table:style-name="ce1" office:value-type="string" calcext:value-type="string">
            <text:p>автоматизовані системи управління (АСУ)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616-104-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.5.011.56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езерно-гравіровальний станок з числовим програмним керуванням</text:p>
          </table:table-cell>
          <table:table-cell table:style-name="ce1" office:value-type="string" calcext:value-type="string">
            <text:p>Книш, В.В. | Дегтярьова, Л.М. | Слюсарь, І.І. | Смоляр, В.Г. | Васильєв, К.О.</text:p>
          </table:table-cell>
          <table:table-cell table:style-name="ce1" office:value-type="string" calcext:value-type="string">
            <text:p>драйвер крокових двигунів | кроковий двигун | контролер | програмне забезпечення | ЧПК | фрезерно-гравірувальний станок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модуляції в стандартi GSM</text:p>
          </table:table-cell>
          <table:table-cell table:style-name="ce1" office:value-type="string" calcext:value-type="string">
            <text:p>Лебідь, О.А. | Сокол, Г.В.</text:p>
          </table:table-cell>
          <table:table-cell table:style-name="ce1" office:value-type="string" calcext:value-type="string">
            <text:p>стільникові мережі зв'язку | стандарти GSM | методи модуля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і методи та технічні засоби АСУ</text:p>
          </table:table-cell>
          <table:table-cell table:style-name="ce1" office:value-type="string" calcext:value-type="string">
            <text:p>Орищенко, С.А. | Слюсарь, І.І. | Барсов, В.І. | Краснобаєв, В.А. | Тиртишніков, О.І.</text:p>
          </table:table-cell>
          <table:table-cell table:style-name="ce1" office:value-type="string" calcext:value-type="string">
            <text:p>автоматизовані системи управління (АСУ)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616-113-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рограмного забезпечення для компенсатора реактивної потужності</text:p>
          </table:table-cell>
          <table:table-cell table:style-name="ce1" office:value-type="string" calcext:value-type="string">
            <text:p>Сиволап, А.В. | Тиртишніков, О.І.</text:p>
          </table:table-cell>
          <table:table-cell table:style-name="ce1" office:value-type="string" calcext:value-type="string">
            <text:p>компенсатор реактивної потужності | мікроконтроле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а схема маршрутизатора для широкосмугової цифрової мережі інтегрального обслуговування</text:p>
          </table:table-cell>
          <table:table-cell table:style-name="ce1" office:value-type="string" calcext:value-type="string">
            <text:p>Глушач, О.С. | Волошко, С.В.</text:p>
          </table:table-cell>
          <table:table-cell table:style-name="ce1" office:value-type="string" calcext:value-type="string">
            <text:p>широкосмугова цифрова мережа | технологія АТМ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озвитку транкінгових систем радіозв’язку</text:p>
          </table:table-cell>
          <table:table-cell table:style-name="ce1" office:value-type="string" calcext:value-type="string">
            <text:p>Слюсарь, І.І. | Слюсар, В.І. | Смоляр, В.Г. | Волошко, С.В.</text:p>
          </table:table-cell>
          <table:table-cell table:style-name="ce1" office:value-type="string" calcext:value-type="string">
            <text:p>N-OFDM | OFDM | MISO | МІМО | TETRA | АРСО25</text:p>
          </table:table-cell>
          <table:table-cell table:style-name="ce1" office:value-type="string" calcext:value-type="string">
            <text:p>ЦНДІ озброєння та військової техніки ЗС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я електричних кіл. Методи аналізу лінійних електричних кіл</text:p>
          </table:table-cell>
          <table:table-cell table:style-name="ce1" office:value-type="string" calcext:value-type="string">
            <text:p>Тиртишніков, О.І. | Нікулін, М.Б. | Корж, Ю.М.</text:p>
          </table:table-cell>
          <table:table-cell table:style-name="ce1" office:value-type="string" calcext:value-type="string">
            <text:p>електрічні кола | схемотехніка</text:p>
          </table:table-cell>
          <table:table-cell table:style-name="ce1" office:value-type="string" calcext:value-type="string">
            <text:p>ПолтНТУ імені Юри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 |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комунікаційних мереж багатопроцесорних комп'ютерних систем на основі уточненого поняття розмірності</text:p>
          </table:table-cell>
          <table:table-cell table:style-name="ce1" office:value-type="string" calcext:value-type="string">
            <text:p>Тиртишніков, О.І. | Корж, Ю.М. | Ботвін, О.О.</text:p>
          </table:table-cell>
          <table:table-cell table:style-name="ce1" office:value-type="string" calcext:value-type="string">
            <text:p>багатопроцесорна комп’ютерна система | комунікаційна мережа | класифікація комунікаційних мереж | розмірність комунікаційної мережі | візуалізація топологічних структур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ступеню асиметричності та топологічної вартості статичних комунікаційних мереж</text:p>
          </table:table-cell>
          <table:table-cell table:style-name="ce1" office:value-type="string" calcext:value-type="string">
            <text:p>Тиртишніков, О.І. | Ботвін, О.О. | Сенько, В.В.</text:p>
          </table:table-cell>
          <table:table-cell table:style-name="ce1" office:value-type="string" calcext:value-type="string">
            <text:p>топологічна вартість мережі | топологічний синтез мережі | комунікаційна мережа | коефіцієнт симетрії мереж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стенду для дослідження технологій VoIP</text:p>
          </table:table-cell>
          <table:table-cell table:style-name="ce1" office:value-type="string" calcext:value-type="string">
            <text:p>Слюсарь, І.І. | Уткін, Ю.В. | Янко, Аліна Сергіївна</text:p>
          </table:table-cell>
          <table:table-cell table:style-name="ce1" office:value-type="string" calcext:value-type="string">
            <text:p>VoIP | 3CXPhone | МП-30Е</text:p>
          </table:table-cell>
          <table:table-cell table:style-name="ce1" office:value-type="string" calcext:value-type="string">
            <text:p>ХНУР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паратної маршрутизації у тороїдально-решітчастих комунікаційних мережах</text:p>
          </table:table-cell>
          <table:table-cell table:style-name="ce1" office:value-type="string" calcext:value-type="string">
            <text:p>Тиртишніков, О.І. | Курчанов, В.М. | Мавріна, М.О. | Корж, Ю.М.</text:p>
          </table:table-cell>
          <table:table-cell table:style-name="ce1" office:value-type="string" calcext:value-type="string">
            <text:p>гіперкуб | тороїдально-решітчаста комунікаційна мережа | апаратна маршрутизація | оптимальний алгоритм маршрутизації | мультипроцесорна комп’ютерна систем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оделювання процесу спектральної демодуляції в умовах впливу комбінованих завад</text:p>
          </table:table-cell>
          <table:table-cell table:style-name="ce1" office:value-type="string" calcext:value-type="string">
            <text:p>Смоляр, В.Г. | Слюсарь, І.І. | Васильев, К.А.</text:p>
          </table:table-cell>
          <table:table-cell table:style-name="ce1" office:value-type="string" calcext:value-type="string">
            <text:p>спектральна демодуляція | завад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а передавального сегмента оптичної системи передачі з N-OFDM.</text:p>
          </table:table-cell>
          <table:table-cell table:style-name="ce1" office:value-type="string" calcext:value-type="string">
            <text:p>Слюсарь, І.І. | Слюсар, В.І. | Ільченко, О.П. | Матько, В.П.</text:p>
          </table:table-cell>
          <table:table-cell table:style-name="ce1" office:value-type="string" calcext:value-type="string">
            <text:p>NGOA | OFDM | N-OFDM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ієрархії характеристик систем зв’язку 5G</text:p>
          </table:table-cell>
          <table:table-cell table:style-name="ce1" office:value-type="string" calcext:value-type="string">
            <text:p>Слюсарь, І.І. | Слюсар, В.І. | Кулик, Р.В.</text:p>
          </table:table-cell>
          <table:table-cell table:style-name="ce1" office:value-type="string" calcext:value-type="string">
            <text:p>IMT-2020 | 5G | експертна оцінк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кальна обчислювальна мережа організації на основі технології Ethernet</text:p>
          </table:table-cell>
          <table:table-cell table:style-name="ce1" office:value-type="string" calcext:value-type="string">
            <text:p>Волошко, С.В. | Шпак, А.А.</text:p>
          </table:table-cell>
          <table:table-cell table:style-name="ce1" office:value-type="string" calcext:value-type="string">
            <text:p>локальна обчислювальна мережа | технологія Ethernet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I-FI модуль для онлайн прослуховування радіопрограм з інтерактивним бездротовим управлінням</text:p>
          </table:table-cell>
          <table:table-cell table:style-name="ce1" office:value-type="string" calcext:value-type="string">
            <text:p>Сокол, Г.В. | Смоляр, В.Г. | Василевська, В.А. | Часовських, І.С.</text:p>
          </table:table-cell>
          <table:table-cell table:style-name="ce1" office:value-type="string" calcext:value-type="string">
            <text:p>MP3 декодер | мікроконтролер | Wi-Fi модул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стивості статичних комунікаційних мереж тороїдально-кубічних топологій</text:p>
          </table:table-cell>
          <table:table-cell table:style-name="ce1" office:value-type="string" calcext:value-type="string">
            <text:p>Тиртишніков, О.І. | Додух, І.В.</text:p>
          </table:table-cell>
          <table:table-cell table:style-name="ce1" office:value-type="string" calcext:value-type="string">
            <text:p>багатопроцесорна комп’ютерна система. | комунікаційна мережа | тороїдальна топологія | тороїдально-кубічна тополо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а розширення можливостей комплекту для монтажного паяння «Терміт-ПК»</text:p>
          </table:table-cell>
          <table:table-cell table:style-name="ce1" office:value-type="string" calcext:value-type="string">
            <text:p>Тиртишніков, О.І.</text:p>
          </table:table-cell>
          <table:table-cell table:style-name="ce1" office:value-type="string" calcext:value-type="string">
            <text:p>робоче місце радіомонтажника | комплект для монтажного паяння | паяльна стан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ріоритетного ряду характеристик системи 5G на основі методу аналізу ієрархій</text:p>
          </table:table-cell>
          <table:table-cell table:style-name="ce1" office:value-type="string" calcext:value-type="string">
            <text:p>Слюсарь, І.І. | Слюсар, В.І. | Кулик, Р.В.</text:p>
          </table:table-cell>
          <table:table-cell table:style-name="ce1" office:value-type="string" calcext:value-type="string">
            <text:p>5G | MIMO | N-OFDM | базова станція | метод аналізу ієрархій | попарне порівняння</text:p>
          </table:table-cell>
          <table:table-cell table:style-name="ce1" office:value-type="string" calcext:value-type="string">
            <text:p>ДП "ХНДІ ТМ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матеріали в антенах засобів мобільного зв’язку</text:p>
          </table:table-cell>
          <table:table-cell table:style-name="ce1" office:value-type="string" calcext:value-type="string">
            <text:p>Задорожний, Р.Є. | Слюсар, В.І. | Слюсар, Д.І. | Слюсарь, І.І.</text:p>
          </table:table-cell>
          <table:table-cell table:style-name="ce1" office:value-type="string" calcext:value-type="string">
            <text:p>метаматеріал | антена | Ansys HFSS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мережа IP-телефонії ВНЗ на основі концепції уніфікованих комунікацій</text:p>
          </table:table-cell>
          <table:table-cell table:style-name="ce1" office:value-type="string" calcext:value-type="string">
            <text:p>Кельса, Д.Ю. | Слюсарь, О.І. | Слюсарь, І.І.</text:p>
          </table:table-cell>
          <table:table-cell table:style-name="ce1" office:value-type="string" calcext:value-type="string">
            <text:p>корпоративна мережа | IP-телефонія | уніфіковані комунікації</text:p>
          </table:table-cell>
          <table:table-cell table:style-name="ce1" office:value-type="string" calcext:value-type="string">
            <text:p>Одеса : ОНАЗ ім. О.С. Поп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хнологій цифрової обробки сигналів для створення перспективних систем супутникового зв’язку</text:p>
          </table:table-cell>
          <table:table-cell table:style-name="ce1" office:value-type="string" calcext:value-type="string">
            <text:p>Ромашко, Ігор Володимирович | Волошко, С.В. | Слюсарь, І.І. | Москаленко, А.О.</text:p>
          </table:table-cell>
          <table:table-cell table:style-name="ce1" office:value-type="string" calcext:value-type="string">
            <text:p>цифрова антенна решітка | система супутникового зв’язку | цифрове діаграмоутворення</text:p>
          </table:table-cell>
          <table:table-cell table:style-name="ce1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сучасних засобів персонального та колективного відеоконференцзв’язку в навчальній та навчально-дослідницькій роботі студентів</text:p>
          </table:table-cell>
          <table:table-cell table:style-name="ce1" office:value-type="string" calcext:value-type="string">
            <text:p>Слюсарь, І.І. | Уткін, Ю.В. | Протас, Н.М. | Шейко, К.В.</text:p>
          </table:table-cell>
          <table:table-cell table:style-name="ce1" office:value-type="string" calcext:value-type="string">
            <text:p>відеоконференцзв’язок | OpenMCU</text:p>
          </table:table-cell>
          <table:table-cell table:style-name="ce1" office:value-type="string" calcext:value-type="string">
            <text:p>ПДА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мережа IP-телефонії ВНЗ на основі уніфікованих комунікацій та із забезпеченням роумінгу</text:p>
          </table:table-cell>
          <table:table-cell table:style-name="ce1" office:value-type="string" calcext:value-type="string">
            <text:p>Кельса, Д.Ю. | Слюсарь, О.І. | Слюсарь, І.І.</text:p>
          </table:table-cell>
          <table:table-cell table:style-name="ce1" office:value-type="string" calcext:value-type="string">
            <text:p>ІР-телефонія | Роумінг | програмна ІР-АТС | корпоративна мережа | уніфіковані комунікації | Wi-Fi | mesh-мережі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 One Class of Non-Dissipative Operators | Про один клас недисипативних операторів</text:p>
          </table:table-cell>
          <table:table-cell table:style-name="ce1" office:value-type="string" calcext:value-type="string">
            <text:p>Левчук, В.М.</text:p>
          </table:table-cell>
          <table:table-cell table:style-name="ce1" office:value-type="string" calcext:value-type="string">
            <text:p>non-dissipative operator | characteristic function | similarity | functional model | подібність | функціональна модель | недисипативні оператори</text:p>
          </table:table-cell>
          <table:table-cell table:style-name="ce1" office:value-type="string" calcext:value-type="string">
            <text:p>Харків: Фізико-технічний ін-т низьких температур ім. Б.І. Верки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7: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трансляції одновимірних сигналів на платформі ARDUINO</text:p>
          </table:table-cell>
          <table:table-cell table:style-name="ce1" office:value-type="string" calcext:value-type="string">
            <text:p>Сокол, Г.В. | Василевська, В.А. | Часовських, І.С.</text:p>
          </table:table-cell>
          <table:table-cell table:style-name="ce1" office:value-type="string" calcext:value-type="string">
            <text:p>мікроконтроллери | платформа ARDUIN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технологічного базису перспективних транкінгових систем радіозв’язку.</text:p>
          </table:table-cell>
          <table:table-cell table:style-name="ce1" office:value-type="string" calcext:value-type="string">
            <text:p>Слюсар, В.І. | Смоляр, В.Г. | Слюсарь, І.І. | Волошко, С.В.</text:p>
          </table:table-cell>
          <table:table-cell table:style-name="ce1" office:value-type="string" calcext:value-type="string">
            <text:p>TETRA | TDMA | АРСО25 | FDMA | N-OFDM | SDR</text:p>
          </table:table-cell>
          <table:table-cell table:style-name="ce1" office:value-type="string" calcext:value-type="string">
            <text:p>Харківський НДІ технології машинобуд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джітера в ТКСП з ЦДУ.</text:p>
          </table:table-cell>
          <table:table-cell table:style-name="ce1" office:value-type="string" calcext:value-type="string">
            <text:p>Миронов, О.В. | Слюсарь, І.І. | Слюсар, В.І.</text:p>
          </table:table-cell>
          <table:table-cell table:style-name="ce1" office:value-type="string" calcext:value-type="string">
            <text:p>цифрове діаграмоутворення | цифрова антенна решітка | джітер | аналого-цифровий перетворювач | телекомунікаційна система передачі</text:p>
          </table:table-cell>
          <table:table-cell table:style-name="ce1" office:value-type="string" calcext:value-type="string">
            <text:p>ДП "ХНДІ ТМ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один клас недисипативних операторів</text:p>
          </table:table-cell>
          <table:table-cell table:style-name="ce1" office:value-type="string" calcext:value-type="string">
            <text:p>Левчук, В.М.</text:p>
          </table:table-cell>
          <table:table-cell table:style-name="ce1" office:value-type="string" calcext:value-type="string">
            <text:p>недисипативні оператор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7: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шкодостійкість сигналів удосконаленої модуляції циклічним зсувом коду з адаптацією по швидкості передачі інформації в умовах багатопроменевого розповсюдження радіохвиль.</text:p>
          </table:table-cell>
          <table:table-cell table:style-name="ce1" office:value-type="string" calcext:value-type="string">
            <text:p>Волошко, С.В. | Слюсарь, І.І. | Рубцов, І.Ю. | Москаленко, А.О.</text:p>
          </table:table-cell>
          <table:table-cell table:style-name="ce1" office:value-type="string" calcext:value-type="string">
            <text:p>перешкодостійкість сигналів | модуляція циклічним зсувом коду | адаптивна модуляція | багатопроменеве розповсюдження радіохвиль</text:p>
          </table:table-cell>
          <table:table-cell table:style-name="ce1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ер технологій уніфікованих комунікацій в інтересах навчального процесу та управління вищим навчальним закладом.</text:p>
          </table:table-cell>
          <table:table-cell table:style-name="ce1" office:value-type="string" calcext:value-type="string">
            <text:p>Слюсарь, І.І. | Уткін, Ю.В. | Слюсарь, О.І.</text:p>
          </table:table-cell>
          <table:table-cell table:style-name="ce1" office:value-type="string" calcext:value-type="string">
            <text:p>роумінг | програмна ІР-АТС | ІР-шелефопія | mesh-мережі | уніфіковані комунікації | корпоративна мережа | Wi-Fi</text:p>
          </table:table-cell>
          <table:table-cell table:style-name="ce1" office:value-type="string" calcext:value-type="string">
            <text:p>УкрДАЗ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нцепції уніфікованих комунікацій на основі cloud-платформ. Створення мережі IP-телефонії.</text:p>
          </table:table-cell>
          <table:table-cell table:style-name="ce1" office:value-type="string" calcext:value-type="string">
            <text:p>Корнет, Я.О. | Кіба, А.А. | Слюсарь, І.І.</text:p>
          </table:table-cell>
          <table:table-cell table:style-name="ce1" office:value-type="string" calcext:value-type="string">
            <text:p>IP-телефонія | Unified Communications | Cloud-платформа | Microsoft Azur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а мережа підприємства на основі платформи Windows Azure</text:p>
          </table:table-cell>
          <table:table-cell table:style-name="ce1" office:value-type="string" calcext:value-type="string">
            <text:p>Слюсарь, І.І. | Колісник, І.О. | Слюсарь, О.І. | Уткін, Ю.В.</text:p>
          </table:table-cell>
          <table:table-cell table:style-name="ce1" office:value-type="string" calcext:value-type="string">
            <text:p>віртуальна мережа | Windows Azure</text:p>
          </table:table-cell>
          <table:table-cell table:style-name="ce1" office:value-type="string" calcext:value-type="string">
            <text:p>Київ : Д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технічного захисту інформації. Ч. 2</text:p>
          </table:table-cell>
          <table:table-cell table:style-name="ce1" office:value-type="string" calcext:value-type="string">
            <text:p>Живило, Євген Олександрович | Головко, Геннадій Вячеславович | Кузь, В.С.</text:p>
          </table:table-cell>
          <table:table-cell table:style-name="ce1" office:value-type="string" calcext:value-type="string">
            <text:p>технічний захист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і та програмні підходи до підвищення енергоефективності GPU у системах HPC</text:p>
          </table:table-cell>
          <table:table-cell table:style-name="ce1" office:value-type="string" calcext:value-type="string">
            <text:p>Деркач, Тетяна Миколаївна | Марусиченко, О.</text:p>
          </table:table-cell>
          <table:table-cell table:style-name="ce1" office:value-type="string" calcext:value-type="string">
            <text:p>високопродуктивні обчислення | енергоефективність | графічні процесори</text:p>
          </table:table-cell>
          <table:table-cell table:style-name="ce1" office:value-type="string" calcext:value-type="string">
            <text:p>ГО "Молодіжна наукова ліг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рхітектури N-TIER для створення API веб додатків</text:p>
          </table:table-cell>
          <table:table-cell table:style-name="ce1" office:value-type="string" calcext:value-type="string">
            <text:p>Демиденко, Максим Ігорович | Фесенко, А.Б.</text:p>
          </table:table-cell>
          <table:table-cell table:style-name="ce1" office:value-type="string" calcext:value-type="string">
            <text:p>електронна комерція | створення Web API | багаторівнева архітектура | N-Tier | архітектура проєкту | онлайн-магаз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рвіси зв’язку об’єднаних комунікаційних мереж</text:p>
          </table:table-cell>
          <table:table-cell table:style-name="ce1" office:value-type="string" calcext:value-type="string">
            <text:p>Живило, Євген Олександрович | Головко, Геннадій Вячеславович | Шефер, О.В.</text:p>
          </table:table-cell>
          <table:table-cell table:style-name="ce1" office:value-type="string" calcext:value-type="string">
            <text:p>інформаційно-комунікаційні системи 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6/3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система розпізнавання стану рослин на основі згорткових нейронних мереж</text:p>
          </table:table-cell>
          <table:table-cell table:style-name="ce1" office:value-type="string" calcext:value-type="string">
            <text:p>Гайтан, Олена Миколаївна | Альошин, С.П. | Луаттар, І.</text:p>
          </table:table-cell>
          <table:table-cell table:style-name="ce1" office:value-type="string" calcext:value-type="string">
            <text:p>глибинне навчання | згорткові нейронні мережі | картопля | листок рослини | класифікація | розпізнавання | оптимізатор Adam</text:p>
          </table:table-cell>
          <table:table-cell table:style-name="ce1" office:value-type="string" calcext:value-type="string">
            <text:p>Національний університет кораблебудування імені адмірала Макар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та його роль у житті людини</text:p>
          </table:table-cell>
          <table:table-cell table:style-name="ce1" office:value-type="string" calcext:value-type="string">
            <text:p>Деркач, Тетяна Миколаївна | Іващенко, А.О.</text:p>
          </table:table-cell>
          <table:table-cell table:style-name="ce1" office:value-type="string" calcext:value-type="string">
            <text:p>штучний інтелект | ШІ | реактивні машини | системи ШІ з обмеженою пам’яттю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есенджера в реальному часі із застосуванням Frontend технологій та хмарних сервісів</text:p>
          </table:table-cell>
          <table:table-cell table:style-name="ce1" office:value-type="string" calcext:value-type="string">
            <text:p>Климко, О.Г. | Лісовий, О.С.</text:p>
          </table:table-cell>
          <table:table-cell table:style-name="ce1" office:value-type="string" calcext:value-type="string">
            <text:p>розробка месенджера | реальний час | застосуванням Frontend технологій | тхмарні серві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безпілотного літального апарату з модульним виконавчим пристроєм</text:p>
          </table:table-cell>
          <table:table-cell table:style-name="ce1" office:value-type="string" calcext:value-type="string">
            <text:p>Климко, О.Г. | Андрієць, Ю.С.</text:p>
          </table:table-cell>
          <table:table-cell table:style-name="ce1" office:value-type="string" calcext:value-type="string">
            <text:p>розробка безпілотного літального апарату | БПЛА | FPV-дрон | безпілотний літальний апарат | модульний виконавчий пристр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и даних як фундамент цифрового середовища бібліотек, архівів та інформаційних установ</text:p>
          </table:table-cell>
          <table:table-cell table:style-name="ce1" office:value-type="string" calcext:value-type="string">
            <text:p>Деркач, Тетяна Миколаївна | Герман, Є.А.</text:p>
          </table:table-cell>
          <table:table-cell table:style-name="ce1" office:value-type="string" calcext:value-type="string">
            <text:p>інформаційні установи | бази даних | цифрове середовище | бібліотеки | архіви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злому</text:p>
          </table:table-cell>
          <table:table-cell table:style-name="ce1" office:value-type="string" calcext:value-type="string">
            <text:p>Живило, Євген Олександрович | Госселін, І.О.</text:p>
          </table:table-cell>
          <table:table-cell table:style-name="ce1" office:value-type="string" calcext:value-type="string">
            <text:p>пентестінг | кібер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безпека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захист інформації | управління ризиками | кібербезпека | конфіденційність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porate Security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корпоративна безпека | атаки соціальної інженерії | управління ризиками | кібербезпека | cybersecurity | corporate security | social engineering attacks | risk manage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оки до етичного хакерства: теорія і практика кібербезпеки</text:p>
          </table:table-cell>
          <table:table-cell table:style-name="ce1" office:value-type="string" calcext:value-type="string">
            <text:p>Живило, Євген Олександрович | Госселін, І.О.</text:p>
          </table:table-cell>
          <table:table-cell table:style-name="ce1" office:value-type="string" calcext:value-type="string">
            <text:p>кібербезпека | кібер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hat is system hacking? Types of hacking &amp;amp; more</text:p>
          </table:table-cell>
          <table:table-cell table:style-name="ce1" office:value-type="string" calcext:value-type="string">
            <text:p>Живило, Євген Олександрович | Госселін, І.О.</text:p>
          </table:table-cell>
          <table:table-cell table:style-name="ce1" office:value-type="string" calcext:value-type="string">
            <text:p>кібербезпека | тестування на проникнення | cyber security | penetration testing | system hacking | hacking methodology | злом системи | методологія зло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ист інформації та кібербезпека в електронних комунікаційних мережах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кібербезпека | захист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технічного захисту інформації. Ч. 1</text:p>
          </table:table-cell>
          <table:table-cell table:style-name="ce1" office:value-type="string" calcext:value-type="string">
            <text:p>Живило, Євген Олександрович | Головко, Геннадій Вячеславович | Шефер, О.В.</text:p>
          </table:table-cell>
          <table:table-cell table:style-name="ce1" office:value-type="string" calcext:value-type="string">
            <text:p>технічний захист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ing and management of informatization processes | Структурування та управління процесами інформатизації</text:p>
          </table:table-cell>
          <table:table-cell table:style-name="ce1" office:value-type="string" calcext:value-type="string">
            <text:p>Капітон, Алла Мирославівна | Тищенко, Д.О. | Франчук, Т.М.</text:p>
          </table:table-cell>
          <table:table-cell table:style-name="ce1" office:value-type="string" calcext:value-type="string">
            <text:p>діджиталізація | ІТ | інформатизація | інновації</text:p>
          </table:table-cell>
          <table:table-cell table:style-name="ce1" office:value-type="string" calcext:value-type="string">
            <text:p>Запорізький національний університет, Baltija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olution and distribution analysis of multimodal artificial intelligence systems | Еволюція та аналіз розвитку мультимодальних систем штучного інтелекту</text:p>
          </table:table-cell>
          <table:table-cell table:style-name="ce1" office:value-type="string" calcext:value-type="string">
            <text:p>Капітон, Алла Мирославівна | Тищенко, Д.О. | Десятко, А.М. | Лазоренко, В.В.</text:p>
          </table:table-cell>
          <table:table-cell table:style-name="ce1" office:value-type="string" calcext:value-type="string">
            <text:p>штучний інтелект | біоінженерія | генеративні моделі | мультимодальність | multimodality | artificial intelligencе | bioengineering | generative mode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of the method of designing and synthesis of information models for decision making's support | Оцінка методу проектування і синтезу інформаційних моделей для підтримки прийняття рішень</text:p>
          </table:table-cell>
          <table:table-cell table:style-name="ce1" office:value-type="string" calcext:value-type="string">
            <text:p>Капітон, Алла Мирославівна | Сас, Н.М. | Мостова, А.Д. | Курбанова, О.С.</text:p>
          </table:table-cell>
          <table:table-cell table:style-name="ce1" office:value-type="string" calcext:value-type="string">
            <text:p>system | neural network technologies | model | information support for decision-making | система | нейромережеві технології | модель | інформаційна підтримка | прийняття рішень</text:p>
          </table:table-cell>
          <table:table-cell table:style-name="ce1" office:value-type="string" calcext:value-type="string">
            <text:p>Видавнича група «Наукові перспективи»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март-контракти як інноваційний інструмент автоматизації цифрових угод</text:p>
          </table:table-cell>
          <table:table-cell table:style-name="ce1" office:value-type="string" calcext:value-type="string">
            <text:p>Гайтан, Олена Миколаївна | Блоха, О.Ю.</text:p>
          </table:table-cell>
          <table:table-cell table:style-name="ce1" office:value-type="string" calcext:value-type="string">
            <text:p>цифрова трансформація | цифрова економіка | цифрові угоди | смарт-контра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безпека в інтернеті: загрози, захист, культура та право</text:p>
          </table:table-cell>
          <table:table-cell table:style-name="ce1" office:value-type="string" calcext:value-type="string">
            <text:p>Деркач, Тетяна Миколаївна | Гринюк, Д.</text:p>
          </table:table-cell>
          <table:table-cell table:style-name="ce1" office:value-type="string" calcext:value-type="string">
            <text:p>інформаційна безпека | цифрове середовище | кіберзагрози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ведення в геоінформаційні системи та технології</text:p>
          </table:table-cell>
          <table:table-cell table:style-name="ce1" office:value-type="string" calcext:value-type="string">
            <text:p>Деркач, Тетяна Миколаївна | Дмитренко, Тетяна Анатоліївна | Дмитренко, Андрій Олександрович</text:p>
          </table:table-cell>
          <table:table-cell table:style-name="ce1" office:value-type="string" calcext:value-type="string">
            <text:p>геоінформаційні системи (ГІС) | геоінформаційні технології | веб-ГІС | ГІС-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28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and implementation of a distance learning system: stages, requirements, functionality | Моделювання та реалізація системи дистанційного навчання: етапи, вимоги, функціональність</text:p>
          </table:table-cell>
          <table:table-cell table:style-name="ce1" office:value-type="string" calcext:value-type="string">
            <text:p>Дмитренко, Андрій Олександрович | Клочко, Л.А. | Деркач, Тетяна Миколаївна</text:p>
          </table:table-cell>
          <table:table-cell table:style-name="ce1" office:value-type="string" calcext:value-type="string">
            <text:p>distance learning | computer technologies | modular software | дистанционное обучение | компьютерные технологии | модульное программное обеспечени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rge language models: business applications and development prospects | Великі мовні моделі: бизнес-застосування та перспективи розвитку</text:p>
          </table:table-cell>
          <table:table-cell table:style-name="ce1" office:value-type="string" calcext:value-type="string">
            <text:p>Скакаліна, Олена Вікторівна | Голуб, А.Ю.</text:p>
          </table:table-cell>
          <table:table-cell table:style-name="ce1" office:value-type="string" calcext:value-type="string">
            <text:p>бізнес | автоматизація | перспективи розвитку | automation | development prospects | великі мовні моделі | large language models | artificial intelligence | business | efficiency | innovation | штучний інтелект | ефективність | інно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ted platforms for automating personal financial accounting based on chatbots and cloud technologies | Інтегровані платформи для автоматизації особистого фінансового обліку на основі чат-ботів та хмарних технологій</text:p>
          </table:table-cell>
          <table:table-cell table:style-name="ce1" office:value-type="string" calcext:value-type="string">
            <text:p>Гайтан, Олена Миколаївна | Снитка, І.В.</text:p>
          </table:table-cell>
          <table:table-cell table:style-name="ce1" office:value-type="string" calcext:value-type="string">
            <text:p>virtual financial assistant | financial accounting | Google Sheets | Telegram bot | chatbot</text:p>
          </table:table-cell>
          <table:table-cell table:style-name="ce1" office:value-type="string" calcext:value-type="string">
            <text:p>ВД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eation and research of forecasting models of the spread and demographic consequences of COVID-19 | Створення та дослідження моделей прогнозування поширення та демографічних наслідків COVID-19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forecasting the spread | pandemic COVID-19 | COVID-19 | GMDH | прогнозування поширення | пандем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32;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nzipien der Auswahl von Modellen für die Zuverlässigkeitssteigerung von Softwaretools auf der Grundlage der Berücksichtigung von Zeitparametern bei der Berücksichtigung der sekundären Defekten | Принципи вибору моделей росту надійності програмних засобів на основі врахування часових параметрів при врахуванні вторинних дефектів</text:p>
          </table:table-cell>
          <table:table-cell table:style-name="ce1" office:value-type="string" calcext:value-type="string">
            <text:p>Ревуцька, Н.М. | Руденко, О.А. | Головко, Геннадій Вячеславович | Руденко, З.М.</text:p>
          </table:table-cell>
          <table:table-cell table:style-name="ce1" office:value-type="string" calcext:value-type="string">
            <text:p>Auswahl von Modellen | Zuverlässigkeitssteigerung von Softwaretools | вибір моделі | підвищення надійності програмних засобів</text:p>
          </table:table-cell>
          <table:table-cell table:style-name="ce1" office:value-type="string" calcext:value-type="string">
            <text:p>European Open Science Spa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of management objects and processes | Моделювання об’єктів та процесів управління</text:p>
          </table:table-cell>
          <table:table-cell table:style-name="ce1" office:value-type="string" calcext:value-type="string">
            <text:p>Франчук, Т.М. | Тищенко, Д.О. | Десятко, А.М. | Сас, Н.М. | Капітон, Алла Мирославівна</text:p>
          </table:table-cell>
          <table:table-cell table:style-name="ce1" office:value-type="string" calcext:value-type="string">
            <text:p>система | модель | моделювання | system | model | modeling | management processes | analysis | business processes | процеси управління | аналіз | бізнес-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обґрунтування математичної моделі безвідмовності системи обробки інформації автоматизованих робототехнічних платформ у системі залишкових класів</text:p>
          </table:table-cell>
          <table:table-cell table:style-name="ce1" office:value-type="string" calcext:value-type="string">
            <text:p>Янко, Аліна Сергіївна | Крук, О.О. | Гончаренко, С.О.</text:p>
          </table:table-cell>
          <table:table-cell table:style-name="ce1" office:value-type="string" calcext:value-type="string">
            <text:p>автоматизована робототехнічна платформа | перехідна ймовірність безвідмовного функціонування | показники надійності | радіоелектронна боротьба | система залишкових класів | система обробки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штучного інтелекту в системах рекрутингу та управління персоналом</text:p>
          </table:table-cell>
          <table:table-cell table:style-name="ce1" office:value-type="string" calcext:value-type="string">
            <text:p>Гайтан, Олена Миколаївна | Бублій, В.Е.</text:p>
          </table:table-cell>
          <table:table-cell table:style-name="ce1" office:value-type="string" calcext:value-type="string">
            <text:p>штучний інтелект | рекрутинг | машинне навчання | HR-аналітика | augmented writing | чат-боти | метрики ефективності</text:p>
          </table:table-cell>
          <table:table-cell table:style-name="ce1" office:value-type="string" calcext:value-type="string">
            <text:p>ВД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Accuracy of Software Reliability Mode ling by Predicting the Number of Secondary Software Defects | Підвищення точності моделювання надійності програмного забезпечення шляхом прогнозування кількості вторинних дефектів</text:p>
          </table:table-cell>
          <table:table-cell table:style-name="ce1" office:value-type="string" calcext:value-type="string">
            <text:p>Одарущенко, О.Б. | Копішинська, О.П. | Одарущенко, О.М. | Руденко, О.А. | Горбенко, А.В.</text:p>
          </table:table-cell>
          <table:table-cell table:style-name="ce1" office:value-type="string" calcext:value-type="string">
            <text:p>software reliability | software reliability growth models | secondary faults | modified Jelinski-Moranda model | надійність програмного забезпечення | моделі зростання надійності програмного забезпечення | вторинні дефекти | модифікована модель Джелінського-Моранди</text:p>
          </table:table-cell>
          <table:table-cell table:style-name="ce1" office:value-type="string" calcext:value-type="string">
            <text:p>CEUR Workshop Proceed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оцінки руйнувань логістичної системи України після повномасштабного вторгнення</text:p>
          </table:table-cell>
          <table:table-cell table:style-name="ce1" office:value-type="string" calcext:value-type="string">
            <text:p>Іванов, Юрій Васильович | Вергал, К.Ю.</text:p>
          </table:table-cell>
          <table:table-cell table:style-name="ce1" office:value-type="string" calcext:value-type="string">
            <text:p>логістична система України | стан логістичної інфраструктури | логістичні мережі | оцінка руйнувань логістичної систем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веб-додатку для управління задачами користувачів на основі платформи Node.js</text:p>
          </table:table-cell>
          <table:table-cell table:style-name="ce1" office:value-type="string" calcext:value-type="string">
            <text:p>Курнаков, А.В. | Закаблук, І.Ю. | Здоренко, Ю.М.</text:p>
          </table:table-cell>
          <table:table-cell table:style-name="ce1" office:value-type="string" calcext:value-type="string">
            <text:p>розробка веб-додатку | управління задачами | платформа Node.js | JavaScrip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веб-сайту бібліотеки: архітектура, інтеграція та сучасні веб-технології у контексті підтримки наукового середовища</text:p>
          </table:table-cell>
          <table:table-cell table:style-name="ce1" office:value-type="string" calcext:value-type="string">
            <text:p>Бовсуновський, О.А. | Строй, О.С.</text:p>
          </table:table-cell>
          <table:table-cell table:style-name="ce1" office:value-type="string" calcext:value-type="string">
            <text:p>розробка веб-сайту бібліотеки | бібліотечні веб-ресурси | Tailwind CSS | React Hook For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архiтектури веб-застосунку для персоналiзованого навчання з адаптивною системою пояснень</text:p>
          </table:table-cell>
          <table:table-cell table:style-name="ce1" office:value-type="string" calcext:value-type="string">
            <text:p>Янко, Аліна Сергіївна | Мизюра, М.С.</text:p>
          </table:table-cell>
          <table:table-cell table:style-name="ce1" office:value-type="string" calcext:value-type="string">
            <text:p>веб-застосунок Capino | персоналiзоване навчання | адаптивна система пояснень | розробка | архiтектура веб-застосунку | односторінковий застосунок | SP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більні додатки для вивчення англійської лексики: сучасні тенденції, виклики та перспективи україномовного продукту</text:p>
          </table:table-cell>
          <table:table-cell table:style-name="ce1" office:value-type="string" calcext:value-type="string">
            <text:p>Снітко, Ю.М. | Гузєва, Ю.В.</text:p>
          </table:table-cell>
          <table:table-cell table:style-name="ce1" office:value-type="string" calcext:value-type="string">
            <text:p>мобільні додатки | вивчення англійської лексики | англійськ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бератаки як новий фронт війни: досвід України у протидії кіберагресії Росії</text:p>
          </table:table-cell>
          <table:table-cell table:style-name="ce1" office:value-type="string" calcext:value-type="string">
            <text:p>Калашнікова, Ю.В.</text:p>
          </table:table-cell>
          <table:table-cell table:style-name="ce1" office:value-type="string" calcext:value-type="string">
            <text:p>кібератаки | DDoS-атаки | Wiper-віруси | протидії кіберагресії рос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штучного інтелекту в тестуванні програмного забезпечення</text:p>
          </table:table-cell>
          <table:table-cell table:style-name="ce1" office:value-type="string" calcext:value-type="string">
            <text:p>Гайтан, Олена Миколаївна | Фещенко, Д.О.</text:p>
          </table:table-cell>
          <table:table-cell table:style-name="ce1" office:value-type="string" calcext:value-type="string">
            <text:p>тестування інтерфейсів | штучний інтелект | тестування програмного забезпечення</text:p>
          </table:table-cell>
          <table:table-cell table:style-name="ce1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ий аналіз фінансових даних: статистичне оцінювання та порівняння моделей розподілу прибутку на акцію</text:p>
          </table:table-cell>
          <table:table-cell table:style-name="ce1" office:value-type="string" calcext:value-type="string">
            <text:p>Волошин, С.О. | Кузьменко, Олександра Костянтинівна</text:p>
          </table:table-cell>
          <table:table-cell table:style-name="ce1" office:value-type="string" calcext:value-type="string">
            <text:p>інтелектуальний аналіз даних | інтервальна оцінка | прибуток на акцію | розподіл Гаусса | рівномірний розподіл | трикутний розподіл | фінансовий аналіз | експоненціальний розподіл | статистичне оцінювання</text:p>
          </table:table-cell>
          <table:table-cell table:style-name="ce1" office:value-type="string" calcext:value-type="string">
            <text:p>ТОВ «ДКС Центр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.64:004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истеми для автоматизації оплати навчальних курсів</text:p>
          </table:table-cell>
          <table:table-cell table:style-name="ce1" office:value-type="string" calcext:value-type="string">
            <text:p>Загнойко, В.В. | Чайка, М.М.</text:p>
          </table:table-cell>
          <table:table-cell table:style-name="ce1" office:value-type="string" calcext:value-type="string">
            <text:p>розробка Telegram-бота | онлайн-оплата | платіжна система Smart Glocal | автоматизація оплати | навчальні к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використання камери Raspberry Pi у системі розпізнавання облич порівняно зі звичайною USB-камерою</text:p>
          </table:table-cell>
          <table:table-cell table:style-name="ce1" office:value-type="string" calcext:value-type="string">
            <text:p>Бублій, В.Є.</text:p>
          </table:table-cell>
          <table:table-cell table:style-name="ce1" office:value-type="string" calcext:value-type="string">
            <text:p>система розпізнавання облич | порівняння | USB-камера | Raspberry Pi Camera | переваги | використання кам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система виявлення аномалій у кіберфізичних системах на основі гібридних HNN-моделей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гібридні HNN-моделей | математична модель | адаптивна система | виявлення аномалій | кіберфізич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1:004.89: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релізу ChatGPT O1-PREVIEW: нові можливості та особливості</text:p>
          </table:table-cell>
          <table:table-cell table:style-name="ce1" office:value-type="string" calcext:value-type="string">
            <text:p>Деркач, Тетяна Миколаївна | Голуб, А.Ю.</text:p>
          </table:table-cell>
          <table:table-cell table:style-name="ce1" office:value-type="string" calcext:value-type="string">
            <text:p>штучний інтелект | ChatGPT</text:p>
          </table:table-cell>
          <table:table-cell table:style-name="ce1" office:value-type="string" calcext:value-type="string">
            <text:p>Оде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нейроморфних систем</text:p>
          </table:table-cell>
          <table:table-cell table:style-name="ce1" office:value-type="string" calcext:value-type="string">
            <text:p>Двірна, Олена Анатоліївна | Харченко, К.О.</text:p>
          </table:table-cell>
          <table:table-cell table:style-name="ce1" office:value-type="string" calcext:value-type="string">
            <text:p>переваги | нейроморфні обчислення | робототехніка | системи | Ш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CRM-системи для клубу віртуальної реальності Mr.VR на мові програмування C#</text:p>
          </table:table-cell>
          <table:table-cell table:style-name="ce1" office:value-type="string" calcext:value-type="string">
            <text:p>Янко, Аліна Сергіївна | Сабельнікова, П.С.</text:p>
          </table:table-cell>
          <table:table-cell table:style-name="ce1" office:value-type="string" calcext:value-type="string">
            <text:p>розробка CRM-системи | клуб віртуальної реальності Mr.VR | мова програмування C#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 + 004.42 + 681.8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адаптивного прототипу децентралізованої криптовалютної біржі: аналіз, реалізація та перспективи</text:p>
          </table:table-cell>
          <table:table-cell table:style-name="ce1" office:value-type="string" calcext:value-type="string">
            <text:p>Скакаліна, Олена Вікторівна | Падусенко, Я.В.</text:p>
          </table:table-cell>
          <table:table-cell table:style-name="ce1" office:value-type="string" calcext:value-type="string">
            <text:p>DEX | децентралізовані криптовалютні біржі | порівняльний аналіз | розробка адаптивного прототи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е навчання в сучасних умовах освітнього процесу</text:p>
          </table:table-cell>
          <table:table-cell table:style-name="ce1" office:value-type="string" calcext:value-type="string">
            <text:p>Деркач, Тетяна Миколаївна</text:p>
          </table:table-cell>
          <table:table-cell table:style-name="ce1" office:value-type="string" calcext:value-type="string">
            <text:p>освітній процес | дистанційне навчання | цифрові ресурси | гібридна модель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окол Matrix та його методи шифрування</text:p>
          </table:table-cell>
          <table:table-cell table:style-name="ce1" office:value-type="string" calcext:value-type="string">
            <text:p>Живило, Євген Олександрович | Ландик, Н.Є.</text:p>
          </table:table-cell>
          <table:table-cell table:style-name="ce1" office:value-type="string" calcext:value-type="string">
            <text:p>протокол Matrix | методи шиф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Java у створенні багатопотокових застосунків</text:p>
          </table:table-cell>
          <table:table-cell table:style-name="ce1" office:value-type="string" calcext:value-type="string">
            <text:p>Загнойко, В.В. | Мурас, Я.А.</text:p>
          </table:table-cell>
          <table:table-cell table:style-name="ce1" office:value-type="string" calcext:value-type="string">
            <text:p>використання Java | створення багатопотокових застосун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Microsoft Word: історія, розвиток та ключові функції текстового редактора</text:p>
          </table:table-cell>
          <table:table-cell table:style-name="ce1" office:value-type="string" calcext:value-type="string">
            <text:p>Деркач, Тетяна Миколаївна | Муліка, В.В.</text:p>
          </table:table-cell>
          <table:table-cell table:style-name="ce1" office:value-type="string" calcext:value-type="string">
            <text:p>текстовий редактор | хмарний сервіс | офісні програми | Microsoft Word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і науки у сучасному світі: переваги, виклики та обмеження</text:p>
          </table:table-cell>
          <table:table-cell table:style-name="ce1" office:value-type="string" calcext:value-type="string">
            <text:p>Деркач, Тетяна Миколаївна | Бондарєв, Є.Р.</text:p>
          </table:table-cell>
          <table:table-cell table:style-name="ce1" office:value-type="string" calcext:value-type="string">
            <text:p>комп'ютерні науки | інформаційне суспільство | інформаційні технології | автоматизація процесів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перспективи мови програмуваня Rust</text:p>
          </table:table-cell>
          <table:table-cell table:style-name="ce1" office:value-type="string" calcext:value-type="string">
            <text:p>Муравйов, М.М. | Деркач, Тетяна Миколаївна</text:p>
          </table:table-cell>
          <table:table-cell table:style-name="ce1" office:value-type="string" calcext:value-type="string">
            <text:p>мови програмування | екосистема Rust | IoT-проєкти | операційні системи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зики і помилки при впровадженні автоматичного тестуваня в реальному проєкті</text:p>
          </table:table-cell>
          <table:table-cell table:style-name="ce1" office:value-type="string" calcext:value-type="string">
            <text:p>Загнойко, В.В.</text:p>
          </table:table-cell>
          <table:table-cell table:style-name="ce1" office:value-type="string" calcext:value-type="string">
            <text:p>автоматичне тестування | Agile-методології | комунікаційні пробл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ластеризації у розв'язанні багатопараметричних задач</text:p>
          </table:table-cell>
          <table:table-cell table:style-name="ce1" office:value-type="string" calcext:value-type="string">
            <text:p>Двірна, Олена Анатоліївна | Миронцов, М.Л.</text:p>
          </table:table-cell>
          <table:table-cell table:style-name="ce1" office:value-type="string" calcext:value-type="string">
            <text:p>класифікація | кластеризація даних | метод середніх векторів | багатопараметричні задачі | архів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ystem for team collaboration: implementation of task management based on modern web technologies | Інформаційна система для командної співпраці: впровадження управління завданнями на основі сучасних веб-технологій</text:p>
          </table:table-cell>
          <table:table-cell table:style-name="ce1" office:value-type="string" calcext:value-type="string">
            <text:p>Гайтан, Олена Миколаївна | Пастущин, І.</text:p>
          </table:table-cell>
          <table:table-cell table:style-name="ce1" office:value-type="string" calcext:value-type="string">
            <text:p>information system | task management | modern web technologies | інформаційна система | team collaboration | командна співпраця | управління завданнями | веб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штучного інтелекту у медицині</text:p>
          </table:table-cell>
          <table:table-cell table:style-name="ce1" office:value-type="string" calcext:value-type="string">
            <text:p>Капітон, Алла Мирославівна | Пильгук, О.С.</text:p>
          </table:table-cell>
          <table:table-cell table:style-name="ce1" office:value-type="string" calcext:value-type="string">
            <text:p>нейронні мережі | штучний інтелект у медицині | Deep Gestalt Neural Networks | МРТ-ск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технологій розробки мобільних додатків</text:p>
          </table:table-cell>
          <table:table-cell table:style-name="ce1" office:value-type="string" calcext:value-type="string">
            <text:p>Кузьменко, Олександра Костянтинівна | Шепель, Д.</text:p>
          </table:table-cell>
          <table:table-cell table:style-name="ce1" office:value-type="string" calcext:value-type="string">
            <text:p>мобільна індустрія | створення мобільних додатків | розробка мобільних додат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мікроконтролера Arduino у взаємодії з веб-сервісами</text:p>
          </table:table-cell>
          <table:table-cell table:style-name="ce1" office:value-type="string" calcext:value-type="string">
            <text:p>Снітко, Ю.М. | Клименко, Р.П.</text:p>
          </table:table-cell>
          <table:table-cell table:style-name="ce1" office:value-type="string" calcext:value-type="string">
            <text:p>мікроконтролер Arduino | Google Sheets | датчик DHT11 | скрипт на Google Apps Scrip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економіки України: сучасний стан та перспективи розвитку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розвиток | цифровізація | економіка</text:p>
          </table:table-cell>
          <table:table-cell table:style-name="ce1" office:value-type="string" calcext:value-type="string">
            <text:p>Рига, Латвія : Baltija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ing an adaptive PFM tool for Ukrainian users: the case of Grosholiub | Розроблення адаптивного інструмента PFM для українських користувачів: кейс Grosholiub</text:p>
          </table:table-cell>
          <table:table-cell table:style-name="ce1" office:value-type="string" calcext:value-type="string">
            <text:p>Гайтан, Олена Миколаївна | Чеботарьов, О.</text:p>
          </table:table-cell>
          <table:table-cell table:style-name="ce1" office:value-type="string" calcext:value-type="string">
            <text:p>управління особистими фінансами | популярні сервіси | paper addresses | analyzes popular services</text:p>
          </table:table-cell>
          <table:table-cell table:style-name="ce1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n interactive edtech platform with visual learning tools for foreign language learning to enhance the efficiency of the educational process | Розробка інтерактивної освітньої платформи з візуальними навчальними інструментами для вивчення іноземних мов для підвищення ефективності освітнього процесу</text:p>
          </table:table-cell>
          <table:table-cell table:style-name="ce1" office:value-type="string" calcext:value-type="string">
            <text:p>Гайтан, Олена Миколаївна | Ширай, Д.</text:p>
          </table:table-cell>
          <table:table-cell table:style-name="ce1" office:value-type="string" calcext:value-type="string">
            <text:p>development | interactive edtech platform | visual learning tools | foreign language learning to enhance | розробка інтерактивної освітньої платформи | інструмени для вивчення іноземних мов | підвищення ефективності | освітні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е застосування Blender для створення графічного контенту</text:p>
          </table:table-cell>
          <table:table-cell table:style-name="ce1" office:value-type="string" calcext:value-type="string">
            <text:p>Снітко, Ю.М. | Захарченко, М.М.</text:p>
          </table:table-cell>
          <table:table-cell table:style-name="ce1" office:value-type="string" calcext:value-type="string">
            <text:p>практичне застосування Blender | графічний контент | 3D-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ові аспекти інформаційної логістики</text:p>
          </table:table-cell>
          <table:table-cell table:style-name="ce1" office:value-type="string" calcext:value-type="string">
            <text:p>Вергал, К.Ю. | Ашурков, К.П. | Іванов, Юрій Васильович</text:p>
          </table:table-cell>
          <table:table-cell table:style-name="ce1" office:value-type="string" calcext:value-type="string">
            <text:p>маркетингові стратегії | логістика | інформаційна лог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омп’ютерних технологій: позитивні і негативні сторони</text:p>
          </table:table-cell>
          <table:table-cell table:style-name="ce1" office:value-type="string" calcext:value-type="string">
            <text:p>Деркач, Тетяна Миколаївна | Мороз, В.В.</text:p>
          </table:table-cell>
          <table:table-cell table:style-name="ce1" office:value-type="string" calcext:value-type="string">
            <text:p>масові комунікації | соціальні мережі | комп'ютерні технології | цифровізація | штучний інтелект | кібербезпека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ергія інформаційні технології: інноваційні рішення для різних галузей</text:p>
          </table:table-cell>
          <table:table-cell table:style-name="ce1" office:value-type="string" calcext:value-type="string">
            <text:p>Зубко, О.О. | Деркач, Тетяна Миколаївна</text:p>
          </table:table-cell>
          <table:table-cell table:style-name="ce1" office:value-type="string" calcext:value-type="string">
            <text:p>бізнес | охорона здоров'я | синергія | інформаційні технології | освіта | наука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платформи: функції, можливості, соціальний вплив та роль у цифровій трансформації</text:p>
          </table:table-cell>
          <table:table-cell table:style-name="ce1" office:value-type="string" calcext:value-type="string">
            <text:p>Деркач, Тетяна Миколаївна | Савченко, В.Я. | Курись, О.Е.</text:p>
          </table:table-cell>
          <table:table-cell table:style-name="ce1" office:value-type="string" calcext:value-type="string">
            <text:p>інтернет-платформи | цифрова трансформація | інформаційні технології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інформаційної безпеки за допомогою технологій контейнеризації</text:p>
          </table:table-cell>
          <table:table-cell table:style-name="ce1" office:value-type="string" calcext:value-type="string">
            <text:p>Капітон, Алла Мирославівна | Дзюбан, О.С. | Талибов, Р.М.</text:p>
          </table:table-cell>
          <table:table-cell table:style-name="ce1" office:value-type="string" calcext:value-type="string">
            <text:p>Linux | середовище Windows | контейнерізація | інформацій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рограмно-апаратного забезпечення управління 3D-принтером на базі мікроконтролера Arduino</text:p>
          </table:table-cell>
          <table:table-cell table:style-name="ce1" office:value-type="string" calcext:value-type="string">
            <text:p>Васюта, Василь Васильович | Шевченко, В.К.</text:p>
          </table:table-cell>
          <table:table-cell table:style-name="ce1" office:value-type="string" calcext:value-type="string">
            <text:p>3D-принтери | розробка | програмно-апаратне забезпечення | мікроконтролер Arduin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5G технологій та виклики кібербезпеки</text:p>
          </table:table-cell>
          <table:table-cell table:style-name="ce1" office:value-type="string" calcext:value-type="string">
            <text:p>Капітон, Алла Мирославівна | Дзюбан, О.С. | Талибов, Р.М.</text:p>
          </table:table-cell>
          <table:table-cell table:style-name="ce1" office:value-type="string" calcext:value-type="string">
            <text:p>5G технології | кібербезпека | інтернет речей | I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: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иявлення маніпуляцій у цифрових зображеннях: технічна перевірка як інструмент протидії дезінформації</text:p>
          </table:table-cell>
          <table:table-cell table:style-name="ce1" office:value-type="string" calcext:value-type="string">
            <text:p>Скакаліна, Олена Вікторівна | Гаврилко, Д.Д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і підходи до оптимізації ресурсів у хмарних системах</text:p>
          </table:table-cell>
          <table:table-cell table:style-name="ce1" office:value-type="string" calcext:value-type="string">
            <text:p>Двірна, Олена Анатоліївна | Набока, С.В.</text:p>
          </table:table-cell>
          <table:table-cell table:style-name="ce1" office:value-type="string" calcext:value-type="string">
            <text:p>хмарні обчислення | інтернет речей | IoT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характеристик телекомунікаційних мереж</text:p>
          </table:table-cell>
          <table:table-cell table:style-name="ce1" office:value-type="string" calcext:value-type="string">
            <text:p>Капітон, Алла Мирославівна | Талибов, Р.М. | Дзюбан, О.С.</text:p>
          </table:table-cell>
          <table:table-cell table:style-name="ce1" office:value-type="string" calcext:value-type="string">
            <text:p>швидкість передачі даних | технологія 5G | телекомунікаційні мережі | характеристика телекомунікаційних мере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і комп’ютерний зір як інструменти розширення можливостей незрячих людей</text:p>
          </table:table-cell>
          <table:table-cell table:style-name="ce1" office:value-type="string" calcext:value-type="string">
            <text:p>Гайтан, Олена Миколаївна | Білокінь, П.І. | Попов, Є.О.</text:p>
          </table:table-cell>
          <table:table-cell table:style-name="ce1" office:value-type="string" calcext:value-type="string">
            <text:p>розширення можливостей | незрячі люди | штучний інтелект | комп’ютерний з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визначення можливих ризиків та затримок в Agile проєктах</text:p>
          </table:table-cell>
          <table:table-cell table:style-name="ce1" office:value-type="string" calcext:value-type="string">
            <text:p>Тютюнник, П.Б.</text:p>
          </table:table-cell>
          <table:table-cell table:style-name="ce1" office:value-type="string" calcext:value-type="string">
            <text:p>метод | визначення можливих ризиків | AGILE-про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Windows: розвиток інтерфейсу, продуктивності та інноваційних технологій</text:p>
          </table:table-cell>
          <table:table-cell table:style-name="ce1" office:value-type="string" calcext:value-type="string">
            <text:p>Деркач, Тетяна Миколаївна | Мар'єнко, А.Р.</text:p>
          </table:table-cell>
          <table:table-cell table:style-name="ce1" office:value-type="string" calcext:value-type="string">
            <text:p>операційні системи | Windows | інтерфейс | інноваційні технології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LoRaWAN технології як основи для побудови розумного міста</text:p>
          </table:table-cell>
          <table:table-cell table:style-name="ce1" office:value-type="string" calcext:value-type="string">
            <text:p>Янко, Аліна Сергіївна | Гончаренко, С.О.</text:p>
          </table:table-cell>
          <table:table-cell table:style-name="ce1" office:value-type="string" calcext:value-type="string">
            <text:p>LoRaWAN технології | розумне місто | побудови розумного міс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8.2+004.94+621.396/.3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розробки веб-сайту спортивного клубу</text:p>
          </table:table-cell>
          <table:table-cell table:style-name="ce1" office:value-type="string" calcext:value-type="string">
            <text:p>Кузьменко, Олександра Костянтинівна | Псурцов, М.А.</text:p>
          </table:table-cell>
          <table:table-cell table:style-name="ce1" office:value-type="string" calcext:value-type="string">
            <text:p>розробка веб сайту | веб-сайт спортивного клубу | веб-роз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берпростір: аналіз загроз та методи захисту</text:p>
          </table:table-cell>
          <table:table-cell table:style-name="ce1" office:value-type="string" calcext:value-type="string">
            <text:p>Деркач, Тетяна Миколаївна | Лавренко, М.В.</text:p>
          </table:table-cell>
          <table:table-cell table:style-name="ce1" office:value-type="string" calcext:value-type="string">
            <text:p>кіберпростір | інформаційні технології | кіберзагрози | кіберзахист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алгоритмів шифрування AES та RSA для забезпечення захисту інформації</text:p>
          </table:table-cell>
          <table:table-cell table:style-name="ce1" office:value-type="string" calcext:value-type="string">
            <text:p>Янко, Аліна Сергіївна | Прокудін, А.Ю. | Крук, О.О.</text:p>
          </table:table-cell>
          <table:table-cell table:style-name="ce1" office:value-type="string" calcext:value-type="string">
            <text:p>алгоритми шифрування | кібербезпека | захист інформації</text:p>
          </table:table-cell>
          <table:table-cell table:style-name="ce1" office:value-type="string" calcext:value-type="string">
            <text:p>Оде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як основа цифрової трансформації суспільства: засоби, методи та сучасні парадигми обробки даних</text:p>
          </table:table-cell>
          <table:table-cell table:style-name="ce1" office:value-type="string" calcext:value-type="string">
            <text:p>Деркач, Тетяна Миколаївна | Устюгов, В.</text:p>
          </table:table-cell>
          <table:table-cell table:style-name="ce1" office:value-type="string" calcext:value-type="string">
            <text:p>інформаційні технології | цифрова трансформація | обробка даних</text:p>
          </table:table-cell>
          <table:table-cell table:style-name="ce1" office:value-type="string" calcext:value-type="string">
            <text:p>УКРЛОГОС Гр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процесу корекції даних у системі залишкових класів</text:p>
          </table:table-cell>
          <table:table-cell table:style-name="ce1" office:value-type="string" calcext:value-type="string">
            <text:p>Глушко, Аліна Дмитрівна | Крук, О.І. | Прокудін, А.Ю. | Янко, Аліна Сергіївна</text:p>
          </table:table-cell>
          <table:table-cell table:style-name="ce1" office:value-type="string" calcext:value-type="string">
            <text:p>коригувальні властивості | система залишкових класів | комп'ютерні системи | взаємно не прості основи | виправлення помилок | корекція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грові технології для вивчення основ програмування у базовому курсі інформатики</text:p>
          </table:table-cell>
          <table:table-cell table:style-name="ce1" office:value-type="string" calcext:value-type="string">
            <text:p>Деркач, Тетяна Миколаївна | Бабанський, О.В.</text:p>
          </table:table-cell>
          <table:table-cell table:style-name="ce1" office:value-type="string" calcext:value-type="string">
            <text:p>інформатика | основи програмування | ігрові технології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наукових досліджень: підготовка до єдиного вступного випробування : метод. посіб.</text:p>
          </table:table-cell>
          <table:table-cell table:style-name="ce1" office:value-type="string" calcext:value-type="string">
            <text:p>Живило, Євген Олександрович | Орлов, О.В.</text:p>
          </table:table-cell>
          <table:table-cell table:style-name="ce1" office:value-type="string" calcext:value-type="string">
            <text:p>методологія наукових досліджень | академічна доброчесність | наукові дослідження | організація наукових досліджень | відкрита нау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03.823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хмарних технологій для побудови масштабованого сервісу електронного документообігу</text:p>
          </table:table-cell>
          <table:table-cell table:style-name="ce1" office:value-type="string" calcext:value-type="string">
            <text:p>Мізік, А.О. | Толочин, М.О. | Скорбатюк, О.С.</text:p>
          </table:table-cell>
          <table:table-cell table:style-name="ce1" office:value-type="string" calcext:value-type="string">
            <text:p>побудова | сервіс електронного документообігу | хмар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у підготовці фахівців з комп’ютерної інженерії: сучасні напрями та практичні аспекти застосування</text:p>
          </table:table-cell>
          <table:table-cell table:style-name="ce1" office:value-type="string" calcext:value-type="string">
            <text:p>Деркач, Тетяна Миколаївна | Ясько, І.</text:p>
          </table:table-cell>
          <table:table-cell table:style-name="ce1" office:value-type="string" calcext:value-type="string">
            <text:p>інформаційні технології | комп'ютерна інженерія | підготовка фахівців</text:p>
          </table:table-cell>
          <table:table-cell table:style-name="ce1" office:value-type="string" calcext:value-type="string">
            <text:p>УКРЛОГОС Гр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і інформаційні ресурси в умовах цифрової трансформації: аналітичний огляд</text:p>
          </table:table-cell>
          <table:table-cell table:style-name="ce1" office:value-type="string" calcext:value-type="string">
            <text:p>Деркач, Тетяна Миколаївна | Свириденко, Б.Р.</text:p>
          </table:table-cell>
          <table:table-cell table:style-name="ce1" office:value-type="string" calcext:value-type="string">
            <text:p>інформаційні ресурси | телекомунікаційні мережі | інформаційна система</text:p>
          </table:table-cell>
          <table:table-cell table:style-name="ce1" office:value-type="string" calcext:value-type="string">
            <text:p>УКРЛОГОС Гр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система захисту інформації підприємства</text:p>
          </table:table-cell>
          <table:table-cell table:style-name="ce1" office:value-type="string" calcext:value-type="string">
            <text:p>Собакарь, П.Ю. | Волошко, С.В.</text:p>
          </table:table-cell>
          <table:table-cell table:style-name="ce1" office:value-type="string" calcext:value-type="string">
            <text:p>система захисту інформації | інформаційна безпек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а обробка сигналів в цифровій антенній решітці з врахуванням взаємного впливу антенних елементів.</text:p>
          </table:table-cell>
          <table:table-cell table:style-name="ce1" office:value-type="string" calcext:value-type="string">
            <text:p>Слюсарь, І.І. | Литвиненко, А.Ю. | Гребеля, В.Є.</text:p>
          </table:table-cell>
          <table:table-cell table:style-name="ce1" office:value-type="string" calcext:value-type="string">
            <text:p>цифрове діграмоутворення | цифрова антенна решітка | взаємний вплив | антенний елемент | цифрова обробка сигналів</text:p>
          </table:table-cell>
          <table:table-cell table:style-name="ce1" office:value-type="string" calcext:value-type="string">
            <text:p>Київ : Д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удосконалення систем транкінгового зв’язку України</text:p>
          </table:table-cell>
          <table:table-cell table:style-name="ce1" office:value-type="string" calcext:value-type="string">
            <text:p>Слюсарь, І.І. | Слюсар, В.І. | Смоляр, В.Г. | Омаров, М.І. | Хоменко, Р.В.</text:p>
          </table:table-cell>
          <table:table-cell table:style-name="ce1" office:value-type="string" calcext:value-type="string">
            <text:p>TСР | ЦДУ | ЦАР | DBF | N-OFDM | OFDM | SDR | TDMA | TETRA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олідовані рішення “радіо поверх оптики” для гібридних пасивних оптичних мереж</text:p>
          </table:table-cell>
          <table:table-cell table:style-name="ce1" office:value-type="string" calcext:value-type="string">
            <text:p>Слюсарь, І.І. | Слюсар, В.І. | Волошко, С.В. | Матько, В.П.</text:p>
          </table:table-cell>
          <table:table-cell table:style-name="ce1" office:value-type="string" calcext:value-type="string">
            <text:p>NG PON2 | TDM | WDM | PON | N-OFDM | OFDM</text:p>
          </table:table-cell>
          <table:table-cell table:style-name="ce1" office:value-type="string" calcext:value-type="string">
            <text:p>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просторово-частотної обробки сигналів в smart-антенах на фрактальній основі</text:p>
          </table:table-cell>
          <table:table-cell table:style-name="ce1" office:value-type="string" calcext:value-type="string">
            <text:p>Гребеля, В.Є. | Волчков, В.П. | Слюсарь, І.І.</text:p>
          </table:table-cell>
          <table:table-cell table:style-name="ce1" office:value-type="string" calcext:value-type="string">
            <text:p>цифрове діаграмоутворення | просторово-частотна обробка сигналів | OFDM | N-OFDM | діаграма спрямованості | SMART-антени | фракт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истеми оповіщення GSM сигналізації на базі AVR мікроконтролеру ATMEGA8A GSM</text:p>
          </table:table-cell>
          <table:table-cell table:style-name="ce1" office:value-type="string" calcext:value-type="string">
            <text:p>Левчук, В.М.</text:p>
          </table:table-cell>
          <table:table-cell table:style-name="ce1" office:value-type="string" calcext:value-type="string">
            <text:p>GSM-система охорон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стивості спектрального оцінювання кутових координат кореспондентів при врахуванні взаємного впливу антенних елементів SMART-антен</text:p>
          </table:table-cell>
          <table:table-cell table:style-name="ce1" office:value-type="string" calcext:value-type="string">
            <text:p>Литвиненко, А.Ю. | Мирний, О.А. | Слюсарь, І.І.</text:p>
          </table:table-cell>
          <table:table-cell table:style-name="ce1" office:value-type="string" calcext:value-type="string">
            <text:p>цифрове діаграмоутворення | діаграма спрямованості | взаємний вплив | спектральна оцінка | метод Бартлета | метод Кейпона | MUSIC | SMART-антен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орово-частотна об-робка сигналів в цифровій антенній решітці на фрактальній основі</text:p>
          </table:table-cell>
          <table:table-cell table:style-name="ce1" office:value-type="string" calcext:value-type="string">
            <text:p>Литвиненко, А.Ю. | Слюсарь, І.І. | Гребеля, В.Є.</text:p>
          </table:table-cell>
          <table:table-cell table:style-name="ce1" office:value-type="string" calcext:value-type="string">
            <text:p>цифрова антенна решітка | цифрове діаграмоутворення | фрактал | антенний елемент</text:p>
          </table:table-cell>
          <table:table-cell table:style-name="ce1" office:value-type="string" calcext:value-type="string">
            <text:p>Київ : Д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космічних систем зв’язку в рамках концепції мережно-центричної війни</text:p>
          </table:table-cell>
          <table:table-cell table:style-name="ce1" office:value-type="string" calcext:value-type="string">
            <text:p>Слюсарь, І.І. | Третяченко, C.О. | Сомов, С.В.</text:p>
          </table:table-cell>
          <table:table-cell table:style-name="ce1" office:value-type="string" calcext:value-type="string">
            <text:p>космічні системи зв’язку | інформаційне забезпечення</text:p>
          </table:table-cell>
          <table:table-cell table:style-name="ce1" office:value-type="string" calcext:value-type="string">
            <text:p>ХУПС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стандартна система транкінгового зв’язку на основі перспективних технологій</text:p>
          </table:table-cell>
          <table:table-cell table:style-name="ce1" office:value-type="string" calcext:value-type="string">
            <text:p>Слюсарь, І.І. | Слюсар, В.І. | Смоляр, В.Г. | Волошко, С.В.</text:p>
          </table:table-cell>
          <table:table-cell table:style-name="ce1" office:value-type="string" calcext:value-type="string">
            <text:p>цифрове діаграмоутворення | N-OFDM | OFDM | транкінгові системи радіозв’язку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і роль TDMA в рамках концепції NGOA.</text:p>
          </table:table-cell>
          <table:table-cell table:style-name="ce1" office:value-type="string" calcext:value-type="string">
            <text:p>Слюсарь, І.І. | Слюсар, В.І. | Антоніо, Ж.Л. | Яковенко, І.І.</text:p>
          </table:table-cell>
          <table:table-cell table:style-name="ce1" office:value-type="string" calcext:value-type="string">
            <text:p>SDR | TWDM | ВОСП | децимація | NGOA | N-OFDM | OFDM | PON | TDMA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вергентні рішення для оптичного доступу наступного покоління</text:p>
          </table:table-cell>
          <table:table-cell table:style-name="ce1" office:value-type="string" calcext:value-type="string">
            <text:p>Слюсарь, І.І. | Слюсар, В.І. | Ільченко, О.П. | Матько, В.П.</text:p>
          </table:table-cell>
          <table:table-cell table:style-name="ce1" office:value-type="string" calcext:value-type="string">
            <text:p>пасивна оптична мережа | оптична розподільча мережа | оптичний доступ | DWDM | NGOA | N-OFDM | ODN | OFDM | WDM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ача даних по мережах електроживлення</text:p>
          </table:table-cell>
          <table:table-cell table:style-name="ce1" office:value-type="string" calcext:value-type="string">
            <text:p>Уткін, Ю.В. | Півень, І.П. | Слюсарь, І.І.</text:p>
          </table:table-cell>
          <table:table-cell table:style-name="ce1" office:value-type="string" calcext:value-type="string">
            <text:p>передача даних | мережі електроживлення | модуляція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чний доступ на основі конвергентних рішень “радіо поверх оптики”</text:p>
          </table:table-cell>
          <table:table-cell table:style-name="ce1" office:value-type="string" calcext:value-type="string">
            <text:p>Слюсарь, І.І. | Слюсар, В.І. | Ільченко, О.П.</text:p>
          </table:table-cell>
          <table:table-cell table:style-name="ce1" office:value-type="string" calcext:value-type="string">
            <text:p>WDM | PON | OFDM | N-OFDM | радіо поверх оптики</text:p>
          </table:table-cell>
          <table:table-cell table:style-name="ce1" office:value-type="string" calcext:value-type="string">
            <text:p>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провідна мультисервісна мережа четвертого покоління WiMAX</text:p>
          </table:table-cell>
          <table:table-cell table:style-name="ce1" office:value-type="string" calcext:value-type="string">
            <text:p>Волошко, С.В. | Маковій, Д.Ю.</text:p>
          </table:table-cell>
          <table:table-cell table:style-name="ce1" office:value-type="string" calcext:value-type="string">
            <text:p>безпровідна мережа | радіодоступ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ично-малі антени як основа мініатюризації засобів зв’язку</text:p>
          </table:table-cell>
          <table:table-cell table:style-name="ce1" office:value-type="string" calcext:value-type="string">
            <text:p>Слюсарь, І.І. | Слюсар, В.І. | Єрмолаєв, С.Ю. | Шуляк, Р.С.</text:p>
          </table:table-cell>
          <table:table-cell table:style-name="ce1" office:value-type="string" calcext:value-type="string">
            <text:p>антена | ДС | ЕМА | КСВ | фрактал | MMANA | TETRA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ультати статистичного моделювання та оцінка завадостійкості прийому сигналів методом спектрального детектування в умовах впливу адитивних завад</text:p>
          </table:table-cell>
          <table:table-cell table:style-name="ce1" office:value-type="string" calcext:value-type="string">
            <text:p>Смоляр, В.Г. | Васильєв, К.О. | Слюсарь, І.І. | Тишко, С.О.</text:p>
          </table:table-cell>
          <table:table-cell table:style-name="ce1" office:value-type="string" calcext:value-type="string">
            <text:p>імовірність помилки пакету | спектральне детектування | завадостійкість | цифрова обробка сигналів | дискретне перетворення Фур’є | білий гаусівський шум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9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поділена передача даних на базі IP-телефонії</text:p>
          </table:table-cell>
          <table:table-cell table:style-name="ce1" office:value-type="string" calcext:value-type="string">
            <text:p>Волошко, С.В. | Кіба, А.А.</text:p>
          </table:table-cell>
          <table:table-cell table:style-name="ce1" office:value-type="string" calcext:value-type="string">
            <text:p>IP-телефонія | передача даних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Zero Trust : why traditional security models no longer work | Zero Trust : чому традиційні моделі безпеки більше не працюють</text:p>
          </table:table-cell>
          <table:table-cell table:style-name="ce1" office:value-type="string" calcext:value-type="string">
            <text:p>Головко, Геннадій Вячеславович | Тараненко, І.І. | Кущ, О.О.</text:p>
          </table:table-cell>
          <table:table-cell table:style-name="ce1" office:value-type="string" calcext:value-type="string">
            <text:p>Zero Trust | cybersecurity | identity verification | digital transformation | remote work | cyber threats | perimeter defense | network security | cloud security | access control | кібербезпека | периметровий захист | мережна безпека | хмарна безпека | контроль доступу | верифікація особистості | цифрова трансформація | віддалена робота | кібер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система для розпізнавання емоцій людини на зображеннях з використанням бібліотеки DeepFace</text:p>
          </table:table-cell>
          <table:table-cell table:style-name="ce1" office:value-type="string" calcext:value-type="string">
            <text:p>Толочин, М.О. | Мізік, А.О. | Скорбатюк, О.С.</text:p>
          </table:table-cell>
          <table:table-cell table:style-name="ce1" office:value-type="string" calcext:value-type="string">
            <text:p>інтелектуальна система | система для розпізнавання | емоції людини | бібліотека DeepFac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кіберзахисту об’єктів інформаційної діяльності на основі нечітких моделей багатофакторної аутентифікації</text:p>
          </table:table-cell>
          <table:table-cell table:style-name="ce1" office:value-type="string" calcext:value-type="string">
            <text:p>Здоренко, Ю.М. | Ромашко, Ігор Володимирович | Пенц, Володимир Федорович | Любарський, С.В.</text:p>
          </table:table-cell>
          <table:table-cell table:style-name="ce1" office:value-type="string" calcext:value-type="string">
            <text:p>метод кіберзахисту об’єктів | об’єкти інформаційної діяльності | нечіткі моделі багатофакторної аутентиф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інформаційних потоків в будівельній логістиці засобами DFD-діаграм</text:p>
          </table:table-cell>
          <table:table-cell table:style-name="ce1" office:value-type="string" calcext:value-type="string">
            <text:p>Вергал, К.Ю. | Іванов, Юрій Васильович</text:p>
          </table:table-cell>
          <table:table-cell table:style-name="ce1" office:value-type="string" calcext:value-type="string">
            <text:p>будівельна логістика | бізнес-середовище | управління будівельними проектами | діаграми потоків даних | DFD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thical Hacking with Kali Linux | Етичне хакерство з Kali Linux</text:p>
          </table:table-cell>
          <table:table-cell table:style-name="ce1" office:value-type="string" calcext:value-type="string">
            <text:p>Живило, Євген Олександрович | Госселін, І.О.</text:p>
          </table:table-cell>
          <table:table-cell table:style-name="ce1" office:value-type="string" calcext:value-type="string">
            <text:p>Kali Linux | кібербезпека | злом систем | інструменти тестування на проникнення | захист інформації | cybersecurity | system hacking | penetration testing too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росплатформного поштового клієнта на основі технологій React.js і React Native</text:p>
          </table:table-cell>
          <table:table-cell table:style-name="ce1" office:value-type="string" calcext:value-type="string">
            <text:p>Климко, О.Г. | Кириленко, Є.О.</text:p>
          </table:table-cell>
          <table:table-cell table:style-name="ce1" office:value-type="string" calcext:value-type="string">
            <text:p>розробка кросплатформенного поштового клієнта | впровадження | технології React.js | сучасні технології React Nativ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високопродуктивного пошукового сервісу за допомогою Next.js, Zustand і Fastapi</text:p>
          </table:table-cell>
          <table:table-cell table:style-name="ce1" office:value-type="string" calcext:value-type="string">
            <text:p>Климко, О.Г. | Демочко, О.О.</text:p>
          </table:table-cell>
          <table:table-cell table:style-name="ce1" office:value-type="string" calcext:value-type="string">
            <text:p>розробка веб сервіс пошуку | великий обсяг одночасних запитів | Next.js | Zustan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 WEB API for an online car parts storeusing N-Tier architecture | Створення WEB API для онлайн-мазагину автотоварів з використанням архітектури N-Tier</text:p>
          </table:table-cell>
          <table:table-cell table:style-name="ce1" office:value-type="string" calcext:value-type="string">
            <text:p>Демиденко, Максим Ігорович | Фесенко, А.Б.</text:p>
          </table:table-cell>
          <table:table-cell table:style-name="ce1" office:value-type="string" calcext:value-type="string">
            <text:p>E-commerce | web development | multi-tier architecture | електронна комерція | веб-розробка | багаторівнева архіте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наукових досліджень: підготовка до єдиного вступного випробування : навч. посіб.</text:p>
          </table:table-cell>
          <table:table-cell table:style-name="ce1" office:value-type="string" calcext:value-type="string">
            <text:p>Орлов, О.В. | Живило, Євген Олександрович</text:p>
          </table:table-cell>
          <table:table-cell table:style-name="ce1" office:value-type="string" calcext:value-type="string">
            <text:p>методологія наукових досліджень | організація досліджень | наукові проєкти | наукова етика | відкрита нау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03.823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шифратора на основі музичних партитур</text:p>
          </table:table-cell>
          <table:table-cell table:style-name="ce1" office:value-type="string" calcext:value-type="string">
            <text:p>Головко, Геннадій Вячеславович | Пенц, Володимир Федорович | Облап, Б.М.</text:p>
          </table:table-cell>
          <table:table-cell table:style-name="ce1" office:value-type="string" calcext:value-type="string">
            <text:p>розробка шифратора | музичні парти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впровадження сучасних протоколів маршрутизації корпоративної мережі</text:p>
          </table:table-cell>
          <table:table-cell table:style-name="ce1" office:value-type="string" calcext:value-type="string">
            <text:p>Ромашко, Ігор Володимирович | Пахомов, О.О. | Здоренко, Ю.М.</text:p>
          </table:table-cell>
          <table:table-cell table:style-name="ce1" office:value-type="string" calcext:value-type="string">
            <text:p>корпоративні мережі | маршрутизація трафіку | функціональні рівні моделі OSI | протоколи маршрути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ояснюваності ANFIS-подібних мереж</text:p>
          </table:table-cell>
          <table:table-cell table:style-name="ce1" office:value-type="string" calcext:value-type="string">
            <text:p>Скорбатюк, О.С. | Толочин, М.О. | Мізік, А.О.</text:p>
          </table:table-cell>
          <table:table-cell table:style-name="ce1" office:value-type="string" calcext:value-type="string">
            <text:p>методи пояснюваності | ANFIS-подібні мережі | пояснювальний штучний інтелект | XAI | Explainable Artificial Intelligenc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нтерактивного веб-сайту маркетплейсу з використанням сучасних технологій REACT, REDUX, TYPESCRIPT</text:p>
          </table:table-cell>
          <table:table-cell table:style-name="ce1" office:value-type="string" calcext:value-type="string">
            <text:p>Климко, О.Г. | Галушко, Ю.О.</text:p>
          </table:table-cell>
          <table:table-cell table:style-name="ce1" office:value-type="string" calcext:value-type="string">
            <text:p>розробка інтерактивного веб-сайту | React | Redux | TypeScript | маркетплей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rtificial Intelligence and Blockchain Technologies as Tools for Modeling Investment Projects | Штучний інтелект та технології блокчейн як інструменти для моделювання інвестиційних проектів</text:p>
          </table:table-cell>
          <table:table-cell table:style-name="ce1" office:value-type="string" calcext:value-type="string">
            <text:p>Кузьменко, Олександра Костянтинівна | Венгер, В.В. | Романовська, Н.І. | Десятко, А.М. | Чижевська, Марина Борисівна</text:p>
          </table:table-cell>
          <table:table-cell table:style-name="ce1" office:value-type="string" calcext:value-type="string">
            <text:p>investment projects | digital transformation | asset tokenization | digitalization | блокчейн | інвестиційні проекти | цифрова трансформація | токенізація активів | цифровізація | кібербезпека | artificial intelligence | blockchain | cybersecurity | штучний інтелект</text:p>
          </table:table-cell>
          <table:table-cell table:style-name="ce1" office:value-type="string" calcext:value-type="string">
            <text:p>CEUR Workshop Proceeding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альні алгоритми автоматичного керування робототехнічною платформою, які забезпечують її високу продуктивність та надійність функціонування</text:p>
          </table:table-cell>
          <table:table-cell table:style-name="ce1" office:value-type="string" calcext:value-type="string">
            <text:p>Янко, Аліна Сергіївна | Михайліченко, О.В. | Крук, О.І.</text:p>
          </table:table-cell>
          <table:table-cell table:style-name="ce1" office:value-type="string" calcext:value-type="string">
            <text:p>автоматичне керування | адаптивний алгоритм | колісні мобільні роботи | лінійний квадратичний регулятор | нечітка логіка | робототехнічна платфор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8:621.86+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безпека в сучасному цифровому середовищі: загрози, методи захисту та міжнародні стандарти</text:p>
          </table:table-cell>
          <table:table-cell table:style-name="ce1" office:value-type="string" calcext:value-type="string">
            <text:p>Деркач, Тетяна Миколаївна | Гордєйчик, М.</text:p>
          </table:table-cell>
          <table:table-cell table:style-name="ce1" office:value-type="string" calcext:value-type="string">
            <text:p>інформаційна безпека | цифрове середовище | кібербезпека | міжнародні стандарти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data diagnostic methods in a residue number system | Дослідження методів діагностики даних у системі залишкових класів</text:p>
          </table:table-cell>
          <table:table-cell table:style-name="ce1" office:value-type="string" calcext:value-type="string">
            <text:p>Янко, Аліна Сергіївна | Крук, О.О. | Прокудін, А.Ю.</text:p>
          </table:table-cell>
          <table:table-cell table:style-name="ce1" office:value-type="string" calcext:value-type="string">
            <text:p>residue number system | data control | speed of data diagnostics | position-independent code structure | alternative aggregate of the number | система залишкових класів | контроль даних | швидкість діагностики даних | позиційно-незалежна структура коду | альтернативна сукупність числа</text:p>
          </table:table-cell>
          <table:table-cell table:style-name="ce1" office:value-type="string" calcext:value-type="string">
            <text:p>Державний торгово-економіч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.01: 519.2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еб-сервісу для організації громадських заходів як важливого кроку до ефективної діяльності молодіжних центрів</text:p>
          </table:table-cell>
          <table:table-cell table:style-name="ce1" office:value-type="string" calcext:value-type="string">
            <text:p>Демиденко, Максим Ігорович | Курилех, А.С.</text:p>
          </table:table-cell>
          <table:table-cell table:style-name="ce1" office:value-type="string" calcext:value-type="string">
            <text:p>розроблення веб-сервісу | організації громадських заходів | молодіжні цен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передачі даних: супутникові системи</text:p>
          </table:table-cell>
          <table:table-cell table:style-name="ce1" office:value-type="string" calcext:value-type="string">
            <text:p>Живило, Євген Олександрович | Фесенко, Тетяна Миколаївна</text:p>
          </table:table-cell>
          <table:table-cell table:style-name="ce1" office:value-type="string" calcext:value-type="string">
            <text:p>супутникові системи зв’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даментальні засади інформаційних технологій та напрями еволюції кіберзахисту</text:p>
          </table:table-cell>
          <table:table-cell table:style-name="ce1" office:value-type="string" calcext:value-type="string">
            <text:p>Вербенко, Я. | Деркач, Тетяна Миколаївна</text:p>
          </table:table-cell>
          <table:table-cell table:style-name="ce1" office:value-type="string" calcext:value-type="string">
            <text:p>інформаційні технології | кібербезпека | кіберзахист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ійкість і безпека комп'ютерних систем і мереж</text:p>
          </table:table-cell>
          <table:table-cell table:style-name="ce1" office:value-type="string" calcext:value-type="string">
            <text:p>Дзюбан, О.С.</text:p>
          </table:table-cell>
          <table:table-cell table:style-name="ce1" office:value-type="string" calcext:value-type="string">
            <text:p>безпека комп'ютерних систем | безпека комп'ютерних мереж | цифровий ландшафт | резервні копії дани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пека локальної мережі на рівні доступу</text:p>
          </table:table-cell>
          <table:table-cell table:style-name="ce1" office:value-type="string" calcext:value-type="string">
            <text:p>Ромашко, Ігор Володимирович | Степанов, В.О.</text:p>
          </table:table-cell>
          <table:table-cell table:style-name="ce1" office:value-type="string" calcext:value-type="string">
            <text:p>мережна безпека | MAC-адрес | локальна мережа | безпека локальн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cial and economic security: threats and strengthening targets | Соціально-економічна безпека: загрози та напрями зміцнення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 | Глушко, Аліна Дмитрівна | Янко, Аліна Сергіївна | Черв'як, Анна Володимирівна | Onyshchenko, Svitlana | Maslii, Oleksandra | Hlushko, Alina | Yanko, Alina | Cherviak, Anna</text:p>
          </table:table-cell>
          <table:table-cell table:style-name="ce1" office:value-type="string" calcext:value-type="string">
            <text:p>social security | economic security | threats | соціальна безпека | економічна безпека | загрози</text:p>
          </table:table-cell>
          <table:table-cell table:style-name="ce1" office:value-type="string" calcext:value-type="string">
            <text:p>E-Sciece space, Warszaw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я | Monograph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46.2:336.01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використання штучного інтелекту у Європейському освітньому просторі</text:p>
          </table:table-cell>
          <table:table-cell table:style-name="ce1" office:value-type="string" calcext:value-type="string">
            <text:p>Вергал, К.Ю. | Губа, Людмила Миколаївна | Лактіонов, Олександр Ігорович | Педченко, Назар Михайлович</text:p>
          </table:table-cell>
          <table:table-cell table:style-name="ce1" office:value-type="string" calcext:value-type="string">
            <text:p>штучний інтелект | заклади освіти країн Європейського союз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transformation of business in Ukraine: current trends, challenges and prospects | Цифрова трансформація бізнесу в Україні: сучасні тренди, виклики та перспективи</text:p>
          </table:table-cell>
          <table:table-cell table:style-name="ce1" office:value-type="string" calcext:value-type="string">
            <text:p>Капітон, Алла Мирославівна | Баранова, В.В | Мостова, А.</text:p>
          </table:table-cell>
          <table:table-cell table:style-name="ce1" office:value-type="string" calcext:value-type="string">
            <text:p>digital transformation | digital economy | цифрова трансформація | цифрова економіка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в енергетичному збереженні: розумна інфраструктура для захисту клімату та оптимізації використання енергії</text:p>
          </table:table-cell>
          <table:table-cell table:style-name="ce1" office:value-type="string" calcext:value-type="string">
            <text:p>Двірна, Олена Анатоліївна | Клименко, В.П.</text:p>
          </table:table-cell>
          <table:table-cell table:style-name="ce1" office:value-type="string" calcext:value-type="string">
            <text:p>штучний інтелект | розумна інфраструктура для захисту клімату | оптимізація використання енергії | штучний інтелект в енергетичній галуз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spects for the development of artificial intelligence in enhancing customer information management | Перспективи розвитку штучного інтелекту в удосконаленні управління інформацією про клієнтів</text:p>
          </table:table-cell>
          <table:table-cell table:style-name="ce1" office:value-type="string" calcext:value-type="string">
            <text:p>Головко, Геннадій Вячеславович | Митрофанов, Павло Борисович | Митрофанова, А.</text:p>
          </table:table-cell>
          <table:table-cell table:style-name="ce1" office:value-type="string" calcext:value-type="string">
            <text:p>customer information management | управління інформацією про клієнтів | рrospects for the development of artificial intelligence | перспективи розвитку штучного інтелек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окол спільних дій суб’єктів кібербезпеки щодо реагування на кіберінциденти та ліквідації їх наслідків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кібербезпека | протокол спільних дій суб’єктів кібербезпеки | ліквідації наслідків кіберінциден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ійкість і безпека комп'ютерних систем і мереж</text:p>
          </table:table-cell>
          <table:table-cell table:style-name="ce1" office:value-type="string" calcext:value-type="string">
            <text:p>Капітон, Алла Мирославівна | Дзюбан, О.С.</text:p>
          </table:table-cell>
          <table:table-cell table:style-name="ce1" office:value-type="string" calcext:value-type="string">
            <text:p>інформаційні мережі | безпека комп'ютерних систем | безпека комп'ютерних мереж | стійкість комп'ютерних систем | стійкість комп'ютерних мере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використання нейромереж та основні напрямки розвитку</text:p>
          </table:table-cell>
          <table:table-cell table:style-name="ce1" office:value-type="string" calcext:value-type="string">
            <text:p>Головко, Геннадій Вячеславович | Брусенцев, В.О.</text:p>
          </table:table-cell>
          <table:table-cell table:style-name="ce1" office:value-type="string" calcext:value-type="string">
            <text:p>нейромережі | ефективність використання нейромереж | штучний інтелект | ChatGP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нейромережевих моделей підтримки прийняття рішень із оптимізацією критерію «ефективність – вартість»</text:p>
          </table:table-cell>
          <table:table-cell table:style-name="ce1" office:value-type="string" calcext:value-type="string">
            <text:p>Альошин, С.П. | Гайтан, Олена Миколаївна | Чечко, І.В.</text:p>
          </table:table-cell>
          <table:table-cell table:style-name="ce1" office:value-type="string" calcext:value-type="string">
            <text:p>нейромережеві моделі підтримки прийняття рішень | базис стандартних нейроемуляторів | градієнтні методи навчання модел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веб-додатку продажу квитків на різноманітні громадські заходи</text:p>
          </table:table-cell>
          <table:table-cell table:style-name="ce1" office:value-type="string" calcext:value-type="string">
            <text:p>Деркач, Тетяна Миколаївна | Мошура, О.О.</text:p>
          </table:table-cell>
          <table:table-cell table:style-name="ce1" office:value-type="string" calcext:value-type="string">
            <text:p>сервіс для продажу квитків | веб-сайти | веб-додатк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марне програмне забезпечення: переваги та недоліки використання хмарних сервісів та ключові характеристики хмарних обчислень</text:p>
          </table:table-cell>
          <table:table-cell table:style-name="ce1" office:value-type="string" calcext:value-type="string">
            <text:p>Деркач, Тетяна Миколаївна | Чурікова, В.О.</text:p>
          </table:table-cell>
          <table:table-cell table:style-name="ce1" office:value-type="string" calcext:value-type="string">
            <text:p>хмарні технології | хмарне програмне забезпечення | хмарні сервіси | хмарні обчисле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програмних середовищ для розробки мобільних додатків</text:p>
          </table:table-cell>
          <table:table-cell table:style-name="ce1" office:value-type="string" calcext:value-type="string">
            <text:p>Снітко, Ю.М.</text:p>
          </table:table-cell>
          <table:table-cell table:style-name="ce1" office:value-type="string" calcext:value-type="string">
            <text:p>Android Studio | розробка мобільних додатків | програмне середовище | IntelliJ IDEA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мобільних CRM-систем в роботі малого та середнього бізнесу в Україні</text:p>
          </table:table-cell>
          <table:table-cell table:style-name="ce1" office:value-type="string" calcext:value-type="string">
            <text:p>Снітко, Ю.М. | Сабельнікова, П.С.</text:p>
          </table:table-cell>
          <table:table-cell table:style-name="ce1" office:value-type="string" calcext:value-type="string">
            <text:p>CRM-системи в бізнесі | ефективність мобільних CRM-систем | Customer Relationship Managemen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іртуальної реальності в наукових дослідженнях</text:p>
          </table:table-cell>
          <table:table-cell table:style-name="ce1" office:value-type="string" calcext:value-type="string">
            <text:p>Деркач, Тетяна Миколаївна | Пікалова, В.В.</text:p>
          </table:table-cell>
          <table:table-cell table:style-name="ce1" office:value-type="string" calcext:value-type="string">
            <text:p>віртуальна реальність | наукові дослідження | інформаційні технології | доповнена реальність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у сучасному житті людини: плюси і мінуси</text:p>
          </table:table-cell>
          <table:table-cell table:style-name="ce1" office:value-type="string" calcext:value-type="string">
            <text:p>Деркач, Тетяна Миколаївна | Пікалова, В.В.</text:p>
          </table:table-cell>
          <table:table-cell table:style-name="ce1" office:value-type="string" calcext:value-type="string">
            <text:p>інформаційні технології | потоки інформації | обробка інформації</text:p>
          </table:table-cell>
          <table:table-cell table:style-name="ce1" office:value-type="string" calcext:value-type="string">
            <text:p>УКРЛОГОС Гр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ation of information protection at the «Drive Petrol» enterprise using a cryptographic algorithm AES | Організація захисту інформації на підприємстві «Драйв Петрол» з використанням криптографічного алгоритму AES</text:p>
          </table:table-cell>
          <table:table-cell table:style-name="ce1" office:value-type="string" calcext:value-type="string">
            <text:p>Головко, Геннадій Вячеславович | Руденко, О.А. | Кизименко, Р.А. | Батраченко, А.</text:p>
          </table:table-cell>
          <table:table-cell table:style-name="ce1" office:value-type="string" calcext:value-type="string">
            <text:p>functions | cypher | operator | algorithm | криптографія | функції | Advanced Encryption Standard | шифр | оператор | cryptograph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ака веб-браузера – Browser Exploitation Framework</text:p>
          </table:table-cell>
          <table:table-cell table:style-name="ce1" office:value-type="string" calcext:value-type="string">
            <text:p>Калашнікова, Ю.В. | Топчій, Ю.П.</text:p>
          </table:table-cell>
          <table:table-cell table:style-name="ce1" office:value-type="string" calcext:value-type="string">
            <text:p>атака веб-браузера | Browser Exploitation Framework | CMS | основні риси BeEF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ization of the educational space of universities | Цифровізація освітнього простору університетів</text:p>
          </table:table-cell>
          <table:table-cell table:style-name="ce1" office:value-type="string" calcext:value-type="string">
            <text:p>Капітон, Алла Мирославівна | Костенко, С.</text:p>
          </table:table-cell>
          <table:table-cell table:style-name="ce1" office:value-type="string" calcext:value-type="string">
            <text:p>інформаційні технології |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еганографія у хакерстві</text:p>
          </table:table-cell>
          <table:table-cell table:style-name="ce1" office:value-type="string" calcext:value-type="string">
            <text:p>Фесенко, Тетяна Миколаївна | Дамян, М.Ю.</text:p>
          </table:table-cell>
          <table:table-cell table:style-name="ce1" office:value-type="string" calcext:value-type="string">
            <text:p>комп’ютерна стеганографія | вихідний код хакерського програмного забезпечення | стеганографія у хакерстві | хакери | семагр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methods for determining the quality of functioning of telecommunication systems | Аналіз методів визначення якості функціонування телекомунікаційних систем</text:p>
          </table:table-cell>
          <table:table-cell table:style-name="ce1" office:value-type="string" calcext:value-type="string">
            <text:p>Капітон, Алла Мирославівна | Талибов, Р.М. | Дзюбан, О.С. | Канівець, Б.В.</text:p>
          </table:table-cell>
          <table:table-cell table:style-name="ce1" office:value-type="string" calcext:value-type="string">
            <text:p>network | service | послуга | інтернет | протокол | якість обслуговування | інтерфейс користувача | internet | protocol | quality of service | user interface | мереж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дура забезпечення відмовостійкості комп'ютерної системи на основі використання модулярної арифметики</text:p>
          </table:table-cell>
          <table:table-cell table:style-name="ce1" office:value-type="string" calcext:value-type="string">
            <text:p>Любченко, Р.О. | Сабельнікова, П.С. | Краснобаєв, В.А. | Янко, Аліна Сергіївна</text:p>
          </table:table-cell>
          <table:table-cell table:style-name="ce1" office:value-type="string" calcext:value-type="string">
            <text:p>активна відмовостійкість | види резервування | комп'ютерна система | модулярна арифметика | обчислювальний тра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2.32:681.5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utomated distributed educational systems | Розробка автоматизованих розподілених навчальних систем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а система | освіта</text:p>
          </table:table-cell>
          <table:table-cell table:style-name="ce1" office:value-type="string" calcext:value-type="string">
            <text:p>Харківська гуманітарно-педагогіч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икористання штучного інтелекту для розробки комп’ютерних ігор</text:p>
          </table:table-cell>
          <table:table-cell table:style-name="ce1" office:value-type="string" calcext:value-type="string">
            <text:p>Деркач, Тетяна Миколаївна | Деркач, Сергій Миколайович</text:p>
          </table:table-cell>
          <table:table-cell table:style-name="ce1" office:value-type="string" calcext:value-type="string">
            <text:p>штучний інтелект | комп'ютерні ігри | ігровий штучний інтелек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3088 на твір «The information system development for managing the building structures department»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 | Клочко, Л.А.</text:p>
          </table:table-cell>
          <table:table-cell table:style-name="ce1" office:value-type="string" calcext:value-type="string">
            <text:p>авторське свідоцтво | автоматизована інформаційна систем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піднесення до степеню за модулем додатних та від’ємних цілих чисел</text:p>
          </table:table-cell>
          <table:table-cell table:style-name="ce1" office:value-type="string" calcext:value-type="string">
            <text:p>Янко, Аліна Сергіївна | Крук, О.І. | Крук, О.О.</text:p>
          </table:table-cell>
          <table:table-cell table:style-name="ce1" office:value-type="string" calcext:value-type="string">
            <text:p>непозиційна система числення | НСЧ | метод піднесення до степеню за модулем додатних та від'ємних чисе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а ISPRO як надійний помічник у кадровій роботі</text:p>
          </table:table-cell>
          <table:table-cell table:style-name="ce1" office:value-type="string" calcext:value-type="string">
            <text:p>Деркач, Тетяна Миколаївна | Безклуба, А.С.</text:p>
          </table:table-cell>
          <table:table-cell table:style-name="ce1" office:value-type="string" calcext:value-type="string">
            <text:p>програмне забезпечення | кадрове діловодство | система ISPRO</text:p>
          </table:table-cell>
          <table:table-cell table:style-name="ce1" office:value-type="string" calcext:value-type="string">
            <text:p>УКРЛОГОС Гр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: за і проти, користь і шкода та ризики використання</text:p>
          </table:table-cell>
          <table:table-cell table:style-name="ce1" office:value-type="string" calcext:value-type="string">
            <text:p>Деркач, Тетяна Миколаївна | Барановський, П.М.</text:p>
          </table:table-cell>
          <table:table-cell table:style-name="ce1" office:value-type="string" calcext:value-type="string">
            <text:p>контроль над ситуацією | оцінка ризику | рівні ризику | штучний інтелект</text:p>
          </table:table-cell>
          <table:table-cell table:style-name="ce1" office:value-type="string" calcext:value-type="string">
            <text:p>УКРЛОГОС Гр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, можливості, засоби їх реалізаціі та шляхи розвитку</text:p>
          </table:table-cell>
          <table:table-cell table:style-name="ce1" office:value-type="string" calcext:value-type="string">
            <text:p>Деркач, Тетяна Миколаївна | Мисик, А.І.</text:p>
          </table:table-cell>
          <table:table-cell table:style-name="ce1" office:value-type="string" calcext:value-type="string">
            <text:p>апаратне забезпечення | інформаційні послуги | інформаційні технології | засоби комунікації | управління інформацією | мережі передачі даних</text:p>
          </table:table-cell>
          <table:table-cell table:style-name="ce1" office:value-type="string" calcext:value-type="string">
            <text:p>УКРЛОГОС Гр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ecurity of information technologies in a hybrid working environment | Безпека інформаційних технологій в гібридному робочому середовищі</text:p>
          </table:table-cell>
          <table:table-cell table:style-name="ce1" office:value-type="string" calcext:value-type="string">
            <text:p>Дзюбан, О.С. | Бараненко, Р.В. | Сокол, Г.В. | Капітон, Алла Мирославівна</text:p>
          </table:table-cell>
          <table:table-cell table:style-name="ce1" office:value-type="string" calcext:value-type="string">
            <text:p>cyber security | digital transformation | цифрова трансформація | кібербезпека | інформаційна безпека | гібридне робоче середовище | information security | hybrid working environ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модульної автоматизованої системи &amp;quot;розумний будинок&amp;quot; (апаратне забезпечення та скетчи)</text:p>
          </table:table-cell>
          <table:table-cell table:style-name="ce1" office:value-type="string" calcext:value-type="string">
            <text:p>Мох, О.К. | Деркач, Тетяна Миколаївна</text:p>
          </table:table-cell>
          <table:table-cell table:style-name="ce1" office:value-type="string" calcext:value-type="string">
            <text:p>аналіз використання типографії в цифровому медіа-дизайну | брендова ідентичність | використання кольору в дизай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everaging cloud technologies and serverless architecture for efficient web development: a case study from real-world application | Використання хмарних технологій та безсерверної архітектури для ефективної веб-розробки: приклад із реального світу</text:p>
          </table:table-cell>
          <table:table-cell table:style-name="ce1" office:value-type="string" calcext:value-type="string">
            <text:p>Пятінцев, Є. | Головко, Геннадій Вячеславович | Колесніков, О. | Ястреба, В.С.</text:p>
          </table:table-cell>
          <table:table-cell table:style-name="ce1" office:value-type="string" calcext:value-type="string">
            <text:p>systems | інформаційні технології | хмарні провайдери | безсерверна архітектура | штучний інтелект | information systems | information technologies | cloud providers | serverless architecture | Firebase | Supabase | GCP | efficiency | artificial intelligence | інформаційні 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OSINT framework</text:p>
          </table:table-cell>
          <table:table-cell table:style-name="ce1" office:value-type="string" calcext:value-type="string">
            <text:p>Живило, Євген Олександрович | Дамян, М.Ю.</text:p>
          </table:table-cell>
          <table:table-cell table:style-name="ce1" office:value-type="string" calcext:value-type="string">
            <text:p>фреймворк OSINT | збір даних | пошукові системи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 теорії до практики: поєднання класичних методів з використанням новітніх технологічних можливостей у сучасній освіті.</text:p>
          </table:table-cell>
          <table:table-cell table:style-name="ce1" office:value-type="string" calcext:value-type="string">
            <text:p>Капітон, Алла Мирославівна | Червінська, В.М.</text:p>
          </table:table-cell>
          <table:table-cell table:style-name="ce1" office:value-type="string" calcext:value-type="string">
            <text:p>інформаційні системи | технології | інформаційні технології | освіта</text:p>
          </table:table-cell>
          <table:table-cell table:style-name="ce1" office:value-type="string" calcext:value-type="string">
            <text:p>Криворізький держав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птовалюта і блокчейн: технології , правовий статус, інвестиції</text:p>
          </table:table-cell>
          <table:table-cell table:style-name="ce1" office:value-type="string" calcext:value-type="string">
            <text:p>Деркач, Тетяна Миколаївна | Неїжмак, К.О.</text:p>
          </table:table-cell>
          <table:table-cell table:style-name="ce1" office:value-type="string" calcext:value-type="string">
            <text:p>критовалюта | технології блокчейн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Higher Educational Information System: Management of the Timetable Scheduling | Інформаційна система вищої освіти : управління розкладом занять</text:p>
          </table:table-cell>
          <table:table-cell table:style-name="ce1" office:value-type="string" calcext:value-type="string">
            <text:p>Двірна, Олена Анатоліївна | Іванов, Юрій Васильович | Вергал, К.Ю. | Колєчкіна, Л.М.</text:p>
          </table:table-cell>
          <table:table-cell table:style-name="ce1" office:value-type="string" calcext:value-type="string">
            <text:p>Information system | higher educational institution | Інформаційна система | вищий навчальний заклад | розклад | навчальний план | студенти | архітектура системи | schedule | curriculum | students | system architecture</text:p>
          </table:table-cell>
          <table:table-cell table:style-name="ce1" office:value-type="string" calcext:value-type="string">
            <text:p>Національний аерокосмічний університет "Харківський авіаційний інститу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recovery and growth of the Ukrainian economy | Економічне відновлення та зростання української економіки</text:p>
          </table:table-cell>
          <table:table-cell table:style-name="ce1" office:value-type="string" calcext:value-type="string">
            <text:p>Кузьменко, Олександра Костянтинівна</text:p>
          </table:table-cell>
          <table:table-cell table:style-name="ce1" office:value-type="string" calcext:value-type="string">
            <text:p>теорія економічного зростання Роберта Солоу | Robert Solowʼs theory of economic growth | increasing investment resources | збільшення інвестиційних ресурсів населення | грошові доходи | економіка України</text:p>
          </table:table-cell>
          <table:table-cell table:style-name="ce1" office:value-type="string" calcext:value-type="string">
            <text:p>ГО «Інститут транскордонних ініціатив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es for optimizing password management against versatile attacks | Стратегії оптимізації керування паролями проти різноманітних атак</text:p>
          </table:table-cell>
          <table:table-cell table:style-name="ce1" office:value-type="string" calcext:value-type="string">
            <text:p>Гайтан, Олена Миколаївна | Менсах, Л.</text:p>
          </table:table-cell>
          <table:table-cell table:style-name="ce1" office:value-type="string" calcext:value-type="string">
            <text:p>strategies for optimizing password | management against versatile attacks | the protection of sensitive inform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окол спільних дій суб’єктів забезпечення кібербезпеки під час реагування на кіберінциденти, а також при усуненні їх наслідків</text:p>
          </table:table-cell>
          <table:table-cell table:style-name="ce1" office:value-type="string" calcext:value-type="string">
            <text:p>Живило, Євген Олександрович | Ромашко, Ігор Володимирович</text:p>
          </table:table-cell>
          <table:table-cell table:style-name="ce1" office:value-type="string" calcext:value-type="string">
            <text:p>суб’єкти забезпечення кібербезпеки | кіберзахист | кіберпростір | активні кібердії | деструктивні кібератаки | критична інформаційна інфраструк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1.8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бездротових технологій для побудови комп'ютерних мереж</text:p>
          </table:table-cell>
          <table:table-cell table:style-name="ce1" office:value-type="string" calcext:value-type="string">
            <text:p>Головко, Геннадій Вячеславович | Левдер, С.В.</text:p>
          </table:table-cell>
          <table:table-cell table:style-name="ce1" office:value-type="string" calcext:value-type="string">
            <text:p>стандарт IEEE 802.11 | комп'ютерні мережі | використання бездротових технологій | бездротов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ідмовостійкості комп’ютерної системи, що функціонує в системі залишкових класів</text:p>
          </table:table-cell>
          <table:table-cell table:style-name="ce1" office:value-type="string" calcext:value-type="string">
            <text:p>Філь, І.В. | Сабельнікова, П.С. | Янко, Аліна Сергіївна</text:p>
          </table:table-cell>
          <table:table-cell table:style-name="ce1" office:value-type="string" calcext:value-type="string">
            <text:p>відмовостійкість комп’ютерної системи | система залишкових клас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оширення шкідливого програмного забезпечення</text:p>
          </table:table-cell>
          <table:table-cell table:style-name="ce1" office:value-type="string" calcext:value-type="string">
            <text:p>Фесенко, Тетяна Миколаївна | Топчій, Ю.П.</text:p>
          </table:table-cell>
          <table:table-cell table:style-name="ce1" office:value-type="string" calcext:value-type="string">
            <text:p>шкідливе програмне забезпечення | кіберзагрози | інфокомунцікаційні активи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646 на твір &amp;quot;Ідентифікація повітряних цілей за допомогою гібридного алгоритму кластеризації&amp;quot;</text:p>
          </table:table-cell>
          <table:table-cell table:style-name="ce1" office:value-type="string" calcext:value-type="string">
            <text:p>Педченко, Назар Михайлович | Янко, Аліна Сергіївна | Лактіонов, Олександр Ігорович</text:p>
          </table:table-cell>
          <table:table-cell table:style-name="ce1" office:value-type="string" calcext:value-type="string">
            <text:p>авторське свідоцтво | повітряна ціль | алгоритм кластеризац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економіка в Україні та світі</text:p>
          </table:table-cell>
          <table:table-cell table:style-name="ce1" office:value-type="string" calcext:value-type="string">
            <text:p>Капітон, Алла Мирославівна | Гузєва, Ю.В.</text:p>
          </table:table-cell>
          <table:table-cell table:style-name="ce1" office:value-type="string" calcext:value-type="string">
            <text:p>інформаційні системи | освіта | цифрова економіка | технології | інформаційні технології</text:p>
          </table:table-cell>
          <table:table-cell table:style-name="ce1" office:value-type="string" calcext:value-type="string">
            <text:p>Державний університет інфраструктури та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кейси створення згорткових моделей штучного інтелекту для задач розпізнавання образів</text:p>
          </table:table-cell>
          <table:table-cell table:style-name="ce1" office:value-type="string" calcext:value-type="string">
            <text:p>Лактіонов, Олександр Ігорович | Педченко, Назар Михайлович | Янко, Аліна Сергіївна</text:p>
          </table:table-cell>
          <table:table-cell table:style-name="ce1" office:value-type="string" calcext:value-type="string">
            <text:p>комп’ютерний зір | завдання класифікації | глибоке навчання | нейрон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 89:004.93'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control system model of a mobile platform under the influence of electromagnetic spectrum threats in the information environment | Удосконалення моделі системи керування мобільної платформи в умовах дії загроз електромагнітного спектру інформаційного середовища</text:p>
          </table:table-cell>
          <table:table-cell table:style-name="ce1" office:value-type="string" calcext:value-type="string">
            <text:p>Янко, Аліна Сергіївна | Овсій, Д.М. | Пророк, М.Ю. | Боряк, Богдан Радиславович</text:p>
          </table:table-cell>
          <table:table-cell table:style-name="ce1" office:value-type="string" calcext:value-type="string">
            <text:p>обробка відео | мобільна платформа | control system | unmanned vehicles | electromagnetic spectrum threats | video processing | mobile platform | система керування | безпілотні апарати | загрози електромагнітного спектр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+004.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йміфікація в медичній освіті</text:p>
          </table:table-cell>
          <table:table-cell table:style-name="ce1" office:value-type="string" calcext:value-type="string">
            <text:p>Климченко, В.В. | Капітон, Алла Мирославівна</text:p>
          </table:table-cell>
          <table:table-cell table:style-name="ce1" office:value-type="string" calcext:value-type="string">
            <text:p>геймифікація | освіта | технології | інформаційні технології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нтестінг – інструмент аудиту цифрових комунікативних середовищ</text:p>
          </table:table-cell>
          <table:table-cell table:style-name="ce1" office:value-type="string" calcext:value-type="string">
            <text:p>Живило, Євген Олександрович | Сімонькін, А.А.</text:p>
          </table:table-cell>
          <table:table-cell table:style-name="ce1" office:value-type="string" calcext:value-type="string">
            <text:p>тестування на проникнення | Kali Linux | аудит цифрових комунікативних середовищ | пентестінг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автоматизації та елементів інформаційної логістики в будівельній галузі</text:p>
          </table:table-cell>
          <table:table-cell table:style-name="ce1" office:value-type="string" calcext:value-type="string">
            <text:p>Іванов, Юрій Васильович | Вергал, К.Ю. | Дзеверіна, К.С.</text:p>
          </table:table-cell>
          <table:table-cell table:style-name="ce1" office:value-type="string" calcext:value-type="string">
            <text:p>логістика | інформаційна логістика | будівельна галузь | інформаційне забезпечення | програмний продукт «BuildKeeper» | IT у будівництві | діджиталізаці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ультимодального штучного інтелекту в економіці, освіті, науці та транспорті.</text:p>
          </table:table-cell>
          <table:table-cell table:style-name="ce1" office:value-type="string" calcext:value-type="string">
            <text:p>Сухоребрий, О.В. | Ненич, Д.О. | Капітон, Алла Мирославівна</text:p>
          </table:table-cell>
          <table:table-cell table:style-name="ce1" office:value-type="string" calcext:value-type="string">
            <text:p>інформаційні системи | штучний інтелект | технології | інформаційні технології</text:p>
          </table:table-cell>
          <table:table-cell table:style-name="ce1" office:value-type="string" calcext:value-type="string">
            <text:p>Державний університет інфраструктури та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рограмних додатків реального часу на основі використання мікросервісної архітектури</text:p>
          </table:table-cell>
          <table:table-cell table:style-name="ce1" office:value-type="string" calcext:value-type="string">
            <text:p>Здоренко, Ю.М. | Онищенко, Р.Ю.</text:p>
          </table:table-cell>
          <table:table-cell table:style-name="ce1" office:value-type="string" calcext:value-type="string">
            <text:p>розробка програмних додатків реального часу | використання мікросервісної архітектур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ulti-criteria decision discrete model for selecting software components in component-based development | Дискретная модель многокритериального принятия решений для выбора компонентов программного обеспечения при компонентной разработке</text:p>
          </table:table-cell>
          <table:table-cell table:style-name="ce1" office:value-type="string" calcext:value-type="string">
            <text:p>Двірна, Олена Анатоліївна | Колєчкіна, Л.М. | Ховбень, С.В.</text:p>
          </table:table-cell>
          <table:table-cell table:style-name="ce1" office:value-type="string" calcext:value-type="string">
            <text:p>combinatorial configurations | combinatorial optimization | multi-criteria model | computer modeling | linear combinatorial optimization | комбинаторная оптимизация | комбинаторные конфигурации | многокритериальная модель | компьютерное моделирование | линейная комбинаторная оптимизация</text:p>
          </table:table-cell>
          <table:table-cell table:style-name="ce1" office:value-type="string" calcext:value-type="string">
            <text:p>Національний аерокосмічний університет "Харківський авіаційний інститу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ійкість і безпека комп'ютерних систем і мереж</text:p>
          </table:table-cell>
          <table:table-cell table:style-name="ce1" office:value-type="string" calcext:value-type="string">
            <text:p>Капітон, Алла Мирославівна | Дзюбан, О.С.</text:p>
          </table:table-cell>
          <table:table-cell table:style-name="ce1" office:value-type="string" calcext:value-type="string">
            <text:p>безпека комп'ютерних систем | безпека комп'ютерних мереж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ization of the educational space of universities | Цифровізація освітнього простору університетів</text:p>
          </table:table-cell>
          <table:table-cell table:style-name="ce1" office:value-type="string" calcext:value-type="string">
            <text:p>Костенко, С. | Капітон, Алла Мирославівна</text:p>
          </table:table-cell>
          <table:table-cell table:style-name="ce1" office:value-type="string" calcext:value-type="string">
            <text:p>цифровізація освітнього процесу університетів | заклади вищої осві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casting economic crises in developing countries using genetic algorithms | Прогнозування економічних криз у країнах, що розвиваються, за допомогою генетичних алгоритмів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forecasting | economic crises | genetic algorithms | прогнозування | економічна криза | генетичні алгоритми</text:p>
          </table:table-cell>
          <table:table-cell table:style-name="ce1" office:value-type="string" calcext:value-type="string">
            <text:p>Forecasting economic crises in developing countries using genetic algorithms = Прогнозування економічних криз у країнах, що розвиваються, за допомогою генетичних алгоритм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модульної автоматизованої системи &amp;quot;розумний будинок&amp;quot; (апаратне забезпечення та скетчи)</text:p>
          </table:table-cell>
          <table:table-cell table:style-name="ce1" office:value-type="string" calcext:value-type="string">
            <text:p>Демиденко, Максим Ігорович | Солдаткін, А.Ю.</text:p>
          </table:table-cell>
          <table:table-cell table:style-name="ce1" office:value-type="string" calcext:value-type="string">
            <text:p>бездротовий зв'язок для пультового управління | модульна автоматизована система | розумний будинок | управління освітленням | розумна осел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-сервіс для фрілансерів: аналітичний огляд, функціонал та структура</text:p>
          </table:table-cell>
          <table:table-cell table:style-name="ce1" office:value-type="string" calcext:value-type="string">
            <text:p>Деркач, Тетяна Миколаївна | Дмитренко, Тетяна Анатоліївна | Дмитренко, Андрій Олександрович</text:p>
          </table:table-cell>
          <table:table-cell table:style-name="ce1" office:value-type="string" calcext:value-type="string">
            <text:p>програмна платформа | веб-сервіс | структура сайту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information protection level against unauthorized access | Оцінка рівня захисту інформації від несанкціонованого доступу</text:p>
          </table:table-cell>
          <table:table-cell table:style-name="ce1" office:value-type="string" calcext:value-type="string">
            <text:p>Онищенко, Світлана Володимирівна | Янко, Аліна Сергіївна | Глушко, Аліна Дмитрівна | Сабельнікова, Поліна | Onyshchenko, Svitlana | Yanko, Alina | Hlushko, Alina | Sabelnikova, Polina</text:p>
          </table:table-cell>
          <table:table-cell table:style-name="ce1" office:value-type="string" calcext:value-type="string">
            <text:p>information protection | захист інформації | protection level assessment | оцінка рівня захисту | information resource | інформаційний ресурс | computer network | комп'ютерна мережа | information security | інформаційна безпека | security indicators | індикатори безпеки</text:p>
          </table:table-cell>
          <table:table-cell table:style-name="ce1" office:value-type="string" calcext:value-type="string">
            <text:p>Scientific Route, Естон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.org/10.21303/2313-8416.2023.00321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тодів та захисту комп’ютерних інформаційних систем</text:p>
          </table:table-cell>
          <table:table-cell table:style-name="ce1" office:value-type="string" calcext:value-type="string">
            <text:p>Головко, Геннадій Вячеславович | Кутенний, С.І.</text:p>
          </table:table-cell>
          <table:table-cell table:style-name="ce1" office:value-type="string" calcext:value-type="string">
            <text:p>захист комп’ютерних інформаційних систем | кібератаки | комп’ютерні віру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якістю сервісів в телекомунікаційних мережах</text:p>
          </table:table-cell>
          <table:table-cell table:style-name="ce1" office:value-type="string" calcext:value-type="string">
            <text:p>Капітон, Алла Мирославівна | Талибов, Р.М.</text:p>
          </table:table-cell>
          <table:table-cell table:style-name="ce1" office:value-type="string" calcext:value-type="string">
            <text:p>телекомунікаційні мережі | QoS | управління пропускною здатністю | Bandwidth Management | управління трафіком | Traffic Managemen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gricultural enterprise economic security systems modelling | Моделювання систем економічної безпеки аграрних підприємств</text:p>
          </table:table-cell>
          <table:table-cell table:style-name="ce1" office:value-type="string" calcext:value-type="string">
            <text:p>Кузьменко, Олександра Костянтинівна | Чижевська, Марина Борисівна</text:p>
          </table:table-cell>
          <table:table-cell table:style-name="ce1" office:value-type="string" calcext:value-type="string">
            <text:p>financial risks | resource optimisation | innovative strategies | market challenges | adaptation to changes | фінансові ризики | ресурсна оптимізація | інноваційні стратегії | ринкові виклики | адаптація до змін</text:p>
          </table:table-cell>
          <table:table-cell table:style-name="ce1" office:value-type="string" calcext:value-type="string">
            <text:p>Поліський національний університет, Украї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спекти використання штучного інтелекту</text:p>
          </table:table-cell>
          <table:table-cell table:style-name="ce1" office:value-type="string" calcext:value-type="string">
            <text:p>Білоусько, Т.М.</text:p>
          </table:table-cell>
          <table:table-cell table:style-name="ce1" office:value-type="string" calcext:value-type="string">
            <text:p>штучний інтелект | штучні нейронні мережі | інформаційно-комунікаційні технології</text:p>
          </table:table-cell>
          <table:table-cell table:style-name="ce1" office:value-type="string" calcext:value-type="string">
            <text:p>WayScienc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наукової діяльності здобувача вищої освіти у формуванні компетенцій сучасного фахівця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наукова діяльність | здобувач вищої освіти | компетенції | фахівець | мотивація</text:p>
          </table:table-cell>
          <table:table-cell table:style-name="ce1" office:value-type="string" calcext:value-type="string">
            <text:p>Національний центр "Мала академія наук Україн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:331.1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website creation technologies | Сучасні технології створення вебсайтів</text:p>
          </table:table-cell>
          <table:table-cell table:style-name="ce1" office:value-type="string" calcext:value-type="string">
            <text:p>Капітон, Алла Мирославівна | Криворучко, О. | Тищенко, Д.О. | Франчук, Т.М. | Цюцюра, М.</text:p>
          </table:table-cell>
          <table:table-cell table:style-name="ce1" office:value-type="string" calcext:value-type="string">
            <text:p>technologies | джерела інформації | вебсайт | технології | information sources | website</text:p>
          </table:table-cell>
          <table:table-cell table:style-name="ce1" office:value-type="string" calcext:value-type="string">
            <text:p>Сум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zation of education as a comprehensive work to build a system of digital solutions | Інформатизація освіти як комплексна робота з побудови системи цифрових рішень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information sources | digital solutions | Informatization | education | джерела інформації | цифрові рішення | інформатизація | освіта</text:p>
          </table:table-cell>
          <table:table-cell table:style-name="ce1" office:value-type="string" calcext:value-type="string">
            <text:p>Ніжинський державний кніверситет ім. М. Гого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trends in the development of innovation parks | Сучасні тенденції розвитку інноваційних парків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information sources | industrial equipment | джерела інформації | промислове обладн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аспекти проектування системи електронного документообігу</text:p>
          </table:table-cell>
          <table:table-cell table:style-name="ce1" office:value-type="string" calcext:value-type="string">
            <text:p>Деркач, Сергій Миколайович | Деркач, Тетяна Миколаївна</text:p>
          </table:table-cell>
          <table:table-cell table:style-name="ce1" office:value-type="string" calcext:value-type="string">
            <text:p>технологічні аспекти | електронний документообіг | програмне забезпечення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бернетичні загрози цифрової економіки</text:p>
          </table:table-cell>
          <table:table-cell table:style-name="ce1" office:value-type="string" calcext:value-type="string">
            <text:p>Вергал, К.Ю.</text:p>
          </table:table-cell>
          <table:table-cell table:style-name="ce1" office:value-type="string" calcext:value-type="string">
            <text:p>цифрова економіка | кіберзлочинність | кібер-ата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захисту в операційних системах Microsoft Windows</text:p>
          </table:table-cell>
          <table:table-cell table:style-name="ce1" office:value-type="string" calcext:value-type="string">
            <text:p>Ляшук, Є.Б. | Деркач, Тетяна Миколаївна</text:p>
          </table:table-cell>
          <table:table-cell table:style-name="ce1" office:value-type="string" calcext:value-type="string">
            <text:p>операційні системи | Microsoft Windows | системи захисту | захист даних</text:p>
          </table:table-cell>
          <table:table-cell table:style-name="ce1" office:value-type="string" calcext:value-type="string">
            <text:p>ГО "Молодіжна наукова ліг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3D графіка: сфери застосування та етапи створення</text:p>
          </table:table-cell>
          <table:table-cell table:style-name="ce1" office:value-type="string" calcext:value-type="string">
            <text:p>Деркач, Тетяна Миколаївна | Дорошенко, В.А.</text:p>
          </table:table-cell>
          <table:table-cell table:style-name="ce1" office:value-type="string" calcext:value-type="string">
            <text:p>комп'ютерна графіка | 3D графіка</text:p>
          </table:table-cell>
          <table:table-cell table:style-name="ce1" office:value-type="string" calcext:value-type="string">
            <text:p>ГО "Молодіжна наукова ліг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в сфері музичного мистецтва</text:p>
          </table:table-cell>
          <table:table-cell table:style-name="ce1" office:value-type="string" calcext:value-type="string">
            <text:p>Капітон, Алла Мирославівна | Земський, Н.В.</text:p>
          </table:table-cell>
          <table:table-cell table:style-name="ce1" office:value-type="string" calcext:value-type="string">
            <text:p>медіа платформи | штучний інтелект | інформаційні технології | розробка кавер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e der Zuverlässigkeitsmodelle auf Basis Eines Ungleichartigen Poissonprozesses zum Zweck der Berücksichtigung der Unvollständiges Software-Debugging | Аналіз моделей надійності на основі різнорідного процесу Пуассона з метою врахування неповного налагодження програмного забезпечення</text:p>
          </table:table-cell>
          <table:table-cell table:style-name="ce1" office:value-type="string" calcext:value-type="string">
            <text:p>Руденко, О.А. | Руденко, З.М. | Ревуцька, Н.М.</text:p>
          </table:table-cell>
          <table:table-cell table:style-name="ce1" office:value-type="string" calcext:value-type="string">
            <text:p>моделі надійності | налагодження програмного забезпечення | Zuverlässigkeitsmodelle | Software-Debugging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виявлення 0-day атак в інформаційно-комунікаційних мережах об’єктів критичної інфрастуктури</text:p>
          </table:table-cell>
          <table:table-cell table:style-name="ce1" office:value-type="string" calcext:value-type="string">
            <text:p>Здоренко, Ю.М. | Здоренко, М.С</text:p>
          </table:table-cell>
          <table:table-cell table:style-name="ce1" office:value-type="string" calcext:value-type="string">
            <text:p>кібернетичний захист | атака | критична інфраструктура</text:p>
          </table:table-cell>
          <table:table-cell table:style-name="ce1" office:value-type="string" calcext:value-type="string">
            <text:p>Інститут проблем моделювання в енергетиці імені Г.Є. Пух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3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ий метод розподілу пропускної спроможності в бездротових мережах на основі нейро-нечітких мереж</text:p>
          </table:table-cell>
          <table:table-cell table:style-name="ce1" office:value-type="string" calcext:value-type="string">
            <text:p>Здоренко, Ю.М. | Селеменов, Ю.І | Здоренко, М.С</text:p>
          </table:table-cell>
          <table:table-cell table:style-name="ce1" office:value-type="string" calcext:value-type="string">
            <text:p>пропускна спроможність | мережа | нейро-нечітка система | бездротові технології</text:p>
          </table:table-cell>
          <table:table-cell table:style-name="ce1" office:value-type="string" calcext:value-type="string">
            <text:p>Державний університет телекомунікацій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3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і системи у реабілітації та їх аналіз даних про лікування</text:p>
          </table:table-cell>
          <table:table-cell table:style-name="ce1" office:value-type="string" calcext:value-type="string">
            <text:p>Капітон, Алла Мирославівна | Масюра, Ю.С. | Левков, Анатолій Анатолійович</text:p>
          </table:table-cell>
          <table:table-cell table:style-name="ce1" office:value-type="string" calcext:value-type="string">
            <text:p>віртуальні сиситеми | інноваційні технології | імерсивне середовище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тодів контролю та корекції помилок інформації в комп‘ютерних системах обробки даних, що функціонують в системі залишкових класів</text:p>
          </table:table-cell>
          <table:table-cell table:style-name="ce1" office:value-type="string" calcext:value-type="string">
            <text:p>Янко, Аліна Сергіївна | Сабельнікова, П.С.</text:p>
          </table:table-cell>
          <table:table-cell table:style-name="ce1" office:value-type="string" calcext:value-type="string">
            <text:p>комп’ютерні системи обробки даних | система залишкових клас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142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ровадження елементів STEM–освіти для підготовки ІТ–спеціалістів</text:p>
          </table:table-cell>
          <table:table-cell table:style-name="ce1" office:value-type="string" calcext:value-type="string">
            <text:p>Здоренко, Ю.М. | Здоренко, М.С.</text:p>
          </table:table-cell>
          <table:table-cell table:style-name="ce1" office:value-type="string" calcext:value-type="string">
            <text:p>STEM–освіта | підготовка ІТ–спеціалістів | освіта</text:p>
          </table:table-cell>
          <table:table-cell table:style-name="ce1" office:value-type="string" calcext:value-type="string">
            <text:p>Донецький державний університет внутрішніх спра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zation passportization at the industry level as the basis of an efficient economic mechanism | Паспортизація інформатизації на галузевому рівні як основа ефективного економічного механізму</text:p>
          </table:table-cell>
          <table:table-cell table:style-name="ce1" office:value-type="string" calcext:value-type="string">
            <text:p>Тищенко, Д.О. | Франчук, Т.М. | Капітон, Алла Мирославівна</text:p>
          </table:table-cell>
          <table:table-cell table:style-name="ce1" office:value-type="string" calcext:value-type="string">
            <text:p>information ecology | informatization passportization | information technologies | informatization | інформаційні технології | інформатизація | паспортизація інформатизації | інформаційна екологія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розгортання програмних додатків з розподіленою архітектурою</text:p>
          </table:table-cell>
          <table:table-cell table:style-name="ce1" office:value-type="string" calcext:value-type="string">
            <text:p>Здоренко, Ю.М. | Калюжний, М.В | Перепелиця, М.В | Малюсейко, М.В.</text:p>
          </table:table-cell>
          <table:table-cell table:style-name="ce1" office:value-type="string" calcext:value-type="string">
            <text:p>архітектура | додаток | розгортання | мікросервіс</text:p>
          </table:table-cell>
          <table:table-cell table:style-name="ce1" office:value-type="string" calcext:value-type="string">
            <text:p>Чорноморський національний університет імені Петра Могили, м. Микола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ий метод вибору маршруту в бездротових мережах на основі використання ANFIS</text:p>
          </table:table-cell>
          <table:table-cell table:style-name="ce1" office:value-type="string" calcext:value-type="string">
            <text:p>Гуска, В.А | Здоренко, Ю.М | Поляков, О.Л.</text:p>
          </table:table-cell>
          <table:table-cell table:style-name="ce1" office:value-type="string" calcext:value-type="string">
            <text:p>метрика | протокол | маршрутизація | бездротова мережа</text:p>
          </table:table-cell>
          <table:table-cell table:style-name="ce1" office:value-type="string" calcext:value-type="string">
            <text:p>Доне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захисту веб-ресурсів від ін’єкційних атак на основі використання інтелектуальних систем</text:p>
          </table:table-cell>
          <table:table-cell table:style-name="ce1" office:value-type="string" calcext:value-type="string">
            <text:p>Хакімов, М.Е. | Масловський, А.В. | Здоренко, Ю.М</text:p>
          </table:table-cell>
          <table:table-cell table:style-name="ce1" office:value-type="string" calcext:value-type="string">
            <text:p>захист | атака | веб-ресурс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стування на проникнення. Ч. 1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комп'ютерні науки | захист інформації | кібербезпека | тестування на проникнення | пентес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для розвитку CRM-систем.</text:p>
          </table:table-cell>
          <table:table-cell table:style-name="ce1" office:value-type="string" calcext:value-type="string">
            <text:p>Капітон, Алла Мирославівна | Курилех, А.С.</text:p>
          </table:table-cell>
          <table:table-cell table:style-name="ce1" office:value-type="string" calcext:value-type="string">
            <text:p>CRM | штучний інтелект | ERP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застосування інтеграції штучного інтелекту в процес освіти</text:p>
          </table:table-cell>
          <table:table-cell table:style-name="ce1" office:value-type="string" calcext:value-type="string">
            <text:p>Капітон, Алла Мирославівна | Гладкий, С.С. | Пророк, М.Ю.</text:p>
          </table:table-cell>
          <table:table-cell table:style-name="ce1" office:value-type="string" calcext:value-type="string">
            <text:p>освіта | штучний інтелект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lightweight target detection algorithm based on Mobilenet Convolution | Полегшений алгоритм виявлення цілей на основі Mobilenet Convolution</text:p>
          </table:table-cell>
          <table:table-cell table:style-name="ce1" office:value-type="string" calcext:value-type="string">
            <text:p>Здоренко, Ю.М. | Кучук, Н.Г. | Шенцюань, В.</text:p>
          </table:table-cell>
          <table:table-cell table:style-name="ce1" office:value-type="string" calcext:value-type="string">
            <text:p>глибоке навчання | Mobilenet | шар глобального середнього об'єднання | GPU | виявлення цілі | global Average pooling layer | target detection | deep learning | MobileNe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 можливості застосування LLM у сфері розробки програмного забезпечення</text:p>
          </table:table-cell>
          <table:table-cell table:style-name="ce1" office:value-type="string" calcext:value-type="string">
            <text:p>Деркач, Тетяна Миколаївна | Клочко, Л.А. | Лоза, В. | Дмитренко, Андрій Олександрович | Мошура, О.</text:p>
          </table:table-cell>
          <table:table-cell table:style-name="ce1" office:value-type="string" calcext:value-type="string">
            <text:p>Великі Мовні Моделі | штучний інтелект | fine-tuning | вектор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casting of foreign trade indicators for industrial products between Ukraine and Japan | Прогнозування показників зовнішньої торгівлі промислової продукції між Україною та Японією</text:p>
          </table:table-cell>
          <table:table-cell table:style-name="ce1" office:value-type="string" calcext:value-type="string">
            <text:p>Венгер, В.В. | Вергал, К.Ю. | Щербініна, Світлана Адамівна | Романовська, Н.І. | Чижевська, Марина Борисівна</text:p>
          </table:table-cell>
          <table:table-cell table:style-name="ce1" office:value-type="string" calcext:value-type="string">
            <text:p>foreign trade | Ukrainian-Japanese relations | export | import | forecasting | зовнішня торгівля | українсько-японські відносини | експорт | імпорт | прогноз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5-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забезпеченння доступності інфомаційних ресурсів на основі використання мікросервісної архітектури веб-додатків</text:p>
          </table:table-cell>
          <table:table-cell table:style-name="ce1" office:value-type="string" calcext:value-type="string">
            <text:p>Здоренко, Ю.М. | Андрєєв, А.С. | Бочкар, В.О.</text:p>
          </table:table-cell>
          <table:table-cell table:style-name="ce1" office:value-type="string" calcext:value-type="string">
            <text:p>доступність | веб-ресурс | мікросервіси | веб-додаток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доступності веб-ресурсів на основі методів інтелектуального аналізу в умовах здійснення кібернетичних впливів</text:p>
          </table:table-cell>
          <table:table-cell table:style-name="ce1" office:value-type="string" calcext:value-type="string">
            <text:p>Здоренко, Ю.М. | Вовнянко, Л. | Поляков, О. | Цикало, А.</text:p>
          </table:table-cell>
          <table:table-cell table:style-name="ce1" office:value-type="string" calcext:value-type="string">
            <text:p>доступність | веб-ресурс | вплив | аналіз</text:p>
          </table:table-cell>
          <table:table-cell table:style-name="ce1" office:value-type="string" calcext:value-type="string">
            <text:p>Bratislava, Slovakia, 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features of video content creation and editing for students specialty «Construction and civil engineering» | Технологічні особливості створення та редагування відеоконтенту для студентів спеціальності «Будівництво та цивільна інженерія»</text:p>
          </table:table-cell>
          <table:table-cell table:style-name="ce1" office:value-type="string" calcext:value-type="string">
            <text:p>Деркач, Тетяна Миколаївна | Дмитренко, Андрій Олександрович | Клочко, Л.А. | Дмитренко, Тетяна Анатоліївна</text:p>
          </table:table-cell>
          <table:table-cell table:style-name="ce1" office:value-type="string" calcext:value-type="string">
            <text:p>video content | construction and civil engineering | multimedia system | відеоконтент | будівництво та цивільна інженерія | мультимед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анотехнологій при створенні нових конструкційних матеріалів</text:p>
          </table:table-cell>
          <table:table-cell table:style-name="ce1" office:value-type="string" calcext:value-type="string">
            <text:p>Лобурець, А.Т. | Заїка, Світлана Олександрівна | Єпремян, А.А. | Жданов, С.М.</text:p>
          </table:table-cell>
          <table:table-cell table:style-name="ce1" office:value-type="string" calcext:value-type="string">
            <text:p>бетон | наноінженерія бетону | мікроструктура бет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66.9: 62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інструменти підтримки бізнесу в умовах воєнного стану</text:p>
          </table:table-cell>
          <table:table-cell table:style-name="ce1" office:value-type="string" calcext:value-type="string">
            <text:p>Вергал, К.Ю.</text:p>
          </table:table-cell>
          <table:table-cell table:style-name="ce1" office:value-type="string" calcext:value-type="string">
            <text:p>воєнний стан | цифровізація | бізнес | спроще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генеративного штучного інтелекту в освітньому просторі</text:p>
          </table:table-cell>
          <table:table-cell table:style-name="ce1" office:value-type="string" calcext:value-type="string">
            <text:p>Капітон, Алла Мирославівна | Сухоребрий, О. | Ненич, Д.</text:p>
          </table:table-cell>
          <table:table-cell table:style-name="ce1" office:value-type="string" calcext:value-type="string">
            <text:p>інформаційні технології | штучний інтелект | освітній простір</text:p>
          </table:table-cell>
          <table:table-cell table:style-name="ce1" office:value-type="string" calcext:value-type="string">
            <text:p>Київський кооперативний інститут бізнесу і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стування на проникнення. Ч. 2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комп'ютерні науки | захист інформації | кібербезпека | тестування на проникнення | пентес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9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ий огляд та аналіз ринку мобільних розваг</text:p>
          </table:table-cell>
          <table:table-cell table:style-name="ce1" office:value-type="string" calcext:value-type="string">
            <text:p>Руденко, О.А. | Іщенко, І.А.</text:p>
          </table:table-cell>
          <table:table-cell table:style-name="ce1" office:value-type="string" calcext:value-type="string">
            <text:p>мобільні пристрої | мобільні ігри | мобільні розва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8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онлайн платформи з використанням мікросервісної архітектури та контейнеризації для діджиталізації освітнього процесу</text:p>
          </table:table-cell>
          <table:table-cell table:style-name="ce1" office:value-type="string" calcext:value-type="string">
            <text:p>Демиденко, Максим Ігорович | Кальницький, М.А.</text:p>
          </table:table-cell>
          <table:table-cell table:style-name="ce1" office:value-type="string" calcext:value-type="string">
            <text:p>діджиталізація | освітній процес | дистанційне навчання | онлайн платформи | мікросервісна архіте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координатного методу розв’язування задач на комбінаторних множинах</text:p>
          </table:table-cell>
          <table:table-cell table:style-name="ce1" office:value-type="string" calcext:value-type="string">
            <text:p>Двірна, Олена Анатоліївна</text:p>
          </table:table-cell>
          <table:table-cell table:style-name="ce1" office:value-type="string" calcext:value-type="string">
            <text:p>прикладна математика | розв'язування задач | координатний мет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в розробці телеграм-ботів</text:p>
          </table:table-cell>
          <table:table-cell table:style-name="ce1" office:value-type="string" calcext:value-type="string">
            <text:p>Двірна, Олена Анатоліївна | Паніон, М.В.</text:p>
          </table:table-cell>
          <table:table-cell table:style-name="ce1" office:value-type="string" calcext:value-type="string">
            <text:p>чат-боти | мови програмування | Python | програмне забезпечення | телеграм-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bust hybrid quantum algorithm for solving the traveling salesman problem | Надійний гібридний квантовий алгоритм для вирішення проблеми комівояжера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quantum computing | genetic algorithms | квантове обчислення | генетичний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5.2:9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Marketing and its Role in Customer Acquisition | Цифровий маркетинг і його роль у залученні клієнтів</text:p>
          </table:table-cell>
          <table:table-cell table:style-name="ce1" office:value-type="string" calcext:value-type="string">
            <text:p>Васюта, Василь Васильович | Меліневський, А. | Кобернюк, С. | Строченко, Н. | Білоусько, Т.</text:p>
          </table:table-cell>
          <table:table-cell table:style-name="ce1" office:value-type="string" calcext:value-type="string">
            <text:p>клієнт | користувач | маркетинг | продукт | споживач | Internet | customer | marketing | consumer | goods | digital marketing | Інтернет | товари | цифровий маркетинг</text:p>
          </table:table-cell>
          <table:table-cell table:style-name="ce1" office:value-type="string" calcext:value-type="string">
            <text:p>Economic Affair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ural network support for automation of object control with multifactorial input under conditions of uncertainty | Нейромережне забезпечення автоматизації управління об’єктом при багатофакторному вхідному впливі в умовах невизначеності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input factor vector | neural network | objective function | автоматична класифікація станів | аналіз даних | вектор вхідних факторів | automatic state classification | data analysis | нейронна мережа | цільова фун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7.0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CRM systems in the educational process | Впровадження CRM систем у навчальний процес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customer relationship management system | information technologies | система управління взаємовідносинами з клієнтами | інформаційні технології</text:p>
          </table:table-cell>
          <table:table-cell table:style-name="ce1" office:value-type="string" calcext:value-type="string">
            <text:p>MANS w Łomży, Lomza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Т технології як засіб підтримки здорового способу життя студентської молоді</text:p>
          </table:table-cell>
          <table:table-cell table:style-name="ce1" office:value-type="string" calcext:value-type="string">
            <text:p>Капітон, Алла Мирославівна | Боревич, К.В.</text:p>
          </table:table-cell>
          <table:table-cell table:style-name="ce1" office:value-type="string" calcext:value-type="string">
            <text:p>IT в спорті | фізичне життя | здоровий спосіб житт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тудентами сучасних гаджетів для занять спортом та моніторингу стану здоров’я</text:p>
          </table:table-cell>
          <table:table-cell table:style-name="ce1" office:value-type="string" calcext:value-type="string">
            <text:p>Капітон, Алла Мирославівна | Курило, А.І.</text:p>
          </table:table-cell>
          <table:table-cell table:style-name="ce1" office:value-type="string" calcext:value-type="string">
            <text:p>фізична терапія | IT освіта | інформаційні технології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активні тренажери в фізичній терапії: ефективна заміна традиційних вправ та підвищення мотивації пацієнтів.</text:p>
          </table:table-cell>
          <table:table-cell table:style-name="ce1" office:value-type="string" calcext:value-type="string">
            <text:p>Капітон, Алла Мирославівна | Колісник, К.В.</text:p>
          </table:table-cell>
          <table:table-cell table:style-name="ce1" office:value-type="string" calcext:value-type="string">
            <text:p>фізична терапія | ерготерапія | інформаційні технології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итання фізичної терапії ерготерапії</text:p>
          </table:table-cell>
          <table:table-cell table:style-name="ce1" office:value-type="string" calcext:value-type="string">
            <text:p>Капітон, Алла Мирославівна | Берсим, О.А.</text:p>
          </table:table-cell>
          <table:table-cell table:style-name="ce1" office:value-type="string" calcext:value-type="string">
            <text:p>фізична терапія | ерготерапія | серцеві захворювання | реабілітація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Комп’ютерна схемотехніка та архітектура комп’ютерів» для студентів спеціальності 122 «Комп’ютерні науки».</text:p>
          </table:table-cell>
          <table:table-cell table:style-name="ce1" office:value-type="string" calcext:value-type="string">
            <text:p>Демиденко, Максим Ігорович | Руденко, О.А.</text:p>
          </table:table-cell>
          <table:table-cell table:style-name="ce1" office:value-type="string" calcext:value-type="string">
            <text:p>Ассемблер | архітектура ЕОМ | мікропроцес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software products for mobile application development | Аналіз програмних продуктів для розробки мобільних додатків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програмні продукти | гібридні програми | mobile application | information technologies | мобільний додаток | інформаційні технології | інформаційна система | information systems | software products | hybrid programs</text:p>
          </table:table-cell>
          <table:table-cell table:style-name="ce1" office:value-type="string" calcext:value-type="string">
            <text:p>Міжрегіональна Академія управління персоналом, м.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and software implementation of a knowledge exchange web service | Проектування та програмна реалізація веб сервісу з обміну знаннями</text:p>
          </table:table-cell>
          <table:table-cell table:style-name="ce1" office:value-type="string" calcext:value-type="string">
            <text:p>Скакаліна, Олена Вікторівна | Бараненко, Р.В. | Капітон, Алла Мирославівна</text:p>
          </table:table-cell>
          <table:table-cell table:style-name="ce1" office:value-type="string" calcext:value-type="string">
            <text:p>вебсервіс | обмін інформацією | мова програмування | проектування | програмний продукт | web service | information exchange | programming language | design | software produc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формування професійної компетентності майбутніх фахівців з кібербезпеки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кібербезпека | професійна компетентність | інформаційні технології</text:p>
          </table:table-cell>
          <table:table-cell table:style-name="ce1" office:value-type="string" calcext:value-type="string">
            <text:p>Національний університет оборони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ossibilities of artificial intelligence in the implementation of person-oriented learning | Можливості штучного інтелекту в реалізації особистісно-орієнтованого навчання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Artificial intelligence | information technologies | machine learning | data sources | штучний інтелект | інформаційні технології | машинне навчання | бази даних</text:p>
          </table:table-cell>
          <table:table-cell table:style-name="ce1" office:value-type="string" calcext:value-type="string">
            <text:p>Київський кооперативний інститут бізнесу і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lace of information technologies in the system of professional competence formation of future specialists in the field of knowledge &amp;quot;health care&amp;quot; | Місце інформаційних технологій у системі формування професійної компетентності майбутніх фахівців галузі знань «охорона здоров’я»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expert systems | health care | спеціаліст | інформаційні технології | експертні системи | охорона здоров'я | specialist | information technologies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ducational telecommunication projects used in the distance education process | Освітні телекомунікаційні проекти, що використовуються в процесі дистанційної освіти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information technologies | information system | інформаційні технології в освіті | інформаційні системи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ssibilities of using CRM-systems for educational space | Можливості використання CRM-систем для освітнього простору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customer relationship management system | IT | education | market | система управління взаємовідносинами з клієнтами | система управління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vantages of using information technologies in the educational process | Переваги використання інформаційних технологій у навчальному процесі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і технології | інформаційні системи</text:p>
          </table:table-cell>
          <table:table-cell table:style-name="ce1" office:value-type="string" calcext:value-type="string">
            <text:p>Академія Державної пенітенціарної служби, м. Черніг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трансформація в умовах воєнного стану</text:p>
          </table:table-cell>
          <table:table-cell table:style-name="ce1" office:value-type="string" calcext:value-type="string">
            <text:p>Вергал, К.Ю.</text:p>
          </table:table-cell>
          <table:table-cell table:style-name="ce1" office:value-type="string" calcext:value-type="string">
            <text:p>бізнес | цифрові технології | цифрова економіка | цифрова трансформація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ocial component of the development of society informatization | Соціальна складова розвитку інформатизації суспільства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тизація | інформаційні технології</text:p>
          </table:table-cell>
          <table:table-cell table:style-name="ce1" office:value-type="string" calcext:value-type="string">
            <text:p>Національний університет «Запоріз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Quality of IT Students Education: the Ukrainian Experience | Підвищення якості навчання студентів ІТ спеціальностей: український досвід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university and industry collaboration | IT education | project | soft skills | team work | triple helix model | ІТ освіта | проєкт | м'які навички | командна робота | модель потрійної спіралі | співпраця університетів та індустрії</text:p>
          </table:table-cell>
          <table:table-cell table:style-name="ce1" office:value-type="string" calcext:value-type="string">
            <text:p>Czechoslovakia Section of IEE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s and Forms of Increasing the Student Involvement in Online Education Process for Computer Science Students | Методи та форми активізації залучення студентів спеціальності &amp;quot;Комп'ютерні науки&amp;quot; до дистанційного навчального процесу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algorithm visualize | game learning | IT education | peer-to-peer task assessment | project | simulator | team work | візуалізація алгоритму | IT освіта | перехресна оцінка завдань | проєкт | симулятор | командна робота | ігрове навчання</text:p>
          </table:table-cell>
          <table:table-cell table:style-name="ce1" office:value-type="string" calcext:value-type="string">
            <text:p>Czechoslovakia Section of IEE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and management of risks in the project management of the development of software products | Ідентифікація і керування ризиками при проектному управлінні розробкою програмних продуктів</text:p>
          </table:table-cell>
          <table:table-cell table:style-name="ce1" office:value-type="string" calcext:value-type="string">
            <text:p>Капітон, Алла Мирославівна | Скакаліна, Олена Вікторівна</text:p>
          </table:table-cell>
          <table:table-cell table:style-name="ce1" office:value-type="string" calcext:value-type="string">
            <text:p>ризики | project management | risks | Risky Project | управління проект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 65.011.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ation of the company's work by means of ERP systems | Організація роботи підприємства за допомогою ERP систем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я | інформаційна система | технології</text:p>
          </table:table-cell>
          <table:table-cell table:style-name="ce1" office:value-type="string" calcext:value-type="string">
            <text:p>Харківський державний біотехнологічний університет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ecifics of implementation of the asymmetric encryption algorithm on elliptic curves | Особливості реалізації алгоритму асиметричного шифрування на еліптичних кривих</text:p>
          </table:table-cell>
          <table:table-cell table:style-name="ce1" office:value-type="string" calcext:value-type="string">
            <text:p>Калинович, М.С. | Головко, Геннадій Вячеславович</text:p>
          </table:table-cell>
          <table:table-cell table:style-name="ce1" office:value-type="string" calcext:value-type="string">
            <text:p>шифрування | public-key cryptography | ECC | RSA | ASP.NET | cybersecurity | encryption | криптографія | криптографія з відкритим ключем | кібербезпека | cryptograph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line platform prototype using microservice architecture and containerization for digitalization of the educational process | Прототип онлайн платформи з використанням мікросервісної архітектури та контейнеризації для діджиталізації освітнього процесу</text:p>
          </table:table-cell>
          <table:table-cell table:style-name="ce1" office:value-type="string" calcext:value-type="string">
            <text:p>Демиденко, Максим Ігорович | Кальницький, М.А.</text:p>
          </table:table-cell>
          <table:table-cell table:style-name="ce1" office:value-type="string" calcext:value-type="string">
            <text:p>containerization | діджиталізація освітній процес | мікросервісна архітектура | контейнеризація | digitalization of the educational process | microservice architectur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 7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мобільного застосунку у жанрі endless runner засобами ігрового рушія Unity</text:p>
          </table:table-cell>
          <table:table-cell table:style-name="ce1" office:value-type="string" calcext:value-type="string">
            <text:p>Іщенко, І.А. | Руденко, О.А.</text:p>
          </table:table-cell>
          <table:table-cell table:style-name="ce1" office:value-type="string" calcext:value-type="string">
            <text:p>мобільні застосунки | мобільні відеогри | Unity | програмування на C# | Android | геймпл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8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ed aspect of solving the backpack problem using a population-genetic algorithm | Прикладний аспект вирішення проблеми з рюкзаком за допомогою популяційно-генетичного алгоритму</text:p>
          </table:table-cell>
          <table:table-cell table:style-name="ce1" office:value-type="string" calcext:value-type="string">
            <text:p>Скакаліна, Олена Вікторівна | Ієвлєв, Д.В.</text:p>
          </table:table-cell>
          <table:table-cell table:style-name="ce1" office:value-type="string" calcext:value-type="string">
            <text:p>прикладний аспект | проблема з рюкзаком | аpplied aspect | backpack problem | population-genetic algorithm | &amp;quot | alarm backpacks&amp;quot | популяційно-генетичний алгоритм | тривожний рюкзак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information system using relevant search | Розробка інформаційної системи з використанням релевантного пошуку</text:p>
          </table:table-cell>
          <table:table-cell table:style-name="ce1" office:value-type="string" calcext:value-type="string">
            <text:p>Капітон, Алла Мирославівна | Скакаліна, Олена Вікторівна | Бараненко, Р.В. | Франчук, Т.М.</text:p>
          </table:table-cell>
          <table:table-cell table:style-name="ce1" office:value-type="string" calcext:value-type="string">
            <text:p>information technologies | information system | relevant search | software product | Web technologies | інформаційні технології | інформаційна система | релевантний пошук | програмний продукт | веб-технології</text:p>
          </table:table-cell>
          <table:table-cell table:style-name="ce1" office:value-type="string" calcext:value-type="string">
            <text:p>Інститут проблем моделювання в енергетиці ім. Г.Є. Пухова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the AES encryption method in practice | Практичне застосування метода шифрування AES</text:p>
          </table:table-cell>
          <table:table-cell table:style-name="ce1" office:value-type="string" calcext:value-type="string">
            <text:p>Головко, Геннадій Вячеславович | Толочин, М.О.</text:p>
          </table:table-cell>
          <table:table-cell table:style-name="ce1" office:value-type="string" calcext:value-type="string">
            <text:p>AES | access | tractor factory | cyber security | encryption | algorithm | кібербезпека | шифрування | алгоритм | доступ | тракторний за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age of it technologies in medicine and genomics | Використання ІТ-технологій в медицині та геноміці</text:p>
          </table:table-cell>
          <table:table-cell table:style-name="ce1" office:value-type="string" calcext:value-type="string">
            <text:p>Головко, Геннадій Вячеславович | Ісай, Д.А.</text:p>
          </table:table-cell>
          <table:table-cell table:style-name="ce1" office:value-type="string" calcext:value-type="string">
            <text:p>genomics | connectome | medicine | statistics | GWAS | data science | геноміка | коннектом | медицина | статистика | наука про да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hanced authorization for secure management of sensitive data in hybrid applications | Розширена авторизація для безпечного керування конфіденційними даними в гібридних програмах</text:p>
          </table:table-cell>
          <table:table-cell table:style-name="ce1" office:value-type="string" calcext:value-type="string">
            <text:p>Головко, Геннадій Вячеславович | Ієвлєв, Д.В.</text:p>
          </table:table-cell>
          <table:table-cell table:style-name="ce1" office:value-type="string" calcext:value-type="string">
            <text:p>cryptography | public-key cryptography | authorization | Node.js | криптографія | криптографія з відкритим ключем | автор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захисту комп’ютерної мережі</text:p>
          </table:table-cell>
          <table:table-cell table:style-name="ce1" office:value-type="string" calcext:value-type="string">
            <text:p>Янко, Аліна Сергіївна | Вигівський, Р.А.</text:p>
          </table:table-cell>
          <table:table-cell table:style-name="ce1" office:value-type="string" calcext:value-type="string">
            <text:p>аспекти безпеки | Інтернет-атака | Інтернет-протокол | комп’ютерні мережі | криптографічні системи | мережева безпека | програмного забезпечення мережевої безпеки | система виявлень вторгн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системи виявлення та запобігання вторгнень до мережі</text:p>
          </table:table-cell>
          <table:table-cell table:style-name="ce1" office:value-type="string" calcext:value-type="string">
            <text:p>Янко, Аліна Сергіївна | Макаренко, О.І.</text:p>
          </table:table-cell>
          <table:table-cell table:style-name="ce1" office:value-type="string" calcext:value-type="string">
            <text:p>активний мережевий сенсор | інформаційна безпека | комп’ютерні мережі | мережеві системи виявлення вторгнень | несанкціонований доступ | система запобігання вторгн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higher educational information system: management of the timetable scheduling and logistics of the educational process | Автоматизована система управління закладом вищої освіти: управління розкладом та логістикою освітнього процесу</text:p>
          </table:table-cell>
          <table:table-cell table:style-name="ce1" office:value-type="string" calcext:value-type="string">
            <text:p>Двірна, Олена Анатоліївна | Вергал, К.Ю. | Іванов, Юрій Васильович</text:p>
          </table:table-cell>
          <table:table-cell table:style-name="ce1" office:value-type="string" calcext:value-type="string">
            <text:p>Information system | higher educational institution | schedule | curriculum | students | system architecture | інформаційна система | вищий навчальний заклад | розклад | навчальний план | студенти | архітектура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information systems and technologies in the activities of companies | Роль інформаційних систем і технологій у діяльності компаній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економічний розвиток | інформатизація | інформаційне суспільство | інформаційні ресурси</text:p>
          </table:table-cell>
          <table:table-cell table:style-name="ce1" office:value-type="string" calcext:value-type="string">
            <text:p>Одеський інститут МА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tivation of information resources of society and stimulation of economic development | Акивізація інформаційних ресурсів суспільства та стимулювання економічного розвитку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економічний розвиток | інформатизація | інформаційне суспільство | інформаційні ресурси</text:p>
          </table:table-cell>
          <table:table-cell table:style-name="ce1" office:value-type="string" calcext:value-type="string">
            <text:p>Київський національн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upport of the personnel management system | Інформаційне забезпечення системи управління персоналом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я | блокчейн | інформаційна система | техн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nder Balance Ensuring in IT field: Ukrainian Study Case | Забезпечення гендерного балансу в ІТ-сфері: український досвід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gender | стать | female | жіноча стать | gender equality | гендерна рівність | gap | розрив | information technology | інформаційні технології | education | освіта | distribution | розподіл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e of adaptive learning in the study of natural and mathematical disciplines as a means of developing students' independence | Використання адаптивного навчання при вивченні природничо-математичних дисциплін як засіб розвитку самостійності учнів</text:p>
          </table:table-cell>
          <table:table-cell table:style-name="ce1" office:value-type="string" calcext:value-type="string">
            <text:p>Васюта, Вікторія Борисівна | Васюта, Василь Васильович | Сікора, Я.Б. | Каленик, М.В. | Губіна, С.І.</text:p>
          </table:table-cell>
          <table:table-cell table:style-name="ce1" office:value-type="string" calcext:value-type="string">
            <text:p>use of an adaptive learning system | independent work | adaptive learning tools | improving the quality of natural sciences and mathematical education | forms of organization of independent work | самостійна робота | адаптивні засоби навчання | підвищення якості природничо-математичної освіти | форми організації самостійної роботи | використання адаптивної системи навчання</text:p>
          </table:table-cell>
          <table:table-cell table:style-name="ce1" office:value-type="string" calcext:value-type="string">
            <text:p>Ad Alta : Journal of interdisc iplinary resear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translation services | Сучасні перекладацькі послуги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CAT-tools | automated translation tools | сервісні програми | TM-засоби | service programs | TM-tools | CAT-засоби | засоби автоматизованого перекладу</text:p>
          </table:table-cell>
          <table:table-cell table:style-name="ce1" office:value-type="string" calcext:value-type="string">
            <text:p>Одеський національний університет імені І. І. Мечни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complex solutions in the process of using cat systems | Впровадження комплексних рішень в процесі використання CAT систем</text:p>
          </table:table-cell>
          <table:table-cell table:style-name="ce1" office:value-type="string" calcext:value-type="string">
            <text:p>Капітон, Алла Мирославівна | Бараненко, Р.В. | Тищенко, Д.О. | Франчук, Т.М.</text:p>
          </table:table-cell>
          <table:table-cell table:style-name="ce1" office:value-type="string" calcext:value-type="string">
            <text:p>information systems | CAT systems | information technologies | software | CAT системи | інформаційні системи | інформаційні технології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and implementation of customer relationship information management system | Розробка та впровадження інформаційної системи управління взаємовідносинами з клієнтами</text:p>
          </table:table-cell>
          <table:table-cell table:style-name="ce1" office:value-type="string" calcext:value-type="string">
            <text:p>Капітон, Алла Мирославівна | Бараненко, Р.В. | Тищенко, Д.О. | Франчук, Т.М.</text:p>
          </table:table-cell>
          <table:table-cell table:style-name="ce1" office:value-type="string" calcext:value-type="string">
            <text:p>information | information systems | customer relationship management system | software | інформація | інформаційні системи | система управління взаємовідносинами з клієнтами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igent Protein Balance Analyzer based on an Artificial Neural Network with the Forced Learning | Інтелектуальний аналізатор білкового балансу у базисі штучної нейронної мережі з примусовим навчанням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білковий аналіз | інтелектуальний аналізатор | нейронна мережа | розпізнавання | ознаки-симптоми</text:p>
          </table:table-cell>
          <table:table-cell table:style-name="ce1" office:value-type="string" calcext:value-type="string">
            <text:p>Sergeieva&amp;amp;Co, Karlsruhe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7.0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n information system for accounting for the level of training of future specialists | Розробка інформаційної системи обліку рівня підготовки майбутніх спеціалістів | Desarrollo de un sistema de información para contabilizar el nivel de formación de futuros especialistas</text:p>
          </table:table-cell>
          <table:table-cell table:style-name="ce1" office:value-type="string" calcext:value-type="string">
            <text:p>Кононець, Н.В. | Жамардій, В.О. | Петренко, Л.М. | Кравцова, Н.Г. | Благова, Т.О. | Капітон, Алла Мирославівна</text:p>
          </table:table-cell>
          <table:table-cell table:style-name="ce1" office:value-type="string" calcext:value-type="string">
            <text:p>software product | information system | specialist | communication technologies | програмний продукт | інформаційна система | спеціаліст | комунікаційні технології</text:p>
          </table:table-cell>
          <table:table-cell table:style-name="ce1" office:value-type="string" calcext:value-type="string">
            <text:p>Universidad del Quindí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та компоненти комп’ютерної системи швидкої обробки даних, представлених у залишкових класах : автореферат</text:p>
          </table:table-cell>
          <table:table-cell table:style-name="ce1" office:value-type="string" calcext:value-type="string">
            <text:p>Янко, Аліна Сергіївна</text:p>
          </table:table-cell>
          <table:table-cell table:style-name="ce1" office:value-type="string" calcext:value-type="string">
            <text:p>комп’ютерна система обробки цілочисельних даних | продуктивність комп’ютерної системи обробки даних | система залишкових класів | система числення | табличний принцип обробки даних | штучна форма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information intelligent system for management of scientific and scientific-technical activities higher education institutions | Розроблення інформаційної інтелектуальної системи управління науковою та науково-технічною діяльністю ЗВО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ційна інтелектуальна система управління | інтелектуальний система | семантичний аналіз тексту | наукова діяльність кафедри | information intelligent control system | intelligent system | scientific activity of the depart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model for creating failure-resistant information-management systems functioning in the system of residual classes | Модель створення відмовостійких інформаційно-керуючих систем, функціонуючих у системі залишкових класів</text:p>
          </table:table-cell>
          <table:table-cell table:style-name="ce1" office:value-type="string" calcext:value-type="string">
            <text:p>Янко, Аліна Сергіївна | Філь, І.В.</text:p>
          </table:table-cell>
          <table:table-cell table:style-name="ce1" office:value-type="string" calcext:value-type="string">
            <text:p>інформаційно-керуючі системи | позиційна система числення | information and control systems | positional number system | system of residual classes | information processing paths | система залишкових класів | тракти обробки інформації</text:p>
          </table:table-cell>
          <table:table-cell table:style-name="ce1" office:value-type="string" calcext:value-type="string">
            <text:p>Riga, Latvia : Baltija Publishi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ault-resistant management information systems functioning in the modular number system | Функціонування відмовостійких інформаційних систем управління в модульній системі числення</text:p>
          </table:table-cell>
          <table:table-cell table:style-name="ce1" office:value-type="string" calcext:value-type="string">
            <text:p>Філь, І.В. | Янко, Аліна Сергіївна</text:p>
          </table:table-cell>
          <table:table-cell table:style-name="ce1" office:value-type="string" calcext:value-type="string">
            <text:p>management information systems | positional number system | інформаційні системи управління | позиційна система числення | programmable logic array | modular number system | програмований логічний масив | модульна система числення</text:p>
          </table:table-cell>
          <table:table-cell table:style-name="ce1" office:value-type="string" calcext:value-type="string">
            <text:p>In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rofessional competence of future specialists in the process of using computer games | Формування професійної компетентності майбутніх фахівців у процесі використання комп’ютерних ігор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information technology | інформаційні технології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9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the lighting function in the smart home concept | Реалізація функції освітлення у концепції «розумного будинку»</text:p>
          </table:table-cell>
          <table:table-cell table:style-name="ce1" office:value-type="string" calcext:value-type="string">
            <text:p>Скакаліна, Олена Вікторівна | Капітон, Алла Мирославівна</text:p>
          </table:table-cell>
          <table:table-cell table:style-name="ce1" office:value-type="string" calcext:value-type="string">
            <text:p>розумний дім | smart home | smart lighting | remote control | software | ESP8266 | microcontroller | WI-FI | HTTP | розумне освітлення | віддалене керування | програмне забезпечення | мікроконтрол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39:316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tasks of informatization of education | Сучасні завдання інформатизації освіти</text:p>
          </table:table-cell>
          <table:table-cell table:style-name="ce1" office:value-type="string" calcext:value-type="string">
            <text:p>Гопко, І. | Капітон, Алла Мирославівна | Гопко, А.</text:p>
          </table:table-cell>
          <table:table-cell table:style-name="ce1" office:value-type="string" calcext:value-type="string">
            <text:p>інформатизація | освіта | informatization | education</text:p>
          </table:table-cell>
          <table:table-cell table:style-name="ce1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Java and C # programming languages for server platforms and workstations | Використання мов програмування Java та C# для серверних платформ та робочих станцій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Java | C # | JVM | .NET | programming |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ходи в анізотропних субмоношарових адсорбованих плівках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субмоношарові адсорбовані плівки | фазові переходи | моделювання самодифузії адатомів</text:p>
          </table:table-cell>
          <table:table-cell table:style-name="ce1" office:value-type="string" calcext:value-type="string">
            <text:p>Primedia eLaunch, Boston, US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VR та AR технологій в умовах сучасної війни.</text:p>
          </table:table-cell>
          <table:table-cell table:style-name="ce1" office:value-type="string" calcext:value-type="string">
            <text:p>Капітон, Алла Мирославівна | Литвин, Ю.</text:p>
          </table:table-cell>
          <table:table-cell table:style-name="ce1" office:value-type="string" calcext:value-type="string">
            <text:p>інформаційні технології</text:p>
          </table:table-cell>
          <table:table-cell table:style-name="ce1" office:value-type="string" calcext:value-type="string">
            <text:p>Державний університет інфраструктури та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developing a start-up in the IT sphere | Особливості розвитку стартапу в ІТ-сфері</text:p>
          </table:table-cell>
          <table:table-cell table:style-name="ce1" office:value-type="string" calcext:value-type="string">
            <text:p>Сас, Н. | Мостова, А. | Капітон, Алла Мирославівна | Скакаліна, Олена Вікторівна | Сокол, Г.В.</text:p>
          </table:table-cell>
          <table:table-cell table:style-name="ce1" office:value-type="string" calcext:value-type="string">
            <text:p>інформаційні технології | стартап | ІТ | IT освіта</text:p>
          </table:table-cell>
          <table:table-cell table:style-name="ce1" office:value-type="string" calcext:value-type="string">
            <text:p>Scientific Worl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approaches of organizing processes of verification of software projects of critical information-controlled systems on the basis of requirements for their life cycle | Концептуальні підходи організації процесів верифікації програмних проєктів критичних інформаційно-управляючих систем на основі вимог до їх життєвого циклу</text:p>
          </table:table-cell>
          <table:table-cell table:style-name="ce1" office:value-type="string" calcext:value-type="string">
            <text:p>Васюта, Василь Васильович | Васюта, Вікторія Борисівна | Данилейко, А.С.</text:p>
          </table:table-cell>
          <table:table-cell table:style-name="ce1" office:value-type="string" calcext:value-type="string">
            <text:p>програмно-технічний комплекс | критична інформаційно-управляюча система | програмований логічний контролер | верифікація | software and hardware complex, | critical information management system, | verification | programmable logic controller,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зові перетворення і дифузія при плавленні субмоношарових анізотропних адсорбованих плівок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кристали | адсорбція | когерентні структури | дифузія | плавлення</text:p>
          </table:table-cell>
          <table:table-cell table:style-name="ce1" office:value-type="string" calcext:value-type="string">
            <text:p>NGO European Scientific Platform (Vinnytsia, Ukraine) | LLC International Centre Corporative Management (Vienna, Austria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munication opportunities of digital channels | Комунікаційні можливості цифрових каналів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digital channels | digital marketing | цифровий маркетинг | інформаційні технології</text:p>
          </table:table-cell>
          <table:table-cell table:style-name="ce1" office:value-type="string" calcext:value-type="string">
            <text:p>Національна академія Державної прикордонної служби України ім. Б.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isk management of the development of complex software products using the Gartner methodology | Управління ризиками розробки складних програмних продуктів за методологією Gartner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Gartner research method | Risk management | управління ризиками | метод дослідження Gartne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ation of distributed high-perfomance computing on the UNICORE-platform | Організація розподілених високопродуктивних обчислень на платформі UNICORE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grid | UNICORE | distributed computing | computing node | grid computing system | грід | розподілені обчислення | грід-обчислювальна система | обчислювальний вузол</text:p>
          </table:table-cell>
          <table:table-cell table:style-name="ce1" office:value-type="string" calcext:value-type="string">
            <text:p>Sergeieva&amp;amp;Co, Karlsruhe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72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прогнозуючих моделей на основі гібридів методу групового урахування аргументів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МГУА | моделювання багатометричних даних | прогноз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технологія синтезу автоматизованої експертної системи керування підприємством</text:p>
          </table:table-cell>
          <table:table-cell table:style-name="ce1" office:value-type="string" calcext:value-type="string">
            <text:p>Гайтан, Олена Миколаївна | Альошин, С.П.</text:p>
          </table:table-cell>
          <table:table-cell table:style-name="ce1" office:value-type="string" calcext:value-type="string">
            <text:p>нейронна мережа | підприємство | керування | метод найшвидшого спуску | експертна система</text:p>
          </table:table-cell>
          <table:table-cell table:style-name="ce1" office:value-type="string" calcext:value-type="string">
            <text:p>Прикарпатський нацiональний унiверситет iм. В.Стефаника, Івано-Франкі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results of testing a hybrid genetic algorithm using the Rastrigin function | Аналіз результатів тестування гібридного генетичного алгоритму за допомогою функції Rastrigin</text:p>
          </table:table-cell>
          <table:table-cell table:style-name="ce1" office:value-type="string" calcext:value-type="string">
            <text:p>Скакаліна, Олена Вікторівна | Талибов, Р.М.</text:p>
          </table:table-cell>
          <table:table-cell table:style-name="ce1" office:value-type="string" calcext:value-type="string">
            <text:p>results of testing | hybrid genetic algorithm | Rastrigin test functions | результати тестування | гібридний генетичний алгоритм | тестові функції Rastrigin</text:p>
          </table:table-cell>
          <table:table-cell table:style-name="ce1" office:value-type="string" calcext:value-type="string">
            <text:p>MDPC Publishing. Berlin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artificial intelligence in personalizing learning | Роль штучного інтелекту в персоналізації навчання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я | штучний інтелект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інформаційного інжинірингу у професійному інформаційному середовищі</text:p>
          </table:table-cell>
          <table:table-cell table:style-name="ce1" office:value-type="string" calcext:value-type="string">
            <text:p>Капітон, Алла Мирославівна | Крайнєв, В.</text:p>
          </table:table-cell>
          <table:table-cell table:style-name="ce1" office:value-type="string" calcext:value-type="string">
            <text:p>інформаційне суспільство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he organization of the company's work using the ERP system in conditions of crisis uncertainty | Особливості організації роботи підприємства з використанням системи ERP в умовах кризової невизначеності</text:p>
          </table:table-cell>
          <table:table-cell table:style-name="ce1" office:value-type="string" calcext:value-type="string">
            <text:p>Капітон, Алла Мирославівна | Скакаліна, Олена Вікторівна</text:p>
          </table:table-cell>
          <table:table-cell table:style-name="ce1" office:value-type="string" calcext:value-type="string">
            <text:p>інформаційні системи | інформаційні технології | ERP системи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bined method for protecting user privacy when using a web browser | Комбінований метод захисту конфіденційності користувача під час використання веб-браузера</text:p>
          </table:table-cell>
          <table:table-cell table:style-name="ce1" office:value-type="string" calcext:value-type="string">
            <text:p>Капітон, Алла Мирославівна | Дзюбан, О.С. | Талибов, Р.М. | Канівець, Б.В.</text:p>
          </table:table-cell>
          <table:table-cell table:style-name="ce1" office:value-type="string" calcext:value-type="string">
            <text:p>security | confidentiality | web browser | digital fingerprint | cookie | fingerprint | web tracker | безпека | конфіденційність | веб-браузер | цифровий відбиток | веб-трек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манівське випромінювання, його військове застосування та радіаційна безпека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раманівське випромінювання | радіаційна безпека</text:p>
          </table:table-cell>
          <table:table-cell table:style-name="ce1" office:value-type="string" calcext:value-type="string">
            <text:p>Полтавський державний аграрний університет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математичної моделі спецпроцесора обробки криптографічної інформації на основі використання основних властивостей непозиційних кодових структур</text:p>
          </table:table-cell>
          <table:table-cell table:style-name="ce1" office:value-type="string" calcext:value-type="string">
            <text:p>Янко, Аліна Сергіївна | Шефер, О.В. | Денисенко, Я.Е.</text:p>
          </table:table-cell>
          <table:table-cell table:style-name="ce1" office:value-type="string" calcext:value-type="string">
            <text:p>спецпроцесор обробки криптографічної інформації | комп’ютерна система | непозиційна система числення | система залишкових класів | система числення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.0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икористання SIMD інструкцій на x86 сумісних процесорах старшого покоління</text:p>
          </table:table-cell>
          <table:table-cell table:style-name="ce1" office:value-type="string" calcext:value-type="string">
            <text:p>Янко, Аліна Сергіївна | Мартиненко, А.М. | Бут, О.В.</text:p>
          </table:table-cell>
          <table:table-cell table:style-name="ce1" office:value-type="string" calcext:value-type="string">
            <text:p>арифметична операція | векторна інструкція | набір інструкцій процесора | операнд константи | оптимізація процесу обробки даних | паралелізм на рівні інструкцій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3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ергетика і процеси самоорганізації у двовимірних системах</text:p>
          </table:table-cell>
          <table:table-cell table:style-name="ce1" office:value-type="string" calcext:value-type="string">
            <text:p>Лобурець, А.Г. | Іваницька, І.О. | Заїка, Світлана Олександрівна</text:p>
          </table:table-cell>
          <table:table-cell table:style-name="ce1" office:value-type="string" calcext:value-type="string">
            <text:p>синерґетика | синерґетичні процес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ural network decision support in the case law system | Нейромережеве забезпечення прийняття рішень в прецедентній системі права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subject guilty | error backpropagation algorithm | neural networks | decision-making support | case law system | виновність суб’єкта | зворотнє поширення помилки | нейронні мережі | підтримка прийняття рішень | прецедентна система пр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7.089;004.8.032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технологій віртуальної реальності в освітній процес</text:p>
          </table:table-cell>
          <table:table-cell table:style-name="ce1" office:value-type="string" calcext:value-type="string">
            <text:p>Гайтан, Олена Миколаївна | Козицька, О.І.</text:p>
          </table:table-cell>
          <table:table-cell table:style-name="ce1" office:value-type="string" calcext:value-type="string">
            <text:p>освітній процес | віртуальні технол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моделювання користувацького інтерфейсу веб-додатків</text:p>
          </table:table-cell>
          <table:table-cell table:style-name="ce1" office:value-type="string" calcext:value-type="string">
            <text:p>Гайтан, Олена Миколаївна | Бочкарь, В.О.</text:p>
          </table:table-cell>
          <table:table-cell table:style-name="ce1" office:value-type="string" calcext:value-type="string">
            <text:p>користувацький інтерфейс | веб-дода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ежеві сенсори та детектори, як ефективний інструмент моніторингу даних</text:p>
          </table:table-cell>
          <table:table-cell table:style-name="ce1" office:value-type="string" calcext:value-type="string">
            <text:p>Мартиненко, А.М. | Трикоз, В.В. | Янко, Аліна Сергіївна</text:p>
          </table:table-cell>
          <table:table-cell table:style-name="ce1" office:value-type="string" calcext:value-type="string">
            <text:p>інформаційна безпека | комп’ютерна мережа | мережевий детектор | мережевий сенсор | політика безпеки | система виявлень вторгнень | сканування даних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upport of the personnel management system | Інформаційне забезпечення системи управління персоналом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е суспільство | інформаційні технології</text:p>
          </table:table-cell>
          <table:table-cell table:style-name="ce1" office:value-type="string" calcext:value-type="string">
            <text:p>Льотна академія Національного авіаційного університету.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можливостей використання інструментарію вебінарорієнтованих платформ Zoom, Google Meet та Microsoft Teams в онлайн-навчанні | Comparative analysis of possibilities of using the toolkit of webinar-based platforms Zoom, Google Meet and Microsoft Teams in online-learning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videoconference | online / distance learning | Google Mee | Microsoft Teams | Zoom | screen sharing | whiteboard | chat | breakout room | відеоконференція | онлайн / дистанційне навчання | демонстрація екрана | цифрова дошка | чат | віртуальна кімната</text:p>
          </table:table-cell>
          <table:table-cell table:style-name="ce1" office:value-type="string" calcext:value-type="string">
            <text:p>Інститут цифровізації освіти НАПН України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ystem for ensuring the security of enterprises | Інформаційна система забезпечення безпеки підприємств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е суспільство | інформаційні техн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в розробці проектів 3D друку</text:p>
          </table:table-cell>
          <table:table-cell table:style-name="ce1" office:value-type="string" calcext:value-type="string">
            <text:p>Деркач, Тетяна Миколаївна | Курилех, А.В.</text:p>
          </table:table-cell>
          <table:table-cell table:style-name="ce1" office:value-type="string" calcext:value-type="string">
            <text:p>інформаційна система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aching materials for higher education in conditions development of the information technology industry | Навчально-методичні матеріали для вищої освіти в умовах розвитку індустрії інформаційних технологій</text:p>
          </table:table-cell>
          <table:table-cell table:style-name="ce1" office:value-type="string" calcext:value-type="string">
            <text:p>Полякова, О. | Ільницька, Г. | Капітон, Алла Мирославівна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програмне забезпечення</text:p>
          </table:table-cell>
          <table:table-cell table:style-name="ce1" office:value-type="string" calcext:value-type="string">
            <text:p>Подільський державний університет, м. Кам’янець-Подільс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formation of professional competence of future information technologies specialists | Проблема формування професійної компетентності майбутніх спеціалістів з інформаційних технологій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е суспільство | інформаційні технології</text:p>
          </table:table-cell>
          <table:table-cell table:style-name="ce1" office:value-type="string" calcext:value-type="string">
            <text:p>Teadmus OÜ, Tallin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artificial intelligence on solving the problem of personalized learning | Вплив штучного інтелекту на вирішення проблеми персоналізованого навчання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штучний інтелект | інформаційні системи</text:p>
          </table:table-cell>
          <table:table-cell table:style-name="ce1" office:value-type="string" calcext:value-type="string">
            <text:p>Академія Державної пенітенціарної служби, м. Черніг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'ютерна інженерія як чинник розвитку цифрового суспільства та професійних компетентностей фахівців</text:p>
          </table:table-cell>
          <table:table-cell table:style-name="ce1" office:value-type="string" calcext:value-type="string">
            <text:p>Деркач, Тетяна Миколаївна | Єшану, Ф.</text:p>
          </table:table-cell>
          <table:table-cell table:style-name="ce1" office:value-type="string" calcext:value-type="string">
            <text:p>цифрове суспільство | професійні компетентності | комп'ютерна інженерія | підготовка фахівців</text:p>
          </table:table-cell>
          <table:table-cell table:style-name="ce1" office:value-type="string" calcext:value-type="string">
            <text:p>ГО «Молодіжна наукова ліга», ТОВ «УКРЛОГОС Груп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ефективність систем розумного будинку</text:p>
          </table:table-cell>
          <table:table-cell table:style-name="ce1" office:value-type="string" calcext:value-type="string">
            <text:p>Дмитренко, Тетяна Анатоліївна | Гаврилко, Д.В.</text:p>
          </table:table-cell>
          <table:table-cell table:style-name="ce1" office:value-type="string" calcext:value-type="string">
            <text:p>розумний будинк | енергоефективність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в галузі охорони здоров’я</text:p>
          </table:table-cell>
          <table:table-cell table:style-name="ce1" office:value-type="string" calcext:value-type="string">
            <text:p>Фасахова, С.М. | Капітон, Алла Мирославівна</text:p>
          </table:table-cell>
          <table:table-cell table:style-name="ce1" office:value-type="string" calcext:value-type="string">
            <text:p>інформаційне суспільство | інформаційні технології | інформаційні системи | ІТ-галузь</text:p>
          </table:table-cell>
          <table:table-cell table:style-name="ce1" office:value-type="string" calcext:value-type="string">
            <text:p>Національний фармацевтичний університет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формаційні системи управління персоналом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 | Деркач, Тетяна Миколаївна</text:p>
          </table:table-cell>
          <table:table-cell table:style-name="ce1" office:value-type="string" calcext:value-type="string">
            <text:p>інформаційні системи | управління персоналом</text:p>
          </table:table-cell>
          <table:table-cell table:style-name="ce1" office:value-type="string" calcext:value-type="string">
            <text:p>International Science Group, Madri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п’ютерна програма «WEB – додаток для рішення задач розкрою в умовах 2-D обмежень на базі генетичного алгоритму» («WACM 2022») : Свідоцтво</text:p>
          </table:table-cell>
          <table:table-cell table:style-name="ce1" office:value-type="string" calcext:value-type="string">
            <text:p>Скакаліна, Олена Вікторівна | Клочко, А.О.</text:p>
          </table:table-cell>
          <table:table-cell table:style-name="ce1" office:value-type="string" calcext:value-type="string">
            <text:p>Genetic Algorithms | авторське свідоцтво | комп’ютерна програма | генетичний алгоритм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fety of the European Union transport system as a must have for Ukraine | Безпека транспортної системи Європейського Союзу як must have для України</text:p>
          </table:table-cell>
          <table:table-cell table:style-name="ce1" office:value-type="string" calcext:value-type="string">
            <text:p>Скакаліна, Олена Вікторівна | Безпарточний, Максим Григорович | Брітченко, І.Г. | Надточій, І.І. | Пулянович;, О.В.</text:p>
          </table:table-cell>
          <table:table-cell table:style-name="ce1" office:value-type="string" calcext:value-type="string">
            <text:p>EU transport system | safety | rail transport | road transport | air transport | maritime transport | infrastructure | proactive safety management system | транспортна система ЄС | безпека | залізничний транспорт | автомобільний транспорт | повітряний транспорт | морський транспорт | інфраструктура | проактивна система управління безпекою | політика | стратегія</text:p>
          </table:table-cell>
          <table:table-cell table:style-name="ce1" office:value-type="string" calcext:value-type="string">
            <text:p>Технологічнний центр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chapter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47+656.1/5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ка та практика використання штучного інтелекту у підготовці та професійній діяльності фахівців з інформаційної діяльності</text:p>
          </table:table-cell>
          <table:table-cell table:style-name="ce1" office:value-type="string" calcext:value-type="string">
            <text:p>Деркач, Сергій Миколайович | Деркач, Тетяна Миколаївна</text:p>
          </table:table-cell>
          <table:table-cell table:style-name="ce1" office:value-type="string" calcext:value-type="string">
            <text:p>штучний інтелект | інформаційна діяльність | вища освіта | підготовка фахівців | професійні компетентності | етика фахівця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3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:002:37.013:1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method of increasing performance productivity of modular operations based on non-position encoding of numbers in residue clas | Аналіз методу підвищення продуктивності виконання модульних операцій на основі непозиційного кодування чисел у класі залишків</text:p>
          </table:table-cell>
          <table:table-cell table:style-name="ce1" office:value-type="string" calcext:value-type="string">
            <text:p>Васюта, Василь Васильович | Курчанов, В.М. | Черницька, І.О.</text:p>
          </table:table-cell>
          <table:table-cell table:style-name="ce1" office:value-type="string" calcext:value-type="string">
            <text:p>residue class system | positional numeral system | the circular shift register | система залишкових класів | позиційна система числення | регістри кільцевого зсуву</text:p>
          </table:table-cell>
          <table:table-cell table:style-name="ce1" office:value-type="string" calcext:value-type="string">
            <text:p>Харківський університет Повітряних Сил імені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истем безперервної інтеграції</text:p>
          </table:table-cell>
          <table:table-cell table:style-name="ce1" office:value-type="string" calcext:value-type="string">
            <text:p>Васюта, Василь Васильович | Харченко, К.О.</text:p>
          </table:table-cell>
          <table:table-cell table:style-name="ce1" office:value-type="string" calcext:value-type="string">
            <text:p>безперервна інтеграція | безперервна доставка | програмне забезпечення</text:p>
          </table:table-cell>
          <table:table-cell table:style-name="ce1" office:value-type="string" calcext:value-type="string">
            <text:p>Rome, Italy : Potere della ragione Editor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the quantum genetic algorithm in the environment Python | Реалізація квантово-генетичного алгоритму в середовищі Python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quantum programming | genetic algorithms | qubit | simulator | Amadar operator | квантове програмування | генетичні алгоритми | кубіт | симулятор | оператор Амадара</text:p>
          </table:table-cell>
          <table:table-cell table:style-name="ce1" office:value-type="string" calcext:value-type="string">
            <text:p>Academy of Economics named after D.A. Tsenov Bulgaria jointly with SWorl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chapter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62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and prospects of development of sports games and unifighting activities in universities</text:p>
          </table:table-cell>
          <table:table-cell table:style-name="ce1" office:value-type="string" calcext:value-type="string">
            <text:p>Казак, Д. | Капітон, Алла Мирославівна | Чепурко, А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гри | розвиток | information technology | development | sports games | activities | university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2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stematic approach application to the development for the site of university scientific activity | Застосування системного підходу дорозробки сайта наукової діяльності університету</text:p>
          </table:table-cell>
          <table:table-cell table:style-name="ce1" office:value-type="string" calcext:value-type="string">
            <text:p>Капітон, Алла Мирославівна | Дяченко, О.Ф. | Захаров, Р. | Янчук, Т.В.</text:p>
          </table:table-cell>
          <table:table-cell table:style-name="ce1" office:value-type="string" calcext:value-type="string">
            <text:p>сайт | наукова діяльність | information system | system analysis | system approach | site | scientific activity | institution of higher education | інформаційне суспільство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analysis modern laboratory information systems</text:p>
          </table:table-cell>
          <table:table-cell table:style-name="ce1" office:value-type="string" calcext:value-type="string">
            <text:p>Ялова, Т. | Капітон, Алла Мирославівна</text:p>
          </table:table-cell>
          <table:table-cell table:style-name="ce1" office:value-type="string" calcext:value-type="string">
            <text:p>інформаційне суспільство | інформаційні технології | інформаційні системи | програмне забезпечення</text:p>
          </table:table-cell>
          <table:table-cell table:style-name="ce1" office:value-type="string" calcext:value-type="string">
            <text:p>Державний університет "Житомир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eory of synergetics as a methodological basis for the development of nonlinear processes IT industry | Теорія синергетики, як методологічне підґрунтя розвитку нелінійних процесів ІТ галузі</text:p>
          </table:table-cell>
          <table:table-cell table:style-name="ce1" office:value-type="string" calcext:value-type="string">
            <text:p>Капітон, Алла Мирославівна | Бараненко, Р.В | Тищенко, Д.О. | Франчук, Т.М.</text:p>
          </table:table-cell>
          <table:table-cell table:style-name="ce1" office:value-type="string" calcext:value-type="string">
            <text:p>information field | інформаційне поле | філософія інформації | синергетика | information | philosophy of information | synergetics | інформаційне суспіль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quirements for information logistics systems | Вимоги до інформаційно-логістичних систем</text:p>
          </table:table-cell>
          <table:table-cell table:style-name="ce1" office:value-type="string" calcext:value-type="string">
            <text:p>Капітон, Алла Мирославівна | Карпов, А.</text:p>
          </table:table-cell>
          <table:table-cell table:style-name="ce1" office:value-type="string" calcext:value-type="string">
            <text:p>інформаційне суспільство | інформаційні технології | логістика | інформаційні системи</text:p>
          </table:table-cell>
          <table:table-cell table:style-name="ce1" office:value-type="string" calcext:value-type="string">
            <text:p>Міжрегіональна Академія управління персоналом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and implementation of intellectual information technology for increasing the level of web resource usability | Розробка та впровадження інтелектуальних інформаційних технологій для підвищення рівня зручності використання веб-ресурсу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: site optimization, SEO, key queries, backlinks</text:p>
          </table:table-cell>
          <table:table-cell table:style-name="ce1" office:value-type="string" calcext:value-type="string">
            <text:p>Sergeieva&amp;amp;Co, Karlsruhe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ystem of legal protection of intellectual property | Інформаційна система правового захисту інтелектуальної власності</text:p>
          </table:table-cell>
          <table:table-cell table:style-name="ce1" office:value-type="string" calcext:value-type="string">
            <text:p>Франчук, Т.М. | Дяченко, О.Ф. | Капітон, Алла Мирославівна | Бараненко, Р.В.</text:p>
          </table:table-cell>
          <table:table-cell table:style-name="ce1" office:value-type="string" calcext:value-type="string">
            <text:p>інформаційне суспільство | інформаційні технології | інформаційні системи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lace of ERP systems in the development of economic | Місце ERP-систем у розвитку економіки</text:p>
          </table:table-cell>
          <table:table-cell table:style-name="ce1" office:value-type="string" calcext:value-type="string">
            <text:p>Капітон, Алла Мирославівна | Чепурко, А.</text:p>
          </table:table-cell>
          <table:table-cell table:style-name="ce1" office:value-type="string" calcext:value-type="string">
            <text:p>інформаційне суспільство | інформаційні технології | логістика | інформаційні систем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розробки програмного забезпечення, їх переваги та недоліки</text:p>
          </table:table-cell>
          <table:table-cell table:style-name="ce1" office:value-type="string" calcext:value-type="string">
            <text:p>Загнойко, В.В.</text:p>
          </table:table-cell>
          <table:table-cell table:style-name="ce1" office:value-type="string" calcext:value-type="string">
            <text:p>програмне забезпечення | ERP-систе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ї розробки програмного забезпечення: екстремальне програмування.</text:p>
          </table:table-cell>
          <table:table-cell table:style-name="ce1" office:value-type="string" calcext:value-type="string">
            <text:p>Васюта, Василь Васильович | Харченко, К.О.</text:p>
          </table:table-cell>
          <table:table-cell table:style-name="ce1" office:value-type="string" calcext:value-type="string">
            <text:p>методологія | програмне забезпечення | екстремальне програмування | цінності | принципи | проект</text:p>
          </table:table-cell>
          <table:table-cell table:style-name="ce1" office:value-type="string" calcext:value-type="string">
            <text:p>Cognum Publishing House : Manchester, United Kingdo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’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діджиталізації освіти в умовах цифрової трансформації суспільства</text:p>
          </table:table-cell>
          <table:table-cell table:style-name="ce1" office:value-type="string" calcext:value-type="string">
            <text:p>Капітон, Алла Мирославівна | Шевченко, М.</text:p>
          </table:table-cell>
          <table:table-cell table:style-name="ce1" office:value-type="string" calcext:value-type="string">
            <text:p>діджиталізація | діджиталізація освіти | цифрова трансформація суспільства | інформатизація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Комп’ютерна програма «Quantum Genetic Algorithm – оптимальний шлях 2022» («QGA 2022») : Свідоцтво</text:p>
          </table:table-cell>
          <table:table-cell table:style-name="ce1" office:value-type="string" calcext:value-type="string">
            <text:p>Скакаліна, Олена Вікторівна | Білоус, Я.І.</text:p>
          </table:table-cell>
          <table:table-cell table:style-name="ce1" office:value-type="string" calcext:value-type="string">
            <text:p>авторське свідоцтво | комп’ютерна програма | квантові генетичні алгоритм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люзія реальності: використання голограм в музейній справі</text:p>
          </table:table-cell>
          <table:table-cell table:style-name="ce1" office:value-type="string" calcext:value-type="string">
            <text:p>Деркач, Тетяна Миколаївна | Фараджалла, М. | Дмитренко, Тетяна Анатоліївна</text:p>
          </table:table-cell>
          <table:table-cell table:style-name="ce1" office:value-type="string" calcext:value-type="string">
            <text:p>інформаційна система | голографічна вітрина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requency-selective electric circuits | Частотно-селективні електричні кола</text:p>
          </table:table-cell>
          <table:table-cell table:style-name="ce1" office:value-type="string" calcext:value-type="string">
            <text:p>Ромашко, Ігор Володимирович | Волошко, С.В. | Живило, Євген Олександрович | Головко, Геннадій Вячеславович</text:p>
          </table:table-cell>
          <table:table-cell table:style-name="ce1" office:value-type="string" calcext:value-type="string">
            <text:p>theory of electric circuits | теорія електричних кі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формаційно-комунікаційні технології в навчальному процесі закладів вищої освіти: зарубіжний досвід.</text:p>
          </table:table-cell>
          <table:table-cell table:style-name="ce1" office:value-type="string" calcext:value-type="string">
            <text:p>Капітон, Алла Мирославівна | Стороженко, Л.</text:p>
          </table:table-cell>
          <table:table-cell table:style-name="ce1" office:value-type="string" calcext:value-type="string">
            <text:p>інформаційні технології | навчальний процес</text:p>
          </table:table-cell>
          <table:table-cell table:style-name="ce1" office:value-type="string" calcext:value-type="string">
            <text:p>Фаховий коледж Національного фармацевтичного університету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хмарних сервісів в інформаційно-освітньому просторі</text:p>
          </table:table-cell>
          <table:table-cell table:style-name="ce1" office:value-type="string" calcext:value-type="string">
            <text:p>Капітон, Алла Мирославівна | Шевченко, М.</text:p>
          </table:table-cell>
          <table:table-cell table:style-name="ce1" office:value-type="string" calcext:value-type="string">
            <text:p>інформаційне суспільство | інформаційні технології | освіта | ІТ-галузь</text:p>
          </table:table-cell>
          <table:table-cell table:style-name="ce1" office:value-type="string" calcext:value-type="string">
            <text:p>Державний університет "Житомир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ові технологічного трикутника сучасного інформаційного середовища</text:p>
          </table:table-cell>
          <table:table-cell table:style-name="ce1" office:value-type="string" calcext:value-type="string">
            <text:p>Капітон, Алла Мирославівна | Чепурко, А.</text:p>
          </table:table-cell>
          <table:table-cell table:style-name="ce1" office:value-type="string" calcext:value-type="string">
            <text:p>ERP системи | інформаційні системи | інформаційні технології | інформаційне середовище</text:p>
          </table:table-cell>
          <table:table-cell table:style-name="ce1" office:value-type="string" calcext:value-type="string">
            <text:p>Одеський національн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and software implementation of modular multiplication-based block cipher | Аналіз та програмна реалізація модульного блокового шифру на основі множення</text:p>
          </table:table-cell>
          <table:table-cell table:style-name="ce1" office:value-type="string" calcext:value-type="string">
            <text:p>Головко, Геннадій Вячеславович | Походун, В.</text:p>
          </table:table-cell>
          <table:table-cell table:style-name="ce1" office:value-type="string" calcext:value-type="string">
            <text:p>MMB | informationprotection | information security | cryptography | complex methods of information protection | encryption | захист інформації | інформаційна безпека | криптографія | комплексні методи захисту інформації | шиф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patitis B: IT solutions for health | Гепатит В: ІТ-рішення для здоров'я</text:p>
          </table:table-cell>
          <table:table-cell table:style-name="ce1" office:value-type="string" calcext:value-type="string">
            <text:p>Капітон, Алла Мирославівна | Тихоненко, В.С.</text:p>
          </table:table-cell>
          <table:table-cell table:style-name="ce1" office:value-type="string" calcext:value-type="string">
            <text:p>інформаційні технології | охорона здоров'я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utomation for formation of future professionals competence | Автоматизація формування компетенції майбутніх фахівців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компетентність | інформаційні технології</text:p>
          </table:table-cell>
          <table:table-cell table:style-name="ce1" office:value-type="string" calcext:value-type="string">
            <text:p>Харківський національний університет внутрішніх спра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EAM-освіта в умовах розвитку інформаційного простору</text:p>
          </table:table-cell>
          <table:table-cell table:style-name="ce1" office:value-type="string" calcext:value-type="string">
            <text:p>Капітон, Алла Мирославівна | Кукоба, С.</text:p>
          </table:table-cell>
          <table:table-cell table:style-name="ce1" office:value-type="string" calcext:value-type="string">
            <text:p>освіта | інформаційний простір | STEAM освіта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генетичного алгоритму для вирішення задачі розкрою комплектуючих для корпусних меблів</text:p>
          </table:table-cell>
          <table:table-cell table:style-name="ce1" office:value-type="string" calcext:value-type="string">
            <text:p>Скакаліна, Олена Вікторівна | Клочко, А.О.</text:p>
          </table:table-cell>
          <table:table-cell table:style-name="ce1" office:value-type="string" calcext:value-type="string">
            <text:p>двовимірна упаковка | NP-повні задачі | генетичний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3:51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ігрова адикція як наслідок розвитку кіберпростору</text:p>
          </table:table-cell>
          <table:table-cell table:style-name="ce1" office:value-type="string" calcext:value-type="string">
            <text:p>Капітон, Алла Мирославівна | Киценко, А.О.</text:p>
          </table:table-cell>
          <table:table-cell table:style-name="ce1" office:value-type="string" calcext:value-type="string">
            <text:p>інтернет | ігра | адикція | кіберспорт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spects for the cyberspace development and its social and psychological consequences | Перспективи розвитку кіберпростору та його соціально-психологічні наслідки</text:p>
          </table:table-cell>
          <table:table-cell table:style-name="ce1" office:value-type="string" calcext:value-type="string">
            <text:p>Капітон, Алла Мирославівна | Бараненко, Р. | Тищенко, Д. | Дяченко, О.</text:p>
          </table:table-cell>
          <table:table-cell table:style-name="ce1" office:value-type="string" calcext:value-type="string">
            <text:p>кіберпростір | інформаційна безпека | візуалізація | гейме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ystem for accounting of scientific and research activities of university teachers | Інформаційна система обліку науково-дослідної діяльності викладачів ВНЗ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а система | база даних | веб-сайт | науково-дослідницька діяльність | заклад вищої освіти</text:p>
          </table:table-cell>
          <table:table-cell table:style-name="ce1" office:value-type="string" calcext:value-type="string">
            <text:p>Інститут обдарованої дитини НАП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лькісна оцінка вторинних дефектів програмних засобів на основі апроксимації тренда дефектів поліномом другого степеня</text:p>
          </table:table-cell>
          <table:table-cell table:style-name="ce1" office:value-type="string" calcext:value-type="string">
            <text:p>Руденко, О.А. | Руденко, З.М.</text:p>
          </table:table-cell>
          <table:table-cell table:style-name="ce1" office:value-type="string" calcext:value-type="string">
            <text:p>апроксимація поліномом другого степеня | вторинний дефект</text:p>
          </table:table-cell>
          <table:table-cell table:style-name="ce1" office:value-type="string" calcext:value-type="string">
            <text:p>Харків: Південний державний проектно-конструкторський та науково-дослідний інститут авіаційної промислов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519.2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надійності компютерних систем, функціонуючих в модулярній системі числення по основі використання принципу пасивної відмовостійкості</text:p>
          </table:table-cell>
          <table:table-cell table:style-name="ce1" office:value-type="string" calcext:value-type="string">
            <text:p>Янко, Аліна Сергіївна | Краснобаєв, В.А. | Сабельнікова, П.С.</text:p>
          </table:table-cell>
          <table:table-cell table:style-name="ce1" office:value-type="string" calcext:value-type="string">
            <text:p>ймовірність безвідмовної роботи | математична модель | модулярна система числення | надійнісна модель | комп'ютерна система | пасивна відмов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2.32:681.5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implementation of the full-functional ERP-system &amp;quot;Kompas&amp;quot; | Особливості впровадження повнофункціональної ERP-системи «Компас»</text:p>
          </table:table-cell>
          <table:table-cell table:style-name="ce1" office:value-type="string" calcext:value-type="string">
            <text:p>Капітон, Алла Мирославівна | Карпов, А.</text:p>
          </table:table-cell>
          <table:table-cell table:style-name="ce1" office:value-type="string" calcext:value-type="string">
            <text:p>ERP-системи | інформаційні системи | інформатизація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46:519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а система охорони здоров’я eHealth</text:p>
          </table:table-cell>
          <table:table-cell table:style-name="ce1" office:value-type="string" calcext:value-type="string">
            <text:p>Капітон, Алла Мирославівна | Тихоненко, В.С.</text:p>
          </table:table-cell>
          <table:table-cell table:style-name="ce1" office:value-type="string" calcext:value-type="string">
            <text:p>медичні інформаційні системи | Електронна система охорони здоров’я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визначення кількості вторинних дефектів програмних засобів шляхом коригування коефіцієнтів апроксимуючого полінома другого степеня</text:p>
          </table:table-cell>
          <table:table-cell table:style-name="ce1" office:value-type="string" calcext:value-type="string">
            <text:p>Руденко, О.А. | Шефер, О.В. | Поночовний, Ю.Л.</text:p>
          </table:table-cell>
          <table:table-cell table:style-name="ce1" office:value-type="string" calcext:value-type="string">
            <text:p>модель оцінки надійності програмних засобів | коефіцієнти для коригування | полігон частот дефектів | апроксимація поліномом другого степеня | якість та надійність програмного забезпечення | вторинний деф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519.2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чно-лікувальні інформаційні системи</text:p>
          </table:table-cell>
          <table:table-cell table:style-name="ce1" office:value-type="string" calcext:value-type="string">
            <text:p>Капітон, Алла Мирославівна | Шепель, А.І.</text:p>
          </table:table-cell>
          <table:table-cell table:style-name="ce1" office:value-type="string" calcext:value-type="string">
            <text:p>інформаційні системи | медичні інформаційні системи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abular method of the implementation of arithmetic operations in the system of residual classes | Табличний метод реалізації арифметичних операцій у системі залишкових класів</text:p>
          </table:table-cell>
          <table:table-cell table:style-name="ce1" office:value-type="string" calcext:value-type="string">
            <text:p>Янко, Аліна Сергіївна</text:p>
          </table:table-cell>
          <table:table-cell table:style-name="ce1" office:value-type="string" calcext:value-type="string">
            <text:p>принцип суматора | регістри кільцевого зсуву | комп'ютерні системи та компоненти швидкої обробки цілочисельних даних | операційний пристрій | принцип кільцевого зсуву | система залишкових класів | табличний принци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музейних, архівних і бібліотечних практик у процесі цифрової репрезентації культурної спадщини</text:p>
          </table:table-cell>
          <table:table-cell table:style-name="ce1" office:value-type="string" calcext:value-type="string">
            <text:p>Міглей, Н.Р. | Деркач, Тетяна Миколаївна</text:p>
          </table:table-cell>
          <table:table-cell table:style-name="ce1" office:value-type="string" calcext:value-type="string">
            <text:p>культурна спадщина | цифровізація | збереження культурної спадщини | відеоархіви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IT технологій у формуванні освітнього відеоконтенту</text:p>
          </table:table-cell>
          <table:table-cell table:style-name="ce1" office:value-type="string" calcext:value-type="string">
            <text:p>Гончаров, І. | Капітон, Алла Мирославівна</text:p>
          </table:table-cell>
          <table:table-cell table:style-name="ce1" office:value-type="string" calcext:value-type="string">
            <text:p>інформаційні технології | монтаж | компоузинг | композитинг | відеоконтент</text:p>
          </table:table-cell>
          <table:table-cell table:style-name="ce1" office:value-type="string" calcext:value-type="string">
            <text:p>Інститут обдарованої дитини НАП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Blockchain в системі документообігу закладу вищої освіти</text:p>
          </table:table-cell>
          <table:table-cell table:style-name="ce1" office:value-type="string" calcext:value-type="string">
            <text:p>Бунак, М. | Васюта, Василь Васильович</text:p>
          </table:table-cell>
          <table:table-cell table:style-name="ce1" office:value-type="string" calcext:value-type="string">
            <text:p>блокчейн | смарт-контрак | криптовалюта | веб-додаток</text:p>
          </table:table-cell>
          <table:table-cell table:style-name="ce1" office:value-type="string" calcext:value-type="string">
            <text:p>International journal «Fundamental and applied researches in practice of leading scientific schools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chnological characteristics of the e-learning systems development | Технологічні особливості розробки систем електронного навчання)</text:p>
          </table:table-cell>
          <table:table-cell table:style-name="ce1" office:value-type="string" calcext:value-type="string">
            <text:p>Деркач, Тетяна Миколаївна | Ломанченко, А.С. | Хлопонін, О.С. | Дмитренко, Тетяна Анатоліївна</text:p>
          </table:table-cell>
          <table:table-cell table:style-name="ce1" office:value-type="string" calcext:value-type="string">
            <text:p>educational Internet resources | e-learning | user interface | information systems | computerizing | digitalization | інформатизація | освітні інтернет ресурси | електронне навчання | інтерфейс користувача | інформаційні системи | комп’ютеризація | диджиталізація | informatization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level of information culture of educational recipients | Підвищення рівня інформаційної культури здобувачів освіти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а культура | вища освіта</text:p>
          </table:table-cell>
          <table:table-cell table:style-name="ce1" office:value-type="string" calcext:value-type="string">
            <text:p>Донецький державний університет внутрішніх справ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розробка програмного забезпечення (ASD)</text:p>
          </table:table-cell>
          <table:table-cell table:style-name="ce1" office:value-type="string" calcext:value-type="string">
            <text:p>Васюта, Василь Васильович | Барсуков, С.Г.</text:p>
          </table:table-cell>
          <table:table-cell table:style-name="ce1" office:value-type="string" calcext:value-type="string">
            <text:p>адаптивна розробка програмного забезпечення | проєкт | менеджер проєкту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нлайн сервіс продаж для закладів громадського харчування</text:p>
          </table:table-cell>
          <table:table-cell table:style-name="ce1" office:value-type="string" calcext:value-type="string">
            <text:p>Демиденко, Максим Ігорович | Мизюра, М.С.</text:p>
          </table:table-cell>
          <table:table-cell table:style-name="ce1" office:value-type="string" calcext:value-type="string">
            <text:p>онлайн серв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онлайн інструменту для графічної обробки фото</text:p>
          </table:table-cell>
          <table:table-cell table:style-name="ce1" office:value-type="string" calcext:value-type="string">
            <text:p>Демиденко, Максим Ігорович | Матвійчук, А.Є.</text:p>
          </table:table-cell>
          <table:table-cell table:style-name="ce1" office:value-type="string" calcext:value-type="string">
            <text:p>онлайн сервіс | адаптивна верстка | HS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Grid-технологій та хмарних обчислень</text:p>
          </table:table-cell>
          <table:table-cell table:style-name="ce1" office:value-type="string" calcext:value-type="string">
            <text:p>Скакаліна, Олена Вікторівна | Денисенко, Я.</text:p>
          </table:table-cell>
          <table:table-cell table:style-name="ce1" office:value-type="string" calcext:value-type="string">
            <text:p>Application Service Provider | хмарні обчислення | ASP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004. 6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огляд основних етапів розвитку комп’ютерних ігор</text:p>
          </table:table-cell>
          <table:table-cell table:style-name="ce1" office:value-type="string" calcext:value-type="string">
            <text:p>Деркач, Тетяна Миколаївна | Кривонос, Ю.А.</text:p>
          </table:table-cell>
          <table:table-cell table:style-name="ce1" office:value-type="string" calcext:value-type="string">
            <text:p>комп'ютерні ігри | історія розвитку відеоіг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их технологій в умовах сучасної війни</text:p>
          </table:table-cell>
          <table:table-cell table:style-name="ce1" office:value-type="string" calcext:value-type="string">
            <text:p>Деркач, Тетяна Миколаївна | Литвин, Ю.В.</text:p>
          </table:table-cell>
          <table:table-cell table:style-name="ce1" office:value-type="string" calcext:value-type="string">
            <text:p>інформаційні технології | воєнні дії | військові др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ERP systems | Впровадження систем ERP</text:p>
          </table:table-cell>
          <table:table-cell table:style-name="ce1" office:value-type="string" calcext:value-type="string">
            <text:p>Капітон, Алла Мирославівна | Калуга, А.А.</text:p>
          </table:table-cell>
          <table:table-cell table:style-name="ce1" office:value-type="string" calcext:value-type="string">
            <text:p>інформаційна система | інформація | система | ERP</text:p>
          </table:table-cell>
          <table:table-cell table:style-name="ce1" office:value-type="string" calcext:value-type="string">
            <text:p>European inst itute of further educat ion, Podhájsk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джиталізація діагностики функціональної недостатності центральної нервової системи</text:p>
          </table:table-cell>
          <table:table-cell table:style-name="ce1" office:value-type="string" calcext:value-type="string">
            <text:p>Ялова, Т. | Капітон, Алла Мирославівна</text:p>
          </table:table-cell>
          <table:table-cell table:style-name="ce1" office:value-type="string" calcext:value-type="string">
            <text:p>діджиталізація діагностики | центральна нервова система | інформаційні технології | функціональна недостатність | пошкодження мозку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ural network support of pulse oxiometry under conditions of uncertainty | Нейромережева підтримка пульсоксиметрії в умовах невизначеності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нейронна модель | пульсоксиметрія | інтелектуальні технології</text:p>
          </table:table-cell>
          <table:table-cell table:style-name="ce1" office:value-type="string" calcext:value-type="string">
            <text:p>Національний університет «Чернігі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7.0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берзлочинність у всіх її проявах: види, наслідки та способи боротьби</text:p>
          </table:table-cell>
          <table:table-cell table:style-name="ce1" office:value-type="string" calcext:value-type="string">
            <text:p>Данилко, В.О. | Деркач, Тетяна Миколаївна</text:p>
          </table:table-cell>
          <table:table-cell table:style-name="ce1" office:value-type="string" calcext:value-type="string">
            <text:p>кібербезпека | кіберзлочинність | піратське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напрямки розвитку інформаційних технологій</text:p>
          </table:table-cell>
          <table:table-cell table:style-name="ce1" office:value-type="string" calcext:value-type="string">
            <text:p>Деркач, Тетяна Миколаївна | Чобітько, О.Г.</text:p>
          </table:table-cell>
          <table:table-cell table:style-name="ce1" office:value-type="string" calcext:value-type="string">
            <text:p>інформаційні технології | штучний інтелект | Інтернет речей | блокче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огодної станції на основі мікроконтролера Arduino: аналіз, реалізація та перспективи в контексті Internet of Things</text:p>
          </table:table-cell>
          <table:table-cell table:style-name="ce1" office:value-type="string" calcext:value-type="string">
            <text:p>Двірна, Олена Анатоліївна | Горпинко, О.В.</text:p>
          </table:table-cell>
          <table:table-cell table:style-name="ce1" office:value-type="string" calcext:value-type="string">
            <text:p>погодні станції | мікроконтролер Arduino | платформа Arduino Nano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інжіринг бізнес-процесів медичних закладів</text:p>
          </table:table-cell>
          <table:table-cell table:style-name="ce1" office:value-type="string" calcext:value-type="string">
            <text:p>Тихоненко, В.С. | Капітон, Алла Мирославівна</text:p>
          </table:table-cell>
          <table:table-cell table:style-name="ce1" office:value-type="string" calcext:value-type="string">
            <text:p>бізнес-процес | реінжіринг | інформаційні технології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onstructive implementation of Liebig’s law of the minimum in the paradigm of synthesis of a neural network subject state classifier | Конструктивна реалізація закону мінімуму Лібіха в парадигмі синтезу нейромережного класифікатора станів суб’єкта</text:p>
          </table:table-cell>
          <table:table-cell table:style-name="ce1" office:value-type="string" calcext:value-type="string">
            <text:p>Альошин, С.П. | Гайтан, Олена Миколаївна | Зима, Олександр Євгенович</text:p>
          </table:table-cell>
          <table:table-cell table:style-name="ce1" office:value-type="string" calcext:value-type="string">
            <text:p>закон Лібіха про мінімум | нейронна мережа | ансамбль нейронних мережевих моделей з примусовим навчання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7.0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, керована функціями (FDD)</text:p>
          </table:table-cell>
          <table:table-cell table:style-name="ce1" office:value-type="string" calcext:value-type="string">
            <text:p>Васюта, Василь Васильович | Барсуков, С.Г.</text:p>
          </table:table-cell>
          <table:table-cell table:style-name="ce1" office:value-type="string" calcext:value-type="string">
            <text:p>методологія | розробки, керованої функціями (FDD) | сучасні процеси розробки програмного забезпечення</text:p>
          </table:table-cell>
          <table:table-cell table:style-name="ce1" office:value-type="string" calcext:value-type="string">
            <text:p>Barca Academy Publishing. Barcelona, Spai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Software for calculating node connections monolithic reinforced concrete beamless non-capital overlap with the composite reinforced concrete column : Свідоцтво про реєстрацію авт. права | Програмне забезпечення для розрахунку вузлів з'єднання монолітного залізобетонного безбалкового безкапітельного перекриття зі сталезалізобетонною колоною</text:p>
          </table:table-cell>
          <table:table-cell table:style-name="ce1" office:value-type="string" calcext:value-type="string">
            <text:p>Семко, А.О. | Дмитренко, Тетяна Анатоліївна | Дмитренко, Андрій Олександрович | Деркач, Тетяна Миколаївна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The scientific and technical activity module development for the department of structures from metal, wood and plastics : Свідоцтво про реєстрацію авт. права | Розроблення модуля управління науковою та науково-технічною діяльністю кафедри конструкцій з металу, дерева та пластмас</text:p>
          </table:table-cell>
          <table:table-cell table:style-name="ce1" office:value-type="string" calcext:value-type="string">
            <text:p>Дмитренко, Андрій Олександрович | Клочко, Л.А. | Дмитренко, Тетяна Анатоліївна | Деркач, Тетяна Миколаївна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через тестування (TDD) як практика розробки програмного забезпечення</text:p>
          </table:table-cell>
          <table:table-cell table:style-name="ce1" office:value-type="string" calcext:value-type="string">
            <text:p>Васюта, Василь Васильович | Барсуков, С.Г.</text:p>
          </table:table-cell>
          <table:table-cell table:style-name="ce1" office:value-type="string" calcext:value-type="string">
            <text:p>тестування | код | розробка</text:p>
          </table:table-cell>
          <table:table-cell table:style-name="ce1" office:value-type="string" calcext:value-type="string">
            <text:p>MDPC Publishing. Munich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Автоматизація прийому документів по спеціальності «Будівництво та цивільна інженерія» : Свідоцтво про реєстрацію авт. права</text:p>
          </table:table-cell>
          <table:table-cell table:style-name="ce1" office:value-type="string" calcext:value-type="string">
            <text:p>Клочко, Л.А. | 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Engineering calculations of a shear building costructions for while forcing using computer technologies : Свідоцтво про реєстрацію авт. права | Використання комп’ютерних технологій при виконанні інженерних розрахунків будівельних конструкцій на зріз при продавлюванні</text:p>
          </table:table-cell>
          <table:table-cell table:style-name="ce1" office:value-type="string" calcext:value-type="string">
            <text:p>Семко, Олександр Володимирович | Дмитренко, Тетяна Анатоліївна | Дмитренко, Андрій Олександрович | Деркач, Тетяна Миколаївна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нтелектуальної гри-вікторини за допомогою Unity 3D</text:p>
          </table:table-cell>
          <table:table-cell table:style-name="ce1" office:value-type="string" calcext:value-type="string">
            <text:p>Деркач, Тетяна Миколаївна | Вітер, В.В.</text:p>
          </table:table-cell>
          <table:table-cell table:style-name="ce1" office:value-type="string" calcext:value-type="string">
            <text:p>мобільні ігри | Android | платформа Unity 3D</text:p>
          </table:table-cell>
          <table:table-cell table:style-name="ce1" office:value-type="string" calcext:value-type="string">
            <text:p>Оде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властивості 3D наночастинок і 2D наносистем, їх дослідження та застосування</text:p>
          </table:table-cell>
          <table:table-cell table:style-name="ce1" office:value-type="string" calcext:value-type="string">
            <text:p>Заїка, Світлана Олександрівна | Лобурець, А.Т. | Колодочка, В.О.</text:p>
          </table:table-cell>
          <table:table-cell table:style-name="ce1" office:value-type="string" calcext:value-type="string">
            <text:p>фізична хімія | наноматеріали | фазові пере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need to implement automation and information system in the management of the restaurant business | Необхідність впровадження автоматизації та інформаційної системи в процес управління ресторанним бізнесом</text:p>
          </table:table-cell>
          <table:table-cell table:style-name="ce1" office:value-type="string" calcext:value-type="string">
            <text:p>Бороздін, М.К. | Токар, Ю.В. | Головко, Геннадій Вячеславович</text:p>
          </table:table-cell>
          <table:table-cell table:style-name="ce1" office:value-type="string" calcext:value-type="string">
            <text:p>information system | information technologies | management | restaurant business | інформаційні системи | інформаційні технології | управління | ресторанний бізн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control of logistic processes using genetic algorithms | Інтелектуальне управління логістичними процесами з використанням генетичних алгоритмів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BPM-solutions | Matlab | intelligent control systems innovative logistics | optimization | digitalization of processes | genetic algorithms | BPM-рішення | інтелектуальні системи управління | інноваційна логістика | оптимізація | цифровизация процесів | генетичні алгорит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658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ormation system development for managing the building structures department | Розробка інформаційної системи управління кафедрою «Будівельних конструкцій»</text:p>
          </table:table-cell>
          <table:table-cell table:style-name="ce1" office:value-type="string" calcext:value-type="string">
            <text:p>Дмитренко, Андрій Олександрович | Клочко, Л.А. | Дмитренко, Тетяна Анатоліївна | Деркач, Тетяна Миколаївна</text:p>
          </table:table-cell>
          <table:table-cell table:style-name="ce1" office:value-type="string" calcext:value-type="string">
            <text:p>ERP - system | ENQA standards | information | information system | distance learning | ERP-система | стандарт ENQA | інформація | інформаційні системи | дистанц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ні відмінності: мікропроцесори проти мікроконтролерів</text:p>
          </table:table-cell>
          <table:table-cell table:style-name="ce1" office:value-type="string" calcext:value-type="string">
            <text:p>Двірна, Олена Анатоліївна | Харченко, К.О.</text:p>
          </table:table-cell>
          <table:table-cell table:style-name="ce1" office:value-type="string" calcext:value-type="string">
            <text:p>мікропроцесор | мікроконтролер | периферійні пристрої | обчислювальна потуж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ideo and audio content are effective components of social network development | Відео та аудіо конент - ефективні складові розробки соціальної мережі</text:p>
          </table:table-cell>
          <table:table-cell table:style-name="ce1" office:value-type="string" calcext:value-type="string">
            <text:p>Дмитренко, Тетяна Анатоліївна | Деркач, Тетяна Миколаївна | Сімаєв, А.С.</text:p>
          </table:table-cell>
          <table:table-cell table:style-name="ce1" office:value-type="string" calcext:value-type="string">
            <text:p>відеоконтент | соціальна мережа | фреймворк | social network | video content | framework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infotainment systems | Порівняльний аналіз інформаційно-розважальних систем</text:p>
          </table:table-cell>
          <table:table-cell table:style-name="ce1" office:value-type="string" calcext:value-type="string">
            <text:p>Терсянцев, Д. | Ціруліс, Р. | Дмитренко, Андрій Олександрович | Деркач, Тетяна Миколаївна</text:p>
          </table:table-cell>
          <table:table-cell table:style-name="ce1" office:value-type="string" calcext:value-type="string">
            <text:p>content | rating | infotainment portal | user profile | UGC | рейтинг | розважальний портал | профіль користувача | контент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inimization of investment risks in engineering and implementation of IT–projects | Мінімізація інвестиційних ризиків при проектуванні і реалізації ІТ-проектів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fuzzy sets | information technology | information and communication system | project | нечіткі набори | інформаційні технології | інформаційно-комунікаційна система | проект</text:p>
          </table:table-cell>
          <table:table-cell table:style-name="ce1" office:value-type="string" calcext:value-type="string">
            <text:p>ISMA University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Book chapter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ft skills formation at distance learning of the technical specialties students in webinar-oriented platforms | Особливості формування soft skills при дистанційному навчанні студентів технічних спеціальностей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career | employment | працевлаштування | кар'єра</text:p>
          </table:table-cell>
          <table:table-cell table:style-name="ce1" office:value-type="string" calcext:value-type="string">
            <text:p>V Міжнародна науково-практична конференція «Development and implementation of technologies in production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кількісних показників вторинних дефектів програмних засобів на основі використання апроксимації тренда дефектів</text:p>
          </table:table-cell>
          <table:table-cell table:style-name="ce1" office:value-type="string" calcext:value-type="string">
            <text:p>Руденко, О.А. | Руденко, З.М.</text:p>
          </table:table-cell>
          <table:table-cell table:style-name="ce1" office:value-type="string" calcext:value-type="string">
            <text:p>вторинний дефект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uter systems and artificial intelligence | Комп’ютерні системи та штучний інтелект</text:p>
          </table:table-cell>
          <table:table-cell table:style-name="ce1" office:value-type="string" calcext:value-type="string">
            <text:p>Мамонтова, В.Д. | Гафіяк, А. М.</text:p>
          </table:table-cell>
          <table:table-cell table:style-name="ce1" office:value-type="string" calcext:value-type="string">
            <text:p>інформаційні технології | інформаційні системи</text:p>
          </table:table-cell>
          <table:table-cell table:style-name="ce1" office:value-type="string" calcext:value-type="string">
            <text:p>Харківський національний аграрний університет імені В.В. Докучає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630 на твір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 | Деркач, Тетяна Миколаївна | Клочко, Л.А.</text:p>
          </table:table-cell>
          <table:table-cell table:style-name="ce1" office:value-type="string" calcext:value-type="string">
            <text:p>авторське свідоцтво | комп’ютерне моделюва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strategic prospects for informatization of enterprises | Формування стратегічних перспектив інформатизації підприємств</text:p>
          </table:table-cell>
          <table:table-cell table:style-name="ce1" office:value-type="string" calcext:value-type="string">
            <text:p>Гафіяк, А.М. | Мороз, А.П.</text:p>
          </table:table-cell>
          <table:table-cell table:style-name="ce1" office:value-type="string" calcext:value-type="string">
            <text:p>інформаційні технології | інформаційні системи</text:p>
          </table:table-cell>
          <table:table-cell table:style-name="ce1" office:value-type="string" calcext:value-type="string">
            <text:p>Харківський національний аграрний університет імені В.В. Докучає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.002(09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автоматизації та впровадження комп'ютерно-інтегрованих технологій в логістиці</text:p>
          </table:table-cell>
          <table:table-cell table:style-name="ce1" office:value-type="string" calcext:value-type="string">
            <text:p>Гафіяк, А.М. | Буйвалова, В.А.</text:p>
          </table:table-cell>
          <table:table-cell table:style-name="ce1" office:value-type="string" calcext:value-type="string">
            <text:p>інформаційне суспільство | інформаційні технології | ІТ-галузь</text:p>
          </table:table-cell>
          <table:table-cell table:style-name="ce1" office:value-type="string" calcext:value-type="string">
            <text:p>Київський інститут водного транспор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'ютерно-інтегровані технології формування професійної компетентності майбутніх фахівців</text:p>
          </table:table-cell>
          <table:table-cell table:style-name="ce1" office:value-type="string" calcext:value-type="string">
            <text:p>Гафіяк, А.М. | Бондаренко, Ю.І.</text:p>
          </table:table-cell>
          <table:table-cell table:style-name="ce1" office:value-type="string" calcext:value-type="string">
            <text:p>комп'ютерні технології | професійна компетентність | майбутні фахівці | фізична культура та спорт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комп'ютерних технологій інтелектуальної підтримки управлінських рішень в процесі підготовки майбутніх фахівців</text:p>
          </table:table-cell>
          <table:table-cell table:style-name="ce1" office:value-type="string" calcext:value-type="string">
            <text:p>Гафіяк, А.М. | Гончарова, Г.С. | Калуга, А.А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а ідентичність результатів дослідження парорідинної рівноваги, одержаних різними методам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термодинамічна подібність | алкани | критичні параметри | бінода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6.71 : 536.4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rface diffusion and phase transitions in adsorbed copper films on (112) tungsten face | Поверхнева дифузiя i фазовi переходи в адсорбованих плiвках мiдi на гранi (112) вольфраму</text:p>
          </table:table-cell>
          <table:table-cell table:style-name="ce1" office:value-type="string" calcext:value-type="string">
            <text:p>Лобурець, А.Т. | Заїка, Світлана Олександрівна</text:p>
          </table:table-cell>
          <table:table-cell table:style-name="ce1" office:value-type="string" calcext:value-type="string">
            <text:p>metals | single crystals | surface diffusion | adsorption | vapor-liquid equilibrium | two-dimensional system | адсорбція | парорідина рівновага | двовимірна система | термодинамічна подібність | thermodynamic similarity | метали | монокристали | поверхнева дифузія</text:p>
          </table:table-cell>
          <table:table-cell table:style-name="ce1" office:value-type="string" calcext:value-type="string">
            <text:p>Інститут теоретичної фізики ім. М. М. Боголюбова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oherent structures in lithium submonolayer films on tungsten and molybdenum (112) faces | Некогерентні структури в літієвих субмоношарових плівках на гранях вольфраму та молібдену (112)</text:p>
          </table:table-cell>
          <table:table-cell table:style-name="ce1" office:value-type="string" calcext:value-type="string">
            <text:p>Заїка, Світлана Олександрівна | Лобурець, А.Т. | Федорус, А.Г.</text:p>
          </table:table-cell>
          <table:table-cell table:style-name="ce1" office:value-type="string" calcext:value-type="string">
            <text:p>lithium submonolayer films | літієві субмоношарові плівки</text:p>
          </table:table-cell>
          <table:table-cell table:style-name="ce1" office:value-type="string" calcext:value-type="string">
            <text:p>Department of Institute of Physics of NAS of Ukrain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двовимірних структур та кооперативні ефекти в адсорбованих субмоношарових плівках: гіпотези й експеримент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поверхнева дифузія | субмоношарові адсорбовані плі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erational aspects of Web-applications development based on Javascript framework | Функціональні аспекти створення web-додатків на основі технологій JavaScript</text:p>
          </table:table-cell>
          <table:table-cell table:style-name="ce1" office:value-type="string" calcext:value-type="string">
            <text:p>Дмитренко, Тетяна Анатоліївна | Деркач, Тетяна Миколаївна | Маслов, А.В. | Дзюбан, О.С.</text:p>
          </table:table-cell>
          <table:table-cell table:style-name="ce1" office:value-type="string" calcext:value-type="string">
            <text:p>Ajax | браузер | додаток | сховище даних | JavaScript | HTML | JSON | REST</text:p>
          </table:table-cell>
          <table:table-cell table:style-name="ce1" office:value-type="string" calcext:value-type="string">
            <text:p>П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формування професійної компетентності майбутніх фахівців з інформаційних технологій</text:p>
          </table:table-cell>
          <table:table-cell table:style-name="ce1" office:value-type="string" calcext:value-type="string">
            <text:p>Гафіяк, А.М. | Бондаренко, Ю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Вінницький державний педагогічний університет імені Михаїла Коцюб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inciples of formation of generations in genetic algorithms | Принципи формування поколінь у генетичних алгоритмах</text:p>
          </table:table-cell>
          <table:table-cell table:style-name="ce1" office:value-type="string" calcext:value-type="string">
            <text:p>Скакаліна, Олена Вікторівна | Клочко, А.О.</text:p>
          </table:table-cell>
          <table:table-cell table:style-name="ce1" office:value-type="string" calcext:value-type="string">
            <text:p>genetic algorithms | suboptimal solutions | генетичні алгоритми | неоптимальні рішення</text:p>
          </table:table-cell>
          <table:table-cell table:style-name="ce1" office:value-type="string" calcext:value-type="string">
            <text:p>Київ: НДЦ "Лабораторія думк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of optimal computing structures of computer systems in system of residual classes | Синтез оптимальних обчислювальних структур комп'ютерних систем у системі залишкових класів</text:p>
          </table:table-cell>
          <table:table-cell table:style-name="ce1" office:value-type="string" calcext:value-type="string">
            <text:p>Янко, Аліна Сергіївна | Краснобаєв, В.А.</text:p>
          </table:table-cell>
          <table:table-cell table:style-name="ce1" office:value-type="string" calcext:value-type="string">
            <text:p>computer systems and components of fast processing of integer data | system of residual classes | комп’ютерні системи та компоненти швидкої обробки цілочисельних даних | система залишкових класів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ata errors control in the modular number system based on the nullification procedure | Контроль помилок даних у модульній системі числення на основі процедури нулевізації</text:p>
          </table:table-cell>
          <table:table-cell table:style-name="ce1" office:value-type="string" calcext:value-type="string">
            <text:p>Янко, Аліна Сергіївна | Краснобаєв, В.А. | Кузнецов, О. | Кузнецова, Т.</text:p>
          </table:table-cell>
          <table:table-cell table:style-name="ce1" office:value-type="string" calcext:value-type="string">
            <text:p>модульна система числення | комп’ютерні системи та компоненти | modular number system | computer systems and components | zeroing block | procedure of pair number zeroing with preliminary selection of digits | блок нулевізації | процедура нулевізації парного числа з попереднім вибором цифр</text:p>
          </table:table-cell>
          <table:table-cell table:style-name="ce1" office:value-type="string" calcext:value-type="string">
            <text:p>CEUR Workshop Proceedings (CEUR-WS.org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orking Paper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аспекти 3D друку</text:p>
          </table:table-cell>
          <table:table-cell table:style-name="ce1" office:value-type="string" calcext:value-type="string">
            <text:p>Деркач, Тетяна Миколаївна | Дмитренко, Тетяна Анатоліївна</text:p>
          </table:table-cell>
          <table:table-cell table:style-name="ce1" office:value-type="string" calcext:value-type="string">
            <text:p>3D-дру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technologies of virtual and augmented reality in education | Інформаційні технології віртуальної та доповненої реальності в освіті</text:p>
          </table:table-cell>
          <table:table-cell table:style-name="ce1" office:value-type="string" calcext:value-type="string">
            <text:p>Альошин, С.П. | Колесник, Д.Д. | Гайтан, Олена Миколаївна</text:p>
          </table:table-cell>
          <table:table-cell table:style-name="ce1" office:value-type="string" calcext:value-type="string">
            <text:p>information technologies | інформаційн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реалізації арифметичних операцій в непозиційній системі числення</text:p>
          </table:table-cell>
          <table:table-cell table:style-name="ce1" office:value-type="string" calcext:value-type="string">
            <text:p>Денисенко, Я.Е. | Янко, Аліна Сергіївна</text:p>
          </table:table-cell>
          <table:table-cell table:style-name="ce1" office:value-type="string" calcext:value-type="string">
            <text:p>машина арифметика | комп`ютерні системи обробки даних | суматорний метод | табличний метод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cessing of the residuals of numbers in real and complex numerical domains | Обробка залишків чисел у дійсних та комплексних числових областях</text:p>
          </table:table-cell>
          <table:table-cell table:style-name="ce1" office:value-type="string" calcext:value-type="string">
            <text:p>Янко, Аліна Сергіївна | Краснобаєв, В.А. | Кузнецов, О. | Кузнецова, Т. | Ахметов, Б.</text:p>
          </table:table-cell>
          <table:table-cell table:style-name="ce1" office:value-type="string" calcext:value-type="string">
            <text:p>numerical system in the system of residual classes | automated design systems | числова система в системі залишкових класів | автоматизовані системи проектування | information processing systems | positional numeral systems | система обробки інформації | позиційні системи числення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he task of choosing a reliable path for message transmission in a computer network | Задача вибору надійного шляху передачі повідомлень у комп’ютерній мережі</text:p>
          </table:table-cell>
          <table:table-cell table:style-name="ce1" office:value-type="string" calcext:value-type="string">
            <text:p>Янко, Аліна Сергіївна | Філь, І.В.</text:p>
          </table:table-cell>
          <table:table-cell table:style-name="ce1" office:value-type="string" calcext:value-type="string">
            <text:p>automatic switching center | computer systems and components of fast processing of integer data | центр автоматичного перемикання | комп’ютерні системи та компоненти швидкої обробки цілочисельних даних | computer system | residual number system | комп'ютерна система | система залишкових чисел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4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al reservation of computer data processing means based on properties of system of residual classes | Оптимальне резервування засобів комп’ютерної обробки даних на основі властивостей системи залишкових класів</text:p>
          </table:table-cell>
          <table:table-cell table:style-name="ce1" office:value-type="string" calcext:value-type="string">
            <text:p>Янко, Аліна Сергіївна | Краснобаєв, В.А. | Філь, І.В.</text:p>
          </table:table-cell>
          <table:table-cell table:style-name="ce1" office:value-type="string" calcext:value-type="string">
            <text:p>computer data processing means | computer systems | засоби комп’ютерної обробки даних | комп’ютерні системи | system of residual classes | types of reservation | система залишкових класів | види резервування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of designing a balanced optical access network based on GPON | Метод проектування збалансованої мережі оптичного доступу на основі GPON</text:p>
          </table:table-cell>
          <table:table-cell table:style-name="ce1" office:value-type="string" calcext:value-type="string">
            <text:p>Янко, Аліна Сергіївна | Краснобаєв, В.А. | Мотузка, В.</text:p>
          </table:table-cell>
          <table:table-cell table:style-name="ce1" office:value-type="string" calcext:value-type="string">
            <text:p>optical access | optical network | оптичний доступ | оптична мережа | balanced GPON-network | optical radius | збалансована GPON-мережа | оптичний радіус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3D computer graphics in the development of knowledge control system in the DGBL approach | Використання 3D комп’ютерної графіки при розробці системи контролю знань при DGBL підході</text:p>
          </table:table-cell>
          <table:table-cell table:style-name="ce1" office:value-type="string" calcext:value-type="string">
            <text:p>Колесник, Д.Д. | Гайтан, Олена Миколаївна</text:p>
          </table:table-cell>
          <table:table-cell table:style-name="ce1" office:value-type="string" calcext:value-type="string">
            <text:p>3D graphics | 3D графіка | computer game | комп’ютерна гра | Digital Game Based Learning (DGBL) | DGBL підхід | knowledge control system | система контролю знань | quiz | вікторина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ftware implementation of the decoder based on the MMB algorithm algorithm | Програмна реалізація декодера на основі алгоритму MMB</text:p>
          </table:table-cell>
          <table:table-cell table:style-name="ce1" office:value-type="string" calcext:value-type="string">
            <text:p>Головко, Геннадій Вячеславович | Походун, В.</text:p>
          </table:table-cell>
          <table:table-cell table:style-name="ce1" office:value-type="string" calcext:value-type="string">
            <text:p>decoder | encryption algorithm | декодер | алгоритм шиф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 додаток тюнінгу автомібілів</text:p>
          </table:table-cell>
          <table:table-cell table:style-name="ce1" office:value-type="string" calcext:value-type="string">
            <text:p>Головко, Геннадій Вячеславович | Деменко, Р.В.</text:p>
          </table:table-cell>
          <table:table-cell table:style-name="ce1" office:value-type="string" calcext:value-type="string">
            <text:p>веб додат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ata encryption using XOR cipher | Шифрування даних за допомогою алгоритму шифрування XOR</text:p>
          </table:table-cell>
          <table:table-cell table:style-name="ce1" office:value-type="string" calcext:value-type="string">
            <text:p>Mатяшенко, А. | Солопіхін, Н. | Головко, Геннадій Вячеславович</text:p>
          </table:table-cell>
          <table:table-cell table:style-name="ce1" office:value-type="string" calcext:value-type="string">
            <text:p>cryptography | functions | cypher | XOR | operator | algorithm | криптографія | функції | шифр | алгорит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лювання принципів обробки інформації в системі залишкових класів</text:p>
          </table:table-cell>
          <table:table-cell table:style-name="ce1" office:value-type="string" calcext:value-type="string">
            <text:p>Янко, Аліна Сергіївна | Філь, І.В.</text:p>
          </table:table-cell>
          <table:table-cell table:style-name="ce1" office:value-type="string" calcext:value-type="string">
            <text:p>система залишкових класів | комп’ютерні системи обробки даних | інформаційно-керуюча система | табличний принцип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e information system for conducting of internet conferences | Розроблення інформаційної системи для проведення Інтернет-конференцій</text:p>
          </table:table-cell>
          <table:table-cell table:style-name="ce1" office:value-type="string" calcext:value-type="string">
            <text:p>Альошин, С.П. | Певнев, Д. | Гайтан, Олена Миколаївна</text:p>
          </table:table-cell>
          <table:table-cell table:style-name="ce1" office:value-type="string" calcext:value-type="string">
            <text:p>інформаційна система | information system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впровадження у навчальний процес сучасних комп’ютерних технологій</text:p>
          </table:table-cell>
          <table:table-cell table:style-name="ce1" office:value-type="string" calcext:value-type="string">
            <text:p>Дмитренко, Тетяна Анатоліївна | Тараненко, Р.В.</text:p>
          </table:table-cell>
          <table:table-cell table:style-name="ce1" office:value-type="string" calcext:value-type="string">
            <text:p>3D-друк</text:p>
          </table:table-cell>
          <table:table-cell table:style-name="ce1" office:value-type="string" calcext:value-type="string">
            <text:p>Кропивницький : Ц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снуючих на ринку програмних продуктів розпізнавання емоцій в тексті</text:p>
          </table:table-cell>
          <table:table-cell table:style-name="ce1" office:value-type="string" calcext:value-type="string">
            <text:p>Чередник, О.С. | Дмитренко, Тетяна Анатоліївна</text:p>
          </table:table-cell>
          <table:table-cell table:style-name="ce1" office:value-type="string" calcext:value-type="string">
            <text:p>емоції | програмний проду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hadowing of entrepreneurship in Ukraine: reasons and consequences | Тінізація підприємництва в Україні: причини і наслідки</text:p>
          </table:table-cell>
          <table:table-cell table:style-name="ce1" office:value-type="string" calcext:value-type="string">
            <text:p>Васюта, Вікторія Борисівна | Васюта, Василь Васильович | Житник, О.М.</text:p>
          </table:table-cell>
          <table:table-cell table:style-name="ce1" office:value-type="string" calcext:value-type="string">
            <text:p>de-shadowing of the economy | shadow economy | informal economy | level of shadowing | shadow sector | shadowing entrepreneurship | entrepreneurship | тінізація підприємництва | детінізація | тіньова економіка | рівень тінізації | тіньовий сектор | неформальна економіка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:338.054.2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інтелектуальних обчислень</text:p>
          </table:table-cell>
          <table:table-cell table:style-name="ce1" office:value-type="string" calcext:value-type="string">
            <text:p>Снитка, І.В. | Деркач, Тетяна Миколаївна</text:p>
          </table:table-cell>
          <table:table-cell table:style-name="ce1" office:value-type="string" calcext:value-type="string">
            <text:p>інтелектуальний аналіз даних | Data Mining</text:p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і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та особливості процесу створення мобільних ігор на двигуні Unity</text:p>
          </table:table-cell>
          <table:table-cell table:style-name="ce1" office:value-type="string" calcext:value-type="string">
            <text:p>Івінська, К.Д. | Деркач, Тетяна Миколаївна</text:p>
          </table:table-cell>
          <table:table-cell table:style-name="ce1" office:value-type="string" calcext:value-type="string">
            <text:p>мобільна гра | Unity | алгорит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neural network technology for diagnosing of the coronavirus infection in the space of acoustic features | Нейромережева технологія діагностування короновірусної інфекції в просторі акустичних ознак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neural network technology | нейромережева технологія діагност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7.0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cedure for implementing the operation of multiplying two matrices using the residual number system | Процедура реалізації операції множення двох матриць за допомогою системи залишкових чисел</text:p>
          </table:table-cell>
          <table:table-cell table:style-name="ce1" office:value-type="string" calcext:value-type="string">
            <text:p>Янко, Аліна Сергіївна | Краснобаєв, В.А. | Кузнецов, О. | Кузнецова, Т.</text:p>
          </table:table-cell>
          <table:table-cell table:style-name="ce1" office:value-type="string" calcext:value-type="string">
            <text:p>residual number system | оцінка ефективності | algorithm for multiplying matrice | performance evaluation | positional number system | позиційна система числення | система залишкових чисел | алгоритм множення матриць</text:p>
          </table:table-cell>
          <table:table-cell table:style-name="ce1" office:value-type="string" calcext:value-type="string">
            <text:p>Kharkiv National University of Radio Electronics (NURE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lving the shortest path problem using integer residual arithmetic | Розв’язування задачі найкоротшого шляху за допомогою цілочисельної залишкової арифметики</text:p>
          </table:table-cell>
          <table:table-cell table:style-name="ce1" office:value-type="string" calcext:value-type="string">
            <text:p>Янко, Аліна Сергіївна | Краснобаєв, В.А. | Кузнецов, О. | Кузнецова, Т.</text:p>
          </table:table-cell>
          <table:table-cell table:style-name="ce1" office:value-type="string" calcext:value-type="string">
            <text:p>двійкова система числення | алгоритм маршрутизації | binary number system | routing algorithm | shortest path length | residual number system | найкоротша довжина шляху | система залишкових чисел</text:p>
          </table:table-cell>
          <table:table-cell table:style-name="ce1" office:value-type="string" calcext:value-type="string">
            <text:p>Kharkiv National University of Radio Electronics (NURE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alysis of the methods of data diagnostic in a residue number system | Аналіз методів діагностики даних в системі залишкових чисел</text:p>
          </table:table-cell>
          <table:table-cell table:style-name="ce1" office:value-type="string" calcext:value-type="string">
            <text:p>Янко, Аліна Сергіївна | Краснобаєв, В.А. | Кузнецов, О. | Кузнецова, Т.</text:p>
          </table:table-cell>
          <table:table-cell table:style-name="ce1" office:value-type="string" calcext:value-type="string">
            <text:p>система залишкових чисел | альтернативний набір чисел | residue number system | alternative set of numbers | data diagnostic | error control and correction | діагностика даних | контроль і виправлення помилок</text:p>
          </table:table-cell>
          <table:table-cell table:style-name="ce1" office:value-type="string" calcext:value-type="string">
            <text:p>CEUR Workshop Proceedings (CEUR-WS.org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101365 Україна на твір. &amp;quot;Role and importance of information security in a pandemic environment | Роль та значення інформаційної безпеки в умовах пандемії&amp;quot;</text:p>
          </table:table-cell>
          <table:table-cell table:style-name="ce1" office:value-type="string" calcext:value-type="string">
            <text:p>Янко, Аліна Сергіївна | Глушко, Аліна Дмитрівна | Онищенко, Світлана Володимирівна</text:p>
          </table:table-cell>
          <table:table-cell table:style-name="ce1" office:value-type="string" calcext:value-type="string">
            <text:p>інформаційна безпека | пандемічне середовище | information security | pandemic environment | national security | system of residual classes | національна безпека | система залишкових класів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Determinants of Sustainable Development of the Country (Security Aspect) | Соціальні детермінанти сталого розвитку країни (аспект безпеки)</text:p>
          </table:table-cell>
          <table:table-cell table:style-name="ce1" office:value-type="string" calcext:value-type="string">
            <text:p>Фурсова, Н.А. | Комеліна, Ольга Володимирівна</text:p>
          </table:table-cell>
          <table:table-cell table:style-name="ce1" office:value-type="string" calcext:value-type="string">
            <text:p>соціальні детермінанти | сталий розвиток | безпека країни</text:p>
          </table:table-cell>
          <table:table-cell table:style-name="ce1" office:value-type="string" calcext:value-type="string">
            <text:p>Poland: Bilosto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principles of providing the information security of the national economy of Ukraine in the conditions of digitalization | Концептуальні принципи забезпечення інформаційної безпеки національної економіки України в умовах діджиталізації</text:p>
          </table:table-cell>
          <table:table-cell table:style-name="ce1" office:value-type="string" calcext:value-type="string">
            <text:p>Янко, Аліна Сергіївна | Онищенко, Світлана Володимирівна | Глушко, Аліна Дмитрівна | Сівіцька, С.П.</text:p>
          </table:table-cell>
          <table:table-cell table:style-name="ce1" office:value-type="string" calcext:value-type="string">
            <text:p>computer systems for economic data processing | fault tolerance | комп’ютерні системи для економічної обробки даних | відмовостійкість | informational security | system of residual classes | інформаційна безпека | система залишкових класів</text:p>
          </table:table-cell>
          <table:table-cell table:style-name="ce1" office:value-type="string" calcext:value-type="string">
            <text:p>Publishers of High Quality Peer Reviewed Refereed Scientific, Engineering &amp;amp; Technology, Medicine and Management International Journal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особливості виділення солей і корозії обладнання у нафтовидобутку</text:p>
          </table:table-cell>
          <table:table-cell table:style-name="ce1" office:value-type="string" calcext:value-type="string">
            <text:p>Заїка, Світлана Олександрівна | Мельников, О.Л. | Лобурець, А.Т. | Ульченко, Н.С.</text:p>
          </table:table-cell>
          <table:table-cell table:style-name="ce1" office:value-type="string" calcext:value-type="string">
            <text:p>відкладення солей | короз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bjective need to implement an information system to automate daily tasks in recruitment workflow | Об’єктивна необхідність впровадження інформаційної системи для автоматизації щоденних завдань у робочому процесі ректрутингу</text:p>
          </table:table-cell>
          <table:table-cell table:style-name="ce1" office:value-type="string" calcext:value-type="string">
            <text:p>Колесніков, О.В. | Головко, Геннадій Вячеславович</text:p>
          </table:table-cell>
          <table:table-cell table:style-name="ce1" office:value-type="string" calcext:value-type="string">
            <text:p>information systems | information technologies | automation | artificial intelligence | recruitment | optimization | інформаційні системи | інформаційні технології | автоматизація | штучний інтелект | рекрутмент | оптим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1364 Україна на твір &amp;quot;Оptimal reservation of data in the system of residual classes in the direction of ensuring information security of the national economy | Оптимальне резервування даних у системі залишкових класів у напрямку забезпечення інформаційної безпеки національної економіки&amp;quot;</text:p>
          </table:table-cell>
          <table:table-cell table:style-name="ce1" office:value-type="string" calcext:value-type="string">
            <text:p>Янко, Аліна Сергіївна | Глушко, Аліна Дмитрівна</text:p>
          </table:table-cell>
          <table:table-cell table:style-name="ce1" office:value-type="string" calcext:value-type="string">
            <text:p>computer systems for economic data processing | reliable dual-use highly reliable cmputer systems | комп’ютерні системи для економічної обробки даних | processing economic data | system of residual classes | надійні високонадійні комп’ютерні системи подвійного використання | обробка економічних даних | система залишкових класів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intelligent information technologies in the optimization of transportation | Застосування інтелектуальних інформаційних технологій в оптимізації транспортних перевезень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NP - complex problems | basic genetic algorithm | NP - складні задачі | основний генетичний алгоритм</text:p>
          </table:table-cell>
          <table:table-cell table:style-name="ce1" office:value-type="string" calcext:value-type="string">
            <text:p>ScientificWorld-NetAkhatAV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блична реалізація модульних операцій обчислювального пристрою автоматизованої системи контролю та обліку електроенергії</text:p>
          </table:table-cell>
          <table:table-cell table:style-name="ce1" office:value-type="string" calcext:value-type="string">
            <text:p>Янко, Аліна Сергіївна | Звєздін, В.М.</text:p>
          </table:table-cell>
          <table:table-cell table:style-name="ce1" office:value-type="string" calcext:value-type="string">
            <text:p>автоматизованих систем контролю та обліку електроенергії | автоматизовані системи управління | обчислювальний пристрій | система залишкових класів</text:p>
          </table:table-cell>
          <table:table-cell table:style-name="ce1" office:value-type="string" calcext:value-type="string">
            <text:p>Одеська національна академія харчових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етодів та алгоритмів стиснення інформаційних даних табличних структур</text:p>
          </table:table-cell>
          <table:table-cell table:style-name="ce1" office:value-type="string" calcext:value-type="string">
            <text:p>Янко, Аліна Сергіївна | Звєздін, В.М.</text:p>
          </table:table-cell>
          <table:table-cell table:style-name="ce1" office:value-type="string" calcext:value-type="string">
            <text:p>система залишкових класів | табличні структури | методи контролю, діагностики та виправлення помилок | комп`ютерні системи обробки даних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бізнес-процесів будівельних компаній</text:p>
          </table:table-cell>
          <table:table-cell table:style-name="ce1" office:value-type="string" calcext:value-type="string">
            <text:p>Вергал, К.Ю. | Іванов, Юрій Васильович</text:p>
          </table:table-cell>
          <table:table-cell table:style-name="ce1" office:value-type="string" calcext:value-type="string">
            <text:p>будівельна галузь | бізнес-процеси | автоматизація бізнес-проце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розвитку торговельного підприємства: практичне застосування сценарного підходу та моделей штучного інтелекту</text:p>
          </table:table-cell>
          <table:table-cell table:style-name="ce1" office:value-type="string" calcext:value-type="string">
            <text:p>Кузьменко, Олександра Костянтинівна | Пащенко, А.В.</text:p>
          </table:table-cell>
          <table:table-cell table:style-name="ce1" office:value-type="string" calcext:value-type="string">
            <text:p>інтелектуальний аналіз даних | моделювання | прогнозування | сценарне моделювання | штучний інтелект | моделі штучного інтелекту</text:p>
          </table:table-cell>
          <table:table-cell table:style-name="ce1" office:value-type="string" calcext:value-type="string">
            <text:p>East European Association of Scientist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реляції між розташуванням об’єкта в квадранті Gartner і вартістю акцій ІТ-компаній на світових біржах</text:p>
          </table:table-cell>
          <table:table-cell table:style-name="ce1" office:value-type="string" calcext:value-type="string">
            <text:p>Скакаліна, Олена Вікторівна | Пєвнєв, Д.П.</text:p>
          </table:table-cell>
          <table:table-cell table:style-name="ce1" office:value-type="string" calcext:value-type="string">
            <text:p>квадрант Гартне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681.33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Genetic Algorithm Tool при оптимізації перевезень продукції в АХ «Астарта»</text:p>
          </table:table-cell>
          <table:table-cell table:style-name="ce1" office:value-type="string" calcext:value-type="string">
            <text:p>Скакаліна, Олена Вікторівна | Клочко, А.О.</text:p>
          </table:table-cell>
          <table:table-cell table:style-name="ce1" office:value-type="string" calcext:value-type="string">
            <text:p>Genetic Algorithm Tool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5;656.0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zation of logistics processes using genetic algorithms | Діджиталізація логістичних процесів з застосуванням генетичних алгоритмів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інноваційна логістика | оптимізація | діджиталізація процесів | генетичні алгоритми | Matlab | innovative logistics | optimization | digitalization of processes | genetic algorith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658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ромережева підтримка стратегічного менеджменту на основі бінарної оцінки градієнта функції помилки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нейромережева модель | принцип подвій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igent model development for recognizing emotions in text | Розробка інтелектуальної моделі по розпізнаванню емоцій в тексті</text:p>
          </table:table-cell>
          <table:table-cell table:style-name="ce1" office:value-type="string" calcext:value-type="string">
            <text:p>Дмитренко, Тетяна Анатоліївна | Деркач, Тетяна Миколаївна | Чередник, О.С.</text:p>
          </table:table-cell>
          <table:table-cell table:style-name="ce1" office:value-type="string" calcext:value-type="string">
            <text:p>розпізнавання емоцій у тексті | інтелектуальна модель | семантичний аналіз тексту | побудова моделі | recognition of emotions in the text | intelligent model | semantic analysis of the text | model build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ий класифікатор платоспроможності клієнтів банку</text:p>
          </table:table-cell>
          <table:table-cell table:style-name="ce1" office:value-type="string" calcext:value-type="string">
            <text:p>Альошин, С.П. | Гаврютіна, А.Д. | Гайтан, Олена Миколаївна</text:p>
          </table:table-cell>
          <table:table-cell table:style-name="ce1" office:value-type="string" calcext:value-type="string">
            <text:p>нейромережева мод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ожливостей ідентифікації облич методом Віоли-Джонса в бібліотеці Computer Vision Toolbox системи Matlab</text:p>
          </table:table-cell>
          <table:table-cell table:style-name="ce1" office:value-type="string" calcext:value-type="string">
            <text:p>Гайтан, Олена Миколаївна | Талибов, Р.М.</text:p>
          </table:table-cell>
          <table:table-cell table:style-name="ce1" office:value-type="string" calcext:value-type="string">
            <text:p>розпізнавання облич | метод Віоли-Джонса | первинна обробка зобр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ification of ant colonies algorithm for solving the problem of automation scheduling | Модифікація алгоритму колоній мурашок для вирішення проблеми автоматизації планування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ant colonies algorithm | алгоритм колоній мурашок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3:519.85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ural network support for introscopy of internal structure and properties of the building constructions | Нейромережева підтримка інтроскопії внутрішньої структури та параметрів будівельних конструкцій</text:p>
          </table:table-cell>
          <table:table-cell table:style-name="ce1" office:value-type="string" calcext:value-type="string">
            <text:p>Альошин, С.П. | Бородіна, О.О. | Гайтан, Олена Миколаївна | Зима, Олександр Євгенович</text:p>
          </table:table-cell>
          <table:table-cell table:style-name="ce1" office:value-type="string" calcext:value-type="string">
            <text:p>analytical complex | introscopy | neural network | resilient backpropagation | real-time classifier | аналітичний комплекс | інтроскопія | нейронна мережа | метод зворотного поширення помилки | класифікатор реального ча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17.9;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genetic algorithm for optimizing distribution | Впровадження генетичного алгоритму для оптимізації розподілу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genetic algorithm | NP-complex problems | genetic operators | heuristic algorithms | program code | fitness-function | евристичні алгоритми | генетичний алгоритм | NP-комплексні проблеми | генетичні оператори | програмний код | функція придатності</text:p>
          </table:table-cell>
          <table:table-cell table:style-name="ce1" office:value-type="string" calcext:value-type="string">
            <text:p>International periodic scientific journa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ISSN 2567-5273</text:p>
          </table:table-cell>
          <table:table-cell table:style-name="ce1" office:value-type="string" calcext:value-type="string">
            <text:p>004.051: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гматичні властивості принципу Парето в задачі оптимального керування</text:p>
          </table:table-cell>
          <table:table-cell table:style-name="ce1" office:value-type="string" calcext:value-type="string">
            <text:p>Альошин, С.П. | Величко, В. | Гайтан, Олена Миколаївна</text:p>
          </table:table-cell>
          <table:table-cell table:style-name="ce1" office:value-type="string" calcext:value-type="string">
            <text:p>принцип Парето | оптимізація процесу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IT технологій в аграрній сфері</text:p>
          </table:table-cell>
          <table:table-cell table:style-name="ce1" office:value-type="string" calcext:value-type="string">
            <text:p>Тищенко, К. | Капітон, Алла Мирославівна</text:p>
          </table:table-cell>
          <table:table-cell table:style-name="ce1" office:value-type="string" calcext:value-type="string">
            <text:p>ІТ технологій | аграрна галузь</text:p>
          </table:table-cell>
          <table:table-cell table:style-name="ce1" office:value-type="string" calcext:value-type="string">
            <text:p>Подільський державний університет, м. Кам’янець-Подільс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комп’ютерних ігор на розвиток суспільства</text:p>
          </table:table-cell>
          <table:table-cell table:style-name="ce1" office:value-type="string" calcext:value-type="string">
            <text:p>Фурсова, Н.А. | Смірнова, О.А.</text:p>
          </table:table-cell>
          <table:table-cell table:style-name="ce1" office:value-type="string" calcext:value-type="string">
            <text:p>комп’ютерн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human resources management Information systems | Сучасні інформаційні системи управління людськими ресурсами</text:p>
          </table:table-cell>
          <table:table-cell table:style-name="ce1" office:value-type="string" calcext:value-type="string">
            <text:p>Дмитренко, Тетяна Анатоліївна | Деркач, Тетяна Миколаївна</text:p>
          </table:table-cell>
          <table:table-cell table:style-name="ce1" office:value-type="string" calcext:value-type="string">
            <text:p>HR processes | інформаційна система | кадрові процеси | information system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professional competence formation future specialists in cyber security | Проблема формування професійної компетентності майбутніх фахівців з кібербезпеки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кібербезпека | інформаційне суспільство | професійна компетентність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software providing translation services | Аналіз програмного забезпечення, що надає послуги перекладу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сервісні програми | IT освіта | засоби перекладу | машинний переклад.</text:p>
          </table:table-cell>
          <table:table-cell table:style-name="ce1" office:value-type="string" calcext:value-type="string">
            <text:p>Дніпровський гуманіт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а обчислювального пристрою автоматизованої системи контролю електроенергії, який функціонує у системі залишкових класів</text:p>
          </table:table-cell>
          <table:table-cell table:style-name="ce1" office:value-type="string" calcext:value-type="string">
            <text:p>Янко, Аліна Сергіївна | Звєздін, В.М.</text:p>
          </table:table-cell>
          <table:table-cell table:style-name="ce1" office:value-type="string" calcext:value-type="string">
            <text:p>обчислювальний пристрій | позиційна система числення | система залишкових класів | автоматизована система контролю електроенергії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ритичної температури термічно нестабільних алканів за низькотемпературними експериментальними даним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бінодаль | математична модель | фаза | рівняння стану | нестабільні алкани | критична температура</text:p>
          </table:table-cell>
          <table:table-cell table:style-name="ce1" office:value-type="string" calcext:value-type="string">
            <text:p>NGO «European Scientific Platform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Vue.js в розробці коммерційних веб додатків</text:p>
          </table:table-cell>
          <table:table-cell table:style-name="ce1" office:value-type="string" calcext:value-type="string">
            <text:p>Чепіга, Р.В. | Гафіяк, А.М.</text:p>
          </table:table-cell>
          <table:table-cell table:style-name="ce1" office:value-type="string" calcext:value-type="string">
            <text:p>веб-дода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3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обки мобільного додатку для розрахунку за товари засобами QR code</text:p>
          </table:table-cell>
          <table:table-cell table:style-name="ce1" office:value-type="string" calcext:value-type="string">
            <text:p>Фурсова, Н.А. | Хосейні, Х.М.</text:p>
          </table:table-cell>
          <table:table-cell table:style-name="ce1" office:value-type="string" calcext:value-type="string">
            <text:p>мобільний додаток | QR к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software for conducting internet conferences | Застосування програмного забезпечення для проведення інтернет-конференцій</text:p>
          </table:table-cell>
          <table:table-cell table:style-name="ce1" office:value-type="string" calcext:value-type="string">
            <text:p>Капітон, Алла Мирославівна</text:p>
          </table:table-cell>
          <table:table-cell table:style-name="ce1" office:value-type="string" calcext:value-type="string">
            <text:p>інформаційні технології | програмне забезпечення</text:p>
          </table:table-cell>
          <table:table-cell table:style-name="ce1" office:value-type="string" calcext:value-type="string">
            <text:p>Херсонський національний технічний університет, м. Хмель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навчальних хмарних сервісів та їх використання у навчальному процесі</text:p>
          </table:table-cell>
          <table:table-cell table:style-name="ce1" office:value-type="string" calcext:value-type="string">
            <text:p>Гафіяк, А.М. | Калуга, А.</text:p>
          </table:table-cell>
          <table:table-cell table:style-name="ce1" office:value-type="string" calcext:value-type="string">
            <text:p>інформаційні технології | інформаційні системи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дистанційного навчання у закладах вищої освіти</text:p>
          </table:table-cell>
          <table:table-cell table:style-name="ce1" office:value-type="string" calcext:value-type="string">
            <text:p>Фурсова, Н.А.</text:p>
          </table:table-cell>
          <table:table-cell table:style-name="ce1" office:value-type="string" calcext:value-type="string">
            <text:p>дистанційне навчання | заклад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e information system «department portal» | Розробка інформаційної системи «портал відділу»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ційна система | інтелектуальний модуль</text:p>
          </table:table-cell>
          <table:table-cell table:style-name="ce1" office:value-type="string" calcext:value-type="string">
            <text:p>Іnternational Science Group. – Boston : Primedia eLaunch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машинного навчання в розробці комп’ютерних ігор</text:p>
          </table:table-cell>
          <table:table-cell table:style-name="ce1" office:value-type="string" calcext:value-type="string">
            <text:p>Фурсова, Н.А. | Кривицький, Д.М.</text:p>
          </table:table-cell>
          <table:table-cell table:style-name="ce1" office:value-type="string" calcext:value-type="string">
            <text:p>комп’ютерна гра | інтелектуальний агент | ігровий двигун | ML-Agents | машинне навчання</text:p>
          </table:table-cell>
          <table:table-cell table:style-name="ce1" office:value-type="string" calcext:value-type="string">
            <text:p>Приазовський державний технічний університет, м. Маріупол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лементів штучного інтелекту в розробці навчально-пізнавальної комп’ютерної гри</text:p>
          </table:table-cell>
          <table:table-cell table:style-name="ce1" office:value-type="string" calcext:value-type="string">
            <text:p>Фурсова, Н.А. | Кривицький, Д.М.</text:p>
          </table:table-cell>
          <table:table-cell table:style-name="ce1" office:value-type="string" calcext:value-type="string">
            <text:p>штучний інтелект | комп’ютерна г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інформаційна система для об’яв купівлі-продажу автомобілів</text:p>
          </table:table-cell>
          <table:table-cell table:style-name="ce1" office:value-type="string" calcext:value-type="string">
            <text:p>Фурсова, Н.А. | Сузима, І.Ю.</text:p>
          </table:table-cell>
          <table:table-cell table:style-name="ce1" office:value-type="string" calcext:value-type="string">
            <text:p>інтелектуальна інформацій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динаміки Ланжевена для моделювання поширення вірусних інфекцій на прикладі COVID-19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математичне моделюванн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2-61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лове з’єднання монолітного залізобетонного перекриття з трубобетонними колонами</text:p>
          </table:table-cell>
          <table:table-cell table:style-name="ce1" office:value-type="string" calcext:value-type="string">
            <text:p>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вузол з’єднання | трубобетонна коло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2.45: 624.0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Telegram-чатбота на Python</text:p>
          </table:table-cell>
          <table:table-cell table:style-name="ce1" office:value-type="string" calcext:value-type="string">
            <text:p>Бойко, М.В. | Руденко, О.А.</text:p>
          </table:table-cell>
          <table:table-cell table:style-name="ce1" office:value-type="string" calcext:value-type="string">
            <text:p>чатб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робки та впровадження web-додатків</text:p>
          </table:table-cell>
          <table:table-cell table:style-name="ce1" office:value-type="string" calcext:value-type="string">
            <text:p>Дяченко-Богун, А.О. | Чепіга, Р.В. | Гафіяк, А. М.</text:p>
          </table:table-cell>
          <table:table-cell table:style-name="ce1" office:value-type="string" calcext:value-type="string">
            <text:p>інформаційні технології | інформаційні системи | веб-технології</text:p>
          </table:table-cell>
          <table:table-cell table:style-name="ce1" office:value-type="string" calcext:value-type="string">
            <text:p>Одеська національна академія харчових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3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e of artificial intelligence in the formation of strategic prospects for the informatization of enterprises | Використання штучного інтелекту у формуванні стратегічних перспектив інформатизації підприємств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і технології | інформаційні системи</text:p>
          </table:table-cell>
          <table:table-cell table:style-name="ce1" office:value-type="string" calcext:value-type="string">
            <text:p>Європейський інститут подальшої освіти, м. Підгайська, Словацька Республі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та розробка інформаційної системи «Полтавський обласний клінічний медичний кардіоваскулярний центр»</text:p>
          </table:table-cell>
          <table:table-cell table:style-name="ce1" office:value-type="string" calcext:value-type="string">
            <text:p>Двірна, Олена Анатоліївна | Бондаренко, Р.М. | Рудь, А.О.</text:p>
          </table:table-cell>
          <table:table-cell table:style-name="ce1" office:value-type="string" calcext:value-type="string">
            <text:p>інформаційні системи | Полтава | охорона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птологічні алгоритми захисту інформації</text:p>
          </table:table-cell>
          <table:table-cell table:style-name="ce1" office:value-type="string" calcext:value-type="string">
            <text:p>Головко, Геннадій Вячеславович | Калашнікова, Ю.В.</text:p>
          </table:table-cell>
          <table:table-cell table:style-name="ce1" office:value-type="string" calcext:value-type="string">
            <text:p>захист інформації | криптографічний захист інформації | криптосистеми | крипт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виявлення модифікованих атак в інформаційно- телекомунікаційних мережах</text:p>
          </table:table-cell>
          <table:table-cell table:style-name="ce1" office:value-type="string" calcext:value-type="string">
            <text:p>Здоренко, Ю.М. | Здоренко, М.С.</text:p>
          </table:table-cell>
          <table:table-cell table:style-name="ce1" office:value-type="string" calcext:value-type="string">
            <text:p>інформаційно-телекомунікаційні мережі | кібербезпека | модифіковані атаки | захист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захисту інформації та безпека в інформаційних системах</text:p>
          </table:table-cell>
          <table:table-cell table:style-name="ce1" office:value-type="string" calcext:value-type="string">
            <text:p>Головко, Геннадій Вячеславович | Трикоз, О.С.</text:p>
          </table:table-cell>
          <table:table-cell table:style-name="ce1" office:value-type="string" calcext:value-type="string">
            <text:p>інформаційні системи | захист інформації | технічний захист інформації | несанкціонований досту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нейромережевої моделі підтримки рішень за величиною прогнозу ймовірних збитків</text:p>
          </table:table-cell>
          <table:table-cell table:style-name="ce1" office:value-type="string" calcext:value-type="string">
            <text:p>Альошин, С.П. | Гайтан, Олена Миколаївна | Білоконь, О.В.</text:p>
          </table:table-cell>
          <table:table-cell table:style-name="ce1" office:value-type="string" calcext:value-type="string">
            <text:p>прийняття рішень | нейромережева модель | ймовірні зби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17.9;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ромережева технологія багаторівневої технічної діагностики у просторі номінальних та інтервальних ознак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діагностика технічних пристроїв | нейромережева модель | автоматичне діагностування несправ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7.0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розгортання проєкту на GitHub</text:p>
          </table:table-cell>
          <table:table-cell table:style-name="ce1" office:value-type="string" calcext:value-type="string">
            <text:p>Двірна, Олена Анатоліївна | Стогній, С.В.</text:p>
          </table:table-cell>
          <table:table-cell table:style-name="ce1" office:value-type="string" calcext:value-type="string">
            <text:p>автоматизація розгортання проекту | сервер | GitHub | Docke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нафтовидобутку і застосування рівнянь стану для попередження виділення твердої фази</text:p>
          </table:table-cell>
          <table:table-cell table:style-name="ce1" office:value-type="string" calcext:value-type="string">
            <text:p>Ульченко, Н.С. | Заїка, Світлана Олександрівна | Лобурець, А.Т.</text:p>
          </table:table-cell>
          <table:table-cell table:style-name="ce1" office:value-type="string" calcext:value-type="string">
            <text:p>важкі алкани | паро-рідинна рівновага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тенду автоматизації тестування функцій FPGA компонентів апаратно-програмних комплексів платформи Radics</text:p>
          </table:table-cell>
          <table:table-cell table:style-name="ce1" office:value-type="string" calcext:value-type="string">
            <text:p>Поночовний, Ю.Л. | Руденко, О.А. | Головко, А.В.</text:p>
          </table:table-cell>
          <table:table-cell table:style-name="ce1" office:value-type="string" calcext:value-type="string">
            <text:p>NI Test Stand | життєвий цикл програмних продуктів | FPGA | Radiy Platform Configuration Tool | AFBL | якість та надійність програмного забезпечення | валідація | Application Logic | автоматизація процесу тестування</text:p>
          </table:table-cell>
          <table:table-cell table:style-name="ce1" office:value-type="string" calcext:value-type="string">
            <text:p>Дніпро. Академія митної служби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4:004.052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рішень на основі методів математичного програмування</text:p>
          </table:table-cell>
          <table:table-cell table:style-name="ce1" office:value-type="string" calcext:value-type="string">
            <text:p>Живило, Євген Олександрович</text:p>
          </table:table-cell>
          <table:table-cell table:style-name="ce1" office:value-type="string" calcext:value-type="string">
            <text:p>математичне програмування | нелінійне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9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еб-додатку для інтернет-магазину (на базі бібліотеки react)</text:p>
          </table:table-cell>
          <table:table-cell table:style-name="ce1" office:value-type="string" calcext:value-type="string">
            <text:p>Дяченко-Богун, А.О. | Гафіяк, А.М.</text:p>
          </table:table-cell>
          <table:table-cell table:style-name="ce1" office:value-type="string" calcext:value-type="string">
            <text:p>веб-додаток | веб-диза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кооперативних ефектів у двовимірних наносистемах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>кооперативні ефекти | динамічні процеси | дискретні брізери | солітонні явищ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2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sset protection technologies</text:p>
          </table:table-cell>
          <table:table-cell table:style-name="ce1" office:value-type="string" calcext:value-type="string">
            <text:p>Гафіяк, А.М. | Чепурко, А.</text:p>
          </table:table-cell>
          <table:table-cell table:style-name="ce1" office:value-type="string" calcext:value-type="string">
            <text:p>штучний інтелект | захист інформації</text:p>
          </table:table-cell>
          <table:table-cell table:style-name="ce1" office:value-type="string" calcext:value-type="string">
            <text:p>Кропивницький Ц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M системи як складова сучасних інтелектуальних технологій управління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і технології | інформаційне суспільство</text:p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ади правового забезпечення кіберзахисту</text:p>
          </table:table-cell>
          <table:table-cell table:style-name="ce1" office:value-type="string" calcext:value-type="string">
            <text:p>Гафіяк, А.М. | Гончарова, Г.С. | Кукоба, С.</text:p>
          </table:table-cell>
          <table:table-cell table:style-name="ce1" office:value-type="string" calcext:value-type="string">
            <text:p>штучний інтелект | захист інформації</text:p>
          </table:table-cell>
          <table:table-cell table:style-name="ce1" office:value-type="string" calcext:value-type="string">
            <text:p>Кропивницький Ц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та переваги систем штучного інтелекту</text:p>
          </table:table-cell>
          <table:table-cell table:style-name="ce1" office:value-type="string" calcext:value-type="string">
            <text:p>Шевченко, М. | Гафіяк, А.М.</text:p>
          </table:table-cell>
          <table:table-cell table:style-name="ce1" office:value-type="string" calcext:value-type="string">
            <text:p>штучний інтелект | інформаційні технології</text:p>
          </table:table-cell>
          <table:table-cell table:style-name="ce1" office:value-type="string" calcext:value-type="string">
            <text:p>Кропивницький Ц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educational environment for the formation of professional competence of future specialists in information and communication technologies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CRM систем в процесі формування професійної компетентності майбутнього фахівця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</text:p>
          </table:table-cell>
          <table:table-cell table:style-name="ce1" office:value-type="string" calcext:value-type="string">
            <text:p>Національний фармацевти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хімічні особливості виділення солей і корозії обладнання у нафтовидобутку</text:p>
          </table:table-cell>
          <table:table-cell table:style-name="ce1" office:value-type="string" calcext:value-type="string">
            <text:p>Ульченко, Н.С. | Заїка, Світлана Олександрівна | Лобурець, А.Т. | Мельников, О.Л.</text:p>
          </table:table-cell>
          <table:table-cell table:style-name="ce1" office:value-type="string" calcext:value-type="string">
            <text:p>корозій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0.19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розробки системи дистанційного навчання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ційна інтелектуальна система управління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al Reservation of Data in the System of Residual Classes in the Direction of Ensuring Information Security of the National Economy | Оптимальне резервування даних у системі залишкових класів у напрямі забезпечення інформаційної безпеки національної економіки</text:p>
          </table:table-cell>
          <table:table-cell table:style-name="ce1" office:value-type="string" calcext:value-type="string">
            <text:p>Глушко, Аліна Дмитрівна | Янко, Аліна Сергіївна</text:p>
          </table:table-cell>
          <table:table-cell table:style-name="ce1" office:value-type="string" calcext:value-type="string">
            <text:p>non-positioned numerical system | optimal redundancy | system of residual classes | діджиталізація | інформаційна безпека | національна економіка | digitization | information security | national economy | data processing | обробка даних | непозиційна система числення | оптимальне резервування | система залишкових кла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2(477):681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ural network technology of recognition of hacker applications for traffic interception and analysis | Нейромережева технологія розпознавання хакерських додатків для переходу та аналізу трафіка</text:p>
          </table:table-cell>
          <table:table-cell table:style-name="ce1" office:value-type="string" calcext:value-type="string">
            <text:p>Гайтан, Олена Миколаївна | Альошин, С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нігі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7.0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ко-прогнозне моделювання соціальних детермінант економічної безпеки</text:p>
          </table:table-cell>
          <table:table-cell table:style-name="ce1" office:value-type="string" calcext:value-type="string">
            <text:p>Фурсова, Н.А.</text:p>
          </table:table-cell>
          <table:table-cell table:style-name="ce1" office:value-type="string" calcext:value-type="string">
            <text:p>економічна безпека | соціальна детермінанта | аналітико-прогнозне моделювання | національна економіка</text:p>
          </table:table-cell>
          <table:table-cell table:style-name="ce1" office:value-type="string" calcext:value-type="string">
            <text:p>Полтава : ФОП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ирішення проблем крос-доменної взаємодії в рамках CNAD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CNAD | НАТО | ППО | стандартизація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езонних коливань об’єму накопичення твердих побутових відходів, утворених у процесі життєдіяльності людей</text:p>
          </table:table-cell>
          <table:table-cell table:style-name="ce1" office:value-type="string" calcext:value-type="string">
            <text:p>Зигун, Аліна Юріївна | Носач, О.Б.</text:p>
          </table:table-cell>
          <table:table-cell table:style-name="ce1" office:value-type="string" calcext:value-type="string">
            <text:p>тверді побутові відходи | сезон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4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генерації розкладу навчального процесу університету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генетичний алгоритм | комбінаторна оптимізація | метаевристика | метод мурашиних колоній | розклад | таймслот</text:p>
          </table:table-cell>
          <table:table-cell table:style-name="ce1" office:value-type="string" calcext:value-type="string">
            <text:p>ТНУ імені В.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1:378.1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о-економічне порівняння цегляних огороджувальних конструкцій</text:p>
          </table:table-cell>
          <table:table-cell table:style-name="ce1" office:value-type="string" calcext:value-type="string">
            <text:p>Носач, О.Б.</text:p>
          </table:table-cell>
          <table:table-cell table:style-name="ce1" office:value-type="string" calcext:value-type="string">
            <text:p>огороджувальні конструкції | цегляна кладка | ефективність цегляних конструкц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мастер-планіровщика з застосуванням Oracle Strategic Network Optimization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Oracle Strategic Network Optimiz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2:681.3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і компоненти системи управління логістикою в господарюючіх субєктах</text:p>
          </table:table-cell>
          <table:table-cell table:style-name="ce1" office:value-type="string" calcext:value-type="string">
            <text:p>Скакаліна, Олена Вікторівна | Носенко, С.С.</text:p>
          </table:table-cell>
          <table:table-cell table:style-name="ce1" office:value-type="string" calcext:value-type="string">
            <text:p>Fifth Party Logistics Provider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ол з’єднання монолітного залізобетонного перекриття зі сталезалізобетонною колоною з використанням фасонок</text:p>
          </table:table-cell>
          <table:table-cell table:style-name="ce1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плитні конструкції | армування | продав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5/078:69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</text:p>
          </table:table-cell>
          <table:table-cell table:style-name="ce1" office:value-type="string" calcext:value-type="string">
            <text:p>Семко, Олександр Володимирович | Дмитренко, Тетяна Анатоліївна</text:p>
          </table:table-cell>
          <table:table-cell table:style-name="ce1" office:value-type="string" calcext:value-type="string">
            <text:p>напружено-деформований стан | сталебетонні колони | монолітне безкапітельне пере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уявлення про імпульсний шум інженерно-технічного обладнання</text:p>
          </table:table-cell>
          <table:table-cell table:style-name="ce1" office:value-type="string" calcext:value-type="string">
            <text:p>Сороковий, О.І.</text:p>
          </table:table-cell>
          <table:table-cell table:style-name="ce1" office:value-type="string" calcext:value-type="string">
            <text:p>виробничий імпульсний шум | типи імпульс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99.8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ого ресурсу в процесі формування компетентності фахівців з інформаційно-комунікаційних технологій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комп’ютерна відеогра як метод навчання здобувачів вищої освіти</text:p>
          </table:table-cell>
          <table:table-cell table:style-name="ce1" office:value-type="string" calcext:value-type="string">
            <text:p>Гафіяк, А.М. | Гаврись, В.О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ентна модель поширення інфекцій з урахуванням ролі швидкого переміщення інфікованих агентів на великі віддалі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7.9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апружено-деформованого стану вузла з'єднання монолітного залізобетонного безбалкового перекриття зі сталезалізобетонною колоною за допомогою програмного забезпечення</text:p>
          </table:table-cell>
          <table:table-cell table:style-name="ce1" office:value-type="string" calcext:value-type="string">
            <text:p>Семко, Олександр Володимирович | Дмитренко, Андрій Олександрович | Дмитренко, Тетяна Анатоліївна | Деркач, Тетяна Миколаївна</text:p>
          </table:table-cell>
          <table:table-cell table:style-name="ce1" office:value-type="string" calcext:value-type="string">
            <text:p>залізобетонні конструкції | безбалкові перекриття | вузли з'єднання | сталезалізобетонні колони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12.45: 624.0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троспективне математичне моделювання наслідків катастроф на ядерних об’єктах</text:p>
          </table:table-cell>
          <table:table-cell table:style-name="ce1" office:value-type="string" calcext:value-type="string">
            <text:p>Лобурець, А.Т. | Заїка, Світлана Олександрівна | Кушнаренко, Я.О.</text:p>
          </table:table-cell>
          <table:table-cell table:style-name="ce1" office:value-type="string" calcext:value-type="string">
            <text:p>ретроспективне моделювання | наслідки катастрофи | ядерний об’є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74::539.1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ігрових агентів з використанням Unity Machine Learning Agents</text:p>
          </table:table-cell>
          <table:table-cell table:style-name="ce1" office:value-type="string" calcext:value-type="string">
            <text:p>Кривицький, Д.М. | Фурсова, Н.А.</text:p>
          </table:table-cell>
          <table:table-cell table:style-name="ce1" office:value-type="string" calcext:value-type="string">
            <text:p>комп'ютерні ігри | ігрові агенти</text:p>
          </table:table-cell>
          <table:table-cell table:style-name="ce1" office:value-type="string" calcext:value-type="string">
            <text:p>Міжнародний центр науки і досліджень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кількості вторинних дефектів програмних засобів шляхом комплексування модифікованих моделей росту надійності Джелінські-Моранди і Шика-Волвертона</text:p>
          </table:table-cell>
          <table:table-cell table:style-name="ce1" office:value-type="string" calcext:value-type="string">
            <text:p>Руденко, О.А. | Одарущенко, О.М. | Руденко, З.М. | Одарущенко, О.Б.</text:p>
          </table:table-cell>
          <table:table-cell table:style-name="ce1" office:value-type="string" calcext:value-type="string">
            <text:p>дефект | вторинний дефект | модель оцінювання надійності програмних засобів | модель Джелінські-Моранди | модель Шика-Волвертона | надійність програмного забезпечення | комплексування моделей | об’єднана модель Джелінські-Моранди і Шика-Волверто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519.2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визначення критичних характеристик важких алканів</text:p>
          </table:table-cell>
          <table:table-cell table:style-name="ce1" office:value-type="string" calcext:value-type="string">
            <text:p>Ульченко, Н.С. | Заїка, Світлана Олександрівна | Лобурець, А.Т.</text:p>
          </table:table-cell>
          <table:table-cell table:style-name="ce1" office:value-type="string" calcext:value-type="string">
            <text:p>важки алкани | крист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36.71 : 536.423 : 665.6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еб-сервісу генерації ідей для малюнків</text:p>
          </table:table-cell>
          <table:table-cell table:style-name="ce1" office:value-type="string" calcext:value-type="string">
            <text:p>Руденко, О.А. | Кабак, Є.О.</text:p>
          </table:table-cell>
          <table:table-cell table:style-name="ce1" office:value-type="string" calcext:value-type="string">
            <text:p>веб-серв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+741.0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рламентські слухання: “Побудова ефективної системи охорони інтелектуальної власності в Україні”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патент | інтелектуальна власність | нормативно-правова база</text:p>
          </table:table-cell>
          <table:table-cell table:style-name="ce1" office:value-type="string" calcext:value-type="string">
            <text:p>ТОВ Аспект-2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ування модифікованих моделей росту надійності програмних засобів при визначенні числа вторинних дефектів</text:p>
          </table:table-cell>
          <table:table-cell table:style-name="ce1" office:value-type="string" calcext:value-type="string">
            <text:p>Руденко, О.А. | Руденко, З.М.</text:p>
          </table:table-cell>
          <table:table-cell table:style-name="ce1" office:value-type="string" calcext:value-type="string">
            <text:p>вторинний дефект | програмні засоби | надійність</text:p>
          </table:table-cell>
          <table:table-cell table:style-name="ce1" office:value-type="string" calcext:value-type="string">
            <text:p>:Південний державний проектно-конструкторський та НДІ авіаційної промисловості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519.2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та створення веб-сайту замовлення послуг перевезення вантажним транспортом</text:p>
          </table:table-cell>
          <table:table-cell table:style-name="ce1" office:value-type="string" calcext:value-type="string">
            <text:p>Журавльов, Д.І. | Руденко, О.А.</text:p>
          </table:table-cell>
          <table:table-cell table:style-name="ce1" office:value-type="string" calcext:value-type="string">
            <text:p>веб-сай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гор на Unity3D під мобільні платформи та подальша їх монетизація</text:p>
          </table:table-cell>
          <table:table-cell table:style-name="ce1" office:value-type="string" calcext:value-type="string">
            <text:p>Деркач, Тетяна Миколаївна | Мизик, А.</text:p>
          </table:table-cell>
          <table:table-cell table:style-name="ce1" office:value-type="string" calcext:value-type="string">
            <text:p>мобільні плат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технологій віртуальної реальності в різних сферах життєдіяльності</text:p>
          </table:table-cell>
          <table:table-cell table:style-name="ce1" office:value-type="string" calcext:value-type="string">
            <text:p>Деркач, Тетяна Миколаївна | Кандзюба, І.</text:p>
          </table:table-cell>
          <table:table-cell table:style-name="ce1" office:value-type="string" calcext:value-type="string">
            <text:p>віртуальнаї ре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 роботи квантового комп’ютера</text:p>
          </table:table-cell>
          <table:table-cell table:style-name="ce1" office:value-type="string" calcext:value-type="string">
            <text:p>Деркач, Тетяна Миколаївна | Аксьонов, М.А.</text:p>
          </table:table-cell>
          <table:table-cell table:style-name="ce1" office:value-type="string" calcext:value-type="string">
            <text:p>квантовий комп’ют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онлайн компілятори і інтерпретатори</text:p>
          </table:table-cell>
          <table:table-cell table:style-name="ce1" office:value-type="string" calcext:value-type="string">
            <text:p>Дмитренко, Тетяна Анатоліївна | Толочин, М.</text:p>
          </table:table-cell>
          <table:table-cell table:style-name="ce1" office:value-type="string" calcext:value-type="string">
            <text:p>компіля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professional competence formation of future specialists on information and communication technologies in universities | Проблеми професійної компетентності майбутніх фахівців з інформаційно-комунікаційних технологій в вузах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 | internet resource | site | web-resource | professional competences</text:p>
          </table:table-cell>
          <table:table-cell table:style-name="ce1" office:value-type="string" calcext:value-type="string">
            <text:p>Yolnat PE, Mins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education informatization on the formation of professional competence of IT specialists | Вплив інформатизації освіти на формування професійної компетентності ІТ-фахівців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 | information technology | informatization of education | specialist | education | quality of education</text:p>
          </table:table-cell>
          <table:table-cell table:style-name="ce1" office:value-type="string" calcext:value-type="string">
            <text:p>Sergeieva&amp;amp;Co, Karlsruhe, German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12: 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інформаційна система для вивчення іноземних мов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рматизація | комп'ютеризація | освітній процес | сучасні технології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формування професійної компетентності майбутніх фахівців з інформаційно-комунікаційних технологій</text:p>
          </table:table-cell>
          <table:table-cell table:style-name="ce1" office:value-type="string" calcext:value-type="string">
            <text:p>Гафіяк, А.М. | Дяченко-Богун, М.М. | Міхеєнко, О.І. | Ткаченко, А.В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12: 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ники системи формування професійної компетентності фахівців з інформаційно-комунікаційних технологій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 В.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4:00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е збереження та електронне врядування: міжнародний досвід і українські реалії</text:p>
          </table:table-cell>
          <table:table-cell table:style-name="ce1" office:value-type="string" calcext:value-type="string">
            <text:p>Деркач, Тетяна Миколаївна | Чурікова, В.О.</text:p>
          </table:table-cell>
          <table:table-cell table:style-name="ce1" office:value-type="string" calcext:value-type="string">
            <text:p>цифрова держава | електронне урядування | проєкт ERPANET | збереження цифрових ресурсів | цифрове середовище | цифрові ресурси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'ютерна інженерія: перспективи, проблеми та можливості професійного розвитку</text:p>
          </table:table-cell>
          <table:table-cell table:style-name="ce1" office:value-type="string" calcext:value-type="string">
            <text:p>Соколянський, Н. | Деркач, Тетяна Миколаївна</text:p>
          </table:table-cell>
          <table:table-cell table:style-name="ce1" office:value-type="string" calcext:value-type="string">
            <text:p>комп'ютерна інженерія | професійний розвиток | самодисципліна | міжнародна кар'єра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ризиками засобами ERP-систем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візуалізація даних | квадрат Gartner | ERP-систем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51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91598 Україна на твір. Наукова стаття &amp;quot;Information and Analytical Support of Diagnostics and Monitoring of Social Infrastructure: Global and National Challenges&amp;quot;</text:p>
          </table:table-cell>
          <table:table-cell table:style-name="ce1" office:value-type="string" calcext:value-type="string">
            <text:p>Комеліна, Ольга Володимирівна | Ляхов, Олександр Логинович | Фурсова, Н.А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М-во екон. розвитку і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processing system of automated process control system with error correction | Система обробки інформації автоматизованої системи управління процесом з корекцією помилок</text:p>
          </table:table-cell>
          <table:table-cell table:style-name="ce1" office:value-type="string" calcext:value-type="string">
            <text:p>Янко, Аліна Сергіївна | Краснобаєв, В.А. | Литвин, М.Ю.</text:p>
          </table:table-cell>
          <table:table-cell table:style-name="ce1" office:value-type="string" calcext:value-type="string">
            <text:p>Information processing system | utomated process control system | система обробки інформації | автоматизована система управління | error correction | residual classes system | корекція помилок | система залишкових класів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reliability of operation of a specialized computing device of an automated system of control and accounting of electricity | Підвищення надійності роботи спеціалізованого обчислювального пристрою автоматизованої системи контролю та обліку електроенергії</text:p>
          </table:table-cell>
          <table:table-cell table:style-name="ce1" office:value-type="string" calcext:value-type="string">
            <text:p>Янко, Аліна Сергіївна | Краснобаєв, В.А. | Черніков, О.О.</text:p>
          </table:table-cell>
          <table:table-cell table:style-name="ce1" office:value-type="string" calcext:value-type="string">
            <text:p>models and methods for substantiation | analysis of production | system analysis | моделі та методи обґрунтування | аналіз виробництва | системний аналіз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 :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потоків логістично-виробничої системи</text:p>
          </table:table-cell>
          <table:table-cell table:style-name="ce1" office:value-type="string" calcext:value-type="string">
            <text:p>Янко, Аліна Сергіївна | Черніков, О.О.</text:p>
          </table:table-cell>
          <table:table-cell table:style-name="ce1" office:value-type="string" calcext:value-type="string">
            <text:p>логістично-виробнича система | логістична система | алгоритм Літла | теорія мереж масового обслуговув0ання</text:p>
          </table:table-cell>
          <table:table-cell table:style-name="ce1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10.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fessional competence of future specialists in information and communication technologies: QR coding in student learning | Професійна компетентність майбутніх фахівців з інформаційно-комунікаційних технологій: QR-кодування в навчанні студентів</text:p>
          </table:table-cell>
          <table:table-cell table:style-name="ce1" office:value-type="string" calcext:value-type="string">
            <text:p>Гафіяк, А.М. | Шефер, О.В. | Клочко, А. | Харламов, І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91686 Україна на твір. Наукова стаття &amp;quot;Наукво-методичні засади формування інформаційно-аналітичного забезпечення оцінювання впливу соціальних детермінант на економічну безпеку національної економіки &amp;quot;</text:p>
          </table:table-cell>
          <table:table-cell table:style-name="ce1" office:value-type="string" calcext:value-type="string">
            <text:p>Фурсова, Н.А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М-во економічного розвитку і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management by complex distributed systems | Оптимізація управління складними розподіленими системами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intelligent control systems | information technologies | genetic algorithms | fuzzy sets | neuro-network group method of data handling | інтелектуальні управляючі системи | інформаційні технології | генетичні алгоритми | нечіткі множини | нейро-мережевий метод урахування аргу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338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intelligent technologies for formation forecasting models | Дослідження інтелектуальних технологій для моделей прогнозування пласта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genetic algorithm | information technologies | neuro-network group method of data handling | forecasting | theory of fuzzy sets | прогнозування | генетичний алгоритм | інформаційні технології | нейромережевий груповий метод обробки даних | теорія нечітких множин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socio-economic value and efficiency of author's software and hardware system | Оцінка соціально-економічного значення та ефективності авторського програмно-апаратного комплексу</text:p>
          </table:table-cell>
          <table:table-cell table:style-name="ce1" office:value-type="string" calcext:value-type="string">
            <text:p>Деркач, Тетяна Миколаївна | Дмитренко, Тетяна Анатоліївна | Дмитренко, Андрій Олександрович | Горошко, А.І.</text:p>
          </table:table-cell>
          <table:table-cell table:style-name="ce1" office:value-type="string" calcext:value-type="string">
            <text:p>функціонально-вартісний аналіз (ФВА) | software and hardware complex | intellectual potential | intellectual capital | functional-cost analysis (PSA) | програмно-апаратний комплекс | програмний проду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Methodological Foundations of Logistical Intellectual Control of Complex Systems Based on Hybrid Heuristic Algorithms | Розробка методологічних основ логістичного інтелектуального управління складними системами на основі гібридних евристичних алгоритмів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management of complex systems | heuristic algorithms | hybrid genetic algorithm | neuro-network group method of data handling | theory of fuzzy sets | infor-mation technologies | управління складними системами | евристичні алгоритми | гібридний генетичний алгоритм | метод нейромережевого групу обробки даних | теорія нечітких множин | інформаційні технолог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olutionary algorithms in solving logistical problems | Еволюційні алгоритми у вирішенні логістичних задач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hybrid genetic algorithm | logistics | optimization | fuzzy sets | testing | гібридний генетичний алгоритм | логістика | оптимізація | нечеткі множини | тестування</text:p>
          </table:table-cell>
          <table:table-cell table:style-name="ce1" office:value-type="string" calcext:value-type="string">
            <text:p>Chisinau : Evric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на твір № 96727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авторське свідоцтво | інтелектуальна інформаційна система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91688 Україна про реєстрацію авторського права на твір. &amp;quot;Алгоритм кластеризації для Data Mining &amp;quot;</text:p>
          </table:table-cell>
          <table:table-cell table:style-name="ce1" office:value-type="string" calcext:value-type="string">
            <text:p>Ляхов, Олександр Логинович | Фурсова, Н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-во економічного розвитку і торгівл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criteria for the effectiveness of the forecasting model | Аналіз критеріїв ефективності моделі прогнозування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noise immunity in modeling | group method of data handling | combinatorial algorithm | forecasting | комбінаторний алгоритм | прогнозування | метод групового обліку аргументів | стійкість в моделюванні</text:p>
          </table:table-cell>
          <table:table-cell table:style-name="ce1" office:value-type="string" calcext:value-type="string">
            <text:p>Modern engineering and innovative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:338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технологія прогнозування економічних показників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інформаційні технології | прогнозування | метод групового урахування аргументі | економічні показникі</text:p>
          </table:table-cell>
          <table:table-cell table:style-name="ce1" office:value-type="string" calcext:value-type="string">
            <text:p>Чернігів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проекту створення промислової сонячної електростанції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проектне управління | сонячна електростанція</text:p>
          </table:table-cell>
          <table:table-cell table:style-name="ce1" office:value-type="string" calcext:value-type="string">
            <text:p>Славутич : Славутицька філія НТУУ «К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не управління створенням промислової сонячної електростанції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ресурси | проект | оптимізація</text:p>
          </table:table-cell>
          <table:table-cell table:style-name="ce1" office:value-type="string" calcext:value-type="string">
            <text:p>Дніпровський НГ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:33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а концепція системи управління складними розподіленими системами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складні територіально-розподілені системи | інформаційні технології | гібридні генетичні алгоритми | нечіткі множини | метод групового урахування аргу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658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а модель побудови логістичного модуля для агрохолдинга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логістична інформаційна система | інформаційні технології | ERP- система | агрохолдинг | BPM – система</text:p>
          </table:table-cell>
          <table:table-cell table:style-name="ce1" office:value-type="string" calcext:value-type="string">
            <text:p>КИїв: Центр наукових публік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критичних характеристик важких алканів за результатами низькотемпературних досліджень паро-рідинної рівноваги</text:p>
          </table:table-cell>
          <table:table-cell table:style-name="ce1" office:value-type="string" calcext:value-type="string">
            <text:p>Лобурець, А.Т. | Заїка, Світлана Олександрівна | Ульченко, Н.С.</text:p>
          </table:table-cell>
          <table:table-cell table:style-name="ce1" office:value-type="string" calcext:value-type="string">
            <text:p>нестабільні n-алкани | критичні параметри | густина | бінода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technologies in management of business entities | Інтелектуальні технології в управлінні суб'єктами господарювання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hybrid genetic algorithm | logistics | optimization | fuzzy sets | testing | гібридний генетичний алгоритм | логістика | оптимізація | нечіткі набори | тестування</text:p>
          </table:table-cell>
          <table:table-cell table:style-name="ce1" office:value-type="string" calcext:value-type="string">
            <text:p>Higher School of Social and Economic in Przeworsk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chapter | 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gorithms of artificial intelligence in the management of agroholdings | Алгоритми штучного інтелекту в управлінні агрохолдингами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агрохолдинг | управління | інформаційні технології | штучний інтелект</text:p>
          </table:table-cell>
          <table:table-cell table:style-name="ce1" office:value-type="string" calcext:value-type="string">
            <text:p>ISMA University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chapter | 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technology for building a model of financial forecasting | Інформаційні технології побудови моделі фінансового прогнозування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genetic algorithm | economic indicators | selection of input data | fuzzy sets | економічні показники | генетичний алгоритм | підбір вхідних даних | нечіткі множини</text:p>
          </table:table-cell>
          <table:table-cell table:style-name="ce1" office:value-type="string" calcext:value-type="string">
            <text:p>ISMA University, Riga, Latvi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oosing optimal methods and protocols for protecting information in computer network | Вибір оптимальних методів та протоколів захисту інформації в комп'ютерній мережі</text:p>
          </table:table-cell>
          <table:table-cell table:style-name="ce1" office:value-type="string" calcext:value-type="string">
            <text:p>Янко, Аліна Сергіївна | Краснобаєв, В.А. | Мартиненко, А.М. | Горбань, В.С.</text:p>
          </table:table-cell>
          <table:table-cell table:style-name="ce1" office:value-type="string" calcext:value-type="string">
            <text:p>захист інформації | personal computers | computer networks | персональні комп’ютери | комп'ютерні мережі | global information and telecommunications networks | protecting information | глобальні інформаційні та телекомунікаційні мережі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 :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s and tools for fast and reliable processing of integer data of state information systems using a non-positional number system in the residual classes system | Методи та інструменти для швидкої і надійної обработки цілочисельних даних для використання в державних інформаційних системах непозиціональної системи числення в системі залишкових класів</text:p>
          </table:table-cell>
          <table:table-cell table:style-name="ce1" office:value-type="string" calcext:value-type="string">
            <text:p>Янко, Аліна Сергіївна | Краснобаєв, В.А.</text:p>
          </table:table-cell>
          <table:table-cell table:style-name="ce1" office:value-type="string" calcext:value-type="string">
            <text:p>computer systems and components | комп'ютерні системи та компоненти | residual classes system | non-positional number system | integer data | система залишкових класів | цілочисельні дані | непозиційна система числення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(060.5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ion сodes in the system of residual classes | Корекційні коди в системі залишкових класів</text:p>
          </table:table-cell>
          <table:table-cell table:style-name="ce1" office:value-type="string" calcext:value-type="string">
            <text:p>Янко, Аліна Сергіївна | Краснобаєв, В.А. | Кузнецова, К. | Кузнецов, О.</text:p>
          </table:table-cell>
          <table:table-cell table:style-name="ce1" office:value-type="string" calcext:value-type="string">
            <text:p>комп'ютерні системи та компоненти | корекційні коди з взаємно непростими базами | accuracy of computing of computer systems in the system of residual classes | точність обчислення комп’ютерних систем у системі залишкових класів | система залишкових класів | computer systems and components | correction codes with mutually non-prime bases | system of residual classes</text:p>
          </table:table-cell>
          <table:table-cell table:style-name="ce1" office:value-type="string" calcext:value-type="string">
            <text:p>Киевський університет им. Бориса Гринченк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ogistic information management system of the enterprise with the development of methods of optimal supply of material and technical means | Логістична система управління інформацією підприємства з розробкою методів оптимального забезпечення матеріально-технічними засобами</text:p>
          </table:table-cell>
          <table:table-cell table:style-name="ce1" office:value-type="string" calcext:value-type="string">
            <text:p>Янко, Аліна Сергіївна | Краснобаєв, В.А. | Свистун, В.М.</text:p>
          </table:table-cell>
          <table:table-cell table:style-name="ce1" office:value-type="string" calcext:value-type="string">
            <text:p>позиційна система числення | positional number systems | non-positional system of residual classes | specialized computing devicе | непозиційнасистема залишкових класів | спеціалізований обчислювальний пристрій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 :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підвищення швидкодії контролю і корекції помилок у модулярній арифметиці</text:p>
          </table:table-cell>
          <table:table-cell table:style-name="ce1" office:value-type="string" calcext:value-type="string">
            <text:p>Янко, A.C. | Литвин, М.Ю.</text:p>
          </table:table-cell>
          <table:table-cell table:style-name="ce1" office:value-type="string" calcext:value-type="string">
            <text:p>обробка цифрової інформації | модулярна арифметика | методи контролю | перешкодостійке кодува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аріантів забезпечення диверсифікації</text:p>
          </table:table-cell>
          <table:table-cell table:style-name="ce1" office:value-type="string" calcext:value-type="string">
            <text:p>Янко, Аліна Сергіївна | Горбань, В.С.</text:p>
          </table:table-cell>
          <table:table-cell table:style-name="ce1" office:value-type="string" calcext:value-type="string">
            <text:p>інтернет-провайдер | телефонна мережа загального користування | корпоративна інфокомунікаційна мережа | оператормобільного зв’язку</text:p>
          </table:table-cell>
          <table:table-cell table:style-name="ce1" office:value-type="string" calcext:value-type="string">
            <text:p>Центрально український національний технічний університет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при вивченні фазових перетворень в термодинамічних системах різної природи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 : 53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ів математичного моделювання фазових рівноваг вуглеводнів</text:p>
          </table:table-cell>
          <table:table-cell table:style-name="ce1" office:value-type="string" calcext:value-type="string">
            <text:p>Лобурець, А.Т. | Заїка, Світлана Олександрівна | Ульченко, Н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динамічна подібність основних компонентів вуглеводневої сировини</text:p>
          </table:table-cell>
          <table:table-cell table:style-name="ce1" office:value-type="string" calcext:value-type="string">
            <text:p>Заїка, Світлана Олександрівна | Лобурець, А.Т. | Ульченко, Н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оцінки надійності програмних засобів при врахуванні вторинних дефектів</text:p>
          </table:table-cell>
          <table:table-cell table:style-name="ce1" office:value-type="string" calcext:value-type="string">
            <text:p>Руденко, О.А. | Руденко, З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519.2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керування контентом електронних джерел</text:p>
          </table:table-cell>
          <table:table-cell table:style-name="ce1" office:value-type="string" calcext:value-type="string">
            <text:p>Руденко, О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арківська академія неперервної освіт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лізації арифметичних операцій у системі залишкових класів</text:p>
          </table:table-cell>
          <table:table-cell table:style-name="ce1" office:value-type="string" calcext:value-type="string">
            <text:p>Янко, Аліна Сергіївна | Свистун, В.М.</text:p>
          </table:table-cell>
          <table:table-cell table:style-name="ce1" office:value-type="string" calcext:value-type="string">
            <text:p>позиційна система числення | система залишкових класів | комп’ютерні засоби обробки даних | достовірність реалізації модульних операцій</text:p>
          </table:table-cell>
          <table:table-cell table:style-name="ce1" office:value-type="string" calcext:value-type="string">
            <text:p>Центрально український національний технічний університет, м. Кропивницьк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2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model of logistic processes in business entities | Модель оптимізації логістичних процесів в господарюючих суб'єктах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logistic process | ERP systems | логістичний процес | оптимізація | ERP системи | optimization</text:p>
          </table:table-cell>
          <table:table-cell table:style-name="ce1" office:value-type="string" calcext:value-type="string">
            <text:p>Higher School of Social and Economic in Przeworsk, Polan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Book chapter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інтелектуальної інформаційної системи аналізу стану автоматизації агрохолдингів України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web-сервер | ER – діаграма | інтелектуальна інформаційна система | база даних | система управління базами даних | сайт</text:p>
          </table:table-cell>
          <table:table-cell table:style-name="ce1" office:value-type="string" calcext:value-type="string">
            <text:p>Х.: науково-інформаційний центр «Знання», 2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ресурси &amp;quot;безпаперового суспільства&amp;quot;</text:p>
          </table:table-cell>
          <table:table-cell table:style-name="ce1" office:value-type="string" calcext:value-type="string">
            <text:p>Деркач, Тетяна Миколаївна | Афанасьєва, А. | Дмитренко, Тетяна Анатоліївна</text:p>
          </table:table-cell>
          <table:table-cell table:style-name="ce1" office:value-type="string" calcext:value-type="string">
            <text:p>інформаційні ресурс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інформаційних технологій при викладанні програмування у вищій школі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інформаційні технології | викладання | програмування</text:p>
          </table:table-cell>
          <table:table-cell table:style-name="ce1" office:value-type="string" calcext:value-type="string">
            <text:p>Харківська академія неперервної освіт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:378.1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тчизняні та міжнародні рейтингові системи оцінювання діяльності закладів вищої освіти</text:p>
          </table:table-cell>
          <table:table-cell table:style-name="ce1" office:value-type="string" calcext:value-type="string">
            <text:p>Гудзь, О.Є. | Фурсова, Н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ФОП Пусан А.Ф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Инновационные методы преподавания программирования для студентов технических и строительных вузов | Інноваційні методи викладання програмування для студентів технічних і будівельних вишів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інформаційні технології | програ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:378.1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процесу дистанційної підготовки фахівців з інформаційно-комунікаційних технологій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ant optimization algorithms in the solution of the routing problem | Застосування мурашиних алгоритмів в рiшенні задачі маршрутизації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evolutionary algorithms | routing problem | ant optimization algorithms | еволюційні алгоритми | задача маршрутизації | мурашині алгоритми оптим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3:65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та створення веб-сайту типографії для взаємодії з замовником</text:p>
          </table:table-cell>
          <table:table-cell table:style-name="ce1" office:value-type="string" calcext:value-type="string">
            <text:p>Руденко, О.А. | Тесленко, М.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+655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ий менеджмент видобутку традиційних видів енергоносії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проектне управління | генетичні алгоритми | оптимізація | інтелектуальні інформаційні технології</text:p>
          </table:table-cell>
          <table:table-cell table:style-name="ce1" office:value-type="string" calcext:value-type="string">
            <text:p>Славутицька філія НТУУ «К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а WinCHM для створення електронного навчально-методичного комплексу з дисципліни.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Коледж управління, економіки і права Полтавської державної аграрної академ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конічної фрактальної ДРА</text:p>
          </table:table-cell>
          <table:table-cell table:style-name="ce1" office:value-type="string" calcext:value-type="string">
            <text:p>Слюсарь, І.І. | Слюсар, В.І. | Курца, Д.О. | Курчанов, В.М.</text:p>
          </table:table-cell>
          <table:table-cell table:style-name="ce1" office:value-type="string" calcext:value-type="string">
            <text:p>фрактал | діаграма спрямованості | коефіцієнт стоячої хвилі | діелектрична резонаторна антен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мкова антена на основі фрактального підходу</text:p>
          </table:table-cell>
          <table:table-cell table:style-name="ce1" office:value-type="string" calcext:value-type="string">
            <text:p>Слюсарь, І.І. | Слюсар, В.І. | Гуржій, А.І. | Курчанов, В.М.</text:p>
          </table:table-cell>
          <table:table-cell table:style-name="ce1" office:value-type="string" calcext:value-type="string">
            <text:p>діаграма спрямованості | рамкова антена | коефіцієнт стоячої хвилі | фрактал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ка НАТО у сфері кібернетичної оборони</text:p>
          </table:table-cell>
          <table:table-cell table:style-name="ce1" office:value-type="string" calcext:value-type="string">
            <text:p>Слюсар, В.І.</text:p>
          </table:table-cell>
          <table:table-cell table:style-name="ce1" office:value-type="string" calcext:value-type="string">
            <text:p>НАТО | кібернетична оборона | кіберпростір | кіберзахист | оборонне планування | NDPP | кібербезпек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 :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прийому документів по спеціальності «Будівництво та цивільна інженерія»</text:p>
          </table:table-cell>
          <table:table-cell table:style-name="ce1" office:value-type="string" calcext:value-type="string">
            <text:p>Клочко, Л.А. | Деркач, Тетяна Миколаївна | 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робочий процес | інформаційна система | інтелектуаль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аналітичні технології в архівній, бібліотечній та музейній галузі (Частина 1. Загальна характеристика інформаційно-аналітичних технологій в архівній, бібліотечній та музейній галузі)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бази даних | електронний цифровий підпис | інформаційно-аналітич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bilization of a nonlinear multivariable discrete-time time-invariant plant with uncertainty on a linear pseudoinverse model | Стабілізація багатомірного нелінійного дискретного статичного об'єкту з невизначенністю по узагальненой зворотній лінійній моделі</text:p>
          </table:table-cell>
          <table:table-cell table:style-name="ce1" office:value-type="string" calcext:value-type="string">
            <text:p>Житецький, Л.С. | Скурихин, В.І. | Соловчук, К.Ю.</text:p>
          </table:table-cell>
          <table:table-cell table:style-name="ce1" office:value-type="string" calcext:value-type="string">
            <text:p>multivariable system | discrete time | feedback | uncertainty | pseudoinversion | stability</text:p>
          </table:table-cell>
          <table:table-cell table:style-name="ce1" office:value-type="string" calcext:value-type="string">
            <text:p>Journal of Computer and Systems Sciences International : Pleiades Publishing, Mosco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і технології | програмні продук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neural network technologies of introscopy for determining the condition of building construction | Застосування нейромережевої технології інтроскопії для визначення стану будівельних конструкцій</text:p>
          </table:table-cell>
          <table:table-cell table:style-name="ce1" office:value-type="string" calcext:value-type="string">
            <text:p>Гафіяк, А.М. | Носач, О.Б. | Альошин, С.П. | Бородіна, О.О.</text:p>
          </table:table-cell>
          <table:table-cell table:style-name="ce1" office:value-type="string" calcext:value-type="string">
            <text:p>building construction | neural network | introscopy | analytical complexes | neural network model of classifiers | будівельні конструкції | нейронна мережа | інтроскопія | аналітичні комплекси | нейромережева модель класифікатор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методу мурашиних колоній в задачі комп’ютерної генерації розкладу навчального процесу ВНЗ</text:p>
          </table:table-cell>
          <table:table-cell table:style-name="ce1" office:value-type="string" calcext:value-type="string">
            <text:p>Гайтан, Олена Миколаївна</text:p>
          </table:table-cell>
          <table:table-cell table:style-name="ce1" office:value-type="string" calcext:value-type="string">
            <text:p>метод мурашиної колонії | роз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1:378.1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brid approach to solving of the automated timetabling problem in higher educational institution | Гібридний підхід до розв’язання задачі автоматизованого складання розкладу вищого навчального закладу</text:p>
          </table:table-cell>
          <table:table-cell table:style-name="ce1" office:value-type="string" calcext:value-type="string">
            <text:p>Гайтан, Олена Миколаївна | Назаров, О.С.</text:p>
          </table:table-cell>
          <table:table-cell table:style-name="ce1" office:value-type="string" calcext:value-type="string">
            <text:p>багатокритеріальна оптимізація | метод мурашиних колоній | генетичний алгоритм | метод деформованого багатогранника | розклад | таймслот | multi-objective optimization | ant colony optimization | genetic algorithm | nelder–mead method | timetable | timesl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1:378.1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інтелектуальних обчислень</text:p>
          </table:table-cell>
          <table:table-cell table:style-name="ce1" office:value-type="string" calcext:value-type="string">
            <text:p>Дмитренко, Тетяна Анатоліївна | Снітка, І.</text:p>
          </table:table-cell>
          <table:table-cell table:style-name="ce1" office:value-type="string" calcext:value-type="string">
            <text:p>інтелектуальні обчислення | Data Min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а нутриціологія в нейромережевому базисі</text:p>
          </table:table-cell>
          <table:table-cell table:style-name="ce1" office:value-type="string" calcext:value-type="string">
            <text:p>Альошин, С.П. | Гайтан, Олена Миколаївна</text:p>
          </table:table-cell>
          <table:table-cell table:style-name="ce1" office:value-type="string" calcext:value-type="string">
            <text:p>нутриціологія | нейромережевий бази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17.9;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comprehensive protection of information at PJSC &amp;quot;Research and Design - Processing Institute of the Enameled Chemical Equipment and New Technologies KOLAN&amp;quot; | Проблеми комплексного захисту інформації на підприємстві ПАТ «НДІ Колан»</text:p>
          </table:table-cell>
          <table:table-cell table:style-name="ce1" office:value-type="string" calcext:value-type="string">
            <text:p>Головко, Геннадій Вячеславович | Колтунов, М.Г. | Самофал, А.С.</text:p>
          </table:table-cell>
          <table:table-cell table:style-name="ce1" office:value-type="string" calcext:value-type="string">
            <text:p>захист інформації | protection | protection of information | information security | security of information | захист | інформаційна безпека | безпека ін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earch systems usage in Poltava National Technical Yyuri Kondratyuk university chemistry department information system | Використання систем пошуку інформації в інформаційній системі кафедри хімії полтавського національного технічного університету ім. Юрія Кондратюка</text:p>
          </table:table-cell>
          <table:table-cell table:style-name="ce1" office:value-type="string" calcext:value-type="string">
            <text:p>Головко, Геннадій Вячеславович | Нікіфорова, К.М.</text:p>
          </table:table-cell>
          <table:table-cell table:style-name="ce1" office:value-type="string" calcext:value-type="string">
            <text:p>systems | information systems | information technologies | automation | management | information search systems | системи | інформаційні системи | інформаційні технології | автоматизація | управління, | системи пошуку інформа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петентності фахівців з інформаційно-комунікаційних технологій в процесі застосування інформаційного ресурсу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Одеська національна академія харчових технолог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мп’ютерної системи artcam pro для проектування і технологічної підготовки виробництва герба ПолтНТУ</text:p>
          </table:table-cell>
          <table:table-cell table:style-name="ce1" office:value-type="string" calcext:value-type="string">
            <text:p>Сороковий, О.І. | Ясько, С.Г. | Здихальський, Д.М.</text:p>
          </table:table-cell>
          <table:table-cell table:style-name="ce1" office:value-type="string" calcext:value-type="string">
            <text:p>візуалізація | вектор | декоративний 3D рельєф | комбінований рельєф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3.06:621.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інженерія як складова інформаційної безпеки</text:p>
          </table:table-cell>
          <table:table-cell table:style-name="ce1" office:value-type="string" calcext:value-type="string">
            <text:p>Дмитренко, Тетяна Анатоліївна | Нікітченко, Є.</text:p>
          </table:table-cell>
          <table:table-cell table:style-name="ce1" office:value-type="string" calcext:value-type="string">
            <text:p>соціальна інжене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розроблення інформаційного порталу для початківців та професійних художників</text:p>
          </table:table-cell>
          <table:table-cell table:style-name="ce1" office:value-type="string" calcext:value-type="string">
            <text:p>Фурсова, Н.А. | Землякова, Д.О.</text:p>
          </table:table-cell>
          <table:table-cell table:style-name="ce1" office:value-type="string" calcext:value-type="string">
            <text:p>естетичний кругозір | інформаційний портал для художників | персональний профі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і-ігри в індустрії комп’ютерних ігор</text:p>
          </table:table-cell>
          <table:table-cell table:style-name="ce1" office:value-type="string" calcext:value-type="string">
            <text:p>Фурсова, Н.А. | Смірнова, О.А.</text:p>
          </table:table-cell>
          <table:table-cell table:style-name="ce1" office:value-type="string" calcext:value-type="string">
            <text:p>Інді-ігри | комп’ютерні ігр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поширення вірусних інфекцій в локальних урбоекосистемах</text:p>
          </table:table-cell>
          <table:table-cell table:style-name="ce1" office:value-type="string" calcext:value-type="string">
            <text:p>Заїка, Світлана Олександрівна | Лобурець, А.Т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активності багатокомпонентних радіоактивних викидів за картами забруднення</text:p>
          </table:table-cell>
          <table:table-cell table:style-name="ce1" office:value-type="string" calcext:value-type="string">
            <text:p>Заїка, Світлана Олександрівна | Лобурець, А.Т. | Кушнаренко, Я.О.</text:p>
          </table:table-cell>
          <table:table-cell table:style-name="ce1" office:value-type="string" calcext:value-type="string">
            <text:p>карта забруднення | радіоактивний викид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bridization of the genetic algorithm with the apparatus of fuzzy sets | Гібридизація генетичного алгоритму з апаратом нечітких множин</text:p>
          </table:table-cell>
          <table:table-cell table:style-name="ce1" office:value-type="string" calcext:value-type="string">
            <text:p>Скакаліна, Олена Вікторівна</text:p>
          </table:table-cell>
          <table:table-cell table:style-name="ce1" office:value-type="string" calcext:value-type="string">
            <text:p>apparatus of fuzzy sets | genetic algorithms | optimization | logistics | генетичні алгоритми | апарат нечітких множин | оптимізація | логістика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ичні властивості термічно нестабільних алканів</text:p>
          </table:table-cell>
          <table:table-cell table:style-name="ce1" office:value-type="string" calcext:value-type="string">
            <text:p>Лобурець, А.Т. | Заїка, Світлана Олександрівна | Ульченко, Н.С.</text:p>
          </table:table-cell>
          <table:table-cell table:style-name="ce1" office:value-type="string" calcext:value-type="string">
            <text:p>нестабільні алкани | критичні властивості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BI system в процесі підготовки фахівців з інформаційних технологій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ктральний аналіз сигналів гармонійної природи в апаратурі обробки сигналів</text:p>
          </table:table-cell>
          <table:table-cell table:style-name="ce1" office:value-type="string" calcext:value-type="string">
            <text:p>Курчанов, В.М. | Волошко, С.В. | Слюсарь, І.І.</text:p>
          </table:table-cell>
          <table:table-cell table:style-name="ce1" office:value-type="string" calcext:value-type="string">
            <text:p>cпектральний аналіз | перетворення Фур'є</text:p>
          </table:table-cell>
          <table:table-cell table:style-name="ce1" office:value-type="string" calcext:value-type="string">
            <text:p>Південний державний проектно-конструкторський та науково-дослідний інститут авіаційної промисловості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інтернет-магазину на основі CMS Joomla</text:p>
          </table:table-cell>
          <table:table-cell table:style-name="ce1" office:value-type="string" calcext:value-type="string">
            <text:p>Фурсова, Н.А. | Пшенічніков, Д.О.</text:p>
          </table:table-cell>
          <table:table-cell table:style-name="ce1" office:value-type="string" calcext:value-type="string">
            <text:p>інтернет-магазин | система управління контентом CMS Jooml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йбутнє ігрової індустрії. Unreal Engine</text:p>
          </table:table-cell>
          <table:table-cell table:style-name="ce1" office:value-type="string" calcext:value-type="string">
            <text:p>Бородіна, О.О. | Гафіяк, А.М. | Білобров, О.Р. | Просвєтов, С.Д.</text:p>
          </table:table-cell>
          <table:table-cell table:style-name="ce1" office:value-type="string" calcext:value-type="string">
            <text:p>інформаційні технології | програмні продукти | ігрова індустрі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формування професійної компетентності майбутніх ІТ-фахівців у закладах вищої освіти</text:p>
          </table:table-cell>
          <table:table-cell table:style-name="ce1" office:value-type="string" calcext:value-type="string">
            <text:p>Бородіна, О.О. | Альошин, С.П. | Гафіяк, А.М.</text:p>
          </table:table-cell>
          <table:table-cell table:style-name="ce1" office:value-type="string" calcext:value-type="string">
            <text:p>інформаційні технології | програмні продукти | підготовка фахівців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12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systems use at Poltava National Technical Yuri Kondratyuk University | Використання інформаційних систем у Полтавському національному технічному університеті імені Юрія Кондратюка</text:p>
          </table:table-cell>
          <table:table-cell table:style-name="ce1" office:value-type="string" calcext:value-type="string">
            <text:p>Головко, Геннадій Вячеславович | Нікіфорова, К.М.</text:p>
          </table:table-cell>
          <table:table-cell table:style-name="ce1" office:value-type="string" calcext:value-type="string">
            <text:p>systems | information systems | information technologies | automation | management | системи | інформаційні системи | інформаційні технології | автоматизація |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мов програмування при створенні штучного інтелекту</text:p>
          </table:table-cell>
          <table:table-cell table:style-name="ce1" office:value-type="string" calcext:value-type="string">
            <text:p>Бородіна, О.О. | Альошин, С.П. | Гафіяк, А.М. | Козицька, О.І. | Гелецька, К.М.</text:p>
          </table:table-cell>
          <table:table-cell table:style-name="ce1" office:value-type="string" calcext:value-type="string">
            <text:p>інформаційні технології | програмні продукти | мова програмуванн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3: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cientific and technical activity module development for the department of structures from metal, wood and plastics | Розроблення модуля управління науковою та науково-технічною діяльністю кафедри конструкцій з металу, дерева та пластмас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 | Клочко, Л.А.</text:p>
          </table:table-cell>
          <table:table-cell table:style-name="ce1" office:value-type="string" calcext:value-type="string">
            <text:p>інформаційна інтелектуальна система управління | інтелектуальний модуль | семантичний аналіз тексту | наукова діяльність | informational intellectual control system | intellectual module | semantic analysis of the text | scientific activity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Web технологій в сучасних умовах</text:p>
          </table:table-cell>
          <table:table-cell table:style-name="ce1" office:value-type="string" calcext:value-type="string">
            <text:p>Бородіна, О.О. | Гафіяк, А.М. | Просвєтов, С.Д. | Білобров, О.Р.</text:p>
          </table:table-cell>
          <table:table-cell table:style-name="ce1" office:value-type="string" calcext:value-type="string">
            <text:p>інформаційні технології | програмні продукти | ІТ індустрія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74.2/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rofessional competence of future it specialists in institutions of higher education | Формування професійної компетентності майбутніх ІТ-фахівців у закладах вищої освіти</text:p>
          </table:table-cell>
          <table:table-cell table:style-name="ce1" office:value-type="string" calcext:value-type="string">
            <text:p>Шефер, О.В. | Бородіна, О.О. | Гафіяк, А.М. | Альошин, С.П.</text:p>
          </table:table-cell>
          <table:table-cell table:style-name="ce1" office:value-type="string" calcext:value-type="string">
            <text:p>інформаційні технології | програмні продукти | software tools | innovative teaching methods | information technologies | pedagogical innovation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information technologies as the basis of the educational informatization process | Сучасні інформаційні технології як основа процесу інформатизації освіти</text:p>
          </table:table-cell>
          <table:table-cell table:style-name="ce1" office:value-type="string" calcext:value-type="string">
            <text:p>Бородіна, О.О. | Гафіяк, А.М. | Альошин, С.П. | Дяченко-Богун, А.О.</text:p>
          </table:table-cell>
          <table:table-cell table:style-name="ce1" office:value-type="string" calcext:value-type="string">
            <text:p>інформаційні технології | програмні продукти | мова програмування | innovative teaching methods | information technologies | software tools | pedagogical innov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12: 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ormation technology and mobile applications appliance for the future specialists preparation in higher education institutions | Застосування інформаційних технологій і мобільних додатків для підготовки майбутніх фахівців в закладах вищої освіти</text:p>
          </table:table-cell>
          <table:table-cell table:style-name="ce1" office:value-type="string" calcext:value-type="string">
            <text:p>Бородіна, О.О. | Гафіяк, А.М. | Шефер, О.В. | Альошин, С.П.</text:p>
          </table:table-cell>
          <table:table-cell table:style-name="ce1" office:value-type="string" calcext:value-type="string">
            <text:p>інформаційні технології | програмні продукти | information system | information technologies | mobile applications | institution of higher educat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12: 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безпеки даних у хмарних технологіях</text:p>
          </table:table-cell>
          <table:table-cell table:style-name="ce1" office:value-type="string" calcext:value-type="string">
            <text:p>Бородіна, О.О. | Гафіяк, А.М. | Виповська, А.Є. | Модіна, М.С.</text:p>
          </table:table-cell>
          <table:table-cell table:style-name="ce1" office:value-type="string" calcext:value-type="string">
            <text:p>інформаційні технології | безпека даних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и програмування, які використовуються при створенні сучасних ігор</text:p>
          </table:table-cell>
          <table:table-cell table:style-name="ce1" office:value-type="string" calcext:value-type="string">
            <text:p>Бородіна, О.О. | Гафіяк, А.М. | Скорбатюк, О.С. | Іщенко, І.А.</text:p>
          </table:table-cell>
          <table:table-cell table:style-name="ce1" office:value-type="string" calcext:value-type="string">
            <text:p>інформаційні технології | мови програмування</text:p>
          </table:table-cell>
          <table:table-cell table:style-name="ce1" office:value-type="string" calcext:value-type="string">
            <text:p>Чернігівський нау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3:004.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ation and Learning in Some Classes of Identification and Control Systems | Адаптація та навчання в деяких класах систем ідентифікації та керування</text:p>
          </table:table-cell>
          <table:table-cell table:style-name="ce1" office:value-type="string" calcext:value-type="string">
            <text:p>Соловчук, К.Ю. | Житецький, Л.С. | Николаєнко, С.А.</text:p>
          </table:table-cell>
          <table:table-cell table:style-name="ce1" office:value-type="string" calcext:value-type="string">
            <text:p>обмеженість сигналів | багатовимірній об'єкт без пам'яті | алгоритм адаптивного керування | нейронна мережа | neural network | gradient learning algorithm | convergence | multivariable memoryless plant | adaptive control algorithm | boundedness of the signals | градієнтний алгоритм навчання | збіжність</text:p>
          </table:table-cell>
          <table:table-cell table:style-name="ce1" office:value-type="string" calcext:value-type="string">
            <text:p>МННЦ інформаційних технологій і систем НАН України та МО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лодь у системі ринкових відносин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ринкові відносини | безробіття | ринок праці | зайнятість</text:p>
          </table:table-cell>
          <table:table-cell table:style-name="ce1" office:value-type="string" calcext:value-type="string">
            <text:p>Przemysi Nauka I studi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ive Stabilization of Some Multivariable Systems with Nonsquare Gain Matrices of Full Rank | Адаптивна стабілізація деяких багатовимірних систем з прямокутними матрицями</text:p>
          </table:table-cell>
          <table:table-cell table:style-name="ce1" office:value-type="string" calcext:value-type="string">
            <text:p>Житецкий, Л.С. | Соловчук, К.Ю.</text:p>
          </table:table-cell>
          <table:table-cell table:style-name="ce1" office:value-type="string" calcext:value-type="string">
            <text:p>multivariable system | discrete time | feedback | pseudoinversion | stability | uncertainty | адаптивне керування | adaptive control | багатовимірна система | дискретний час | невизначеність | зворотний зв'язок | псевдообернення | стійкість</text:p>
          </table:table-cell>
          <table:table-cell table:style-name="ce1" office:value-type="string" calcext:value-type="string">
            <text:p>Київ, Академперіод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ive Stabilization of Some Multivariable Systems with Nonsquare Gain Matrices of Full Rank | Адаптивна стабілізація деяких багатовимірних систем з прямокутними матрицями коефіцієнтів підсилення повного рангу</text:p>
          </table:table-cell>
          <table:table-cell table:style-name="ce1" office:value-type="string" calcext:value-type="string">
            <text:p>Соловчук, К.Ю. | Житецький, Л.С.</text:p>
          </table:table-cell>
          <table:table-cell table:style-name="ce1" office:value-type="string" calcext:value-type="string">
            <text:p>адаптивне керування | багатовимірна система | дискретний час | зворотний зв'язок | псевдообернення | uncertainty | adaptive control | discrete time | feedback | multivariable system | pseudoinversion | stability</text:p>
          </table:table-cell>
          <table:table-cell table:style-name="ce1" office:value-type="string" calcext:value-type="string">
            <text:p>Київ, Академперіод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crete-Time Steady-State Control of Interconnected Systems Based on Pseudoinversion Concept | Дискретне керування усталеними станами багатозв’язних систем на основі концепції псевдообернення</text:p>
          </table:table-cell>
          <table:table-cell table:style-name="ce1" office:value-type="string" calcext:value-type="string">
            <text:p>Соловчук, К.Ю. | Житецький, Л.С.</text:p>
          </table:table-cell>
          <table:table-cell table:style-name="ce1" office:value-type="string" calcext:value-type="string">
            <text:p>discrete time | feedback | pseudoinversion | interconnected systems | optimality | uncertainty | stability | дискретний час | зворотний зв'язок | псевдообернення | багатозв'язні системи | оптимальність | стійкість | невизначеність</text:p>
          </table:table-cell>
          <table:table-cell table:style-name="ce1" office:value-type="string" calcext:value-type="string">
            <text:p>МННЦ інформаційних технологій і систем НАН України та МО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crete-time control of linear multivariable systems with either singular or ill-conditioned transfer function matrices | Дискретне керування лінійними багатовимірними системами з виродженою або погано обумовленою матрицями передавальних функцій</text:p>
          </table:table-cell>
          <table:table-cell table:style-name="ce1" office:value-type="string" calcext:value-type="string">
            <text:p>Азарсков, В.М. | Житецький, Л.С. | Соловчук, К.Ю.</text:p>
          </table:table-cell>
          <table:table-cell table:style-name="ce1" office:value-type="string" calcext:value-type="string">
            <text:p>bounded disturbance | multivariable system | optimality pseudoinversion | багатовимірна система | дискретний час | матриця, яка не може бути оберненою | обмежене збурення | псевдоінверсія | discrete time | noninvertible matrix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ive robust control of multivariable static plants with possibly singular transfer matrix | Адаптивне робастне керування багатовимірними статичними об’єктами з можливо виродженою передатною матрицею</text:p>
          </table:table-cell>
          <table:table-cell table:style-name="ce1" office:value-type="string" calcext:value-type="string">
            <text:p>Житецький, Л.С. | Соловчук, К.Ю. | Азарсков, В.М.</text:p>
          </table:table-cell>
          <table:table-cell table:style-name="ce1" office:value-type="string" calcext:value-type="string">
            <text:p>multivariable static plant | discrete time | adaptive system | robust control | identification algorithm | багатозв’язний статичний об’єкт | дискретний час | адаптивна система | робастне керування | алгоритм ідентифікації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₁-Optimization Approach to Design of Digital Autopilots for Lateral Motion Control of an Aircraft | l₁ -оптимізаційний підхід до проектування цифрових автопілотів для управління боковим рухом літального апарату</text:p>
          </table:table-cell>
          <table:table-cell table:style-name="ce1" office:value-type="string" calcext:value-type="string">
            <text:p>Житецький, Л.С. | Пільчевський, А.Ю. | Соловчук, К.Ю.</text:p>
          </table:table-cell>
          <table:table-cell table:style-name="ce1" office:value-type="string" calcext:value-type="string">
            <text:p>літальний апарат | динаміка бічного руху | цифрова система керування | стійкість | алгоритм випадкового пошуку | l1-оптимізація | aircraft | lateral dynamics | digital control system | discrete time, stability | l1-optimization | random search algorithm</text:p>
          </table:table-cell>
          <table:table-cell table:style-name="ce1" office:value-type="string" calcext:value-type="string">
            <text:p>Київ, Академперіод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bustness Properties of the l1-Optimal Lateral Autopilot of PI Type | Робастні властивості l1-оптімального автопілоту бічного руху ПІ-типу</text:p>
          </table:table-cell>
          <table:table-cell table:style-name="ce1" office:value-type="string" calcext:value-type="string">
            <text:p>Соловчук, К.Ю. | Азарсков, В.М. | Житецький, Л.С. | Пілчевський, А.Ю.</text:p>
          </table:table-cell>
          <table:table-cell table:style-name="ce1" office:value-type="string" calcext:value-type="string">
            <text:p>robustness. | l1-optimization | Aircraft | lateral dynamics | digital control system | discrete time | stability | літальний апарат | динаміка бічного руху | цифрова система керування | дискретній час | стійкість | l1-оптімізація | робастність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crete-time control of linear multivariable systems with either singular or ill-conditioned transfer function matrices | Дискретное управление линейными многомерными системами с вырожденными или плохо обусловленными матрицами передаточных функций</text:p>
          </table:table-cell>
          <table:table-cell table:style-name="ce1" office:value-type="string" calcext:value-type="string">
            <text:p>Азарсков, В.Н. | Житецкий, Л.С. | Соловчук, К.Ю.</text:p>
          </table:table-cell>
          <table:table-cell table:style-name="ce1" office:value-type="string" calcext:value-type="string">
            <text:p>псевдоинверсия | дискретное время | многомерная система | необращаемая матрица | ограниченное возмущение | оптимальность</text:p>
          </table:table-cell>
          <table:table-cell table:style-name="ce1" office:value-type="string" calcext:value-type="string">
            <text:p>Київ, НА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ntory Control for a Manufacturing System under Uncertainty: Adaptive Approach | Управление запасами для производственной системы в условиях неопределенности: адаптивный подход</text:p>
          </table:table-cell>
          <table:table-cell table:style-name="ce1" office:value-type="string" calcext:value-type="string">
            <text:p>Азарсков, В.М. | Житецький, Л.С. | Соловчук, К.Ю. | Лупой, Р.О.</text:p>
          </table:table-cell>
          <table:table-cell table:style-name="ce1" office:value-type="string" calcext:value-type="string">
            <text:p>estimation algorithms | identifiers | inventory control | production planning and scheduling | uncertainty | adaptation</text:p>
          </table:table-cell>
          <table:table-cell table:style-name="ce1" office:value-type="string" calcext:value-type="string">
            <text:p>International Federation of Automatic Contro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bustness properties of the l1-optimal lateral autopilot of pi type | Робастні властивості l1-оптімального автопілоту бічного руху ПІ-типу</text:p>
          </table:table-cell>
          <table:table-cell table:style-name="ce1" office:value-type="string" calcext:value-type="string">
            <text:p>Азарсков, В.М. | Житецький, Л.С. | Пільчевський, А.Ю. | Соловчук, К.Ю.</text:p>
          </table:table-cell>
          <table:table-cell table:style-name="ce1" office:value-type="string" calcext:value-type="string">
            <text:p>lateral dynamics | digital control system | discrete time | aircraft | l1-optimization | robustness | літальний апарат | динаміка бічного руху | цифрова система керування | дискретній час | l1-оптімізація | робастність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а вищої освіти України і Болонський процес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кредитно-модульні технології | європейська система трансферу кредитів | болонський процес | болонська декларація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ови програмування С++ при створенні сучасних програмних продуктів</text:p>
          </table:table-cell>
          <table:table-cell table:style-name="ce1" office:value-type="string" calcext:value-type="string">
            <text:p>Бородіна, О.О. | Гафіяк, А.М. | Синягівський, Б.В. | Дашевський, В.О.</text:p>
          </table:table-cell>
          <table:table-cell table:style-name="ce1" office:value-type="string" calcext:value-type="string">
            <text:p>інформаційні технології | програмні продукти</text:p>
          </table:table-cell>
          <table:table-cell table:style-name="ce1" office:value-type="string" calcext:value-type="string">
            <text:p>Чернігівський національний технол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базових стратегій планування в ERP-системах</text:p>
          </table:table-cell>
          <table:table-cell table:style-name="ce1" office:value-type="string" calcext:value-type="string">
            <text:p>Гафіяк, А.М. | Колтунов, М.Г.</text:p>
          </table:table-cell>
          <table:table-cell table:style-name="ce1" office:value-type="string" calcext:value-type="string">
            <text:p>базові стратегії планування | ERP-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-сервіс «Індивідуальний план викладача закладу вищої освіти»</text:p>
          </table:table-cell>
          <table:table-cell table:style-name="ce1" office:value-type="string" calcext:value-type="string">
            <text:p>Демиденко, Максим Ігорович | Педченко, О.І.</text:p>
          </table:table-cell>
          <table:table-cell table:style-name="ce1" office:value-type="string" calcext:value-type="string">
            <text:p>індивідуальний план | веб-серві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informational system for the electronic educational and methodical complex of the discipline | Розробка інформаційної системи електронного навчально-методичного комплексу навчальної дисципліни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 | Гаврилишин, А.А.</text:p>
          </table:table-cell>
          <table:table-cell table:style-name="ce1" office:value-type="string" calcext:value-type="string">
            <text:p>information technologies | electronicmanual | electronic educational and methodical complex | information environment | навчальний процес | інформаційне середовище | електронний підручник | електронний навчально-методичний комплек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Комп'ютерна схемотехніка та архітектура комп'ютерів» для студентів 2 курсу спеціальності 122 «Комп’ютерні науки»</text:p>
          </table:table-cell>
          <table:table-cell table:style-name="ce1" office:value-type="string" calcext:value-type="string">
            <text:p>Демиденко, Максим Ігорович | Руденко, О.А.</text:p>
          </table:table-cell>
          <table:table-cell table:style-name="ce1" office:value-type="string" calcext:value-type="string">
            <text:p>комп'ютерна схемотехніка | архітектура комп'ютерів | assembler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цифрових сервісів бібліографічного напрямку</text:p>
          </table:table-cell>
          <table:table-cell table:style-name="ce1" office:value-type="string" calcext:value-type="string">
            <text:p>Черницька, І.О. | Богуславський, Д.С. | Курчанов, В.М.</text:p>
          </table:table-cell>
          <table:table-cell table:style-name="ce1" office:value-type="string" calcext:value-type="string">
            <text:p>цифрові сервіси | бібліотека | інституційний репозитарій | академічні текс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ування та створення веб-сайту для танцювального колективу</text:p>
          </table:table-cell>
          <table:table-cell table:style-name="ce1" office:value-type="string" calcext:value-type="string">
            <text:p>Руденко, О.А. | Пономаренко, С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моделі взаємодій об’єктів у віртуальному просторі</text:p>
          </table:table-cell>
          <table:table-cell table:style-name="ce1" office:value-type="string" calcext:value-type="string">
            <text:p>Проніков, В.Ю. | Руденко, О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світлодіодного куба та проектування 3D анімації</text:p>
          </table:table-cell>
          <table:table-cell table:style-name="ce1" office:value-type="string" calcext:value-type="string">
            <text:p>Руденко, О.А. | Ніколаєв, С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+628.95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RP-системи: переваги та недоліки</text:p>
          </table:table-cell>
          <table:table-cell table:style-name="ce1" office:value-type="string" calcext:value-type="string">
            <text:p>Бородай, А.Г. | Гафіяк, А.М.</text:p>
          </table:table-cell>
          <table:table-cell table:style-name="ce1" office:value-type="string" calcext:value-type="string">
            <text:p>ERP-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341.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++ вчора і сьогодні</text:p>
          </table:table-cell>
          <table:table-cell table:style-name="ce1" office:value-type="string" calcext:value-type="string">
            <text:p>Дмитренко, Тетяна Анатоліївна | Деркач, Тетяна Миколаївна | Кривицький, Д.М.</text:p>
          </table:table-cell>
          <table:table-cell table:style-name="ce1" office:value-type="string" calcext:value-type="string">
            <text:p>мова програ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и «Безпаперового суспільства»</text:p>
          </table:table-cell>
          <table:table-cell table:style-name="ce1" office:value-type="string" calcext:value-type="string">
            <text:p>Дмитренко, Тетяна Анатоліївна | Деркач, Тетяна Миколаївна | Афанасьєва, А.</text:p>
          </table:table-cell>
          <table:table-cell table:style-name="ce1" office:value-type="string" calcext:value-type="string">
            <text:p>безпаперове суспільство | ресурс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штучного інтелекту в роботу відділу кадрів</text:p>
          </table:table-cell>
          <table:table-cell table:style-name="ce1" office:value-type="string" calcext:value-type="string">
            <text:p>Дмитренко, Тетяна Анатоліївна | Деркач, Тетяна Миколаївна | Зеленська, О.М.</text:p>
          </table:table-cell>
          <table:table-cell table:style-name="ce1" office:value-type="string" calcext:value-type="string">
            <text:p>штучний інтелект | безпека програмного забезпеч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платформи онлайн-оголошень купівлі, продажу, обміну товарами і послугами</text:p>
          </table:table-cell>
          <table:table-cell table:style-name="ce1" office:value-type="string" calcext:value-type="string">
            <text:p>Зінченко, А.О. | Черницька, І.О. | Джораєв, Якуб</text:p>
          </table:table-cell>
          <table:table-cell table:style-name="ce1" office:value-type="string" calcext:value-type="string">
            <text:p>онлайн-оголошення | інтернет-платфор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чні пріорітети використання Open Conference Systems</text:p>
          </table:table-cell>
          <table:table-cell table:style-name="ce1" office:value-type="string" calcext:value-type="string">
            <text:p>Черницька, І.О. | Федін, С.С.</text:p>
          </table:table-cell>
          <table:table-cell table:style-name="ce1" office:value-type="string" calcext:value-type="string">
            <text:p>Open Conference Systems | OCS</text:p>
          </table:table-cell>
          <table:table-cell table:style-name="ce1" office:value-type="string" calcext:value-type="string">
            <text:p>Харків, ХНДІ Т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та недоліки використання Godot Engine при розробці кооперативної комп’ютерної гри</text:p>
          </table:table-cell>
          <table:table-cell table:style-name="ce1" office:value-type="string" calcext:value-type="string">
            <text:p>Фурсова, Н.А. | Коломієць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кластеризації для Data Mining у соціально-економічних дослідженнях</text:p>
          </table:table-cell>
          <table:table-cell table:style-name="ce1" office:value-type="string" calcext:value-type="string">
            <text:p>Ляхов, Олександр Логинович | Фурсова, Н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gram development for mobile control of functional human condition on android platform | Розробка програми для мобільного контролю функціонального стану людини на платформі Android</text:p>
          </table:table-cell>
          <table:table-cell table:style-name="ce1" office:value-type="string" calcext:value-type="string">
            <text:p>Деркач, Тетяна Миколаївна | Дмитренко, Тетяна Анатоліївна | Горошко, А.І.</text:p>
          </table:table-cell>
          <table:table-cell table:style-name="ce1" office:value-type="string" calcext:value-type="string">
            <text:p>mobile devices | mobile applications | Android operating system | software code | мобільні пристрої | мобільні додатки | операційна система Android | програмний к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1:004.42:6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-додаток для сервісу складання раціону здорового харчування та доставки продуктів</text:p>
          </table:table-cell>
          <table:table-cell table:style-name="ce1" office:value-type="string" calcext:value-type="string">
            <text:p>Клименко, Д.О. | Руденко, О.А.</text:p>
          </table:table-cell>
          <table:table-cell table:style-name="ce1" office:value-type="string" calcext:value-type="string">
            <text:p>сервіс | здорове харчування | дизайн | кросбраузерність | веб-технологія | веб-додаток | програмний код, програмний модуль | веб-серві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61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фрування та захист цифрових документів за допомогою ключа CRYPTO-BOX</text:p>
          </table:table-cell>
          <table:table-cell table:style-name="ce1" office:value-type="string" calcext:value-type="string">
            <text:p>Дмитренко, Тетяна Анатоліївна | Деркач, Тетяна Миколаївна | Шумейко, А.О.</text:p>
          </table:table-cell>
          <table:table-cell table:style-name="ce1" office:value-type="string" calcext:value-type="string">
            <text:p>CRYPTO-BOX | аналіз ризи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система управління науковою та науково-технічною діяльністю кафедри ”Конструкцій з металу, дерева та пластмас”</text:p>
          </table:table-cell>
          <table:table-cell table:style-name="ce1" office:value-type="string" calcext:value-type="string">
            <text:p>Деркач, Тетяна Миколаївна | Дмитренко, Андрій Олександрович | Дмитренко, Тетяна Анатоліївна</text:p>
          </table:table-cell>
          <table:table-cell table:style-name="ce1" office:value-type="string" calcext:value-type="string">
            <text:p>інтелектуальна система | інформаційна система | науков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Дмитренко Андрій Олександрович - Кафедра КОНСТРУКЦІЙ З МЕТАЛУ, ДЕРЕВА ТА ПЛАСТМАС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21:62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ділових процесів структурних підрозділів HUMAN RESOURCES</text:p>
          </table:table-cell>
          <table:table-cell table:style-name="ce1" office:value-type="string" calcext:value-type="string">
            <text:p>Дмитренко, Тетяна Анатоліївна | Деркач, Тетяна Миколаївна | Срібна, А.О.</text:p>
          </table:table-cell>
          <table:table-cell table:style-name="ce1" office:value-type="string" calcext:value-type="string">
            <text:p>ділові процеси | автоматиз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тучного інтелекту на ринок праці</text:p>
          </table:table-cell>
          <table:table-cell table:style-name="ce1" office:value-type="string" calcext:value-type="string">
            <text:p>Дмитренко, Тетяна Анатоліївна | Деркач, Тетяна Миколаївна | Лучко, М.О.</text:p>
          </table:table-cell>
          <table:table-cell table:style-name="ce1" office:value-type="string" calcext:value-type="string">
            <text:p>штучний інтеле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Технології електронного та дистанційного навчання» для студентів денної та заочної форми навчання: 122 – «Комп’ютерні науки»</text:p>
          </table:table-cell>
          <table:table-cell table:style-name="ce1" office:value-type="string" calcext:value-type="string">
            <text:p>Дмитренко, Тетяна Анатоліївна | Деркач, Т.В. | Дмитренко, Андрій Олександрович</text:p>
          </table:table-cell>
          <table:table-cell table:style-name="ce1" office:value-type="string" calcext:value-type="string">
            <text:p>електронне навчання | дистанційне навч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18.43:00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нейроуправлення в задачах підтримки рішень для критичних інфраструктур</text:p>
          </table:table-cell>
          <table:table-cell table:style-name="ce1" office:value-type="string" calcext:value-type="string">
            <text:p>Альошин, С.П.</text:p>
          </table:table-cell>
          <table:table-cell table:style-name="ce1" office:value-type="string" calcext:value-type="string">
            <text:p>підтримка рішень | нейроуправлення | критичні інфраструк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.032.26; 517.9;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енергозбереження на підприємствах будівельної галузі/</text:p>
          </table:table-cell>
          <table:table-cell table:style-name="ce1" office:value-type="string" calcext:value-type="string">
            <text:p>Васюта, Вікторія Борисівна | Васюта, Василь Васильович</text:p>
          </table:table-cell>
          <table:table-cell table:style-name="ce1" office:value-type="string" calcext:value-type="string">
            <text:p>енергозбереження, | стратегія впровадження енергозбереження | енергоефективність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8.26: 330.1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ект АІС документообігу «Університет»</text:p>
          </table:table-cell>
          <table:table-cell table:style-name="ce1" office:value-type="string" calcext:value-type="string">
            <text:p>Ляхов, Олександр Логинович | Демиденко, Максим Ігорович | Фурсова, Н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обки мережевої комп'ютерної гри в жанрі Multiplayer First-Person Shooter</text:p>
          </table:table-cell>
          <table:table-cell table:style-name="ce1" office:value-type="string" calcext:value-type="string">
            <text:p>Фурсова, Н.А. | Козак, О.Є.</text:p>
          </table:table-cell>
          <table:table-cell table:style-name="ce1" office:value-type="string" calcext:value-type="string">
            <text:p>Multiplayer First-Person Shooter | жанр | розробка | мережева комп'ютерна гра | ігролад</text:p>
          </table:table-cell>
          <table:table-cell table:style-name="ce1" office:value-type="string" calcext:value-type="string">
            <text:p>Приазовський державний технічний університет, Маріупол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asic principles and methods for the technical implementation of arithmetic operations in the residual classes system | Основні принципи і методи технічної реалізації арифметичних операцій в системі залишкових класів</text:p>
          </table:table-cell>
          <table:table-cell table:style-name="ce1" office:value-type="string" calcext:value-type="string">
            <text:p>Краснобаєв, В.А. | Янко, Аліна Сергіївна | Філь, І.В.</text:p>
          </table:table-cell>
          <table:table-cell table:style-name="ce1" office:value-type="string" calcext:value-type="string">
            <text:p>residual classes system | positional numeral system | computer systems | machine arithmetic | комп'ютерні системи | машинна арифметика | data processing in the residual classes system | обробка даних в системі залишкових класів | система залишкових класів | позиційна система числення</text:p>
          </table:table-cell>
          <table:table-cell table:style-name="ce1" office:value-type="string" calcext:value-type="string">
            <text:p>Харківський науково-дослідний інститут технології машинобуд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Комп’ютерні мережі та інтернет-технології» для студентів спеціальності 029 Інформаційна, бібліотечна та архівна справа усіх форм навчання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комп'ютерні мережі | Інтернет-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 | Презен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Методи тестування та оцінки якості програмного забезпечення» Частина ІІ: Тестування ігор для студентів денної та заочної форми навчання: 122 «Комп’ютерні науки та інформаційні технології</text:p>
          </table:table-cell>
          <table:table-cell table:style-name="ce1" office:value-type="string" calcext:value-type="string">
            <text:p>Бородіна, О.О. | Науменко, Л.C. | Юхимчук, Н.Б.</text:p>
          </table:table-cell>
          <table:table-cell table:style-name="ce1" office:value-type="string" calcext:value-type="string">
            <text:p>комп’ютерні ігри | локалізації в іграх | тестування ігор | геймдизайнер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5.53:004.9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of quasi-fractal hemispherical dielectric resonator antennas | Синтез напівсферичних квазіфрактальних діелектричних резонаторних антен</text:p>
          </table:table-cell>
          <table:table-cell table:style-name="ce1" office:value-type="string" calcext:value-type="string">
            <text:p>Слюсарь, І.І. | Слюсар, В.І. | Волошко, С.В. | Смоляр, В.Г.</text:p>
          </table:table-cell>
          <table:table-cell table:style-name="ce1" office:value-type="string" calcext:value-type="string">
            <text:p>Ansoft HFSS | antenna | beam pattern | dielectric resonator antenna | amplitude-frequency response | fractal | quasi-fractal | voltage standing wave ratio</text:p>
          </table:table-cell>
          <table:table-cell table:style-name="ce1" office:value-type="string" calcext:value-type="string">
            <text:p>ХНУРЕ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захисту інформації, як функціональна підсистема об'єкту інформатизації</text:p>
          </table:table-cell>
          <table:table-cell table:style-name="ce1" office:value-type="string" calcext:value-type="string">
            <text:p>Дегтярьова, Л.М.</text:p>
          </table:table-cell>
          <table:table-cell table:style-name="ce1" office:value-type="string" calcext:value-type="string">
            <text:p>інформаційна безпека | неконтрольований доступ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контролю цілісності даних в локальних мережах</text:p>
          </table:table-cell>
          <table:table-cell table:style-name="ce1" office:value-type="string" calcext:value-type="string">
            <text:p>Дегтярьова, Л.М. | Сідокур, О.О.</text:p>
          </table:table-cell>
          <table:table-cell table:style-name="ce1" office:value-type="string" calcext:value-type="string">
            <text:p>цілісність | обчислювальна система | конфіденцій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1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підтримки IoT перспективними мережами мобільного зв’язку</text:p>
          </table:table-cell>
          <table:table-cell table:style-name="ce1" office:value-type="string" calcext:value-type="string">
            <text:p>Слюсарь, І.І. | Слюсар, В.І. | Кондратенко, В.І.</text:p>
          </table:table-cell>
          <table:table-cell table:style-name="ce1" office:value-type="string" calcext:value-type="string">
            <text:p>5G | Fosrk Atoll | IoT | Massive MIMO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genetic programming tools as a means of solving optimization problems | Використання інструментарію генетичного програмування як засобу політичного вирішення оптимізаційних задач</text:p>
          </table:table-cell>
          <table:table-cell table:style-name="ce1" office:value-type="string" calcext:value-type="string">
            <text:p>Бородіна, О.О. | Дяченко-Богун, А.О. | Гафіяк, А.М.</text:p>
          </table:table-cell>
          <table:table-cell table:style-name="ce1" office:value-type="string" calcext:value-type="string">
            <text:p>штучний інтелект | генетичне програмування | інструментарій | artificial intelligence | genetic programming | instrument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nd Analytical Support of Diagnostics and Monitoring of Social Infrastructure: Global and National Challenges | Інформаційно-аналітичне забезпечення діагностики та моніторингу соціальної інфраструктури: глобальні та національні виклики</text:p>
          </table:table-cell>
          <table:table-cell table:style-name="ce1" office:value-type="string" calcext:value-type="string">
            <text:p>Комеліна, Ольга Володимирівна | Фурсова, Н.А. | Ляхов, Олександр Логинович</text:p>
          </table:table-cell>
          <table:table-cell table:style-name="ce1" office:value-type="string" calcext:value-type="string">
            <text:p>diagnostics | information and analytical support | monitoring | social infrastructure | діагностика | інформаційно-аналітична підтримка | моніторинг | соціальна інфраструкту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сервісна оптична транспортна мережа</text:p>
          </table:table-cell>
          <table:table-cell table:style-name="ce1" office:value-type="string" calcext:value-type="string">
            <text:p>Янко, Аліна Сергіївна | Курило, Л.О.</text:p>
          </table:table-cell>
          <table:table-cell table:style-name="ce1" office:value-type="string" calcext:value-type="string">
            <text:p>мультисервісна мережа | оптична транспортна мережа | IP-телефонія | конфігурації і адміністрування мереж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більний навчальний комплекс</text:p>
          </table:table-cell>
          <table:table-cell table:style-name="ce1" office:value-type="string" calcext:value-type="string">
            <text:p>Демиденко, Максим Ігорович</text:p>
          </table:table-cell>
          <table:table-cell table:style-name="ce1" office:value-type="string" calcext:value-type="string">
            <text:p>мобільний навчальний комплекс | RTSP | навчальний процес | DLNA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одуля управління науковою та науково-технічною діяльністю кафедри для інформаційної інтелектуальної системи “Портал-кафедра”</text:p>
          </table:table-cell>
          <table:table-cell table:style-name="ce1" office:value-type="string" calcext:value-type="string">
            <text:p>Дмитренко, Тетяна Анатоліївна | Дмитренко, Андрій Олександрович | Деркач, Тетяна Миколаївна | Івасько, І.А.</text:p>
          </table:table-cell>
          <table:table-cell table:style-name="ce1" office:value-type="string" calcext:value-type="string">
            <text:p>інформаційна інтелектуальна система управління | інтелектуальний модуль | наукова діяльність кафедри | семантичний аналіз текст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37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піднесення чисел до квадрату у системі залишкових класів : пат. 129249 на корисну модель</text:p>
          </table:table-cell>
          <table:table-cell table:style-name="ce1" office:value-type="string" calcext:value-type="string">
            <text:p>Краснобаєв, В.А. | Замула, О.А. | Янко, Аліна Сергіївна | Рассомахін, С.Г.</text:p>
          </table:table-cell>
          <table:table-cell table:style-name="ce1" office:value-type="string" calcext:value-type="string">
            <text:p>система залишкових класів | пристрій для піднесення чисел до квадрата | алгебраїчні операції | система численн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технологій AR і IoT в інтересах перспективних систем Smart House.</text:p>
          </table:table-cell>
          <table:table-cell table:style-name="ce1" office:value-type="string" calcext:value-type="string">
            <text:p>Слюсарь, І.І. | Слюсар, В.І. | Погуляй, Р.Д.</text:p>
          </table:table-cell>
          <table:table-cell table:style-name="ce1" office:value-type="string" calcext:value-type="string">
            <text:p>датчик | модель | Thingworx Composer | 3ds MAX | Vuforia View | ,AR | мобільний додаток | IoT | Vuforia | форма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Пристрій для додавання та віднімання лишків ai і bi за модулем mi числа, що представлене у системі залишкових класів</text:p>
          </table:table-cell>
          <table:table-cell table:style-name="ce1" office:value-type="string" calcext:value-type="string">
            <text:p>Краснобаєв, В.А. | Замула, О.А. | Рассомахін, С.Г. | Янко, Аліна Сергіївна</text:p>
          </table:table-cell>
          <table:table-cell table:style-name="ce1" office:value-type="string" calcext:value-type="string">
            <text:p>система залишкових класів | пристрій для додавання та віднімання лишків ai і bi за модулем mi числа, що представлене у системі залишкових класів | регістр кільцевого зсуву | шина управління (керування)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ive Stabilization of Some Multivariable Systems with Nonsquare Gain Matrices of Full Rank | Адаптивна стабілізація деяких багатовимірних систем з прямокутними матрицями коефіцієнтів підсилення повного рангу</text:p>
          </table:table-cell>
          <table:table-cell table:style-name="ce1" office:value-type="string" calcext:value-type="string">
            <text:p>Житецький, Л.С. | Соловчук, К.Ю.</text:p>
          </table:table-cell>
          <table:table-cell table:style-name="ce1" office:value-type="string" calcext:value-type="string">
            <text:p>adaptive control | multivariable system | discrete time | feedback | pseudoinversion | stability | uncertainty | адаптивне керування | багатовимірна система | дискретний час | зворотний зв'язок | псевдообернення | стійкість | невизначеність</text:p>
          </table:table-cell>
          <table:table-cell table:style-name="ce1" office:value-type="string" calcext:value-type="string">
            <text:p>Інститут кібернетики ім. В.М. Глушкова НАН України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of Error Control of the Information Presented in the Modular Number System | Метод контролю інформації, представленої в модулярній системі числення</text:p>
          </table:table-cell>
          <table:table-cell table:style-name="ce1" office:value-type="string" calcext:value-type="string">
            <text:p>Янко, Аліна Сергіївна | Мартиненко, А.М. | Краснобаєв, В. | Кошман, С.</text:p>
          </table:table-cell>
          <table:table-cell table:style-name="ce1" office:value-type="string" calcext:value-type="string">
            <text:p>computer system and components | modular number system | комп'ютерні системи та компоненти | модульна система числення | information control | modular arithmetic operations | інформаційний контроль | модульні арифметичні операції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бобетонні несучі конструкції одноповерхових промислових будівель</text:p>
          </table:table-cell>
          <table:table-cell table:style-name="ce1" office:value-type="string" calcext:value-type="string">
            <text:p>Стороженко, Л.І. | Пенц, Володимир Федорович | Головко, Геннадій Вячеславович</text:p>
          </table:table-cell>
          <table:table-cell table:style-name="ce1" office:value-type="string" calcext:value-type="string">
            <text:p>трубобетонні конструкції | одноповерхові виробничі будів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074:[624.012.4+624.014.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, як фактор підвищення якості підготовки майбутніх фахівців у закладах вищої освіти</text:p>
          </table:table-cell>
          <table:table-cell table:style-name="ce1" office:value-type="string" calcext:value-type="string">
            <text:p>Гафіяк, А.М.</text:p>
          </table:table-cell>
          <table:table-cell table:style-name="ce1" office:value-type="string" calcext:value-type="string">
            <text:p>інформаційне суспільство | інформаційні технології</text:p>
          </table:table-cell>
          <table:table-cell table:style-name="ce1" office:value-type="string" calcext:value-type="string">
            <text:p>Інститут інформаційних технологій і засобів навч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конфігурації структури відмовостійких систем на ПЛІС</text:p>
          </table:table-cell>
          <table:table-cell table:style-name="ce1" office:value-type="string" calcext:value-type="string">
            <text:p>Янко, Аліна Сергіївна | Філь, І.В.</text:p>
          </table:table-cell>
          <table:table-cell table:style-name="ce1" office:value-type="string" calcext:value-type="string">
            <text:p>логічні рівні конфігурації | логічні елементи | закон розподілу | автоматизовані системи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моніторингу оптичного волокна на ділянці Полтава-Семенівка</text:p>
          </table:table-cell>
          <table:table-cell table:style-name="ce1" office:value-type="string" calcext:value-type="string">
            <text:p>Янко, Аліна Сергіївна | Лютий, Д.О.</text:p>
          </table:table-cell>
          <table:table-cell table:style-name="ce1" office:value-type="string" calcext:value-type="string">
            <text:p>телекомунікаційна мережа | волоконно-оптична лінія зв'язку | оптичне волокно | система моніторинг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стивості та застосування гіперкубічних комунікаційних мереж</text:p>
          </table:table-cell>
          <table:table-cell table:style-name="ce1" office:value-type="string" calcext:value-type="string">
            <text:p>Тиртишніков, О.І. | Мироненко, К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 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та можливості реалізації системи «розумний акваріум»</text:p>
          </table:table-cell>
          <table:table-cell table:style-name="ce1" office:value-type="string" calcext:value-type="string">
            <text:p>Тиртишніков, О.І. | Мавріна, М.О. | Лашко, Б.В. | Очередник, А.С.</text:p>
          </table:table-cell>
          <table:table-cell table:style-name="ce1" office:value-type="string" calcext:value-type="string">
            <text:p>розумний акваріум | акваріум з вбудованими приладами автоматизації | мікроконролер | система управління та контролю акваріум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-523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реалізації арифметичних операцій у класі лишків</text:p>
          </table:table-cell>
          <table:table-cell table:style-name="ce1" office:value-type="string" calcext:value-type="string">
            <text:p>Краснобаєв, В.А. | Філь, І.В. | Янко, Аліна Сергіївна</text:p>
          </table:table-cell>
          <table:table-cell table:style-name="ce1" office:value-type="string" calcext:value-type="string">
            <text:p>комп’ютерна система | непозиційна система числення | позиційна система числення | клас лишків | комп'ютерні засоби обробки даних | методи реалізації арифметичних операц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1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графіки в навчальному процесі</text:p>
          </table:table-cell>
          <table:table-cell table:style-name="ce1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1" office:value-type="string" calcext:value-type="string">
            <text:p>Інфографіка | програми | сервіси</text:p>
          </table:table-cell>
          <table:table-cell table:style-name="ce1" office:value-type="string" calcext:value-type="string">
            <text:p>Харківська академія неперервної освіт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управління якістю та інформатизація підприємств</text:p>
          </table:table-cell>
          <table:table-cell table:style-name="ce1" office:value-type="string" calcext:value-type="string">
            <text:p>Гафіяк, А.М. | Гаврилишин, А.А.</text:p>
          </table:table-cell>
          <table:table-cell table:style-name="ce1" office:value-type="string" calcext:value-type="string">
            <text:p>інформатизація | інформаційні системи | інформаційні технології | ERP-систе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M система у медичному закладі</text:p>
          </table:table-cell>
          <table:table-cell table:style-name="ce1" office:value-type="string" calcext:value-type="string">
            <text:p>Янко, Аліна Сергіївна | Заболотна, Т.М.</text:p>
          </table:table-cell>
          <table:table-cell table:style-name="ce1" office:value-type="string" calcext:value-type="string">
            <text:p>CRM система | база даних | контроль та оцінка ефективності | інтернет-ресурс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6.000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ntory Control for a Manufacturing System under Uncertainty: Adaptive Approach | Управление запасами для производственной системы в условиях неопределенности: адаптивный подход</text:p>
          </table:table-cell>
          <table:table-cell table:style-name="ce1" office:value-type="string" calcext:value-type="string">
            <text:p>Сущенко, О.А. | Азарсков, В.М. | Житецький, Л.С. | Соловчук, К.Ю. | Лупой, Р.О.</text:p>
          </table:table-cell>
          <table:table-cell table:style-name="ce1" office:value-type="string" calcext:value-type="string">
            <text:p>adaptation | estimation algorithms | identifiers | inventory control | production planning and scheduling | uncertainty | адаптація | алгоритми оцінки | ідентифікатори | управління запасами | планування виробництва | невизначеність</text:p>
          </table:table-cell>
          <table:table-cell table:style-name="ce1" office:value-type="string" calcext:value-type="string">
            <text:p>International Federation of Automatic Contro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s and tools for fast and reliable processing of integer data presented in the residual classes system | Методи та засоби для швидкої та надійної обробки цілочисельних даних, представлених у системі класів залишків</text:p>
          </table:table-cell>
          <table:table-cell table:style-name="ce1" office:value-type="string" calcext:value-type="string">
            <text:p>Мартиненко, А.М. | Янко, Аліна Сергіївна | Краснобаєв, В.А.</text:p>
          </table:table-cell>
          <table:table-cell table:style-name="ce1" office:value-type="string" calcext:value-type="string">
            <text:p>інформаційна безпека | information security | models and methods of information exchange= | computer systems | моделі та методи обміну інформацією | комп'ютерні системи</text:p>
          </table:table-cell>
          <table:table-cell table:style-name="ce1" office:value-type="string" calcext:value-type="string">
            <text:p>Харківський науково-дослідний інститут технології машинобуд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ережі радіодоступу на основі LTE без використання існуючої інфраструктури</text:p>
          </table:table-cell>
          <table:table-cell table:style-name="ce1" office:value-type="string" calcext:value-type="string">
            <text:p>Янко, Аліна Сергіївна | Круглик, А.Г.</text:p>
          </table:table-cell>
          <table:table-cell table:style-name="ce1" office:value-type="string" calcext:value-type="string">
            <text:p>високошвидкісна бездротова мережа | мережа 4G | бездротові технології | мережа радіодоступ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5.7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корпоративного управління</text:p>
          </table:table-cell>
          <table:table-cell table:style-name="ce1" office:value-type="string" calcext:value-type="string">
            <text:p>Носач, О.Б. | Гафіяк, А.М. | Бородіна, О.О.</text:p>
          </table:table-cell>
          <table:table-cell table:style-name="ce1" office:value-type="string" calcext:value-type="string">
            <text:p>корпорація | корпоративне управління | інформаційні технології |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но-апаратний комплекс по вимірюванню зорової втоми людини</text:p>
          </table:table-cell>
          <table:table-cell table:style-name="ce1" office:value-type="string" calcext:value-type="string">
            <text:p>Горошко, А.І. | Демиденко, Максим Ігорович</text:p>
          </table:table-cell>
          <table:table-cell table:style-name="ce1" office:value-type="string" calcext:value-type="string">
            <text:p>електронно-компонентна база | програмний продукт | миготіння | програмно-апаратний комплекс | частота пульсацій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004. 31:004.42:6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локальних обчислювальних мереж на сучасних підприємствах</text:p>
          </table:table-cell>
          <table:table-cell table:style-name="ce1" office:value-type="string" calcext:value-type="string">
            <text:p>Сомов, С.В. | Гроза, П.М. | Нетудихата, І.В.</text:p>
          </table:table-cell>
          <table:table-cell table:style-name="ce1" office:value-type="string" calcext:value-type="string">
            <text:p>локальна обчислювальна мережа | безпека ін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птографічний захист даних в сучасному інформаційному суспільстві</text:p>
          </table:table-cell>
          <table:table-cell table:style-name="ce1" office:value-type="string" calcext:value-type="string">
            <text:p>Янко, Аліна Сергіївна | Сухарєв, Ю.В.</text:p>
          </table:table-cell>
          <table:table-cell table:style-name="ce1" office:value-type="string" calcext:value-type="string">
            <text:p>методи захисту інформації | криптографічний захист даних | спеціальні методи перетворення інформації | електронний цифровий підпи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3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гмент корпоративної мережі передачі даних L3VPN на основі РРЛ</text:p>
          </table:table-cell>
          <table:table-cell table:style-name="ce1" office:value-type="string" calcext:value-type="string">
            <text:p>Янко, Аліна Сергіївна | Авдєєв, В.В.</text:p>
          </table:table-cell>
          <table:table-cell table:style-name="ce1" office:value-type="string" calcext:value-type="string">
            <text:p>волоконно-оптичнні системи зв'язку | бездротовий зв'язк | корпоративна мережа передачі даних | радіорелейний зв'язо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безпеки локальної обчислювальної мережі</text:p>
          </table:table-cell>
          <table:table-cell table:style-name="ce1" office:value-type="string" calcext:value-type="string">
            <text:p>Сомов, С.В. | Скриль, М.В.</text:p>
          </table:table-cell>
          <table:table-cell table:style-name="ce1" office:value-type="string" calcext:value-type="string">
            <text:p>локальна обчислювальна мережа | безпека інформації</text:p>
          </table:table-cell>
          <table:table-cell table:style-name="ce1" office:value-type="string" calcext:value-type="string">
            <text:p>Черкаси: ЧД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Теорія й методи прийняття рішень» для студентів денної та заочної форми навчання: 122 – «Комп’ютерні науки та інформаційні технології»</text:p>
          </table:table-cell>
          <table:table-cell table:style-name="ce1" office:value-type="string" calcext:value-type="string">
            <text:p>Бородіна, О.О. | Альошин, С.П.</text:p>
          </table:table-cell>
          <table:table-cell table:style-name="ce1" office:value-type="string" calcext:value-type="string">
            <text:p>штучний інтелект | теорія й методи прийняття рішень | моделювання в прийнятті рішен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891:519.816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technological system for maxillofacial area bones prototyping | Інформаційно-технологічна система прототипування кісток щелепно-лицьової області</text:p>
          </table:table-cell>
          <table:table-cell table:style-name="ce1" office:value-type="string" calcext:value-type="string">
            <text:p>Сороковий, О.І. | Головко, Геннадій Вячеславович | Дмитренко, Тетяна Анатоліївна | Деркач, Тетяна Миколаївна</text:p>
          </table:table-cell>
          <table:table-cell table:style-name="ce1" office:value-type="string" calcext:value-type="string">
            <text:p>prototyping | CAD/CAM | InVesalius 3 | інформаційно-технологічна система | прототипування | information technology system | Autodesk MeshMix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ходження параметрів скоригованої лінії експоненціальної апроксимації експериментальних даних виявлених дефектів при оцінюванні кількості вторинних дефектів програмних засобів</text:p>
          </table:table-cell>
          <table:table-cell table:style-name="ce1" office:value-type="string" calcext:value-type="string">
            <text:p>Руденко, О.А. | Руденко, З.М. | Головко, Геннадій Вячеславович | Одарущенко, О.Б.</text:p>
          </table:table-cell>
          <table:table-cell table:style-name="ce1" office:value-type="string" calcext:value-type="string">
            <text:p>надійність програмного забезпечення | дефект | вторинний дефект | скоригована лінія експоненціальної апроксимації | поправка Бесселя | недосконале відлагодження | експоненціальна апроксимація | якість програмного забезпечення | полігон частот дефектів | модель оцінки надійності програмних засоб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519.2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Методи тестування та оцінки якості програмного забезпечення» Частина ІІІ: Автоматизоване тестування</text:p>
          </table:table-cell>
          <table:table-cell table:style-name="ce1" office:value-type="string" calcext:value-type="string">
            <text:p>Науменко, Л.C. | Юхимчук, Н.Б. | Бородіна, О.О.</text:p>
          </table:table-cell>
          <table:table-cell table:style-name="ce1" office:value-type="string" calcext:value-type="string">
            <text:p>автоматизоване тестування | інструмент автоматизованого тест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5.53:004.4’.24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mental Investigation and Computer-Generated Simulation of Reinforced Double-Tee Girders with a Wall of Oriented Standard Board | Експериментальне дослідження та комп'ютерне моделювання армованих двотаврових балок зі стіною орієнтованої стандартної плати</text:p>
          </table:table-cell>
          <table:table-cell table:style-name="ce1" office:value-type="string" calcext:value-type="string">
            <text:p>Дмитренко, Андрій Олександрович | Дмитренко, Тетяна Анатоліївна | Деркач, Тетяна Миколаївна | Клочко, Л.А.</text:p>
          </table:table-cell>
          <table:table-cell table:style-name="ce1" office:value-type="string" calcext:value-type="string">
            <text:p>timber frame | oriented standard board | computer-generated simulation | reinforced girder | reinforcement | cross-section | армована балка | арматура | поперечний переріз | каркас | орієнтована стандартна дошка | розмірні структури | комп'ютерне моделюва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4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робки клієнт-розкладу закладів вищої освіти</text:p>
          </table:table-cell>
          <table:table-cell table:style-name="ce1" office:value-type="string" calcext:value-type="string">
            <text:p>Гафіяк, А.М. | Бородіна, О.О. | Гусак, В.</text:p>
          </table:table-cell>
          <table:table-cell table:style-name="ce1" office:value-type="string" calcext:value-type="string">
            <text:p>заклад вищої освіти | інформаційне суспільство | інформаційна система | програмні засоби | інформаційні технології</text:p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12: 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ресурси та пошукові сервіси інтернет</text:p>
          </table:table-cell>
          <table:table-cell table:style-name="ce1" office:value-type="string" calcext:value-type="string">
            <text:p>Деркач, Тетяна Миколаївна | Дмитренко, Тетяна Анатоліївна | Чуйченко, К.Р.</text:p>
          </table:table-cell>
          <table:table-cell table:style-name="ce1" office:value-type="string" calcext:value-type="string">
            <text:p>пошукові каталоги | пошукові індекси | Інтернет | пошукова система</text:p>
          </table:table-cell>
          <table:table-cell table:style-name="ce1" office:value-type="string" calcext:value-type="string">
            <text:p>Полтавск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довідкова система сервісного центру з ремонту обчислювальної техніки засобами С ++ / Qt</text:p>
          </table:table-cell>
          <table:table-cell table:style-name="ce1" office:value-type="string" calcext:value-type="string">
            <text:p>Москаленко, А.О. | Рвачова, Н.В. | Глуховець, Ю.В. | Варич, В.В. | Буряк, Т.В. | Сокол, Г.В.</text:p>
          </table:table-cell>
          <table:table-cell table:style-name="ce1" office:value-type="string" calcext:value-type="string">
            <text:p>С++/Qt | підвищення рівня підготовки працівників | інформаційно-довідкова система | сервісний центр з ремонту обчислювальної техні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53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за пікфактором широкосмугових сигналів в базисі функцій Ляггера</text:p>
          </table:table-cell>
          <table:table-cell table:style-name="ce1" office:value-type="string" calcext:value-type="string">
            <text:p>Нікулін, М.Б. | Ромашко, Ігор Володимирович</text:p>
          </table:table-cell>
          <table:table-cell table:style-name="ce1" office:value-type="string" calcext:value-type="string">
            <text:p>базис функцій Лягера | пікфактор | сигнал | модуляція</text:p>
          </table:table-cell>
          <table:table-cell table:style-name="ce1" office:value-type="string" calcext:value-type="string">
            <text:p>Національний університет оборони України імені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-додаток для сервісу продажу комп’ютерної техніки, розроблений за допомогою фреймворка yii2</text:p>
          </table:table-cell>
          <table:table-cell table:style-name="ce1" office:value-type="string" calcext:value-type="string">
            <text:p>Мавріна, М.О. | Ярошенко, Б.О.</text:p>
          </table:table-cell>
          <table:table-cell table:style-name="ce1" office:value-type="string" calcext:value-type="string">
            <text:p>модель представлення даних MVC | веб-додаток | фреймворк YII2 | мова програмування PHP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Технології розробки програмного забезпечення» для студентів спеціальності 123 «Комп’ютерна інженерія»</text:p>
          </table:table-cell>
          <table:table-cell table:style-name="ce1" office:value-type="string" calcext:value-type="string">
            <text:p>Дегтярьова, Л.М. | Гроза, П.М. | Сомов, С.В.</text:p>
          </table:table-cell>
          <table:table-cell table:style-name="ce1" office:value-type="string" calcext:value-type="string">
            <text:p>програмне забезпечення | об'єктно-орієнтоване програмування | компонентне програмування | життєвий цикл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оцінювання вразливостей систем із критичною кібернетичною інфраструктурою</text:p>
          </table:table-cell>
          <table:table-cell table:style-name="ce1" office:value-type="string" calcext:value-type="string">
            <text:p>Телелим, В.М. | Даник, Ю.Г. | Зінченко, А.О.</text:p>
          </table:table-cell>
          <table:table-cell table:style-name="ce1" office:value-type="string" calcext:value-type="string">
            <text:p>кібернетична безпека | кібернетична система | критична кібернетична інфраструктура | модель</text:p>
          </table:table-cell>
          <table:table-cell table:style-name="ce1" office:value-type="string" calcext:value-type="string">
            <text:p>Національний університет оборони України імені Івана Черняхов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зитні антени на фрактальній основі</text:p>
          </table:table-cell>
          <table:table-cell table:style-name="ce1" office:value-type="string" calcext:value-type="string">
            <text:p>Слюсар, В.І. | Слюсарь, І.І.</text:p>
          </table:table-cell>
          <table:table-cell table:style-name="ce1" office:value-type="string" calcext:value-type="string">
            <text:p>друкована антена | діелектрична резонаторна антена | фрактал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2:57:52+00:00</meta:creation-date>
    <dc:date>2026-04-30T12:57:52+00:00</dc:date>
  </office:meta>
</office:document-meta>
</file>