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чна й університетська наука: результати та перспективи : зб. наук. пр. XVІІІ Міжнар. наук.-практ. конф.</text:p>
          </table:table-cell>
          <table:table-cell table:style-name="ce1" office:value-type="string" calcext:value-type="string">
            <text:p>наукові дослідження | наукові конфере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420 с.</text:p>
          </table:table-cell>
          <table:table-cell table:style-name="ce1" office:value-type="string" calcext:value-type="string">
            <text:p>378.1:001.89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чна й університетська наука: результати та перспективи : зб. наук. праць XVІ МНПК-2023</text:p>
          </table:table-cell>
          <table:table-cell table:style-name="ce1" office:value-type="string" calcext:value-type="string">
            <text:p>академічна наука | університетська нау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емічна й університетська наука: результати та перспективи : зб. наук. пр. XVІ Міжнар. наук.-практ. конф., 12 – 13 груд. 2023 р. – Полтава : Нац. ун-т ім. Юрія Кондратюка, 2023. – 380 c.</text:p>
          </table:table-cell>
          <table:table-cell table:style-name="ce1" office:value-type="string" calcext:value-type="string">
            <text:p>378.1: 001.89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іжна наука: інновації та глобальні виклики : матеріали МНПК-2024</text:p>
          </table:table-cell>
          <table:table-cell table:style-name="ce1" office:value-type="string" calcext:value-type="string">
            <text:p>наукові дослідження | молоді вче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лодіжна наука: інновації та глобальні виклики : зб. тез за матеріалами Міжнар. наук.-практ. конф. студентів, аспірантів та молодих вчених, 06 листоп. 2024 р. – Полтава : Нац. ун-т ім. Юрія Кондратюка, 2024. – 785 с.</text:p>
          </table:table-cell>
          <table:table-cell table:style-name="ce1" office:value-type="string" calcext:value-type="string">
            <text:p>78.1: 001.89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чна й університетська наука: результати та перспективи : зб. наук. праць XVІІ МНПК-2024</text:p>
          </table:table-cell>
          <table:table-cell table:style-name="ce1" office:value-type="string" calcext:value-type="string">
            <text:p>академічна наука | університетська нау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572 с.</text:p>
          </table:table-cell>
          <table:table-cell table:style-name="ce1" office:value-type="string" calcext:value-type="string">
            <text:p>378.1: 001.89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зи 77-ї наукової конференції професорів, викладачів, наукових працівників, аспірантів та студентів. Т. 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548 с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зи 77-ї наукової конференції професорів, викладачів, наукових працівників, аспірантів та студентів. Т. 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574 с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1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лий розвиток: виклики та загрози в умовах сучасних реалій : матеріали ІІІ Міжнар. наук.-практ. Інтернет-конф., 05 черв. 2025 р. / ред. кол. : С.В. Онищенко [та ін.]. – Полтава : Нац. ун-т ім. Ю. Кондратюка, 2025. – 387 с.</text:p>
          </table:table-cell>
          <table:table-cell table:style-name="ce1" office:value-type="string" calcext:value-type="string">
            <text:p>330.34-021.87”363”:342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зи 76-ї наукової конференції професорів, викладачів, наукових працівників, аспірантів та студентів університету. Том 2</text:p>
          </table:table-cell>
          <table:table-cell table:style-name="ce1" office:value-type="string" calcext:value-type="string">
            <text:p>науков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76-ї наукової конференції професорів, викладачів, наукових працівників, аспірантів та студентів університету, 14 травня – 23 травня 2024 року. – Полтава : Нац. ун-т ім. Ю. Кондратюка, 2024. – Т. 2. – 443 с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зи 76-ї наукової конференції професорів, викладачів, наукових працівників, аспірантів та студентів університету. Том 1</text:p>
          </table:table-cell>
          <table:table-cell table:style-name="ce1" office:value-type="string" calcext:value-type="string">
            <text:p>науков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76-ї наукової конференції професорів, викладачів, наукових працівників, аспірантів та студентів університету, 14 травня – 23 травня 2024 року. – Полтава : Нац. ун-т ім. Ю. Кондратюка, 2024. – Т. 1. – 540 с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іжна наука: інновації та глобальні виклики : зб. тез за матеріалами II МНПК студентів, аспірантів та молодих вчених</text:p>
          </table:table-cell>
          <table:table-cell table:style-name="ce1" office:value-type="string" calcext:value-type="string">
            <text:p>інноваційний розвиток | екологічна безпека | наукові дослідження | національна економ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488 с.</text:p>
          </table:table-cell>
          <table:table-cell table:style-name="ce1" office:value-type="string" calcext:value-type="string">
            <text:p>378.1: 001.89(06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20:12:13+00:00</meta:creation-date>
    <dc:date>2026-04-30T20:12:13+00:00</dc:date>
  </office:meta>
</office:document-meta>
</file>