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ричні обчислення у сучасних економічних дослідженнях: прикладний аспект</text:p>
          </table:table-cell>
          <table:table-cell table:style-name="ce1" office:value-type="string" calcext:value-type="string">
            <text:p>Ічанська, Н.В. | Коваленко, П.М.</text:p>
          </table:table-cell>
          <table:table-cell table:style-name="ce1" office:value-type="string" calcext:value-type="string">
            <text:p>матричні обчислення | економічні дослідження | регресійні мод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Матричні обчислення у сучасних економічних дослідженнях: прикладний аспект / Н.В. Ічанська, П.М.Ковал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0–2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 43: 519.1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і методи оцінювання діяльності музеїв</text:p>
          </table:table-cell>
          <table:table-cell table:style-name="ce1" office:value-type="string" calcext:value-type="string">
            <text:p>Ічанська, Н.В. | Лисенко, Микола Володимирович | Чурікова, В.О.</text:p>
          </table:table-cell>
          <table:table-cell table:style-name="ce1" office:value-type="string" calcext:value-type="string">
            <text:p>музеї | математичне моделювання музейної активності | прогнозні моде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Математичні методи оцінювання діяльності музеїв / Н.В. Ічанська, М.В. Лисенко, В.О. Чуріков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2–20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24: 069.62 – 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цифрових технологій у викладанні вищої математики: платформи, сервіси, інструменти</text:p>
          </table:table-cell>
          <table:table-cell table:style-name="ce1" office:value-type="string" calcext:value-type="string">
            <text:p>Рендюк, Сергій Петрович | Рассоха, Інна Володимирівна</text:p>
          </table:table-cell>
          <table:table-cell table:style-name="ce1" office:value-type="string" calcext:value-type="string">
            <text:p>цифрові технології | викладання вищої математики | Learning Management Systems | LMS-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Використання цифрових технологій у викладанні вищої математики: платформи, сервіси, інструменти / С.П. Рендюк, І.В. Рассох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0–21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:004.9:004.4’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динаміки капітальних інвестицій у комп’ютерне програмування, консультування та надання інформаційних послуг</text:p>
          </table:table-cell>
          <table:table-cell table:style-name="ce1" office:value-type="string" calcext:value-type="string">
            <text:p>Лисенко, Микола Володимирович | Незамай, Н.О.</text:p>
          </table:table-cell>
          <table:table-cell table:style-name="ce1" office:value-type="string" calcext:value-type="string">
            <text:p>кредитно-інвестиційна діяльність | капітальні інвестиції | комп’ютерно-інформ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сенко М.В. Прогнозування динаміки капітальних інвестицій у комп’ютерне програмування, консультування та надання інформаційних послуг / М.В. Лисенко, Н.О. Незамай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4–20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7: 3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правильних багатогранників на базі OpenGL</text:p>
          </table:table-cell>
          <table:table-cell table:style-name="ce1" office:value-type="string" calcext:value-type="string">
            <text:p>Бікчентаєв, М.О.</text:p>
          </table:table-cell>
          <table:table-cell table:style-name="ce1" office:value-type="string" calcext:value-type="string">
            <text:p>побудова правильних багатогранників | база OpenG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ікчентаєв М.О. Побудова правильних багатогранників на базі OpenGL / М.О. Бікчентає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4–21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25.8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уляційне моделювання систем у середовищі MATLAB/Simulink</text:p>
          </table:table-cell>
          <table:table-cell table:style-name="ce1" office:value-type="string" calcext:value-type="string">
            <text:p>Рендюк, Сергій Петрович | Наппа, А. | Петрушко, І.О.</text:p>
          </table:table-cell>
          <table:table-cell table:style-name="ce1" office:value-type="string" calcext:value-type="string">
            <text:p>засоби аналізу технічних систем | математична комп'ютерна система | симуляційне моделювання | MATLAB/Simulin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Симуляційне моделювання систем у середовищі MATLAB/Simulink / С.П. Рендюк, А. Наппа, І.О. Петруш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12–21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4:681.5:004.4’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засобів комп’ютерної математики при викладанні дисциплін математичного циклу</text:p>
          </table:table-cell>
          <table:table-cell table:style-name="ce1" office:value-type="string" calcext:value-type="string">
            <text:p>Рассоха, Інна Володимирівна | Рендюк, Сергій Петрович</text:p>
          </table:table-cell>
          <table:table-cell table:style-name="ce1" office:value-type="string" calcext:value-type="string">
            <text:p>лабораторні роботи «з відкритим кодом» | викладання вищої математики | комп’ютерна математика | CAS Mapl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Особливості використання засобів комп’ютерної математики при викладанні дисциплін математичного циклу / І.В. Рассоха, С.П. Рендюк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8–2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Байєсового підходу до прийняття рішень в умовах ризику</text:p>
          </table:table-cell>
          <table:table-cell table:style-name="ce1" office:value-type="string" calcext:value-type="string">
            <text:p>Рассоха, Інна Володимирівна | Лук’янчиков, М.І.</text:p>
          </table:table-cell>
          <table:table-cell table:style-name="ce1" office:value-type="string" calcext:value-type="string">
            <text:p>прийняття рішень | умови невизначеності | вища математики | формули Байєса | стратегічне розкриття інформації | Баєсов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Застосування Байєсового підходу до прийняття рішень в умовах ризику / І.В. Рассоха, М.І.Лук’янчиков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206–2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аспекти застосування непараметричних методів аналізу данних</text:p>
          </table:table-cell>
          <table:table-cell table:style-name="ce1" office:value-type="string" calcext:value-type="string">
            <text:p>Рассоха, Інна Володимирівна</text:p>
          </table:table-cell>
          <table:table-cell table:style-name="ce1" office:value-type="string" calcext:value-type="string">
            <text:p>непараметричні методи аналізу | аналіз даних | вимірювальна шка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икладні аспекти застосування непараметричних методів аналізу данних / І.В. Рассох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1–17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25:303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у силових видах спорту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силові види спорту | математичне моделювання |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атематичне моделювання у силових видах спорту / С.П. Рендю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72–1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796.015.132:519.87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курсу вищої та прикладної математики для технічних університетів</text:p>
          </table:table-cell>
          <table:table-cell table:style-name="ce1" office:value-type="string" calcext:value-type="string">
            <text:p>Рендюк, Сергій Петрович | Рассоха, Інна Володимирівна | Голуб, А.Ю.</text:p>
          </table:table-cell>
          <table:table-cell table:style-name="ce1" office:value-type="string" calcext:value-type="string">
            <text:p>вища математика | аналітичне мислення | Mathcad | Maple | мобільні математичні додатки | візуалізація даних і фун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одернізація курсу вищої та прикладної математики для технічних університетів / С.П. Рендюк, І.В. Рассоха, А.Ю. Голуб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30–13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неперервності функцій і точок розриву: від аналітичного означення до графічного сприйняття</text:p>
          </table:table-cell>
          <table:table-cell table:style-name="ce1" office:value-type="string" calcext:value-type="string">
            <text:p>Ткач, Є.В. | Ічанська, Н.В.</text:p>
          </table:table-cell>
          <table:table-cell table:style-name="ce1" office:value-type="string" calcext:value-type="string">
            <text:p>математичний аналіз | неперервність функцій | точки розриву | методика візуал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ізуалізація неперервності функцій і точок розриву: від аналітичного означення до графічного сприйняття / Н.В. Ічанська, Є.В. Ткач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3–1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для розпізнавання української жестової мови</text:p>
          </table:table-cell>
          <table:table-cell table:style-name="ce1" office:value-type="string" calcext:value-type="string">
            <text:p>Ічанська, Н.В. | Бікчентаєв, М.О.</text:p>
          </table:table-cell>
          <table:table-cell table:style-name="ce1" office:value-type="string" calcext:value-type="string">
            <text:p>штучний інтелект | інтерфейси | розпізнавання жестів | УТОГ | системи для розпізнавання жестової мови | люди із порушенням слух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ікчентаєв М.О. Використання штучного інтелекту для розпізнавання української жестової мови / М.О. Бікчентаєв, Н.В. Ічанська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69–27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инаміки доданої вартості за витратами виробництва в галузі машинобудування в Полтавській області</text:p>
          </table:table-cell>
          <table:table-cell table:style-name="ce1" office:value-type="string" calcext:value-type="string">
            <text:p>Ічанська, Н.В. | Лисенко, Микола Володимирович</text:p>
          </table:table-cell>
          <table:table-cell table:style-name="ce1" office:value-type="string" calcext:value-type="string">
            <text:p>стан машинобудівної галузі в регіоні | коваріаційна матриця показників | коефіцієнт детермінації | величина доданої вартості за витратами виробництва | динаміка доданої вартості за витратами виробництва | галузь машинобудування в Полтавській обла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Аналіз динаміки доданої вартості за витратами виробництва в галузі машинобудування в Полтавській області / Н.В. Ічанська, М.В. Лисен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52–354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аспекти застосування непараметричних методів статистичного аналізу</text:p>
          </table:table-cell>
          <table:table-cell table:style-name="ce1" office:value-type="string" calcext:value-type="string">
            <text:p>Рассоха, Інна Володимирівна | Рендюк, Сергій Петрович | Батаєв, Т.С.</text:p>
          </table:table-cell>
          <table:table-cell table:style-name="ce1" office:value-type="string" calcext:value-type="string">
            <text:p>статистичний аналіз | аналіз кореляцій | застосування непараметричних методів | кореляційний зв’яз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актичні аспекти застосування непараметричних методів статистичного аналізу / І.В. Рассоха, С.П. Рендюк, Т.С. Батаєв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55–45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для оптимізації енергоспоживання у розумних мережах</text:p>
          </table:table-cell>
          <table:table-cell table:style-name="ce1" office:value-type="string" calcext:value-type="string">
            <text:p>Ічанська, Н.В. | Усенко, Дмитро Валерійович | Бойко, Д.Д.</text:p>
          </table:table-cell>
          <table:table-cell table:style-name="ce1" office:value-type="string" calcext:value-type="string">
            <text:p>енергоспоживання | штучний інтелект | смарт-мережі | системи зберігання енергії | відновлюва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штучного інтелекту для оптимізації енергоспоживання у розумних мережах / Н.В. Ічанська, Д.В. Усенко, Д.Д. Бойко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498–50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аспекти викладання вищої та прикладної математики для здобувачів освіти будівельних спеціальностей</text:p>
          </table:table-cell>
          <table:table-cell table:style-name="ce1" office:value-type="string" calcext:value-type="string">
            <text:p>Рендюк, Сергій Петрович | Стеблянко, В.С.</text:p>
          </table:table-cell>
          <table:table-cell table:style-name="ce1" office:value-type="string" calcext:value-type="string">
            <text:p>математика | будівництво | методичний | метод | спеціальність | навчання | освіта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етодичні аспекти викладання вищої та прикладної математики для здобувачів освіти будівельних спеціальностей / С.П. Рендюк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150–15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аспекти подолання освітніх втрат при викладанні математики</text:p>
          </table:table-cell>
          <table:table-cell table:style-name="ce1" office:value-type="string" calcext:value-type="string">
            <text:p>Рассоха, Інна Володимирівна | Рендюк, Сергій Петрович</text:p>
          </table:table-cell>
          <table:table-cell table:style-name="ce1" office:value-type="string" calcext:value-type="string">
            <text:p>математична освіта | освітні втрати | освітні прогалини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актичні аспекти подолання освітніх втрат при викладанні математики / І.В. Рассоха, С.П. Рендюк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Н. Каразіна, 2024. – С. 147–15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математики з використанням сучасних інноваційних технологій</text:p>
          </table:table-cell>
          <table:table-cell table:style-name="ce1" office:value-type="string" calcext:value-type="string">
            <text:p>Ічанська, Н.В. | Стеблянко, В.С.</text:p>
          </table:table-cell>
          <table:table-cell table:style-name="ce1" office:value-type="string" calcext:value-type="string">
            <text:p>компетентнісний підхід | метод виховання | інтерактивне навчання | розвиток | технологія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Особливості викладання математики з використанням сучасних інноваційних технологій / Н.В. Ічанська, В.С. Стеблянко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63–6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використання штучного інтелекту при вивченні вищої математики</text:p>
          </table:table-cell>
          <table:table-cell table:style-name="ce1" office:value-type="string" calcext:value-type="string">
            <text:p>Рендюк, Сергій Петрович | Рассоха, Інна Володимирівна</text:p>
          </table:table-cell>
          <table:table-cell table:style-name="ce1" office:value-type="string" calcext:value-type="string">
            <text:p>штучний інтелект | вивчення вищої математики</text:p>
          </table:table-cell>
          <table:table-cell table:style-name="ce1" office:value-type="string" calcext:value-type="string">
            <text:p>Журфонд, м.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ожливості використання штучного інтелекту при вивченні вищої математики / С.П. Рендюк, І.В. Рассоха // Стратегія якості в промисловості і освіті : матеріали XІX Міжнар. конф., 02–05 черв. 2025 р., Варна, Болгарія. – Дніпро : Журфонд, 2025. – С. 346-34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аспекти застосування віконних функцій при роботі з базами даних</text:p>
          </table:table-cell>
          <table:table-cell table:style-name="ce1" office:value-type="string" calcext:value-type="string">
            <text:p>Рендюк, Сергій Петрович | Рассоха, О.В. | Рассоха, Інна Володимирівна</text:p>
          </table:table-cell>
          <table:table-cell table:style-name="ce1" office:value-type="string" calcext:value-type="string">
            <text:p>вища математика | бази даних | віконні функції</text:p>
          </table:table-cell>
          <table:table-cell table:style-name="ce1" office:value-type="string" calcext:value-type="string">
            <text:p>Журфонд, м.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актичні аспекти застосування віконних функцій при роботі з базами даних / І.В. Рассоха, С.П. Рендюк, О.В. Рассоха // Стратегія якості в промисловості і освіті : матеріали XІX Міжнар. конф., 02–05 черв. 2025 р., Варна, Болгарія. – Дніпро : Журфонд, 2025. – С. 341-34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</text:p>
          </table:table-cell>
          <table:table-cell table:style-name="ce1" office:value-type="string" calcext:value-type="string">
            <text:p>Ічанська, Н.В. | Лисенко, Микола Володимирович</text:p>
          </table:table-cell>
          <table:table-cell table:style-name="ce1" office:value-type="string" calcext:value-type="string">
            <text:p>комплексна інтегральна оцінка | математичне моделювання | метод експоненційного вирівнювання</text:p>
          </table:table-cell>
          <table:table-cell table:style-name="ce1" office:value-type="string" calcext:value-type="string">
            <text:p>Журфонд, м. Дніпр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Комплексна інтегральна оцінка стану переробної промисловості України засобами математичного моделювання як основа для стратегічного планування розвитку галузі / Н.В. Ічанська, М.В. Лисенко // Стратегія якості в промисловості і освіті : матеріали XІX Міжнар. конф., 02–05 черв. 2025 р., Варна, Болгарія. – Дніпро : Журфонд, 2025. – С. 317-32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курсу акцій засобами математичного моделювання</text:p>
          </table:table-cell>
          <table:table-cell table:style-name="ce1" office:value-type="string" calcext:value-type="string">
            <text:p>Ічанська, Н.В. | Лисенко, Микола Володимирович | Марустченко, О.О.</text:p>
          </table:table-cell>
          <table:table-cell table:style-name="ce1" office:value-type="string" calcext:value-type="string">
            <text:p>короткострокові прогнози | лінійні моделі | експоненційні моделі | математичне моделювання | прогнозування курсу акц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Прогнозування курсу акцій засобами математичного моделювання / Н.В. Ічанська, М.В. Лисенко, О.О. Марусич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65–1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0.45:519.8]:336.76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штучного інтелекту і його застосування в бібліотечній справі</text:p>
          </table:table-cell>
          <table:table-cell table:style-name="ce1" office:value-type="string" calcext:value-type="string">
            <text:p>Ічанська, Н.В. | Лисенко, Микола Володимирович | Пікалова, В.В.</text:p>
          </table:table-cell>
          <table:table-cell table:style-name="ce1" office:value-type="string" calcext:value-type="string">
            <text:p>пошуковi системи | чат-боти | вiртуальнi асистенти | нейромережевi технологiї | штучний iнтелект | бiблiотеки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Розвиток штучного інтелекту і його застосування в бібліотечній справі / Н.В. Ічанська, М.В. Лисенко, В.В. Пікалова // Науковий вісник Ужгородського університету. Сер. «Математика і інформатика». – 2024. – Т. 45, № 2. – С. 195–204. – https://doi.org/10.24144/2616-7700.2024.45(2).195-2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ечітких моделей при дослідженні динаміки видобутку вугілля в Україні</text:p>
          </table:table-cell>
          <table:table-cell table:style-name="ce1" office:value-type="string" calcext:value-type="string">
            <text:p>Ічанська, Н.В. | Лисенко, Микола Володимирович</text:p>
          </table:table-cell>
          <table:table-cell table:style-name="ce1" office:value-type="string" calcext:value-type="string">
            <text:p>прогноз видобутку вугілля | динаміка видобутку вугілля в Україні | використання нечітких моделей | вдосконалення методів адаптивного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нечітких моделей при дослідженні динаміки видобутку вугілля в Україні / Н.В. Ічанська, М.В. Лисе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79–28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одолання студентами першого курсу дидактичного бар’єру при вивченні вищої математики</text:p>
          </table:table-cell>
          <table:table-cell table:style-name="ce1" office:value-type="string" calcext:value-type="string">
            <text:p>Рассоха, Інна Володимирівна | Рогова, Н.Ю.</text:p>
          </table:table-cell>
          <table:table-cell table:style-name="ce1" office:value-type="string" calcext:value-type="string">
            <text:p>вища математика у ЗВО | навчання в дистанційному форматі | адаптації студентів до навчання | дидактична адапт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облеми подолання студентами першого курсу дидактичного бар’єру при вивченні вищої математики / І.В. Рассоха, Н.Ю. Рогова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2–9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учний інтелект у сфері архівістики: переваги та можливості</text:p>
          </table:table-cell>
          <table:table-cell table:style-name="ce1" office:value-type="string" calcext:value-type="string">
            <text:p>Ічанська, Н.В. | Пікалова, В.В.</text:p>
          </table:table-cell>
          <table:table-cell table:style-name="ce1" office:value-type="string" calcext:value-type="string">
            <text:p>архівознавство | проєкт &amp;quot | РобоАрхів&amp;quot | штучний інтелект</text:p>
          </table:table-cell>
          <table:table-cell table:style-name="ce1" office:value-type="string" calcext:value-type="string">
            <text:p>Харківський національний університет імені В. 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Штучний інтелект у сфері архівістики: переваги та можливості / Н.В. Ічанська, В.В. Пікалова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19-2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йромережеві засоби прогнозування валютних цін</text:p>
          </table:table-cell>
          <table:table-cell table:style-name="ce1" office:value-type="string" calcext:value-type="string">
            <text:p>Лисенко, Микола Володимирович | Користова, В.С.</text:p>
          </table:table-cell>
          <table:table-cell table:style-name="ce1" office:value-type="string" calcext:value-type="string">
            <text:p>нейромережеві засоби прогнозування | хвильове подовження | штучна нейронна мережа (ШНМ) | прогнозування валютних цін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сенко М.В. Нейромережеві засоби прогнозування валютних цін / М.В. Лисенко, В.С. Корист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5–25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6.76:004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інформаційних технологій у процес підготовки фахівців галузевого перекладу (на прикладі САТ-інструментів)</text:p>
          </table:table-cell>
          <table:table-cell table:style-name="ce1" office:value-type="string" calcext:value-type="string">
            <text:p>Бережний, А.В.</text:p>
          </table:table-cell>
          <table:table-cell table:style-name="ce1" office:value-type="string" calcext:value-type="string">
            <text:p>САТ-інструменти | майбутні перекладачи | перекладацькі технології | галузевий переклад</text:p>
          </table:table-cell>
          <table:table-cell table:style-name="ce1" office:value-type="string" calcext:value-type="string">
            <text:p>Харківський національний університет імені В. 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ежний А.В. Інтеграція інформаційних технологій у процес підготовки фахівців галузевого перекладу (на прикладі САТ-інструментів) / А.В. Бережний // Сучасні проблеми математики та її застосування в природничих науках та інформаційних технологіях : тези доп. XVIII Міжнар. наук.-практ. конф. студ. та молодих вчених (10 – 11 трав. 2024 р. м. Харків). – Х. : ХНУ ім. В. Н. Каразіна, 2024. – С. 6-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та інструменти для розробки веб-додатку з тестування рівня знань студентів</text:p>
          </table:table-cell>
          <table:table-cell table:style-name="ce1" office:value-type="string" calcext:value-type="string">
            <text:p>Ічанська, Н.В.</text:p>
          </table:table-cell>
          <table:table-cell table:style-name="ce1" office:value-type="string" calcext:value-type="string">
            <text:p>фреймворк | веб-додаток | Angular | React | мова програмування | JavaScript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Засоби та інструменти для розробки веб-додатку з тестування рівня знань студентів / Н.В. Ічанська // Механіка та математичні методи. – 2024. – Т. 6. Вип. 1. – С. 95-106. – https://doi.org/10.31650/2618-0650-2024-6-1-95-1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7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неможливість простого представлення деяких сум і добутків</text:p>
          </table:table-cell>
          <table:table-cell table:style-name="ce1" office:value-type="string" calcext:value-type="string">
            <text:p>Гефтер, С.Л. | Ічанська, Н.В. | Ічанська, Н.Г.</text:p>
          </table:table-cell>
          <table:table-cell table:style-name="ce1" office:value-type="string" calcext:value-type="string">
            <text:p>часткова сума | раціональна функція | раціональне число | факторіал</text:p>
          </table:table-cell>
          <table:table-cell table:style-name="ce1" office:value-type="string" calcext:value-type="string">
            <text:p>Харківський національний університет імені В. Н. Каразі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ефтер С.Л. Про неможливість простого представлення деяких сум і добутків / С.Л. Гефтер, Н.В. Ічанська, Н.Г. Ічанська // Проблеми викладання математики у закладах освіти: теорія, методика, практика : тези доп. ІІІ Міжнар. конф. на честь 105-річчя О.В. Погорелова (26–28 бер., м. Харків). – Х. : ХНУ ім. В. Н. Каразіна, 2024. – С. 36-3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орії чисел в сучасних системах захисту інформації</text:p>
          </table:table-cell>
          <table:table-cell table:style-name="ce1" office:value-type="string" calcext:value-type="string">
            <text:p>Рассоха, Інна Володимирівна | Величко, О.С. | Золотайко, А.Р.</text:p>
          </table:table-cell>
          <table:table-cell table:style-name="ce1" office:value-type="string" calcext:value-type="string">
            <text:p>RSA (Rivest-Shamir-Adleman) | теорія чисел в системах захисту інформації | криптографічні алгоритми хешування | захист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Використання теорії чисел в сучасних системах захисту інформації / Рассоха І.В., О.С. Величко, А.Р. Золотай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8–24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роботи нейромережі для розпізнання цифрових символів</text:p>
          </table:table-cell>
          <table:table-cell table:style-name="ce1" office:value-type="string" calcext:value-type="string">
            <text:p>Рендюк, Сергій Петрович | Рассоха, Інна Володимирівна | Писаренко, М.Ю. | Погорілий, К.Р.</text:p>
          </table:table-cell>
          <table:table-cell table:style-name="ce1" office:value-type="string" calcext:value-type="string">
            <text:p>CNN-RNN архітектури | нейромережі для розпізнання цифрових символів | згорткові нейронні мережі (CNN)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Оптимізація роботи нейромережі для розпізнання цифрових символів / С.П. Рендюк, І.В. Рассоха, М.Ю. Писаренко, К.Р. Погоріл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6–2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атематичних понять і алгоритмів при роботі з базами даних</text:p>
          </table:table-cell>
          <table:table-cell table:style-name="ce1" office:value-type="string" calcext:value-type="string">
            <text:p>Мисик, А.І. | Данько, А.О. | Рассоха, Інна Володимирівна | Блоха, О.Ю.</text:p>
          </table:table-cell>
          <table:table-cell table:style-name="ce1" office:value-type="string" calcext:value-type="string">
            <text:p>бази даних | реляційна база даних (РБД) | N-арне відношення | реляційне числення Кодда | математичні поня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користання математичних понять і алгоритмів при роботі з базами даних / І.В. Рассоха, А.І. Мисик, А.О. Данько, О.Ю. Блох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8–2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безпечення надійної корозійно-механічної стійкості трубопроводів та сталевих конструкцій нафтогазових комплексів: статистичний аналіз</text:p>
          </table:table-cell>
          <table:table-cell table:style-name="ce1" office:value-type="string" calcext:value-type="string">
            <text:p>Стеблянко, В.С. | Глушко, Б.О. | Соколовський, В.В. | Лещенко, М.А.</text:p>
          </table:table-cell>
          <table:table-cell table:style-name="ce1" office:value-type="string" calcext:value-type="string">
            <text:p>стійкість трубопроводів | стійкість сталевих конструкцій нафтогазових комплексів | внутрішньотрубна корозія | статистичний аналіз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безпечення надійної корозійно-механічної стійкості трубопроводів та сталевих конструкцій нафтогазових комплексів: статистичний аналіз / В.С.Стеблянко, В.В. Соколовський, М.А. Лещенко, Б.О. Глуш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0–24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643:622.691:620.19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автоматизації перекладу: еволюція підходів</text:p>
          </table:table-cell>
          <table:table-cell table:style-name="ce1" office:value-type="string" calcext:value-type="string">
            <text:p>Бережний, А.В.</text:p>
          </table:table-cell>
          <table:table-cell table:style-name="ce1" office:value-type="string" calcext:value-type="string">
            <text:p>машинний переклад | системи перекладу – CAT-tool | системи автоматизації перекладу | САТ-інструменти | стандарти перекладацької галузі | автоматизований переклад | MemoQ | Trados | SmartCAT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ережний А.В. Системи автоматизації перекладу: еволюція підходів / А.В. Бережний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1–2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'25:004.4]-043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і аспекти реалізації деяких видів атак на криптосистему RSA</text:p>
          </table:table-cell>
          <table:table-cell table:style-name="ce1" office:value-type="string" calcext:value-type="string">
            <text:p>Барановський, П.М. | Юхно, О.В. | Рассоха, Інна Володимирівна</text:p>
          </table:table-cell>
          <table:table-cell table:style-name="ce1" office:value-type="string" calcext:value-type="string">
            <text:p>атаки на криптосистему RSA | криптотексти | криптоаналіз | криптографічний захис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Математичні аспекти реалізації деяких видів атак на криптосистему RSA / Рассоха І.В., Барановський П.М., Юхно О.В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50–25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надійності конструкцій тепломагістралей з допомогою сучасних протикорозійних засобів захисту</text:p>
          </table:table-cell>
          <table:table-cell table:style-name="ce1" office:value-type="string" calcext:value-type="string">
            <text:p>Загорулько, В.А. | Литвиненко, В.С. | Стеблянко, В.С. | Сипко, А.П. | Черненко, П.С.</text:p>
          </table:table-cell>
          <table:table-cell table:style-name="ce1" office:value-type="string" calcext:value-type="string">
            <text:p>конструкції тепломагістралей | розрахунок надійності конструкцій тепломагістралей | протикорозійні засоби захисту | хімічна короз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зрахунок надійності конструкцій тепломагістралей з допомогою сучасних протикорозійних засобів захисту / В.С. Стеблянко, В.А. Загорулько, В.С. Литвиненко та ін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2–24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643:622.691:620.193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навчального процесу з вищої математики в технічному університеті: аналіз підходів та ефективність застосування</text:p>
          </table:table-cell>
          <table:table-cell table:style-name="ce1" office:value-type="string" calcext:value-type="string">
            <text:p>Рендюк, Сергій Петрович | Брижак, К.К. | Войтенко, А.С. | Польцер, С.В.</text:p>
          </table:table-cell>
          <table:table-cell table:style-name="ce1" office:value-type="string" calcext:value-type="string">
            <text:p>математичне моделювання | оптимізація навчального процесу з вищої математики | вища математика в технічних університет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Оптимізація навчального процесу з вищої математики в технічному університеті: аналіз підходів та ефективність застосування / С.П. Рендюк, К.К. Брижак, А.С. Войтенко, С.В. Польце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34–23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атематичного апарату та ІКТ для розв’язання прикладних задач</text:p>
          </table:table-cell>
          <table:table-cell table:style-name="ce1" office:value-type="string" calcext:value-type="string">
            <text:p>Ічанська, Н.В. | Лозицький, Д.Ю.</text:p>
          </table:table-cell>
          <table:table-cell table:style-name="ce1" office:value-type="string" calcext:value-type="string">
            <text:p>інформаційні-комунікаційні технології | цифровізація | інженерні завдання | центр мас | освітній процес | прикладні задачі | ферма | Maple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0-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математичного апарату та ІКТ для розв’язання прикладних задач / Н.В. Ічанська, Д.Ю. Лозицький // Науковий вісник Ужгородського університету : серія: Математика і інформатика. – Ужгород : Говерла, 2023. – Т. 43, № 2. – С. 119-129. – DOI https://doi.org/10.24144/2616-7700.2023.43(2).119-1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’язання прикладних інженерних задач за допомогою інтеграла Пуассона</text:p>
          </table:table-cell>
          <table:table-cell table:style-name="ce1" office:value-type="string" calcext:value-type="string">
            <text:p>Ічанська, Н.В. | Єрмоленко, Д.Д.</text:p>
          </table:table-cell>
          <table:table-cell table:style-name="ce1" office:value-type="string" calcext:value-type="string">
            <text:p>інтеграл Пуассона | інженерні розрахунки за допомогою інтеграла Пуассона | метод розкладу у ряд Пуассона | метод зміни змінних | метод використання таблиць інтеграл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Розв’язання прикладних інженерних задач за допомогою інтеграла Пуассона / Н.В. Ічанська, Єрмоленко Д.Д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6–2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64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е геометричне моделювання поверхонь паралельного переносу суперпозиціями заданих координат вузлових точок опорного контуру</text:p>
          </table:table-cell>
          <table:table-cell table:style-name="ce1" office:value-type="string" calcext:value-type="string">
            <text:p>Воронцова, І.В. | Тулупова, Л.О. | Воронцов, Олег Вікторович</text:p>
          </table:table-cell>
          <table:table-cell table:style-name="ce1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е геометричне моделювання поверхонь паралельного переносу суперпозиціями заданих координат вузлових точок опорного контуру / О.В. Воронцов, Л.О. Тулупова, І.В. Воронцова // Матеріали XX Міжнародної конференції з математичного моделювання (МКММ-2019), 16 - 20 вересня 2019 р. : зб. тез. – Херсон : ХНТУ, 2019. – С. 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слові послідовності синусоїдальних функцій у дискретній двовимірній інтерполяції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1" office:value-type="string" calcext:value-type="string">
            <text:p>Мелітопольський державний педагогічний університет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Числові послідовності синусоїдальних функцій у дискретній двовимірній інтерполяції / О.В. Воронцов, Л.О. Тулупова, І.В. Воронцова // Зб. матеріалів XXI Міжнар. наук.-практ. конф. «Сучасні проблеми геометричного моделювання», 4 - 7 червня 2019 р. – Мелітополь : МДПУ, 2019. – С. 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currence formulae of a catenary in creation of geometric images | Рекурентні формули ланцюгової лінії у формуванні геометричних образів</text:p>
          </table:table-cell>
          <table:table-cell table:style-name="ce1" office:value-type="string" calcext:value-type="string">
            <text:p>Воронцов, Олег Вікторович | Тулупова, Л.О.</text:p>
          </table:table-cell>
          <table:table-cell table:style-name="ce1" office:value-type="string" calcext:value-type="string">
            <text:p>дискретне геометричне моделювання | рекурентні формули | числові послідовності | трансцендентні криві | ланцюгова лінія</text:p>
          </table:table-cell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ova L. Recurrence formulae of a catenary in creation of geometric images / O. Vorontsov, L. Tulupova // Oxford Review of Education and Science. №1(9)/19, January – June. – 2015. – P. 134–14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05-4882</text:p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личина рекурентної залежності у формуванні дискретних кривих на основі суперпозиції одновимірних точкових множин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величина рекурентної залежності | статико-геометричний спосіб | геометричний апарат суперпозицій | числові послідовності</text:p>
          </table:table-cell>
          <table:table-cell table:style-name="ce1" office:value-type="string" calcext:value-type="string">
            <text:p>Мелітополь: – М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,О.В., Тулупова, Л.О., Воронцова,І.В. Величина рекурентної залежності у формуванні дискретних кривих на основі суперпозиції одновимірних точкових множин. / Збірник наукових праць Мелітопольського державного педагогічного університету імені Богдана Хмельницького. Мелітополь: – МДПУ. Випуск 5. 2016. С. – 24 − 2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uperpositions of one-dimensional numerical sequences of hyperbolical functions in creation of geometrical images | Суперпозиції одновимірних числових послідовностей гіперболічних функцій у формуванні геометричних образів</text:p>
          </table:table-cell>
          <table:table-cell table:style-name="ce1" office:value-type="string" calcext:value-type="string">
            <text:p>Воронцов, Олег Вікторович | Тулупова, Л.О.</text:p>
          </table:table-cell>
          <table:table-cell table:style-name="ce1" office:value-type="string" calcext:value-type="string">
            <text:p>дискретне моделювання | дискретні аналоги | рекурентні формули | числові послідовності | гіперболічні функції | геометричний апарат суперпозицій</text:p>
          </table:table-cell>
          <table:table-cell table:style-name="ce1" office:value-type="string" calcext:value-type="string">
            <text:p>Ottawa Universit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V. Superpositions of one-dimensional numerical sequences of hyperbolical functions in creation of geometrical images / O.V. Vorontsov, L.O. Tulupova // Canadian Journal of Education and Engineering. – 2015. – № 2. – P. 74-8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80-236X</text:p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в пошукових системах бібліотек</text:p>
          </table:table-cell>
          <table:table-cell table:style-name="ce1" office:value-type="string" calcext:value-type="string">
            <text:p>Ічанська, Н.В. | Лисенко, Микола Володимирович | Пікалова, В.В.</text:p>
          </table:table-cell>
          <table:table-cell table:style-name="ce1" office:value-type="string" calcext:value-type="string">
            <text:p>застосування ШІ в бібліотечній справі | штучний інтелект | пошукові системи бібліоте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штучного інтелекту в пошукових системах бібліотек / Н.В. Ічанська, М.В. Лисенко, В.В. Пікал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244–24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кладних відсотків для розрахунку вартості облігацій корпорацій провідних країн світу</text:p>
          </table:table-cell>
          <table:table-cell table:style-name="ce1" office:value-type="string" calcext:value-type="string">
            <text:p>Рассоха, Інна Володимирівна | Ширмовська, Т.О. | Бєлодєд, М.Ю.</text:p>
          </table:table-cell>
          <table:table-cell table:style-name="ce1" office:value-type="string" calcext:value-type="string">
            <text:p>математичне моделювання | вартість облігацій | складні відсо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Використання складних відсотків для розрахунку вартості облігацій корпорацій провідних країн світу / І.В. Рассоха, Т.О. Ширмовська, М.Ю. Бєлодєд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9–21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орії подільності у криптографії</text:p>
          </table:table-cell>
          <table:table-cell table:style-name="ce1" office:value-type="string" calcext:value-type="string">
            <text:p>Рассоха, Інна Володимирівна | Фесенко, А.Б. | Шупик, К.Ю. | Курнаков, А.В.</text:p>
          </table:table-cell>
          <table:table-cell table:style-name="ce1" office:value-type="string" calcext:value-type="string">
            <text:p>криптографія | системи шифрування | система RS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Застосування теорії подільності у криптографії / І.В. Рассоха, А.Б. Фесенко, К.Ю, Шупик, А.В. Курнаков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7–2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методи шифрування та дешифрування інформації: історичні аспекти</text:p>
          </table:table-cell>
          <table:table-cell table:style-name="ce1" office:value-type="string" calcext:value-type="string">
            <text:p>Рендюк, Сергій Петрович | Рассоха, Інна Володимирівна | Карнаух, З.С. | Глушак, Д.О. | Закаблук, І.Ю.</text:p>
          </table:table-cell>
          <table:table-cell table:style-name="ce1" office:value-type="string" calcext:value-type="string">
            <text:p>криптологія | методи шифрування інформації | дешифрування інформації | використання математичних мет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Основні методи шифрування та дешифрування інформації: історичні аспекти / С.П. Рендюк, І.В. Рассоха З.С. Карнаух та ін.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6–20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8.0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истем комп'ютерної математики у технічній освіті</text:p>
          </table:table-cell>
          <table:table-cell table:style-name="ce1" office:value-type="string" calcext:value-type="string">
            <text:p>Рассоха, Інна Володимирівна | Рендюк, Сергій Петрович</text:p>
          </table:table-cell>
          <table:table-cell table:style-name="ce1" office:value-type="string" calcext:value-type="string">
            <text:p>технічна освіта | комп'ютерна математика | комп'ютерні системи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Використання систем комп'ютерної математики у технічній освіті / І.В. Рассоха, С.П. Рендюк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4–20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технологій при викладанні вищої математики студентам технічних спеціальностей</text:p>
          </table:table-cell>
          <table:table-cell table:style-name="ce1" office:value-type="string" calcext:value-type="string">
            <text:p>Ічанська, Н.В. | Шурпик, О.В.</text:p>
          </table:table-cell>
          <table:table-cell table:style-name="ce1" office:value-type="string" calcext:value-type="string">
            <text:p>навчання вищої математики | активне навчання | інформаційно-комунікаційні технології (ІКТ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урпик О.В. Застосування інформаційних технологій при викладанні вищої математики студентам технічних спеціальностей / О.В. Шурпик, Н.В. Ічанськ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2–20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робничий потенціал підприємства та ефективне використання його ресурсів</text:p>
          </table:table-cell>
          <table:table-cell table:style-name="ce1" office:value-type="string" calcext:value-type="string">
            <text:p>Лисенко, Микола Володимирович | Пащенко, А.Г.</text:p>
          </table:table-cell>
          <table:table-cell table:style-name="ce1" office:value-type="string" calcext:value-type="string">
            <text:p>економіка підприємства | виробничий потенціал | виробнича поту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щенко А.Г. Виробничий потенціал підприємства та ефективне використання його ресурсів / А.Г. Пащенко, М.В. Ли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96–29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58.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кономіко-математичних моделей в діяльності промислового підприємства</text:p>
          </table:table-cell>
          <table:table-cell table:style-name="ce1" office:value-type="string" calcext:value-type="string">
            <text:p>Лисенко, Микола Володимирович | Левченко, В.В.</text:p>
          </table:table-cell>
          <table:table-cell table:style-name="ce1" office:value-type="string" calcext:value-type="string">
            <text:p>економіка підприємства | промислове підприємство | економіко-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евченко В.В. Використання економіко-математичних моделей в діяльності промислового підприємства / В.В. Левченко, М.В. Лис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97–29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задачі як засіб реалізації в навчанні математики</text:p>
          </table:table-cell>
          <table:table-cell table:style-name="ce1" office:value-type="string" calcext:value-type="string">
            <text:p>Ічанська, Н.В. | Лозицький, Д.Ю.</text:p>
          </table:table-cell>
          <table:table-cell table:style-name="ce1" office:value-type="string" calcext:value-type="string">
            <text:p>прикладна математика | будівельна механіка | розв'язання зад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озицький Д.Ю. Прикладні задачі як засіб реалізації в навчанні математики / Д.Ю. Лозицький, Н.В. Ічанськ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200–2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менти математичного моделювання як засіб сучасного програмування для розв’язання прикладних задач</text:p>
          </table:table-cell>
          <table:table-cell table:style-name="ce1" office:value-type="string" calcext:value-type="string">
            <text:p>Стеблянко, В.С. | Ічанська, Н.В.</text:p>
          </table:table-cell>
          <table:table-cell table:style-name="ce1" office:value-type="string" calcext:value-type="string">
            <text:p>математичне моделювання | розв’язання прикладних зад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Елементи математичного моделювання як засіб сучасного програмування для розв’язання прикладних задач / Н.В. Ічанська, В.С. Стеблянко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105-10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рофесійної спрямованості під час викладання вищої математики для студентів IT-спеціальностей</text:p>
          </table:table-cell>
          <table:table-cell table:style-name="ce1" office:value-type="string" calcext:value-type="string">
            <text:p>Рассоха, Інна Володимирівна | Рендюк, Сергій Петрович</text:p>
          </table:table-cell>
          <table:table-cell table:style-name="ce1" office:value-type="string" calcext:value-type="string">
            <text:p>вивчення вищої математики | студенти IT-спеціальн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Реалізація професійної спрямованості під час викладання вищої математики для студентів IT-спеціальностей / І.В. Рассоха, С.П. Рендюк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46-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ворчого мислення студентів технічних університетів при вивченні інженерної математики</text:p>
          </table:table-cell>
          <table:table-cell table:style-name="ce1" office:value-type="string" calcext:value-type="string">
            <text:p>Ічанська, Н.В. | Рендюк, Сергій Петрович</text:p>
          </table:table-cell>
          <table:table-cell table:style-name="ce1" office:value-type="string" calcext:value-type="string">
            <text:p>інженерна математика | творче математичне мислення | студенти технічних університе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Особливості формування творчого мислення студентів технічних університетів при вивченні інженерної математики / Н.В. Ічанська, С.П. Рендюк // Академічна й університетська наука : зб. наук. пр Секції за матеріалами Всеукр. наук.-практ. конф. «Сучасні рецепції світоглядно-ціннісних орієнтирів Григорія Сковороди», 02 груд. 2022 р. : Т. 2. – Полтава : Нац. ун-т ім. Юрія Кондратюка, 2022. – С. 23-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динаміки видобутку вугілля в Україні за допомогою методів математичного моделювання</text:p>
          </table:table-cell>
          <table:table-cell table:style-name="ce1" office:value-type="string" calcext:value-type="string">
            <text:p>Шурпик, О.В. | Ічанська, Н.В.</text:p>
          </table:table-cell>
          <table:table-cell table:style-name="ce1" office:value-type="string" calcext:value-type="string">
            <text:p>математична модель | математичні методи | добувна промисловість | вугілля | вугільна промисловість | 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Аналіз динаміки видобутку вугілля в Україні за допомогою методів математичного моделювання / Н.В. Ічанська, О.В. Шурпик // Системи управління, навігації та зв'язку. – Полтава : Нац. ун-т імені Юрія Кондратюка, 2023. – Вип. 2 (72). – С. 49–53. – DOI: 10.26906/SUNZ.2023.2.04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:519.87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нозування видобутку нафти в Українi за допомогою адаптивних моделей</text:p>
          </table:table-cell>
          <table:table-cell table:style-name="ce1" office:value-type="string" calcext:value-type="string">
            <text:p>Лисенко, Микола Володимирович | Ічанська, Н.В.</text:p>
          </table:table-cell>
          <table:table-cell table:style-name="ce1" office:value-type="string" calcext:value-type="string">
            <text:p>штучнi нейроннi мережi | метод експоненцiйного вирiвнювання | видобуток нафти | модель Хольта | життєвий цикл | прогнозуванн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Прогнозування видобутку нафти в Українi за допомогою адаптивних моделей / Н.В. Iчанська, М.В. Лисенко // Науковий вiсник Ужгородського унiверситету. Серiя «Математика i iнформатика». – Ужгород : Говерла, 2023. – Т. 42, № 1. – С. 166-175. – DOI https://doi.org/10.24144/2616-7700.2023.42(1).166-17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mobile applications in the learning process | Використання мобільних додатків у навчальному процесі</text:p>
          </table:table-cell>
          <table:table-cell table:style-name="ce1" office:value-type="string" calcext:value-type="string">
            <text:p>Рассоха, Інна Володимирівна | Рендюк, Сергій Петрович | Блажко, Л.М.</text:p>
          </table:table-cell>
          <table:table-cell table:style-name="ce1" office:value-type="string" calcext:value-type="string">
            <text:p>mobile applications | mobile learning | mobile devices | mobile technologies | higher mathematics | technical universities | мобільні додатки | мобільне навчання | мобільні пристрої | мобільні технології | вища математика | технічні університет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lazhko L.M. Use of mobile applications in the learning process / L.M. Blazhko, I.V. Rassokha, S.P. Rendiuk // Витоки педагогічної майстерності : зб. наук. пр. – Полтава : ПНПУ, 2020. – № 26 (195). – С. 18-21. – https://doi.org/10.33989/2075-146x.2020.26.2274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1.39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формаційних технологій на уроках історії</text:p>
          </table:table-cell>
          <table:table-cell table:style-name="ce1" office:value-type="string" calcext:value-type="string">
            <text:p>Ічанська, Н.В. | Єрьомченко, Д.Д.</text:p>
          </table:table-cell>
          <table:table-cell table:style-name="ce1" office:value-type="string" calcext:value-type="string">
            <text:p>інформаційні технології | LearningApps | Canva | Kahoot! | Quizlet | Дошка Міро</text:p>
          </table:table-cell>
          <table:table-cell table:style-name="ce1" office:value-type="string" calcext:value-type="string">
            <text:p>Волинський національний університет імені Лесі Україн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Застосування інформаційних технологій на уроках історії / Н.В. Ічанська, Д.Д. Єрьомченко // Математика. Інформаційні технології. Освіта : зб. статей. – Луцьк : ВНУ, 2023. – № 10. – С. 60-6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нтерактивних технологій навчання на заняттях з вищої математики</text:p>
          </table:table-cell>
          <table:table-cell table:style-name="ce1" office:value-type="string" calcext:value-type="string">
            <text:p>Ічанська, Н.В. | Рендюк, Сергій Петрович</text:p>
          </table:table-cell>
          <table:table-cell table:style-name="ce1" office:value-type="string" calcext:value-type="string">
            <text:p>інтерактивні технології навчання</text:p>
          </table:table-cell>
          <table:table-cell table:style-name="ce1" office:value-type="string" calcext:value-type="string">
            <text:p>Волинський національний університет імені Лесі Україн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Застосування інтерактивних технологій навчання на заняттях з вищої математики / Н.В. Ічанська, С.П. Рендюк // Математика. Інформаційні технології. Освіта : тези доп. XII Міжнар. наук.-практ. конф., Луцьк-Світязь, 2 – 4 черв. 2023 р. – Луцьк : ВНУ, 2023. – С. 161-163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у навчанні вищої математики</text:p>
          </table:table-cell>
          <table:table-cell table:style-name="ce1" office:value-type="string" calcext:value-type="string">
            <text:p>Ічанська, Н.В. | Шурпик, О.В.</text:p>
          </table:table-cell>
          <table:table-cell table:style-name="ce1" office:value-type="string" calcext:value-type="string">
            <text:p>інформаційні технології в освіті | методи активного навчання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урпик О.В. Інформаційні технології у навчанні вищої математики / О.В. Шурпик, Н.В. Ічанська // Методологія сучасних наукових досліджень : зб. наук. пр. за результатами ХVІІІ Міжнар. наук.-практ. конф., присвяч. 300-річчю Г. С. Сковороди (12–13 трав. 2022 р., м. Харків). – Х. : ХНПУ, 2022. – С. 246-248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омп’ютерних технологій на уроках історії</text:p>
          </table:table-cell>
          <table:table-cell table:style-name="ce1" office:value-type="string" calcext:value-type="string">
            <text:p>Ічанська, Н.В. | Єрьомченко, Д.Д.</text:p>
          </table:table-cell>
          <table:table-cell table:style-name="ce1" office:value-type="string" calcext:value-type="string">
            <text:p>комп’ютерних технології у навчальному середовищі</text:p>
          </table:table-cell>
          <table:table-cell table:style-name="ce1" office:value-type="string" calcext:value-type="string">
            <text:p>Волинський національний університет імені Лесі Україн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комп’ютерних технологій на уроках історії / Н.В. Ічанська, Д.Д. Єрьомченко // Математика. Інформаційні технології. Освіта : тези доп. XII Міжнар. наук.-практ. конф., Луцьк-Світязь, 2 – 4 черв. 2023 р. – Луцьк : ВНУ, 2023. – С. 91-9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ecific features of using Web 2.0 technologyin the educational | Особливості використання технології Web 2.0 в освітньому процесі</text:p>
          </table:table-cell>
          <table:table-cell table:style-name="ce1" office:value-type="string" calcext:value-type="string">
            <text:p>Рассоха, Інна Володимирівна | Шаров, С.В.</text:p>
          </table:table-cell>
          <table:table-cell table:style-name="ce1" office:value-type="string" calcext:value-type="string">
            <text:p>institution of higher education | educational process | Web 2.0 | online services | electronic resources | заклад вищої освіти | освітній процес | онлайн сервіси | електронні ресурси | студенти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arov S.V. Specific features of using Web 2.0 technologyin the educational / S.V. Sharov, I.V. Rassokha // Вісник Черкаського національного університету імені Богдана Хмельницького. Серія «Педагогічні науки». – 2022. – Вип. 3. – С. 26-33. – DOI 10.31651/2524-2660-2022-3-26-3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91.64:004.774WEB 2.0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обільних додатків у процесі навчання вищої математики студентів технічних університетів</text:p>
          </table:table-cell>
          <table:table-cell table:style-name="ce1" office:value-type="string" calcext:value-type="string">
            <text:p>Рассоха, Інна Володимирівна | Рендюк, Сергій Петрович | Блажко, Л.М.</text:p>
          </table:table-cell>
          <table:table-cell table:style-name="ce1" office:value-type="string" calcext:value-type="string">
            <text:p>мобільні додатки | мобільне навчання | мобільні пристрої | мобільні технології | вища математика | технічні університет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Використання мобільних додатків у процесі навчання вищої математики студентів технічних університетів / Л.М. Блажко, І.В. Рассоха, С.П. Рендюк // Імідж сучасного педагога. – 2020. – № 6 (195). – С. 42-46. – DOI: https://doi.org/10.33272/2522-9729-2020-6(195)-42-4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6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фтогазова промисловість в Україні в умовах війни: проблеми та перспективи розвитку економіки</text:p>
          </table:table-cell>
          <table:table-cell table:style-name="ce1" office:value-type="string" calcext:value-type="string">
            <text:p>Стеблянко, В.С. | Зима, Олександр Євгенович</text:p>
          </table:table-cell>
          <table:table-cell table:style-name="ce1" office:value-type="string" calcext:value-type="string">
            <text:p>нафтогазова галузь | економіка воєнного ча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има О.Є. Нафтогазова промисловість в Україні в умовах війни: проблеми та перспективи розвитку економіки / О.Є. Зима, В.С. Стеблянко // Сучасна економічна наука: теорія і практика : матеріали ХII Всеукр. наук.-практ. Інтернет-конф. з міжнар. участю, 10 листоп. 2022 р. – Полтава : Нац. ун-т ім. Юрія Кондратюка, 2022. – С. 15-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53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інформаційних процесів: аналіз теоретичних основ та прикладних аспектів застосування</text:p>
          </table:table-cell>
          <table:table-cell table:style-name="ce1" office:value-type="string" calcext:value-type="string">
            <text:p>Стеблянко, В.С.</text:p>
          </table:table-cell>
          <table:table-cell table:style-name="ce1" office:value-type="string" calcext:value-type="string">
            <text:p>математичне моделювання | моделювання інформаційних проце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еблянко В.С. Моделювання інформаційних процесів: аналіз теоретичних основ та прикладних аспектів застосування / В.С. Стебля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4–24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91.3:519.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арії на нафтогазових родовищах як чинник впливу на глобальну екологічну безпеку в Україні : тези</text:p>
          </table:table-cell>
          <table:table-cell table:style-name="ce1" office:value-type="string" calcext:value-type="string">
            <text:p>Пічугін, С.Ф. | Зима, Олександр Євгенович | Стеблянко, В.С.</text:p>
          </table:table-cell>
          <table:table-cell table:style-name="ce1" office:value-type="string" calcext:value-type="string">
            <text:p>екологічна небезпека | загрози довкіллю | нафтогазове родовище | ава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Аварії на нафтогазових родовищах як чинник впливу на глобальну екологічну безпеку в Україні» / С.Ф. Пічугін, О.Є. Зима, В.С. Стеблянко // Екологія. Довкілля. Енергозбереження : зб. матеріалів ІІІ Міжнар. наук.-практ. (1 – 2 груд. 2022 р.). – Полтава : Нац. ун-т ім. Юрія Кондратюка, 2022. – С. 232-2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льне оцінювання в моделюванні розвитку соціально-економічних систем</text:p>
          </table:table-cell>
          <table:table-cell table:style-name="ce1" office:value-type="string" calcext:value-type="string">
            <text:p>Лисенко, Микола Володимирович</text:p>
          </table:table-cell>
          <table:table-cell table:style-name="ce1" office:value-type="string" calcext:value-type="string">
            <text:p>соціально-економічні системи | математичне моделювання | інтегральне оцінюв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исенко М.В. Інтегральне оцінювання в моделюванні розвитку соціально-економічних систем / М.В. Лис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1–24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2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и використання засобів лінійної та векторної алгебри в комп’ютерних іграх</text:p>
          </table:table-cell>
          <table:table-cell table:style-name="ce1" office:value-type="string" calcext:value-type="string">
            <text:p>Рассоха, Інна Володимирівна | Сторожук, М.В. | Земський, Н.В. | Гаврилко, Г.М.</text:p>
          </table:table-cell>
          <table:table-cell table:style-name="ce1" office:value-type="string" calcext:value-type="string">
            <text:p>векторна алгебра | комп'ютерні ігри | лінійна алгеб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иклади використання засобів лінійної та векторної алгебри в комп’ютерних іграх / І.В. Рассоха, М.В. Сторожук, Н.В. Земський, Г.М. Гаврил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46–2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ів математичного моделювання до розв‘язання прикладних задач гірничодобувної галузі</text:p>
          </table:table-cell>
          <table:table-cell table:style-name="ce1" office:value-type="string" calcext:value-type="string">
            <text:p>Ічанська, Н.В. | Шурпик, О.В.</text:p>
          </table:table-cell>
          <table:table-cell table:style-name="ce1" office:value-type="string" calcext:value-type="string">
            <text:p>математичне моделювання | гірничодобувна галузь | прикладні за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Застосування методів математичного моделювання до розв‘язання прикладних задач гірничодобувної галузі / Н.В. Ічанська, О.В. Шурпи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9–24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67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чисельних методів для розв’язування задачі багатоточкового граничного значення</text:p>
          </table:table-cell>
          <table:table-cell table:style-name="ce1" office:value-type="string" calcext:value-type="string">
            <text:p>Стеблянко, В.С. | Першін, М.Ю. | Чумак, А.А.</text:p>
          </table:table-cell>
          <table:table-cell table:style-name="ce1" office:value-type="string" calcext:value-type="string">
            <text:p>Багатоточкові методи розв’язання задачі | чисельні мет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еблянко В.С. Багатоточкові методи розв’язання задачі / В.С. Стеблянко, М.Ю. Першін, А.А. Чумак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7–2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9.6: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засобів класичної теорії множин та реляційної алгебри</text:p>
          </table:table-cell>
          <table:table-cell table:style-name="ce1" office:value-type="string" calcext:value-type="string">
            <text:p>Рассоха, Інна Володимирівна | Коломієць, А.О. | Єфіменко, С.І.</text:p>
          </table:table-cell>
          <table:table-cell table:style-name="ce1" office:value-type="string" calcext:value-type="string">
            <text:p>реляційна алгебра | теорія множ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орівняльний аналіз засобів класичної теорії множин та реляційної алгебри / І.В. Рассоха, А.О. Коломієць, С.І. Єфім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2–2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’язання інженерних задач із застосуванням математичних методів</text:p>
          </table:table-cell>
          <table:table-cell table:style-name="ce1" office:value-type="string" calcext:value-type="string">
            <text:p>Ічанська, Н.В. | Лозицький, Д.Ю.</text:p>
          </table:table-cell>
          <table:table-cell table:style-name="ce1" office:value-type="string" calcext:value-type="string">
            <text:p>математичні методи | прикладна математика | прикладні інженерні за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Розв’язання інженерних задач із застосуванням математичних методів / Н.В. Ічанська, Д.Ю. Лозиц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29–2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3.5.016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штучного інтелекту в математичній освіті</text:p>
          </table:table-cell>
          <table:table-cell table:style-name="ce1" office:value-type="string" calcext:value-type="string">
            <text:p>Рендюк, Сергій Петрович | Рассоха, Інна Володимирівна</text:p>
          </table:table-cell>
          <table:table-cell table:style-name="ce1" office:value-type="string" calcext:value-type="string">
            <text:p>математична освіта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Роль штучного інтелекту в математичній освіті / С.П. Рендюк, І.В. Рассох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235–23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896:51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 інтернет ресурси та онлайн середовища в навчально-виховній діяльності викладача закладу вищої освіти</text:p>
          </table:table-cell>
          <table:table-cell table:style-name="ce1" office:value-type="string" calcext:value-type="string">
            <text:p>Ічанська, Н.В. | Дем’яненко, В.О.</text:p>
          </table:table-cell>
          <table:table-cell table:style-name="ce1" office:value-type="string" calcext:value-type="string">
            <text:p>освітні інтернет ресурси | інформатизація | інформаційне суспільство | комп’ютеризація | дистанційне навчання | віртуальні бібліотеки | віртуальні музеї | мережеві карти знань | соціальні пошукові системи | соціальні геосерві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Освітні інтернет-ресурси та онлайн середовища в навчально-виховній діяльності викладача закладу вищої освіти / Н.В. Ічанська, В.О. Дем’яненко // Системи управління, навігації та зв'язку, – 2020. – Вип. 4 (62). – С. 40-42. – Doi: 10.26906/SUNZ.2020.4.04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можливих тенденцій розвитку будівельної галузі регіону за інтегральним показником</text:p>
          </table:table-cell>
          <table:table-cell table:style-name="ce1" office:value-type="string" calcext:value-type="string">
            <text:p>Комеліна, Ольга Володимирівна | Лисенко, Микола Володимирович | Харченко, Ю.А.</text:p>
          </table:table-cell>
          <table:table-cell table:style-name="ce1" office:value-type="string" calcext:value-type="string">
            <text:p>модифікований метод головної компоненти | інтегральний показник | моделювання | будівельна галузь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Моделювання можливих тенденцій розвитку будівельної галузі регіону за інтегральним показником / О.В. Комеліна, М.В. Лисенко, Ю.А. Харченко // Проблеми системного підходу в економіці. – 2020. – Вип. 5 (79). – С. 121-12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тикорозійні засоби захисту конструкцій нафтогазоносних комплексів</text:p>
          </table:table-cell>
          <table:table-cell table:style-name="ce1" office:value-type="string" calcext:value-type="string">
            <text:p>Рендюк, Сергій Петрович | Стеблянко, В.С.</text:p>
          </table:table-cell>
          <table:table-cell table:style-name="ce1" office:value-type="string" calcext:value-type="string">
            <text:p>захист конструкцій нафтогазоносних комплексів | протикорозійні засоби захисту | короз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Сучасні протикорозійні засоби захисту конструкцій нафтогазоносних комплексів / С.П. Рендюк, В.С. Стеблянко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328–33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umerical modeling of the impact of complex loads on building materials | Чисельне моделювання впливу комплексних навантажень на будівельні матеріали</text:p>
          </table:table-cell>
          <table:table-cell table:style-name="ce1" office:value-type="string" calcext:value-type="string">
            <text:p>Ічанська, Н.В. | Усенко, Ірина Сергіївна | Усенко, Дмитро Валерійович | Пінчук, Н.М.</text:p>
          </table:table-cell>
          <table:table-cell table:style-name="ce1" office:value-type="string" calcext:value-type="string">
            <text:p>durability prediction | complex loads | finite element method | machine learning | neural networks | resource-efficient technologies | метод кінцевих елементів | машинне навчання | нейронні мережі | ресурсоощадні технології | прогнозування довговічності | комплексні навантаження</text:p>
          </table:table-cell>
          <table:table-cell table:style-name="ce1" office:value-type="string" calcext:value-type="string">
            <text:p>Оде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umerical modeling of the impact of complex loads on building materials / N.V. Ichanska, I.S. Usenko, D.V. Usenko, N.M. Pinchuk // Modern construction and architecture. – 2025. – No. 14. – P. 33 – 35. – DOI: 10.31650/2786-6696-2025-14-33-4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4.04:539.3:519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більного додатку для керування задачами</text:p>
          </table:table-cell>
          <table:table-cell table:style-name="ce1" office:value-type="string" calcext:value-type="string">
            <text:p>Рассоха, Інна Володимирівна | Пятинцев, Є.Р.</text:p>
          </table:table-cell>
          <table:table-cell table:style-name="ce1" office:value-type="string" calcext:value-type="string">
            <text:p>мобільний дода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Розробка мобільного додатку для керування задачами / І.В. Рассоха, Є.Р. Пятинцев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M-система FREE-CRM. Розширення функціоналу для ведення детальної статистики та розробка мобільного застосунку</text:p>
          </table:table-cell>
          <table:table-cell table:style-name="ce1" office:value-type="string" calcext:value-type="string">
            <text:p>Рассоха, Інна Володимирівна | Кизименко, Р.А.</text:p>
          </table:table-cell>
          <table:table-cell table:style-name="ce1" office:value-type="string" calcext:value-type="string">
            <text:p>CRM-система | зовнішній серві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CRM-система FREE-CRM. Розширення функціоналу для ведення детальної статистики та розробка мобільного застосунку / І.В. Рассоха, Р.А. Кизим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2-19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stems of reaction–convection–diffusion equations invariant under Galilean algebras | Системи рівнянь реакції - конвекції - дифузії, інваріантні в галілеївських алгебрах</text:p>
          </table:table-cell>
          <table:table-cell table:style-name="ce1" office:value-type="string" calcext:value-type="string">
            <text:p>Плюхін, О.Г. | Рассоха, Інна Володимирівна | Сєров, М.І. | Карпалюк, Т.О.</text:p>
          </table:table-cell>
          <table:table-cell table:style-name="ce1" office:value-type="string" calcext:value-type="string">
            <text:p>symmetry Lie | nonlinear partial differential equations | симетрія Лі | нелінійні часткові диференційні рівня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ystems of reaction–convection–diffusion equations invariant under Galilean algebras / M.I. Serov, T.O. Karpaliuk, O.G. Pliukhin, I.V. Rassokha // Journal of Mathematical Analysis and Applications. – 2015. – Vol. 422, № 1. – P. 185-21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roup classification of a class of generalized nonlinear Kolmogorov equations and exact solutions | Групова класифікація класу узагальнених нелінійних рівнянь Колмогорова та точних рішень</text:p>
          </table:table-cell>
          <table:table-cell table:style-name="ce1" office:value-type="string" calcext:value-type="string">
            <text:p>Рассоха, Інна Володимирівна | Сєров, М.І. | Спічак, С.В. | Стогній, В.І.</text:p>
          </table:table-cell>
          <table:table-cell table:style-name="ce1" office:value-type="string" calcext:value-type="string">
            <text:p>generalized nonlinear Kolmogorov equation | group classification | exactsolution | узагальнене нелінійне рівняння Колмогорова | групова класифікація | точне рішення</text:p>
          </table:table-cell>
          <table:table-cell table:style-name="ce1" office:value-type="string" calcext:value-type="string">
            <text:p>AIP Publishing LLC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Group classification of a class of generalized nonlinear Kolmogorov equations and exact solutions [Electronic resourse] / I.V. Rassokha, M.I. Serov, S.V. Spichak, V.I. Stogniy // Journal of Mathematical Physics. – 2018. – Vol. 59, № 7. – UPL : https://arxiv.org/pdf/1709.08914.pdf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обки веб-сайту для танцювального клубу</text:p>
          </table:table-cell>
          <table:table-cell table:style-name="ce1" office:value-type="string" calcext:value-type="string">
            <text:p>Рендюк, Сергій Петрович | Нікітін, О.</text:p>
          </table:table-cell>
          <table:table-cell table:style-name="ce1" office:value-type="string" calcext:value-type="string">
            <text:p>веб-сайт | розробка сай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Особливості розробки веб-сайту для танцювального клубу / С.П. Рендюк, О. Нікітін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0-1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айта загальноосвітньої школи за допомогою CMS JOOMLA</text:p>
          </table:table-cell>
          <table:table-cell table:style-name="ce1" office:value-type="string" calcext:value-type="string">
            <text:p>Рендюк, Сергій Петрович | Урабнович, М.</text:p>
          </table:table-cell>
          <table:table-cell table:style-name="ce1" office:value-type="string" calcext:value-type="string">
            <text:p>веб-сайт | загальноосвітня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Розробка сайта загальноосвітньої школи за допомогою CMS JOOMLA / С.П. Рендюк, М. Урабнович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87-18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систем комп’ютерної математики у технічній освіті</text:p>
          </table:table-cell>
          <table:table-cell table:style-name="ce1" office:value-type="string" calcext:value-type="string">
            <text:p>Рендюк, Сергій Петрович | Кучерявий, Д.</text:p>
          </table:table-cell>
          <table:table-cell table:style-name="ce1" office:value-type="string" calcext:value-type="string">
            <text:p>комп’ютерна математика | техніч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Роль систем комп’ютерної математики у технічній освіті / С.П. Рендюк, Д. Кучерявий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85-1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oди до моделювання розвитку будівельної галузі в умовах посилення глобальних викликів</text:p>
          </table:table-cell>
          <table:table-cell table:style-name="ce1" office:value-type="string" calcext:value-type="string">
            <text:p>Комеліна, Ольга Володимирівна | Харченко, Ю.А. | Лисенко, Микола Володимирович</text:p>
          </table:table-cell>
          <table:table-cell table:style-name="ce1" office:value-type="string" calcext:value-type="string">
            <text:p>стратегія розвитку | моделювання | галузева стру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омеліна О.В. Підхoди до моделювання розвитку будівельної галузі в умовах посилення глобальних викликів / О.В. Комеліна, Ю.А. Харченко, М.В. Лисенко // Building innovations – 2020 : зб. наук. пр. за матеріалами ІІІ Міжнар. азерб.-укр. наук.-практ. конф. (1 – 2 черв. 2020 р.). – Полтава : Національний університет імені Юрія Кондратюка, 2020. – С. 452-45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актичні умови управління пізнавальною діяльністю студентів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суб’єкт-суб’єктна взаємодія | самостійна робота | педагогічні технології навчання | управління пізнавальною діяльністю | організація навчального процесу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Дидактичні умови управління пізнавальною діяльністю студентів / С.П. Рендюк // Витоки педагогічної майстерності. Сер. : Педагогічні науки. – 2017. – Вип. 20. – С. 219-22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педагогічної і навчально-пізнавальної діяльності в процесі формування природничо-математичної компетенції студентів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модернізація освіти | формування компетенції | математична підготовка студентів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одернізація педагогічної і навчально-пізнавальної діяльності в процесі формування природничо-математичної компетенції студентів / С.П. Рендюк // Методика викладання природничих дисциплін у вищій школі (XІX Каришинські читання) : матеріали міжнар. наук.-практ. конф Полтава, 17-18 трав. 2012 р. – Полтава : Астрая, 2012. – С. 181-18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а інтерполяція геометричних образів суперпозиціями двовимірних точкових множин на прикладі параболічних поверхонь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1" office:value-type="string" calcext:value-type="string">
            <text:p>КНУБ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а інтерполяція геометричних образів суперпозиціями двовимірних точкових множин на прикладі параболічних поверхонь / О.В. Воронцов, Л.О. Тулупова, І.В. Воронцова // Прикладна геометрія та інженерна графіка : наук.-техн.зб. – К. : КНУБА, 2019. – Вип. 95. – С. 26-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ереваг програмної платформи Open Server при розробці Front-end частини інтернет-магазину</text:p>
          </table:table-cell>
          <table:table-cell table:style-name="ce1" office:value-type="string" calcext:value-type="string">
            <text:p>Рассоха, Інна Володимирівна | Пономаренко, С.В.</text:p>
          </table:table-cell>
          <table:table-cell table:style-name="ce1" office:value-type="string" calcext:value-type="string">
            <text:p>Open Server | програмна платформа | Front-end | інтернет-магаз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Аналіз переваг програмної платформи Open Server при розробці Front-end частини інтернет-магазину / І.В. Рассоха, С.В. Пономарен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195-19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аплікат внутрішніх вузлів дискретних каркасів поверхонь паралельного переносу як суперпозицій заданих аплікат опорного контуру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а двовимірна інтерполяція суперпозиціями точкових множин трансцендентних функцій / О.В. Воронцов, Л.О. Тулупова, І.В. Воронцова // Вісник Херсонського нац. техн. ун-ту. – Херсон : ХНТУ, 2019. – Вип. 2(69), ч. 3. – С. 249-2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більної казуальної гри на базі платформи Unity3D мовою програмування C#</text:p>
          </table:table-cell>
          <table:table-cell table:style-name="ce1" office:value-type="string" calcext:value-type="string">
            <text:p>Тулупова, Л.О. | Зінченко, А.В.</text:p>
          </table:table-cell>
          <table:table-cell table:style-name="ce1" office:value-type="string" calcext:value-type="string">
            <text:p>розроблення мобільних ігор | мови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улупова Л.О. Розробка мобільної казуальної гри на базі платформи Unity3D мовою програмування C# / Л.О. Тулупова, А.В. Зін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кладання теми «Границі» для студентів-іноземців І курсу технічних спеціальностей</text:p>
          </table:table-cell>
          <table:table-cell table:style-name="ce1" office:value-type="string" calcext:value-type="string">
            <text:p>Тулупова, Л.О.</text:p>
          </table:table-cell>
          <table:table-cell table:style-name="ce1" office:value-type="string" calcext:value-type="string">
            <text:p>методика викладання дисциплін | студенти-іноземці | 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улупова Л.О. Методика викладання теми «Границі» для студентів-іноземців І курсу технічних спеціальностей / Л.О. Тулупов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0–1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1.3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веб-сайту з методичного забезпечення підготовчого відділення ПолтНТУ за допомогою CMS WordPress та мови програмування JavaScript</text:p>
          </table:table-cell>
          <table:table-cell table:style-name="ce1" office:value-type="string" calcext:value-type="string">
            <text:p>Рассоха, Інна Володимирівна | Волков, М.І.</text:p>
          </table:table-cell>
          <table:table-cell table:style-name="ce1" office:value-type="string" calcext:value-type="string">
            <text:p>системи керування вмістом | розроблення веб-сайтів | мови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Розробка веб-сайту з методичного забезпечення підготовчого відділення ПолтНТУ за допомогою CMS WordPress та мови програмування JavaScript / І.В. Рассоха, М.І. Волков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B-сервіс обліку діяльності сервісного центру з ремонту та обслуговування комп'ютерної техніки</text:p>
          </table:table-cell>
          <table:table-cell table:style-name="ce1" office:value-type="string" calcext:value-type="string">
            <text:p>Блажко, Л.М. | Нікітін, О.С.</text:p>
          </table:table-cell>
          <table:table-cell table:style-name="ce1" office:value-type="string" calcext:value-type="string">
            <text:p>розроблення веб-сайтів | локальні системи підприємст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WEB-сервіс обліку діяльності сервісного центру з ремонту та обслуговування комп'ютерної техніки / Л.М. Блажко, О.С. Нікітін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RM-системи для відділу продажів</text:p>
          </table:table-cell>
          <table:table-cell table:style-name="ce1" office:value-type="string" calcext:value-type="string">
            <text:p>Блажко, Л.М. | Кизименко, Р.А.</text:p>
          </table:table-cell>
          <table:table-cell table:style-name="ce1" office:value-type="string" calcext:value-type="string">
            <text:p>робота з клієнтами | клієнтські баз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CRM-системи для відділу продажів / Л.М. Блажко, Р.А. Кизим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6–12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16.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веб-сайта закладу громадського харчування та придорожного сервісу за допомогою HTML та CSS</text:p>
          </table:table-cell>
          <table:table-cell table:style-name="ce1" office:value-type="string" calcext:value-type="string">
            <text:p>Рассоха, Інна Володимирівна | Гузій, Ю.О.</text:p>
          </table:table-cell>
          <table:table-cell table:style-name="ce1" office:value-type="string" calcext:value-type="string">
            <text:p>розробка веб-сайтів | заклади харч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Розробка веб-сайта закладу громадського харчування та придорожного сервісу за допомогою HTML та CSS / І.В. Рассоха, Ю.О. Гузій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2–12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альний вибір методів організації інтернет-ресурсів</text:p>
          </table:table-cell>
          <table:table-cell table:style-name="ce1" office:value-type="string" calcext:value-type="string">
            <text:p>Ічанська, Н.В.</text:p>
          </table:table-cell>
          <table:table-cell table:style-name="ce1" office:value-type="string" calcext:value-type="string">
            <text:p>каскадні таблиці стилів | мова гіпертекстової розмітки | системи керування контентом | шаблони | плагіни | інструменти веб-розробки | мови програмування | бази даних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Оптимальний вибір методів організації інтернет-ресурсів / Н.В. Ічанська // Системи управління, навігації та зв'язку. – 2019. – № 3 (55). – С. 104-109. – doi: 10.26906/SUNZ.2019.3.1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'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аспекти створення мобільних додатків та вибір інструментів їх розробки</text:p>
          </table:table-cell>
          <table:table-cell table:style-name="ce1" office:value-type="string" calcext:value-type="string">
            <text:p>Ічанська, Н.В. | Улько, С.І.</text:p>
          </table:table-cell>
          <table:table-cell table:style-name="ce1" office:value-type="string" calcext:value-type="string">
            <text:p>iOS | JavaScript | React Native | Java | Kotlin | Objective C | Swift | Android | фреймворк | мобільний додаток | нативний | багатоплатформний | мова програм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Основні аспекти створення мобільних додатків та вибір інструментів їх розробки / Н.В. Ічанська, С.І. Улько // Системи управління, навігації та зв'язку. – 2020. – № 1 (59). – С. 74-78. – doi: 10.26906/SUNZ.2020.1.07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'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айта для порівняння книг книг та їх екранізацій за допомогою мови програмування PHP</text:p>
          </table:table-cell>
          <table:table-cell table:style-name="ce1" office:value-type="string" calcext:value-type="string">
            <text:p>Усатенко, Ю.В. | Плюхін, О.Г.</text:p>
          </table:table-cell>
          <table:table-cell table:style-name="ce1" office:value-type="string" calcext:value-type="string">
            <text:p>розроблення веб-сайтів | мови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люхін О.Г. Розроблення сайта для порівняння книг книг та їх екранізацій за допомогою мови програмування PHP / О.Г. Плюхін, Ю.В. Усат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24–12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ївські анзаци, редукція та точні розв'язки нелінійного (1+2)-вимірного рівняння реакції-конвекції-дифузії</text:p>
          </table:table-cell>
          <table:table-cell table:style-name="ce1" office:value-type="string" calcext:value-type="string">
            <text:p>Приставка, Ю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иставка Ю.В. Ліївські анзаци, редукція та точні розв'язки нелінійного (1+2)-вимірного рівняння реакції-конвекції-дифузії / Ю.В. Пристав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43–1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software service for sale of vehicles | Розробка програмного сервісу з продажу автомобілів</text:p>
          </table:table-cell>
          <table:table-cell table:style-name="ce1" office:value-type="string" calcext:value-type="string">
            <text:p>Ічанська, Н.В. | Гриценко, А.В. | Шефер, В.О.</text:p>
          </table:table-cell>
          <table:table-cell table:style-name="ce1" office:value-type="string" calcext:value-type="string">
            <text:p>online store | content management system | structure of the website | CSS3 | програмне забезпечення | розробка сервісу | тестування сервіс | програмні засоби | інтернет-магазин | software | development of service | testing of service | &amp;quot | usability&amp;quot | система керування вмісто | структура сайту | HTML5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chanska N.V. Development of software service for sale of vehicles / N.V. Ichanska, A.V. Gritsenko, V.O. Shefer // Системи управління, навігації та зв'язку. – 2019. – № 4 (50). – С. 105-108. – doi: 10.26906/SUNZ.2018.4.1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31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web-сайта загальноосвітньої школи за допомогою системи управління змістом CMS JOOMLA</text:p>
          </table:table-cell>
          <table:table-cell table:style-name="ce1" office:value-type="string" calcext:value-type="string">
            <text:p>Урбанович, М.С. | Рассоха, Інна Володимирівна</text:p>
          </table:table-cell>
          <table:table-cell table:style-name="ce1" office:value-type="string" calcext:value-type="string">
            <text:p>розробка веб-сайтів | системи керування вмістом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Розробка web-сайта загальноосвітньої школи за допомогою системи управління змістом CMS JOOMLA / І.В. Рассоха, М.С. Урбанович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8–1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EB-додаток для створення проекту і списку завдань при його реалізації</text:p>
          </table:table-cell>
          <table:table-cell table:style-name="ce1" office:value-type="string" calcext:value-type="string">
            <text:p>Рассоха, Інна Володимирівна | Пятинцев, Є.Р.</text:p>
          </table:table-cell>
          <table:table-cell table:style-name="ce1" office:value-type="string" calcext:value-type="string">
            <text:p>розроблення web-додат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WEB-додаток для створення проекту і списку завдань при його реалізації / І.В. Рассоха, Є.Р. Пятинцев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омп’ютерої гри у жанрі «Аркада» на платформі Unity</text:p>
          </table:table-cell>
          <table:table-cell table:style-name="ce1" office:value-type="string" calcext:value-type="string">
            <text:p>Рендюк, Сергій Петрович | Колодін, В.М.</text:p>
          </table:table-cell>
          <table:table-cell table:style-name="ce1" office:value-type="string" calcext:value-type="string">
            <text:p>аркада | розробка гри | платформа Unity | мови програм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Розробка комп’ютерої гри у жанрі «Аркада» на платформі UNITY / С.П. Рендюк, В.М. Колодін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34-13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обудови мінімальних опуклих оболонок та їх аналіз</text:p>
          </table:table-cell>
          <table:table-cell table:style-name="ce1" office:value-type="string" calcext:value-type="string">
            <text:p>Радченко, Р.А. | Рендюк, Сергій Петрович</text:p>
          </table:table-cell>
          <table:table-cell table:style-name="ce1" office:value-type="string" calcext:value-type="string">
            <text:p>мінімальна лпукла оболонка | алгоритми побудови | множина | обчислювальна геометр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етоди побудови мінімальних опуклих оболонок та їх аналіз / С.П. Рендюк, Р. Рад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– С. 136-1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е моделювання поверхонь покриттів та оболонок будівельних споруд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поверхні паралельного перенос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е моделювання поверхонь покриттів та оболонок будівельних споруд / О.В. Воронцов, Л.О. Тулупова, І.В. Воронцова // Building Innovations – 2019 : зб. наук. пр. за матеріалами ІІ Міжнар. укр.-азерб. конф., 23 – 24 трав. 2019 р. – Полтава : ПолтНТУ, 2019. – С. 30-3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обільних технологій у процесі навчання вищої математики студентів технічних університетів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мобільні додатки | мобільне навчання | мобільні пристрої | мобільні технології</text:p>
          </table:table-cell>
          <table:table-cell table:style-name="ce1" office:value-type="string" calcext:value-type="string">
            <text:p>Дніпро : Міжнар. електрон. наук.-практ. журн. «WayScience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Використання мобільних технологій у процесі навчання вищої математики студентів технічних університетів [Електронний ресурс] / С.П. Рендюк // Сучасний рух науки : тези доп. VII Міжнар. наук.-практ. інтернет-конф., 6-7 черв. 2019 р. – Дніпро, 2019. – С. 1462-1465. – Режим доступу : http://www.wayscience.com/konferentsiya-7-6-7-chervnya-2019/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е геометричне моделювання кривих суперпозиціями координат трьох заданих вузлових точок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ерсон: Х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е геометричне моделювання кривих суперпозиціями координат трьох заданих вузлових точок / О.В. Воронцов, Л.О. Тулупова, І.В. Воронцова // Матеріали XIX Міжнар. конф. з математичного моделювання, присвяч. 250 – річчю з дня народження Жана Батиста Жозефа Фур’є, 17-21 вересня 2018 р. – Херсон : ХНТУ, 2018. – С. 1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веб-сайту інтернет-магазину на базі CMS WordPress з продажу продукції компанії Apple</text:p>
          </table:table-cell>
          <table:table-cell table:style-name="ce1" office:value-type="string" calcext:value-type="string">
            <text:p>Федорченко, В.В. | Рендюк, Сергій Петрович</text:p>
          </table:table-cell>
          <table:table-cell table:style-name="ce1" office:value-type="string" calcext:value-type="string">
            <text:p>розробка веб-сайту | CMS WordPress | плагін WooCommerce | серверна платфор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Створення веб-сайту інтернет-магазину на базі CMS WordPress з продажу продукції компанії Apple / С.П. Рендюк, В.В. Федорч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140-14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при викладанні технічних дисциплін</text:p>
          </table:table-cell>
          <table:table-cell table:style-name="ce1" office:value-type="string" calcext:value-type="string">
            <text:p>Ічанська, Н.В. | Кушка, М.М.</text:p>
          </table:table-cell>
          <table:table-cell table:style-name="ce1" office:value-type="string" calcext:value-type="string">
            <text:p>інформаційні технології | викладання технічних дисциплі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інформаційних технологій при викладанні технічних дисциплін / Н.В. Ічанська, М.М. Куш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5–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сітка CSS як новий підхід у розробці дизайну сайту</text:p>
          </table:table-cell>
          <table:table-cell table:style-name="ce1" office:value-type="string" calcext:value-type="string">
            <text:p>Ічанська, Н.В. | Сіровий, С.С.</text:p>
          </table:table-cell>
          <table:table-cell table:style-name="ce1" office:value-type="string" calcext:value-type="string">
            <text:p>сайт | адаптивний дизайн | адаптивні сітки | «флокс-бокси» | HTML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Адаптивна сітка CSS як новий підхід у розробці дизайну сайту / Н.В. Ічанська, С.С. Сіровий // Тези 71-ої наукової конференції професорів, викладачів, наукових працівників, аспірантів та студентів університету (Полтава, 22 квіт. – 17 трав. 2019 р.) – Полтава: ПолтНТУ, 2019. – Т. 1. – С. 120-12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ичне та комп’ютерне моделювання форм будівельних конструкцій</text:p>
          </table:table-cell>
          <table:table-cell table:style-name="ce1" office:value-type="string" calcext:value-type="string">
            <text:p>Воронцов, Олег Вікторович | Воронцова, І.В. | Тулупова, Л.О.</text:p>
          </table:table-cell>
          <table:table-cell table:style-name="ce1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гіперболічні функції | ланцюгова лін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Геометричне та комп’ютерне моделювання форм будівельних конструкцій / О.В. Воронцов, Л.О. Тулупова, І.В. Воронцова // Technology, engineering and science – 2018 : зб. наук. пр. І Міжнар. наук.-практ. конф., Лондон, Полтава, 24 – 25 жовт. 2018 р. – Полтава : ПолтНТУ, 2018. – С. 43-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metric and computer modeling of building structures forms | Геометричне та комп’ютерне моделювання форм будівельних конструкцій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discrete modeling | geometric images | finite difference method | static-geometric method | geometric apparatus of superpositions | hyperbolic functions | chain line | геометричні образи | метод скінчених різниць | статико-геометричний метод | геометричний апарат суперпозицій | гіперболічні функції | ланцюгова лінія | дискретне моделювання</text:p>
          </table:table-cell>
          <table:table-cell table:style-name="ce1" office:value-type="string" calcext:value-type="string">
            <text:p>Science Publishing Corpor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V. Geometric and Computer Modeling of Building Structures Forms / O.V. Vorontsov, L.O. Tulupova, I.V. Vorontsova // International Journal of Engineering &amp;amp; Technology. – 2018. – Vol. 7, № 4.8. – P. 560-5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гнітна обробка нафти як метод боротьби з відкладеннями парафіну при її транспортуванні трубопроводами</text:p>
          </table:table-cell>
          <table:table-cell table:style-name="ce1" office:value-type="string" calcext:value-type="string">
            <text:p>Наливайко, О.І. | Наливапйко, Л.Г. | Мангура, А.М.</text:p>
          </table:table-cell>
          <table:table-cell table:style-name="ce1" office:value-type="string" calcext:value-type="string">
            <text:p>нафта | парафін | свердловина | магніти | міжремонтний пері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ливайко О.І. Магнітна обробка нафти як метод боротьби з відкладеннями парафіну при її транспортуванні трубопроводами / О.І. Наливайко, А.М. Мангура, Л.Г. Наливайко // Збірник наукових праць (галузеве машинобудування, будівництво). – Полтава : ПолтНТУ, 2013. – Вип. 1 (36). т. 2. – С. 92–10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2.276.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при викладанні технічних дисциплін</text:p>
          </table:table-cell>
          <table:table-cell table:style-name="ce1" office:value-type="string" calcext:value-type="string">
            <text:p>Кушка, М.М. | Ічанська, Н.В.</text:p>
          </table:table-cell>
          <table:table-cell table:style-name="ce1" office:value-type="string" calcext:value-type="string">
            <text:p>математичний пакет MathCAD | технічні дисципліни | інформ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Використання інформаційних технологій при викладанні технічних дисциплін / Н.В. Ічанська, М.М. Куш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25-2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gular як основа динамічних веб-додатків</text:p>
          </table:table-cell>
          <table:table-cell table:style-name="ce1" office:value-type="string" calcext:value-type="string">
            <text:p>Ічанська, Н.В. | Сєрова, М.М. | Дем'яненко, В.О.</text:p>
          </table:table-cell>
          <table:table-cell table:style-name="ce1" office:value-type="string" calcext:value-type="string">
            <text:p>Angular | Інтерфейс | CSS (каскадні таблиці стилів) | модуль тестування знань | веб-додаток | web - сайт | HTML (мова розмітки гіпертекстових документів)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Angular як основа динамічних веб-додатків / Н.В. Ічанська, М.М. Сєрова, В.О. Дем’яненко // Тези 71-ої наукової конференції професорів, викладачів, наукових працівників, аспірантів та студентів університету (Полтава, 22 квітня – 17 травня 2019 р.) – Полтава : ПолтНТУ, 2019. – Т. 1. – С. 118-11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the Algorithm of Adaptive Compensation of Nonlinear Distortions for Informational Systems | Синтез алгоритму адаптивної компенсації нелінійних спотворень для інформаційних систем</text:p>
          </table:table-cell>
          <table:table-cell table:style-name="ce1" office:value-type="string" calcext:value-type="string">
            <text:p>Шефер, О.В. | Шульга, О.В. | Ічанська, Н.В. | Козелкова, К.С.</text:p>
          </table:table-cell>
          <table:table-cell table:style-name="ce1" office:value-type="string" calcext:value-type="string">
            <text:p>telecommunication system | dynamic diapason | non-linear adaptive compensation | noise immunity | non-linear dispatching function | телекомунікаційна система | динамічний діапазон | нелінійна адаптивна компенсація | завадостійкість | нелінійна диспетчерська функц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hefer O.V. Synthesis of the Algorithm of Adaptive Compensation of Nonlinear Distortions for Informational Systems / O.V. Shefer, O.V. Shulha, N.V. Ichanska, C.S. Kozelkova // International Journal of Engineering &amp;amp; Technology. – 2018. – Vol. 7, № 4.8. – P. 509-51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ariance of the Equations of the Theory of Penetration with Respect to Galileo's Algebra and its Extensions | Інваріантність рівнянь теорії проникання відносно алгебри Галілея та її розширень</text:p>
          </table:table-cell>
          <table:table-cell table:style-name="ce1" office:value-type="string" calcext:value-type="string">
            <text:p>Ічанська, Н.В. | Сєрова, М.М. | Скляренко, Тарас Олександрович</text:p>
          </table:table-cell>
          <table:table-cell table:style-name="ce1" office:value-type="string" calcext:value-type="string">
            <text:p>Lie algebra | group classification | quasilinear equations | symmetry operator | equations of evolution type | exact solutions | алгебра Лі | групова класифікація | квазілінійні рівняння | рівняння еволюційного типу | оператор симетрії | точні розв’язки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chanska N.V. Invariance of the Equations of the Theory of Penetration with Respect to Galileo's Algebra and its Extensions / N.V. Ichanska, M.M. Serova, T.O. Skliarenko // International Journal of Engineering &amp;amp; Technology. – 2018. – Vol. 7, № 4.8. – P. 517-52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а двовимірна інтерполяція суперпозиціями точкових множин трансцендентних функцій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дискретне моделювання | геометричні образи | метод скінчених різниць | статико-геометричний метод | геометричний апарат суперпозицій | трансцендентні функції</text:p>
          </table:table-cell>
          <table:table-cell table:style-name="ce1" office:value-type="string" calcext:value-type="string">
            <text:p>МДПУ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а двовимірна інтерполяція суперпозиціями точкових множин трансцендентних функцій / О.В. Воронцов, Л.О. Тулупова, І.В. Воронцова // Сучасні проблеми моделювання : зб. наук. пр. Мелітополь. держ. пед. ун-ту ім. Б. Хмельницького. – Мелітополь : МДПУ, 2019. – Вип. 14. – С. 64-7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формаційні технології та методи веб-розробки інтернет-ресурсів в туристичній галузі</text:p>
          </table:table-cell>
          <table:table-cell table:style-name="ce1" office:value-type="string" calcext:value-type="string">
            <text:p>Ічанська, Н.В. | Сєрова, М.М.</text:p>
          </table:table-cell>
          <table:table-cell table:style-name="ce1" office:value-type="string" calcext:value-type="string">
            <text:p>туризм | інтерактивні технології | віртуальні технології | інформаційні технології</text:p>
          </table:table-cell>
          <table:table-cell table:style-name="ce1" office:value-type="string" calcext:value-type="string">
            <text:p>Poznan, Wydawnictwo Naukow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Інформаційні технології та методи веб-розробки інтернет-ресурсів в туристичній галузі / Н.В. Ічанська, М.М. Сєрова // Business processes in tourism : coll. monograph = Бізнес-процеси у туризмі : кол. моногр. – Poznan : Wydawnictwo Naukowe, 2019. – P. 151-167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упова класифiкацiя нелiнiйних багатовимiрних конформно iнварiантних рiвнянь</text:p>
          </table:table-cell>
          <table:table-cell table:style-name="ce1" office:value-type="string" calcext:value-type="string">
            <text:p>Ічанська, Н.В. | Подошвелев, Ю.Г.</text:p>
          </table:table-cell>
          <table:table-cell table:style-name="ce1" office:value-type="string" calcext:value-type="string">
            <text:p>еволюційні рівняння | симетрія | оператор Лапласа | групова класифікація | конформна симетрія | максимальні алгебри інваріантності</text:p>
          </table:table-cell>
          <table:table-cell table:style-name="ce1" office:value-type="string" calcext:value-type="string">
            <text:p>Інституту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Групова класифікація нелінійних багатовимірних конформно інваріантних рівнянь / Н.В. Ічанська Ю.Г. Подошвелев // Збірник наукових праць Міжнародної конференції молодих математиків, присвяченій 100-річчю з дня народження академіка НАН України Юрія Олексійовича Митропольського, 7–10 червня 2017 р., Київ. – К : ІМ НАНУ, 2017. – С. 98–10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і рівняння інваріантні відносно групи Шредінгера і Галілея</text:p>
          </table:table-cell>
          <table:table-cell table:style-name="ce1" office:value-type="string" calcext:value-type="string">
            <text:p>Ічанська, Н.В. | Сєрова, М.М</text:p>
          </table:table-cell>
          <table:table-cell table:style-name="ce1" office:value-type="string" calcext:value-type="string">
            <text:p>диференціальні рівняння | груповий аналіз | групи інваріантності | симетр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Диференціальні рівняння інваріантні відносно групи Шредінгера і Галілея / Н.В. Ічанська, М.М, Сєрова // Тези 70-ої наукової конференції професорів, викладачів, наукових працівників, аспірантів та студентів університету, 23 квітня – 18 травня 2018 р. – Полтава : ПолтНТУ, 2018. – Т. 1. – С. 20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71.0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грамного сервісу з продажу електронної техніки</text:p>
          </table:table-cell>
          <table:table-cell table:style-name="ce1" office:value-type="string" calcext:value-type="string">
            <text:p>Ічанська, Н.В. | Смицький, О.В.</text:p>
          </table:table-cell>
          <table:table-cell table:style-name="ce1" office:value-type="string" calcext:value-type="string">
            <text:p>мова гіпертекстової розмітки HTML | візуальна частина сайту | програмний сервіс | система керування вмістом WordPres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Розробка програмного сервісу з продажу електронної техніки / Н.В. Ічанська, О.В. Смицький // Тези 70-ої ювілейної наукової конференції професорів, викладачів, наукових працівників, аспірантів та студентів університету (Полтава, 23 квітня – 18 травня 2018 р.). – Полтава : ПолтНТУ, 2018. – Т. 1. – С. 180-18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3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о-комунікаційних технологій у процесі викладання математики</text:p>
          </table:table-cell>
          <table:table-cell table:style-name="ce1" office:value-type="string" calcext:value-type="string">
            <text:p>Ічанська, Н.В. | Омелян, О.М.</text:p>
          </table:table-cell>
          <table:table-cell table:style-name="ce1" office:value-type="string" calcext:value-type="string">
            <text:p>освітні технології | професійно-орієнтоване навчання | комп’ютерні програми | дистанційні технології.</text:p>
          </table:table-cell>
          <table:table-cell table:style-name="ce1" office:value-type="string" calcext:value-type="string">
            <text:p>НТУ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мелян О.М. Використання інформаційно-комунікаційних технологій у процесі викладання математики / О.М. Омелян, Н.В. Ічанська // Математика в сучасному технічному університеті : матеріали VІ Міжнар. наук.-практ. конф., Київ, 28–29 грудня 2017 р. – К. : НТУУ&amp;quot;КПІ&amp;quot;, 2018. – С. 369-372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MS WORDPRESS як найпопулярнійший засіб створення сайтів</text:p>
          </table:table-cell>
          <table:table-cell table:style-name="ce1" office:value-type="string" calcext:value-type="string">
            <text:p>Ічанська, Н.В. | Моргун, Р.Ю.</text:p>
          </table:table-cell>
          <table:table-cell table:style-name="ce1" office:value-type="string" calcext:value-type="string">
            <text:p>Інтернет | система керування контентом | сайт | веб-сай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, 2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CMS WORDPRESS як найпопулярнійший засіб створення сайтів/ Н.В. Ічанська, Р.Ю. Моргун // Тези 70-ої наукової конференції професорів, викладачів, наукових працівників, аспірантів та студентів університету (Полтава, 23 квітня – 18 травня 2018 р.) – Полтава : ПолтНТУ, 2018. – Т. 1. – С.178-1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інійні диференціальні рівняння з частинними похідними другого порядку інваріантні відносно групи Галілея</text:p>
          </table:table-cell>
          <table:table-cell table:style-name="ce1" office:value-type="string" calcext:value-type="string">
            <text:p>Ічанська, Н.В. | Сєрова, М.М</text:p>
          </table:table-cell>
          <table:table-cell table:style-name="ce1" office:value-type="string" calcext:value-type="string">
            <text:p>конформна алгебра | розширена алгебра Пуанкаре | нелінійні диференціальні рівняння | інваріантність відносно групи Галіле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Нелінійні диференціальні рівняння з частинними похідними другого порядку інваріантні відносно групи Галілея / М.І. Сєров, Н.В. Ічанська // Тези 68-ої наукової конференції професорів, викладачів, наукових працівників, аспірантів та студентів університету (Полтава, 19 квітня – 13 травня 2016 р.). – Полтава : ПолтНТУ, 2016. – Т. 1.– С. 192-19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дослідження ознаки Єрмакова</text:p>
          </table:table-cell>
          <table:table-cell table:style-name="ce1" office:value-type="string" calcext:value-type="string">
            <text:p>Ічанська, Н.В.</text:p>
          </table:table-cell>
          <table:table-cell table:style-name="ce1" office:value-type="string" calcext:value-type="string">
            <text:p>теорія збіжності | числовий ряд | ознака збіжності | історія розвитку | історія математики | український математи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Історія дослідження ознаки Єрмакова / Н.В. Ічанська // Математика в сучасному технічному університеті : матеріали П’ятої міжнар. наук.-практ. конф. (Київ, 28-30 грудня, 2016 р.). – К. : НТУУ «КПІ», 2017. – С. 201-20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ївська та умовна симетрії нелінійних еволюційних рівнянь</text:p>
          </table:table-cell>
          <table:table-cell table:style-name="ce1" office:value-type="string" calcext:value-type="string">
            <text:p>Сєров, М.І. | Ічанська, Н.В.</text:p>
          </table:table-cell>
          <table:table-cell table:style-name="ce1" office:value-type="string" calcext:value-type="string">
            <text:p>симетрія | груповий аналіз | q-умовна симетрiю | еволюційні рівняння | точні розв'язки | ліївська симетрія | симетрійні властив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Ліївська та умовна симетрії нелінійних еволюційних рівнянь : монографія / М.І. Сєров, Н.В. Ічанська. – Полтава : ПолтНТУ, 2010. – 137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лілеївська інваріантність рівняння Гінзбурга – Ландау з деривативною нелінійністю</text:p>
          </table:table-cell>
          <table:table-cell table:style-name="ce1" office:value-type="string" calcext:value-type="string">
            <text:p>Сєров, М.І. | Рассоха, Інна Володимирівна | Плюхін, О.Г.</text:p>
          </table:table-cell>
          <table:table-cell table:style-name="ce1" office:value-type="string" calcext:value-type="string">
            <text:p>перетворення еквівалентності | симетрія | інваріантність</text:p>
          </table:table-cell>
          <table:table-cell table:style-name="ce1" office:value-type="string" calcext:value-type="string">
            <text:p>НТУ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ров М.І. Галілеївська інваріантність рівняння Гінзбурга – Ландау з деривативною нелінійністю / М.І. Сєров, І.В. Рассоха, О Г. Плюхін // Шістнадцята Міжнар. наук. конф. ім. акад. Михайла Кравчука, 14–15 травня, 2015 р., Київ : матеріали конф. – К. : НТУУ «КПІ», 2015. – Т. 1: Диференціальні та інтегральні рівняння, їх застосування. – С. 209–21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оординат внутрішніх вузлів, як суперпозицій заданих координат центрального та двох контурних вузлів дискретно представленої кривої</text:p>
          </table:table-cell>
          <table:table-cell table:style-name="ce1" office:value-type="string" calcext:value-type="string">
            <text:p>Воронцов, Олег Вікторович | Воронцова, І.В. | Тулупова, Л.О.</text:p>
          </table:table-cell>
          <table:table-cell table:style-name="ce1" office:value-type="string" calcext:value-type="string">
            <text:p>value of recurrent dependence | superposition coefficients | статико-геометричний метод | геометричний апарат суперпозицій | величина рекурентної залежності | коефіцієнти суперпозиції | static-geometric method | geometrical apparatus of superpositions</text:p>
          </table:table-cell>
          <table:table-cell table:style-name="ce1" office:value-type="string" calcext:value-type="string">
            <text:p>Херсон: Х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Визначення координат внутрішніх вузлів, як суперпозицій заданих координат центрального та двох контурних вузлів дискретно представленої кривої / О.В. Воронцов, Л.О. Тулупова, І.В. Воронцова // Вісник Херсонського національного технічного університету. – Херсон: ХНТУ, 2018. – Вип. 3 (66), т. 2. – С. 120-12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ишньопредметні зв’язки в курсі вищої математики</text:p>
          </table:table-cell>
          <table:table-cell table:style-name="ce1" office:value-type="string" calcext:value-type="string">
            <text:p>Карпалюк, Т.О. | Рассоха, Інна Володимирівна | Блажко, Л.М.</text:p>
          </table:table-cell>
          <table:table-cell table:style-name="ce1" office:value-type="string" calcext:value-type="string">
            <text:p>неперервне навчання | системи рівнянь | внутрішньопредметні зв’язки | полярна система координат</text:p>
          </table:table-cell>
          <table:table-cell table:style-name="ce1" office:value-type="string" calcext:value-type="string">
            <text:p>Київ: 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Внутришньопредметні зв’язки в курсі вищої математики / І.В. Рассоха, Л.М. Блажко, Т.О. Карпалюк // Матеріали Вісімнадцятої Міжнар. наук. конф. імені академіка Михайла Кравчука, Київ, 7–10 жовтня 2017 р. – К. : НТУУ «КПІ», 2017. – Т. 2. – С. 306-30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 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альні рівняння. Діяльнісний підхід вивчення як основоположний чинник подолання проблеми неусвідомлення студентами зв’язків між реаліями життя та теоретичними знаннями</text:p>
          </table:table-cell>
          <table:table-cell table:style-name="ce1" office:value-type="string" calcext:value-type="string">
            <text:p>Блажко, Л.М. | Карпалюк, Т.О. | Рассоха, Інна Володимирівна</text:p>
          </table:table-cell>
          <table:table-cell table:style-name="ce1" office:value-type="string" calcext:value-type="string">
            <text:p>диференціальні рівняння</text:p>
          </table:table-cell>
          <table:table-cell table:style-name="ce1" office:value-type="string" calcext:value-type="string">
            <text:p>Київ : КПІ ім. Ігоря Сікор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Диференціальні рівняння. Діяльнісний підхід вивчення як основоположний чинник подолання проблеми неусвідомлення студентами зв’язків між реаліями життя та теоретичними знаннями / Л.М. Блажко, Т.О. Карпалюк, І.В. Рассоха // Математика в сучасному технічному університеті : матеріали V Міжнар. наук.-практ. конф. (Київ, 29–30 грудня 2016 р.). – К. : НТУУ «КПІ», 2017. – С. 123–12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ща математична освіта в сучасних умовах і інноваційні технології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математична освіта | інноваційна діяльність | педагогічні інновації | навчально-пізнавальна діяльність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Вища математична освіта в сучасних умовах і інноваційні технології / С.П. Рендюк // Витоки педагогічної майстерності : зб. наук. праць / Полтав. нац. пед. ун-т ім. В.Г. Короленка. – Полтава : ПНПУ, 2012. – Вип. 9. – С. 217-22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:51:001.8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адаптації студентів першого курсу при вивченні вищої математики</text:p>
          </table:table-cell>
          <table:table-cell table:style-name="ce1" office:value-type="string" calcext:value-type="string">
            <text:p>Рассоха, Інна Володимирівна | Блажко, Л.М. | Карпалюк, Т.О.</text:p>
          </table:table-cell>
          <table:table-cell table:style-name="ce1" office:value-type="string" calcext:value-type="string">
            <text:p>вища математика | адаптація студентів</text:p>
          </table:table-cell>
          <table:table-cell table:style-name="ce1" office:value-type="string" calcext:value-type="string">
            <text:p>К. : 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облеми адаптації студентів першого курсу при вивченні вищої математики / І.В. Рассоха, Л.М. Блажко, Т.О. Карпалюк // Математика в сучасному технічному університеті : матеріали ІІІ Міжнар. наук.-практ. конф. (Київ, 25–26 груд. 2014 р.). – К. : НТУУ «КПІ», 2015. – С. 203-2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 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теорії ігор до розв'язання прикладних задач</text:p>
          </table:table-cell>
          <table:table-cell table:style-name="ce1" office:value-type="string" calcext:value-type="string">
            <text:p>Рассоха, О.В. | Рассоха, Інна Володимирівна</text:p>
          </table:table-cell>
          <table:table-cell table:style-name="ce1" office:value-type="string" calcext:value-type="string">
            <text:p>теорія ігор</text:p>
          </table:table-cell>
          <table:table-cell table:style-name="ce1" office:value-type="string" calcext:value-type="string">
            <text:p>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Застосування теоріїї ігор до розв'язання прикладних задач / І.В. Рассоха, О.В. Рассоха // Математика в сучасному технічному університеті : Друга міжнар. наук.-практ. конф., 20–21 груд. 2013 р., Київ. — К.: НТУУ «КПІ», 2013. — С. 91 – 92. — Укр., рос., англ., білору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ДК 51 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 quality selection of software to build a service of electronic equipment sales | Якісний вибір програмних засобів для побудови сервісу з продажу електронної техніки</text:p>
          </table:table-cell>
          <table:table-cell table:style-name="ce1" office:value-type="string" calcext:value-type="string">
            <text:p>Ічанська, Н.В. | Подошвелев, Ю.Г. | Смицький, О.В. | Рибаченко, К.А.</text:p>
          </table:table-cell>
          <table:table-cell table:style-name="ce1" office:value-type="string" calcext:value-type="string">
            <text:p>software tools | online store | content management system | WordPress | hypertext markup language | databases | database management system | competitiveness | development methods | інтернет-магазин | система керування вмістом | бази даних | мова гіпертекстової розмітки | програмні засоби | система керування базами даних | конкурентоздатніст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chanska N.V. A quality selection of software to build a service of electronic equipment sales[Electronic resuorse] / N.V. Ichanska, Yu.G. Podoshvelev, O. Smitskiy, K. Rybachenko // Системи управління, навігації та зв’язку. – Полтава : ПолтНТУ, 2018.– № 3 (49). – С. 111-116. – URL : http://journals.pntu.edu.ua/sunz/article/view/1145/96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052.13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ні симетрії і точні розв’язки системи рівнянь реакції-дифузії</text:p>
          </table:table-cell>
          <table:table-cell table:style-name="ce1" office:value-type="string" calcext:value-type="string">
            <text:p>Сєров, М.І. | Плюхін, О.Г.</text:p>
          </table:table-cell>
          <table:table-cell table:style-name="ce1" office:value-type="string" calcext:value-type="string">
            <text:p>Q-умовні симетрії | системи рівнянь реакції-дифузі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Умовні симетрії і точні розв’язки системи рівнянь реакції-дифузії / М.І. Сєров, О.Г. Плюхін // Математичне та комп’ютерне моделювання. Серія: Фізико-математичні науки. – 2016. – Вип.13. – С. 194–19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дактичний та змістовний контекст адаптації студентів на прикладі викладання вищої математики</text:p>
          </table:table-cell>
          <table:table-cell table:style-name="ce1" office:value-type="string" calcext:value-type="string">
            <text:p>Рассоха, Інна Володимирівна | Блажко, Л.М.</text:p>
          </table:table-cell>
          <table:table-cell table:style-name="ce1" office:value-type="string" calcext:value-type="string">
            <text:p>наступність навчання | навчання | адаптація</text:p>
          </table:table-cell>
          <table:table-cell table:style-name="ce1" office:value-type="string" calcext:value-type="string">
            <text:p>Київ : НТУУ «КПІ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Дидактичний та змістовний контекст адаптації студентів на прикладі викладання вищої математики / І.В. Рассоха, Л.М. Блажко // Математика в сучасному технічному університеті : матеріали ІV Міжнар. наук.-практ. конф. (Київ, 24–25 груд. 2015 р.). – К. : НТУУ «КПІ», 2016. – С. 201–20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ні симетрії та точні розв'язки одного рівняння реакції-дифузії-конвекції</text:p>
          </table:table-cell>
          <table:table-cell table:style-name="ce1" office:value-type="string" calcext:value-type="string">
            <text:p>Плюхін, О.Г.</text:p>
          </table:table-cell>
          <table:table-cell table:style-name="ce1" office:value-type="string" calcext:value-type="string">
            <text:p>Q-умовні симетрії | Q-умовні оператори</text:p>
          </table:table-cell>
          <table:table-cell table:style-name="ce1" office:value-type="string" calcext:value-type="string">
            <text:p>Інститут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люхiн О.Г. Умовні симетрії та точні розв'язки одного рівняння реакції-дифузії-конвекції / О.Г. Плюхiн // Нелінійні коливання. – 2007. – Т. 10, № 3. – С. 378–39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7: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етрiйнi властивостi рiвнянь реакцiї-конвекцiї-дифузiї</text:p>
          </table:table-cell>
          <table:table-cell table:style-name="ce1" office:value-type="string" calcext:value-type="string">
            <text:p>Сєров, М.І. | Рассоха, Інна Володимирівна</text:p>
          </table:table-cell>
          <table:table-cell table:style-name="ce1" office:value-type="string" calcext:value-type="string">
            <text:p>системи параболічного типу | симертрійні властивості | диференціальні рівняння</text:p>
          </table:table-cell>
          <table:table-cell table:style-name="ce1" office:value-type="string" calcext:value-type="string">
            <text:p>Полтава: 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I. Симетрiйнi властивостi рiвнянь реакцiї-конвекцiї-дифузiї : монографiя / М.I. Сєров, I.В. Рассоха. – Полтава : ПолтНТУ, 2013. – 168 с.</text:p>
          </table:table-cell>
          <table:table-cell table:style-name="ce1" office:value-type="string" calcext:value-type="string">
            <text:p>978-966-616-118-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.9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i Q-умовнi симетрiї та розв’язки рiвнянь типу реакцiї-дифузiї-конвекцiї зi степеневими нелiнiйностями</text:p>
          </table:table-cell>
          <table:table-cell table:style-name="ce1" office:value-type="string" calcext:value-type="string">
            <text:p>Черніга, Р.М. | Плюхін, О.Г.</text:p>
          </table:table-cell>
          <table:table-cell table:style-name="ce1" office:value-type="string" calcext:value-type="string">
            <text:p>Q-умовнi симетрiї | нелiївськi розв’язки рiвнянь</text:p>
          </table:table-cell>
          <table:table-cell table:style-name="ce1" office:value-type="string" calcext:value-type="string">
            <text:p>Інститут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рнiга Р.М. Новi Q-умовнi симетрiї та розв’язки рiвнянь типу реакцiї-дифузiї-конвекцiї зi степеневими нелiнiйностями / Р.М. Чернiга, О.Г. Плюхiн // Збiрник праць Iнституту математики НАН України. – К., 2006. – Т. 3, № 2. – С. 316–3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:519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рівнянь реакції-конвекції-дифузії, інваріантні відносно алгебри Галілея</text:p>
          </table:table-cell>
          <table:table-cell table:style-name="ce1" office:value-type="string" calcext:value-type="string">
            <text:p>Сєров, М.І. | Карпалюк, Т.О. | Плюхін, О.Г.</text:p>
          </table:table-cell>
          <table:table-cell table:style-name="ce1" office:value-type="string" calcext:value-type="string">
            <text:p>система рiвнянь реакцiї–конвекцiї–дифузiї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ров М.І. Системи рівнянь реакції-конвекції-дифузії, інваріантні відносно алгебри Галілея / М.I. Сєров, Т.О. Карпалюк, О.Г. Плюхiн // Буковинський математичний журнал. – 2013. – Т. 1, № 1–2. – С. 125–13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:519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-умовні симетрії і точні розв'язки систем рівнянь реакції-дифузії</text:p>
          </table:table-cell>
          <table:table-cell table:style-name="ce1" office:value-type="string" calcext:value-type="string">
            <text:p>Плюхін, О.Г.</text:p>
          </table:table-cell>
          <table:table-cell table:style-name="ce1" office:value-type="string" calcext:value-type="string">
            <text:p>Q-умовні симетрії | розв'язки систем рівнянь</text:p>
          </table:table-cell>
          <table:table-cell table:style-name="ce1" office:value-type="string" calcext:value-type="string">
            <text:p>Інститут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люхін О.Г. Q-умовні симетрії і точні розв'язки систем рівнянь реакції-дифузії / О.Г. Плюхін // Збірник праць Інституту математики НАН України. – К., 2007. – Т. 4, № 3. – С. 159–1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:519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етрiйнi властивостi та точнi розв’язки нелiнiйних рiвнянь гiперболiчного типу</text:p>
          </table:table-cell>
          <table:table-cell table:style-name="ce1" office:value-type="string" calcext:value-type="string">
            <text:p>Сєров, М.І. | Блажко, Л.М.</text:p>
          </table:table-cell>
          <table:table-cell table:style-name="ce1" office:value-type="string" calcext:value-type="string">
            <text:p>симетрія | алгебра інваріантності | хвильові рівняння | розв'язки</text:p>
          </table:table-cell>
          <table:table-cell table:style-name="ce1" office:value-type="string" calcext:value-type="string">
            <text:p>Кременчуцька мiська друкар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I. Симетрiйнi властивостi та точнi розв’язки нелiнiйних рiвнянь гiперболiчного типу : монографія / М.I. Сєров, Л.М. Блажко. – Кременчук : Кременчукмiськдрук, 2010. – 124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і формули обчислення коефіцієнтів суперпозиції дискретно визначених кривих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одновимірні геометричні образи | дискретно визначені криві | геометричний апарат суперпозицій | числові послідовності | коефіцієнти суперпозиції | величина рекурентної залежності</text:p>
          </table:table-cell>
          <table:table-cell table:style-name="ce1" office:value-type="string" calcext:value-type="string">
            <text:p>МДПУ ім. Богдана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Аналітичні формули обчислення коефіцієнтів суперпозиції дискретно визначених кривих / О.В. Воронцов, Л.О. Тулупова, І.В. Воронцова // Сучасні проблеми моделювання : Зб. наук. пр. Мелітоп. держ. пед. ун-ту ім. Б. Хмельницького. - Мелітополь: МДПУ. – 2018. – Вип. 12. – С. – 48 − 5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на інваріантність (1+1) – вимірного рівняння реакції-дифузії-конвекції відносно алгебр Галілея</text:p>
          </table:table-cell>
          <table:table-cell table:style-name="ce1" office:value-type="string" calcext:value-type="string">
            <text:p>Плюхін, О.Г.</text:p>
          </table:table-cell>
          <table:table-cell table:style-name="ce1" office:value-type="string" calcext:value-type="string">
            <text:p>принцип відносності Галілея | рівняння</text:p>
          </table:table-cell>
          <table:table-cell table:style-name="ce1" office:value-type="string" calcext:value-type="string">
            <text:p>НТУ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люхін О.Г. Умовна інваріантність (1+1) – вимірного рівняння реакції-дифузії-конвекції відносно алгебр Галілея / О.Г. Плюхін // Вісник КНУ імені Тараса Шевченка. Сер.: Математика. Механіка. – 2015. – Вип. 2 (34). – С. 17–2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метрійних властивостей нелінійних систем параболічного типу</text:p>
          </table:table-cell>
          <table:table-cell table:style-name="ce1" office:value-type="string" calcext:value-type="string">
            <text:p>Рассоха, Інна Володимирівна</text:p>
          </table:table-cell>
          <table:table-cell table:style-name="ce1" office:value-type="string" calcext:value-type="string">
            <text:p>симетрійні властивості | диференціальні рівняння</text:p>
          </table:table-cell>
          <table:table-cell table:style-name="ce1" office:value-type="string" calcext:value-type="string">
            <text:p>Інститут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Дослідження симетрійних властивостей нелінійних систем параболічного типу : автореф. дис. ... канд. фіз.-мат. наук : спец. 01.01.02 –диференціальні рівняння / Рассоха Інна Володимирівна; Ін-т математики НАН України. – К., 2012. – 24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А.С. Макаренко і сучасні освітянські реалії: до 130-річчя з дня народження великого педагога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навчання | виховання | педагогічний процес | колектив | дисципліна | педагогічна майстерність | досвід</text:p>
          </table:table-cell>
          <table:table-cell table:style-name="ce1" office:value-type="string" calcext:value-type="string">
            <text:p>Полтавський ОІПП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Досвід А. С. Макаренка і сучасні освітянські реалії: до 130-річчя з дня народження великого педагога [Електронний ресурс] / С.П. Рендюк // Імідж сучасного педагога. – 2018. – № 1(178). – С. 5-8. – Режим доступу : http://isp.poippo.pl.ua/article/view/123646/1206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умови рівномірності живлення кільцевої водопровідної мережі міста</text:p>
          </table:table-cell>
          <table:table-cell table:style-name="ce1" office:value-type="string" calcext:value-type="string">
            <text:p>Рассоха, Інна Володимирівна | Усенко, В.Г. | Усенко, Ірина Сергіївна | Палій, О.С.</text:p>
          </table:table-cell>
          <table:table-cell table:style-name="ce1" office:value-type="string" calcext:value-type="string">
            <text:p>водопровідна мережа | водопостачання | рівномірність живлення користувач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алій О.С. Моделювання умови рівномірності живлення кільцевої водопровідної мережі міста / О.С. Палій; наук. керівн.: В.Г. Усенко, І.В. Россоха, І.С. Усенко // Збірник наукових праць за матеріалами ІІІ Всеукр. Інтернет-конф. молодих учених і студентів «Проблеми сучасного будівництва» (25 листоп. 2016 р.). – Полтава : ПолтНТУ, 2016. – С. 177–18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8.3 (575.4-25):514.1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-conditional symmetry of (1+2)-dimensional nonlinear heat equations | Q-умовна симетрія (1+2)-вимірних рівнянь теплопровідності</text:p>
          </table:table-cell>
          <table:table-cell table:style-name="ce1" office:value-type="string" calcext:value-type="string">
            <text:p>Ічанська, Н.В. | Попович, Р.О. | Сєров, М.І.</text:p>
          </table:table-cell>
          <table:table-cell table:style-name="ce1" office:value-type="string" calcext:value-type="string">
            <text:p>equation | non-trivial Q-conditional symmetries | the subclass of equations | solutions which are Lie invariant ones | Lie invariant | Non-linear equation | the linear equation | не тривіальні Q-умовні симетрії | рівняння | не ліївські розв'язки | ліївські інваріанти | нелінійні рівняння | лінійні рівняння</text:p>
          </table:table-cell>
          <table:table-cell table:style-name="ce1" office:value-type="string" calcext:value-type="string">
            <text:p>Kyiv: Institute of Mathematic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chans’ka Т.М. Q-conditional symmetry of (1+2) - dimensional nonlinear heat equations / N.V. Ichans’ka, R.O. Popovych, M.I. Serov // Proceedings of the Sexth International Conference &amp;quot;Symmetry in Nonlinear Mathematical Phisics&amp;quot;. – Kyiv : Institute of Mathematics, 200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:512.8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організації творчої навчально-пізнавальної діяльності студентів технічних університетів у процесі вивчення математичних дисциплін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творча навчально-пізнавальна діяльність | модернізація професійної підготовки | інноваційні підходи | індивідуалізація навчально-виховного процесу | математичні семінари</text:p>
          </table:table-cell>
          <table:table-cell table:style-name="ce1" office:value-type="string" calcext:value-type="string">
            <text:p>Херсон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Інноваційні підходи до організації творчої навчально-пізнавальної діяльності студентів технічних університетів у процесі вивчення математичних дисциплін / С.П. Рендюк // Актуальні проблеми державного управління, педагогіки та психології : зб. наук. пр. Херсон. нац. техн. ун-ту. – Херсон, 2012.– Вип. 1 (6). – С. 343-3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6.014.54.015.311.016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інійні диференціальні рівняння з частинними похідними 3-го порядку інваріантні відносно групи Галілея</text:p>
          </table:table-cell>
          <table:table-cell table:style-name="ce1" office:value-type="string" calcext:value-type="string">
            <text:p>Сєров, М.І. | Ічанська, Н.В.</text:p>
          </table:table-cell>
          <table:table-cell table:style-name="ce1" office:value-type="string" calcext:value-type="string">
            <text:p>рiвняння теплопровiдностi | алгебра Галілея | метод Софуса Лі | математичні моделі | диференціальні рівняння | алгебра iнварiантності | рiвняння математичної фізик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Нелінійні диференціальні рівняння з частинними похідними 3-го порядку інваріантні відносно групи Галілея / М.І. Сєров, Н.В. Ічанська // Тези 68-ої наукової конференції професорів, викладачів, наукових працівників, аспірантів та студентів університету (Полтава, 19 квітня – 13 травня 2016 р.). – Полтава : ПолтНТУ, 2016. – Т. 1.– С. 194-19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одновимірного дискретного геометричного образу суперпозиціями точкових множин на основі двох та одного заданих образів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коефіцієнти суперпозиції | статико-геометричний метод | одновимірні геометричні образи | дискретні моделі кривих | суперпозиції точкових множин</text:p>
          </table:table-cell>
          <table:table-cell table:style-name="ce1" office:value-type="string" calcext:value-type="string">
            <text:p>МДПУ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Формування одновимірного дискретного геометричного образу суперпозиціями точкових множин на основі двох та одного заданих образів / О.В. Воронцов, Л.О. Тулупова, І.В. Воронцова // Сучасні проблеми моделювання : зб. наук. пр. Мелітоп. держ. пед. ун-ту ім. Б. Хмельницького. – Мелітополь : МДПУ, 2017. – Вип. 10. – С. 36−4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очні розв’язки нелінійного (1+2)-вимірного рівняння реакції-конвекції-дифузії</text:p>
          </table:table-cell>
          <table:table-cell table:style-name="ce1" office:value-type="string" calcext:value-type="string">
            <text:p>Приставка, Ю.В.</text:p>
          </table:table-cell>
          <table:table-cell table:style-name="ce1" office:value-type="string" calcext:value-type="string">
            <text:p>редукована система | (1+2)-вимірне рівняння реакції-конвекції-дифузії | симетрія | метод Лі | максимальна алгебра інваріантності | інваріантний анзац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иставка Ю.В. Точні розв’язки нелінійного (1+2)-вимірного рівняння реакції-конвекції-дифузії / Ю.В. Приставка // Системи управління, навігації та зв’язку : зб. наук. пр. – Полтава : ПолтНТУ, 2018. – Т. 3 (49). – С. 78-8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ономічні прикладні задачі як засіб підвищення мотивації при вивченні вищої математики в технічних ВНЗ</text:p>
          </table:table-cell>
          <table:table-cell table:style-name="ce1" office:value-type="string" calcext:value-type="string">
            <text:p>Блажко, Л.М. | Галайда, Т.О. | Рассоха, Інна Володимирівна</text:p>
          </table:table-cell>
          <table:table-cell table:style-name="ce1" office:value-type="string" calcext:value-type="string">
            <text:p>мотивація | прикладні задачі | математичне моделювання | лінійна алгебра</text:p>
          </table:table-cell>
          <table:table-cell table:style-name="ce1" office:value-type="string" calcext:value-type="string">
            <text:p>ПНПУ ім.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Економічні прикладні задачі як засіб підвищення мотивації при вивченні вищої математики в технічних ВНЗ / І.В. Рассоха, Л.М. Блажко, Т.О. Галайда // Витоки педагогічної майстерності : зб. наук. праць. – Полтава : ПНПУ, 2018. – Вип. 21. Сер.: &amp;quot;Педагогічні науки&amp;quot;. – С. 159-16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.0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crete modeling of building structures geometric images | Дискретне моделювання геометричних образів будівельних конструкцій</text:p>
          </table:table-cell>
          <table:table-cell table:style-name="ce1" office:value-type="string" calcext:value-type="string">
            <text:p>Тулупова, Л.О. | Воронцова, І.В. | Воронцов, Олег Вікторович</text:p>
          </table:table-cell>
          <table:table-cell table:style-name="ce1" office:value-type="string" calcext:value-type="string">
            <text:p>discrete modeling | geometric images | finite difference method | static-geometric method | geometric apparatus of superposition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 Discrete modeling of building structures geometric images. / O. Vorontsov, L. Tulupova, O. Vorontsova // International Journal of Engineering &amp;amp; Technology. - 2018. - Vol. 7. - No. 3.2. - P. 727 – 7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atings discrete sureaces construction by superpositions of adjusted mesh frames | Формування дискретних поверхонь покриттів на основі суперпозицій заданих сітчастих каркасів</text:p>
          </table:table-cell>
          <table:table-cell table:style-name="ce1" office:value-type="string" calcext:value-type="string">
            <text:p>Воронцова, І.В. | Воронцов, Олег Вікторович | Тулупова, Л.О.</text:p>
          </table:table-cell>
          <table:table-cell table:style-name="ce1" office:value-type="string" calcext:value-type="string">
            <text:p>coefficients of superimposition | geometric apparatus of superimpositions | discrete geometric modeling | discrete surface frame | coating surfaces | static-geometric method | дискретне геометричне моделювання, | дискретний каркас поверхні | поверхні покриттів | статико-геометричний метод | величина зовнішнього формоутворюючого навантаження | геометричний апарат суперпозицій | коефіцієнти суперпозиції | the external shaping load valu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V. Coatings discrete sureaces construction by superpositions of adjusted mesh frames / O.V. Vorontsov, L.O. Tulupova, I.V. Voron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36–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gnetic field influence technologies on high-paraffin crude oil in the pipeline with different caliber | Технологія впливу магнітного поля на високопарафіністу нафту у трубопроводах різного діаметру</text:p>
          </table:table-cell>
          <table:table-cell table:style-name="ce1" office:value-type="string" calcext:value-type="string">
            <text:p>Наливайко, О.І. | Винников, Юрій Леонідович | Наливайко, Л.Г. | Петраш, Р.В. | Ічанська, Н.В. | Чигирев, В.В.</text:p>
          </table:table-cell>
          <table:table-cell table:style-name="ce1" office:value-type="string" calcext:value-type="string">
            <text:p>парафін | magnetic induction | paraffin | oil field | нафта | магнітна індук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alyvaiko O.I. Magnetic field influence technologies on high-paraffin crude oil in the pipeline with different caliber / O.I. Nalyvaiko, Yu.L. Vynnykov, L.G. Nalyvaiko, R.V. Petrash, N.V. Ichanska, V.V. Chyhyri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08–21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аболічна дискретна інтерполяція суперпозиціями одновимірних точкових множин | Parabolic discrete interpolation by superpositions of one-dimensional point sets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метод скінчених різниць | статико-геометричний метод | рекурентні формули числових послідовностей | дискретне геометричне моделювання | геометричний апарат суперпозицій</text:p>
          </table:table-cell>
          <table:table-cell table:style-name="ce1" office:value-type="string" calcext:value-type="string">
            <text:p>Journal of Engineering Educatio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Параболічна дискретна інтерполяція суперпозиціями одновимірних точкових множин / О.В. Воронцов, Л.О. Тулупова, І.В. Воронцова // Journal of Engineering Education. Vol. 107. – 2018. – Iss. 4 (2). – P. 805-82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ric-based approach and tool for modeling the I&amp;amp;C system using Markov chains | Метричний підхід і інструмент для моделювання інформаційно-управляючих систем з використанням ланцюгів Маркова</text:p>
          </table:table-cell>
          <table:table-cell table:style-name="ce1" office:value-type="string" calcext:value-type="string">
            <text:p>Одарущенко, О.Б. | Бутенко, В.О. | Харченко, В.С. | Бутенко, Д.А.</text:p>
          </table:table-cell>
          <table:table-cell table:style-name="ce1" office:value-type="string" calcext:value-type="string">
            <text:p>reactor trip system | rонтрольно-вимірювальна система | ланцюг Маркова | Markov chain | metric | stiffness | decomposability | instrumentation and control system | fragmentedness | sparsity | система відключення реактора</text:p>
          </table:table-cell>
          <table:table-cell table:style-name="ce1" office:value-type="string" calcext:value-type="string">
            <text:p>Proceedings of ICONE-23 23rd International Conference on Nuclear Engineering May 17-21, 2015, Chiba, Japan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tenko V. Metric-based approach and tool for modeling the I&amp;amp;C system using Markov chains / V. Butenko,V. Kharchenko, E. Odarushchenko, D. Butenko // Proceedings of ICONE-23 23rd International Conference on Nuclear Engineering, May 17-21. - Chiba, Japan, 2015. - Pp. 1-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амостійної роботи студентів технічних університетів при вивченні математичних дисциплін</text:p>
          </table:table-cell>
          <table:table-cell table:style-name="ce1" office:value-type="string" calcext:value-type="string">
            <text:p>Омелян, О.М. | Рендюк, Сергій Петрович</text:p>
          </table:table-cell>
          <table:table-cell table:style-name="ce1" office:value-type="string" calcext:value-type="string">
            <text:p>самостійна робота | математичні дисципліни | вища математика | математичні методи</text:p>
          </table:table-cell>
          <table:table-cell table:style-name="ce1" office:value-type="string" calcext:value-type="string">
            <text:p>НТУУ «КПИ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мелян О.М. Організація самостійної роботи студентів технічних університетів при вивченні математичних дисциплін / О.М. Омелян, С.П. Рендюк // Математика в сучасному технічному університеті : матеріали V Міжнар. наук.-практ. конф. (Київ, 29—30 груд. 2016 р.). — К. : НТУУ «КПІ», 2017. — С. 241-24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форна інваріантність квазілінійних диференціальних рівнянь з частинними похідними другого порядку</text:p>
          </table:table-cell>
          <table:table-cell table:style-name="ce1" office:value-type="string" calcext:value-type="string">
            <text:p>Сєров, М.І. | Блажко, Л.М.</text:p>
          </table:table-cell>
          <table:table-cell table:style-name="ce1" office:value-type="string" calcext:value-type="string">
            <text:p>алгебри Пуанкаре | конформна алгебра | квазілінійне диференціальне рівнянн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Комфорна інваріантність квазілінійних диференціальних рівнянь з частинними похідними другого порядку / М.І. Сєров, Л.М. Блажко // Науковий вісник Ужгородського університету. Сер.: Математика і інформатика. – Ужгород: Говерла, 2013. – Вип. 24, № 1. – С. 154-16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:519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математичних дисциплін у вищих технічних навчальних закладах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цілі навчання | пізнавальна діяльність | інженерне мислення | математична підготовка | математичне мислення</text:p>
          </table:table-cell>
          <table:table-cell table:style-name="ce1" office:value-type="string" calcext:value-type="string">
            <text:p>Луганський національний університет ім. Т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Особливості викладання математичних дисциплін у вищих технічних навчальних закладах / С.П. Рендюк // Науковий вісник Донбасу.Серія: Педагогічні науки : електрон. наук. фах. вид. - 2013. - № 1(21). - Режим доступу : http://nvd.luguniv.edu.ua/archiv/NN21/index.ht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6:372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спрямованість математичної підготовки студентів у розвитку їх пізнавальної діяльності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пізнавальна діяльність | професійна спрямованість | математичні дисципліни | технічні університети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Професійна спрямованість математичної підготовки студентів у розвитку їх пізнавальної діяльності / С.П. Рендюк // Витоки педагогічної майстерності : зб. наук. пр. / Полтав. нац. пед. ун-т ім. В.Г. Короленка. – Полтава, 2016. – Вип. 17. – С. 143-14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vector motion dynamics of system components failure intensity with consideration of its component reneval | Динаміка руху вектора інтенсівності відмов елементів системи з урахуванням відновлення цих елементів</text:p>
          </table:table-cell>
          <table:table-cell table:style-name="ce1" office:value-type="string" calcext:value-type="string">
            <text:p>Малинський, С.М. | Наливайко, Л.Г.</text:p>
          </table:table-cell>
          <table:table-cell table:style-name="ce1" office:value-type="string" calcext:value-type="string">
            <text:p>вектор | матриця | власні числа | vector | matrix | trivial fixed poi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alynsky S.M.The vector motion dynamics of system components failure intensity with consideration of its component reneval / S.M. Malynsky, L.G. Nalivayko //  Збірник наукових праць. Серія: Галузеве машинобудування, будівництво / за заг. ред. С.Ф. Пічугіна. – Полтава : ПолтНТУ, 2015. – Вип. 1(43). – С. 137-13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mathematical education of a teacher as a basis for high professional competence | Сучасна математична освіта педагога як основа високої професійної компетенції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математична освіта | mathematical education | professional competence | mathematical methods | професійна компетенція | математичні методи</text:p>
          </table:table-cell>
          <table:table-cell table:style-name="ce1" office:value-type="string" calcext:value-type="string">
            <text:p>Lublin, Uniwersytetu Mari Curie-Sklodowskie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endyuk S.P. Modern mathematical education of a teacher as a basis for high professional competence / S.P. Rendyuk // Teacher education in Ukraine: historical experience and modern challenges. – Lublin, 2014. – P. 275-281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педагогічна підготовка сучасного викладача математики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фундаментальність освіта | методика викладення математики | математична освіта | професійна компетентність</text:p>
          </table:table-cell>
          <table:table-cell table:style-name="ce1" office:value-type="string" calcext:value-type="string">
            <text:p>ПОІППО ім.М.В.Остроградс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Професійно-педагогічна підготовка сучасного викладача математики / С.П. Рендюк // Постметодика. - 2014. - № 1. - С. 48-53. - Режим доступу: http://nbuv.gov.ua/UJRN/Postmetodyka\_2014\_1\_1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окальні формули розмноження розв'язків та умовна симетрія рівняння синус-Гордон</text:p>
          </table:table-cell>
          <table:table-cell table:style-name="ce1" office:value-type="string" calcext:value-type="string">
            <text:p>Сєров, М.І. | Блажко, Л.М.</text:p>
          </table:table-cell>
          <table:table-cell table:style-name="ce1" office:value-type="string" calcext:value-type="string">
            <text:p>квазілінійні хвильові рівняння | конформна алгебра | умовна симетрія | рівняння синус-Гордон</text:p>
          </table:table-cell>
          <table:table-cell table:style-name="ce1" office:value-type="string" calcext:value-type="string">
            <text:p>Інститут математики НАН Україн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Нелокальні формули розмноження розв'язків та умовна симетрія рівняння синус-Гордон / М.І. Сєров, Л.М. Блажко // Український математичний вісник. – Донецьк, 2009. – Т. 6, № 4. – С. 531-552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а розробка імітаційнного моделювання гарантоздатних web- сервісів з урахуванням дефектів і вразливостей компонент</text:p>
          </table:table-cell>
          <table:table-cell table:style-name="ce1" office:value-type="string" calcext:value-type="string">
            <text:p>Запорожець, О.Ю. | Одарущенко, О.Б.</text:p>
          </table:table-cell>
          <table:table-cell table:style-name="ce1" office:value-type="string" calcext:value-type="string">
            <text:p>типова архітектура web-cервера | web-сервіс | програмні компонент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ущенко О.Б. Програмна розробка імітаційнного моделювання гарантоздатних web-сервісів з урахуванням дефектів і вразливостей компонент / О.Б. Одарущенко, О.Ю. Запорожець // Новітні інформаційні системи та технології - Modern information system and technologies. - 2015. - № 2. - Режим доступу : http://ojs.fitts.pntu.edu.ua/index.php/mist/article/view/4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проектів на практичних заняттях з вищої математики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математичні дисципліни | педагогічна технологія | проектна діяльність | метод проектів | пізнавальна діяль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Метод проектів на практичних заняттях з вищої математики / С.П. Рендюк // Прикарпатський вісник НТШ. – 2017. – №1 (37). – С. 335-34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аріантність рівнянь електродинаміки відносно конформної алгебри.</text:p>
          </table:table-cell>
          <table:table-cell table:style-name="ce1" office:value-type="string" calcext:value-type="string">
            <text:p>Блажко, Л.М.</text:p>
          </table:table-cell>
          <table:table-cell table:style-name="ce1" office:value-type="string" calcext:value-type="string">
            <text:p>інваріантні нелінійні рівняння | рівняння електродинаміки | конформна алгебра</text:p>
          </table:table-cell>
          <table:table-cell table:style-name="ce1" office:value-type="string" calcext:value-type="string">
            <text:p>Наукове т-во ім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Інваріантність рівнянь електродинаміки відносно конформної алгебри / Л.М. Блажко // Математичний вісник. – К. : Наук. т-во ім. Шевченка, 2010. – Т. 7. – C. 5-20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ретна інтерполяція геометричних образів суперпозиціями двовимірних точкових множин функціональних залежностей</text:p>
          </table:table-cell>
          <table:table-cell table:style-name="ce1" office:value-type="string" calcext:value-type="string">
            <text:p>Воронцова, І.В. | Тулупова, Л.О. | Воронцов, Олег Вікторович</text:p>
          </table:table-cell>
          <table:table-cell table:style-name="ce1" office:value-type="string" calcext:value-type="string">
            <text:p>дискретна інтерполяція | геометричний апарат суперпозицій | коефіцієнти суперпозиції | двовимірні точкові множини | числові послідовності</text:p>
          </table:table-cell>
          <table:table-cell table:style-name="ce1" office:value-type="string" calcext:value-type="string">
            <text:p>Херсон: Х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Дискретна інтерполяція геометричних образів суперпозиціями двовимірних точкових множин функціональних залежностей / О.В. Воронцов, Л.О. Тулупова, І.В. Воронцова // Вісник Херсонського національного технічного університету. – Херсон: ХНТУ, 2017. – Вип. 3 (62). Т. 2. – С. 66-7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посівна стимуляція насіння ехінацеї електромагнітним полем як засіб отримання екологічно чистої лікарської продукції</text:p>
          </table:table-cell>
          <table:table-cell table:style-name="ce1" office:value-type="string" calcext:value-type="string">
            <text:p>Соловйова, Н.В. | Петровський, Олександр Миколайович | Міщенко, А.В .</text:p>
          </table:table-cell>
          <table:table-cell table:style-name="ce1" office:value-type="string" calcext:value-type="string">
            <text:p>опромінення насіння | технологія | електромагнітне поле | схожість</text:p>
          </table:table-cell>
          <table:table-cell table:style-name="ce1" office:value-type="string" calcext:value-type="string">
            <text:p>Українська медичнастоматологіч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оловйова Н.В. Передпосівна стимуляція насіння ехінацеї електромагнітним полем як засіб отримання екологічно чистої лікарської продукції / Н.В. Соловйова, О.М. Петровський, А.В. Міщенко // Актуальні проблеми сучасної медицини : Вісник Укр. мед. стомат. акад. – 2016. – Т. 16, Вип. 3 (55). – С 175–17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15.322:621.318.2/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е моделювання фізичних процесів іонізації середовища</text:p>
          </table:table-cell>
          <table:table-cell table:style-name="ce1" office:value-type="string" calcext:value-type="string">
            <text:p>Курись, Ю.О. | Петровський, Олександр Миколайович | Кузнецова, Т.Ю.</text:p>
          </table:table-cell>
          <table:table-cell table:style-name="ce1" office:value-type="string" calcext:value-type="string">
            <text:p>ультрафіолетове випромінювання | коронний розряд. | іонізатори | іонний вітер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тровський О.М. Теоретичне моделювання фізичних процесів іонізації середовища / О.М. Петровський, Т.Ю. Кузнецова, Ю.О. Курись // Вісник ПДАА. - 2017. - № 1-2. - С. 151-1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37.5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роботи іонновітрового ультрафіолетового озонатора-знезаражувача повітря</text:p>
          </table:table-cell>
          <table:table-cell table:style-name="ce1" office:value-type="string" calcext:value-type="string">
            <text:p>Лєві, Леонід Ісаакович | Петровський, Олександр Миколайович</text:p>
          </table:table-cell>
          <table:table-cell table:style-name="ce1" office:value-type="string" calcext:value-type="string">
            <text:p>іонний вітер | озон | іон | швидкість | електричне поле | математична модель | ультрафіоле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Лєві Л.І. Моделювання процесу роботи іонновітрового ультрафіолетового озонатора-знезаражувача повітря / Л.І. Лєві, О.М. Петровський // Системи управління, навігації та зв’язку. – Полтава, ПолтНТУ, 2015. – Вип. 1(32). – С. 42-47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-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-практична спрямованість занять як умова активізації навчально-пізнавальної діяльності студентів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активізація пізнавальної діяльності | продуктивне навчання | науково-дослідницька робота</text:p>
          </table:table-cell>
          <table:table-cell table:style-name="ce1" office:value-type="string" calcext:value-type="string">
            <text:p>СумДПУ ім. А.С. Макар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Професійно-практична спрямованість занять як умова активізації навчально-пізнавальної діяльності студентів / С.П. Рендюк // Педагогічні науки: теорія, історія, інноваційні технології : наук. журн. – Суми : СумДПУ імені А.С. Макаренка, 2013. – № 6 (32). – С. 222-23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22: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задачі як засіб реалізації міжпредметних зв’язків при викладанні вищої математики в технічних ВНЗ</text:p>
          </table:table-cell>
          <table:table-cell table:style-name="ce1" office:value-type="string" calcext:value-type="string">
            <text:p>Рассоха, Інна Володимирівна</text:p>
          </table:table-cell>
          <table:table-cell table:style-name="ce1" office:value-type="string" calcext:value-type="string">
            <text:p>міжпредметні зв'язки | прикладні задачі | мотивація навчання</text:p>
          </table:table-cell>
          <table:table-cell table:style-name="ce1" office:value-type="string" calcext:value-type="string">
            <text:p>Івано-Франківський осередок Наукового товариства ім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ассоха І.В. Прикладні задачі як засіб реалізації міжпредметних зв’язків при викладанні вищої математики в технічних ВНЗ / І.В. Рассоха // Прикарпатський вісник НТШ. Серія: Число. - 2017. - № 1. - С. 331-334. - Режим доступу: http://nbuv.gov.ua/UJRN/Pvntsh\_ch\_2017\_1\_3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2.8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математичних блоків дискретного перетворення інформації для верифікації програмного забезпечення програмованих логічних контролерів</text:p>
          </table:table-cell>
          <table:table-cell table:style-name="ce1" office:value-type="string" calcext:value-type="string">
            <text:p>Одарущенко, О.Б. | Одарущенко, О.М. | Бутенко, В.О. | Москалець, В.В. | Стрюк, О.Ю.</text:p>
          </table:table-cell>
          <table:table-cell table:style-name="ce1" office:value-type="string" calcext:value-type="string">
            <text:p>програмований логічний контролер | Matlab | модель | тест-кейс | Simulink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дарущенко О.Б. Моделі математичних блоків дискретного перетворення інформації для верифікації програмного забезпечення програмованих логічних контролерів / О.Б. Одарущенко // Системи управління, навігації та зв’язку. – Полтава: ПолтНТУ, 2017. – Вип. 4 (44). – С. 40-4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Reactor Trip System Dependability Two Markov Chains-based Cases | Оцінка надійності системи аварійного захисту реактора із викоритсанням моделей Маркова</text:p>
          </table:table-cell>
          <table:table-cell table:style-name="ce1" office:value-type="string" calcext:value-type="string">
            <text:p>Одарущенко, О.М. | Бутенко, В.О. | Бутенко, Д.А. | Одарущенко, О.Б. | Харченко, В.С.</text:p>
          </table:table-cell>
          <table:table-cell table:style-name="ce1" office:value-type="string" calcext:value-type="string">
            <text:p>Reactor Trip Systems | Markov chains | multifargmentation | stiffness</text:p>
          </table:table-cell>
          <table:table-cell table:style-name="ce1" office:value-type="string" calcext:value-type="string">
            <text:p>Slovak Republic, Zili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tenko V. Assessment of the Reactor Trip System Dependability Two Markov Chains-based Cases / V. Butenko, V. Kharchenko, O. Odarushchenko, E. Odarushchenko, D. Butenko // Proc. of the 10th Int. Conf. on Digital Technologies, July, 2014. – Zilina, Slovak Republic, 2014. – P.103-10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інійні зображення конформної алгебри AC(1,2) для квазілінійних диференціальних рівнянь другого порядку</text:p>
          </table:table-cell>
          <table:table-cell table:style-name="ce1" office:value-type="string" calcext:value-type="string">
            <text:p>Блажко, Л.М.</text:p>
          </table:table-cell>
          <table:table-cell table:style-name="ce1" office:value-type="string" calcext:value-type="string">
            <text:p>квазілінійні диференціальні рівняння | розширена алгебра Пуанкаре | зображення алгебри Пуанкаре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лажко Л.М. Нелінійні зображення конформної алгебри AC(1,2) для квазілінійних диференціальних рівнянь другого порядку / Л.М. Блажко // Буковинський математичний журнал. - 2014. - Т. 2, № 2-3. - С. 31-35. - Режим доступу: http://nbuv.gov.ua/UJRN/bmj\_2014\_2\_2-3\_5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ov’s Model and Tool-Based Assessment of Safety-Critical I&amp;amp;C Systems: Gaps of the IEC 61508 | Модель Маркова и инструментальная оценка критически важных факторов безопасности информационно-управляющих систем : Анализ недостатков стандарта IEC 61508</text:p>
          </table:table-cell>
          <table:table-cell table:style-name="ce1" office:value-type="string" calcext:value-type="string">
            <text:p>Одарущенко, О.Б. | Бутенко, В.О. | Харченко, В.С. | Попов, П. | Одарущенко, О.М. | Скляр, В.В.</text:p>
          </table:table-cell>
          <table:table-cell table:style-name="ce1" office:value-type="string" calcext:value-type="string">
            <text:p>фактори безпеки | standard | metric | stiffness | Markov chains | largeness | sparsity | модель Маркова | інформаційно-керуючі системи | стандарт безпеки</text:p>
          </table:table-cell>
          <table:table-cell table:style-name="ce1" office:value-type="string" calcext:value-type="string">
            <text:p>Probabilistic Safety Assessment and Management PSAM 12, June 2014, Honolulu, Hawai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-0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tenko V. Markov’s Model and Tool-Based Assessment of Safety-Critical I&amp;amp;C Systems: Gaps of the IEC 61508 / V. Butenko, V. Kharchenko, O. Odarushchenko, P. Popov, V. Sklyar, E. Odarushchenko // Probabilistic Safety Assessment and Management PSAM 12, June 2014. - Honolulu, Hawaii, 2014. - URL : https://www.researchgate.net/publication/264729484\_Markov\%27s\_Model\_and\_Tool-Based\_Assessment\_of\_Safety-Critical\_IC\_Systems\_Gaps\_of\_the\_IEC\_61508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ератори Q-умовної інваріантності нелінійних рівнянь теплопровідності</text:p>
          </table:table-cell>
          <table:table-cell table:style-name="ce1" office:value-type="string" calcext:value-type="string">
            <text:p>Сєров, М.І. | Ічанська, Н.В.</text:p>
          </table:table-cell>
          <table:table-cell table:style-name="ce1" office:value-type="string" calcext:value-type="string">
            <text:p>симетрія | інваріантні нелінійні рівняння</text:p>
          </table:table-cell>
          <table:table-cell table:style-name="ce1" office:value-type="string" calcext:value-type="string">
            <text:p>Київський університет ім. Тараса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Оператори Q-умовної інваріантності нелінійних рівнянь теплопровідності / М.І. Сєров, Н.В. Ічанська // Вісник Київського університету ім. Тараса Шевченка. Серія: Механіка. Математика. - 2012. - № 27. - С. 24-2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45:519.4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ювання дискретного каркасу двовимірного геометричного образу суперпозиціями точкових множин прямих ліній</text:p>
          </table:table-cell>
          <table:table-cell table:style-name="ce1" office:value-type="string" calcext:value-type="string">
            <text:p>Воронцова, І.В. | Тулупова, Л.О. | Воронцов, Олег Вікторович</text:p>
          </table:table-cell>
          <table:table-cell table:style-name="ce1" office:value-type="string" calcext:value-type="string">
            <text:p>двовимірні геометричні образи | дискретно представлені поверхні | суперпозиції точкових множин | коефіцієнти суперпозиції | числові послідовності</text:p>
          </table:table-cell>
          <table:table-cell table:style-name="ce1" office:value-type="string" calcext:value-type="string">
            <text:p>МДПУ ім. Б. Хмельницького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Конструювання дискретного каркасу двовимірного геометричного образу суперпозиціями точкових множин прямих ліній / О.В. Воронцов, І.В. Воронцова, Л.О. Тулупова. // Мелітополь: Вид-во МДПУ ім. Б. Хмельницького, 2017. – Вип. 8. – С. 54–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упова класифікація еволюційних багатовимірних рівнянь другого порядку</text:p>
          </table:table-cell>
          <table:table-cell table:style-name="ce1" office:value-type="string" calcext:value-type="string">
            <text:p>Ічанська, Н.В.</text:p>
          </table:table-cell>
          <table:table-cell table:style-name="ce1" office:value-type="string" calcext:value-type="string">
            <text:p>еволюційні рівняння | системи визначальних рівнянь | максимальні алгебри інваріантності | перетворення еквівалентності</text:p>
          </table:table-cell>
          <table:table-cell table:style-name="ce1" office:value-type="string" calcext:value-type="string">
            <text:p>Івано-Франківський осередок Наукового товариства ім. Шевче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Ічанська Н.В. Групова класифікація еволюційних багатовимірних рівнянь другого порядку / Н.В. Ічанська // Прикарпатський вісник НТШ. Серія: Число. - 2017. - № 1. - С. 53-61. - Режим доступу: http://nbuv.gov.ua/UJRN/Pvntsh\_ch\_2017\_1\_8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:512.8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метрійні властивості системи рівнянь реакції-конвекції-дифузіїЇ</text:p>
          </table:table-cell>
          <table:table-cell table:style-name="ce1" office:value-type="string" calcext:value-type="string">
            <text:p>Сєров, М.І. | Сєрова, М.М. | Рассоха, Інна Володимирівна</text:p>
          </table:table-cell>
          <table:table-cell table:style-name="ce1" office:value-type="string" calcext:value-type="string">
            <text:p>перетворення еквівалентності | алгебра Галілея | система реакцiї-конвекцiї-дифузiї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Симетрійні властивості системи рівнянь реакції-конвекції-дифузіїЇ / М.І. Сєров, М.М. Сєрова, І.В. Рассоха // Науковий вiсник Чернiвецького нац. ун-ту. Серія: Математика. – 2012. – Т. 2, № 2-3. - С. 149-15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технічна система передпосівного опромінення насіння електромагнітним полем високочастотного діапазону</text:p>
          </table:table-cell>
          <table:table-cell table:style-name="ce1" office:value-type="string" calcext:value-type="string">
            <text:p>Петровський, Олександр Миколайович</text:p>
          </table:table-cell>
          <table:table-cell table:style-name="ce1" office:value-type="string" calcext:value-type="string">
            <text:p>електричний опір | енерґія росту | метод передпосівного опромінення | стимуляція насіння | схожість | врожайність | теплова модель</text:p>
          </table:table-cell>
          <table:table-cell table:style-name="ce1" office:value-type="string" calcext:value-type="string">
            <text:p>НТТУ "КПІ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етровський О.М. Біотехнічна система передпосівного опромінення насіння електромагнітним полем високочастотного діапазону : автореферат дис. ...канд. техн. наук : 05.11.17 / О.М. Петровський. – К. : НТУУ &amp;quot;КПІ&amp;quot;, 2014. – 28 с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31.53.027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ov’s Modeling of NPP I&amp;amp;C Reliability and Safety optimization of tool-and-techique selection | Марковское моделирование надежности и безопасности ИУС АЭС - выбора инструмента и техник</text:p>
          </table:table-cell>
          <table:table-cell table:style-name="ce1" office:value-type="string" calcext:value-type="string">
            <text:p>Одарущенко, О.Б. | Харченко, В.С. | Бутенко, В.О. | Одарущенко, О.М.</text:p>
          </table:table-cell>
          <table:table-cell table:style-name="ce1" office:value-type="string" calcext:value-type="string">
            <text:p>reliability | safety | stiffness | decomposability | sparsity | Markov chain | instrumentation and control system</text:p>
          </table:table-cell>
          <table:table-cell table:style-name="ce1" office:value-type="string" calcext:value-type="string">
            <text:p>Beer Sheva, Israe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archenko V. Markov’s Modeling of NPP I&amp;amp;C Reliability and Safety optimization of tool-and-techique selection / V. Kharchenko, O. Odarushchenko, E. Odarushchenko,  V. Butenko // Proceeding of Second International Symposium on Stochastic Models in Reliability Engineering, Life Science and Operations Management, 15-18 February, 2016. – Beer Sheva, Israel, 2016. – P. 328–336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ometric modeling of spatial coverings of buildings constructions by chains of successive superpositions | Геометричне моделювання просторових покриттів будівельних споруд ланцюгами послідовних суперпозицій</text:p>
          </table:table-cell>
          <table:table-cell table:style-name="ce1" office:value-type="string" calcext:value-type="string">
            <text:p>Воронцова, І.В. | Воронцов, Олег Вікторович | Тулупова, Л.О.</text:p>
          </table:table-cell>
          <table:table-cell table:style-name="ce1" office:value-type="string" calcext:value-type="string">
            <text:p>discrete geometric modeling | covering surface | static-geometric method | geometric apparatus of superpositions | value of recurrent dependence | coefficients of superposition | дискретне геометричне моделювання | поверхні покриттів, статико-геометричний метод | геометричний апарат суперпозицій | величина рекурентної залежності | коефіцієнти суперпозиції</text:p>
          </table:table-cell>
          <table:table-cell table:style-name="ce1" office:value-type="string" calcext:value-type="string">
            <text:p>Видавництво ПолтНТУ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Geometric modeling of spatial coverings of buildings constructions by chains of successive superpositions / О.В. Воронцов, І.В. Воронцова, Л.О. Тулупова // Збірник наукових праць (галузеве машинобудування, будівництво) / Полтав. нац. техн. ун-т ім. Юрія Кондратюка, 2016. – Вип. 2(47)ʹ. – С. 65 – 73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Markov Modeling for Safety Assessment of Self-Diagnostic Programmable Instrumentations and Control Systems | Застосування Марковського моделювання для оцінки функціональної безпеки інформаційних та управляючих систем</text:p>
          </table:table-cell>
          <table:table-cell table:style-name="ce1" office:value-type="string" calcext:value-type="string">
            <text:p>Одарущенко, О.Б. | Бутенко, В.О. | Харченко, В.С. | Москалец, В.В. | Одарущенко, О.М. | Стрюк, О.Ю.</text:p>
          </table:table-cell>
          <table:table-cell table:style-name="ce1" office:value-type="string" calcext:value-type="string">
            <text:p>Reactor Trip System | Instrumentation and Control system | Markov model | metric-based approach</text:p>
          </table:table-cell>
          <table:table-cell table:style-name="ce1" office:value-type="string" calcext:value-type="string">
            <text:p>Central European Researchers Journal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utenko V. Application of Markov Modeling for Safety Assessment of Self-Diagnostic Programmable Instrumentations and Control Systems / V. Butenko, O. Odarushchenko, V. Kharchenko, V. Moskalets, E. Odarushchenko, O. Strjuk // Central European Researchers Journal. - 2016. - Vol. 2, Issue 2. - Pp. 61-69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окальні перетворення еквівалентності системи рівнянь конвекції-дифузії</text:p>
          </table:table-cell>
          <table:table-cell table:style-name="ce1" office:value-type="string" calcext:value-type="string">
            <text:p>Сєров, М.І. | Приставка, Ю.В.</text:p>
          </table:table-cell>
          <table:table-cell table:style-name="ce1" office:value-type="string" calcext:value-type="string">
            <text:p>симетрія | метод Лі | інваріантність | максимальна алгебра інваріантності | нелокальна заміна | редукована система | нелокальні перетворення еквівалентності | система рівнянь Ван-дер-Ваальса | інваріантний анзац | система рівнянь конвекції-дифузії</text:p>
          </table:table-cell>
          <table:table-cell table:style-name="ce1" office:value-type="string" calcext:value-type="string">
            <text:p>Кам’янець-Подільський національний університет імені Івана Огієн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єров М.І. Нелокальні перетворення еквівалентності системи рівнянь конвекції-дифузії / М.І. Сєров, Ю.В. Приставка // Математичне та комп'ютерне моделювання. Серія Фізико-математичні науки. – Кам’янець-Подільський : Кам’янець-Поділ. нац. ун-т ім. І. Огієнка, 2016. - Вип. 14. - С. 132-139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7.9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б’єкт-суб’єктна дидактична взаємодія викладача і студентів у навчально-виховному процесі технічних університетів</text:p>
          </table:table-cell>
          <table:table-cell table:style-name="ce1" office:value-type="string" calcext:value-type="string">
            <text:p>Рендюк, Сергій Петрович</text:p>
          </table:table-cell>
          <table:table-cell table:style-name="ce1" office:value-type="string" calcext:value-type="string">
            <text:p>дидактична взаємодія | продуктивні методи взаємодії | діалог | співробітництво | пізнавальна діяльність</text:p>
          </table:table-cell>
          <table:table-cell table:style-name="ce1" office:value-type="string" calcext:value-type="string">
            <text:p>Полтава : АСМ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ендюк С.П. Суб’єкт-суб’єктна дидактична взаємодія викладача і студентів у навчально-виховному процесі технічних університетів / С.П. Рендюк // Імідж сучасного педагога : Всеукр. наук.-практ. освітньо-популярний журнал . – Полтава, 2016. – № 5(164). – C. 32-35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ичне моделювання просторових покриттів будівельних споруд ланцюгами послідовних суперпозицій</text:p>
          </table:table-cell>
          <table:table-cell table:style-name="ce1" office:value-type="string" calcext:value-type="string">
            <text:p>Тулупова, Л.О. | Воронцов, Олег Вікторович | Воронцова, І.В.</text:p>
          </table:table-cell>
          <table:table-cell table:style-name="ce1" office:value-type="string" calcext:value-type="string">
            <text:p>дискретне геометричне моделювання | поверхні покриттів | величина рекурентної залежності | коефіцієнти суперпозиції | discrete geometric modeling | covering surface | static-geometric method | geometric apparatus of superpositions | value of recurrent dependence | coefficients of superposition | статико-геометричний метод | геометричний апарат суперпозицій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В. Geometric modeling of spatial coverings of buildings constructions by chains of successive superpositions / О.В. Воронцов, І.В. Воронцова, Л.О. Тулупова // Збірник наукових праць (галузеве машинобудування, будівництво) / Полтав. нац. техн. ун-т ім. Юрія Кондратюка, 2016. – Вип. 2(47)ʹ. – С. 65 – 73.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crete modeling of mesh frames of covering surfaces by chains of superpositions | Дискретне моделювання сітчастих каркасів поверхонь покриттів ланцюгами суперпозицій</text:p>
          </table:table-cell>
          <table:table-cell table:style-name="ce1" office:value-type="string" calcext:value-type="string">
            <text:p>Воронцов, Олег Вікторович | Тулупова, Л.О. | Воронцова, І.В.</text:p>
          </table:table-cell>
          <table:table-cell table:style-name="ce1" office:value-type="string" calcext:value-type="string">
            <text:p>discrete geometric modeling | covering surface | static-geometric method | geometric apparatus of superpositions | value of recurrent dependence | coefficients of superposition | дискретне геометричне моделювання | поверхні покриттів | статико-геометричний метод | геометричний апарат суперпозицій | величина рекурентної залежності | коефіцієнти суперпозицій</text:p>
          </table:table-cell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orontsov O. Discrete modeling of mesh frames of covering surfaces by chains of superpositions / O. Vorontsov, L. Tulupova, I. Vorontsova // Quarterly Journal of Mechanics and Applied Mathematics. – Oxford University Press, 2016. – Vol. 69, Num. 4. – P. 651-65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одновимірних геометричних образів ланцюгом послідовних суперпозицій із врахуванням величини рекурентної залежності</text:p>
          </table:table-cell>
          <table:table-cell table:style-name="ce1" office:value-type="string" calcext:value-type="string">
            <text:p>Воронцов, Олег Вікторович | Воронцова, І.В. | Тулупова, Л.О.</text:p>
          </table:table-cell>
          <table:table-cell table:style-name="ce1" office:value-type="string" calcext:value-type="string">
            <text:p>статико-геометричний спосіб | геометричний апарат суперпозицій | величина рекурентної залежності | коефіцієнти суперпозиції</text:p>
          </table:table-cell>
          <table:table-cell table:style-name="ce1" office:value-type="string" calcext:value-type="string">
            <text:p>Вісник Херсонського національного технічного університе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 О. В. Визначення одновимірних геометричних образів ланцюгом послідовних суперпозицій із врахуванням величини рекурентної залежності / О. В. Воронцов, І. В. Воронцова, Л. О. Тулупова // Вісник Херсонського національного технічного університету. Вып. 3(58) . – Херсон: ХНТУ, 2016. – С. 487 – 49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урентні формули синусоїди у формуванні одновимірних геометричних образів</text:p>
          </table:table-cell>
          <table:table-cell table:style-name="ce1" office:value-type="string" calcext:value-type="string">
            <text:p>Воронцов, Олег Вікторович | Тулупова, Л.О.</text:p>
          </table:table-cell>
          <table:table-cell table:style-name="ce1" office:value-type="string" calcext:value-type="string">
            <text:p>рекурентні формули | числові послідовності | трансцендентні криві | синусоїда | дискретне геометричне моделювання</text:p>
          </table:table-cell>
          <table:table-cell table:style-name="ce1" office:value-type="string" calcext:value-type="string">
            <text:p>Мелітополь: – МДП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ронцов,О.В., Тулупова, Л.О. Рекурентні формули синусоїди у формуванні одновимірних геометричних образів. / Збірник наукових праць Мелітопольського державного педагогічного університету імені Богдана Хмельницького. Мелітополь: – МДПУ. Випуск 4. 2015. С. – 26 − 30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514.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еративне управління потужними гірничо-транспортними комплексами в залізорудних кар'єрах</text:p>
          </table:table-cell>
          <table:table-cell table:style-name="ce1" office:value-type="string" calcext:value-type="string">
            <text:p>Лисенко, Микола Володимирович | Савенко, Р.Г.</text:p>
          </table:table-cell>
          <table:table-cell table:style-name="ce1" office:value-type="string" calcext:value-type="string">
            <text:p>екскаваторно-автомобільний комплекс | динамічна математична модель | оптимізація | програмне забезпеч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авенко Р.Г. Оперативне управління потужними гірничо-транспортними комплексами в залізорудних кар'єрах / Р.Г. Савенко, М.В. Лисенко // Збірник наукових праць. Серія: Галузеве машинобудування, будівництво / за заг. ред. С.Ф. Пічугіна. − Полтава : ПолтНТУ, 2016. − Вип. 1 (46). – С. 287-294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38.32.053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33:55+00:00</meta:creation-date>
    <dc:date>2026-04-30T12:33:55+00:00</dc:date>
  </office:meta>
</office:document-meta>
</file>