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hysical and mechanical properties of bitumen modified with energy-saving additives based on surface-active substances.</text:p>
          </table:table-cell>
          <table:table-cell table:style-name="ce1" office:value-type="string" calcext:value-type="string">
            <text:p>Sidun, Iurii | Chuguyenko, Sergiy | Koryuk, Volodymyr | Baranovych, Yaromyr | Teshchyshyn, Nazarii</text:p>
          </table:table-cell>
          <table:table-cell table:style-name="ce1" office:value-type="string" calcext:value-type="string">
            <text:p>petroleum road bitumen | modification | energy‑saving additiv | adhesion to surfac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6906/znp.2025.65.417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5.855 : 69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ду моторного палива та швидкісних режимів руху на коефіцієнт навантаження двигуна автомобіля категорії М1 | The influence of the type of motor fuel and speed modes of motion on the engine load coefficient of a category M1 vehicle</text:p>
          </table:table-cell>
          <table:table-cell table:style-name="ce1" office:value-type="string" calcext:value-type="string">
            <text:p>Криворот, Анатолій Ігорович | Kryvorot, A.I. | Васильєв, Євген Анатолійович | Vasyliev, Y.A. | Васильєв, Олексій Сергійович | Vasyliev, O.S. | Дураченко, Георгій Федорович | Durachenko, H.F.</text:p>
          </table:table-cell>
          <table:table-cell table:style-name="ce1" office:value-type="string" calcext:value-type="string">
            <text:p>коефіцієнт навантаження ДВЗ | LPG | бензин | усталений рух | газобалонне обладнання | Mitsubishi Lancer IX | internal combustion engine load factor | petrol | steady motion | gas cylinder equip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26906/SUNZ.2026.1.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1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1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6906/znp.2025.65.42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отип конструкції мобільного гравітаційного бетонозмішувача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змішувач | гравітаційний бетонозмішувач | примусовий | суміш | малогабаритність | лопатка | вісь | енергоефективність | продуктивність | однорідність суміші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33042/2311-7257.2025.113.1.2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1-7257, 2708-6194 (online)</text:p>
          </table:table-cell>
          <table:table-cell table:style-name="ce1" office:value-type="string" calcext:value-type="string">
            <text:p>693.542.5-13-182.3: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околу ґрунту при безтраншейній прокладці підземних комунікацій</text:p>
          </table:table-cell>
          <table:table-cell table:style-name="ce1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1" office:value-type="string" calcext:value-type="string">
            <text:p>установка для проколу ґрунту | безтраншейна прокладка підземних комунікацій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а модель вібростолу з автоматичним важільним обертанням віброзбуджувача | Rational model of a vibrating table with automatic lever rotation of the vibrator</text:p>
          </table:table-cell>
          <table:table-cell table:style-name="ce1" office:value-type="string" calcext:value-type="string">
            <text:p>Коротич, Юрій Юрійович | Жигилій, Сергій Михайлович | Склема, Д.В. | Korotych, Yurii | Zhigiliy, Serhiy | Sklema, D.V.</text:p>
          </table:table-cell>
          <table:table-cell table:style-name="ce1" office:value-type="string" calcext:value-type="string">
            <text:p>модель вібростолу | автоматичне важільне обертання віброзбуджувача | vibrating table model | automatic lever rotation of the vibrator</text:p>
          </table:table-cell>
          <table:table-cell table:style-name="ce1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.02-022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жимів роботи обладнання для комбінованої віброабразивної обробки з активним робочим органом</text:p>
          </table:table-cell>
          <table:table-cell table:style-name="ce1" office:value-type="string" calcext:value-type="string">
            <text:p>Коробко, Богдан Олегович | Бугрова, Тетяна Миколаївна | Бугров, Д.Ю.</text:p>
          </table:table-cell>
          <table:table-cell table:style-name="ce1" office:value-type="string" calcext:value-type="string">
            <text:p>віброабразивна обробка з'єднань | зменшення енерговитрат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особливості привода установки для приготування та транспортування розчинніх будівельних сумішей</text:p>
          </table:table-cell>
          <table:table-cell table:style-name="ce1" office:value-type="string" calcext:value-type="string">
            <text:p>Васильєв, Олексій Сергійович | Число, А.В.</text:p>
          </table:table-cell>
          <table:table-cell table:style-name="ce1" office:value-type="string" calcext:value-type="string">
            <text:p>розчино-змішувальна установка | привод робочих органів змішувача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Універсальний автономний гравітаційний бетонозмішувач: пат. 161941 на корисну модель</text:p>
          </table:table-cell>
          <table:table-cell table:style-name="ce1" office:value-type="string" calcext:value-type="string">
            <text:p>Рудик, Р.Ю. | Вірченко, В.В. | Сальніков, Роман Юрійович</text:p>
          </table:table-cell>
          <table:table-cell table:style-name="ce1" office:value-type="string" calcext:value-type="string">
            <text:p>бетонозмішувач | бетонна суміш | генератор | ківш | змішувальний барабан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factors affecting the energy consumption of the mixing plant for the preparation of aerated concrete | Дослідження факторів, що впливають на енерговитрати установки для приготування ніздрюватих бетонів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mixing | forced action concrete mixer | drive power | mathematical analysis | energy efficiency | змішування | бетонозмішувач примусової дії | потужність приводу | математичний аналіз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2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обладнання для сепарування будівельних матеріалів</text:p>
          </table:table-cell>
          <table:table-cell table:style-name="ce1" office:value-type="string" calcext:value-type="string">
            <text:p>Сердюк, В.О.</text:p>
          </table:table-cell>
          <table:table-cell table:style-name="ce1" office:value-type="string" calcext:value-type="string">
            <text:p>виробництво будівельних матеріалів | сепаратори | сипуч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споживаної потужності лопатевого змішувача</text:p>
          </table:table-cell>
          <table:table-cell table:style-name="ce1" office:value-type="string" calcext:value-type="string">
            <text:p>Васильєв, Олексій Сергійович | Число, А.В.</text:p>
          </table:table-cell>
          <table:table-cell table:style-name="ce1" office:value-type="string" calcext:value-type="string">
            <text:p>будівельна техніка | лопатеві змішув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віброабразивної обробки на комбінованій дослідній установці</text:p>
          </table:table-cell>
          <table:table-cell table:style-name="ce1" office:value-type="string" calcext:value-type="string">
            <text:p>Коробко, Богдан Олегович | Бугров, Д.Ю.</text:p>
          </table:table-cell>
          <table:table-cell table:style-name="ce1" office:value-type="string" calcext:value-type="string">
            <text:p>віброустановки | дослідні установки | віброабразив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б҆’єму ємності комбінованого компенсатора за роботою акумулювання розчину однопоршневого розчинонасоса</text:p>
          </table:table-cell>
          <table:table-cell table:style-name="ce1" office:value-type="string" calcext:value-type="string">
            <text:p>Шаповал, Микола Віталійович | Криворот, Анатолій Ігорович | Михайлик, В.Г.</text:p>
          </table:table-cell>
          <table:table-cell table:style-name="ce1" office:value-type="string" calcext:value-type="string">
            <text:p>однопоршневий розчинонасос | комбінований компенсатор | акумулювання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иготування ніздрюватих бетонів</text:p>
          </table:table-cell>
          <table:table-cell table:style-name="ce1" office:value-type="string" calcext:value-type="string">
            <text:p>Кулай, В.П. | Васильєв, Олексій Сергійович</text:p>
          </table:table-cell>
          <table:table-cell table:style-name="ce1" office:value-type="string" calcext:value-type="string">
            <text:p>бетон | ніздрюватий бетон | газо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зберігаючі перспективи переведення дизельних двигунів внутрішнього згоряння на альтернативні палива із застосуванням мікроконтролерного запалювання</text:p>
          </table:table-cell>
          <table:table-cell table:style-name="ce1" office:value-type="string" calcext:value-type="string">
            <text:p>Криворот, Анатолій Ігорович | Шаповал, Микола Віталійович | Скорик, Максим Олексійович</text:p>
          </table:table-cell>
          <table:table-cell table:style-name="ce1" office:value-type="string" calcext:value-type="string">
            <text:p>енергоефективність | альтернативне паливо | біогаз | CBG | CNG | двигун внутрішнього згоря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ступеню ущільнення матеріалу вібраційною плитою ВП-10 за допомогою приладно-вимірювального комплексу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ущільнення грунтів | вібраційні плити | контроль ущіль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signing of crank mechanism of piston pump | Проектування кривошипного механізму поршневого насоса</text:p>
          </table:table-cell>
          <table:table-cell table:style-name="ce1" office:value-type="string" calcext:value-type="string">
            <text:p>Римар, С.М. | Попов, С.В. | Васильєв, А.В.</text:p>
          </table:table-cell>
          <table:table-cell table:style-name="ce1" office:value-type="string" calcext:value-type="string">
            <text:p>force | pump | crank | насос | кривошип | поршень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носостійкості поверхонь твердосплавним порошком ПГ-10Н-01</text:p>
          </table:table-cell>
          <table:table-cell table:style-name="ce1" office:value-type="string" calcext:value-type="string">
            <text:p>Зінов'єв, Г.С. | Онищенко, Олександр Григорович | Попов, С.В.</text:p>
          </table:table-cell>
          <table:table-cell table:style-name="ce1" office:value-type="string" calcext:value-type="string">
            <text:p>покриття | торез-твердосплав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637.22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фективності перемішування будівельних розчинів</text:p>
          </table:table-cell>
          <table:table-cell table:style-name="ce1" office:value-type="string" calcext:value-type="string">
            <text:p>Онищенко, Олександр Григорович | Попов, С.В. | Філенко, О.С.</text:p>
          </table:table-cell>
          <table:table-cell table:style-name="ce1" office:value-type="string" calcext:value-type="string">
            <text:p>перемішування | проба | будівельна розчинна суміш | шнековий змішувач</text:p>
          </table:table-cell>
          <table:table-cell table:style-name="ce1" office:value-type="string" calcext:value-type="string">
            <text:p>Харківськ. держ. техн. ун-т буд. та арх. – Харків: ХДТ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(08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варіантність використання мобільної розчинозмішувальної установки із гідравлічним приводом</text:p>
          </table:table-cell>
          <table:table-cell table:style-name="ce1" office:value-type="string" calcext:value-type="string">
            <text:p>Попов, С.В.</text:p>
          </table:table-cell>
          <table:table-cell table:style-name="ce1" office:value-type="string" calcext:value-type="string">
            <text:p>будівельна розчинна суміш | монолітна технологія | комплексна механізація | розчинозмішувальна установка</text:p>
          </table:table-cell>
          <table:table-cell table:style-name="ce1" office:value-type="string" calcext:value-type="string">
            <text:p>ЧП "Технологический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standardization | Технологічна стандартизація</text:p>
          </table:table-cell>
          <table:table-cell table:style-name="ce1" office:value-type="string" calcext:value-type="string">
            <text:p>Кіріченко І. | Морнева М. | Кашура А. | Попов С.В.</text:p>
          </table:table-cell>
          <table:table-cell table:style-name="ce1" office:value-type="string" calcext:value-type="string">
            <text:p>standardization | interchangeability | typingtypification | uniform standardstypification | unification | conformity assessment | стандартизація | взаємозамінність</text:p>
          </table:table-cell>
          <table:table-cell table:style-name="ce1" office:value-type="string" calcext:value-type="string">
            <text:p>ТЕ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розчинозмішувальної установки УРЗ-3,8 на будівельних майданчиках України</text:p>
          </table:table-cell>
          <table:table-cell table:style-name="ce1" office:value-type="string" calcext:value-type="string">
            <text:p>Онищенко, Олександр Григорович | Ващенко, К.М. | Попов, С.В.</text:p>
          </table:table-cell>
          <table:table-cell table:style-name="ce1" office:value-type="string" calcext:value-type="string">
            <text:p>розчинозмішувальна установка | розчинонасос</text:p>
          </table:table-cell>
          <table:table-cell table:style-name="ce1" office:value-type="string" calcext:value-type="string">
            <text:p>Донецкий ПромстройНИИпроек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:621.929.3:621.6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дослідження зносу конічного підшипника ковзання</text:p>
          </table:table-cell>
          <table:table-cell table:style-name="ce1" office:value-type="string" calcext:value-type="string">
            <text:p>Попов, С.В. | Васильєв, А.В. | Леднік, Р.А.</text:p>
          </table:table-cell>
          <table:table-cell table:style-name="ce1" office:value-type="string" calcext:value-type="string">
            <text:p>підшипник ковзання | цапфа | вставка | зношування | величина зношування | швидкість зношування</text:p>
          </table:table-cell>
          <table:table-cell table:style-name="ce1" office:value-type="string" calcext:value-type="string">
            <text:p>Технологический аудит и резервы производства. Частное предприятие Технологическ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характеристики газополуменевого напилення на основі багатофакторного експерименту</text:p>
          </table:table-cell>
          <table:table-cell table:style-name="ce1" office:value-type="string" calcext:value-type="string">
            <text:p>Попов, С.В.</text:p>
          </table:table-cell>
          <table:table-cell table:style-name="ce1" office:value-type="string" calcext:value-type="string">
            <text:p>газополуменеве напилення | математична модель | міцність зчеплення</text:p>
          </table:table-cell>
          <table:table-cell table:style-name="ce1" office:value-type="string" calcext:value-type="string">
            <text:p>Машинознавств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високошвидкісної обробки різанням загартованих сталей</text:p>
          </table:table-cell>
          <table:table-cell table:style-name="ce1" office:value-type="string" calcext:value-type="string">
            <text:p>Зінов'єв, Г.С. | Попов, С.В. | Неділько, М.В.</text:p>
          </table:table-cell>
          <table:table-cell table:style-name="ce1" office:value-type="string" calcext:value-type="string">
            <text:p>швидкість різання | подача | шорсткість | напруження | наклеп | стійкість інструмента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еометричних параметрів на ефективність роботи цівкового зачеплення змішувачів для приготування будівельних розчинних сумішей</text:p>
          </table:table-cell>
          <table:table-cell table:style-name="ce1" office:value-type="string" calcext:value-type="string">
            <text:p>Онищенко, Олександр Григорович | Попов, С.В. | Вірченко, В.В.</text:p>
          </table:table-cell>
          <table:table-cell table:style-name="ce1" office:value-type="string" calcext:value-type="string">
            <text:p>розчинозмішувач | цівкова зубчаста передача | цівкова шестірня | цівкове зубчасте колесо | цівка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стрічкового шліфування</text:p>
          </table:table-cell>
          <table:table-cell table:style-name="ce1" office:value-type="string" calcext:value-type="string">
            <text:p>Васильєв, А.В. | Попов, С.В. | Костенко, О.С.</text:p>
          </table:table-cell>
          <table:table-cell table:style-name="ce1" office:value-type="string" calcext:value-type="string">
            <text:p>стрічкове шліфування | шорсткість поверхні | математичне моделювання</text:p>
          </table:table-cell>
          <table:table-cell table:style-name="ce1" office:value-type="string" calcext:value-type="string">
            <text:p>Нац. техн. ун-т „ХПІ”. – Х: НТУ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шипник ковзання, здатний до самоочищення</text:p>
          </table:table-cell>
          <table:table-cell table:style-name="ce1" office:value-type="string" calcext:value-type="string">
            <text:p>Зінов'єв, Г.С. | Попов, С.В. | Бойко, С.А.</text:p>
          </table:table-cell>
          <table:table-cell table:style-name="ce1" office:value-type="string" calcext:value-type="string">
            <text:p>підшипник ковзання | цапфа | вставка | розрізна оболонка</text:p>
          </table:table-cell>
          <table:table-cell table:style-name="ce1" office:value-type="string" calcext:value-type="string">
            <text:p>Частное предприятие Технологическ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генерація графічних завдань</text:p>
          </table:table-cell>
          <table:table-cell table:style-name="ce1" office:value-type="string" calcext:value-type="string">
            <text:p>Хоменко, І.В. | Попов, С.В.</text:p>
          </table:table-cell>
          <table:table-cell table:style-name="ce1" office:value-type="string" calcext:value-type="string">
            <text:p>комп'ютерна графіка | інтерфейс програми | генератор</text:p>
          </table:table-cell>
          <table:table-cell table:style-name="ce1" office:value-type="string" calcext:value-type="string">
            <text:p>ЧП "Технологический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04.4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ідродинамічних явищ плоского шліфування периферією круга</text:p>
          </table:table-cell>
          <table:table-cell table:style-name="ce1" office:value-type="string" calcext:value-type="string">
            <text:p>Попов, С.В. | Северин, Т.О.</text:p>
          </table:table-cell>
          <table:table-cell table:style-name="ce1" office:value-type="string" calcext:value-type="string">
            <text:p>шліфування | гідродинамічний тиск | швидкість протікання</text:p>
          </table:table-cell>
          <table:table-cell table:style-name="ce1" office:value-type="string" calcext:value-type="string">
            <text:p>Нац. техн. ун-т „ХПІ”. – Х: НТУ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розкочування отворів в алюмінієвих корпусних виробах</text:p>
          </table:table-cell>
          <table:table-cell table:style-name="ce1" office:value-type="string" calcext:value-type="string">
            <text:p>Попов, С.В. | Васильєв, А.В. | Хоменко, І.В.</text:p>
          </table:table-cell>
          <table:table-cell table:style-name="ce1" office:value-type="string" calcext:value-type="string">
            <text:p>поверхневе пластичне деформування | деформуючий елемент | осередок деформації | розкочувач | шорсткість поверхні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1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онструкції відрізного різця з дискової пили</text:p>
          </table:table-cell>
          <table:table-cell table:style-name="ce1" office:value-type="string" calcext:value-type="string">
            <text:p>Даценко, В.Д. | Васильєв, А.В. | Попов, С.В.</text:p>
          </table:table-cell>
          <table:table-cell table:style-name="ce1" office:value-type="string" calcext:value-type="string">
            <text:p>відрізання заготовок | відрізний різець | дисковий різець | дискова пила</text:p>
          </table:table-cell>
          <table:table-cell table:style-name="ce1" office:value-type="string" calcext:value-type="string">
            <text:p>ЧП "Технологический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дрібнювач пластмасових відходів</text:p>
          </table:table-cell>
          <table:table-cell table:style-name="ce1" office:value-type="string" calcext:value-type="string">
            <text:p>Онищенко, Олександр Григорович | Устьянцев, В.У. | Попов, С.В.</text:p>
          </table:table-cell>
          <table:table-cell table:style-name="ce1" office:value-type="string" calcext:value-type="string">
            <text:p>роздрібнювач | ротор | статор | сепараційна решітка | завантажувальний бункер | живильник</text:p>
          </table:table-cell>
          <table:table-cell table:style-name="ce1" office:value-type="string" calcext:value-type="string">
            <text:p>Харьков. нац. автом. дор. универ. – Харьков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6:691.175:67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собливостей модульно˗розрахункового аналізу затискних пристосувань</text:p>
          </table:table-cell>
          <table:table-cell table:style-name="ce1" office:value-type="string" calcext:value-type="string">
            <text:p>Васильєв, А.В. | Попов, С.В. | Пірнат, А.М. | Федік, О.О.</text:p>
          </table:table-cell>
          <table:table-cell table:style-name="ce1" office:value-type="string" calcext:value-type="string">
            <text:p>розрахунок сил затискання | заготовка | прикладення сил | затискні пристосування | закріплення | затискання у патроні | затискання у призмах із притискачем | затискання у лещатах</text:p>
          </table:table-cell>
          <table:table-cell table:style-name="ce1" office:value-type="string" calcext:value-type="string">
            <text:p>Х: НТУ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араметрів об’ємного гідроприводу робочих органів розчинозмішувачів типу АШГ-4</text:p>
          </table:table-cell>
          <table:table-cell table:style-name="ce1" office:value-type="string" calcext:value-type="string">
            <text:p>Онищенко, Олександр Григорович | Попов, С.В. | Вірченко, В.В.</text:p>
          </table:table-cell>
          <table:table-cell table:style-name="ce1" office:value-type="string" calcext:value-type="string">
            <text:p>гідравлічний привод | гідроциліндр | гідродвигун | гідронасос | електродвигун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а розчинозмішувальна установка з однопоршневим розчинонасосом</text:p>
          </table:table-cell>
          <table:table-cell table:style-name="ce1" office:value-type="string" calcext:value-type="string">
            <text:p>Попов, С.В.</text:p>
          </table:table-cell>
          <table:table-cell table:style-name="ce1" office:value-type="string" calcext:value-type="string">
            <text:p>розчинозмішувальна установка | шнековий змішувач | розчинонасос | будівельна розчинна суміш | споживана потужність | якість змішува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(08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огабаритні розчинозмішувальні установки</text:p>
          </table:table-cell>
          <table:table-cell table:style-name="ce1" office:value-type="string" calcext:value-type="string">
            <text:p>Попов, С.В. | Васильєв, А.В.</text:p>
          </table:table-cell>
          <table:table-cell table:style-name="ce1" office:value-type="string" calcext:value-type="string">
            <text:p>розчинозмішувальна установка | шнековий робочий орган | гідравлічний привод | механічний привод</text:p>
          </table:table-cell>
          <table:table-cell table:style-name="ce1" office:value-type="string" calcext:value-type="string">
            <text:p>Харкыв: НТУ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чинозмішувальна установка УРЗ-04</text:p>
          </table:table-cell>
          <table:table-cell table:style-name="ce1" office:value-type="string" calcext:value-type="string">
            <text:p>Онищенко, Олександр Григорович | Попов, С.В. | Устьянцев, В.У.</text:p>
          </table:table-cell>
          <table:table-cell table:style-name="ce1" office:value-type="string" calcext:value-type="string">
            <text:p>мішалка шнекового типу | розчинозмішувальна установка | однопоршневий малоімпульсний розчинонасос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ьовані конічні підшипники ковзання мобільної розчинозмішувальної установки УРЗ-3,8</text:p>
          </table:table-cell>
          <table:table-cell table:style-name="ce1" office:value-type="string" calcext:value-type="string">
            <text:p>Онищенко, Олександр Григорович | Попов, С.В.</text:p>
          </table:table-cell>
          <table:table-cell table:style-name="ce1" office:value-type="string" calcext:value-type="string">
            <text:p>опори вала механічної мішалки</text:p>
          </table:table-cell>
          <table:table-cell table:style-name="ce1" office:value-type="string" calcext:value-type="string">
            <text:p>Восточно-Европейский журнал передовых технолог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ь зірочки цівкової передачі розчинозмішувальної установки УРЗ-04</text:p>
          </table:table-cell>
          <table:table-cell table:style-name="ce1" office:value-type="string" calcext:value-type="string">
            <text:p>Онищенко, Олександр Григорович | Попов, С.В.</text:p>
          </table:table-cell>
          <table:table-cell table:style-name="ce1" office:value-type="string" calcext:value-type="string">
            <text:p>цівкова передача | зірочка | епіциклоїда</text:p>
          </table:table-cell>
          <table:table-cell table:style-name="ce1" office:value-type="string" calcext:value-type="string">
            <text:p>Вісник Кременчуцького державного політехнічного університету. – Кременчук: К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ефективного обладнання для комплексно-механізованого оштукатурювання поверхонь будівельних конструкцій</text:p>
          </table:table-cell>
          <table:table-cell table:style-name="ce1" office:value-type="string" calcext:value-type="string">
            <text:p>Онищенко, Олександр Григорович | Попов, С.В.</text:p>
          </table:table-cell>
          <table:table-cell table:style-name="ce1" office:value-type="string" calcext:value-type="string">
            <text:p>універсальна гідропривідна штукатурно-змішувальна машина | прямоструминний насос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heating candles connection-disconnection control with inverse conection in a passenger car | Керування підключенням-відключенням нагрівальних свічок з оберненим підключенням в легковому автомобілі</text:p>
          </table:table-cell>
          <table:table-cell table:style-name="ce1" office:value-type="string" calcext:value-type="string">
            <text:p>Васильєв, А.В. | Попов, С.В. | Сокальський, С.М.</text:p>
          </table:table-cell>
          <table:table-cell table:style-name="ce1" office:value-type="string" calcext:value-type="string">
            <text:p>heating candles | diesel engine | indication of working order | diagnostics | operating mode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бетонної суміші з вертикальними стінками форми при горизонтальних коливаннях</text:p>
          </table:table-cell>
          <table:table-cell table:style-name="ce1" office:value-type="string" calcext:value-type="string">
            <text:p>Нестеренко, Микола Миколайович | Назаренко, І.І.</text:p>
          </table:table-cell>
          <table:table-cell table:style-name="ce1" office:value-type="string" calcext:value-type="string">
            <text:p>бетонна суміш | вібраційне ущільнення | горизонтальні коливання | віброплощадка | будівельні технології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wear nature in the screw assembly of SO-150 type plastering units | Аналіз характеру зношування гвинтового вузла штукатурних агрегатів типу СО-150</text:p>
          </table:table-cell>
          <table:table-cell table:style-name="ce1" office:value-type="string" calcext:value-type="string">
            <text:p>Сальніков, Роман Юрійович | Рудик, Р.Ю.</text:p>
          </table:table-cell>
          <table:table-cell table:style-name="ce1" office:value-type="string" calcext:value-type="string">
            <text:p>plastering unit | wear | material property | screw | stator | operating conditions | штукатурний агрегат | зношування | властивість матеріалу | гвинт | статор | умови експлуатації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.9:691.175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ложення центра інерції порожнистого корпусу вібромашини ВП-10 та відповідного осьового моменту інерції</text:p>
          </table:table-cell>
          <table:table-cell table:style-name="ce1" office:value-type="string" calcext:value-type="string">
            <text:p>Яковенко, А.М. | Васильєв, Олексій Сергійович | Жигилій, Сергій Михайлович</text:p>
          </table:table-cell>
          <table:table-cell table:style-name="ce1" office:value-type="string" calcext:value-type="string">
            <text:p>вібраційна плита | центр мас | момент інерції | вібраційна машина | оптимізація параметрів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compact gravity-force concrete mixer | Мобільний гравітаційний бетонозмішувач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змішувач | гравітаційний | примусовий | суміш | малогабаритність | лопатка | gravitational | forced | mixture | small size | blade | axis | shaft | mixer | energy efficiency | productivity | mixture homogenei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:621.92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тична енергія спрощеної кінематичної моделі вібростолу з важільним закріпленням дебалансного збуджувача коливань</text:p>
          </table:table-cell>
          <table:table-cell table:style-name="ce1" office:value-type="string" calcext:value-type="string">
            <text:p>Коробко, Богдан Олегович | Коротич, Ю.Ю. | Жигилій, Сергій Михайлович</text:p>
          </table:table-cell>
          <table:table-cell table:style-name="ce1" office:value-type="string" calcext:value-type="string">
            <text:p>віброзбуджувач | кінетична енергія | вібростіл | важіль | амплітуда віброколивань | віброформування | пружний елемент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.001: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виробництва бетонних блоків для модульного будівництва</text:p>
          </table:table-cell>
          <table:table-cell table:style-name="ce1" office:value-type="string" calcext:value-type="string">
            <text:p>Ведмідь, В.В. | Аніщенко, А.І. | Блажко, В.В. | Бугрименко, М.Ю. | Калєніч, Д.С.</text:p>
          </table:table-cell>
          <table:table-cell table:style-name="ce1" office:value-type="string" calcext:value-type="string">
            <text:p>бетонні лего-блоки | ущільнення | вібрації | привантажувач | модульне будівництво | математичне моделювання | демпфування | енергоефективність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dependence of the amplitude of vertical vibration displacements of the working element of a vibrating platform on its inertial and stiffness parameters using a three-factor experiment | Дослідження залежності амплітуди вертикальних вібропереміщень робочого органу віброплощадки від її інерційних та жорсткісних параметрів за допомогою трифакторного експерименту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stiffness | three-factor experiment | amplitude of vibration displacements | vibration support | vibration platform | амплітуда вібропереміщень | віброплощадка | вібраційна опора | жорсткість | трифакторний експери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1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aders for Concrete Compaction | Привантажувачі для ущільнення бетонів</text:p>
          </table:table-cell>
          <table:table-cell table:style-name="ce1" office:value-type="string" calcext:value-type="string">
            <text:p>Нестеренко, Микола Миколайович | Панфілов, О.І. | Пирлик, М.О.</text:p>
          </table:table-cell>
          <table:table-cell table:style-name="ce1" office:value-type="string" calcext:value-type="string">
            <text:p>combined compaction | vibratory load applicator | бетонна суміш | ущільнення | привантажувач | вібрація | комбіноване ущільнення | вібропривантажувач | пневмопривантаження | легкі бетони | енергоефективність | concrete mixture | load applicator | vibration | compaction | pneumatic loading | lightweight concrete | energy efficienc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equipment for thermoplastic molding artificial products of spatial form | Аналіз обладнання для термопластичного формування штучних виробів просторової форми</text:p>
          </table:table-cell>
          <table:table-cell table:style-name="ce1" office:value-type="string" calcext:value-type="string">
            <text:p>Рудик, Р. Ю. | Сучков, І.М.</text:p>
          </table:table-cell>
          <table:table-cell table:style-name="ce1" office:value-type="string" calcext:value-type="string">
            <text:p>ecology | energy efficiency | equipment | plastic | plastic-ceramic products | press | thermoplastic molding | pressure | brick | quality | екологія | енергоефективність | обладнання | пластик | пластико-керамічні вироби | прес | термопластичне формування | цег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:620.1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Шпаклювальний агрегат : пат. 160111 на корисну модель</text:p>
          </table:table-cell>
          <table:table-cell table:style-name="ce1" office:value-type="string" calcext:value-type="string">
            <text:p>Сальніков, Роман Юрійович | Рудик, Р.Ю. | Вірченко, В.В. | Левченко, О.П.</text:p>
          </table:table-cell>
          <table:table-cell table:style-name="ce1" office:value-type="string" calcext:value-type="string">
            <text:p>шпаклювальний агрегат | будівельна суміш | маслостанція | шнек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процесу подачі будівельних сумішей у вдосконаленому шпаклювальному агрегаті з гідроприводом</text:p>
          </table:table-cell>
          <table:table-cell table:style-name="ce1" office:value-type="string" calcext:value-type="string">
            <text:p>Сальніков, Роман Юрійович | Вірченко, В.В. | Рудик, Р.Ю. | Кузуб, Ю.О.</text:p>
          </table:table-cell>
          <table:table-cell table:style-name="ce1" office:value-type="string" calcext:value-type="string">
            <text:p>гідравлічний привід | перекачування | шнековий живильник | гвинтовий насос | шпаклювальний агрегат | будівельна суміш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ступеня пульсацій тиску подачі розчину розчинонасосами залежно від конструктивних особливостей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закон руху робочого органа | розчинонасос | гідравлічний привод | ступінь пульсацій тиску | комбінований компенсатор збільшеного об’єму | розчини різної рухомост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 +628.2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і дослідження визначення потужності однопоршневого розчинонасоса з комбінованим компенсатором збільшеного об’єму з різними типами приводів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рівняння Бернуллі | закон руху робочого органа | розчинонасос | енерговитрати | гідравлічний привод | рухомість розчину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нергоефективності комбінованого віброабразивного процесу</text:p>
          </table:table-cell>
          <table:table-cell table:style-name="ce1" office:value-type="string" calcext:value-type="string">
            <text:p>Коробко, Богдан Олегович | Бугрова, Тетяна Миколаївна | Бугров, Д.Ю.</text:p>
          </table:table-cell>
          <table:table-cell table:style-name="ce1" office:value-type="string" calcext:value-type="string">
            <text:p>віброабразивна обробка | комбінований спосіб | вібропривод | роторна робоча камера | показник енергоефективності | знімання матеріалу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исокоефективного комбінованого імпульсно-вібраційного обладнання для формування стінових панелей</text:p>
          </table:table-cell>
          <table:table-cell table:style-name="ce1" office:value-type="string" calcext:value-type="string">
            <text:p>Ведмідь, В.В.</text:p>
          </table:table-cell>
          <table:table-cell table:style-name="ce1" office:value-type="string" calcext:value-type="string">
            <text:p>вібраційна установка | бетонна суміш | форма | ущільнення бетонних сумішей | імпульсно-вібраційне ущільнення | стінові панелі | вібраційна машина | вібрація | легкі бетони | комбіноване коливання | полістиролбетон | пружно-інерційне привантаження | привантажувач | хвильова модель | динаміка бетонного середовища | енергоефективність | експерименталь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(043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еханічних домішок у пластовій воді на ефективність заводнення родовищ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</text:p>
          </table:table-cell>
          <table:table-cell table:style-name="ce1" office:value-type="string" calcext:value-type="string">
            <text:p>механічні домішки | заводнення родовищ | пластові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араметрів обладнання для підготовки природного газу за допомогою комп’ютерного моделювання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Омельченко, О.Ю.</text:p>
          </table:table-cell>
          <table:table-cell table:style-name="ce1" office:value-type="string" calcext:value-type="string">
            <text:p>підготовка природного газу | оптимізація обладнання | комп'ютер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692:624.6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комбінованої імпульсно-вібраційної установки | Experimental studies of a combined impulse-vibration installation</text:p>
          </table:table-cell>
          <table:table-cell table:style-name="ce1" office:value-type="string" calcext:value-type="string">
            <text:p>Назаренко, М.М. | Ведмідь, В.В. | Нестеренко, Тетяна Миколаївна | Пирлик, М.О.</text:p>
          </table:table-cell>
          <table:table-cell table:style-name="ce1" office:value-type="string" calcext:value-type="string">
            <text:p>експеримент | поверхня відгуку | комбіновані коливання | лабораторна установка | привантажувач | міцність на стиск | полістиролбетон | імпульсно-вібраційне ущільнення | зазор | тривалість ущільнення</text:p>
          </table:table-cell>
          <table:table-cell table:style-name="ce1" office:value-type="string" calcext:value-type="string">
            <text:p>Системні технолог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972.0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автомобіль з аварійним джерелом живлення</text:p>
          </table:table-cell>
          <table:table-cell table:style-name="ce1" office:value-type="string" calcext:value-type="string">
            <text:p>Дураченко, Георгій Федорович | Рудик, Р.Ю. | Билим, Є.О. | Майліс, М.Г. | Орисенко, Олександр Вікторович | Вірченко, В.В.</text:p>
          </table:table-cell>
          <table:table-cell table:style-name="ce1" office:value-type="string" calcext:value-type="string">
            <text:p>електромобіль | аварійне джерело живлення | розігрівні хімічні джерела струму (РХДС).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:628.9:621.3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ції гідроприводного розчинонасоса з різними комбінованими компенсаторами</text:p>
          </table:table-cell>
          <table:table-cell table:style-name="ce1" office:value-type="string" calcext:value-type="string">
            <text:p>Шаповал, Микола Віталійович | Михайлик, В.Г. | Криворот, Анатолій Ігорович</text:p>
          </table:table-cell>
          <table:table-cell table:style-name="ce1" office:value-type="string" calcext:value-type="string">
            <text:p>будівельний розчин | розчинонасос | комбінований компенсатор | ступінь пульсацій тиску | замкнена камера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лектромобіль із аварійним джерелом живлення : пат. 159343 на корисну модель</text:p>
          </table:table-cell>
          <table:table-cell table:style-name="ce1" office:value-type="string" calcext:value-type="string">
            <text:p>Орисенко, Олександр Вікторович | Дураченко, Георгій Федорович | Рудик, Р.Ю. | Вірченко, В.В.</text:p>
          </table:table-cell>
          <table:table-cell table:style-name="ce1" office:value-type="string" calcext:value-type="string">
            <text:p>патент | електромобі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еродинаміки на формоутворення кузовів автомобілів від початку автомобілебудування до сьогодення</text:p>
          </table:table-cell>
          <table:table-cell table:style-name="ce1" office:value-type="string" calcext:value-type="string">
            <text:p>Нестеренко, Микола Миколайович | Майліс, М.Г.</text:p>
          </table:table-cell>
          <table:table-cell table:style-name="ce1" office:value-type="string" calcext:value-type="string">
            <text:p>аеродинамічний опір транспортного засобу | геометрія кузова автомобі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:533.6.01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технологій підвищення нафтовіддачі продуктивних пластів</text:p>
          </table:table-cell>
          <table:table-cell table:style-name="ce1" office:value-type="string" calcext:value-type="string">
            <text:p>Пруднік, О.В. | Нестеренко, Тетяна Миколаївна | Нестеренко, Микола Миколайович | Черненко, В.В.</text:p>
          </table:table-cell>
          <table:table-cell table:style-name="ce1" office:value-type="string" calcext:value-type="string">
            <text:p>нафтовіддача | позабалансові запаси | продуктивні пласти | метод парогравітаційного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3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 мобільного обладнання для проведення робіт на невеликих будівельних майданчиках</text:p>
          </table:table-cell>
          <table:table-cell table:style-name="ce1" office:value-type="string" calcext:value-type="string">
            <text:p>Яковенко, А.М. | Кулай, В.П.</text:p>
          </table:table-cell>
          <table:table-cell table:style-name="ce1" office:value-type="string" calcext:value-type="string">
            <text:p>бетонозмішувач | вібраційна плита | віброзбуджувач | мобільна машина | будівельний майданчик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ужної віброізоляційної опори змінної жорсткості з використанням планування трифакторного рототабельного експерименту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дослідження пружної віброізоляційної опори | опори змінної жорсткості | трифакторний рототабельний експеримент | амплітуда вимушених коливань | робочий орган вібромашини | вібраційні площа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удосконалення та дослідження підвіски - віброгасника для навішування гідромолота на екскаватор</text:p>
          </table:table-cell>
          <table:table-cell table:style-name="ce1" office:value-type="string" calcext:value-type="string">
            <text:p>Лютенко, Василь Єгорович | Ляш, І.Д. | Знайко, Р.А.</text:p>
          </table:table-cell>
          <table:table-cell table:style-name="ce1" office:value-type="string" calcext:value-type="string">
            <text:p>гідроімпульсні механізми | гідроударні механізми | удосконалення | тдослідження підвіски - віброгасника | гідромолот на екскав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иготування та трубопровідного транспортування будівельних розчинів з приводом робочих органів від одного електродвигуна</text:p>
          </table:table-cell>
          <table:table-cell table:style-name="ce1" office:value-type="string" calcext:value-type="string">
            <text:p>Васильєв, Олексій Сергійович | Число, А.В.</text:p>
          </table:table-cell>
          <table:table-cell table:style-name="ce1" office:value-type="string" calcext:value-type="string">
            <text:p>розчинна будівельна суміш | розчинозмішувач | розчинонасос | штукатурний агрегат, будівельний майданч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изайну в процесі проєктування транспортних засобів</text:p>
          </table:table-cell>
          <table:table-cell table:style-name="ce1" office:value-type="string" calcext:value-type="string">
            <text:p>Зубкова, Т.Ю. | Номеровченко, О.П. | Аніщенко, А.І. | Нестеренко, Микола Миколайович</text:p>
          </table:table-cell>
          <table:table-cell table:style-name="ce1" office:value-type="string" calcext:value-type="string">
            <text:p>дизайн автомобіля | ергономічність | дизайн-проєк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удосконалення одно–ківшевих екскаваторів для роботи з навісним гідроударним устаткуваннями</text:p>
          </table:table-cell>
          <table:table-cell table:style-name="ce1" office:value-type="string" calcext:value-type="string">
            <text:p>Лютенко, Василь Єгорович | Погорілий, І.В. | Ляш, І.Д. | Знайко, Р.А.</text:p>
          </table:table-cell>
          <table:table-cell table:style-name="ce1" office:value-type="string" calcext:value-type="string">
            <text:p>одноківшеві екскаватори | гідроударні пристр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витрати при резонансному та зарезонансному режимі віброколивань</text:p>
          </table:table-cell>
          <table:table-cell table:style-name="ce1" office:value-type="string" calcext:value-type="string">
            <text:p>Коротич, Ю.Ю. | Щетінін, В.В.</text:p>
          </table:table-cell>
          <table:table-cell table:style-name="ce1" office:value-type="string" calcext:value-type="string">
            <text:p>вібраційний стіл | режим віброколи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рова установка для підйому води</text:p>
          </table:table-cell>
          <table:table-cell table:style-name="ce1" office:value-type="string" calcext:value-type="string">
            <text:p>Срібнюк, С.М. | Орисенко, Олександр Вікторович | Нестеренко, Микола Миколайович</text:p>
          </table:table-cell>
          <table:table-cell table:style-name="ce1" office:value-type="string" calcext:value-type="string">
            <text:p>вітрова установка | установка для підйому води | енергозбереження | водопідйом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вибору змінних робочих органів вібраційної машини для ущільнення різних поверхонь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ибір змінних робочих органів | вібраційна машина | ущільнення поверхонь | підбір вібраційної пли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ідвищення якості паливної апаратури дизельних двигунів</text:p>
          </table:table-cell>
          <table:table-cell table:style-name="ce1" office:value-type="string" calcext:value-type="string">
            <text:p>Скорик, Максим Олексійович | Михайлов, Д.О.</text:p>
          </table:table-cell>
          <table:table-cell table:style-name="ce1" office:value-type="string" calcext:value-type="string">
            <text:p>методи підвищення якості | якість паливної апаратури | дизельні двигуни | процес впорскування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аметри віброабразивного процесу та їхній вплив на ефективність обробки в віброустановках із активним робочим органом</text:p>
          </table:table-cell>
          <table:table-cell table:style-name="ce1" office:value-type="string" calcext:value-type="string">
            <text:p>Коробко, Богдан Олегович | Бугров, Д.Ю.</text:p>
          </table:table-cell>
          <table:table-cell table:style-name="ce1" office:value-type="string" calcext:value-type="string">
            <text:p>математична модель | контактна динаміка | ефект насичення | продуктивність | віброабразивна обробка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використання змащувальних матеріалів двигунів автомобілів</text:p>
          </table:table-cell>
          <table:table-cell table:style-name="ce1" office:value-type="string" calcext:value-type="string">
            <text:p>Рогозін, І.А. | Королех, В.І. | Васильєв, К.О.</text:p>
          </table:table-cell>
          <table:table-cell table:style-name="ce1" office:value-type="string" calcext:value-type="string">
            <text:p>експлуатація двигунів автомобілів | оцінка ефективності | моторна олива | змащувальні матеріали двигунів автомобі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5.7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хнологічного процесу виробництва бетону з точки зору енергоспоживання</text:p>
          </table:table-cell>
          <table:table-cell table:style-name="ce1" office:value-type="string" calcext:value-type="string">
            <text:p>Коробко, Богдан Олегович | Левченко, О.П.</text:p>
          </table:table-cell>
          <table:table-cell table:style-name="ce1" office:value-type="string" calcext:value-type="string">
            <text:p>технологічний процес виробництва бетону | бетонозмішувальні установки | оптимізація | енергоефективність промислового обладнання | системи живлення | маршрути руху матері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навчальної установки мостового крану на базі мікроконтролера ESP32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навчальна установка | мостовий кран | мікроконтролер ESP32 | модернізація навчальної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2:629.05:621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удови молоткових дробарок для подрібнення деревини</text:p>
          </table:table-cell>
          <table:table-cell table:style-name="ce1" office:value-type="string" calcext:value-type="string">
            <text:p>Клименко, А.О. | Орисенко, Олександр Вікторович</text:p>
          </table:table-cell>
          <table:table-cell table:style-name="ce1" office:value-type="string" calcext:value-type="string">
            <text:p>молоткові дробарки | обладнання для подрібнення дере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конструкцій вібраційних транспортерів для транспортування сипких матеріалів у сучасній промисловості</text:p>
          </table:table-cell>
          <table:table-cell table:style-name="ce1" office:value-type="string" calcext:value-type="string">
            <text:p>Нестеренко, Микола Миколайович | Тікан, Ю.М. | Квасневський, О.В. | Назаренко, І.І.</text:p>
          </table:table-cell>
          <table:table-cell table:style-name="ce1" office:value-type="string" calcext:value-type="string">
            <text:p>вібраційні транспортери | інерційний транспортер із спрямованими коливання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7.4:621.9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та недоліки застосування шарнірно-зчленованих рам у спеціалізованих автомобілях</text:p>
          </table:table-cell>
          <table:table-cell table:style-name="ce1" office:value-type="string" calcext:value-type="string">
            <text:p>Орисенко, Олександр Вікторович | Момот, В.В.</text:p>
          </table:table-cell>
          <table:table-cell table:style-name="ce1" office:value-type="string" calcext:value-type="string">
            <text:p>шарнірно-зчленовані рами (ШЗР) | транспортні засоби з ШЗ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функціональної залежності амплітуди вібропереміщень гармонійної віброплощадки від її інерційного і жорсткісного параметрів та відстані від коливного центра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вібраційні площадки | амплітуда вимушених коли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наміки ущільнення полістиролбетону при вертикальних гармонійних коливаннях віброплощадки</text:p>
          </table:table-cell>
          <table:table-cell table:style-name="ce1" office:value-type="string" calcext:value-type="string">
            <text:p>Нестеренко, Микола Миколайович | Панфілов, О.І. | Ведмідь, В.В. | Пирлик, М.О.</text:p>
          </table:table-cell>
          <table:table-cell table:style-name="ce1" office:value-type="string" calcext:value-type="string">
            <text:p>ущільнення бетонної суміші | полістирол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2.45:693.5:53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інетичної енергії вібраційної машини ВП-10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йна плита | момент інерції | вібраційна машина | кінетична енергія | віброзбуджувач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лектрохімічних способів обробки металів</text:p>
          </table:table-cell>
          <table:table-cell table:style-name="ce1" office:value-type="string" calcext:value-type="string">
            <text:p>Криворот, Анатолій Ігорович | Малич, В.В.</text:p>
          </table:table-cell>
          <table:table-cell table:style-name="ce1" office:value-type="string" calcext:value-type="string">
            <text:p>електрохімічний вплив | обробіток мет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порівняльний аналіз трудомісткостей та вартості операцій ТО кросоверів Toyota RAV 4 2.0 AWD-І та Toyota RAV 4 Hybrid AWD-І в умовах СТО</text:p>
          </table:table-cell>
          <table:table-cell table:style-name="ce1" office:value-type="string" calcext:value-type="string">
            <text:p>Орисенко, Олександр Вікторович | Шаповал, Микола Віталійович | Криворот, Анатолій Ігорович | Васильєв, Олексій Сергійович</text:p>
          </table:table-cell>
          <table:table-cell table:style-name="ce1" office:value-type="string" calcext:value-type="string">
            <text:p>вартість ТО | спеціальні пристрої діагностики | кросовери | коефіцієнт коригування періодичності ТО | технічне обслуговування | трудомісткість проведення ТО</text:p>
          </table:table-cell>
          <table:table-cell table:style-name="ce1" office:value-type="string" calcext:value-type="string">
            <text:p>Луцький національний техніч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характеристик розганяння автомобіля Mitsubishi lancer 9 від пропускної здатності повітряної впускної системи ДВЗ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характеристики розганяння | автомобіль | ДВЗ | експери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а установка для дослідження змащувальних властивостей моторної оливи за критерієм міцності масляної плівки</text:p>
          </table:table-cell>
          <table:table-cell table:style-name="ce1" office:value-type="string" calcext:value-type="string">
            <text:p>Шаповал, Микола Віталійович | Орисенко, Олександр Вікторович | Криворот, Анатолій Ігорович | Скорик, Максим Олексійович</text:p>
          </table:table-cell>
          <table:table-cell table:style-name="ce1" office:value-type="string" calcext:value-type="string">
            <text:p>машина тертя | моторна олива | змащувальні властивості | масляна плівка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шляхів підвищення продуктивності роботи комплектувальної дільниці ремонтних підприємств</text:p>
          </table:table-cell>
          <table:table-cell table:style-name="ce1" office:value-type="string" calcext:value-type="string">
            <text:p>Рогозін, І.А. | Ісак, М.В. | Педашенко, І.Р.</text:p>
          </table:table-cell>
          <table:table-cell table:style-name="ce1" office:value-type="string" calcext:value-type="string">
            <text:p>капітальний ремонт автомобіля | технологічні операції | комплектувальна дільниця | ремонт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невматичні амортизатори з гумовокордними оболонками та пружинними елементами</text:p>
          </table:table-cell>
          <table:table-cell table:style-name="ce1" office:value-type="string" calcext:value-type="string">
            <text:p>Нестеренко, Микола Миколайович | Майліс, М.Г. | Аніщенко, А.І.</text:p>
          </table:table-cell>
          <table:table-cell table:style-name="ce1" office:value-type="string" calcext:value-type="string">
            <text:p>пневматичний амортизатор | діафрагмові пневморес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22.4:629.1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вібраційної опори зі змінною жорсткістю</text:p>
          </table:table-cell>
          <table:table-cell table:style-name="ce1" office:value-type="string" calcext:value-type="string">
            <text:p>Яковенко, А.М. | Шека, О.П.</text:p>
          </table:table-cell>
          <table:table-cell table:style-name="ce1" office:value-type="string" calcext:value-type="string">
            <text:p>вібрація | вібраційна плита | вібраційна оп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ти розчинонасосів з різними конструктивними особливостями приводів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гідроприводний однопоршневий розчинонасос | комбінований компенсатор збільшеного об’єму | ступінь пульсацій тиску | поршень спеціальної форми | циліндр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розвиток автомобілів</text:p>
          </table:table-cell>
          <table:table-cell table:style-name="ce1" office:value-type="string" calcext:value-type="string">
            <text:p>Косуков, М.В. | Барило, О.В. | Шаповал, Микола Віталійович</text:p>
          </table:table-cell>
          <table:table-cell table:style-name="ce1" office:value-type="string" calcext:value-type="string">
            <text:p>автомобільний ринок | електромобіль | сучасні технології в автомобілебудуван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аційна плита зі змінними робочими органами : пат. 158931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йна плита | ямковий ремонт | патент на корисну мод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комбінованої віброабразивної обробки методом дискретних елементів</text:p>
          </table:table-cell>
          <table:table-cell table:style-name="ce1" office:value-type="string" calcext:value-type="string">
            <text:p>Бугров, Д.Ю. | Коробко, Богдан Олегович</text:p>
          </table:table-cell>
          <table:table-cell table:style-name="ce1" office:value-type="string" calcext:value-type="string">
            <text:p>моделювання процесу | комбінована віброабразивна обробка | метод дискретних елементів | процес віброобробки | математична модель | теорія Герца-Міндл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трати теплоти під час зберігання теплоакумулюючого матеріалу для передпускової підготовки двигуна</text:p>
          </table:table-cell>
          <table:table-cell table:style-name="ce1" office:value-type="string" calcext:value-type="string">
            <text:p>Скорик, Максим Олексійович | Чижик, А.В.</text:p>
          </table:table-cell>
          <table:table-cell table:style-name="ce1" office:value-type="string" calcext:value-type="string">
            <text:p>втрата теплоти | теплові акумулятори фазового переходу | зберігання теплоакумулюючого матеріалу | передпускова підготовка двигу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а амплітуди коливань вібростолу при закріпленні вібратора на вертикальному важелі</text:p>
          </table:table-cell>
          <table:table-cell table:style-name="ce1" office:value-type="string" calcext:value-type="string">
            <text:p>Коротич, Ю.Ю. | Склема, Д.В.</text:p>
          </table:table-cell>
          <table:table-cell table:style-name="ce1" office:value-type="string" calcext:value-type="string">
            <text:p>амплітуда коливань вібростолу | вібратор на вертикальному важ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рес тест однорідності суміші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змішування | оцінка | суміш | енергоефек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локальної подачі цементного молочка або модифікуючих компонентів в зону ущільнення бетонної суміші</text:p>
          </table:table-cell>
          <table:table-cell table:style-name="ce1" office:value-type="string" calcext:value-type="string">
            <text:p>Скляренко, Тарас Олександрович | Бугрова, Тетяна Миколаївна | Нестеренко, Микола Миколайович | Гавріков, В.В.</text:p>
          </table:table-cell>
          <table:table-cell table:style-name="ce1" office:value-type="string" calcext:value-type="string">
            <text:p>зона ущільнення бетонної суміші | морозостійкість бетону | система локальної подачі | подача цементного молочка | модифікуючі компон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еометричних параметрів робочого органу змішувача для приготування ніздрюватих бетонів на споживання електроенергії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вплив геометричних параметрів | робочий орган змішувача | приготування ніздрюватих бетонів | споживання електроенергії | ніздрюваті бет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шпаклювального агрегату для підвищення ефективності подачі будівельних сумішей різної в'язкості</text:p>
          </table:table-cell>
          <table:table-cell table:style-name="ce1" office:value-type="string" calcext:value-type="string">
            <text:p>Вірченко, В.В. | Сальніков, Роман Юрійович | Рудик, Р.Ю.</text:p>
          </table:table-cell>
          <table:table-cell table:style-name="ce1" office:value-type="string" calcext:value-type="string">
            <text:p>оздоблювальні роботи | подача будівельних сумішей | удосконалення конструкції | шпаклювальний агрегат | агрегат СО-15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8.4:621.65:691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матеріалу та 3D-друк штовхача для ланцюгового конвеєра лінії пакування підприємства «АВІК-2000»</text:p>
          </table:table-cell>
          <table:table-cell table:style-name="ce1" office:value-type="string" calcext:value-type="string">
            <text:p>Скляренко, Тарас Олександрович | Колодочка, В.О. | Канівець, Я.О. | Корольов, А.О. | Нестеренко, Микола Миколайович</text:p>
          </table:table-cell>
          <table:table-cell table:style-name="ce1" office:value-type="string" calcext:value-type="string">
            <text:p>лінії пакування підприємства | «АВІК-2000» | ланцюгові конвеєри | 3D-друк штовх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рудомісткості та вартості ТО кросоверів Toyota RAV4 різних концепцій на СТО залежно від експлуатаційних факторів</text:p>
          </table:table-cell>
          <table:table-cell table:style-name="ce1" office:value-type="string" calcext:value-type="string">
            <text:p>Шаповал, Микола Віталійович | Косуков, М.В. | Барило, О.В.</text:p>
          </table:table-cell>
          <table:table-cell table:style-name="ce1" office:value-type="string" calcext:value-type="string">
            <text:p>технічне обслуговування | трудомісткість проведення ТО | кросов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3D друку для автомобілів та спецтехніки</text:p>
          </table:table-cell>
          <table:table-cell table:style-name="ce1" office:value-type="string" calcext:value-type="string">
            <text:p>Нестеренко, Микола Миколайович | Зубкова, Т.Ю.</text:p>
          </table:table-cell>
          <table:table-cell table:style-name="ce1" office:value-type="string" calcext:value-type="string">
            <text:p>3D друк | PLA | PC | ABS | виготовлення | корпус фари на вантажний автомобіль | PET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ідносного насичення повітрям вільної камери компенсатора</text:p>
          </table:table-cell>
          <table:table-cell table:style-name="ce1" office:value-type="string" calcext:value-type="string">
            <text:p>Шаповал, Микола Віталійович | Михайлик, В.Г. | Дураченко, Георгій Федорович</text:p>
          </table:table-cell>
          <table:table-cell table:style-name="ce1" office:value-type="string" calcext:value-type="string">
            <text:p>розчинонасос з гідроприводом | всмоктувальна здатність розчинонасоса | насичення повітрям | вільна камера компенсат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застосування рідкісноземельних магнетиків у системах тягового електроприводу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Трет'як, Андрій Валерійович</text:p>
          </table:table-cell>
          <table:table-cell table:style-name="ce1" office:value-type="string" calcext:value-type="string">
            <text:p>рідкісноземельні магнетики | синхронні двигуни із постійним магнітом | магнетизм твердих тіл | електропривод | інтерметалеві сполуки кобаль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міщення повітряних включень у легкобетонних сумішах при вібраційному ущільненні | Movement of air voids in lightweight concrete mixtures during vibration compaction</text:p>
          </table:table-cell>
          <table:table-cell table:style-name="ce1" office:value-type="string" calcext:value-type="string">
            <text:p>Нестеренко, Микола Миколайович | Ведмідь, В.В.</text:p>
          </table:table-cell>
          <table:table-cell table:style-name="ce1" office:value-type="string" calcext:value-type="string">
            <text:p>вібраційне ущільнення | комбіновані коливання | модель установки | повітряні включення | динамічний тиск | хвильові ефекти | полістиролбетон | дрейф бульбашок | амплітуд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змішування бетонних сумішей : пат. 159089 на корисну модель</text:p>
          </table:table-cell>
          <table:table-cell table:style-name="ce1" office:value-type="string" calcext:value-type="string">
            <text:p>Рудик, Р.Ю. | Вірченко, В.В. | Сальніков, Роман Юрійович</text:p>
          </table:table-cell>
          <table:table-cell table:style-name="ce1" office:value-type="string" calcext:value-type="string">
            <text:p>патент | змішування | бетонна суміш | гравітаційний бетонозмішувач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араметрів процесу ущільнення бетонної суміші і обгрунтування конструкцій дебалансного віброзбудника зі змінними параметрами</text:p>
          </table:table-cell>
          <table:table-cell table:style-name="ce1" office:value-type="string" calcext:value-type="string">
            <text:p>Нестеренко, Микола Миколайович | Назаренко, І.І. | Клименко, М.О. | Дьяченко, О.С.</text:p>
          </table:table-cell>
          <table:table-cell table:style-name="ce1" office:value-type="string" calcext:value-type="string">
            <text:p>аналіз параметрів | ущільнення бетонної суміші | дебалансний віброзбудник | змінні параметри | конструкції вібромайданч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віброзахисної системи для оброблення деталей типу тіл обертання</text:p>
          </table:table-cell>
          <table:table-cell table:style-name="ce1" office:value-type="string" calcext:value-type="string">
            <text:p>Лютенко, Василь Єгорович | Тимошенко, А.Р.</text:p>
          </table:table-cell>
          <table:table-cell table:style-name="ce1" office:value-type="string" calcext:value-type="string">
            <text:p>тіло обертання | точність | механічна обробка деталей | вібраційні навантаження | віброзахисна система | дослідження | віброгас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–75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властивостей бензинів на експлуатаційні характеристики автомобіля категорії М1</text:p>
          </table:table-cell>
          <table:table-cell table:style-name="ce1" office:value-type="string" calcext:value-type="string">
            <text:p>Скорик, Максим Олексійович | Пиріг, В.М.</text:p>
          </table:table-cell>
          <table:table-cell table:style-name="ce1" office:value-type="string" calcext:value-type="string">
            <text:p>експлуатаційні характеристики | автомобілі категорії М1 | вибір марки палива | бензин | дослідження властивостей бензинів | тепловий розрахунок двигуна G4F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універсального приводу будівельних машин редукторного типу</text:p>
          </table:table-cell>
          <table:table-cell table:style-name="ce1" office:value-type="string" calcext:value-type="string">
            <text:p>Васильєв, Олексій Сергійович | Число, А.В.</text:p>
          </table:table-cell>
          <table:table-cell table:style-name="ce1" office:value-type="string" calcext:value-type="string">
            <text:p>універсальний привод | розробка універсального приводу | будівельні машини редукторн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удосконалення будови і методів розрахунку дебалансних вібраторів зі змінним статичним моментом</text:p>
          </table:table-cell>
          <table:table-cell table:style-name="ce1" office:value-type="string" calcext:value-type="string">
            <text:p>Лютенко, Василь Єгорович | Погорілий, І.В.</text:p>
          </table:table-cell>
          <table:table-cell table:style-name="ce1" office:value-type="string" calcext:value-type="string">
            <text:p>удосконалення дебалансних вібраторів | методи розрахунку | дебалансні вібратори | змінний статичний мо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обільна установка для приготування ніздрюватих бетонів : пат. 161192</text:p>
          </table:table-cell>
          <table:table-cell table:style-name="ce1" office:value-type="string" calcext:value-type="string">
            <text:p>Васильєв, Олексій Сергійович | Яковенко, А.М. | Кулай, В.П.</text:p>
          </table:table-cell>
          <table:table-cell table:style-name="ce1" office:value-type="string" calcext:value-type="string">
            <text:p>бетонозмішувач примусової дії | приготування ніздрюватих бетонів | ніздрюваті бетон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конструкційних та експлуатаційних параметрів шнеко-лопатевого розчинозмішувача</text:p>
          </table:table-cell>
          <table:table-cell table:style-name="ce1" office:value-type="string" calcext:value-type="string">
            <text:p>Тойстер, Р.В. | Храпач, А.В.</text:p>
          </table:table-cell>
          <table:table-cell table:style-name="ce1" office:value-type="string" calcext:value-type="string">
            <text:p>шнеко-лопатевий розчинозмішувач | приготування | багатофазний будівельний розч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комбінованої віброабразивної обробки у віброзмішувачі з активним робочим органом | Investigation of combined vibratory-abrasive treatment in vibratory mixing system with an active working element</text:p>
          </table:table-cell>
          <table:table-cell table:style-name="ce1" office:value-type="string" calcext:value-type="string">
            <text:p>Бугров, Д.Ю. | Коробко, Богдан Олегович</text:p>
          </table:table-cell>
          <table:table-cell table:style-name="ce1" office:value-type="string" calcext:value-type="string">
            <text:p>енергоефективність | абразивна обробка | роторна камера | коефіцієнт ефективної взаємодії | активний робочий орган</text:p>
          </table:table-cell>
          <table:table-cell table:style-name="ce1" office:value-type="string" calcext:value-type="string">
            <text:p>Національний університет "Черніг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1.9.04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характеристик автомобіля «Рута 23 NEXT» із різними видами коробок переміни передач</text:p>
          </table:table-cell>
          <table:table-cell table:style-name="ce1" office:value-type="string" calcext:value-type="string">
            <text:p>Васильєв, Олексій Сергійович | Московець, С.О.</text:p>
          </table:table-cell>
          <table:table-cell table:style-name="ce1" office:value-type="string" calcext:value-type="string">
            <text:p>порівняння характеристик автомобіля | автомобіль Рута 23 NEXT | коробка перемикання передач | тяговий розрахунок автомобі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ібраційної опори змінної жорсткості для одномасових вібраційних площадок малої вантажопідйомності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вібраційна площадка | віброізоляційна опора | жорсткість | амплітуда коливань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чі органи мобільного гравітаційного бетонозмішувача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мобільний бетонозмішувач | робочі органи | енергоспоживання | геометрія лоп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акторів утворення парафінових відкладень та методи боротьби з ними</text:p>
          </table:table-cell>
          <table:table-cell table:style-name="ce1" office:value-type="string" calcext:value-type="string">
            <text:p>Нестеренко, Тетяна Миколаївна | Черненко, В.В. | Прудник, О.В.</text:p>
          </table:table-cell>
          <table:table-cell table:style-name="ce1" office:value-type="string" calcext:value-type="string">
            <text:p>парафінові відкладення | видобуток нафти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чих процесів підвіски автомобіля методом вільного падіння</text:p>
          </table:table-cell>
          <table:table-cell table:style-name="ce1" office:value-type="string" calcext:value-type="string">
            <text:p>Сахно, В.П. | Криворот, Анатолій Ігорович</text:p>
          </table:table-cell>
          <table:table-cell table:style-name="ce1" office:value-type="string" calcext:value-type="string">
            <text:p>вільне падіння | затухання вертикальних коливань | автомобільна підвіс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сплуатаційних властивостей автомобіля КРаЗ-5401Н2 при оптимізації передаточних відношень коробки передач</text:p>
          </table:table-cell>
          <table:table-cell table:style-name="ce1" office:value-type="string" calcext:value-type="string">
            <text:p>Криворот, Анатолій Ігорович | Демченко, І.В.</text:p>
          </table:table-cell>
          <table:table-cell table:style-name="ce1" office:value-type="string" calcext:value-type="string">
            <text:p>експлуатаційні властивості автомобіля | передаточні відно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бочого процесу бетонозмішувача примусової дії.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якість змішування | металоємність | енергоспоживання | сі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підвіски автомобіля як фактору безпеки і комфорту дорожнього руху</text:p>
          </table:table-cell>
          <table:table-cell table:style-name="ce1" office:value-type="string" calcext:value-type="string">
            <text:p>Криворот, Анатолій Ігорович | Петренко, В.А. | Захарченко, Руслан Володимирович | Митрофанов, Павло Борисович</text:p>
          </table:table-cell>
          <table:table-cell table:style-name="ce1" office:value-type="string" calcext:value-type="string">
            <text:p>безпека дорожнього руху | плавність руху | автомобільна підвіс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вертикальних вібраційних режимів на взаємодію робочого органу віброплощадки з бетонною сумішшю</text:p>
          </table:table-cell>
          <table:table-cell table:style-name="ce1" office:value-type="string" calcext:value-type="string">
            <text:p>Нестеренко, Микола Миколайович | Ведмідь, В.В.</text:p>
          </table:table-cell>
          <table:table-cell table:style-name="ce1" office:value-type="string" calcext:value-type="string">
            <text:p>пінополістирольний заповнювач | ущільнення бетонної суміші | вібраційна обробка | демпфування | математичне моделювання | вертикальні коливання | легкі бетон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араметрів процесу ущільнення бетонного розчину і обгрунтування конструкцій дебалансного віброзбудника зі змінними параметрами | Analysis of parameters of the concrete mortarcompaction process and justification of the design of unbalance vibrator with variable parameters</text:p>
          </table:table-cell>
          <table:table-cell table:style-name="ce1" office:value-type="string" calcext:value-type="string">
            <text:p>Назаренко, І.І. | Дяченко, О.С. | Нестеренко, Микола Миколайович</text:p>
          </table:table-cell>
          <table:table-cell table:style-name="ce1" office:value-type="string" calcext:value-type="string">
            <text:p>статичний момент мас | дебаланс | віброзбудник | частота коливань | віброущільнення | амплітуда коливань | бетонний розчин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оложення та аналіз робочого процесу ущільнення бетонних сумішей | Theoretical principles and analysis of the concrete mix compac-tion process</text:p>
          </table:table-cell>
          <table:table-cell table:style-name="ce1" office:value-type="string" calcext:value-type="string">
            <text:p>Нестеренко, Микола Миколайович | Ведмідь, В.В.</text:p>
          </table:table-cell>
          <table:table-cell table:style-name="ce1" office:value-type="string" calcext:value-type="string">
            <text:p>ефективність ущільнення | частота коливань | просторові коливання | енергетична ефективність | реологічні характеристики | вібраційне ущільнення | ущільнення бетонної суміші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і конвеєри, особливості будови та експлуатації</text:p>
          </table:table-cell>
          <table:table-cell table:style-name="ce1" office:value-type="string" calcext:value-type="string">
            <text:p>Нестеренко, Микола Миколайович | Тікан, Ю.М. | Нестеренко, Тетяна Миколаївна | Аніщенко, А.І.</text:p>
          </table:table-cell>
          <table:table-cell table:style-name="ce1" office:value-type="string" calcext:value-type="string">
            <text:p>енергоефективність | транспортування сипких матеріалів | промислові конвеєри | вібраційний транспортер | інерційний транспортер | самобалансний вібро-привід | буровий шлам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застосування гідропривода у складі однопоршневого розчинонасоса з комбінованим компенсатором об҆єму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однопоршневий гідроприводний розчинонасос | гідропривод | тиск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та екологічні впливи 3d-друку в будівництві</text:p>
          </table:table-cell>
          <table:table-cell table:style-name="ce1" office:value-type="string" calcext:value-type="string">
            <text:p>Сідан, Д.О. | Нестеренко, Микола Миколайович</text:p>
          </table:table-cell>
          <table:table-cell table:style-name="ce1" office:value-type="string" calcext:value-type="string">
            <text:p>будівництво | 3d-друк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mathematical models for the screw unit in small continuous-operation plastering machines | Порівняльний аналіз математичних моделей шнекового агрегату в малих штукатурних машинах безперервної роботи</text:p>
          </table:table-cell>
          <table:table-cell table:style-name="ce1" office:value-type="string" calcext:value-type="string">
            <text:p>Вірченко, В.В. | Сальніков, Роман Юрійович</text:p>
          </table:table-cell>
          <table:table-cell table:style-name="ce1" office:value-type="string" calcext:value-type="string">
            <text:p>screw assembly | small-sized plastering units | mathematical modeling | comparative analysis | математичне моделювання | порівняльний аналіз | розчини | mortars | гвинтовий вузол | малогабаритні штукатурні агрегати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4.4:621.83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дизайн-проектування транспортних засобів</text:p>
          </table:table-cell>
          <table:table-cell table:style-name="ce1" office:value-type="string" calcext:value-type="string">
            <text:p>Халаджієв, О.А. | Нестеренко, Микола Миколайович</text:p>
          </table:table-cell>
          <table:table-cell table:style-name="ce1" office:value-type="string" calcext:value-type="string">
            <text:p>дизайн-проєктування | транспортні засоби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ing of the Working Body’s Oscillatory Motion in a Concrete Mixer | Математичне моделювання осциляційного руху робочого органу в бетонозмішувачі</text:p>
          </table:table-cell>
          <table:table-cell table:style-name="ce1" office:value-type="string" calcext:value-type="string">
            <text:p>Вірченко, В.В. | Сальніков, Роман Юрійович | Кузуб, Ю.О. | Рудик, Р.Ю.</text:p>
          </table:table-cell>
          <table:table-cell table:style-name="ce1" office:value-type="string" calcext:value-type="string">
            <text:p>concrete mixture homogenization | гомогенізація бетонної суміші | active and passive zones | mixing efficiency optimization | оптимізація ефективності змішування | drum-type gravity mixer | барабанний змішувач | granular flow dynamics | динаміка гранулярного потоку | harmonic oscillation of mixing drum | гармонійні коливання змішувального барабана | numerical simulation of particle motion | чисельне моделювання руху частинок</text:p>
          </table:table-cell>
          <table:table-cell table:style-name="ce1" office:value-type="string" calcext:value-type="string">
            <text:p>Journal of Engineering Sciences, Сумський державний університет, м. Сум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вібраційного ущільнення бетонних сумішей</text:p>
          </table:table-cell>
          <table:table-cell table:style-name="ce1" office:value-type="string" calcext:value-type="string">
            <text:p>Нестеренко, Микола Миколайович | Назаренко, І.І. | Слюсар, В.С. | Ведмідь, В.В.</text:p>
          </table:table-cell>
          <table:table-cell table:style-name="ce1" office:value-type="string" calcext:value-type="string">
            <text:p>оцінка ефективності | вібраційне ущільнення бетонних сумішей | вібраційний вплив | ущільнюва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efficiency of gravity mixing for concrete mixtures | Підвищення ефективності гравіаційного змішування бетонних сумішей</text:p>
          </table:table-cell>
          <table:table-cell table:style-name="ce1" office:value-type="string" calcext:value-type="string">
            <text:p>Рудик, Р.Ю. | Вірченко, В.В.</text:p>
          </table:table-cell>
          <table:table-cell table:style-name="ce1" office:value-type="string" calcext:value-type="string">
            <text:p>mathematical modeling | process optimization | бетонозмішувач | реологія | кінематика частинок | швидкість обертання | concrete mixer | rheology | particle kinematics | rotation speed | blades | mixing efficiency | лопатки | ефективність змішування | математичне моделювання | оптимізація процесу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:62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сил опору середовища в загальній розрахунковій схемі вібраційної системи, зображеної у вигляді дискретної моделі</text:p>
          </table:table-cell>
          <table:table-cell table:style-name="ce1" office:value-type="string" calcext:value-type="string">
            <text:p>Нестеренко, Микола Миколайович</text:p>
          </table:table-cell>
          <table:table-cell table:style-name="ce1" office:value-type="string" calcext:value-type="string">
            <text:p>вібраційні системи | ущільнення бетонних сумішей | оптимізація параметрів | сили опору середовища | реактивний опір | активний опір | вібраційне обладнанн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mixer geometry and rheology impact on concrete mixture mixing efficiency | Аналіз впливу геометрії та реології змішувача на ефективність змішування бетонної суміші</text:p>
          </table:table-cell>
          <table:table-cell table:style-name="ce1" office:value-type="string" calcext:value-type="string">
            <text:p>Рудик, Р.Ю. | Сальніков, Роман Юрійович</text:p>
          </table:table-cell>
          <table:table-cell table:style-name="ce1" office:value-type="string" calcext:value-type="string">
            <text:p>homogeneity of concrete mixture | гравітаційна бетономішалка | математичне моделювання | динаміка змішування | реологічні властивості | геометрія лопаті | ефективність змішування | однорідність бетонної суміші | blade geometry | numerical methods | mixing efficiency | energy efficiency | gravity concrete mixer | mathematical modeling | mixing dynamics | rheological properties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:004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боти приймального бункера під час склепіння сипких матеріалів</text:p>
          </table:table-cell>
          <table:table-cell table:style-name="ce1" office:value-type="string" calcext:value-type="string">
            <text:p>Коробко, Богдан Олегович | Левченко, О.</text:p>
          </table:table-cell>
          <table:table-cell table:style-name="ce1" office:value-type="string" calcext:value-type="string">
            <text:p>транспортування матеріалів | бетонний завод | склепіння | сипкі матеріали | приймальний бункер | розпушувач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.3.5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змащуючих властивостей моторної оливи Nissan Motor Oil 10w–30 за критерієм міцності адсорбованої плівки</text:p>
          </table:table-cell>
          <table:table-cell table:style-name="ce1" office:value-type="string" calcext:value-type="string">
            <text:p>Орисенко, Олександр Вікторович | Криворот, Анатолій Ігорович | Шаповал, Микола Віталійович | Скорик, Максим Олексійович</text:p>
          </table:table-cell>
          <table:table-cell table:style-name="ce1" office:value-type="string" calcext:value-type="string">
            <text:p>моторна олива | діагностика оливи | змащувальні властивості | розрив масляної плівки | машина тертя | пробіг автомобіля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новних факторів, що впливають на потужність у гравітаційному змішувачі</text:p>
          </table:table-cell>
          <table:table-cell table:style-name="ce1" office:value-type="string" calcext:value-type="string">
            <text:p>Рудик, Р.Ю. | Вірченко, В.В. | Сальніков, Роман Юрійович | Кузуб, Ю.О.</text:p>
          </table:table-cell>
          <table:table-cell table:style-name="ce1" office:value-type="string" calcext:value-type="string">
            <text:p>гравітаційний бетонозмішувач | бетонна суміш | будівельне обладнання | автономна установка | потужність приводу | змішування | енерговитрати | терт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енерговитрат бетонозмішувача за допомогою аналізу часового розподілу змішування</text:p>
          </table:table-cell>
          <table:table-cell table:style-name="ce1" office:value-type="string" calcext:value-type="string">
            <text:p>Рудик, Р.Ю. | Вірченко, В.В. | Сальніков, Роман Юрійович | Кузуб, Ю.О.</text:p>
          </table:table-cell>
          <table:table-cell table:style-name="ce1" office:value-type="string" calcext:value-type="string">
            <text:p>бетонозмішувач | оптимізація енерговитрат | змішування | часовий розподіл | енергоефективність | коефіцієнт однорідності | дина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.3:620.92: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параметрів барабаного сепаратора</text:p>
          </table:table-cell>
          <table:table-cell table:style-name="ce1" office:value-type="string" calcext:value-type="string">
            <text:p>Нестеренко, Микола Миколайович | Сердюк, В.О.</text:p>
          </table:table-cell>
          <table:table-cell table:style-name="ce1" office:value-type="string" calcext:value-type="string">
            <text:p>будівельні відходи | фракції | сепаратор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ернер напівавтоматичний : пат. № 159870 на корисну модель</text:p>
          </table:table-cell>
          <table:table-cell table:style-name="ce1" office:value-type="string" calcext:value-type="string">
            <text:p>Коробко, Богдан Олегович | Васильєв, Євген Анатолійович | Ткач, М.О. | Хмеленко, А.М.</text:p>
          </table:table-cell>
          <table:table-cell table:style-name="ce1" office:value-type="string" calcext:value-type="string">
            <text:p>кернер | розмітка | заготовка | натиск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лаксаційні явища при ущільненні арболітових та полістиролбетонних сумішей</text:p>
          </table:table-cell>
          <table:table-cell table:style-name="ce1" office:value-type="string" calcext:value-type="string">
            <text:p>Нестеренко, Микола Миколайович | Ведмідь, В.В. | Нестеренко, Тетяна Миколаївна | Пирлик, М.О.</text:p>
          </table:table-cell>
          <table:table-cell table:style-name="ce1" office:value-type="string" calcext:value-type="string">
            <text:p>полістиролбетон | арболіт | вібраційне ущільнення | в’язкопружність | релаксація | модель Кельвіна–Фойгта | модель Максвелла | легкі бетони | демпфування | резонансна частота | динамічне навантаження | масово-пружна систем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функціональної залежності амплітуди вертикальних вібропереміщень гармонійної віброплощадки на основі трифакторного експерименту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трифакторний експеримент | віброплощадка | вібраційна опора | амплітуда вібропереміщень | жорсткість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abrasive resistance of a slide frame in a mortar mixer | Підвищення абразивної стійкості опори ковзання розчинозмішувача</text:p>
          </table:table-cell>
          <table:table-cell table:style-name="ce1" office:value-type="string" calcext:value-type="string">
            <text:p>Попов, С.В. | Гнітько, С.М. | Васильєв, А.В.</text:p>
          </table:table-cell>
          <table:table-cell table:style-name="ce1" office:value-type="string" calcext:value-type="string">
            <text:p>gas-flame surfacing | abrasive wear | slide frame | hard alloyed powder | technological process | твердосплавний порошок | технологічний процес | газополуменеве наплавлення | абразивне зношування | опора ковзання</text:p>
          </table:table-cell>
          <table:table-cell table:style-name="ce1" office:value-type="string" calcext:value-type="string">
            <text:p>Харків : 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637.22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плазмового покриття з карбідом бору</text:p>
          </table:table-cell>
          <table:table-cell table:style-name="ce1" office:value-type="string" calcext:value-type="string">
            <text:p>Корж, В.М. | Калашников, А.В.</text:p>
          </table:table-cell>
          <table:table-cell table:style-name="ce1" office:value-type="string" calcext:value-type="string">
            <text:p>плазмове покриття | розчинонасоси</text:p>
          </table:table-cell>
          <table:table-cell table:style-name="ce1" office:value-type="string" calcext:value-type="string">
            <text:p>Фізико-технологічний ін-т металів та сплавів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6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62:621.79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корпусної деталі за допомогою програмного комплексу ANSYS</text:p>
          </table:table-cell>
          <table:table-cell table:style-name="ce1" office:value-type="string" calcext:value-type="string">
            <text:p>Попов, С.В. | Кравченко, С.І.</text:p>
          </table:table-cell>
          <table:table-cell table:style-name="ce1" office:value-type="string" calcext:value-type="string">
            <text:p>корпус | редуктор | метод скінченних елементів</text:p>
          </table:table-cell>
          <table:table-cell table:style-name="ce1" office:value-type="string" calcext:value-type="string">
            <text:p>Національний аерокосмічний університет імені М.Є. Жук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:004.4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иготовлення профільних отворів на верстатах токарної групи шляхом ротаційного видавлювання : пат. № 119751</text:p>
          </table:table-cell>
          <table:table-cell table:style-name="ce1" office:value-type="string" calcext:value-type="string">
            <text:p>Васильєв, Євген Анатолійович | Коробко, Богдан Олегович | Васильєв, А.В. | Попов, С.В.</text:p>
          </table:table-cell>
          <table:table-cell table:style-name="ce1" office:value-type="string" calcext:value-type="string">
            <text:p>профільний отвір | ротаційне видавлювання</text:p>
          </table:table-cell>
          <table:table-cell table:style-name="ce1" office:value-type="string" calcext:value-type="string">
            <text:p>Український інститут інтелектуальної власності (Укрпатент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Індикатор справності свічок розжарювання дизельного двигуна : пат. № 106217</text:p>
          </table:table-cell>
          <table:table-cell table:style-name="ce1" office:value-type="string" calcext:value-type="string">
            <text:p>Коробко, Богдан Олегович | Васильєв, Євген Анатолійович | Васильєв, А.В. | Попов, С.В.</text:p>
          </table:table-cell>
          <table:table-cell table:style-name="ce1" office:value-type="string" calcext:value-type="string">
            <text:p>дизельний двигун | свічка розжарювання</text:p>
          </table:table-cell>
          <table:table-cell table:style-name="ce1" office:value-type="string" calcext:value-type="string">
            <text:p>Український інститут інтелектуальної власності (Укрпатент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точіння нержавіючої сталі мартенситного класу 40Х13 твердим сплавом Т15К6</text:p>
          </table:table-cell>
          <table:table-cell table:style-name="ce1" office:value-type="string" calcext:value-type="string">
            <text:p>Попов, С.В. | Васильєв, А.В. | Карапузь, А.І.</text:p>
          </table:table-cell>
          <table:table-cell table:style-name="ce1" office:value-type="string" calcext:value-type="string">
            <text:p>точіння | нержавіюча сталь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пособу профілювання отворів на токарному верстаті</text:p>
          </table:table-cell>
          <table:table-cell table:style-name="ce1" office:value-type="string" calcext:value-type="string">
            <text:p>Васильєв, А.В. | Попов, С.В.</text:p>
          </table:table-cell>
          <table:table-cell table:style-name="ce1" office:value-type="string" calcext:value-type="string">
            <text:p>отвір | профілю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шорсткості оброблюваної поверхні при ротаційному точінні</text:p>
          </table:table-cell>
          <table:table-cell table:style-name="ce1" office:value-type="string" calcext:value-type="string">
            <text:p>Попов, С.В. | Кравченко, С.І.</text:p>
          </table:table-cell>
          <table:table-cell table:style-name="ce1" office:value-type="string" calcext:value-type="string">
            <text:p>ротаційне точіння | шорсткість поверхні</text:p>
          </table:table-cell>
          <table:table-cell table:style-name="ce1" office:value-type="string" calcext:value-type="string">
            <text:p>Харків, 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наміки процесу ротаційного різання</text:p>
          </table:table-cell>
          <table:table-cell table:style-name="ce1" office:value-type="string" calcext:value-type="string">
            <text:p>Васильєв, А.В. | Кравченко, С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либокого свердління деталей зі сталі 40</text:p>
          </table:table-cell>
          <table:table-cell table:style-name="ce1" office:value-type="string" calcext:value-type="string">
            <text:p>Васильєв, Євген Анатолійович | Васильєв, А.В.</text:p>
          </table:table-cell>
          <table:table-cell table:style-name="ce1" office:value-type="string" calcext:value-type="string">
            <text:p>отвір | свердління</text:p>
          </table:table-cell>
          <table:table-cell table:style-name="ce1" office:value-type="string" calcext:value-type="string">
            <text:p>Севєродонецьк, СНУ ім.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піциклоїдального профілю цівкової передачі для заданого руху робочого органу</text:p>
          </table:table-cell>
          <table:table-cell table:style-name="ce1" office:value-type="string" calcext:value-type="string">
            <text:p>Попов, С.В. | Васильєв, А.В.</text:p>
          </table:table-cell>
          <table:table-cell table:style-name="ce1" office:value-type="string" calcext:value-type="string">
            <text:p>зірочка | епіциклоїдальний профіль | цівка | колес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логічне моделювання – як спосіб вирішення задачі створення перспективних будівельних матеріалів</text:p>
          </table:table-cell>
          <table:table-cell table:style-name="ce1" office:value-type="string" calcext:value-type="string">
            <text:p>Баранов, Г.Л. | Комісаренко, О.С. | Зайцев, Є.О. | Шпилька, А.М.</text:p>
          </table:table-cell>
          <table:table-cell table:style-name="ce1" office:value-type="string" calcext:value-type="string">
            <text:p>конструктивні функціональні матеріали | комп’ютерне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довговічності роботи багатоступінчастих свердловинних відцентрових насосів технологічними методами обробітку поверхні</text:p>
          </table:table-cell>
          <table:table-cell table:style-name="ce1" office:value-type="string" calcext:value-type="string">
            <text:p>Калашникова, І.А. | Калашников, А.В.</text:p>
          </table:table-cell>
          <table:table-cell table:style-name="ce1" office:value-type="string" calcext:value-type="string">
            <text:p>електровідцентрові насоси | гідрозахист електродвигуна | ущіль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.05.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токарної обробки гільз циліндрів розчинонасосів</text:p>
          </table:table-cell>
          <table:table-cell table:style-name="ce1" office:value-type="string" calcext:value-type="string">
            <text:p>Васильєв, А.В. | Попов, С.В.</text:p>
          </table:table-cell>
          <table:table-cell table:style-name="ce1" office:value-type="string" calcext:value-type="string">
            <text:p>розчинонасос | гільза циліндра | твердий сплав | критерій зношування | стійкість різця | шлях різання</text:p>
          </table:table-cell>
          <table:table-cell table:style-name="ce1" office:value-type="string" calcext:value-type="string">
            <text:p>Технолгіч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е дослідження та дизайн-проєктування транспортного засобу з використанням багатошарових композитних панелей</text:p>
          </table:table-cell>
          <table:table-cell table:style-name="ce1" office:value-type="string" calcext:value-type="string">
            <text:p>Нестеренко, Микола Миколайович | Манько, Д.О. | Капінос, В.П.</text:p>
          </table:table-cell>
          <table:table-cell table:style-name="ce1" office:value-type="string" calcext:value-type="string">
            <text:p>дизайн-проєктування | транспортний засіб | маркетингове дослідження | бізнес-концепція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одернізований ключ для штуцерів гальмівних трубок</text:p>
          </table:table-cell>
          <table:table-cell table:style-name="ce1" office:value-type="string" calcext:value-type="string">
            <text:p>Коробко, Богдан Олегович | Васильєв, Євген Анатолійович | Попов, С.В. | Васильєв, А.В.</text:p>
          </table:table-cell>
          <table:table-cell table:style-name="ce1" office:value-type="string" calcext:value-type="string">
            <text:p>гайковий ключ | штуцер</text:p>
          </table:table-cell>
          <table:table-cell table:style-name="ce1" office:value-type="string" calcext:value-type="string">
            <text:p>укрпатен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механізмів технологічних машин : підручник для студентів механічних спеціальностей закладів вищої освіти</text:p>
          </table:table-cell>
          <table:table-cell table:style-name="ce1" office:value-type="string" calcext:value-type="string">
            <text:p>Попов, С.В. | Бучинський, М.Я. | Гнітько, С.М. | Чернявcький, А.М.</text:p>
          </table:table-cell>
          <table:table-cell table:style-name="ce1" office:value-type="string" calcext:value-type="string">
            <text:p>механізм | передача | технологічні машини</text:p>
          </table:table-cell>
          <table:table-cell table:style-name="ce1" office:value-type="string" calcext:value-type="string">
            <text:p>Харків: НТМ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вдосконалення алмазно-абразивного інструменту</text:p>
          </table:table-cell>
          <table:table-cell table:style-name="ce1" office:value-type="string" calcext:value-type="string">
            <text:p>Шпилька, А.М. | Криворот, Анатолій Ігорович | Шпилька, М.М.</text:p>
          </table:table-cell>
          <table:table-cell table:style-name="ce1" office:value-type="string" calcext:value-type="string">
            <text:p>шліфування | вдосконалення | ефективність | інструмент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тужності гідроприводного однопоршневого розчинонасоса з комбінованим компенсатором збільшеного об’єму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ступінь пульсацій тиску | рухомість розчину | однопоршневий розчинонасос з комбінованим компенсатором збільшеного об’єму | гідравлічний привод | електромеханічний привод | всмоктувальна камера | всмоктувальний та нагнітальний клапани | об’ємний ККД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еродинамічна ефективність важких комерційних транспортних засобів</text:p>
          </table:table-cell>
          <table:table-cell table:style-name="ce1" office:value-type="string" calcext:value-type="string">
            <text:p>Нестеренко, Микола Миколайович | Квасневський, О.В.</text:p>
          </table:table-cell>
          <table:table-cell table:style-name="ce1" office:value-type="string" calcext:value-type="string">
            <text:p>аеродинамічна ефективність | розподілу тиску | ронструкції дзеркал | Flow Simulation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ефіцієнта жорсткості пружинного та пневматичного елементів підвіски автомобіля Opel Vivaro</text:p>
          </table:table-cell>
          <table:table-cell table:style-name="ce1" office:value-type="string" calcext:value-type="string">
            <text:p>Криворот, Анатолій Ігорович | Шаповал, Микола Віталійович | Рогозін, І.А. | Орисенко, Олександр Вікторович</text:p>
          </table:table-cell>
          <table:table-cell table:style-name="ce1" office:value-type="string" calcext:value-type="string">
            <text:p>металевий пружний елемент | пневматичний пружний елемент | коефіцієнт жорсткості | автомобіль Opel Vivaro | підвіска автомобі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пособу ротаційного видавлювання зовнішніх профільних поверхонь</text:p>
          </table:table-cell>
          <table:table-cell table:style-name="ce1" office:value-type="string" calcext:value-type="string">
            <text:p>Васильєв, А.В. | Попов, С.В.</text:p>
          </table:table-cell>
          <table:table-cell table:style-name="ce1" office:value-type="string" calcext:value-type="string">
            <text:p>профільний отвір | ротаційне видавлю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search of Mortar Components Mixing Process | Дослідження процесу змішування компонентів будівельної розчинної суміші</text:p>
          </table:table-cell>
          <table:table-cell table:style-name="ce1" office:value-type="string" calcext:value-type="string">
            <text:p>Попов, С.В. | Гнітько, С.М. | Шпилька, А.М.</text:p>
          </table:table-cell>
          <table:table-cell table:style-name="ce1" office:value-type="string" calcext:value-type="string">
            <text:p>band-screw operating device | mortar mixer | movement resistance specific coefficient | mortar | mortar lowability | будівельна розчинна суміш | стрічково-шнековий робочий орган | розчинозмішувач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дійності робочих вузлів розчинозмішувача</text:p>
          </table:table-cell>
          <table:table-cell table:style-name="ce1" office:value-type="string" calcext:value-type="string">
            <text:p>Попов, С.В. | Тобольченко, Є.О. | Васильєв, А.В.</text:p>
          </table:table-cell>
          <table:table-cell table:style-name="ce1" office:value-type="string" calcext:value-type="string">
            <text:p>розчинозмішувач | надійність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особливості процесу плоского торцевого шліфування</text:p>
          </table:table-cell>
          <table:table-cell table:style-name="ce1" office:value-type="string" calcext:value-type="string">
            <text:p>Пижов, І.М. | Клименко, В.Г.</text:p>
          </table:table-cell>
          <table:table-cell table:style-name="ce1" office:value-type="string" calcext:value-type="string">
            <text:p>шліфування | мікропрофіль</text:p>
          </table:table-cell>
          <table:table-cell table:style-name="ce1" office:value-type="string" calcext:value-type="string">
            <text:p>НТУ "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оптимальної конструкції обмежувальної скоби залежно від висоти робочої камери розчинонасоса</text:p>
          </table:table-cell>
          <table:table-cell table:style-name="ce1" office:value-type="string" calcext:value-type="string">
            <text:p>Онищенко, Олександр Григорович | Уст'янцев, В.У. | Васильєв, Євген Анатолійович</text:p>
          </table:table-cell>
          <table:table-cell table:style-name="ce1" office:value-type="string" calcext:value-type="string">
            <text:p>розчинонасос | обмежувальна скоба</text:p>
          </table:table-cell>
          <table:table-cell table:style-name="ce1" office:value-type="string" calcext:value-type="string">
            <text:p>Вінниця: В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новних ресурсів роботи багатоступінчатих свердловинних відцентрових насосів для видобутку нафти</text:p>
          </table:table-cell>
          <table:table-cell table:style-name="ce1" office:value-type="string" calcext:value-type="string">
            <text:p>Калашникова, І.А. | Калашников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Установка для приготування і транспортування будівельних розчинів</text:p>
          </table:table-cell>
          <table:table-cell table:style-name="ce1" office:value-type="string" calcext:value-type="string">
            <text:p>Онищенко, Олександр Григорович</text:p>
          </table:table-cell>
          <table:table-cell table:style-name="ce1" office:value-type="string" calcext:value-type="string">
            <text:p>установка | будівельний розчин | шнековий змішувач | цівкова передач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-0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результатів багатофакторного експерименту під час математичного моделювання у середовищі Microsoft Office Excel</text:p>
          </table:table-cell>
          <table:table-cell table:style-name="ce1" office:value-type="string" calcext:value-type="string">
            <text:p>Онищенко, Олександр Григорович | Попов, С.В.</text:p>
          </table:table-cell>
          <table:table-cell table:style-name="ce1" office:value-type="string" calcext:value-type="string">
            <text:p>багатофакторний експеримент | газополуменеве напиле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зварювання тертям дрібних деталей машин</text:p>
          </table:table-cell>
          <table:table-cell table:style-name="ce1" office:value-type="string" calcext:value-type="string">
            <text:p>Васильєв, А.В. | Нікулкін, В.С. | Попов, С.В.</text:p>
          </table:table-cell>
          <table:table-cell table:style-name="ce1" office:value-type="string" calcext:value-type="string">
            <text:p>зварювання | тертя | зварний шо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шляхи удосконалення процесу плоского торцевого шліфування</text:p>
          </table:table-cell>
          <table:table-cell table:style-name="ce1" office:value-type="string" calcext:value-type="string">
            <text:p>Клименко В.Г., Грабченко А.І. | Пижов І.М., Федорович В.О.</text:p>
          </table:table-cell>
          <table:table-cell table:style-name="ce1" office:value-type="string" calcext:value-type="string">
            <text:p>плоске торцеве шліфування</text:p>
          </table:table-cell>
          <table:table-cell table:style-name="ce1" office:value-type="string" calcext:value-type="string">
            <text:p>НТУ «Х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ідшипник</text:p>
          </table:table-cell>
          <table:table-cell table:style-name="ce1" office:value-type="string" calcext:value-type="string">
            <text:p>Онищенко, Олександр Григорович | Попов, С.В. | Зінов’єв, Г.С.</text:p>
          </table:table-cell>
          <table:table-cell table:style-name="ce1" office:value-type="string" calcext:value-type="string">
            <text:p>підшипник ковзання | спіральна канав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-07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цесу заточування лезових інструментів</text:p>
          </table:table-cell>
          <table:table-cell table:style-name="ce1" office:value-type="string" calcext:value-type="string">
            <text:p>Клименко В.Г., Пижов І.М.</text:p>
          </table:table-cell>
          <table:table-cell table:style-name="ce1" office:value-type="string" calcext:value-type="string">
            <text:p>лезові інструменти | надтверді матеріали</text:p>
          </table:table-cell>
          <table:table-cell table:style-name="ce1" office:value-type="string" calcext:value-type="string">
            <text:p>Полтавський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зусиль затискання ручних затискних пристосувань</text:p>
          </table:table-cell>
          <table:table-cell table:style-name="ce1" office:value-type="string" calcext:value-type="string">
            <text:p>Васильєв, А.В. | Попов, С.В.</text:p>
          </table:table-cell>
          <table:table-cell table:style-name="ce1" office:value-type="string" calcext:value-type="string">
            <text:p>пристосування | зусилля затиску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8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Форсунка</text:p>
          </table:table-cell>
          <table:table-cell table:style-name="ce1" office:value-type="string" calcext:value-type="string">
            <text:p>Попов, С.В. | Онищенко, Олександр Григорович</text:p>
          </table:table-cell>
          <table:table-cell table:style-name="ce1" office:value-type="string" calcext:value-type="string">
            <text:p>форсунка | соплування | діафрагм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-08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spiral tape parameters mixer for mortar homogeneity | Вплив параметрів спірального стрічкового змішувача на однорідність будівельного розчину</text:p>
          </table:table-cell>
          <table:table-cell table:style-name="ce1" office:value-type="string" calcext:value-type="string">
            <text:p>Кузуб, Ю.О. | Рудик, Р.Ю.</text:p>
          </table:table-cell>
          <table:table-cell table:style-name="ce1" office:value-type="string" calcext:value-type="string">
            <text:p>efficiency | mobility | mixer | mortar | mixing | mortar homogeneity | walk-behind tractor | drive | змішувач | будівельний розчин | змішування | однорідність розчину | мотоблок | привід | ефективність | мобільність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:69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та аналіз рухомих затискних механізмів, спираючись на кінематичну схему, в САПР КОМПАС-3D</text:p>
          </table:table-cell>
          <table:table-cell table:style-name="ce1" office:value-type="string" calcext:value-type="string">
            <text:p>Коробко, Богдан Олегович | Головко, С.В. | Васильєв, А.В.</text:p>
          </table:table-cell>
          <table:table-cell table:style-name="ce1" office:value-type="string" calcext:value-type="string">
            <text:p>3D моделювання механізмів | кінематичні характеристики механізмів | затискні механізми | інтерактивний режим моделюва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нічний підшипник ковзання : пат. № 15436 на корисну модель</text:p>
          </table:table-cell>
          <table:table-cell table:style-name="ce1" office:value-type="string" calcext:value-type="string">
            <text:p>Онищенко, Олександр Григорович | Попов, С.В.</text:p>
          </table:table-cell>
          <table:table-cell table:style-name="ce1" office:value-type="string" calcext:value-type="string">
            <text:p>підшипник ковзання | цапфа | встав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-07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бразивної стійкості покриття торезтвердосплаву на основі нікелю</text:p>
          </table:table-cell>
          <table:table-cell table:style-name="ce1" office:value-type="string" calcext:value-type="string">
            <text:p>Попов, С.В. | Ясько, С.Г. | Васильєв, А.В.</text:p>
          </table:table-cell>
          <table:table-cell table:style-name="ce1" office:value-type="string" calcext:value-type="string">
            <text:p>абразив | стійкість | торезтвердосплав | нік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637.22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сурсу роботи відцентрових насосів для видобутку нафти</text:p>
          </table:table-cell>
          <table:table-cell table:style-name="ce1" office:value-type="string" calcext:value-type="string">
            <text:p>Калашников, А.В. | Калашникова, І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, 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.05.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лощі контакту різальної поверхні кругу з деталлю при плоскому торцевому шліфуванні з попереднім нахилом осі шпинделя</text:p>
          </table:table-cell>
          <table:table-cell table:style-name="ce1" office:value-type="string" calcext:value-type="string">
            <text:p>Пижов, І.М. | Клименко, В.Г.</text:p>
          </table:table-cell>
          <table:table-cell table:style-name="ce1" office:value-type="string" calcext:value-type="string">
            <text:p>глибинна схема обробки | верстат | багатопрохідне шліфування</text:p>
          </table:table-cell>
          <table:table-cell table:style-name="ce1" office:value-type="string" calcext:value-type="string">
            <text:p>Суми: Вид-во Сум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method of rotational broaching in the production of profile openings on the lathes of turning group | Удосконалення методу ротаційного видавлювання при виготовленні профільних отворів на верстатах токарної групи</text:p>
          </table:table-cell>
          <table:table-cell table:style-name="ce1" office:value-type="string" calcext:value-type="string">
            <text:p>Васильєв, А.В. | Попов, С.В. | Васильєв, Євген Анатолійович | Павельєва, Анна Костянтинівна</text:p>
          </table:table-cell>
          <table:table-cell table:style-name="ce1" office:value-type="string" calcext:value-type="string">
            <text:p>rotational head bit | lathe | profile openings | threaded connections | drifting | broaching | профільні отвори | різьбові з’єднання | токарний верстат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ьна обертальна зварювальна установка</text:p>
          </table:table-cell>
          <table:table-cell table:style-name="ce1" office:value-type="string" calcext:value-type="string">
            <text:p>Ясько, С.Г. | Кравченко, С.І. | Бондар, О.В.</text:p>
          </table:table-cell>
          <table:table-cell table:style-name="ce1" office:value-type="string" calcext:value-type="string">
            <text:p>спеціальне зварювальне обладнання | зварювальна обертальна установка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очності токарно-гвинторізного верстата 1И611П шляхом руху під кутом каретки суппорта</text:p>
          </table:table-cell>
          <table:table-cell table:style-name="ce1" office:value-type="string" calcext:value-type="string">
            <text:p>Голда, Я.В. | Попов, С.В.</text:p>
          </table:table-cell>
          <table:table-cell table:style-name="ce1" office:value-type="string" calcext:value-type="string">
            <text:p>токарно-гвинторізальний верстат | каретка | супорт</text:p>
          </table:table-cell>
          <table:table-cell table:style-name="ce1" office:value-type="string" calcext:value-type="string">
            <text:p>СНУ ім.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7.05: 681. 2. 0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озчинонасос : пат. на корисну модель</text:p>
          </table:table-cell>
          <table:table-cell table:style-name="ce1" office:value-type="string" calcext:value-type="string">
            <text:p>Васильєв, А.В. | Попов, С.В. | Уст'янцев, В.У. | Онищенко, Олександр Григорович</text:p>
          </table:table-cell>
          <table:table-cell table:style-name="ce1" office:value-type="string" calcext:value-type="string">
            <text:p>розчинонасос | кулька | клапан | фасонна вставка | поршень | циліндр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-07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обґрунтування ефективності використання полікристалічних CVD-алмазів для правлячих інструментів</text:p>
          </table:table-cell>
          <table:table-cell table:style-name="ce1" office:value-type="string" calcext:value-type="string">
            <text:p>Клименко, В.Г.</text:p>
          </table:table-cell>
          <table:table-cell table:style-name="ce1" office:value-type="string" calcext:value-type="string">
            <text:p>CVD - алмаз | круг</text:p>
          </table:table-cell>
          <table:table-cell table:style-name="ce1" office:value-type="string" calcext:value-type="string">
            <text:p>Нац. техн. ун-т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атвор</text:p>
          </table:table-cell>
          <table:table-cell table:style-name="ce1" office:value-type="string" calcext:value-type="string">
            <text:p>Філенко, О.С. | Онищенко, Олександр Григорович</text:p>
          </table:table-cell>
          <table:table-cell table:style-name="ce1" office:value-type="string" calcext:value-type="string">
            <text:p>затвор | диск | ексцентрик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, сучасний стан та перспективи розвитку рульового управління автомобілів</text:p>
          </table:table-cell>
          <table:table-cell table:style-name="ce1" office:value-type="string" calcext:value-type="string">
            <text:p>Нестеренко, Б.М. | Шпилька, А.М. | Шпилька, М.М.</text:p>
          </table:table-cell>
          <table:table-cell table:style-name="ce1" office:value-type="string" calcext:value-type="string">
            <text:p>автомобіль | привод рульового управління</text:p>
          </table:table-cell>
          <table:table-cell table:style-name="ce1" office:value-type="string" calcext:value-type="string">
            <text:p>Полтавський національний техні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Опорний вузол</text:p>
          </table:table-cell>
          <table:table-cell table:style-name="ce1" office:value-type="string" calcext:value-type="string">
            <text:p>Попов С.В., Філенко О.С.</text:p>
          </table:table-cell>
          <table:table-cell table:style-name="ce1" office:value-type="string" calcext:value-type="string">
            <text:p>опора | вузол | підшипник | цапфа</text:p>
          </table:table-cell>
          <table:table-cell table:style-name="ce1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люнета підвищеної жорсткості при обробці нежорстких валів для електричних приладів</text:p>
          </table:table-cell>
          <table:table-cell table:style-name="ce1" office:value-type="string" calcext:value-type="string">
            <text:p>Васильєв, А.В. | Пустовіт, Ю.Ю.</text:p>
          </table:table-cell>
          <table:table-cell table:style-name="ce1" office:value-type="string" calcext:value-type="string">
            <text:p>люнет | нежорсткий вал</text:p>
          </table:table-cell>
          <table:table-cell table:style-name="ce1" office:value-type="string" calcext:value-type="string">
            <text:p>СНУ ім.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</text:p>
          </table:table-cell>
          <table:table-cell table:style-name="ce1" office:value-type="string" calcext:value-type="string">
            <text:p>Кравченко, С.І. | Ясько, С.Г. | Клименко, В.Г. | Пижов, І.М.</text:p>
          </table:table-cell>
          <table:table-cell table:style-name="ce1" office:value-type="string" calcext:value-type="string">
            <text:p>полікристалічні надтверді матеріали | алмазне шліфування | електроерозійна оброб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ежимів різання при обробці сплаву АК5М2 фрезами із твердого сплаву ВК8</text:p>
          </table:table-cell>
          <table:table-cell table:style-name="ce1" office:value-type="string" calcext:value-type="string">
            <text:p>Васильєв, А.В. | Попов. С.В. | Ясько. С.Г.</text:p>
          </table:table-cell>
          <table:table-cell table:style-name="ce1" office:value-type="string" calcext:value-type="string">
            <text:p>оптимізація | твердий спла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строку служби металорізальних верстатів за результатами заводських випробувань</text:p>
          </table:table-cell>
          <table:table-cell table:style-name="ce1" office:value-type="string" calcext:value-type="string">
            <text:p>Кравченко, С.І. | Ясько, С.Г. | Собков, Р.В.</text:p>
          </table:table-cell>
          <table:table-cell table:style-name="ce1" office:value-type="string" calcext:value-type="string">
            <text:p>технічна довговічність верстатів | випробування на надійність | метод групового врахування аргу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01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1" office:value-type="string" calcext:value-type="string">
            <text:p>Кравченко, С.І.</text:p>
          </table:table-cell>
          <table:table-cell table:style-name="ce1" office:value-type="string" calcext:value-type="string">
            <text:p>термопластичне різання | свердло | стікість | осьове зусилл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пружено-деформованого стану базових плит переналагоджуваних штампів</text:p>
          </table:table-cell>
          <table:table-cell table:style-name="ce1" office:value-type="string" calcext:value-type="string">
            <text:p>Жолткевич, М.Д. | Кравченко, С.І. | Носенко, О.Г.</text:p>
          </table:table-cell>
          <table:table-cell table:style-name="ce1" office:value-type="string" calcext:value-type="string">
            <text:p>переналагоджуваний штамп | тиск | навантаження</text:p>
          </table:table-cell>
          <table:table-cell table:style-name="ce1" office:value-type="string" calcext:value-type="string">
            <text:p>Кременчуцький держав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3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лоского торцевого шліфування</text:p>
          </table:table-cell>
          <table:table-cell table:style-name="ce1" office:value-type="string" calcext:value-type="string">
            <text:p>Грабченко, А.І. | Клименко, В.Г. | Пижов, І.М.</text:p>
          </table:table-cell>
          <table:table-cell table:style-name="ce1" office:value-type="string" calcext:value-type="string">
            <text:p>плоске торцове шліфування | плоскошліфувальний верстат | шпиндель</text:p>
          </table:table-cell>
          <table:table-cell table:style-name="ce1" office:value-type="string" calcext:value-type="string">
            <text:p>НТУ" 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юймова система вимірів: дослідження граничних відхилень розмірів</text:p>
          </table:table-cell>
          <table:table-cell table:style-name="ce1" office:value-type="string" calcext:value-type="string">
            <text:p>Месевренко, В.М. | Васильєв, А.В. | Попов, С.В.</text:p>
          </table:table-cell>
          <table:table-cell table:style-name="ce1" office:value-type="string" calcext:value-type="string">
            <text:p>виміри | дюймова система | метрична система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е макетування виробів для навчального процесу</text:p>
          </table:table-cell>
          <table:table-cell table:style-name="ce1" office:value-type="string" calcext:value-type="string">
            <text:p>Хоменко І.В., Попов С.В.</text:p>
          </table:table-cell>
          <table:table-cell table:style-name="ce1" office:value-type="string" calcext:value-type="string">
            <text:p>моделювання | навчальний процес</text:p>
          </table:table-cell>
          <table:table-cell table:style-name="ce1" office:value-type="string" calcext:value-type="string">
            <text:p>Інститут проблем математичних машин і систем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:3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e in efficiency of electric powered diamond grinding of conductive material by regulating longitudinal profile of grinding wheels | Підвищення ефективності електричного алмазного шліфування струмопровідного матеріалу шляхом регулювання поздовжнього профілю шліфувальних кругів</text:p>
          </table:table-cell>
          <table:table-cell table:style-name="ce1" office:value-type="string" calcext:value-type="string">
            <text:p>Доброскок, В.Л. | Шпилька, А.М. | Морнева, М.О. | Шпилька, М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academy of sciences, Lublin-Rzeszo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rphological analysis of triangulated models of grinding wheels working surfaces | Морфологічний аналіз тріангульованої моделі робочих поверхонь шліфувальних кругів</text:p>
          </table:table-cell>
          <table:table-cell table:style-name="ce1" office:value-type="string" calcext:value-type="string">
            <text:p>Доброскок, В.Л. | Шпилька, А.М. | Грабченко, А.І.</text:p>
          </table:table-cell>
          <table:table-cell table:style-name="ce1" office:value-type="string" calcext:value-type="string">
            <text:p>морфологічний аналіз | morphological analysis | шліфувальні круги | grinding wheels</text:p>
          </table:table-cell>
          <table:table-cell table:style-name="ce1" office:value-type="string" calcext:value-type="string">
            <text:p>University of Miskolc, Hungar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значення шорсткості в дюймовій системі вимірювань</text:p>
          </table:table-cell>
          <table:table-cell table:style-name="ce1" office:value-type="string" calcext:value-type="string">
            <text:p>Васильєв, А.В. | Морозова, Д.М.</text:p>
          </table:table-cell>
          <table:table-cell table:style-name="ce1" office:value-type="string" calcext:value-type="string">
            <text:p>дюймові шорсткості | мікродюйми | базова довжина | параметри оцінки шорстк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процесу плоского торцевого шліфування</text:p>
          </table:table-cell>
          <table:table-cell table:style-name="ce1" office:value-type="string" calcext:value-type="string">
            <text:p>Клименко, В.Г. | Пижов, І.М.</text:p>
          </table:table-cell>
          <table:table-cell table:style-name="ce1" office:value-type="string" calcext:value-type="string">
            <text:p>комп'ютерне моделювання | плоске шліфування</text:p>
          </table:table-cell>
          <table:table-cell table:style-name="ce1" office:value-type="string" calcext:value-type="string">
            <text:p>Нац. техн. ун-т „ХПІ”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алості процесу алмазного шліфування полікристалічних надтвердих матеріалів</text:p>
          </table:table-cell>
          <table:table-cell table:style-name="ce1" office:value-type="string" calcext:value-type="string">
            <text:p>Федорович, В.О. | Бабенко, Є.О. | Клименко, В.Г. | Пижов, І.М.</text:p>
          </table:table-cell>
          <table:table-cell table:style-name="ce1" office:value-type="string" calcext:value-type="string">
            <text:p>оброблюваний матеріал | комбінований процес шліфування | алмазний круг | робоча поверхня круга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стрічкового шліфування на токарному верстаті сталі 30х13</text:p>
          </table:table-cell>
          <table:table-cell table:style-name="ce1" office:value-type="string" calcext:value-type="string">
            <text:p>Васильєв, А.В. | Передерій, В.С.</text:p>
          </table:table-cell>
          <table:table-cell table:style-name="ce1" office:value-type="string" calcext:value-type="string">
            <text:p>зернистість стрічки | стрічкове шліфування | шорсткість поверхні | математичне моделювання</text:p>
          </table:table-cell>
          <table:table-cell table:style-name="ce1" office:value-type="string" calcext:value-type="string">
            <text:p>Полтавський наци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ечення радіального биття шліфувальних кругів</text:p>
          </table:table-cell>
          <table:table-cell table:style-name="ce1" office:value-type="string" calcext:value-type="string">
            <text:p>Шпилька, А.М. | Безсонова, Я.Г.</text:p>
          </table:table-cell>
          <table:table-cell table:style-name="ce1" office:value-type="string" calcext:value-type="string">
            <text:p>радіальне биття | шліфувальний круг | оптична систем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97/-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онструкції пристрою для демонтажу-монтажу з’ємних вузлів автомобіля</text:p>
          </table:table-cell>
          <table:table-cell table:style-name="ce1" office:value-type="string" calcext:value-type="string">
            <text:p>Васильєв, А.В. | Шинкаренко, М.Г. | Коробко, Богдан Олегович</text:p>
          </table:table-cell>
          <table:table-cell table:style-name="ce1" office:value-type="string" calcext:value-type="string">
            <text:p>металева рама | зменшення металоємності | навантажувальна здатність</text:p>
          </table:table-cell>
          <table:table-cell table:style-name="ce1" office:value-type="string" calcext:value-type="string">
            <text:p>Полтавський національний технічний університет, електромеханічний факуль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ідропривідна розчинозмішувальна установка з диференціальним розчинонасосом подвійної дії</text:p>
          </table:table-cell>
          <table:table-cell table:style-name="ce1" office:value-type="string" calcext:value-type="string">
            <text:p>Вірченко, В.В. | Попов, С.В. | Онищенко, Олександр Григорович</text:p>
          </table:table-cell>
          <table:table-cell table:style-name="ce1" office:value-type="string" calcext:value-type="string">
            <text:p>розчинозмішувальна установка | гідравлічний привід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площі контакту різальної поверхні кругу з деталлю при плоскому торцевому шліфуванні з попереднім нахилом осі шпинделя</text:p>
          </table:table-cell>
          <table:table-cell table:style-name="ce1" office:value-type="string" calcext:value-type="string">
            <text:p>Пижов, І.М. | Клименко, В.Г.</text:p>
          </table:table-cell>
          <table:table-cell table:style-name="ce1" office:value-type="string" calcext:value-type="string">
            <text:p>плоске торцеве шліфування | температура шліфування</text:p>
          </table:table-cell>
          <table:table-cell table:style-name="ce1" office:value-type="string" calcext:value-type="string">
            <text:p>НТУ" 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шліфування кругами на струмопровідних зв’язках струмопровідних матеріалів з подачею в зону різання імпульсного електричного струму</text:p>
          </table:table-cell>
          <table:table-cell table:style-name="ce1" office:value-type="string" calcext:value-type="string">
            <text:p>Доброскок, В.Л. | Шпилька, А.М.</text:p>
          </table:table-cell>
          <table:table-cell table:style-name="ce1" office:value-type="string" calcext:value-type="string">
            <text:p>Спосіб шліфування</text:p>
          </table:table-cell>
          <table:table-cell table:style-name="ce1" office:value-type="string" calcext:value-type="string">
            <text:p>Державний департамен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лінійних параметрів зони контакту різальної поверхні круга із деталлю та увігнутості при плоскому торцевому шліфуванні з нахилом осі шпинделя</text:p>
          </table:table-cell>
          <table:table-cell table:style-name="ce1" office:value-type="string" calcext:value-type="string">
            <text:p>Пижов, І.М. | Клименко, В.Г.</text:p>
          </table:table-cell>
          <table:table-cell table:style-name="ce1" office:value-type="string" calcext:value-type="string">
            <text:p>зона контакту | кут нахилу осі шпинделя</text:p>
          </table:table-cell>
          <table:table-cell table:style-name="ce1" office:value-type="string" calcext:value-type="string">
            <text:p>Суми: Вид-во Сум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рацездатності алюмобакелітового абразивного круга при гранично допустимій коловій швидкості 35 м/с</text:p>
          </table:table-cell>
          <table:table-cell table:style-name="ce1" office:value-type="string" calcext:value-type="string">
            <text:p>Васильєв, А.В. | Шпилька, А.М.</text:p>
          </table:table-cell>
          <table:table-cell table:style-name="ce1" office:value-type="string" calcext:value-type="string">
            <text:p>абразивний круг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наміки процесу термопластичного свердління</text:p>
          </table:table-cell>
          <table:table-cell table:style-name="ce1" office:value-type="string" calcext:value-type="string">
            <text:p>Кравченко, С.І. | Ясько, С.Г.</text:p>
          </table:table-cell>
          <table:table-cell table:style-name="ce1" office:value-type="string" calcext:value-type="string">
            <text:p>фактори процесу різання | різальний інструмент | термопластичне свердління | осьове зусилл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ультразвукових коливань на процес шліфування</text:p>
          </table:table-cell>
          <table:table-cell table:style-name="ce1" office:value-type="string" calcext:value-type="string">
            <text:p>Шпилька, А.М. | Шпилька, М.М.</text:p>
          </table:table-cell>
          <table:table-cell table:style-name="ce1" office:value-type="string" calcext:value-type="string">
            <text:p>накладення ультразвуку | ультразвукове шліфування | коли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плоского торцевого шліфування</text:p>
          </table:table-cell>
          <table:table-cell table:style-name="ce1" office:value-type="string" calcext:value-type="string">
            <text:p>Пижов, І.М. | Клименко, В.Г. | Федорович, В.О.</text:p>
          </table:table-cell>
          <table:table-cell table:style-name="ce1" office:value-type="string" calcext:value-type="string">
            <text:p>шліфування</text:p>
          </table:table-cell>
          <table:table-cell table:style-name="ce1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жерел опалення житлової кімнати багатоповерхового будинку</text:p>
          </table:table-cell>
          <table:table-cell table:style-name="ce1" office:value-type="string" calcext:value-type="string">
            <text:p>Попов, С.В. | Васильєв, А.В. | Васильєв, Євген Анатолійович</text:p>
          </table:table-cell>
          <table:table-cell table:style-name="ce1" office:value-type="string" calcext:value-type="string">
            <text:p>централізоване опалення | індивідуальний лічильник | інфрачервоний конвекційний обігрівач | електронний терморегулятор | кондиціонер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orking pressure research of piston pump RN–3.8 | Дослідження робочого тиску поршневого насоса РН-3.8</text:p>
          </table:table-cell>
          <table:table-cell table:style-name="ce1" office:value-type="string" calcext:value-type="string">
            <text:p>Кравченко, С.І. | Попов, С.В. | Гнітько, С.М.</text:p>
          </table:table-cell>
          <table:table-cell table:style-name="ce1" office:value-type="string" calcext:value-type="string">
            <text:p>ступінь пульсації тиску, комбінований компенсатор, тиск подачі, кривошип, такт нагнітання, такт всмоктування, стиснуте повітря, хід поршня | degree of pressure pulsation, combined compensator, feed pressure, crank, stroke of injection, intake stroke, compressed air, piston stroke.</text:p>
          </table:table-cell>
          <table:table-cell table:style-name="ce1" office:value-type="string" calcext:value-type="string">
            <text:p>ПП "Технологічний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робочої поверхні алмазно-абразивних інструментів на базі 3D об’єктно-орієнтованого моделювання</text:p>
          </table:table-cell>
          <table:table-cell table:style-name="ce1" office:value-type="string" calcext:value-type="string">
            <text:p>Шпилька, А.М. | Притула, В.М.</text:p>
          </table:table-cell>
          <table:table-cell table:style-name="ce1" office:value-type="string" calcext:value-type="string">
            <text:p>система 3D моделювання | навіска | форма зерен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3.025.7:004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площі контакту круга з деталлю при плоскому торцевому шліфуванні</text:p>
          </table:table-cell>
          <table:table-cell table:style-name="ce1" office:value-type="string" calcext:value-type="string">
            <text:p>Пижов, І.М. | Нгуєн, В.Т. | Клименко, В.Г.</text:p>
          </table:table-cell>
          <table:table-cell table:style-name="ce1" office:value-type="string" calcext:value-type="string">
            <text:p>круг шліфувальний | площа контакту</text:p>
          </table:table-cell>
          <table:table-cell table:style-name="ce1" office:value-type="string" calcext:value-type="string">
            <text:p>Донбаська державна машинобудів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математичного моделювання зерен шліфувальних інструментів</text:p>
          </table:table-cell>
          <table:table-cell table:style-name="ce1" office:value-type="string" calcext:value-type="string">
            <text:p>Шпилька, А.М. | Шпилька, М.М.</text:p>
          </table:table-cell>
          <table:table-cell table:style-name="ce1" office:value-type="string" calcext:value-type="string">
            <text:p>3D моделювання | шліфування | метод Монте-Карл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насоса універсальної розчинозмішувальної установки УРЗ-3,8</text:p>
          </table:table-cell>
          <table:table-cell table:style-name="ce1" office:value-type="string" calcext:value-type="string">
            <text:p>Попов, С.В.</text:p>
          </table:table-cell>
          <table:table-cell table:style-name="ce1" office:value-type="string" calcext:value-type="string">
            <text:p>розчинонасос | компенсатор тиску</text:p>
          </table:table-cell>
          <table:table-cell table:style-name="ce1" office:value-type="string" calcext:value-type="string">
            <text:p>Криворізьк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n energy-saving design for the feeding system of a concrete mixing plant | Розробка енергозберігаючої конструкції системи живлення бетонозмішувальної установки</text:p>
          </table:table-cell>
          <table:table-cell table:style-name="ce1" office:value-type="string" calcext:value-type="string">
            <text:p>Коробко, Богдан Олегович | Левченко, О.П. | Рудик, Р.Ю.</text:p>
          </table:table-cell>
          <table:table-cell table:style-name="ce1" office:value-type="string" calcext:value-type="string">
            <text:p>concrete mixing plant | concrete mixer mix components supply system | energy efficiency | ecology | бетонозмішувальний завод | система живлення | енергоефективність | екологія | productivity | material change time | sustainability | concrete | продуктив-ність | час зміни матеріалу | стійкість | 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4:69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трохвильовий підводний гідроенергетичний комплекс : пат. 156356 на корисну модель</text:p>
          </table:table-cell>
          <table:table-cell table:style-name="ce1" office:value-type="string" calcext:value-type="string">
            <text:p>Срібнюк, С.М. | Корольова, А.С. | Воропаєв, Г.О. | Орисенко, Олександр Вікторович</text:p>
          </table:table-cell>
          <table:table-cell table:style-name="ce1" office:value-type="string" calcext:value-type="string">
            <text:p>ерліфт | гідроенергетичний комплекс | енергія вітру | енергія хвиль | електроенергетичне машинобудув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переміщення рідин та сипучих матеріалів : пат. на корисну модель</text:p>
          </table:table-cell>
          <table:table-cell table:style-name="ce1" office:value-type="string" calcext:value-type="string">
            <text:p>Срібнюк, С.М. | Гончаров, А.Г. | Костенко, Є.О. | Орисенко, Олександр Вікторович | Нестеренко, Микола Миколайович</text:p>
          </table:table-cell>
          <table:table-cell table:style-name="ce1" office:value-type="string" calcext:value-type="string">
            <text:p>переміщення матеріалів | активне середовище | ежектор | конфузор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а конструкція мобільного гравітаційного бетонозмішувача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змішувач | бетон | лопаті | примусова д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конструкція і дослідження вібровалкового ущільнювача</text:p>
          </table:table-cell>
          <table:table-cell table:style-name="ce1" office:value-type="string" calcext:value-type="string">
            <text:p>Крот, О.Ю. | Кузуб, Ю.О. | Крючков, О.А. | Росляков, О.А. | Варава, А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рівняння Лагранжа другого роду та рівняння Нільсена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рівняння Лагранжа | рівняння Нільсена | аналітична меха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змішування у спіральному стрічковому бетонозмішувачі</text:p>
          </table:table-cell>
          <table:table-cell table:style-name="ce1" office:value-type="string" calcext:value-type="string">
            <text:p>Крот, О.Ю. | Кузуб, Ю.О. | Крючков, О.А. | Пуховой, О.В.</text:p>
          </table:table-cell>
          <table:table-cell table:style-name="ce1" office:value-type="string" calcext:value-type="string">
            <text:p>спіральний стрічковий бетонозмішувач | режими зміш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щодо конструкції важеля для закріплення віброзбуджувача на малогабаритному віброформувальному обладнанні</text:p>
          </table:table-cell>
          <table:table-cell table:style-name="ce1" office:value-type="string" calcext:value-type="string">
            <text:p>Коротич, Ю.Ю.</text:p>
          </table:table-cell>
          <table:table-cell table:style-name="ce1" office:value-type="string" calcext:value-type="string">
            <text:p>віброзбуджувач | закріплення важеля | віброформувальне обладнання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електронної схеми поєднання декількох мереж автомобіля при переведенні його на електричну тягу</text:p>
          </table:table-cell>
          <table:table-cell table:style-name="ce1" office:value-type="string" calcext:value-type="string">
            <text:p>Сахно, В.П. | Криворот, Анатолій Ігорович | Кушка, М.М.</text:p>
          </table:table-cell>
          <table:table-cell table:style-name="ce1" office:value-type="string" calcext:value-type="string">
            <text:p>електромобіль | електронна сх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ти пневмогідравлічного буферного пристрою вантажних кранів</text:p>
          </table:table-cell>
          <table:table-cell table:style-name="ce1" office:value-type="string" calcext:value-type="string">
            <text:p>Петренко, В.А. | Криворот, Анатолій Ігорович | Захарченко, Руслан Володимирович</text:p>
          </table:table-cell>
          <table:table-cell table:style-name="ce1" office:value-type="string" calcext:value-type="string">
            <text:p>моделювання | буферний пристрій</text:p>
          </table:table-cell>
          <table:table-cell table:style-name="ce1" office:value-type="string" calcext:value-type="string">
            <text:p>Центральноукраї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імпелерних змішувачів для механізації праці в будівництві</text:p>
          </table:table-cell>
          <table:table-cell table:style-name="ce1" office:value-type="string" calcext:value-type="string">
            <text:p>Рогозін, І.А. | Жолоб, Н.Р.</text:p>
          </table:table-cell>
          <table:table-cell table:style-name="ce1" office:value-type="string" calcext:value-type="string">
            <text:p>імпелерний змішувач | імпелери в будівельних змішувач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швидкості затухання коливань пружних елементів підвіски автомобіля</text:p>
          </table:table-cell>
          <table:table-cell table:style-name="ce1" office:value-type="string" calcext:value-type="string">
            <text:p>Сахно, В.П. | Криворот, Анатолій Ігорович</text:p>
          </table:table-cell>
          <table:table-cell table:style-name="ce1" office:value-type="string" calcext:value-type="string">
            <text:p>автомобільна підвіска | коливання | швидкість затух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методи досліджень: навчальний посібник</text:p>
          </table:table-cell>
          <table:table-cell table:style-name="ce1" office:value-type="string" calcext:value-type="string">
            <text:p>Крот, О.Ю. | Коробко, Богдан Олегович | Крот, О.П. | Вірченко, В.В.</text:p>
          </table:table-cell>
          <table:table-cell table:style-name="ce1" office:value-type="string" calcext:value-type="string">
            <text:p>методологіїя експериментальних досліджень | планування багатофакторного експерименту | обробки результатів експерименту | аналіз механічних коливань | дослідження електромеханічних характеристик | асинхронний двигу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номенклатури обладнання для проведення робіт по ущільненню матеріалів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удівництво полотна дороги | примусове ущіль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3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акумуляторних батарей електромобілів</text:p>
          </table:table-cell>
          <table:table-cell table:style-name="ce1" office:value-type="string" calcext:value-type="string">
            <text:p>Кушка, М.М. | Криворот, Анатолій Ігорович</text:p>
          </table:table-cell>
          <table:table-cell table:style-name="ce1" office:value-type="string" calcext:value-type="string">
            <text:p>акумулятор | транспортний засіб | електромобі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бґрунтування параметрів малогабаритного обладнання для віброформування бетонних виробів | Concrete products small-sized vibration forming equipment parameter justification</text:p>
          </table:table-cell>
          <table:table-cell table:style-name="ce1" office:value-type="string" calcext:value-type="string">
            <text:p>Коротич, Юрій Юрійович | Korotych, Yuriy</text:p>
          </table:table-cell>
          <table:table-cell table:style-name="ce1" office:value-type="string" calcext:value-type="string">
            <text:p>кінетична енергія | збурююча сила | математична модель | енергозаощадження | важільне закріплення віброзбуджувача | амплітуда | частота віброколивань | бетонна суміш | віброзбуджувач | вібростіл | віброущільнення | дебаланс | amplitude | lever fastening of the vibration exciter | vibrating exciter | vibration frequency | concrete mix | disturbing force | energy sav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Автореферати дисертацій та дисертації | Abstracts of theses and dissertation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.02-022.51(043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міни діючих параметрів на амплітуду вертикальних коливань вібростолу з важільним закріпленням віброзбуджувача</text:p>
          </table:table-cell>
          <table:table-cell table:style-name="ce1" office:value-type="string" calcext:value-type="string">
            <text:p>Коротич, Ю.Ю. | Лебедєв, Є.Д. | Момот, В.В.</text:p>
          </table:table-cell>
          <table:table-cell table:style-name="ce1" office:value-type="string" calcext:value-type="string">
            <text:p>вплив довжини важеля на величину амплітуди | рівняння регресії | вібростіл з важільним закріпленням віброзбуджувача | амплітуда вертикальних колива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можливості використання 3D-друку у автомобільній галузі</text:p>
          </table:table-cell>
          <table:table-cell table:style-name="ce1" office:value-type="string" calcext:value-type="string">
            <text:p>Мирошниченко, О.Р. | Криворот, Анатолій Ігорович</text:p>
          </table:table-cell>
          <table:table-cell table:style-name="ce1" office:value-type="string" calcext:value-type="string">
            <text:p>автомобільна галузь | пластик | 3D-дру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зновиди обладнання для проведення робіт з ямкового ремонту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йна машина | ямковий рем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3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мпульсного вібраційного привантажувача для доущільнення бетонних сумішей</text:p>
          </table:table-cell>
          <table:table-cell table:style-name="ce1" office:value-type="string" calcext:value-type="string">
            <text:p>Нестеренко, Микола Миколайович | Панфілов, О.І. | Пирлик, М.О. | Ведмідь, В.В. | Маргарян, А.С. | Прилепа, О.А.</text:p>
          </table:table-cell>
          <table:table-cell table:style-name="ce1" office:value-type="string" calcext:value-type="string">
            <text:p>імпульсний вібраційний привантажувач | ущільнення бетонних суміш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вібраційної машини з віброзбуджувачем, у якого вісь дебалансного вала розташована перпендикулярно до напрямку руху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йна плита | сила тертя | математична модель | вібраційна машина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обладнання для проведення робіт з ущільнення ґрунту для об’єктів малого будівництва</text:p>
          </table:table-cell>
          <table:table-cell table:style-name="ce1" office:value-type="string" calcext:value-type="string">
            <text:p>Васильєв, Олексій Сергійович | Яковенко, А.М. | Пустовіт, Ю.Ю</text:p>
          </table:table-cell>
          <table:table-cell table:style-name="ce1" office:value-type="string" calcext:value-type="string">
            <text:p>вібрація | вібраційний коток | віброущільнення | дебаланс | будівельні роботи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птимальної конструкції шнека подачі суміші для друку будівельним 3D принтером</text:p>
          </table:table-cell>
          <table:table-cell table:style-name="ce1" office:value-type="string" calcext:value-type="string">
            <text:p>Жила, І.В. | Назаренко, І.І. | Нестеренко, Микола Миколайович | Сідан, Д.О. | Орисенко, Олександр Вікторович</text:p>
          </table:table-cell>
          <table:table-cell table:style-name="ce1" office:value-type="string" calcext:value-type="string">
            <text:p>будівельний 3D принтер | шнека подач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та лінії для сортування сміття (ТПВ) заводу KONSORT</text:p>
          </table:table-cell>
          <table:table-cell table:style-name="ce1" office:value-type="string" calcext:value-type="string">
            <text:p>Сердюк, В.О. | Кобилинський, М.В. | Нестеренко, Микола Миколайович | Коваленко, Б.В.</text:p>
          </table:table-cell>
          <table:table-cell table:style-name="ce1" office:value-type="string" calcext:value-type="string">
            <text:p>лінія для сортування ТПВ | обладнання для для сортування сміття | роторний калібр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грунтоцементних паль за допомого глибинних вібронаконечників</text:p>
          </table:table-cell>
          <table:table-cell table:style-name="ce1" office:value-type="string" calcext:value-type="string">
            <text:p>Скляренко, Тарас Олександрович | Гавріков, В.В. | Нестеренко, Тетяна Миколаївна | Дьяченко, О.С.</text:p>
          </table:table-cell>
          <table:table-cell table:style-name="ce1" office:value-type="string" calcext:value-type="string">
            <text:p>глибинні вібронаконечники | утворення грунтоцементних паль | метод мокрої верхньої подачі | сухий метод нижньої подач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для струминного транспортування газів, рідин та сипких матеріалів</text:p>
          </table:table-cell>
          <table:table-cell table:style-name="ce1" office:value-type="string" calcext:value-type="string">
            <text:p>Срібнюк, С.М. | Орисенко, Олександр Вікторович | Нестеренко, Микола Миколайович | Гончаров, А.Г. | Костенко, Є.О.</text:p>
          </table:table-cell>
          <table:table-cell table:style-name="ce1" office:value-type="string" calcext:value-type="string">
            <text:p>пристрій для струминного транспортування газів | транспортування газів рідин та сипких матеріалів | принцип роботи ежекто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турні випробування трубопроводів</text:p>
          </table:table-cell>
          <table:table-cell table:style-name="ce1" office:value-type="string" calcext:value-type="string">
            <text:p>Коробко, Богдан Олегович | Винников, Юрій Леонідович | Макаренко, В.Д. | Стогній, О.В. | Гоц, В.І. | Макаренко, Ю.В. | Чигиринець, О.В. | Савенко, В.І.</text:p>
          </table:table-cell>
          <table:table-cell table:style-name="ce1" office:value-type="string" calcext:value-type="string">
            <text:p>циклічні навантаження | циклічна міцність металу | трубопроводи | сталеві конструкції | несуча здатність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11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ра зі змінними параметрами жорсткості для вібраційних машин</text:p>
          </table:table-cell>
          <table:table-cell table:style-name="ce1" office:value-type="string" calcext:value-type="string">
            <text:p>Шека, О.П. | Яковенко, А.М.</text:p>
          </table:table-cell>
          <table:table-cell table:style-name="ce1" office:value-type="string" calcext:value-type="string">
            <text:p>віброопора | вібраційні будівельні маш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б'ємного ККД диференціального діафрагмового бетононасоса з гідравлічним приводом</text:p>
          </table:table-cell>
          <table:table-cell table:style-name="ce1" office:value-type="string" calcext:value-type="string">
            <text:p>Коробко, Богдан Олегович | Бережний, В.О.</text:p>
          </table:table-cell>
          <table:table-cell table:style-name="ce1" office:value-type="string" calcext:value-type="string">
            <text:p>диференціальний діафрагмовий бетононасос | об’ємний коефіцієнт корисної дії | бетононасос з гідравлічним привод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обладнання для приготування бетону в умовах будівельного майданчика</text:p>
          </table:table-cell>
          <table:table-cell table:style-name="ce1" office:value-type="string" calcext:value-type="string">
            <text:p>Вірченко, В.В. | Рудик, Р.Ю. | Біданець, С.С.</text:p>
          </table:table-cell>
          <table:table-cell table:style-name="ce1" office:value-type="string" calcext:value-type="string">
            <text:p>автоматизація | будівельний майданчик | приготування | оптимізація процесів | бетонозмішувач | бетон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the influence of various factors of compaction by vibration plate and how they affect the surface density | Дослідження впливу різних факторів ущільнення вібраційною плитою на щільність поверхні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vibration machine | soil compaction | вібраційна машина | ущільнення грунту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для збільшення діапазону ходу існуючих електромобілів</text:p>
          </table:table-cell>
          <table:table-cell table:style-name="ce1" office:value-type="string" calcext:value-type="string">
            <text:p>Дураченко, Георгій Федорович</text:p>
          </table:table-cell>
          <table:table-cell table:style-name="ce1" office:value-type="string" calcext:value-type="string">
            <text:p>електромобіль | силова енергетична установка | резервні джерела струму | збільшення діапазону х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the density of the surface which is exposed to various working bodies of the vibration plate vp-10 | Визначення щільності поверхні, яка піддається впливу різними робочими органами вібраційної плити ВП-10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mathematical analysis | vibration machine | vibration installation | vibration | vibration amplitude | вібрація | віброзбуджувач | вібраційна машина | віброустановка | амплітуда вібрації</text:p>
          </table:table-cell>
          <table:table-cell table:style-name="ce1" office:value-type="string" calcext:value-type="string">
            <text:p>Private Company Technology Cen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вібраційної площадки з регульованими за жорсткістю пружними опорами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частота | амплітуда | вібраційна площадка | робочий орган | віброзбуджувач | матерматична модель | коливна система | змушувальна сила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8:531.391: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етодики та обладнання для приготування бетонних сумішей у гравітаційних змішувачах</text:p>
          </table:table-cell>
          <table:table-cell table:style-name="ce1" office:value-type="string" calcext:value-type="string">
            <text:p>Рудик, Р.Ю. | Вірченко, В.В. | Сальніков, Роман Юрійович | Біданець, С.С.</text:p>
          </table:table-cell>
          <table:table-cell table:style-name="ce1" office:value-type="string" calcext:value-type="string">
            <text:p>concrete mixture | drum | mix | homogeneity | drum rotation | angle of inclination | concrete mixer | preparation of concrete | construction equipment | змішування | будівельне обладнання | бетонозмішувач | бетонна суміш | приготування бетону | обертання барабана | кут нахилу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:691.4.047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меншення об’ємів викидів вуглецевого газу з печей виробництв будівельних матеріалів шляхом його залучення у процес структуроутворення будівельних виробів</text:p>
          </table:table-cell>
          <table:table-cell table:style-name="ce1" office:value-type="string" calcext:value-type="string">
            <text:p>Крот, О.Ю. | Крот, О.П. | Пуховой, О.В.</text:p>
          </table:table-cell>
          <table:table-cell table:style-name="ce1" office:value-type="string" calcext:value-type="string">
            <text:p>виробництво будівельних матеріалів | вуглецевий газ | зменшення об’ємів викидів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асобів комп’ютерних технологій та 3D моделювання при розробленні вдосконаленого вузла для перекачування штукатурних та будівельних розчинів</text:p>
          </table:table-cell>
          <table:table-cell table:style-name="ce1" office:value-type="string" calcext:value-type="string">
            <text:p>Сальніков, Роман Юрійович | Вірченко, В.В. | Рудик, Р.Ю.</text:p>
          </table:table-cell>
          <table:table-cell table:style-name="ce1" office:value-type="string" calcext:value-type="string">
            <text:p>будівельний розчин | гвинтовий вузол | перекачування | комп’ютерне моделювання | гвинт | геометрія гвинта | оптимізація процесів | construction mortar | screw assembly | pumping | computer simulation | screw | screw geometry | process optimization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:004.9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пасивного шліфування на токарному верстаті</text:p>
          </table:table-cell>
          <table:table-cell table:style-name="ce1" office:value-type="string" calcext:value-type="string">
            <text:p>Васильєв, Євген Анатолійович | Васильєв, А.В.</text:p>
          </table:table-cell>
          <table:table-cell table:style-name="ce1" office:value-type="string" calcext:value-type="string">
            <text:p>шліфування | токарний верстат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ий гравітаційний бетонозмішувач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бетонозмішувач | гравітаційний змішувач | примусовий змішува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жектор підвищеної ефективності</text:p>
          </table:table-cell>
          <table:table-cell table:style-name="ce1" office:value-type="string" calcext:value-type="string">
            <text:p>Нестеренко, Микола Миколайович | Срібнюк, С.М. | Орисенко, Олександр Вікторович | Гончаров, А.Г | Костенко, Є.О.</text:p>
          </table:table-cell>
          <table:table-cell table:style-name="ce1" office:value-type="string" calcext:value-type="string">
            <text:p>ежектор | транспортування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9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interaction analytical links study of category M1 road trains | Аналітичне дослідження просторової взаємодії ланок автопоїзда категорії М1</text:p>
          </table:table-cell>
          <table:table-cell table:style-name="ce1" office:value-type="string" calcext:value-type="string">
            <text:p>Орисенко, Олександр Вікторович | Скорик, Максим Олексійович | Криворот, Анатолій Ігорович | Вірченко, В.В.</text:p>
          </table:table-cell>
          <table:table-cell table:style-name="ce1" office:value-type="string" calcext:value-type="string">
            <text:p>причіп | матриці поворотів | нерухома та рухома системи координат | road train | traction and coupling device | trailer | rotation matrices | fixed and moving coordinate systems | автопоїзд | тягово-зчіпний пристр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prospects of the rotary combustion engine as a car power unit | Перспективи розвитку роторного двигуна як рушія автомобіля</text:p>
          </table:table-cell>
          <table:table-cell table:style-name="ce1" office:value-type="string" calcext:value-type="string">
            <text:p>Зубенко, Б.С. | Васильєв, Олексій Сергійович | Рогозін, І.А. | Скорик, Максим Олексійович</text:p>
          </table:table-cell>
          <table:table-cell table:style-name="ce1" office:value-type="string" calcext:value-type="string">
            <text:p>rotary engine | combustion | emission | fuel injection | hydrogen | згорання | викиди | система живлення двигуна | водень | роторний двигу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the vibrating table kinetic energy | Визначення кінетичної енергії вібраційного столу</text:p>
          </table:table-cell>
          <table:table-cell table:style-name="ce1" office:value-type="string" calcext:value-type="string">
            <text:p>Коробко, Богдан Олегович | Жигилій, Сергій Михайлович | Коротич, Ю.Ю.</text:p>
          </table:table-cell>
          <table:table-cell table:style-name="ce1" office:value-type="string" calcext:value-type="string">
            <text:p>vibrating table | vibrator | imbalance | lever | degree of freedom | kinetic energy | дебаланс | вібростіл | ступінь вільності | кінетична енергія | важіль | вібрат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:69]-8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ров’яної печі періодичного функціонування, як альтернативного джерела опалення приватного будинку : тези</text:p>
          </table:table-cell>
          <table:table-cell table:style-name="ce1" office:value-type="string" calcext:value-type="string">
            <text:p>Попов, С.В. | Малюшицький, О.В. | Васильєв, Євген Анатолійович | Васильєв, А.В.</text:p>
          </table:table-cell>
          <table:table-cell table:style-name="ce1" office:value-type="string" calcext:value-type="string">
            <text:p>піч дров'яна | альтернативне опалення | енергоносії | температура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енергії при реалізації ударної взаємодії форми із обмежником коливань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Назаренко, І.І. | Ведмідь, В.В</text:p>
          </table:table-cell>
          <table:table-cell table:style-name="ce1" office:value-type="string" calcext:value-type="string">
            <text:p>ущільнення бетонної суміші | ударно-вібраційна установока | ударна взаємодія | енергія удару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3D-принтер на базі лабораторного робота маніпулятора для друку гіпсовою сумішшю</text:p>
          </table:table-cell>
          <table:table-cell table:style-name="ce1" office:value-type="string" calcext:value-type="string">
            <text:p>Нестеренко, Микола Миколайович | Колодочка, В.О. | Шокало, А.В. | Орисенко, Олександр Вікторович</text:p>
          </table:table-cell>
          <table:table-cell table:style-name="ce1" office:value-type="string" calcext:value-type="string">
            <text:p>3D-принтер | друк | екструдер | робот-маніпулятор</text:p>
          </table:table-cell>
          <table:table-cell table:style-name="ce1" office:value-type="string" calcext:value-type="string">
            <text:p>Харківський національний університет мі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+72](1-21):378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Твердомір металів динамічний за шкалою Ліба : пат. на корисну модель №156135</text:p>
          </table:table-cell>
          <table:table-cell table:style-name="ce1" office:value-type="string" calcext:value-type="string">
            <text:p>Ткач, М.О. | Васильєв, Євген Анатолійович | Коробко, Богдан Олегович</text:p>
          </table:table-cell>
          <table:table-cell table:style-name="ce1" office:value-type="string" calcext:value-type="string">
            <text:p>патент | твердість | вимірювання | шкала Ліба | метал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iciency of using bifacial solar panels | Ефективність використання двосторонніх сонячних панелей</text:p>
          </table:table-cell>
          <table:table-cell table:style-name="ce1" office:value-type="string" calcext:value-type="string">
            <text:p>Захарченко, Руслан Володимирович | Криворот, Анатолій Ігорович</text:p>
          </table:table-cell>
          <table:table-cell table:style-name="ce1" office:value-type="string" calcext:value-type="string">
            <text:p>solar energy | solar panels | efficiency | electricity | сонячна енергія | сонячні панелі | ефективність | електроенер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і бункерні живильники</text:p>
          </table:table-cell>
          <table:table-cell table:style-name="ce1" office:value-type="string" calcext:value-type="string">
            <text:p>Нестеренко, Микола Миколайович | Тікан, Ю.М.</text:p>
          </table:table-cell>
          <table:table-cell table:style-name="ce1" office:value-type="string" calcext:value-type="string">
            <text:p>вібраційні бункерні живиль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al and technological aspects of applying ecological criteria in innovative low-rise construction | Організаційно-технологічні аспекти застосування екологічних критеріїв в інноваційному малоповерховому будівництві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Перегінець, І.І. | Назаренко, І.І.</text:p>
          </table:table-cell>
          <table:table-cell table:style-name="ce1" office:value-type="string" calcext:value-type="string">
            <text:p>flow construction method | energy efficiency | cluster construction | digitalization of the construction industry | low-rise construction | цифровізація будівельної галузі | малоповерхова забудова | потоковий метод будівництва | енергоефективність | кластерне будівни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малогабаритної вібраційної техніки з дебалансним вібратором для ущільнення дорожніх основ і покриттів</text:p>
          </table:table-cell>
          <table:table-cell table:style-name="ce1" office:value-type="string" calcext:value-type="string">
            <text:p>Лютенко, Василь Єгорович | Погорілий, І.В.</text:p>
          </table:table-cell>
          <table:table-cell table:style-name="ce1" office:value-type="string" calcext:value-type="string">
            <text:p>малогабаритна вібраційна техніка | дебалансний вібр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3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раціонального варіанту конструкції передпускового підігрівача (ТАФП) агрегатів автомобілів</text:p>
          </table:table-cell>
          <table:table-cell table:style-name="ce1" office:value-type="string" calcext:value-type="string">
            <text:p>Васильєв, Олексій Сергійович | Скорик, Максим Олексійович | Жовноватий, Є.В. | Курилех, Д.С.</text:p>
          </table:table-cell>
          <table:table-cell table:style-name="ce1" office:value-type="string" calcext:value-type="string">
            <text:p>тепловий акумулятор фазового переходу | передпусковий підігрі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asoning of the expediency of using vibration supports with variable parameters | Обґрунтування доцільності застосування вібраційних опор зі змінними параметрами</text:p>
          </table:table-cell>
          <table:table-cell table:style-name="ce1" office:value-type="string" calcext:value-type="string">
            <text:p>Шека, О.П. | Яковенко, А.М. | Ведмідь, В.В.</text:p>
          </table:table-cell>
          <table:table-cell table:style-name="ce1" office:value-type="string" calcext:value-type="string">
            <text:p>vibration isolation | vibration platform | vibration exciter | vibration amplitude | vibration support | амплітуда віброколивань | вібраційна опора | віброізоляція | вібраційна площадка | віброзбуджува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of new equipment development for preparing concrete solutions | Обґрунтування розроблення нового обладнання для приготування бетонних розчинів</text:p>
          </table:table-cell>
          <table:table-cell table:style-name="ce1" office:value-type="string" calcext:value-type="string">
            <text:p>Кузуб, Ю.О. | Рудик, Р.Ю.</text:p>
          </table:table-cell>
          <table:table-cell table:style-name="ce1" office:value-type="string" calcext:value-type="string">
            <text:p>preparation | concrete mixtures | concrete mixer | solution | бетонна суміш | бетонозмішувач | будівельний розчин | приго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327.5:669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обільний гравітаційний бетонозмішувач примусової дії : пат. на корисну модель № 156153</text:p>
          </table:table-cell>
          <table:table-cell table:style-name="ce1" office:value-type="string" calcext:value-type="string">
            <text:p>Тараненко, Д.В. | Васильєв, Євген Анатолійович</text:p>
          </table:table-cell>
          <table:table-cell table:style-name="ce1" office:value-type="string" calcext:value-type="string">
            <text:p>патент | змішування | змішувач | примусова дія | гравітаційний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тенда для дослідження роботи трифазних безщіткових двигунів засобами комп’ютерних технологій</text:p>
          </table:table-cell>
          <table:table-cell table:style-name="ce1" office:value-type="string" calcext:value-type="string">
            <text:p>Орисенко, Олександр Вікторович | Вірченко, В.В. | Скляренко, Тарас Олександрович</text:p>
          </table:table-cell>
          <table:table-cell table:style-name="ce1" office:value-type="string" calcext:value-type="string">
            <text:p>трифазні безщіткові двигуни | стенд для дослідження роботи двигуна</text:p>
          </table:table-cell>
          <table:table-cell table:style-name="ce1" office:value-type="string" calcext:value-type="string">
            <text:p>Харківський національний автодорож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гвинтового вузла штукатурних установок</text:p>
          </table:table-cell>
          <table:table-cell table:style-name="ce1" office:value-type="string" calcext:value-type="string">
            <text:p>Рудик, Р.Ю. | Сальніков, Роман Юрійович | Біданець, С.С. | Вірченко, В.В.</text:p>
          </table:table-cell>
          <table:table-cell table:style-name="ce1" office:value-type="string" calcext:value-type="string">
            <text:p>гвинтовий вузол | штукатурна установка | будівельний розчин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2:621.8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лопатки на змішування бетонної суміші</text:p>
          </table:table-cell>
          <table:table-cell table:style-name="ce1" office:value-type="string" calcext:value-type="string">
            <text:p>Біданець, С.С. | Рудик, Р.Ю. | Вірченко, В.В. | Сальніков, Роман Юрійович</text:p>
          </table:table-cell>
          <table:table-cell table:style-name="ce1" office:value-type="string" calcext:value-type="string">
            <text:p>лопатка | змішування | бетонна суміш | бетонозміш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3:69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шляхів підвищення ефективності роботи обладнання для приготування бетонних розчинів</text:p>
          </table:table-cell>
          <table:table-cell table:style-name="ce1" office:value-type="string" calcext:value-type="string">
            <text:p>Біданець, С.С. | Вірченко, В.В. | Рудик, Р.Ю. | Сальніков, Роман Юрійович</text:p>
          </table:table-cell>
          <table:table-cell table:style-name="ce1" office:value-type="string" calcext:value-type="string">
            <text:p>обладнання | будівельний розчин | приго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2: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ефіцієнту жорсткості пружних елементів підвіски автомобіля Opel Vivaro</text:p>
          </table:table-cell>
          <table:table-cell table:style-name="ce1" office:value-type="string" calcext:value-type="string">
            <text:p>Криворот, Анатолій Ігорович | Орисенко, Олександр Вікторович | Митрофанов, Павло Борисович</text:p>
          </table:table-cell>
          <table:table-cell table:style-name="ce1" office:value-type="string" calcext:value-type="string">
            <text:p>коефіцієнт жорсткості | автомобільна підвіс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tical investigation of the concrete mixture deposition process by the concrete 3d printer extruder | Аналітичне дослідження процесу подачі бетонної суміші екструдером будівельного 3D-принтера</text:p>
          </table:table-cell>
          <table:table-cell table:style-name="ce1" office:value-type="string" calcext:value-type="string">
            <text:p>Орисенко, Олександр Вікторович | Нестеренко, Микола Миколайович | Шокало, А.В.</text:p>
          </table:table-cell>
          <table:table-cell table:style-name="ce1" office:value-type="string" calcext:value-type="string">
            <text:p>методика Пуазейля | середньоінтегральна швидкість | Poiseuille method | integral average velocity | 3D-будівництво | екструдер | модель Гершеля-Балклі | 3D construction | extruder | Herschel-Bulkley model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розчинозмішувача з приводом від колеса мотоблока</text:p>
          </table:table-cell>
          <table:table-cell table:style-name="ce1" office:value-type="string" calcext:value-type="string">
            <text:p>Крот, О.Ю. | Кузуб, Ю.О. | Крючков, О.А.</text:p>
          </table:table-cell>
          <table:table-cell table:style-name="ce1" office:value-type="string" calcext:value-type="string">
            <text:p>розробка розчинозмішувача | розчинозмішувач з приводом від колеса мотобло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зподілу гальмівних сил між осями двохосного вантажного автомобіля КрАЗ-5233ВЕ із урахуванням зміщення заднього мосту</text:p>
          </table:table-cell>
          <table:table-cell table:style-name="ce1" office:value-type="string" calcext:value-type="string">
            <text:p>Скорик, Максим Олексійович | Момот, В.В.</text:p>
          </table:table-cell>
          <table:table-cell table:style-name="ce1" office:value-type="string" calcext:value-type="string">
            <text:p>оптимізація розподілу гальмівних сил | двохосний вантажний автомобіль КрАЗ-5233ВЕ | гальмування автомобіл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иготування заповнювача арболітових виробів</text:p>
          </table:table-cell>
          <table:table-cell table:style-name="ce1" office:value-type="string" calcext:value-type="string">
            <text:p>Орисенко, Олександр Вікторович | Клименко, А.О.</text:p>
          </table:table-cell>
          <table:table-cell table:style-name="ce1" office:value-type="string" calcext:value-type="string">
            <text:p>заповнювач арболітових вир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використання нових конструкцій комбінованих компенсаторів для зиження пульсацій тиску у поршневих розчинонасосах одинарної дії</text:p>
          </table:table-cell>
          <table:table-cell table:style-name="ce1" office:value-type="string" calcext:value-type="string">
            <text:p>Шаповал, Микола Віталійович | Сальніков, Роман Юрійович | Михайлик, В.Г.</text:p>
          </table:table-cell>
          <table:table-cell table:style-name="ce1" office:value-type="string" calcext:value-type="string">
            <text:p>поршневий розчинонасос | компенсатор | пневмобал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онструкції установки для віброабразивної обробки поверхонь декоративних елементів з активним робочим органом</text:p>
          </table:table-cell>
          <table:table-cell table:style-name="ce1" office:value-type="string" calcext:value-type="string">
            <text:p>Коробко, Богдан Олегович | Бугров, Д.Ю.</text:p>
          </table:table-cell>
          <table:table-cell table:style-name="ce1" office:value-type="string" calcext:value-type="string">
            <text:p>віброабразивна обробка поверхонь | активний робочий орган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конструкції розчинозмішувача з вертикальним шнеком та планетарними лопатками</text:p>
          </table:table-cell>
          <table:table-cell table:style-name="ce1" office:value-type="string" calcext:value-type="string">
            <text:p>Рогозін, І.А. | Тойстер, Р.В. | Храпач, А.В.</text:p>
          </table:table-cell>
          <table:table-cell table:style-name="ce1" office:value-type="string" calcext:value-type="string">
            <text:p>розчинозмішувач | змішувачі з вертикальними шнек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ебалансних вібраторів і їх приводів</text:p>
          </table:table-cell>
          <table:table-cell table:style-name="ce1" office:value-type="string" calcext:value-type="string">
            <text:p>Лютенко, Василь Єгорович | Погорілий, І.В.</text:p>
          </table:table-cell>
          <table:table-cell table:style-name="ce1" office:value-type="string" calcext:value-type="string">
            <text:p>вібраційна техніка | дослідження дебалансних вібра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віброзанурення паль</text:p>
          </table:table-cell>
          <table:table-cell table:style-name="ce1" office:value-type="string" calcext:value-type="string">
            <text:p>Попов, О.В. | Пальоха, В.В. | Лютенко, Василь Єгорович | Кращенко, Р.В.</text:p>
          </table:table-cell>
          <table:table-cell table:style-name="ce1" office:value-type="string" calcext:value-type="string">
            <text:p>палі | процес віброзанурення паль | створення надійного фундаменту | математичні моделі динамічних проце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параметрів одномасової вібраційної машини з дебалансним приводом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одномасова вібраційна машина з дебалансним приводом | обґрунтування параметрів | вібраційні установки | одномасова коливальна систе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а конструкція мобільного гравітаційного бетонозмішувача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гравітаційний бетонозмішувач | бетонозмішувач примусової дії | робота змішув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modes and operating parameters of construction mixes preparing equipment | Дослідження режимів та параметрів роботи обладнання для приготування будівельних розчинів</text:p>
          </table:table-cell>
          <table:table-cell table:style-name="ce1" office:value-type="string" calcext:value-type="string">
            <text:p>Рудик, Р.Ю. | Біданець, С.С.</text:p>
          </table:table-cell>
          <table:table-cell table:style-name="ce1" office:value-type="string" calcext:value-type="string">
            <text:p>сoncrete mixtures | concrete mixer | mortar | preparation | energy efficiencу | productivity | бетонна суміш | бетонозмішувач | будівельний розчин | приготування | енергоефективність | проду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2:62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ні робочі органи вібраційної машини для ущільнення різних поверхонь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йна машина | змінні робочі органи | вібраційна плита | машини для ущільнення ґру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рудомісткостей ТО нових легкових автомобілів</text:p>
          </table:table-cell>
          <table:table-cell table:style-name="ce1" office:value-type="string" calcext:value-type="string">
            <text:p>Шаповал, Микола Віталійович</text:p>
          </table:table-cell>
          <table:table-cell table:style-name="ce1" office:value-type="string" calcext:value-type="string">
            <text:p>визначення трудомісткостей ТО легкових автомобілів | Toyota RAV 4 | Hybrid AWD-I | технічне обслуговування кросове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огабаритне обладнання з важільним закріпленням віброзбуджувача для віброформування бетонних виробів</text:p>
          </table:table-cell>
          <table:table-cell table:style-name="ce1" office:value-type="string" calcext:value-type="string">
            <text:p>Коротич, Ю.Ю. | Косуков, М.В.</text:p>
          </table:table-cell>
          <table:table-cell table:style-name="ce1" office:value-type="string" calcext:value-type="string">
            <text:p>віброзбуджувач | важільне закріп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дії вібраційної плити на середовище що ущільнюється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процес ущільнення | дія вібраційної плити на середовище що ущільнюється | вібраційна машина | вібраційна пли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complex of equipment for 3D printing | Мобільний комплекс обладнання для 3D-друку</text:p>
          </table:table-cell>
          <table:table-cell table:style-name="ce1" office:value-type="string" calcext:value-type="string">
            <text:p>Нестеренко, Микола Миколайович | Орисенко, Олександр Вікторович | Сідан, Д.О. | Жила, І.В.</text:p>
          </table:table-cell>
          <table:table-cell table:style-name="ce1" office:value-type="string" calcext:value-type="string">
            <text:p>additive manufacturing | 3D printing | robotic printers | concrete printing | concrete mixture | vibrator | адитивне виробництво | 3D друк | роботизовані принтери | друк бетонним розчином | бетонна суміш | віброзбуд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001.5:693.5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торам, які торують шлях до технічних вдосконалень. Розроблення, оформлення та захист матеріалів заявки на винахід (корисну модель) у Державному підприємстві Укрпатент для студентів та інженерно-технічних працівників наукових установ і підприємств, котрі займаються технічними удосконаленнями</text:p>
          </table:table-cell>
          <table:table-cell table:style-name="ce1" office:value-type="string" calcext:value-type="string">
            <text:p>Воропаєв, Г.О. | Корольова, А.С. | Срібнюк, С.М.</text:p>
          </table:table-cell>
          <table:table-cell table:style-name="ce1" office:value-type="string" calcext:value-type="string">
            <text:p>технічна творчість | авторство | співавторство | винаходи | корисна модель | ліцензійний договір | інтелектуальна власність | об'єкти інтелектуальної власності | патентоздатність | права власності</text:p>
          </table:table-cell>
          <table:table-cell table:style-name="ce1" office:value-type="string" calcext:value-type="string">
            <text:p>Національна академія наук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3:658.3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компонентні автомобільні конвертори на основі перовскітів рідкісноземельних і перехідних елемент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Соловйов, В.В.</text:p>
          </table:table-cell>
          <table:table-cell table:style-name="ce1" office:value-type="string" calcext:value-type="string">
            <text:p>автомобільний трикомпонентний каталізатор | каталітичні матеріали | РЗЕ-вмісні оксиди | перовскіти рідкісноземель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1" office:value-type="string" calcext:value-type="string">
            <text:p>Шефер, О.В. | Боряк, Богдан Радиславович | Дрючко, Олександр Григорович | Захарченко, Руслан Володимирович | Іванов, О.А. | Тітов, В.О.</text:p>
          </table:table-cell>
          <table:table-cell table:style-name="ce1" office:value-type="string" calcext:value-type="string">
            <text:p>заряд-розряд акумулятора | літієві акумуляторні батареї | зарядний при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5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efficiency of the screw unit of plastering plants | Підвищення ефективності роботи гвинтового вузла штукатурних установок</text:p>
          </table:table-cell>
          <table:table-cell table:style-name="ce1" office:value-type="string" calcext:value-type="string">
            <text:p>Сальніков, Роман Юрійович | Рудик, Р.Ю.</text:p>
          </table:table-cell>
          <table:table-cell table:style-name="ce1" office:value-type="string" calcext:value-type="string">
            <text:p>mortar | productivity | гвинтовий вузол | штукатурний агрегат | pumping | mortar pump | будівельний розчин | продуктивність | перекачування | розчинонасос | screw unit | plastering uni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5.52:622.271.3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оптимізацію конструкції магнітного з’єднувача для бездротового зарядження електромобіля</text:p>
          </table:table-cell>
          <table:table-cell table:style-name="ce1" office:value-type="string" calcext:value-type="string">
            <text:p>Шефер, О.В. | Галай, В.М. | Троянський, В.І. | Дрючко, Олександр Григорович | Жданов, В.В. | Гладкий, С.С.</text:p>
          </table:table-cell>
          <table:table-cell table:style-name="ce1" office:value-type="string" calcext:value-type="string">
            <text:p>бездротове зарядження електромобілів | зарядний бездротовий пристрій | магнітний з'єдн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vibration machine parameters affecting compaction quality | Аналіз параметрів вібраційної установки, що впливають на якість ущільнення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имушені коливання | debalance | forced oscillations | амплітуда віброколивань | віброзбуджувач | вібраційна машина | дебаланс | вібраційна установка | vibration | vibration oscillation amplitude | vibration exciter | vibration machine | віб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8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параметрів двомасової вібраційної машини з просторовим рухом робочого органа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вібраційна машина | просторове коливання робочих орга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draulic single pump with combined higher volume compensator operation analysis | Дослідження роботи одинарного гідравлічного насоса з комбінованим компенсатором більшого об’єму</text:p>
          </table:table-cell>
          <table:table-cell table:style-name="ce1" office:value-type="string" calcext:value-type="string">
            <text:p>Коробко, Богдан Олегович | Хоменко, І.В. | Шаповал, Микола Віталійович | Вірченко, В.В.</text:p>
          </table:table-cell>
          <table:table-cell table:style-name="ce1" office:value-type="string" calcext:value-type="string">
            <text:p>потужність | mortar pump | combined compensator of increased volume | hydraulic drive | capacity | volumetric efficiency | power | solution mobility | розчинонасос | комбінований компенсатор підвищеного об'єму | гідравлічний привод | місткість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неко-лопатевий змішувач для приготування багатофазних технологічних рідин</text:p>
          </table:table-cell>
          <table:table-cell table:style-name="ce1" office:value-type="string" calcext:value-type="string">
            <text:p>Коробко, Богдан Олегович | Храпач, А.В.</text:p>
          </table:table-cell>
          <table:table-cell table:style-name="ce1" office:value-type="string" calcext:value-type="string">
            <text:p>шнеко-лопатевий змішувач | блендер ГР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 перспективи механізації виробничих процесів у будівництві</text:p>
          </table:table-cell>
          <table:table-cell table:style-name="ce1" office:value-type="string" calcext:value-type="string">
            <text:p>Васильченко, Є.О. | Яцун, В.В.</text:p>
          </table:table-cell>
          <table:table-cell table:style-name="ce1" office:value-type="string" calcext:value-type="string">
            <text:p>механізації виробничих процесів | механізації будіницті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робочих процесів обладнання для приготування будівельних розчинів розріджених інертними газами</text:p>
          </table:table-cell>
          <table:table-cell table:style-name="ce1" office:value-type="string" calcext:value-type="string">
            <text:p>Кулай, В.П. | Васильєв, Олексій Серг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, експлуатація і ремонт автомобільного транспорту та будівельної техніки : матеріали VІІ ВНТК</text:p>
          </table:table-cell>
          <table:table-cell table:style-name="ce1" office:value-type="string" calcext:value-type="string">
            <text:p>Нестеренко, Микола Миколайович</text:p>
          </table:table-cell>
          <table:table-cell table:style-name="ce1" office:value-type="string" calcext:value-type="string">
            <text:p>машинобудування | інженерна механіка | експлуатація автомобілів | будова автомобі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generalized vibration table forces | Визначення узагальнених сил вібраційного столу</text:p>
          </table:table-cell>
          <table:table-cell table:style-name="ce1" office:value-type="string" calcext:value-type="string">
            <text:p>Коротич, Ю.Ю.</text:p>
          </table:table-cell>
          <table:table-cell table:style-name="ce1" office:value-type="string" calcext:value-type="string">
            <text:p>vibrating table | lever, vibrator | unbalance | generalized force | mechanical system | вібростіл | важіль | вібратор | дебаланс | узагальнена сила | механі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7-868: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кочування шийок малонавантажених валів сільськогосподарської техніки</text:p>
          </table:table-cell>
          <table:table-cell table:style-name="ce1" office:value-type="string" calcext:value-type="string">
            <text:p>Попов, С.В. | Дем'янов, О.В.</text:p>
          </table:table-cell>
          <table:table-cell table:style-name="ce1" office:value-type="string" calcext:value-type="string">
            <text:p>машинобудування | надтвердий матеріал | вал | сільськогосподарська техніка</text:p>
          </table:table-cell>
          <table:table-cell table:style-name="ce1" office:value-type="string" calcext:value-type="string">
            <text:p>Вид-во Дунайського факультету морського та річкового транспорту Державного університету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ція модернізованого пневмопістолета для розпилення рідин</text:p>
          </table:table-cell>
          <table:table-cell table:style-name="ce1" office:value-type="string" calcext:value-type="string">
            <text:p>Васильєв, Євген Анатолійович | Попов, С.В.</text:p>
          </table:table-cell>
          <table:table-cell table:style-name="ce1" office:value-type="string" calcext:value-type="string">
            <text:p>рідина | потік | повітря | стиснення | пневмопістолет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ruck train aerodynamic indicators by using computer simulation | Дослідження аеродинамічних показників вантажного автопоїзда за допомогою комп’ютерного моделювання</text:p>
          </table:table-cell>
          <table:table-cell table:style-name="ce1" office:value-type="string" calcext:value-type="string">
            <text:p>Нестеренко, Микола Миколайович | Кашуба, Д.С. | Марченко, І.А. | Жила, І.В.</text:p>
          </table:table-cell>
          <table:table-cell table:style-name="ce1" office:value-type="string" calcext:value-type="string">
            <text:p>aerodynamics | wing skirt | аеродинаміка | антикрило | крило-юбка | road train | tail bag | rear wing | автопоїзд | хвостовий міш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онструктивних рішень компенсаторів на енергоефективність роботи розчинонасоса</text:p>
          </table:table-cell>
          <table:table-cell table:style-name="ce1" office:value-type="string" calcext:value-type="string">
            <text:p>Шаповал, Микола Віталійович | Вірченко, В.В. | Криворот, Анатолій Ігорович | Скорик, Максим Олексійович</text:p>
          </table:table-cell>
          <table:table-cell table:style-name="ce1" office:value-type="string" calcext:value-type="string">
            <text:p>розчинонасос | енерговитрати розчинонасоса | пневмокомпенсатор</text:p>
          </table:table-cell>
          <table:table-cell table:style-name="ce1" office:value-type="string" calcext:value-type="string">
            <text:p>Центральноукраї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будівельний 3D принтер</text:p>
          </table:table-cell>
          <table:table-cell table:style-name="ce1" office:value-type="string" calcext:value-type="string">
            <text:p>Нестеренко, Микола Миколайович | Орисенко, Олександр Вікторович | Сідан, Д.О. | Шокало, А.В.</text:p>
          </table:table-cell>
          <table:table-cell table:style-name="ce1" office:value-type="string" calcext:value-type="string">
            <text:p>будівельний 3D-принтер | будівництво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analysis of vibration platform for panel units forming and consideration of its utilizing options | Аналіз конструкцій віброустановок панельних елементів та напрямків їх використання</text:p>
          </table:table-cell>
          <table:table-cell table:style-name="ce1" office:value-type="string" calcext:value-type="string">
            <text:p>Нестеренко, Микола Миколайович | Назаренко, І.І. | Дьяченко, О.С. | Пригоцький, В.В.</text:p>
          </table:table-cell>
          <table:table-cell table:style-name="ce1" office:value-type="string" calcext:value-type="string">
            <text:p>палета | віброустановка | readjustment | pallet | vibration platform | technology | volume consolidation | переналагодження | технологія | об`ємне ущіль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the double-span purlins design sketch in a framework with portal frames through the rafter stays application | Оптимізація розрахункової схеми двопролітних прогонів у каркасній системі з портальними рамами із застосуванням в’язевих підкосів</text:p>
          </table:table-cell>
          <table:table-cell table:style-name="ce1" office:value-type="string" calcext:value-type="string">
            <text:p>Гудзь, С.А. | Ічанська, Н.В. | Рендюк, Сергій Петрович | Молчанов, П.О.</text:p>
          </table:table-cell>
          <table:table-cell table:style-name="ce1" office:value-type="string" calcext:value-type="string">
            <text:p>design sketch | framework | internal forces redistribution | metal consumption | purlin | rafter stay | розрахункова схема | рамний каркас | перерозподіл зусиль | металоємність | прогін | в’язевий підк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дослідження визначення трудомісткостей проведення технічного обслуговування середньорозмірних кросоверів</text:p>
          </table:table-cell>
          <table:table-cell table:style-name="ce1" office:value-type="string" calcext:value-type="string">
            <text:p>Шаповал, Микола Віталійович | Вірченко, В.В. | Скорик, Максим Олексійович</text:p>
          </table:table-cell>
          <table:table-cell table:style-name="ce1" office:value-type="string" calcext:value-type="string">
            <text:p>кросовер | трудомісткість | технічне обслуговуванн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tantiation of the temperature regime of the differential pump of electromagnetic action | Обґрунтування температурного режиму роботи диференціального насоса електромагнітної дії</text:p>
          </table:table-cell>
          <table:table-cell table:style-name="ce1" office:value-type="string" calcext:value-type="string">
            <text:p>Коробко, Богдан Олегович | Павліков, Андрій Миколайович | Ківшик, А.В.</text:p>
          </table:table-cell>
          <table:table-cell table:style-name="ce1" office:value-type="string" calcext:value-type="string">
            <text:p>differential pump | finishing mixture | plunger | Foucault current | диференціальний насос | оздоблювальна суміш | плунжер | струм Фук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spatial interaction of the individual road train links | Визначення просторової взаємодії окремих ланок автомобільного поїзда</text:p>
          </table:table-cell>
          <table:table-cell table:style-name="ce1" office:value-type="string" calcext:value-type="string">
            <text:p>Орисенко, Олександр Вікторович | Криворот, Анатолій Ігорович | Рассоха, Інна Володимирівна | Скорик, Максим Олексійович</text:p>
          </table:table-cell>
          <table:table-cell table:style-name="ce1" office:value-type="string" calcext:value-type="string">
            <text:p>road train | rotation angle | rotation matrix | stationary and moving coordinate systems | traction-coupling device | tractor car | trailer | кут повороту | матриця повороту | нерухома та рухома системи координат | тягач | причіп | тягово-зчіпне пристосування | автопоїз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раничних значень сумарного зусилля у тягово-зчіпному пристрої автопоїзда категорії М1 під час руху</text:p>
          </table:table-cell>
          <table:table-cell table:style-name="ce1" office:value-type="string" calcext:value-type="string">
            <text:p>Шаповал, Микола Віталійович | Скорик, Максим Олексійович | Орисенко, Олександр Вікторович</text:p>
          </table:table-cell>
          <table:table-cell table:style-name="ce1" office:value-type="string" calcext:value-type="string">
            <text:p>автопоїзд | зусилля | динамічне дишло | тягово-зчіпний пристрій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отримання водню як палива для сучасних автомобільних двигунів внутрішнього згоряння</text:p>
          </table:table-cell>
          <table:table-cell table:style-name="ce1" office:value-type="string" calcext:value-type="string">
            <text:p>Тараненко, Д.В. | Криворот, Анатолій Ігорович</text:p>
          </table:table-cell>
          <table:table-cell table:style-name="ce1" office:value-type="string" calcext:value-type="string">
            <text:p>альтернативне паливо | водень | двигун внутрішнього згорянн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3D printers analysis for construction and architecture | Аналіз конструкцій принтерів для 3D-друку в будівництві та архітектурі</text:p>
          </table:table-cell>
          <table:table-cell table:style-name="ce1" office:value-type="string" calcext:value-type="string">
            <text:p>Орисенко, Олександр Вікторович | Нестеренко, Микола Миколайович | Шокало, А.В. | Нестеренко, Тетяна Миколаївна</text:p>
          </table:table-cell>
          <table:table-cell table:style-name="ce1" office:value-type="string" calcext:value-type="string">
            <text:p>additive manufacturing | 3D printing | green construction | robotic printer | concrete printing | адитивне виробництво | 3D друк | зелене будівництво | роботизований принтер | друк бетонним розчин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001.5:693.5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prospects of the rotary combustion engine as a car power unit | Перспективи розвитку роторного двигуна як рушія автомобіля</text:p>
          </table:table-cell>
          <table:table-cell table:style-name="ce1" office:value-type="string" calcext:value-type="string">
            <text:p>Зубенко, Б.С. | Скорик, Максим Олексійович | Васильєв, Олексій Сергійович | Рогозін, І.А.</text:p>
          </table:table-cell>
          <table:table-cell table:style-name="ce1" office:value-type="string" calcext:value-type="string">
            <text:p>combustion | emission | fuel injection | hydrogen | rotary engine | згорання | викиди | система живлення двигуна | водень | роторний двигу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технологічні аспекти застосування екологічних критеріїв в інноваційному малоповерховому будівництві</text:p>
          </table:table-cell>
          <table:table-cell table:style-name="ce1" office:value-type="string" calcext:value-type="string">
            <text:p>Нестеренко, Микола Миколайович | Назаренко, І.І. | Перегінець, І.І. | Савицький, М.В.</text:p>
          </table:table-cell>
          <table:table-cell table:style-name="ce1" office:value-type="string" calcext:value-type="string">
            <text:p>екологічні критерії | екологічні матеріали | інноваційне будівництво | малоповерх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simulation of the motion law of differential mortar pump piston intended for construction mix | Математичне моделювання закону руху поршня диференціального насоса електромагнітної дії для будівельної суміші</text:p>
          </table:table-cell>
          <table:table-cell table:style-name="ce1" office:value-type="string" calcext:value-type="string">
            <text:p>Коробко, Богдан Олегович | Ківшик, А.В. | Жигилій, Сергій Михайлович</text:p>
          </table:table-cell>
          <table:table-cell table:style-name="ce1" office:value-type="string" calcext:value-type="string">
            <text:p>differential mortar pump with electromagnetic action | mathematical modeling | construction mix | диференціальний насос електромагнітної дії | математичне моделювання | будівельна суміш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ужна опора зі змінною жорсткістю для віброплощадок з просторовими коливаннями</text:p>
          </table:table-cell>
          <table:table-cell table:style-name="ce1" office:value-type="string" calcext:value-type="string">
            <text:p>Орисенко, Олександр Вікторович | Шека, О.П.</text:p>
          </table:table-cell>
          <table:table-cell table:style-name="ce1" office:value-type="string" calcext:value-type="string">
            <text:p>віброплощадки | просторові коливання | пружна опора | змінна жорст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исокоефективного вібраційного обладнання для формування залізобетонних стінових панелей</text:p>
          </table:table-cell>
          <table:table-cell table:style-name="ce1" office:value-type="string" calcext:value-type="string">
            <text:p>Назаренко, І.І. | Нестеренко, Микола Миколайович | Ведмідь, В.В.</text:p>
          </table:table-cell>
          <table:table-cell table:style-name="ce1" office:value-type="string" calcext:value-type="string">
            <text:p>залізобетонні конструкції | стінові панелі | вібраційне обладнання | віброплоща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для укладання бетонної суміші при 3D-друку будівельних конструкцій</text:p>
          </table:table-cell>
          <table:table-cell table:style-name="ce1" office:value-type="string" calcext:value-type="string">
            <text:p>Орисенко, Олександр Вікторович | Шокало, А.В.</text:p>
          </table:table-cell>
          <table:table-cell table:style-name="ce1" office:value-type="string" calcext:value-type="string">
            <text:p>будівельні конструкції | 3D-друк | укладання бетонної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ий коток з можливістю автономного живлення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ручний вібраційний коток | ущільнення грунтів | автономне живлення | вібромаш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довження життєвого циклу малотонажних фермерських фургонів</text:p>
          </table:table-cell>
          <table:table-cell table:style-name="ce1" office:value-type="string" calcext:value-type="string">
            <text:p>Попов, С.В. | Федьків, О.О. | Васильєв, Євген Анатолійович</text:p>
          </table:table-cell>
          <table:table-cell table:style-name="ce1" office:value-type="string" calcext:value-type="string">
            <text:p>вузол | ремонт | гальмівна система | дослідження</text:p>
          </table:table-cell>
          <table:table-cell table:style-name="ce1" office:value-type="string" calcext:value-type="string">
            <text:p>Житомирський агротехнічний фаховий коледж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allation for preparation and transportation of soluble construction mixtures | Установка для приготування та транспортування розчинних будівельних сумішей</text:p>
          </table:table-cell>
          <table:table-cell table:style-name="ce1" office:value-type="string" calcext:value-type="string">
            <text:p>Число, А.В. | Васильєв, Олексій Сергійович</text:p>
          </table:table-cell>
          <table:table-cell table:style-name="ce1" office:value-type="string" calcext:value-type="string">
            <text:p>mixer | установка | installation | змішування | змішувач | mixing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lever fixturing of the vibration exciter on the overall efficiency of concrete-mix vibration | Вплив важільного закріплення віброзбуджувача на загальну ефективність віброущільнення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vibration amplitude | vibration compaction | vibration platform | амплітуда віброколивань | бетонна суміш | віброзбуджувач | вібростіл | віброущільнення | просторові коливання | пружня опора | concrete mixture | resilient support | spatial vibrations | vibration excit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робочого навантаження вібростолу на ефективність віброущільнення при важільном закріпленні його віброзбуджувача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остіл | віброущільнення | віброзбуджувач | важільне закріп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ривода револьверного преса для формування напівфабрикатів керамічної цегли</text:p>
          </table:table-cell>
          <table:table-cell table:style-name="ce1" office:value-type="string" calcext:value-type="string">
            <text:p>Шаповал, Микола Віталійович</text:p>
          </table:table-cell>
          <table:table-cell table:style-name="ce1" office:value-type="string" calcext:value-type="string">
            <text:p>виробництво цегли | напівфабрикати керамічної цегли | револьверний пр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остіл з автоматичним важільним обертанням віброзбуджувача : патент 151927 на корисну модель</text:p>
          </table:table-cell>
          <table:table-cell table:style-name="ce1" office:value-type="string" calcext:value-type="string">
            <text:p>Коробко, Богдан Олегович | Коротич, Ю.Ю. | Васильєв, Євген Анатолійович</text:p>
          </table:table-cell>
          <table:table-cell table:style-name="ce1" office:value-type="string" calcext:value-type="string">
            <text:p>вібростіл | віброзбуджувач | обертання | автоматичне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ртативний гвинтовий розчинонасос : патент 151929 на корисну модель</text:p>
          </table:table-cell>
          <table:table-cell table:style-name="ce1" office:value-type="string" calcext:value-type="string">
            <text:p>Васильєв, Євген Анатолійович | Чумак, С.І. | Коробко, Богдан Олегович</text:p>
          </table:table-cell>
          <table:table-cell table:style-name="ce1" office:value-type="string" calcext:value-type="string">
            <text:p>розчинонасос | гвинт | суміш | подач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бробки деталей двигунів внутрішнього згоряння незакріпленим шліфматеріалом</text:p>
          </table:table-cell>
          <table:table-cell table:style-name="ce1" office:value-type="string" calcext:value-type="string">
            <text:p>Васильєв, А.В. | Костік, О.В. | Попов, С.В.</text:p>
          </table:table-cell>
          <table:table-cell table:style-name="ce1" office:value-type="string" calcext:value-type="string">
            <text:p>двигун внутрішнього згоряння | шліфування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універсально-складальних переналагоджувальних штампів оптимізацією конструктивних параметрів компонувань в умовах машинобудівного виробництва: монографія</text:p>
          </table:table-cell>
          <table:table-cell table:style-name="ce1" office:value-type="string" calcext:value-type="string">
            <text:p>Агарков, В.В. | Фролов, Євгеній Андрійович | Попов, С.В. | Муравльов, В.В.</text:p>
          </table:table-cell>
          <table:table-cell table:style-name="ce1" office:value-type="string" calcext:value-type="string">
            <text:p>штампування | оснащення | компонування | дослідження</text:p>
          </table:table-cell>
          <table:table-cell table:style-name="ce1" office:value-type="string" calcext:value-type="string">
            <text:p>ТОВ «Планета-Прінт»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е забезпечення оснащенням гнучких виробничих систем механообробного виробництва: навчальний посібник</text:p>
          </table:table-cell>
          <table:table-cell table:style-name="ce1" office:value-type="string" calcext:value-type="string">
            <text:p>Фролов, Євгеній Андрійович | Біловод, О.І. | Попов, С.В. | Келемеш, А.О. | Попова, Ю.О.</text:p>
          </table:table-cell>
          <table:table-cell table:style-name="ce1" office:value-type="string" calcext:value-type="string">
            <text:p>автоматизація | оснащення | гнучкі виробничі системи | механізація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чих параметрів вібраційної установки</text:p>
          </table:table-cell>
          <table:table-cell table:style-name="ce1" office:value-type="string" calcext:value-type="string">
            <text:p>Скляренко, Тарас Олександрович | Дьяченко, О.С. | Нестеренко, Микола Миколайович</text:p>
          </table:table-cell>
          <table:table-cell table:style-name="ce1" office:value-type="string" calcext:value-type="string">
            <text:p>вібраційні установки | експериментальні дослідження | режими віб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а аналіз конструкцій і параметрів вібраційних привантажувачів для доущільнення бетонних сумішей</text:p>
          </table:table-cell>
          <table:table-cell table:style-name="ce1" office:value-type="string" calcext:value-type="string">
            <text:p>Нестеренко, Микола Миколайович | Панфілов, О.І. | Пирлик, М.О. | Ведмідь, В.В.</text:p>
          </table:table-cell>
          <table:table-cell table:style-name="ce1" office:value-type="string" calcext:value-type="string">
            <text:p>ущільнення бетонних сумішей | привантажувачі | доущільнення сумішей | вібрацій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ування лабораторного будівельного 3D-принтера на основі Arduino</text:p>
          </table:table-cell>
          <table:table-cell table:style-name="ce1" office:value-type="string" calcext:value-type="string">
            <text:p>Нестеренко, Микола Миколайович | Лукянець, М.В.</text:p>
          </table:table-cell>
          <table:table-cell table:style-name="ce1" office:value-type="string" calcext:value-type="string">
            <text:p>програмне забезпечення | Arduino | будівельний 3D-принтер |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чих процесів обладнання для приготування будівельних сумішей</text:p>
          </table:table-cell>
          <table:table-cell table:style-name="ce1" office:value-type="string" calcext:value-type="string">
            <text:p>Вірченко, В.В. | Сальніков, Роман Юрійович | Біданець, С.С. | Рудик, Р.Ю.</text:p>
          </table:table-cell>
          <table:table-cell table:style-name="ce1" office:value-type="string" calcext:value-type="string">
            <text:p>бетонозмішувачі | бетонн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32:620.9.0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процесу подачі бетонної суміші в зону друку будівельним 3D-принтером</text:p>
          </table:table-cell>
          <table:table-cell table:style-name="ce1" office:value-type="string" calcext:value-type="string">
            <text:p>Орисенко, Олександр Вікторович | Шокало, А.В. | Сідан, Д.О.</text:p>
          </table:table-cell>
          <table:table-cell table:style-name="ce1" office:value-type="string" calcext:value-type="string">
            <text:p>3D-принтери | подача сумішей | математичне моделювання | бетонн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природного газу з використанням холодильних машин, що працюють за принципом «сонячного охолодження»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Зія, Я.</text:p>
          </table:table-cell>
          <table:table-cell table:style-name="ce1" office:value-type="string" calcext:value-type="string">
            <text:p>холодильні машини | чилери | підготовка природного газу | сонячна енергія | штучний хол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безпечних викидів при відновленні та експлуатації споруд водовідведення на об’єкти навколишнього середовища і здоров’я населення</text:p>
          </table:table-cell>
          <table:table-cell table:style-name="ce1" office:value-type="string" calcext:value-type="string">
            <text:p>Аніщенко, А.І. | Лебедева, О.С. | Алейникова, А.І. | Орисенко, Олександр Вікторович</text:p>
          </table:table-cell>
          <table:table-cell table:style-name="ce1" office:value-type="string" calcext:value-type="string">
            <text:p>навколишнє середовище | водовідведення | зношення конструкцій | екологічна небезпека | забруднюючі реч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а машина для підготовки та ущільнення поверхонь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вібрація | віброплита | віброзбуджувач | вібраційна машина | дебаланс | аналіз параметрів | вимушені коливання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various factors on the degree of compaction of the material with a vibrating plate with a smooth surface | Вплив різних факторів на ступінь ущільнення матеріалу за допомогою вібруючої плити з гладкою поверхнею</text:p>
          </table:table-cell>
          <table:table-cell table:style-name="ce1" office:value-type="string" calcext:value-type="string">
            <text:p>Васильєв, Олексій Сергійович | Яковенко, А.М.</text:p>
          </table:table-cell>
          <table:table-cell table:style-name="ce1" office:value-type="string" calcext:value-type="string">
            <text:p>ущільнення | гладка поверхня | compaction | vibrating plate, , | smooth surface | віброплита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st results of samples made by the installation for the preparation of aerated concrete | Результати випробувань зразків, виготовлених установкою для приготування ніздрюватого бетону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concrete mixer | газобетон | mixing | aerated concrete | змішування | бетонозмішувач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2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сторового навантаження на тягово-зчіпне пристосування автопоїзда категорії М1</text:p>
          </table:table-cell>
          <table:table-cell table:style-name="ce1" office:value-type="string" calcext:value-type="string">
            <text:p>Орисенко, Олександр Вікторович | Скорик, Максим Олексійович</text:p>
          </table:table-cell>
          <table:table-cell table:style-name="ce1" office:value-type="string" calcext:value-type="string">
            <text:p>просторове навантаження | просторова система координат | тягово-зчіпне присто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умарного зусилля у тягово-зчіпному пристрої автопоїзда категорії М1 під час руху по поверхні із кривизною у вертикальній площині</text:p>
          </table:table-cell>
          <table:table-cell table:style-name="ce1" office:value-type="string" calcext:value-type="string">
            <text:p>Скорик, Максим Олексійович</text:p>
          </table:table-cell>
          <table:table-cell table:style-name="ce1" office:value-type="string" calcext:value-type="string">
            <text:p>автопоїзд | коливання | сумарне зусилля | тягово-зчіпний при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сучасних досягнень в автомобільній індустрії</text:p>
          </table:table-cell>
          <table:table-cell table:style-name="ce1" office:value-type="string" calcext:value-type="string">
            <text:p>Шаповал, Микола Віталійович | Орисенко, Олександр Вікторович | Криворот, Анатолій Ігорович | Вірченко, В.В.</text:p>
          </table:table-cell>
          <table:table-cell table:style-name="ce1" office:value-type="string" calcext:value-type="string">
            <text:p>заправна станція | гібридний автомобіль | електромобіль | акумуляторна батарея | альтернативні джерела енергії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тонаційно-газове зміцнення деталей двигунів внутрішнього згорання</text:p>
          </table:table-cell>
          <table:table-cell table:style-name="ce1" office:value-type="string" calcext:value-type="string">
            <text:p>Попов, С.В. | Ясько, С.Г. | Орисенко, Олександр Вікторович | Фролов, Євгеній Андрійович</text:p>
          </table:table-cell>
          <table:table-cell table:style-name="ce1" office:value-type="string" calcext:value-type="string">
            <text:p>жарове кільце | детонаційно-імпульсне зміцнення | поршень | напилення | покриття</text:p>
          </table:table-cell>
          <table:table-cell table:style-name="ce1" office:value-type="string" calcext:value-type="string">
            <text:p>Національний аерокосмічний університет "ХА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шувач для приготування пінобетонної суміші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пінобетонні суміші | пінобетонозміш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: 621.65.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тягового балансу автомобіля КрАЗ-6322 із різними силовими агрегатами</text:p>
          </table:table-cell>
          <table:table-cell table:style-name="ce1" office:value-type="string" calcext:value-type="string">
            <text:p>Васильєв, Олексій Сергійович | Криворот, Анатолій Ігорович | Скорик, Максим Олексійович | Шаповал, Микола Віталійович</text:p>
          </table:table-cell>
          <table:table-cell table:style-name="ce1" office:value-type="string" calcext:value-type="string">
            <text:p>КрАЗ-6233 | тяговий баланс | сила опору кочення | сила опору повітря | приведений коефіцієнт опору кочення | сумарна сила опору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ширення галузі використання способу визначення твердості металів методом ударного впливу.</text:p>
          </table:table-cell>
          <table:table-cell table:style-name="ce1" office:value-type="string" calcext:value-type="string">
            <text:p>Васильєв, Євген Анатолійович | Попов, С.В.</text:p>
          </table:table-cell>
          <table:table-cell table:style-name="ce1" office:value-type="string" calcext:value-type="string">
            <text:p>метал | вплив | твердість | удар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ріанти конструкції сопел хопер-ковша для покращення процесу нанесення розчинів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ковш | нанесення | форсунка | спіра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конструкцій гвинтів насосів</text:p>
          </table:table-cell>
          <table:table-cell table:style-name="ce1" office:value-type="string" calcext:value-type="string">
            <text:p>Васильєв, Євген Анатолійович | Чумак, С.В.</text:p>
          </table:table-cell>
          <table:table-cell table:style-name="ce1" office:value-type="string" calcext:value-type="string">
            <text:p>гвинт | насос | подача | 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нструкції вінців (шнеків), які використовуються у портативних розчинозмішувачах</text:p>
          </table:table-cell>
          <table:table-cell table:style-name="ce1" office:value-type="string" calcext:value-type="string">
            <text:p>Васильєв, Євген Анатолійович | Кондак, С.В.</text:p>
          </table:table-cell>
          <table:table-cell table:style-name="ce1" office:value-type="string" calcext:value-type="string">
            <text:p>шнек | змішувач | суміш | переміш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вільного водню в автомобільних двигунах внутрішнього згоряння</text:p>
          </table:table-cell>
          <table:table-cell table:style-name="ce1" office:value-type="string" calcext:value-type="string">
            <text:p>Криворот, Анатолій Ігорович | Тараненко, Д.В.</text:p>
          </table:table-cell>
          <table:table-cell table:style-name="ce1" office:value-type="string" calcext:value-type="string">
            <text:p>двигун внутрішнього згоряння | воднева енергетика | ек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сплуатаційних характеристик автомобіля КрАЗ-5401с2 після оптимізації передаточних відношень коробки передач</text:p>
          </table:table-cell>
          <table:table-cell table:style-name="ce1" office:value-type="string" calcext:value-type="string">
            <text:p>Криворот, Анатолій Ігорович | Зубенко, Б.С.</text:p>
          </table:table-cell>
          <table:table-cell table:style-name="ce1" office:value-type="string" calcext:value-type="string">
            <text:p>паливно-економічна характеристика автомобіля | експлуатаційні показники | експлуатаційні витрати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абрудненості повітряного фільтру на паливні витрати двигуна внутрішнього згоряння робочим об’ємом 1,6 літра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паливна економічність | витрати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показники оптимізації передаточних відношень коробки передач зерновоза КрАЗ-5401С2</text:p>
          </table:table-cell>
          <table:table-cell table:style-name="ce1" office:value-type="string" calcext:value-type="string">
            <text:p>Криворот, Анатолій Ігорович | Шаповал, Микола Віталійович | Вірченко, В.В. | Шпилька, М.М.</text:p>
          </table:table-cell>
          <table:table-cell table:style-name="ce1" office:value-type="string" calcext:value-type="string">
            <text:p>паливна економічність | передаточні відношення | коробка передач | експлуатаційні витрати</text:p>
          </table:table-cell>
          <table:table-cell table:style-name="ce1" office:value-type="string" calcext:value-type="string">
            <text:p>Полтавська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ir velocity modeling velocity of the air around the trunk road train with installed rolling roof fairings | Моделювання швидкості руху повітря навколо магістрального автопоїзда із установленим рухомим даховим обтічником</text:p>
          </table:table-cell>
          <table:table-cell table:style-name="ce1" office:value-type="string" calcext:value-type="string">
            <text:p>Нестеренко, М.П. | Скорик, Максим Олексійович | Шаповал, Микола Віталійович | Нестеренко, Микола Миколайович</text:p>
          </table:table-cell>
          <table:table-cell table:style-name="ce1" office:value-type="string" calcext:value-type="string">
            <text:p>main motorway | streamlined | roof fairings | hydraulic control scheme | магістральний автопоїзд | обтічність | даховий обтічник | гідравлічна схема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1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а схема та математична модель вібровалкового активатора</text:p>
          </table:table-cell>
          <table:table-cell table:style-name="ce1" office:value-type="string" calcext:value-type="string">
            <text:p>Пуховой, О.В. | Крот, О.Ю. | Кузуб, Ю.О. | Крючков, О.А.</text:p>
          </table:table-cell>
          <table:table-cell table:style-name="ce1" office:value-type="string" calcext:value-type="string">
            <text:p>бетонні суміші | вібробалковий активатор | 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вібраційного столу з важільним закріпленням віброзбуджувача | Investigation of the vibrating table parameters with a vibrator lever fixing</text:p>
          </table:table-cell>
          <table:table-cell table:style-name="ce1" office:value-type="string" calcext:value-type="string">
            <text:p>Коротич, Ю.Ю. | Коробко, Богдан Олегович</text:p>
          </table:table-cell>
          <table:table-cell table:style-name="ce1" office:value-type="string" calcext:value-type="string">
            <text:p>амплітуда | збурююча сила | віброзбуджувач | вібростіл | важіль</text:p>
          </table:table-cell>
          <table:table-cell table:style-name="ce1" office:value-type="string" calcext:value-type="string">
            <text:p>Sergeieva&amp;amp;Co,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-868:693.54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облицювальних робіт: пат. 19383 на корисну модель</text:p>
          </table:table-cell>
          <table:table-cell table:style-name="ce1" office:value-type="string" calcext:value-type="string">
            <text:p>Коротич, Ю.Ю. | Лапінцев, Ф.С. | Шило, О.О.</text:p>
          </table:table-cell>
          <table:table-cell table:style-name="ce1" office:value-type="string" calcext:value-type="string">
            <text:p>шаблон-рамка | пристрій плиточника | патент | облицюванні поверхонь плитками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-12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ання математичної моделі вібраційного столу</text:p>
          </table:table-cell>
          <table:table-cell table:style-name="ce1" office:value-type="string" calcext:value-type="string">
            <text:p>Коротич, Ю.Ю.</text:p>
          </table:table-cell>
          <table:table-cell table:style-name="ce1" office:value-type="string" calcext:value-type="string">
            <text:p>вібростіл | важіль | віброзбуджувач | математична модель | кінетична енергія | узагальнена сила | амплітуда віброколивань | енергозаощадж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-861:519.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обладнання для визначення часу пуску електирчного двигуна технологічного обладнання</text:p>
          </table:table-cell>
          <table:table-cell table:style-name="ce1" office:value-type="string" calcext:value-type="string">
            <text:p>Крот, О.Ю. | Загорулько, С.В. | Левченко, Р.І.</text:p>
          </table:table-cell>
          <table:table-cell table:style-name="ce1" office:value-type="string" calcext:value-type="string">
            <text:p>технологічне обладнання | електричні двигуни | тахогене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обладнання для експериментального визначення коефіцієнта динамічності лебідки</text:p>
          </table:table-cell>
          <table:table-cell table:style-name="ce1" office:value-type="string" calcext:value-type="string">
            <text:p>Крот, О.Ю. | Кузуб, Ю.О. | Крючков, О.А. | Кушка, М.М. | Мирошниченко, О.Р.</text:p>
          </table:table-cell>
          <table:table-cell table:style-name="ce1" office:value-type="string" calcext:value-type="string">
            <text:p>вантажопідйомні машини | динамічні навантаження | експериментальні дослідження | динамічність лебі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зменшення негативного впливу резонансних коливань на якість бетонних виробів у процесі їх віброущільнення</text:p>
          </table:table-cell>
          <table:table-cell table:style-name="ce1" office:value-type="string" calcext:value-type="string">
            <text:p>Крот, О.Ю. | Кузуб, Ю.О. | Крючков, О.А.</text:p>
          </table:table-cell>
          <table:table-cell table:style-name="ce1" office:value-type="string" calcext:value-type="string">
            <text:p>будівельні вироби | віброформування | дебаланс | вібратор | момент інерції | гідравлічний двигун | пружини | гумові пружні елементи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/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умов експлуатації на паливно-економічні характеристики автомобіля КрАЗ-6322 із різними силовими агрегатами</text:p>
          </table:table-cell>
          <table:table-cell table:style-name="ce1" office:value-type="string" calcext:value-type="string">
            <text:p>Васильєв, Олексій Сергійович | Криворот, Анатолій Ігорович | Скорик, Максим Олексійович | Орисенко, Олександр Вікторович</text:p>
          </table:table-cell>
          <table:table-cell table:style-name="ce1" office:value-type="string" calcext:value-type="string">
            <text:p>КрАЗ-6233 | паливна економічність | умови експлуатації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розвантаження ходової частини гусеничного кар'єрного екскаватора : пат. 133497 на корисну модель</text:p>
          </table:table-cell>
          <table:table-cell table:style-name="ce1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гусеничний екскаватор | ходова частина | ремонт | технічне обслуговува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s research of unbalanced vibrator with variable static moment | Дослідження динаміки дебалансного вібратора зі змінним статичним моментом</text:p>
          </table:table-cell>
          <table:table-cell table:style-name="ce1" office:value-type="string" calcext:value-type="string">
            <text:p>Лютенко, Василь Єгорович | Рудик, Р.Ю. | Насуллоєв, Ш.</text:p>
          </table:table-cell>
          <table:table-cell table:style-name="ce1" office:value-type="string" calcext:value-type="string">
            <text:p>dynamics | mathematical model | oscillations | static moment | unbalanced vibrator | vibrating deepener | vibrating hammer | динаміка | математична модель | коливання | статичний момент | дебалансний вібратор | віброзаглиблю- вач | вібромол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тативний гвинтовий розчинонасос</text:p>
          </table:table-cell>
          <table:table-cell table:style-name="ce1" office:value-type="string" calcext:value-type="string">
            <text:p>Васильєв, Євген Анатолійович | Чумак, С.І.</text:p>
          </table:table-cell>
          <table:table-cell table:style-name="ce1" office:value-type="string" calcext:value-type="string">
            <text:p>розчин | розчинонасос | подача | суміш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тативний розчинозмішувач</text:p>
          </table:table-cell>
          <table:table-cell table:style-name="ce1" office:value-type="string" calcext:value-type="string">
            <text:p>Васильєв, Євген Анатолійович | Кондак, С.В.</text:p>
          </table:table-cell>
          <table:table-cell table:style-name="ce1" office:value-type="string" calcext:value-type="string">
            <text:p>розчин | розчинозмішувач | малоповерховий | будівни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омайданчик для формування об’ємних бетонних виробів</text:p>
          </table:table-cell>
          <table:table-cell table:style-name="ce1" office:value-type="string" calcext:value-type="string">
            <text:p>Нестеренко, Микола Миколайович | Назаренко, І.І. | Нестеренко, Тетяна Миколаївна | Аніщенко, А.І.</text:p>
          </table:table-cell>
          <table:table-cell table:style-name="ce1" office:value-type="string" calcext:value-type="string">
            <text:p>вібромайданчик | ущільнення бетонних сумішей | віброзбуджувач | вібраці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вібромайданчик зі змінно направленими коливаннями для ущільнення бетонних сумішей</text:p>
          </table:table-cell>
          <table:table-cell table:style-name="ce1" office:value-type="string" calcext:value-type="string">
            <text:p>Аніщенко, А.І. | Назаренко, І.І. | Нестеренко, Микола Миколайович | Нестеренко, Тетяна Миколаївна</text:p>
          </table:table-cell>
          <table:table-cell table:style-name="ce1" office:value-type="string" calcext:value-type="string">
            <text:p>laboratory vibrating machine | compaction of concrete mixtures | vibration exciter | vibration | лабораторний вібромайданчик | ущільнення бетонних сумішей | віброзбуджувач | вібраці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робництва DeLorean DMC-12</text:p>
          </table:table-cell>
          <table:table-cell table:style-name="ce1" office:value-type="string" calcext:value-type="string">
            <text:p>Нестеренко, Микола Миколайович | Демченко, І.А.</text:p>
          </table:table-cell>
          <table:table-cell table:style-name="ce1" office:value-type="string" calcext:value-type="string">
            <text:p>ДеЛореан | кузов | DMC-12 | двері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.62.629.629.01/.08.62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використання гідропривода у розчинонасосах одинарної дії</text:p>
          </table:table-cell>
          <table:table-cell table:style-name="ce1" office:value-type="string" calcext:value-type="string">
            <text:p>Шаповал, Микола Віталійович | Вірченко, В.В. | Михайлик, В.Г.</text:p>
          </table:table-cell>
          <table:table-cell table:style-name="ce1" office:value-type="string" calcext:value-type="string">
            <text:p>гідропривод | розчинонасос | математична модель | закон руху робочого орга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впливу налаштування ГБО 4 покоління на паливну економічність та екологічність автомобіля</text:p>
          </table:table-cell>
          <table:table-cell table:style-name="ce1" office:value-type="string" calcext:value-type="string">
            <text:p>Скляренко, Тарас Олександрович | Шаповал, Микола Віталійович | Криворот, Анатолій Ігорович | Гасимов, Акіф | Скорик, Максим Олексійович</text:p>
          </table:table-cell>
          <table:table-cell table:style-name="ce1" office:value-type="string" calcext:value-type="string">
            <text:p>ГБО | екологічність | автомобіль | паливна економіч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штампового оснащення</text:p>
          </table:table-cell>
          <table:table-cell table:style-name="ce1" office:value-type="string" calcext:value-type="string">
            <text:p>Фролов, Євгеній Андрійович | Левченко, Ю.В. | Бурлака, О.О.</text:p>
          </table:table-cell>
          <table:table-cell table:style-name="ce1" office:value-type="string" calcext:value-type="string">
            <text:p>штампування | оснащенн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тононасоси для подачі бетонної суміші на будівництві та перспективи розвитку їх конструкцій</text:p>
          </table:table-cell>
          <table:table-cell table:style-name="ce1" office:value-type="string" calcext:value-type="string">
            <text:p>Коробко, Богдан Олегович | Бережний, В.О.</text:p>
          </table:table-cell>
          <table:table-cell table:style-name="ce1" office:value-type="string" calcext:value-type="string">
            <text:p>подача сумішей | бетононасоси | бетонн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застосування матриці Альтшуллера у практиці винахідництва</text:p>
          </table:table-cell>
          <table:table-cell table:style-name="ce1" office:value-type="string" calcext:value-type="string">
            <text:p>Козуб, Ю.О. | Крючков, О.А. | Крот, О.Ю.</text:p>
          </table:table-cell>
          <table:table-cell table:style-name="ce1" office:value-type="string" calcext:value-type="string">
            <text:p>винахідництво | метод Альтшуллера | технічне протирічч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удосконалення гідравлічних одноківшевих екскаваторів</text:p>
          </table:table-cell>
          <table:table-cell table:style-name="ce1" office:value-type="string" calcext:value-type="string">
            <text:p>Крилов, А.О. | Лютенко, Василь Єгорович | Бажан, О.В.</text:p>
          </table:table-cell>
          <table:table-cell table:style-name="ce1" office:value-type="string" calcext:value-type="string">
            <text:p>одноківшеві екскаватори | обладнання екскават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атематичної моделі автогрейдера</text:p>
          </table:table-cell>
          <table:table-cell table:style-name="ce1" office:value-type="string" calcext:value-type="string">
            <text:p>Лютенко, Василь Єгорович | Березовий, В.В.</text:p>
          </table:table-cell>
          <table:table-cell table:style-name="ce1" office:value-type="string" calcext:value-type="string">
            <text:p>автогрейдери | математичне моделювання | переміщення грунту | інерційність автогрейд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7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оабразивна різка металів та обробка деталей</text:p>
          </table:table-cell>
          <table:table-cell table:style-name="ce1" office:value-type="string" calcext:value-type="string">
            <text:p>Нестеренко, Микола Миколайович | Бортновська, А.І. | Чеботарьов, П.М.</text:p>
          </table:table-cell>
          <table:table-cell table:style-name="ce1" office:value-type="string" calcext:value-type="string">
            <text:p>гідроабразив | обробка деталей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витрат газогенераторного палива автобусом БАЗ-2215 в міському циклі на дорозі</text:p>
          </table:table-cell>
          <table:table-cell table:style-name="ce1" office:value-type="string" calcext:value-type="string">
            <text:p>Криворот, Анатолій Ігорович | Скорик, Максим Олексійович</text:p>
          </table:table-cell>
          <table:table-cell table:style-name="ce1" office:value-type="string" calcext:value-type="string">
            <text:p>міський цикл руху | газогенераторне пали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ідроенергетичний комплекс на дискретному енергоносії : пат. 151930 на корисну модель</text:p>
          </table:table-cell>
          <table:table-cell table:style-name="ce1" office:value-type="string" calcext:value-type="string">
            <text:p>Срібнюк, С.М. | Коробко, Богдан Олегович | Орисенко, Олександр Вікторович</text:p>
          </table:table-cell>
          <table:table-cell table:style-name="ce1" office:value-type="string" calcext:value-type="string">
            <text:p>гідроенергетичний комплекс | дискретний енергоносій | гідроакумулююча електростанція | водопідіймач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підвіски-амортизатора для встановлення гідромолота на екскаватор</text:p>
          </table:table-cell>
          <table:table-cell table:style-name="ce1" office:value-type="string" calcext:value-type="string">
            <text:p>Волошин, Д.С. | Бовсуновський, Р.О. | Лютенко, Василь Єгорович</text:p>
          </table:table-cell>
          <table:table-cell table:style-name="ce1" office:value-type="string" calcext:value-type="string">
            <text:p>гідромолот | екскаватор | підвіска-амортизатор | частота | динаміка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аціональних параметрів гідроприводного розчинонасоса</text:p>
          </table:table-cell>
          <table:table-cell table:style-name="ce1" office:value-type="string" calcext:value-type="string">
            <text:p>Шаповал, Микола Віталійович | Вірченко, В.В. | Криворот, Анатолій Ігорович | Скорик, Максим Олексійович</text:p>
          </table:table-cell>
          <table:table-cell table:style-name="ce1" office:value-type="string" calcext:value-type="string">
            <text:p>компенсатор збільшеного об’єму | гідравлічний привод | всмоктувальна камера | всмоктувальний та нагнітальний клапани | рухомість розчину | однопоршневий розчинонасос | об’ємний ККД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истема повторного використання питної води : патент 149695 на корисну модель</text:p>
          </table:table-cell>
          <table:table-cell table:style-name="ce1" office:value-type="string" calcext:value-type="string">
            <text:p>Срібнюк, С.М. | Воротинцев, В.А. | Корольова, А.С. | Орисенко, Олександр Вікторович | Шаренко, Д.А.</text:p>
          </table:table-cell>
          <table:table-cell table:style-name="ce1" office:value-type="string" calcext:value-type="string">
            <text:p>питна вода | антимікробна речовина | водовідведення | водоспоживання | повторне викоритса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етардера на автомобільному транспорті</text:p>
          </table:table-cell>
          <table:table-cell table:style-name="ce1" office:value-type="string" calcext:value-type="string">
            <text:p>Васильєв, Олексій Сергійович | Трущенко, В.О.</text:p>
          </table:table-cell>
          <table:table-cell table:style-name="ce1" office:value-type="string" calcext:value-type="string">
            <text:p>автомобільний транспорт | гальмівні системи | ретард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едоліків формування акумуляторних батарей існуючими методами</text:p>
          </table:table-cell>
          <table:table-cell table:style-name="ce1" office:value-type="string" calcext:value-type="string">
            <text:p>Скляренко, Тарас Олександрович | Вірченко, В.В. | Філлінес, Ірімісосе</text:p>
          </table:table-cell>
          <table:table-cell table:style-name="ce1" office:value-type="string" calcext:value-type="string">
            <text:p>автомобільні акумулятори | літій-залізо-фосфатні акумулятори (LiFePO4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3.6:621.357:65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ртативний розчинозмішувач : пат. на корисну модель</text:p>
          </table:table-cell>
          <table:table-cell table:style-name="ce1" office:value-type="string" calcext:value-type="string">
            <text:p>Васильєв, Євген Анатолійович | Кондак, С.В.</text:p>
          </table:table-cell>
          <table:table-cell table:style-name="ce1" office:value-type="string" calcext:value-type="string">
            <text:p>змішувач | суміш | будівництво | малогабаритний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просторової взаємодії ланок автомобільного поїзда при моделюванні динамічних процесів перехідних режимів руху</text:p>
          </table:table-cell>
          <table:table-cell table:style-name="ce1" office:value-type="string" calcext:value-type="string">
            <text:p>Орисенко, Олександр Вікторович | Жигилій, Сергій Михайлович | Криворот, Анатолій Ігорович | Скорик, Максим Олексійович</text:p>
          </table:table-cell>
          <table:table-cell table:style-name="ce1" office:value-type="string" calcext:value-type="string">
            <text:p>система координат | ланка | автомобільний автопоїзд | перехідні режими рух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узагальнених сил вібраційного столу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аційні пристрої | вібростіл | 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.001,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опрацювання способу алмазного хонінгування при обробки отворів.</text:p>
          </table:table-cell>
          <table:table-cell table:style-name="ce1" office:value-type="string" calcext:value-type="string">
            <text:p>Васильєв, Євген Анатолійович | Вовченко, В.П.</text:p>
          </table:table-cell>
          <table:table-cell table:style-name="ce1" office:value-type="string" calcext:value-type="string">
            <text:p>хонінгування | отвір | обробка | мет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для нанесення будівельних розчинних сумішей із можливістю зміни кількості робочих сопел</text:p>
          </table:table-cell>
          <table:table-cell table:style-name="ce1" office:value-type="string" calcext:value-type="string">
            <text:p>Леднік, Р.А. | Васильєв, Євген Анатолійович</text:p>
          </table:table-cell>
          <table:table-cell table:style-name="ce1" office:value-type="string" calcext:value-type="string">
            <text:p>пристрій | сопло | розчин | нанес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pattern between the mass of the plunger and the translational motion maximum frequency of the working body of the electromagnetic action differential pump | Аналіз закономірності між масою плунжера та максимальною частотою поступального руху робочого органу диференційного насоса електромагнітної дії</text:p>
          </table:table-cell>
          <table:table-cell table:style-name="ce1" office:value-type="string" calcext:value-type="string">
            <text:p>Коробко, Богдан Олегович | Ківшик, А.В.</text:p>
          </table:table-cell>
          <table:table-cell table:style-name="ce1" office:value-type="string" calcext:value-type="string">
            <text:p>mass of the plunger | mathematical justification | maximum frequency | маса плунжера | математичне обґрунтування | максимальна часто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ипів гібридних приводів на сучасних автомобілях</text:p>
          </table:table-cell>
          <table:table-cell table:style-name="ce1" office:value-type="string" calcext:value-type="string">
            <text:p>Криворот, Анатолій Ігорович | Терпилко, В.В.</text:p>
          </table:table-cell>
          <table:table-cell table:style-name="ce1" office:value-type="string" calcext:value-type="string">
            <text:p>енергоресурси | навколишнє середовище | гібридні при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фери застосування портативного розчинозмішувача</text:p>
          </table:table-cell>
          <table:table-cell table:style-name="ce1" office:value-type="string" calcext:value-type="string">
            <text:p>Кондак, С.В. | Васильєв, Євген Анатолійович</text:p>
          </table:table-cell>
          <table:table-cell table:style-name="ce1" office:value-type="string" calcext:value-type="string">
            <text:p>змішування будівельних матеріалів | портативні розчинозмішув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конструкції лопатей вертикального змішувача примусової дії.</text:p>
          </table:table-cell>
          <table:table-cell table:style-name="ce1" office:value-type="string" calcext:value-type="string">
            <text:p>Васильєв, Євген Анатолійович | Попов, С.В.</text:p>
          </table:table-cell>
          <table:table-cell table:style-name="ce1" office:value-type="string" calcext:value-type="string">
            <text:p>суміш | лопаті | конструкція | змішуванн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вертикальних коливань центра ваги причіпної ланки на автомобіль-тягач автопоїзда категорії М1.</text:p>
          </table:table-cell>
          <table:table-cell table:style-name="ce1" office:value-type="string" calcext:value-type="string">
            <text:p>Орисенко, Олександр Вікторович | Шаповал, Микола Віталійович | Скорик, Максим Олексійович</text:p>
          </table:table-cell>
          <table:table-cell table:style-name="ce1" office:value-type="string" calcext:value-type="string">
            <text:p>причіпна ланка | автомобіль-тягач | нормальна сила | коливанн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особливості револьверного преса для виготовлення керамічних виробів</text:p>
          </table:table-cell>
          <table:table-cell table:style-name="ce1" office:value-type="string" calcext:value-type="string">
            <text:p>Шаповал, Микола Віталійович | Тікан, Ю.М.</text:p>
          </table:table-cell>
          <table:table-cell table:style-name="ce1" office:value-type="string" calcext:value-type="string">
            <text:p>виготовлення керамічної цегли | револьверний пр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заряджання акумуляторних батарей автомобілів залежно від температурних та експлуатаційних чинників</text:p>
          </table:table-cell>
          <table:table-cell table:style-name="ce1" office:value-type="string" calcext:value-type="string">
            <text:p>Рогозін, І.А. | Красун, Д.С. | Черевко, А.Р.</text:p>
          </table:table-cell>
          <table:table-cell table:style-name="ce1" office:value-type="string" calcext:value-type="string">
            <text:p>акумуляторні батареї автомобілів | зарядження акумуля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ебалансний вібратор : патент 147839 на корисну модель</text:p>
          </table:table-cell>
          <table:table-cell table:style-name="ce1" office:value-type="string" calcext:value-type="string">
            <text:p>Лютенко, Василь Єгорович | Рудик, Р.Ю.</text:p>
          </table:table-cell>
          <table:table-cell table:style-name="ce1" office:value-type="string" calcext:value-type="string">
            <text:p>патент | дебалансний вібратор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ий аналіз та моделювання потоків суміші за допомогою CAD системи Flow Simulation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бетонні суміші | моделювання потоків | Flow Simul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тенда для експериментального дослідження механічної характеристики асинхронного двигуна</text:p>
          </table:table-cell>
          <table:table-cell table:style-name="ce1" office:value-type="string" calcext:value-type="string">
            <text:p>Крот, О.Ю. | Кузуб, Ю.О. | Крючков, О.А.</text:p>
          </table:table-cell>
          <table:table-cell table:style-name="ce1" office:value-type="string" calcext:value-type="string">
            <text:p>асинхронні двигуни | клинопасовий варіатор | експерименталь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арільчастих клапанів в розчинонасосах</text:p>
          </table:table-cell>
          <table:table-cell table:style-name="ce1" office:value-type="string" calcext:value-type="string">
            <text:p>Васильєв, Олексій Сергійович | Загорулько, С.В.</text:p>
          </table:table-cell>
          <table:table-cell table:style-name="ce1" office:value-type="string" calcext:value-type="string">
            <text:p>тарільчасті клапани | розчинонасоси | коефіцієнт корисної 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621.65.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бульдозерного обладнання</text:p>
          </table:table-cell>
          <table:table-cell table:style-name="ce1" office:value-type="string" calcext:value-type="string">
            <text:p>Кінаш, О.М. | Крюк, В.С. | Лютенко, Василь Єгорович</text:p>
          </table:table-cell>
          <table:table-cell table:style-name="ce1" office:value-type="string" calcext:value-type="string">
            <text:p>машини для земляних робіт | бульдозери | обладнання бульдоз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використання гідропривода в однопоршневому розчинонасосі з комбінованим компенсатором тиску</text:p>
          </table:table-cell>
          <table:table-cell table:style-name="ce1" office:value-type="string" calcext:value-type="string">
            <text:p>Шаповал, Микола Віталійович | Михайлик, В.Г.</text:p>
          </table:table-cell>
          <table:table-cell table:style-name="ce1" office:value-type="string" calcext:value-type="string">
            <text:p>комбінований компенсатор тиску | розчинонасоси | однопоршневі розчинонас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ефективності експлуатації асфальтозмішувальної установки КДМ208</text:p>
          </table:table-cell>
          <table:table-cell table:style-name="ce1" office:value-type="string" calcext:value-type="string">
            <text:p>Рогозін, І.А. | Мартосенко, А.А. | Перекопський, І.С.</text:p>
          </table:table-cell>
          <table:table-cell table:style-name="ce1" office:value-type="string" calcext:value-type="string">
            <text:p>асфальтозмішувальні установки | асфальтобетонн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ливальних характеристик колісного рушія з диском, що має внутрішній пружний елемент</text:p>
          </table:table-cell>
          <table:table-cell table:style-name="ce1" office:value-type="string" calcext:value-type="string">
            <text:p>Рогозін, І.А. | Черевко, А.Р. | Московець, С.О.</text:p>
          </table:table-cell>
          <table:table-cell table:style-name="ce1" office:value-type="string" calcext:value-type="string">
            <text:p>колісний рушій | підвіска | еластомер | коли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рожньо-транспортних пригод за участю легкових автомобілів із причепами за складних дорожніх умов</text:p>
          </table:table-cell>
          <table:table-cell table:style-name="ce1" office:value-type="string" calcext:value-type="string">
            <text:p>Скорик, Максим Олексійович</text:p>
          </table:table-cell>
          <table:table-cell table:style-name="ce1" office:value-type="string" calcext:value-type="string">
            <text:p>дорожньо-транспортні пригоди | легкові автомобілі | складні дорож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цій бетононасосів для подачі бетонної суміші в будівництві</text:p>
          </table:table-cell>
          <table:table-cell table:style-name="ce1" office:value-type="string" calcext:value-type="string">
            <text:p>Коробко, Богдан Олегович | Бережний, В.О.</text:p>
          </table:table-cell>
          <table:table-cell table:style-name="ce1" office:value-type="string" calcext:value-type="string">
            <text:p>бетононасоси | бетонні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тативний малогабаритний розчинозмішувач</text:p>
          </table:table-cell>
          <table:table-cell table:style-name="ce1" office:value-type="string" calcext:value-type="string">
            <text:p>Васильєв, Євген Анатолійович | Кондак, С.В.</text:p>
          </table:table-cell>
          <table:table-cell table:style-name="ce1" office:value-type="string" calcext:value-type="string">
            <text:p>установка | змішування | портативний | майданч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обладнання для похилих свердловин</text:p>
          </table:table-cell>
          <table:table-cell table:style-name="ce1" office:value-type="string" calcext:value-type="string">
            <text:p>Нестеренко, Микола Миколайович | Суржко, Т.О. | Шкіль, Д.А.</text:p>
          </table:table-cell>
          <table:table-cell table:style-name="ce1" office:value-type="string" calcext:value-type="string">
            <text:p>розробка свердловин | пластовий 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трічкового гальма бурової лебідки</text:p>
          </table:table-cell>
          <table:table-cell table:style-name="ce1" office:value-type="string" calcext:value-type="string">
            <text:p>Молчанов, П.О. | Нестеренко, Микола Миколайович | Зачепило, І.В.</text:p>
          </table:table-cell>
          <table:table-cell table:style-name="ce1" office:value-type="string" calcext:value-type="string">
            <text:p>бурова лебідка | галь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для випуску стінових панелей високої заводської готовності</text:p>
          </table:table-cell>
          <table:table-cell table:style-name="ce1" office:value-type="string" calcext:value-type="string">
            <text:p>Нестеренко, Микола Миколайович | Назаренко, І.І. | Молчанов, П.О. | Аніщенко, А.І.</text:p>
          </table:table-cell>
          <table:table-cell table:style-name="ce1" office:value-type="string" calcext:value-type="string">
            <text:p>стінові панелі | полістирол-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інематичного віброзбуджувача на коливання рухомої рами вібраційної площадки</text:p>
          </table:table-cell>
          <table:table-cell table:style-name="ce1" office:value-type="string" calcext:value-type="string">
            <text:p>Назаренко, І.І. | Нестеренко, Микола Миколайович | Нестеренко, Тетяна Миколаївна | Бондаренко, А.Є.</text:p>
          </table:table-cell>
          <table:table-cell table:style-name="ce1" office:value-type="string" calcext:value-type="string">
            <text:p>закон руху | віброзбуджувач | рухома рама | супергармо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изначення трудомісткостей проведення то концептуально різних середньорозмірних кросоверів</text:p>
          </table:table-cell>
          <table:table-cell table:style-name="ce1" office:value-type="string" calcext:value-type="string">
            <text:p>Васильєв, Олексій Сергійович | Скорик, Максим Олексійович | Шаповал, Микола Віталійович | Вірченко, В.В.</text:p>
          </table:table-cell>
          <table:table-cell table:style-name="ce1" office:value-type="string" calcext:value-type="string">
            <text:p>кросовер | гібрид | трудомісткість | коригування нормативів</text:p>
          </table:table-cell>
          <table:table-cell table:style-name="ce1" office:value-type="string" calcext:value-type="string">
            <text:p>Дніпровський держав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това алмазна обробка отворів на верстатах токарної групи</text:p>
          </table:table-cell>
          <table:table-cell table:style-name="ce1" office:value-type="string" calcext:value-type="string">
            <text:p>Васильєв, Євген Анатолійович | Вовченко, В.П.</text:p>
          </table:table-cell>
          <table:table-cell table:style-name="ce1" office:value-type="string" calcext:value-type="string">
            <text:p>отвір | верстат | обробка | точ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an improved structure of the tool for repairing the brake pipe connectors in vehicles | Розробка вдосконаленої конструкції інструмента для обслуговування штуцерів гальмівних трубок автомобілів</text:p>
          </table:table-cell>
          <table:table-cell table:style-name="ce1" office:value-type="string" calcext:value-type="string">
            <text:p>Гнітько, С.М. | Васильєв, Євген Анатолійович | Попов, С.В.</text:p>
          </table:table-cell>
          <table:table-cell table:style-name="ce1" office:value-type="string" calcext:value-type="string">
            <text:p>гайковий ключ | split wrench | crumpling of faces | connector | brake pipes | box-end wrench | spanner | зминання граней | штуцер | накидний ключ</text:p>
          </table:table-cell>
          <table:table-cell table:style-name="ce1" office:value-type="string" calcext:value-type="string">
            <text:p>Харків : Технологічниі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238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е обґрунтування виробництва генераторного газу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генераторний газ | EROI | паливо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особливості вертикального вакуум преса для формування раструбних каналізаційних труб</text:p>
          </table:table-cell>
          <table:table-cell table:style-name="ce1" office:value-type="string" calcext:value-type="string">
            <text:p>Шаповал, Микола Віталійович | Криворот, Анатолій Ігорович | Бабенко, М.С.</text:p>
          </table:table-cell>
          <table:table-cell table:style-name="ce1" office:value-type="string" calcext:value-type="string">
            <text:p>вакуум-прес | пресова гол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процесу отримання водню шляхом електролізу</text:p>
          </table:table-cell>
          <table:table-cell table:style-name="ce1" office:value-type="string" calcext:value-type="string">
            <text:p>Криворот, Анатолій Ігорович | Орисенко, Олександр Вікторович | Шаповал, Микола Віталійович | Вірченко, В.В.</text:p>
          </table:table-cell>
          <table:table-cell table:style-name="ce1" office:value-type="string" calcext:value-type="string">
            <text:p>ДВЗ | експеримент | водень | альтернативне пали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тивних особливостей однопоршневого розчинонасоса з комбінованим компенсатором збільшеного об’єму, що впливають на його надійність</text:p>
          </table:table-cell>
          <table:table-cell table:style-name="ce1" office:value-type="string" calcext:value-type="string">
            <text:p>Шаповал, Микола Віталійович | Вірченко, В.В. | Криворот, Анатолій Ігорович | Скорик, Максим Олексійович</text:p>
          </table:table-cell>
          <table:table-cell table:style-name="ce1" office:value-type="string" calcext:value-type="string">
            <text:p>однопоршневий розчинонасос | циліндро-поршнева група | гідравлічний привод | всмоктувальна камера | всмоктувальний та нагнітальний клапани | компенсатор збільшеного об’єму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нників, що впливають на змащувальні властивості моторної оливи</text:p>
          </table:table-cell>
          <table:table-cell table:style-name="ce1" office:value-type="string" calcext:value-type="string">
            <text:p>Криворот, Анатолій Ігорович | Орисенко, Олександр Вікторович | Вірченко, В.В. | Шаповал, Микола Віталійович</text:p>
          </table:table-cell>
          <table:table-cell table:style-name="ce1" office:value-type="string" calcext:value-type="string">
            <text:p>моторна олива | експлуатаційні властивості змащуваних ол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9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изначення кінетичної енергії вібраційного столу</text:p>
          </table:table-cell>
          <table:table-cell table:style-name="ce1" office:value-type="string" calcext:value-type="string">
            <text:p>Коробко, Богдан Олегович | Коротич, Ю.Ю. | Жигилій, Сергій Михайлович</text:p>
          </table:table-cell>
          <table:table-cell table:style-name="ce1" office:value-type="string" calcext:value-type="string">
            <text:p>кінетична енергі | вібраційний сті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.001, 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обоче колесо відцентрового насоса : патент 152697 на корисну модель</text:p>
          </table:table-cell>
          <table:table-cell table:style-name="ce1" office:value-type="string" calcext:value-type="string">
            <text:p>Срібнюк, С.М. | Орисенко, Олександр Вікторович | Шокало, А.В. | Шека, О.П. | Лисенко, В.В.</text:p>
          </table:table-cell>
          <table:table-cell table:style-name="ce1" office:value-type="string" calcext:value-type="string">
            <text:p>відцентровий насос | робоче колесо | профільовані лопатки | гідрофобна речовина | втрати напору | ефект Коанд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раціональної періодичності технічних обслуговувань двигунів автомобілів залежно від їх температури експлуатації</text:p>
          </table:table-cell>
          <table:table-cell table:style-name="ce1" office:value-type="string" calcext:value-type="string">
            <text:p>Рогозін, І.А. | Красун, Д.С. | Васильєв, К.О.</text:p>
          </table:table-cell>
          <table:table-cell table:style-name="ce1" office:value-type="string" calcext:value-type="string">
            <text:p>двигун | моторна олива | періодичність обслуговування | технічне обслуго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раєкторії руху суміші спец сопел хопер-ковша</text:p>
          </table:table-cell>
          <table:table-cell table:style-name="ce1" office:value-type="string" calcext:value-type="string">
            <text:p>Леднік, Р.А. | Васильєв, Євген Анатолійович</text:p>
          </table:table-cell>
          <table:table-cell table:style-name="ce1" office:value-type="string" calcext:value-type="string">
            <text:p>3-вимірне моделювання Solid Works | модель сопла хопер-ковш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безпеки експлуатації автомобілів за рахунок постійного контролю залишкової товщини фрикційних накладок гальмівних колодок</text:p>
          </table:table-cell>
          <table:table-cell table:style-name="ce1" office:value-type="string" calcext:value-type="string">
            <text:p>Васильєв, Олексій Сергійович | Скорик, Максим Олексійович | Пилипенко, М.В.</text:p>
          </table:table-cell>
          <table:table-cell table:style-name="ce1" office:value-type="string" calcext:value-type="string">
            <text:p>товщина | фрикційна накладка | гальмівна колодка | безпека експлуатації | контро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просторової взаємодії ланок автопоїзда категорії М1 при моделюванні процесу руху</text:p>
          </table:table-cell>
          <table:table-cell table:style-name="ce1" office:value-type="string" calcext:value-type="string">
            <text:p>Орисенко, Олександр Вікторович | Нестеренко, Микола Миколайович | Криворот, Анатолій Ігорович | Скорик, Максим Олексійович</text:p>
          </table:table-cell>
          <table:table-cell table:style-name="ce1" office:value-type="string" calcext:value-type="string">
            <text:p>категорія М1 | просторова взаємодія | моделювання | автопоїзд</text:p>
          </table:table-cell>
          <table:table-cell table:style-name="ce1" office:value-type="string" calcext:value-type="string">
            <text:p>Дніпровський держав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авлічний однопоршневий розчинонасос з комбінованим компенсатором збільшеного обʼєму</text:p>
          </table:table-cell>
          <table:table-cell table:style-name="ce1" office:value-type="string" calcext:value-type="string">
            <text:p>Криворот, Анатолій Ігорович | Михайлик, В.Г. | Шаповал, Микола Віталійович | Вірченко, В.В.</text:p>
          </table:table-cell>
          <table:table-cell table:style-name="ce1" office:value-type="string" calcext:value-type="string">
            <text:p>однопоршневий розчинонасос | гідравлічний привод | всмоктувальна камера | всмоктувальний та нагнітальний клапани | тиск в нагнітальному патрубку | компенсатор збільшеного об’єму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остіл з важільним закріпленням віброзбуджувача : пат. на корисну модель</text:p>
          </table:table-cell>
          <table:table-cell table:style-name="ce1" office:value-type="string" calcext:value-type="string">
            <text:p>Коробко, Богдан Олегович | Коротич, Ю.Ю. | Васильєв, Євген Анатолійович</text:p>
          </table:table-cell>
          <table:table-cell table:style-name="ce1" office:value-type="string" calcext:value-type="string">
            <text:p>вібростіл | ущільнення | збуджувач | суміш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експлуатаційних властивостей плиток Йогансона</text:p>
          </table:table-cell>
          <table:table-cell table:style-name="ce1" office:value-type="string" calcext:value-type="string">
            <text:p>Васильєв, Євген Анатолійович | Попов, С.В. | Сидорчук, О.В.</text:p>
          </table:table-cell>
          <table:table-cell table:style-name="ce1" office:value-type="string" calcext:value-type="string">
            <text:p>плитка | кінцеві міри | вимірювання | дослід</text:p>
          </table:table-cell>
          <table:table-cell table:style-name="ce1" office:value-type="string" calcext:value-type="string">
            <text:p>Київ, Інститут інновацій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1.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чинозмішувач для малоповерхового будівництва</text:p>
          </table:table-cell>
          <table:table-cell table:style-name="ce1" office:value-type="string" calcext:value-type="string">
            <text:p>Васильєв, Євген Анатолійович | Кондак, С.В.</text:p>
          </table:table-cell>
          <table:table-cell table:style-name="ce1" office:value-type="string" calcext:value-type="string">
            <text:p>розчин | будівництво | поверх | розчинозмішува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1/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продуктивності нанесення будівельних розчинних сумішей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форсунка | суміш | нанесення | сопл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гвинтового вузла для перекачування будівельних розчинів</text:p>
          </table:table-cell>
          <table:table-cell table:style-name="ce1" office:value-type="string" calcext:value-type="string">
            <text:p>Вірченко, В.В. | Сальніков, Роман Юрійович | Рудик, Р.Ю.</text:p>
          </table:table-cell>
          <table:table-cell table:style-name="ce1" office:value-type="string" calcext:value-type="string">
            <text:p>перекачування розчинів | будівельні розчини | гвинтовий вуз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5.52:622.271.3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ідвіска-віброгасник для навішування гідромолота на екскаватор : пат. на корисну модель 155258</text:p>
          </table:table-cell>
          <table:table-cell table:style-name="ce1" office:value-type="string" calcext:value-type="string">
            <text:p>Лютенко, Василь Єгорович | Комар, О.І.</text:p>
          </table:table-cell>
          <table:table-cell table:style-name="ce1" office:value-type="string" calcext:value-type="string">
            <text:p>патент на корисну модель | підвіска-віброгасник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ir Filter Throughput Impact Experimental Study on Internal Combustion Engine Fuel Efficiency | Експериментальне дослідження впливу пропускної здатності повітряного фільтра на паливну ефективність двигуна внутрішнього згоряння</text:p>
          </table:table-cell>
          <table:table-cell table:style-name="ce1" office:value-type="string" calcext:value-type="string">
            <text:p>Коробко, Богдан Олегович | Криворот, Анатолій Ігорович | Скорик, Максим Олексійович | Вірченко, В.В.</text:p>
          </table:table-cell>
          <table:table-cell table:style-name="ce1" office:value-type="string" calcext:value-type="string">
            <text:p>planning an experiment | транспортний засіб | витрати на паливо | планування експерименту | vehicle | fuel costs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3-030-85042-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хонінгування невеликих отворів</text:p>
          </table:table-cell>
          <table:table-cell table:style-name="ce1" office:value-type="string" calcext:value-type="string">
            <text:p>Васильєв, Євген Анатолійович | Попов, С.В.</text:p>
          </table:table-cell>
          <table:table-cell table:style-name="ce1" office:value-type="string" calcext:value-type="string">
            <text:p>поверхня | хонінгування | шостркість | обробка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огасник : пат. на корисну модель 154499</text:p>
          </table:table-cell>
          <table:table-cell table:style-name="ce1" office:value-type="string" calcext:value-type="string">
            <text:p>Лютенко, Василь Єгорович | Мастюх, В.О.</text:p>
          </table:table-cell>
          <table:table-cell table:style-name="ce1" office:value-type="string" calcext:value-type="string">
            <text:p>патент на корисну модель | віброгасник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пособів закріплення робочих частин штампів</text:p>
          </table:table-cell>
          <table:table-cell table:style-name="ce1" office:value-type="string" calcext:value-type="string">
            <text:p>Фролов, Євгеній Андрійович | Попов, С.В. | Скоряк, Ю.Б.</text:p>
          </table:table-cell>
          <table:table-cell table:style-name="ce1" office:value-type="string" calcext:value-type="string">
            <text:p>штампування | конструкція штампу | пуансон | кріплення | тип виробництва | пластмаса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бору оптимального передаточних відношень автомобіля баз 2215 за тягово швидкісним дослідженням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передаточні відношення | тягово-динамічні характеристики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итрати палива (ГГП) та часу проходження міського циклу на дорозі автобусом БАЗ-2215 за різних передаточних відношень коробки передач</text:p>
          </table:table-cell>
          <table:table-cell table:style-name="ce1" office:value-type="string" calcext:value-type="string">
            <text:p>Сахно, В.П. | Криворот, Анатолій Ігорович</text:p>
          </table:table-cell>
          <table:table-cell table:style-name="ce1" office:value-type="string" calcext:value-type="string">
            <text:p>паливна економічність | тягово-динамічні характеристики | передаточні відно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газогенераторного палива на міському транспорті</text:p>
          </table:table-cell>
          <table:table-cell table:style-name="ce1" office:value-type="string" calcext:value-type="string">
            <text:p>Криворот, Анатолій Ігорович | Дворник, С.О.</text:p>
          </table:table-cell>
          <table:table-cell table:style-name="ce1" office:value-type="string" calcext:value-type="string">
            <text:p>газогенераторне паливо | міський 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швидкісних характеристик автомобіля КрАЗ-5401С2 за різних передаточних відношень коробки передач</text:p>
          </table:table-cell>
          <table:table-cell table:style-name="ce1" office:value-type="string" calcext:value-type="string">
            <text:p>Сахно, В.П. | Криворот, Анатолій Ігорович</text:p>
          </table:table-cell>
          <table:table-cell table:style-name="ce1" office:value-type="string" calcext:value-type="string">
            <text:p>швидкісні характеристики | автомобільний 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араметрів ущільнення револьверного преса за рахунок модернізації його привода</text:p>
          </table:table-cell>
          <table:table-cell table:style-name="ce1" office:value-type="string" calcext:value-type="string">
            <text:p>Шаповал, Микола Віталійович | Криворот, Анатолій Ігорович | Тікан, Ю.М.</text:p>
          </table:table-cell>
          <table:table-cell table:style-name="ce1" office:value-type="string" calcext:value-type="string">
            <text:p>прес | ущільнення | конструкція | модер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ежність зміни динамічного фактору автомобіля КрАЗ-6322 З різними типами силового агрегату</text:p>
          </table:table-cell>
          <table:table-cell table:style-name="ce1" office:value-type="string" calcext:value-type="string">
            <text:p>Васильєв, Олексій Сергійович | Криворот, Анатолій Ігорович | Скорик, Максим Олексійович | Шпилька, М.М.</text:p>
          </table:table-cell>
          <table:table-cell table:style-name="ce1" office:value-type="string" calcext:value-type="string">
            <text:p>КрАЗ-6322 | динамічний фактор | динамічні якості автомобіл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ртативний прилад вимірювання твердості матеріалів : пат. 152225</text:p>
          </table:table-cell>
          <table:table-cell table:style-name="ce1" office:value-type="string" calcext:value-type="string">
            <text:p>Вовченко, В.П. | Попов, С.В. | Васильєв, Євген Анатолійович | Коробко, Богдан Олегович</text:p>
          </table:table-cell>
          <table:table-cell table:style-name="ce1" office:value-type="string" calcext:value-type="string">
            <text:p>твердість | прилад | вимірювання | портативний | патент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 зміни амплітуди віброколивань при застосуванні важільного закріплення віброзбуджувача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амплітуда віброколивань | важільне закріплення | віброзбуд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interaction analytical links study of category M1 road trains | Аналітичне дослідження просторової взаємодії ланок автопоїзда категорії М1</text:p>
          </table:table-cell>
          <table:table-cell table:style-name="ce1" office:value-type="string" calcext:value-type="string">
            <text:p>Вірченко, В.В. | Орисенко, Олександр Вікторович | Скорик, Максим Олексійович | Криворот, Анатолій Ігорович</text:p>
          </table:table-cell>
          <table:table-cell table:style-name="ce1" office:value-type="string" calcext:value-type="string">
            <text:p>road train | traction and coupling device | trailer | rotation matrices | fixed and moving coordinate systems | автопоїзд | матриці поворотів | нерухома та рухома системи координат | тягово-зчіпний пристрій | причі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рудомісткостей проведення технічного обслуговування середньорозмірних кросоверів</text:p>
          </table:table-cell>
          <table:table-cell table:style-name="ce1" office:value-type="string" calcext:value-type="string">
            <text:p>Вірченко, В.В. | Криворот, Анатолій Ігорович | Скорик, Максим Олексійович | Шаповал, Микола Віталійович</text:p>
          </table:table-cell>
          <table:table-cell table:style-name="ce1" office:value-type="string" calcext:value-type="string">
            <text:p>кросовер | технічне обслуго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дослідження паливних характеристик зерновоза КрАЗ 5401с2 з оптимізацією передаточних відношень коробки передач</text:p>
          </table:table-cell>
          <table:table-cell table:style-name="ce1" office:value-type="string" calcext:value-type="string">
            <text:p>Шаповал, Микола Віталійович | Скорик, Максим Олексійович | Криворот, Анатолій Ігорович | Шпилька, М.М.</text:p>
          </table:table-cell>
          <table:table-cell table:style-name="ce1" office:value-type="string" calcext:value-type="string">
            <text:p>паливни характеристик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розчинонасоса різних конструктивних рішень</text:p>
          </table:table-cell>
          <table:table-cell table:style-name="ce1" office:value-type="string" calcext:value-type="string">
            <text:p>Вірченко, В.В. | Криворот, Анатолій Ігорович | Скорик, Максим Олексійович | Шаповал, Микола Віталійович</text:p>
          </table:table-cell>
          <table:table-cell table:style-name="ce1" office:value-type="string" calcext:value-type="string">
            <text:p>розчинонасос | конструктивні рішення</text:p>
          </table:table-cell>
          <table:table-cell table:style-name="ce1" office:value-type="string" calcext:value-type="string">
            <text:p>Національний університет "Черніг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тикальний вакуум-прес для формування раструбних каналізаційних труб</text:p>
          </table:table-cell>
          <table:table-cell table:style-name="ce1" office:value-type="string" calcext:value-type="string">
            <text:p>Шаповал, Микола Віталійович | Вірченко, В.В. | Криворот, Анатолій Ігорович</text:p>
          </table:table-cell>
          <table:table-cell table:style-name="ce1" office:value-type="string" calcext:value-type="string">
            <text:p>раструбні каналізаційні труби | прес | процес виготовленн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однопоршневого розчинонасоса на основі трьохфакторного експериментального дослідження</text:p>
          </table:table-cell>
          <table:table-cell table:style-name="ce1" office:value-type="string" calcext:value-type="string">
            <text:p>Вірченко, В.В. | Скорик, Максим Олексійович | Криворот, Анатолій Ігорович | Шаповал, Микола Віталійович</text:p>
          </table:table-cell>
          <table:table-cell table:style-name="ce1" office:value-type="string" calcext:value-type="string">
            <text:p>розчинонасос з комбінованим компенсатором збільшеного об’єму | спеціальна циліндрична вставка | об’ємний ККД | рухомість розчину | продуктивність | потужність | клапан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астосування кінцевих мір довжини з магнітними властивостями як еталонів різних лінійних розмірів : пат. на корисну модель</text:p>
          </table:table-cell>
          <table:table-cell table:style-name="ce1" office:value-type="string" calcext:value-type="string">
            <text:p>Коробко, Богдан Олегович | Попов, С.В. | Гнітько, С.М. | Васильєв, Євген Анатолійович | Васильєв, А.В.</text:p>
          </table:table-cell>
          <table:table-cell table:style-name="ce1" office:value-type="string" calcext:value-type="string">
            <text:p>плитка | магніт | блок | мір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віброгасителя</text:p>
          </table:table-cell>
          <table:table-cell table:style-name="ce1" office:value-type="string" calcext:value-type="string">
            <text:p>Лютенко, Василь Єгорович | Мастюх, В.О.</text:p>
          </table:table-cell>
          <table:table-cell table:style-name="ce1" office:value-type="string" calcext:value-type="string">
            <text:p>математична модель | віброгаситель | власні, вимушені коливання | механічна система | динамічні навантаження | податливість | коливальні я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5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досконалення бульдозерного обладнання</text:p>
          </table:table-cell>
          <table:table-cell table:style-name="ce1" office:value-type="string" calcext:value-type="string">
            <text:p>Лютенко, Василь Єгорович | Прокопчук, О.М.</text:p>
          </table:table-cell>
          <table:table-cell table:style-name="ce1" office:value-type="string" calcext:value-type="string">
            <text:p>бульдозер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івш-хопер універсальний : патент на корисну модель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хопер | ковш | розчин | нанесе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ривалості робочого циклу вертикального шнекового розчинозмішувача при приготуванні будівельних розчинних сумішей</text:p>
          </table:table-cell>
          <table:table-cell table:style-name="ce1" office:value-type="string" calcext:value-type="string">
            <text:p>Рогозін, І.А. | Машадов, О. | Сучков, І.М.</text:p>
          </table:table-cell>
          <table:table-cell table:style-name="ce1" office:value-type="string" calcext:value-type="string">
            <text:p>вертикальний шнековий розчинозмішувач | робочий цик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вдосконалення ручного роторного снігоочисника</text:p>
          </table:table-cell>
          <table:table-cell table:style-name="ce1" office:value-type="string" calcext:value-type="string">
            <text:p>Оданець, Б.Р. | Лютенко, Василь Єгорович</text:p>
          </table:table-cell>
          <table:table-cell table:style-name="ce1" office:value-type="string" calcext:value-type="string">
            <text:p>снігоочис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77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гідравлічного компенсатора пульсації тиску диференціального розчинонасоса</text:p>
          </table:table-cell>
          <table:table-cell table:style-name="ce1" office:value-type="string" calcext:value-type="string">
            <text:p>Васильєв, Євген Анатолійович | Вишневський, С.В.</text:p>
          </table:table-cell>
          <table:table-cell table:style-name="ce1" office:value-type="string" calcext:value-type="string">
            <text:p>розчинонасос | компенсатор | тиск | пульсаці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зворотніх витоків через кульовий клапан розчинонасоса</text:p>
          </table:table-cell>
          <table:table-cell table:style-name="ce1" office:value-type="string" calcext:value-type="string">
            <text:p>Васильєв, Євген Анатолійович | Пильгук, В.В.</text:p>
          </table:table-cell>
          <table:table-cell table:style-name="ce1" office:value-type="string" calcext:value-type="string">
            <text:p>витоки | клапан | розчинонасос | розчин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авлічний удар та вдосконалення способів його запобігання та використання</text:p>
          </table:table-cell>
          <table:table-cell table:style-name="ce1" office:value-type="string" calcext:value-type="string">
            <text:p>Єрофеєв, М.О. | Лютенко, Василь Єгорович</text:p>
          </table:table-cell>
          <table:table-cell table:style-name="ce1" office:value-type="string" calcext:value-type="string">
            <text:p>гідравлічні машини ударної дії | гідравлічний уда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3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ягового балансу електромобіля та дослідження його динаміки</text:p>
          </table:table-cell>
          <table:table-cell table:style-name="ce1" office:value-type="string" calcext:value-type="string">
            <text:p>Лютенко, Василь Єгорович | Кандзюба, А.С.</text:p>
          </table:table-cell>
          <table:table-cell table:style-name="ce1" office:value-type="string" calcext:value-type="string">
            <text:p>тяговий баланс | електромобі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вердлильного верстата</text:p>
          </table:table-cell>
          <table:table-cell table:style-name="ce1" office:value-type="string" calcext:value-type="string">
            <text:p>Лютенко, Василь Єгорович | Науменко, Д.С.</text:p>
          </table:table-cell>
          <table:table-cell table:style-name="ce1" office:value-type="string" calcext:value-type="string">
            <text:p>свердлильний верст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52:681.5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процесу технічного обслуговування та ремонту штуцерів гальмівних систем</text:p>
          </table:table-cell>
          <table:table-cell table:style-name="ce1" office:value-type="string" calcext:value-type="string">
            <text:p>Васильєв, Євген Анатолійович | Гнітько, С.М. | Попов, С.В.</text:p>
          </table:table-cell>
          <table:table-cell table:style-name="ce1" office:value-type="string" calcext:value-type="string">
            <text:p>гальма | привод | гідросистема | трубка</text:p>
          </table:table-cell>
          <table:table-cell table:style-name="ce1" office:value-type="string" calcext:value-type="string">
            <text:p>Харків : ПП «Технологічний Цент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238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вода електромобілів</text:p>
          </table:table-cell>
          <table:table-cell table:style-name="ce1" office:value-type="string" calcext:value-type="string">
            <text:p>Лютенко, Василь Єгорович | Горб, С.В.</text:p>
          </table:table-cell>
          <table:table-cell table:style-name="ce1" office:value-type="string" calcext:value-type="string">
            <text:p>електромобіль | при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приводу ротора багатоковшевих екскаваторів</text:p>
          </table:table-cell>
          <table:table-cell table:style-name="ce1" office:value-type="string" calcext:value-type="string">
            <text:p>Лютенко, Василь Єгорович | Батраченко, Ю.О.</text:p>
          </table:table-cell>
          <table:table-cell table:style-name="ce1" office:value-type="string" calcext:value-type="string">
            <text:p>механізм привода ротора | роторний екскаватор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s of mechanical engineering specialties | Інновації спеціальностей механічної інженерії</text:p>
          </table:table-cell>
          <table:table-cell table:style-name="ce1" office:value-type="string" calcext:value-type="string">
            <text:p>Попов, С.В. | Павельєва, Анна Костянтинівна | Васильєв, Євген Анатолійович</text:p>
          </table:table-cell>
          <table:table-cell table:style-name="ce1" office:value-type="string" calcext:value-type="string">
            <text:p>розвиток | наука | техніка | освіта</text:p>
          </table:table-cell>
          <table:table-cell table:style-name="ce1" office:value-type="string" calcext:value-type="string">
            <text:p>ХНТУСГ імені П.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Experimental Investigations of the Pumping Medium Interaction Processes with Compensating Volume of Air in the Single-Piston Mortar Pump Compensator | Теоретичні та експериментальні дослідження процесів взаємодії перекачуваного середовища з об’ємом повітря компенсатора в однопоршневому розчинонасосі</text:p>
          </table:table-cell>
          <table:table-cell table:style-name="ce1" office:value-type="string" calcext:value-type="string">
            <text:p>Коробко, Богдан Олегович | Шаповал, Микола Віталійович | Качинський, Р. | Криворот, Анатолій Ігорович | Вірченко, В.В.</text:p>
          </table:table-cell>
          <table:table-cell table:style-name="ce1" office:value-type="string" calcext:value-type="string">
            <text:p>об'ємна ефективність | мобільність розчину | mortar pump with increased volume combined compensator | cylindrical chamber | degree of pressure pulsations | volumetric efficiency | solution mobility | розчинонасос з комбінованим компенсатором збільшеного об'єму | циліндрична камера | ступінь пульсації тиску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продуктивності обробки деталей на верстатах токарної груп</text:p>
          </table:table-cell>
          <table:table-cell table:style-name="ce1" office:value-type="string" calcext:value-type="string">
            <text:p>Лютенко, Василь Єгорович | Сонник, В.С.</text:p>
          </table:table-cell>
          <table:table-cell table:style-name="ce1" office:value-type="string" calcext:value-type="string">
            <text:p>верстати токарної групи | обробка детал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иробництва. Планування, організація і управління інноваційним розвитком високотехнологічного виробництва в промисловості та будівництві. Ч. 1</text:p>
          </table:table-cell>
          <table:table-cell table:style-name="ce1" office:value-type="string" calcext:value-type="string">
            <text:p>Нестеренко, М.П. | Онищенко, Володимир Олександрович | Редкін, Олександр Васильович | Толкачов, Д.М.</text:p>
          </table:table-cell>
          <table:table-cell table:style-name="ce1" office:value-type="string" calcext:value-type="string">
            <text:p>інноваційний розвиток | високотехнологічний розвиток | корпоративний менеджмент | проект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.01(075.8):338.2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иробництва. Планування, організація і управління інноваційним розвитком високотехнологічного виробництва в промисловості та будівництві. Ч. 2</text:p>
          </table:table-cell>
          <table:table-cell table:style-name="ce1" office:value-type="string" calcext:value-type="string">
            <text:p>Онищенко, Володимир Олександрович | Редкін, Олександр Васильович | Нестеренко, М.П. | Толкачов, Д.М.</text:p>
          </table:table-cell>
          <table:table-cell table:style-name="ce1" office:value-type="string" calcext:value-type="string">
            <text:p>високотехнологічний розвиток | корпоративний менеджмент | проектний менеджмент | конкурентоспроможне виробництво | інновацій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.01(075.8):338.2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and Mechanisms of Innovative High-Tech and Organizational Development of Real Economy Sector | Напрями і механізми інноваційно-технологічного й організаційного розвитку реального сектора економіки</text:p>
          </table:table-cell>
          <table:table-cell table:style-name="ce1" office:value-type="string" calcext:value-type="string">
            <text:p>Нестеренко, М.П. | Редкін, Олександр Васильович | Нестеренко, Тетяна Миколаївна</text:p>
          </table:table-cell>
          <table:table-cell table:style-name="ce1" office:value-type="string" calcext:value-type="string">
            <text:p>innovation and high-tech development of the real economic sector | industry and construction | strategic and project management. | реальний сектор економіки | високотехнологічний розвиток | інноваційний розвиток | стратегічний менеджмент | проект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електромобіля з приводом від електродвигуна постійного струму</text:p>
          </table:table-cell>
          <table:table-cell table:style-name="ce1" office:value-type="string" calcext:value-type="string">
            <text:p>Лютенко, Василь Єгорович | Яресько, М.В.</text:p>
          </table:table-cell>
          <table:table-cell table:style-name="ce1" office:value-type="string" calcext:value-type="string">
            <text:p>електромеханічні процеси | математична модель | динаміка | коливання | електромобіль | привід | механічна система | електромашинна система | динамічні навантаження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частот і форм власних коливань механізму головного привода шпинделя токарного верстата</text:p>
          </table:table-cell>
          <table:table-cell table:style-name="ce1" office:value-type="string" calcext:value-type="string">
            <text:p>Лютенко, Василь Єгорович | Батраченко, Ю.О.</text:p>
          </table:table-cell>
          <table:table-cell table:style-name="ce1" office:value-type="string" calcext:value-type="string">
            <text:p>токарний верстат | шпин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нструктивних та технологічних параметрів вібраційних машин для формування малогабаритних виробів</text:p>
          </table:table-cell>
          <table:table-cell table:style-name="ce1" office:value-type="string" calcext:value-type="string">
            <text:p>Назаренко, І.І. | Нестеренко, Микола Миколайович</text:p>
          </table:table-cell>
          <table:table-cell table:style-name="ce1" office:value-type="string" calcext:value-type="string">
            <text:p>вібраційні машини | критерії | параметри | вироби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трічкового гальма бурової лебідки</text:p>
          </table:table-cell>
          <table:table-cell table:style-name="ce1" office:value-type="string" calcext:value-type="string">
            <text:p>Молчанов, П.О. | Нестеренко, Микола Миколайович | Зачепило, І.В.</text:p>
          </table:table-cell>
          <table:table-cell table:style-name="ce1" office:value-type="string" calcext:value-type="string">
            <text:p>бурова лебідка | канат | галь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для випуску стінових панелей високої заводської готовності</text:p>
          </table:table-cell>
          <table:table-cell table:style-name="ce1" office:value-type="string" calcext:value-type="string">
            <text:p>Аніщенко, А.І. | Назаренко, І.І. | Нестеренко, Микола Миколайович | Молчанов, П.О.</text:p>
          </table:table-cell>
          <table:table-cell table:style-name="ce1" office:value-type="string" calcext:value-type="string">
            <text:p>полістирол-бетонна суміш | вібраційна касетна маш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аціонального закріплення віброзбуджувача відносно вібростолу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озбуджувач | вібрості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construction Methods of Continuous Working Groundwater Canals | Методи реконструкції безперервно діючих наземних водяних каналів</text:p>
          </table:table-cell>
          <table:table-cell table:style-name="ce1" office:value-type="string" calcext:value-type="string">
            <text:p>Гасимов, Акіф | Криворот, Анатолій Ігорович</text:p>
          </table:table-cell>
          <table:table-cell table:style-name="ce1" office:value-type="string" calcext:value-type="string">
            <text:p>Irrigation canal | Lining | Facelift | Continuous operation | зрошувальні канали | водонепроникне покриття | реконструкція | метод | Reconstruction | Method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автоматичного обертання віброзбуджувача з важільним закріпленням відносно вібростолу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остіл | віброзбуд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іброзахисних пристроїв вантажопідйомних кранів</text:p>
          </table:table-cell>
          <table:table-cell table:style-name="ce1" office:value-type="string" calcext:value-type="string">
            <text:p>Лютенко, Василь Єгорович | Науменко, Д.С.</text:p>
          </table:table-cell>
          <table:table-cell table:style-name="ce1" office:value-type="string" calcext:value-type="string">
            <text:p>вантажопідйомний кран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. на винахід 122600 Ручна землерийна машина</text:p>
          </table:table-cell>
          <table:table-cell table:style-name="ce1" office:value-type="string" calcext:value-type="string">
            <text:p>Лютенко, Василь Єгорович | Будяник, П.О.</text:p>
          </table:table-cell>
          <table:table-cell table:style-name="ce1" office:value-type="string" calcext:value-type="string">
            <text:p>патент | землерійна машин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важільного закріплення віброзбуджувача відносно вібростолу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остіл | віброзбуд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 the Determination Transmission Gear Ratios During the BTR-70 Modernization | До визначення передавальних відношень трансмісії при модернізації БТР-70</text:p>
          </table:table-cell>
          <table:table-cell table:style-name="ce1" office:value-type="string" calcext:value-type="string">
            <text:p>Сахно, В.П. | Гасимов, Акіф | Дикий, О. | Криворот, Анатолій Ігорович | Ященко, Д.</text:p>
          </table:table-cell>
          <table:table-cell table:style-name="ce1" office:value-type="string" calcext:value-type="string">
            <text:p>спосіб передавання | транспортний засіб | gear ratios | traction and velocity properties | transmission | vehicle | передавальні числа | тягово-швидкісні властивості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оняття «рівнів дефектоскопії» згідно ISO 10407-2:2008 при технічній діагностиці та обстеженні нафтогазових та гірничих машин</text:p>
          </table:table-cell>
          <table:table-cell table:style-name="ce1" office:value-type="string" calcext:value-type="string">
            <text:p>Нестеренко, Тетяна Миколаївна | Бездудний, В.В.</text:p>
          </table:table-cell>
          <table:table-cell table:style-name="ce1" office:value-type="string" calcext:value-type="string">
            <text:p>технічна діагностика | рівень дефектоскопії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методи переробки шин</text:p>
          </table:table-cell>
          <table:table-cell table:style-name="ce1" office:value-type="string" calcext:value-type="string">
            <text:p>Нестеренко, Микола Миколайович | Дураченко, Георгій Федорович | Лук’янець, М.В.</text:p>
          </table:table-cell>
          <table:table-cell table:style-name="ce1" office:value-type="string" calcext:value-type="string">
            <text:p>шини | пере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analysis of vibration platform for panel units forming and consideration of its utilizing options | Аналіз конструкцій віброустановок панельних елементів та напрямків їх використання</text:p>
          </table:table-cell>
          <table:table-cell table:style-name="ce1" office:value-type="string" calcext:value-type="string">
            <text:p>Пригоцький, В.В. | Нестеренко, Микола Миколайович | Назаренко, І.І. | Дяченко, О.С.</text:p>
          </table:table-cell>
          <table:table-cell table:style-name="ce1" office:value-type="string" calcext:value-type="string">
            <text:p>readjustment | vibration platform | pallet | volume consolidation | переналагодження | палета | віброустановка | об'ємне ущіль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хнічних параметрів на технічну експлуатацію автомобілів</text:p>
          </table:table-cell>
          <table:table-cell table:style-name="ce1" office:value-type="string" calcext:value-type="string">
            <text:p>Нестеренко, Микола Миколайович | Добринін, А.О.</text:p>
          </table:table-cell>
          <table:table-cell table:style-name="ce1" office:value-type="string" calcext:value-type="string">
            <text:p>чіп-тюнінг | експлуатація автомобі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tilizing low-frequency ultrasound as a countermeasure to asphalt-resin-paraffin deposition in oil pipelines | Використання ультразвуку низької частоти як методу боротьби з асфальто-смоло-парафіновими відкладеннями у нафтопроводах</text:p>
          </table:table-cell>
          <table:table-cell table:style-name="ce1" office:value-type="string" calcext:value-type="string">
            <text:p>Нестеренко, Микола Миколайович | Назаренко, І.І. | Нестеренко, Тетяна Миколаївна | Берник, І.М.</text:p>
          </table:table-cell>
          <table:table-cell table:style-name="ce1" office:value-type="string" calcext:value-type="string">
            <text:p>ultrasound | asphalt-resin-paraffin deposits | oil pipeline | temperature conditions | асфальто-смоло-парафінові відкладення | нафтопровід | температурний режим | ультразвукове обладн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uter modeling of the stress-strain state of vibrating machine frames with spatial vibrations | Комп’ютерне моделювання напружено-деформованого стану рам вібраційних установок з просторовими коливаннями</text:p>
          </table:table-cell>
          <table:table-cell table:style-name="ce1" office:value-type="string" calcext:value-type="string">
            <text:p>Нестеренко, Микола Миколайович</text:p>
          </table:table-cell>
          <table:table-cell table:style-name="ce1" office:value-type="string" calcext:value-type="string">
            <text:p>stress-strain state | vibrating platforms | vibration exciter | spatial vibrations | computer simulation | напружено деформований стан | віброплатформа | віброзбуджувач | просторові коливання | комп'ютерне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швидкостей ерозійного зносу обладнання та шлейфів свердловин Кулихівського нафтогазоконденсатного родовища</text:p>
          </table:table-cell>
          <table:table-cell table:style-name="ce1" office:value-type="string" calcext:value-type="string">
            <text:p>Нестеренко, Микола Миколайович | Магас, Наталія Микола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дров’яної печі періодичного функціонування</text:p>
          </table:table-cell>
          <table:table-cell table:style-name="ce1" office:value-type="string" calcext:value-type="string">
            <text:p>Васильєв, Євген Анатолійович | Попов, С.В. | Діденко, А.В.</text:p>
          </table:table-cell>
          <table:table-cell table:style-name="ce1" office:value-type="string" calcext:value-type="string">
            <text:p>варильна поверхня | дров'яна піч | природний газ | камера згоряння</text:p>
          </table:table-cell>
          <table:table-cell table:style-name="ce1" office:value-type="string" calcext:value-type="string">
            <text:p>Київський інститут залізничного транспорту ДУІ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е обладнання для формування стінових панелей</text:p>
          </table:table-cell>
          <table:table-cell table:style-name="ce1" office:value-type="string" calcext:value-type="string">
            <text:p>Ведмідь, В.В. | Нестеренко, Микола Миколайович | Назаренко, І.І. | Нестеренко, Тетяна Миколаївна</text:p>
          </table:table-cell>
          <table:table-cell table:style-name="ce1" office:value-type="string" calcext:value-type="string">
            <text:p>ущільнення бетонних сумішей | вібрація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хронізація віброзбудників двомасової установки</text:p>
          </table:table-cell>
          <table:table-cell table:style-name="ce1" office:value-type="string" calcext:value-type="string">
            <text:p>Назаренко, І.І. | Нестеренко, Микола Миколайович | Бондаренко, А.Є.</text:p>
          </table:table-cell>
          <table:table-cell table:style-name="ce1" office:value-type="string" calcext:value-type="string">
            <text:p>вібрація | вібраційні машини | вібрацій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02.51-8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лтовочний метод обробки деталей</text:p>
          </table:table-cell>
          <table:table-cell table:style-name="ce1" office:value-type="string" calcext:value-type="string">
            <text:p>Нестеренко, Микола Миколайович | Дураченко, Георгій Федорович | Кушка, М.М.</text:p>
          </table:table-cell>
          <table:table-cell table:style-name="ce1" office:value-type="string" calcext:value-type="string">
            <text:p>галтовочний барабан | віб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б'ємного ККД на рівномірність подачі будівельних розчинів</text:p>
          </table:table-cell>
          <table:table-cell table:style-name="ce1" office:value-type="string" calcext:value-type="string">
            <text:p>Васильєв, Євген Анатолійович | Вовченко, В.П.</text:p>
          </table:table-cell>
          <table:table-cell table:style-name="ce1" office:value-type="string" calcext:value-type="string">
            <text:p>розчин | подача | ККД | пульс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для нанесення будівельних розчинних сумішей із можливістю регулювання продуктивності.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розчин | суміш | нанесення | форсун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е забезпечення якості складання нероз’ємних з’єднань із використанням зварювальних пристосувань в умовах серійного виробництва</text:p>
          </table:table-cell>
          <table:table-cell table:style-name="ce1" office:value-type="string" calcext:value-type="string">
            <text:p>Коробко, Богдан Олегович | Попов, С.В. | Бондар, О.В. | Фролов, Євгеній Андрійович</text:p>
          </table:table-cell>
          <table:table-cell table:style-name="ce1" office:value-type="string" calcext:value-type="string">
            <text:p>збірно-розбірні пристосування | зварювання | виробництво | крупногабаритні вироби | дрібногабаритні вироби | машинобу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. Частина книг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9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тривалої міцності бетону під дією імпульсного навантаження</text:p>
          </table:table-cell>
          <table:table-cell table:style-name="ce1" office:value-type="string" calcext:value-type="string">
            <text:p>Фролов, Євгеній Андрійович | Резніченко, М.К. | Коробко, Богдан Олегович | Попов, С.В. | Дерябкіна, Є.С.</text:p>
          </table:table-cell>
          <table:table-cell table:style-name="ce1" office:value-type="string" calcext:value-type="string">
            <text:p>ударно-імпульсне штампування | бетонні зразки | навантаження | тріщина | армування | стійкість</text:p>
          </table:table-cell>
          <table:table-cell table:style-name="ce1" office:value-type="string" calcext:value-type="string">
            <text:p>Українська інженерно-педагогіч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5.04 (075.8)1:621.8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e-Piston Mortar Pump with Increased Volume Combined Compensator Working Processes Analysis | Однопоршневий розчинонасос з аналізом робочих процесів комбінованого компенсатора збільшеного обсягу</text:p>
          </table:table-cell>
          <table:table-cell table:style-name="ce1" office:value-type="string" calcext:value-type="string">
            <text:p>Шаповал, Микола Віталійович | Вірченко, В.В. | Скорик, Максим Олексійович | Криворот, Анатолій Ігорович</text:p>
          </table:table-cell>
          <table:table-cell table:style-name="ce1" office:value-type="string" calcext:value-type="string">
            <text:p>розчинонасос | всмоктувальна камера | всмоктувальні та нагнітальні клапани | solution pump | suction chamber | suction and discharge valves | pressure in the injection nozzle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3-030-42939-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іброударного способу заглиблення паль | Investigation of the vibration impact method of pile deepening</text:p>
          </table:table-cell>
          <table:table-cell table:style-name="ce1" office:value-type="string" calcext:value-type="string">
            <text:p>Бондал, І.І | Лютенко, Василь Єгорович</text:p>
          </table:table-cell>
          <table:table-cell table:style-name="ce1" office:value-type="string" calcext:value-type="string">
            <text:p>математична модель | динаміка | коливання | вібрація | вібромолот | віброударний спосіб | заглиблення паль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– 868: 621.1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аційна помпа подвійної дії : пат. на винахід</text:p>
          </table:table-cell>
          <table:table-cell table:style-name="ce1" office:value-type="string" calcext:value-type="string">
            <text:p>Коробко, Богдан Олегович | Попов, С.В. | Васильєв, А.В. | Ківшик, А.В. | Васильєв, Євген Анатолійович</text:p>
          </table:table-cell>
          <table:table-cell table:style-name="ce1" office:value-type="string" calcext:value-type="string">
            <text:p>перекачування | рідина | вібрація | помп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рон токарний самоцентруючий з розмірним розведенням кулачків</text:p>
          </table:table-cell>
          <table:table-cell table:style-name="ce1" office:value-type="string" calcext:value-type="string">
            <text:p>Коробко, Богдан Олегович | Васильєв, Євген Анатолійович | Попов, С.В. | Васильєв, А.В.</text:p>
          </table:table-cell>
          <table:table-cell table:style-name="ce1" office:value-type="string" calcext:value-type="string">
            <text:p>патрон | кулачок | центрування | розведе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fferent characteristics brake automotive system sales research manufactured by additive technologies | Дослідження міцнісних характеристик супорта гальмівної системи автомобіля, що виготовлений шляхом адитивних технологій</text:p>
          </table:table-cell>
          <table:table-cell table:style-name="ce1" office:value-type="string" calcext:value-type="string">
            <text:p>Нестеренко, М.П. | Вірченко, В.В. | Шаповал, Микола Віталійович | Шокало, А.В.</text:p>
          </table:table-cell>
          <table:table-cell table:style-name="ce1" office:value-type="string" calcext:value-type="string">
            <text:p>адитивні технології | супорт | brake system of the car | additive technologies | support | гальмівна система автомобіл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ресурсних випробувань тертьових деталей бездіафрагмових розчинонасосів</text:p>
          </table:table-cell>
          <table:table-cell table:style-name="ce1" office:value-type="string" calcext:value-type="string">
            <text:p>Васильєв, Олексій Сергійович</text:p>
          </table:table-cell>
          <table:table-cell table:style-name="ce1" office:value-type="string" calcext:value-type="string">
            <text:p>розчинонасоси | тертьові деталі | ресурсні випробування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перечних коливань активного робочого органу касетної установки</text:p>
          </table:table-cell>
          <table:table-cell table:style-name="ce1" office:value-type="string" calcext:value-type="string">
            <text:p>Нестеренко, М.П. | Чередніков, В.М. | Молчанов, П.О.</text:p>
          </table:table-cell>
          <table:table-cell table:style-name="ce1" office:value-type="string" calcext:value-type="string">
            <text:p>касетні установки | активний робочий орган | коливання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&amp;quot;тягово-швидкісних&amp;quot; властивостей автомобілів сімейства &amp;quot;Газель&amp;quot;</text:p>
          </table:table-cell>
          <table:table-cell table:style-name="ce1" office:value-type="string" calcext:value-type="string">
            <text:p>Попель, О.В. | Шпилька, М.М.</text:p>
          </table:table-cell>
          <table:table-cell table:style-name="ce1" office:value-type="string" calcext:value-type="string">
            <text:p>двигуни | трансміс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впровадження ефективної вібраційної установки з круговими коливаннями робочого органа для формування малогабаритних залізобетонних виробів</text:p>
          </table:table-cell>
          <table:table-cell table:style-name="ce1" office:value-type="string" calcext:value-type="string">
            <text:p>Нестеренко, М.П. | Скляренко, Тарас Олександрович</text:p>
          </table:table-cell>
          <table:table-cell table:style-name="ce1" office:value-type="string" calcext:value-type="string">
            <text:p>вібраційні установки | пружна опора | вібраційна формувальна установка | залізобетонні вироби | поребрики | бордю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оімпульсний вертикально-плунжерний розчинонасос із шарнірно-важільним приводом</text:p>
          </table:table-cell>
          <table:table-cell table:style-name="ce1" office:value-type="string" calcext:value-type="string">
            <text:p>Коробко, Богдан Олегович | Васильєв, Олексій Сергійович</text:p>
          </table:table-cell>
          <table:table-cell table:style-name="ce1" office:value-type="string" calcext:value-type="string">
            <text:p>малоімпульсні розчинонасоси | шарнірно-важільний привод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руйнування робочих поверхонь будівельних машин, які працюють в абразивному середовищі</text:p>
          </table:table-cell>
          <table:table-cell table:style-name="ce1" office:value-type="string" calcext:value-type="string">
            <text:p>Васильєв, Олексій Сергійович</text:p>
          </table:table-cell>
          <table:table-cell table:style-name="ce1" office:value-type="string" calcext:value-type="string">
            <text:p>руйнування робочих поверхонь | моделювання | будівельні машини | абразивне середовище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621.65.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руху робочого органа вібраційної машини для формування залізобетонних кілець з урахуванням впливу бетонної суміші, що ущільнюється</text:p>
          </table:table-cell>
          <table:table-cell table:style-name="ce1" office:value-type="string" calcext:value-type="string">
            <text:p>Орисенко, Олександр Вікторович | Нестеренко, Тетяна Миколаївна</text:p>
          </table:table-cell>
          <table:table-cell table:style-name="ce1" office:value-type="string" calcext:value-type="string">
            <text:p>вібраційні машини | бетонна суміш | робочі органи | математичне моделювання | залізобетонні кільц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овітніх технологій трубопровідного транспортування будівельних розчинів</text:p>
          </table:table-cell>
          <table:table-cell table:style-name="ce1" office:value-type="string" calcext:value-type="string">
            <text:p>Онищенко, Олександр Григорович | Матвієнко, А.М.</text:p>
          </table:table-cell>
          <table:table-cell table:style-name="ce1" office:value-type="string" calcext:value-type="string">
            <text:p>пластиковий трубопровід | напірний стояк | з'єднання труб | кріплення труб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 (08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арно-струшувальна установка для формування стінових арболітових блоків із легких бетонів із застосуванням мінеральних в’яжучих</text:p>
          </table:table-cell>
          <table:table-cell table:style-name="ce1" office:value-type="string" calcext:value-type="string">
            <text:p>Шевченко, О.О. | Орисенко, Олександр Вікторович | Нестеренко, Микола Миколайович</text:p>
          </table:table-cell>
          <table:table-cell table:style-name="ce1" office:value-type="string" calcext:value-type="string">
            <text:p>ударно-струшуюча установка | арболітові блоки | мінеральні в'яжучі | формування бло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зношування робочих поверхонь розчинонасосі під дією рухомих незакріплених абразивних частинок піску</text:p>
          </table:table-cell>
          <table:table-cell table:style-name="ce1" office:value-type="string" calcext:value-type="string">
            <text:p>Онищенко, Олександр Григорович | Васильєв, Олексій Сергійович</text:p>
          </table:table-cell>
          <table:table-cell table:style-name="ce1" office:value-type="string" calcext:value-type="string">
            <text:p>розчинонасоси | зношування | абразивні частинки | пружний контакт | пластичний конта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огабаритна установка мобільного типу УРЗ-3,8 для комплесно-механізованої технології будівництва та реконструкції малоповерхових житлових будинків</text:p>
          </table:table-cell>
          <table:table-cell table:style-name="ce1" office:value-type="string" calcext:value-type="string">
            <text:p>Онищенко, Олександр Григорович | Рябіко, Г.Д. | Лях, В.М. | Дмитренко, А.Ю.</text:p>
          </table:table-cell>
          <table:table-cell table:style-name="ce1" office:value-type="string" calcext:value-type="string">
            <text:p>малогабаритні установки | монолітна технологія | комплексна механізація будівельного виробництва | малоповерхові будин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роцесу вивчення інструментів геометричного моделювання</text:p>
          </table:table-cell>
          <table:table-cell table:style-name="ce1" office:value-type="string" calcext:value-type="string">
            <text:p>Зінов'єв, Г.С. | Хоменко, І.В.</text:p>
          </table:table-cell>
          <table:table-cell table:style-name="ce1" office:value-type="string" calcext:value-type="string">
            <text:p>освіта | автоматизоване навчання | інженерна графіка | програмний продукт | автоматизоване проект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уху віброплощадки із циліндричними та конічними опорами</text:p>
          </table:table-cell>
          <table:table-cell table:style-name="ce1" office:value-type="string" calcext:value-type="string">
            <text:p>Нестеренко, М.П. | Скляренко, Тарас Олександрович | Малинський, С.М.</text:p>
          </table:table-cell>
          <table:table-cell table:style-name="ce1" office:value-type="string" calcext:value-type="string">
            <text:p>віброплощадка | просторові коливання | віброопо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витоків через манжетні ущільнення на ефективність роботи диференціальних розчинонасосів</text:p>
          </table:table-cell>
          <table:table-cell table:style-name="ce1" office:value-type="string" calcext:value-type="string">
            <text:p>Онищенко, Олександр Григорович | Васильєв, Олексій Сергійович | Бейгул, С.Б.</text:p>
          </table:table-cell>
          <table:table-cell table:style-name="ce1" office:value-type="string" calcext:value-type="string">
            <text:p>витоки | диференціальні розчинонасоси | манжетні ущіль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1" office:value-type="string" calcext:value-type="string">
            <text:p>Кравченко, С.І.</text:p>
          </table:table-cell>
          <table:table-cell table:style-name="ce1" office:value-type="string" calcext:value-type="string">
            <text:p>термопластичне різання | осьове зусилля | різальний інстру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тивних особливостей вібраційних машин, як передумови створення керованої вібраційної установки для поверхневого ущільнення бетонних сумішей</text:p>
          </table:table-cell>
          <table:table-cell table:style-name="ce1" office:value-type="string" calcext:value-type="string">
            <text:p>Чеботарьов, П.М. | Нестеренко, М.П.</text:p>
          </table:table-cell>
          <table:table-cell table:style-name="ce1" office:value-type="string" calcext:value-type="string">
            <text:p>вібраційна машина | віброущільнення | керований віброзбуджувач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дикаторних та ефективних показників двигуна ЗМЗ-4026 при роботі на традиційному й альтернативному паливі</text:p>
          </table:table-cell>
          <table:table-cell table:style-name="ce1" office:value-type="string" calcext:value-type="string">
            <text:p>Орисенко, Олександр Вікторович | Криворот, Анатолій Ігорович | Шурмін, А.Е.</text:p>
          </table:table-cell>
          <table:table-cell table:style-name="ce1" office:value-type="string" calcext:value-type="string">
            <text:p>ефективні показники | альтернативне паливо | газифікація | газогенераторне пали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чого режиму віброплощадки з вимушеними крутильними коливаннями при формуванні ребристих плит покриттів і плит перекриттів</text:p>
          </table:table-cell>
          <table:table-cell table:style-name="ce1" office:value-type="string" calcext:value-type="string">
            <text:p>Нестеренко, М.П.</text:p>
          </table:table-cell>
          <table:table-cell table:style-name="ce1" office:value-type="string" calcext:value-type="string">
            <text:p>віброзбуджувач | дебаланс | просторові коливання | пружна опора | бетонна суміш | віброплощад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к О. Г. Онищенко як організатор вищої освіти і науки</text:p>
          </table:table-cell>
          <table:table-cell table:style-name="ce1" office:value-type="string" calcext:value-type="string">
            <text:p>Коробко, Богдан Олегович | Кочерга, Н.К.</text:p>
          </table:table-cell>
          <table:table-cell table:style-name="ce1" table:number-columns-repeated="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929:930.85.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ределение влияния материала и химико-термической обработки на износостойкость элементов универсально-сборных переналаживаемых штампов | Визначення впливу матеріалу і хіміко-термічної обробки на зносостійкість елементів універсально-збірних переналагоджуваних штампів</text:p>
          </table:table-cell>
          <table:table-cell table:style-name="ce1" office:value-type="string" calcext:value-type="string">
            <text:p>Верещага, Н.В. | Фролов, Євгеній Андрійович | Агарков, В.В. | Кравченко, С.І.</text:p>
          </table:table-cell>
          <table:table-cell table:style-name="ce1" office:value-type="string" calcext:value-type="string">
            <text:p>мікроструктура | мікротвердість | універсально-збірний переналагоджувані штамп | зносостійкість | хіміко-термічна обробка</text:p>
          </table:table-cell>
          <table:table-cell table:style-name="ce1" office:value-type="string" calcext:value-type="string">
            <text:p>Національний аерокосмічний університет імені М. Є. Жуковського "Харківський авіацій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3.073:621.785.5:620.1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ibrating tables with the spatial oscillations of the moving frame technological properties for forming reinforced concrete products | Технологічність вібраційних площадок з просторовим рухом рухомої рами для формування залізобетонних виробів</text:p>
          </table:table-cell>
          <table:table-cell table:style-name="ce1" office:value-type="string" calcext:value-type="string">
            <text:p>Нестеренко, М.П. | Нестеренко, Микола Миколайович | Орисенко, Олександр Вікторович | Скляренко, Тарас Олександрович</text:p>
          </table:table-cell>
          <table:table-cell table:style-name="ce1" office:value-type="string" calcext:value-type="string">
            <text:p>vibration table | vibration exciter | forming concrete reinforced products | вібраційна площадка | віброзбуджувач | формування залізобетонних вироб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чний розрахунок металевої форми для виготовлення арболітових стінових блоків</text:p>
          </table:table-cell>
          <table:table-cell table:style-name="ce1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1" office:value-type="string" calcext:value-type="string">
            <text:p>ударно-струшувальна установка | формування виробів | арболітові стінові блоки | легка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утворення та існування &amp;quot;мертвих зон&amp;quot; у змішувачах</text:p>
          </table:table-cell>
          <table:table-cell table:style-name="ce1" office:value-type="string" calcext:value-type="string">
            <text:p>Онищенко, Олександр Григорович | Рогозін, І.А. | Іваницька, І.О.</text:p>
          </table:table-cell>
          <table:table-cell table:style-name="ce1" office:value-type="string" calcext:value-type="string">
            <text:p>розчинозмішувачі | бункер змішувача | ядро ущільнення | &amp;quot | мертві зони&amp;quot | шне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та керування роботи системи предпускового підігріву дизельного двигуна</text:p>
          </table:table-cell>
          <table:table-cell table:style-name="ce1" office:value-type="string" calcext:value-type="string">
            <text:p>Коробко, Богдан Олегович | Васильєв, А.В. | Сокальський, С.М.</text:p>
          </table:table-cell>
          <table:table-cell table:style-name="ce1" office:value-type="string" calcext:value-type="string">
            <text:p>контроль роботи | дизельні двигуни | світлові індикат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ep compactor with a concrete mixture laid in a form interaction process investigation | Дослідження процесу взаємодії внутрішнього ущільнення бетонної суміши, укладеної у форму</text:p>
          </table:table-cell>
          <table:table-cell table:style-name="ce1" office:value-type="string" calcext:value-type="string">
            <text:p>Маслов, О.Г. | Батсайхан, Ж. | Нестеренко, Микола Миколайович | Нестеренко, Тетяна Миколаївна</text:p>
          </table:table-cell>
          <table:table-cell table:style-name="ce1" office:value-type="string" calcext:value-type="string">
            <text:p>vibration machine | parameters | concrete mix | internal compaction | amplitude | stress | вібраційна машина | параметри | суміш бетону | внутрішнє ущільнення | амплітуда | напруж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обґрунтування робочих процесів і режимів роботи диференційного насоса електромагнітної дії</text:p>
          </table:table-cell>
          <table:table-cell table:style-name="ce1" office:value-type="string" calcext:value-type="string">
            <text:p>Коробко, Богдан Олегович | Ківшик, А.В.</text:p>
          </table:table-cell>
          <table:table-cell table:style-name="ce1" office:value-type="string" calcext:value-type="string">
            <text:p>електромагнітна індукція | пружина | диференційний насос | клап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 вопросу автоматизированного проектирования переналаживаемой технологической оснастки для листовой штамповки и прессования | До питання автоматизованого проектування переналагоджуваної технологічної оснастки для листового штампування й пресування</text:p>
          </table:table-cell>
          <table:table-cell table:style-name="ce1" office:value-type="string" calcext:value-type="string">
            <text:p>Агарков, В.В. | Фролов, Євгеній Андрійович | Дерябкіна, Є.С. | Ясько, С.Г.</text:p>
          </table:table-cell>
          <table:table-cell table:style-name="ce1" office:value-type="string" calcext:value-type="string">
            <text:p>прес-форма | програмне забезпечення | автоматизоване проектування | переналагоджувані штампи</text:p>
          </table:table-cell>
          <table:table-cell table:style-name="ce1" office:value-type="string" calcext:value-type="string">
            <text:p>Українська інженерно-педагогічна академія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1.9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для створення формувальної установки для виготовлення залізобетонних шпал</text:p>
          </table:table-cell>
          <table:table-cell table:style-name="ce1" office:value-type="string" calcext:value-type="string">
            <text:p>Нестеренко, М.П. | Молчанов, П.О.</text:p>
          </table:table-cell>
          <table:table-cell table:style-name="ce1" office:value-type="string" calcext:value-type="string">
            <text:p>віброзбуджувач | віброплощадка | дебаланс | просторові коливання | форма | шпа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озбуджувач із вертикальним валом</text:p>
          </table:table-cell>
          <table:table-cell table:style-name="ce1" office:value-type="string" calcext:value-type="string">
            <text:p>Нестеренко, М.П. | Нестеренко, Тетяна Миколаївна | Хименко, О.І.</text:p>
          </table:table-cell>
          <table:table-cell table:style-name="ce1" office:value-type="string" calcext:value-type="string">
            <text:p>бетонна суміш | вал | віброзбуджувач | вимушуюча сила | дебаланс | підшипник | мастил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ефективних машин і обладнання для комплексної механізації опоряджувальних робіт</text:p>
          </table:table-cell>
          <table:table-cell table:style-name="ce1" office:value-type="string" calcext:value-type="string">
            <text:p>Онищенко, Олександр Григорович | Іваницька, І.О.</text:p>
          </table:table-cell>
          <table:table-cell table:style-name="ce1" office:value-type="string" calcext:value-type="string">
            <text:p>розчинонасоси | комплексна механізація будівельних робіт | штукатурні станції | розчинні суміш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 (08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дрібнювач пластмасових відходів</text:p>
          </table:table-cell>
          <table:table-cell table:style-name="ce1" office:value-type="string" calcext:value-type="string">
            <text:p>Попов, С.В.</text:p>
          </table:table-cell>
          <table:table-cell table:style-name="ce1" office:value-type="string" calcext:value-type="string">
            <text:p>роздрібнювач | пластмаса | сепараційна решітка | конічний отві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6:691.175:67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чинозмішувач з вертикальним шнеком та планетарними лопатками</text:p>
          </table:table-cell>
          <table:table-cell table:style-name="ce1" office:value-type="string" calcext:value-type="string">
            <text:p>Рогозін, І.А.</text:p>
          </table:table-cell>
          <table:table-cell table:style-name="ce1" office:value-type="string" calcext:value-type="string">
            <text:p>розчинозмішувачі | вертикальний шнек | планетарні лопатки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assette vibration installation mathematical modeling for compacting concrete mix during the formation reinforced concrete products | Математичне моделювання вібраційної касетної установки для ущільнення бетонної суміші під час формування залізобетонних виробів</text:p>
          </table:table-cell>
          <table:table-cell table:style-name="ce1" office:value-type="string" calcext:value-type="string">
            <text:p>Маслов, О.Г. | Нестеренко, М.П. | Саленко, Ю.С. | Молчанов, П.О.</text:p>
          </table:table-cell>
          <table:table-cell table:style-name="ce1" office:value-type="string" calcext:value-type="string">
            <text:p>vibration installation | mathematic model | oscillations | concrete mix | вібраційна установка | математична модель | коливання | бетонна суміш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иготування та транспортування бетону</text:p>
          </table:table-cell>
          <table:table-cell table:style-name="ce1" office:value-type="string" calcext:value-type="string">
            <text:p>Рогозін, І.А. | Васильєв, Олексій Сергійович</text:p>
          </table:table-cell>
          <table:table-cell table:style-name="ce1" office:value-type="string" calcext:value-type="string">
            <text:p>бетонна суміш | транспортування трубопроводами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вібраційних машин для формування залізобетонних виробів з урахуванням впливу бетонної суміші на робочий орган</text:p>
          </table:table-cell>
          <table:table-cell table:style-name="ce1" office:value-type="string" calcext:value-type="string">
            <text:p>Нестеренко, М.П. | Педь, Д.С.</text:p>
          </table:table-cell>
          <table:table-cell table:style-name="ce1" office:value-type="string" calcext:value-type="string">
            <text:p>вібраційні машини | залізобетонні конструкції | бетонна суміш | просторові коли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технічних параметрів розчинонасоса з комбінованим компенсатором збільшеного обʼєму при різних конструктивних концепціях привода</text:p>
          </table:table-cell>
          <table:table-cell table:style-name="ce1" office:value-type="string" calcext:value-type="string">
            <text:p>Вірченко, В.В. | Шаповал, Микола Віталійович | Коробко, Богдан Олегович</text:p>
          </table:table-cell>
          <table:table-cell table:style-name="ce1" office:value-type="string" calcext:value-type="string">
            <text:p>однопоршневий розчинонасос | гідравлічний привод | об’ємний коефіцієнт корисної дії | компенсатор збільшеного об’є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конструктивних параметрів і споживаної потужності бункера з антисегрегаційним пристроєм</text:p>
          </table:table-cell>
          <table:table-cell table:style-name="ce1" office:value-type="string" calcext:value-type="string">
            <text:p>Ващенко, К.М. | Капшук, Д.М.</text:p>
          </table:table-cell>
          <table:table-cell table:style-name="ce1" office:value-type="string" calcext:value-type="string">
            <text:p>будівельна суміш | бункер змішувача | активаторний пристрій | роз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хімічний метод формоутворення робочої поверхні алмазного круга</text:p>
          </table:table-cell>
          <table:table-cell table:style-name="ce1" office:value-type="string" calcext:value-type="string">
            <text:p>Шпилька, А.М. | Рибалко, А.С.</text:p>
          </table:table-cell>
          <table:table-cell table:style-name="ce1" office:value-type="string" calcext:value-type="string">
            <text:p>шліфування | робоча поверх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1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utput Signal Processing Method For Fiber Bragg Grating Sensing System | Спосіб обробки вихідного сигналу для волоконної вимірювальної системи Брегга</text:p>
          </table:table-cell>
          <table:table-cell table:style-name="ce1" office:value-type="string" calcext:value-type="string">
            <text:p>Зайцев, Є.А. | Шпилька, А.М. | Шпилька, М.М.</text:p>
          </table:table-cell>
          <table:table-cell table:style-name="ce1" office:value-type="string" calcext:value-type="string">
            <text:p>Bragg grating | optical fiber sensors | deformation</text:p>
          </table:table-cell>
          <table:table-cell table:style-name="ce1" office:value-type="string" calcext:value-type="string">
            <text:p>IEE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ливань вібраційної установки для виготовлення малогабаритних залізобетонних виробів у робочому режимі</text:p>
          </table:table-cell>
          <table:table-cell table:style-name="ce1" office:value-type="string" calcext:value-type="string">
            <text:p>Нестеренко, М.П. | Скляренко, Тарас Олександрович | Маслов, О.Г.</text:p>
          </table:table-cell>
          <table:table-cell table:style-name="ce1" office:value-type="string" calcext:value-type="string">
            <text:p>вібраційна установка | виготовлення залізобетонних вироб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огабаритна розчинозмішувальна установка з гідравлічним приводом</text:p>
          </table:table-cell>
          <table:table-cell table:style-name="ce1" office:value-type="string" calcext:value-type="string">
            <text:p>Онищенко, Олександр Григорович | Матвієнко, А.М. | Вірченко, В.В.</text:p>
          </table:table-cell>
          <table:table-cell table:style-name="ce1" office:value-type="string" calcext:value-type="string">
            <text:p>гідропривід | шнек | розчинозмішувальна установка | розчинонасо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цій і вибір складально-зварювальних пристосувань для виготовлення малогабаритних машин із виробництва будівельних матеріалів і конструкцій</text:p>
          </table:table-cell>
          <table:table-cell table:style-name="ce1" office:value-type="string" calcext:value-type="string">
            <text:p>Фролов, Євгеній Андрійович | Коробко, Богдан Олегович | Кравченко, С.І.</text:p>
          </table:table-cell>
          <table:table-cell table:style-name="ce1" office:value-type="string" calcext:value-type="string">
            <text:p>машина змішувальна | зварювальне нерозбірне пристосування | зварювальні збірно-розбірні переналагоджувані пристосування</text:p>
          </table:table-cell>
          <table:table-cell table:style-name="ce1" office:value-type="string" calcext:value-type="string">
            <text:p>Національний аерокосмічний університет імені М. Є. Жуковського "Харківський авіацій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9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ловий аналіз динамічних характеристик фундаментів для вібраційних площадок із просторовими коливаннями робочого органа</text:p>
          </table:table-cell>
          <table:table-cell table:style-name="ce1" office:value-type="string" calcext:value-type="string">
            <text:p>Бандуріна, О.В. | Нестеренко, М.П.</text:p>
          </table:table-cell>
          <table:table-cell table:style-name="ce1" office:value-type="string" calcext:value-type="string">
            <text:p>вібраційна площадка | метод скінченних елементів | коливання | фундамен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а установка для перемішування сумішей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Насуллоєв, Ш.З.</text:p>
          </table:table-cell>
          <table:table-cell table:style-name="ce1" office:value-type="string" calcext:value-type="string">
            <text:p>вібраційна установка | віброзбуджувач | перемішування сумішей | контейнер</text:p>
          </table:table-cell>
          <table:table-cell table:style-name="ce1" office:value-type="string" calcext:value-type="string">
            <text:p>Сучасний вектор розвитку науки 21018, Україна, м. Вінниця, а/с 5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комбінованого процесу алмазного шліфування полікристалічними надтвердими матеріалами</text:p>
          </table:table-cell>
          <table:table-cell table:style-name="ce1" office:value-type="string" calcext:value-type="string">
            <text:p>Калашников, А.В. | Боцман, І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нічний підшипник ковзання : пат. на винахід</text:p>
          </table:table-cell>
          <table:table-cell table:style-name="ce1" office:value-type="string" calcext:value-type="string">
            <text:p>Онищенко, Олександр Григорович | Попов, С.В. | Зінов'єв, Г.С.</text:p>
          </table:table-cell>
          <table:table-cell table:style-name="ce1" office:value-type="string" calcext:value-type="string">
            <text:p>підшипник ковзання | спіральна канав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ified Hexanit cutters for knurling of cylindrical shaft sections | Модифіковані фрези Hexanit для обрізання циліндричних секцій валів</text:p>
          </table:table-cell>
          <table:table-cell table:style-name="ce1" office:value-type="string" calcext:value-type="string">
            <text:p>Коробко, Богдан Олегович | Васильєв, Є.В. | Попов, С.В. | Васильєв, А.В.</text:p>
          </table:table-cell>
          <table:table-cell table:style-name="ce1" office:value-type="string" calcext:value-type="string">
            <text:p>diamond smoothing | knurling | knurler turning tool | Hexanit R | superhard materials | алмазне шліфування | модифікована фреза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еобхідної потужності для приведення в рух лопатей установки для приготування ніздрюватих бетонів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лопать | змішування | бетонозмішувач примусової дії | потужність приводу | енергія руху | енергоефективність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2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electric car dynamics | Дослідження динаміки електромобіля</text:p>
          </table:table-cell>
          <table:table-cell table:style-name="ce1" office:value-type="string" calcext:value-type="string">
            <text:p>Лютенко, Василь Єгорович | Нестеренко, М.П. | Дураченко, Георгій Федорович | Нестеренко, Микола Миколайович</text:p>
          </table:table-cell>
          <table:table-cell table:style-name="ce1" office:value-type="string" calcext:value-type="string">
            <text:p>mathematical model | electric car | drive | mechanical and electrical systems | dynamic loads | flexibility | electromechanical processes | oscillatory phenomena | електромеханічні процеси | коливальні явища | математична модель | електромобіль | привід | механічна й електрична системи | динамічні навантаження | податлив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тонний фундамент для ударно-імпульсного обладнання машинобудівних цехів</text:p>
          </table:table-cell>
          <table:table-cell table:style-name="ce1" office:value-type="string" calcext:value-type="string">
            <text:p>Попов, С.В. | Васильєв, А.В.</text:p>
          </table:table-cell>
          <table:table-cell table:style-name="ce1" office:value-type="string" calcext:value-type="string">
            <text:p>машинобудування | фундамент | ударно-імпульсне обладнання | бетон</text:p>
          </table:table-cell>
          <table:table-cell table:style-name="ce1" office:value-type="string" calcext:value-type="string">
            <text:p>Національний університет "Черніг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5.04 (075.8)1:621.8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е моделювання вібраційної установки з урахуванням впливу бетонної суміші на динаміку віброущільнення</text:p>
          </table:table-cell>
          <table:table-cell table:style-name="ce1" office:value-type="string" calcext:value-type="string">
            <text:p>Нестеренко, М.П. | Молчанов, П.О.</text:p>
          </table:table-cell>
          <table:table-cell table:style-name="ce1" office:value-type="string" calcext:value-type="string">
            <text:p>вібраційна установка | віброзбуджувач | дебаланс | форма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 | Наукові статті | Article | 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диференційного насосу електромагнітної дії</text:p>
          </table:table-cell>
          <table:table-cell table:style-name="ce1" office:value-type="string" calcext:value-type="string">
            <text:p>Ківшик, А.В. | Коробко, Богдан Олегович</text:p>
          </table:table-cell>
          <table:table-cell table:style-name="ce1" office:value-type="string" calcext:value-type="string">
            <text:p>диференційний насос електромагнітної д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конструкції молоткової дробарки для переробки відходів пластику на стадії тонкого помелу</text:p>
          </table:table-cell>
          <table:table-cell table:style-name="ce1" office:value-type="string" calcext:value-type="string">
            <text:p>Коробко, Богдан Олегович | Сучков, І.М.</text:p>
          </table:table-cell>
          <table:table-cell table:style-name="ce1" office:value-type="string" calcext:value-type="string">
            <text:p>молоткова дробарка | переробка відходів пласти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36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остіл з обертовим важільним закріпленням віброзбуджувача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вібрості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я витрат палива автомобілем за рахунок оптимізації передаточних чисел трансмісії</text:p>
          </table:table-cell>
          <table:table-cell table:style-name="ce1" office:value-type="string" calcext:value-type="string">
            <text:p>Криворот, Анатолій Ігорович | Орисенко, Олександр Вікторович</text:p>
          </table:table-cell>
          <table:table-cell table:style-name="ce1" office:value-type="string" calcext:value-type="string">
            <text:p>паливна економічність | тягово-динамічні характеристики | тягово-швидкісні характеристики | передаточні відношення | автомобільний 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/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есивні технології у машинобудуванні</text:p>
          </table:table-cell>
          <table:table-cell table:style-name="ce1" office:value-type="string" calcext:value-type="string">
            <text:p>Коробко, Богдан Олегович | Фролов, Євгеній Андрійович | Попов, С.В. | Ясько, С.Г.</text:p>
          </table:table-cell>
          <table:table-cell table:style-name="ce1" office:value-type="string" calcext:value-type="string">
            <text:p>якість | технологічний процес | заготовка | формоутворення | деформування | обробка тиск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Токарний нерухомий люнет з вальницями кочення : пат. № 127211</text:p>
          </table:table-cell>
          <table:table-cell table:style-name="ce1" office:value-type="string" calcext:value-type="string">
            <text:p>Малюшицький, О.В. | Коробко, Богдан Олегович | Васильєв, Євген Анатолійович | Попов, С.В. | Васильєв, А.В.</text:p>
          </table:table-cell>
          <table:table-cell table:style-name="ce1" office:value-type="string" calcext:value-type="string">
            <text:p>люнет | вальниця коче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невмопістолет для нанесення протикорозійних покриттів</text:p>
          </table:table-cell>
          <table:table-cell table:style-name="ce1" office:value-type="string" calcext:value-type="string">
            <text:p>Коробко, Богдан Олегович | Васильєв, Євген Анатолійович | Попов, С.В. | Васильєв, А.В.</text:p>
          </table:table-cell>
          <table:table-cell table:style-name="ce1" office:value-type="string" calcext:value-type="string">
            <text:p>компресор | фарбування</text:p>
          </table:table-cell>
          <table:table-cell table:style-name="ce1" office:value-type="string" calcext:value-type="string">
            <text:p>Український інститут інтелектуальної власності (Укрпатент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машини : підручник</text:p>
          </table:table-cell>
          <table:table-cell table:style-name="ce1" office:value-type="string" calcext:value-type="string">
            <text:p>Гнітько, С.М. | Бучинський, М.Я. | Попов, С.В. | Чернявcький, Ю.А.</text:p>
          </table:table-cell>
          <table:table-cell table:style-name="ce1" office:value-type="string" calcext:value-type="string">
            <text:p>технологічні машини | рух | обладнання | силовий привід | передавальні механізми | виконавчі механіз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тенду експериментального дослідження зносу конічної опори ковзання</text:p>
          </table:table-cell>
          <table:table-cell table:style-name="ce1" office:value-type="string" calcext:value-type="string">
            <text:p>Тобольченко, Є.О. | Попов, С.В. | Васильєв, А.В.</text:p>
          </table:table-cell>
          <table:table-cell table:style-name="ce1" office:value-type="string" calcext:value-type="string">
            <text:p>знос | тертя | шнековий змішувач | опора ковзання</text:p>
          </table:table-cell>
          <table:table-cell table:style-name="ce1" office:value-type="string" calcext:value-type="string">
            <text:p>Державний університет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ий метод виготовлення зовнішніх профільних поверхонь</text:p>
          </table:table-cell>
          <table:table-cell table:style-name="ce1" office:value-type="string" calcext:value-type="string">
            <text:p>Біленко, А.А. | Васильєв, А.В. | Попов, С.В. | Васильєв, Євген Анатолійович</text:p>
          </table:table-cell>
          <table:table-cell table:style-name="ce1" office:value-type="string" calcext:value-type="string">
            <text:p>профіль | отвір | поверхня | пристрій</text:p>
          </table:table-cell>
          <table:table-cell table:style-name="ce1" office:value-type="string" calcext:value-type="string">
            <text:p>Київ, Державний університет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ий аналіз роботи однопоршневого розчинонасоса з гідравлічним приводом | Theoretical analysis of the operation of a single-pis-ton mortar with hydraulic drive</text:p>
          </table:table-cell>
          <table:table-cell table:style-name="ce1" office:value-type="string" calcext:value-type="string">
            <text:p>Шаповал, Микола Віталійович | Вірченко, В.В. | Скорик, Максим Олексійович | Криворот, Анатолій Ігорович</text:p>
          </table:table-cell>
          <table:table-cell table:style-name="ce1" office:value-type="string" calcext:value-type="string">
            <text:p>гідравлічний привод | продуктивність | об’ємний ККД | розчинонасос з комбінованим компенсатором збільшеного об’єму | потужність | рухомість розчину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ertical differential grout pump experimental studies methods validation | Обґрунтування методики експериментальних досліджень вертикального диференціального розчинонасоса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засоби механізації штукатурних робіт | test facility | транспортування будівельних розчинів трубопроводами | розчинонасос | випробувальний стенд | методика випробувань | експеримент | mortar pump | похибка експерименту | комплексна механізація штукатурних робіт | plastering works | plaster works complex mechanization | plaster works mechanization equipment | mortar transportation by pipelines | test procedure | experiment | experimental accuracy | штукатурні робо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.001.5:621.651: 693.6.002.5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якості шин на зміну експлуатаційної стійкості автомобілів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. Кривий Ріг, Донецький юридичний інститут МВС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конструкторсько-технологічної підготовки машинобудівного виробництва</text:p>
          </table:table-cell>
          <table:table-cell table:style-name="ce1" office:value-type="string" calcext:value-type="string">
            <text:p>Коробко, Богдан Олегович | Попов, С.В. | Васильєв, А.В.</text:p>
          </table:table-cell>
          <table:table-cell table:style-name="ce1" office:value-type="string" calcext:value-type="string">
            <text:p>автоматизація | технологічний процес | інтерфейс | об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зменшення крутного моменту при сверлінні отворів великого діаметра</text:p>
          </table:table-cell>
          <table:table-cell table:style-name="ce1" office:value-type="string" calcext:value-type="string">
            <text:p>Іванов, О.М. | Шпилька, А.М. | Шпилька, М.М. | Дорожчана, О.У. | Криворот, Анатолій Ігорович | Опара, Н.М.</text:p>
          </table:table-cell>
          <table:table-cell table:style-name="ce1" office:value-type="string" calcext:value-type="string">
            <text:p>крутний момент | свердління | діамет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учний вібраційний коток : патент на винахід</text:p>
          </table:table-cell>
          <table:table-cell table:style-name="ce1" office:value-type="string" calcext:value-type="string">
            <text:p>Лютенко, Василь Єгорович | Яковенко, А.М.</text:p>
          </table:table-cell>
          <table:table-cell table:style-name="ce1" office:value-type="string" calcext:value-type="string">
            <text:p>ручний вібраційний коток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безконтактного вимірювання механічних коливань при виконанні шліфувальних операцій</text:p>
          </table:table-cell>
          <table:table-cell table:style-name="ce1" office:value-type="string" calcext:value-type="string">
            <text:p>Шпилька, М.М. | Шпилька, А.М. | Васильєв, А.В.</text:p>
          </table:table-cell>
          <table:table-cell table:style-name="ce1" office:value-type="string" calcext:value-type="string">
            <text:p>коливання | вимірювання | безконтактний метод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97/-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частотних коливань основ штампувальних установок під дією ударно-імпульсного навантаження</text:p>
          </table:table-cell>
          <table:table-cell table:style-name="ce1" office:value-type="string" calcext:value-type="string">
            <text:p>Фролов, Євгеній Андрійович | Попов, С.В. | Гнітько, С.М. | Павелко, В.В.</text:p>
          </table:table-cell>
          <table:table-cell table:style-name="ce1" office:value-type="string" calcext:value-type="string">
            <text:p>штампувальна установка | фунда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дослідження коливань вібраційної установки для формування бетонних виробів для дорожного будівництва у режимі холостого ходу</text:p>
          </table:table-cell>
          <table:table-cell table:style-name="ce1" office:value-type="string" calcext:value-type="string">
            <text:p>Маслов, О.Г. | Нестеренко, М.П. | Скляренко, Тарас Олександрович</text:p>
          </table:table-cell>
          <table:table-cell table:style-name="ce1" office:value-type="string" calcext:value-type="string">
            <text:p>віброзбуджувач | віброплощадка | дебаланс | форма | математична модель | просторові коливання | пружна опора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дослідження напружено- деформованого стану базових плит УЗРП-16</text:p>
          </table:table-cell>
          <table:table-cell table:style-name="ce1" office:value-type="string" calcext:value-type="string">
            <text:p>Фролов, Євгеній Андрійович | Коробко, Богдан Олегович | Попов, С.В.</text:p>
          </table:table-cell>
          <table:table-cell table:style-name="ce1" office:value-type="string" calcext:value-type="string">
            <text:p>напружено-деформований стан | базова плита | напруження | епюра</text:p>
          </table:table-cell>
          <table:table-cell table:style-name="ce1" office:value-type="string" calcext:value-type="string">
            <text:p>Национальний аэрокосмический университет им. Н.Е. Жуковского «Харьковский авиационный и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параметрів штукатурно-змішувальної установки з вертикальним шнеком</text:p>
          </table:table-cell>
          <table:table-cell table:style-name="ce1" office:value-type="string" calcext:value-type="string">
            <text:p>Рогозін, І.А.</text:p>
          </table:table-cell>
          <table:table-cell table:style-name="ce1" office:value-type="string" calcext:value-type="string">
            <text:p>змішувач | штукатурно-змішувальна установка | будівельна суміш | вертикальний шнек | змінна твірна стрічки шнека | розчинонасос | якість змішування | споживана поту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2.524: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о- та пневмоприводи</text:p>
          </table:table-cell>
          <table:table-cell table:style-name="ce1" office:value-type="string" calcext:value-type="string">
            <text:p>Онищенко, Олександр Григорович | Дураченко, Георгій Федорович</text:p>
          </table:table-cell>
          <table:table-cell table:style-name="ce1" office:value-type="string" calcext:value-type="string">
            <text:p>гідропривод | пневмопривод | гідравлічні маш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–82–85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заглиблення паль методом вдавлювання</text:p>
          </table:table-cell>
          <table:table-cell table:style-name="ce1" office:value-type="string" calcext:value-type="string">
            <text:p>Лютенко, Василь Єгорович | Оданець, Б.Р.</text:p>
          </table:table-cell>
          <table:table-cell table:style-name="ce1" office:value-type="string" calcext:value-type="string">
            <text:p>палевдавлююча установка | математична модель | коливання | динаміка | механізм приводу | заглиблення палі</text:p>
          </table:table-cell>
          <table:table-cell table:style-name="ce1" office:value-type="string" calcext:value-type="string">
            <text:p>ХНТУСГ імені П. Василенка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62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чого режиму віброплощадки на стадії формування бічних стінок бетонного лотка</text:p>
          </table:table-cell>
          <table:table-cell table:style-name="ce1" office:value-type="string" calcext:value-type="string">
            <text:p>Нестеренко, М.П.</text:p>
          </table:table-cell>
          <table:table-cell table:style-name="ce1" office:value-type="string" calcext:value-type="string">
            <text:p>просторові коливання | пружна опора | бетонна суміш | віброплощадка | віброзбуджувач | дебалан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 | 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казника інтенсивності видалення повітря з компенсатора пульсації тиску (ковпака) однопоршневого розчинонасоса з урахуванням результатів досліджень інтенсивності видалення стисненого повітря із повітряного ковпака</text:p>
          </table:table-cell>
          <table:table-cell table:style-name="ce1" office:value-type="string" calcext:value-type="string">
            <text:p>Шаповал, Микола Віталійович</text:p>
          </table:table-cell>
          <table:table-cell table:style-name="ce1" office:value-type="string" calcext:value-type="string">
            <text:p>компенсатор пульсації тиску (ковпак) | рухомість розчину | стиснене повітря | інтенсивність видалення повітр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.002.5:62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оефіцієнта приєднаної маси цементобетонної суміші при вертикальних коливаннях залежно від властивостей та умов формування виробів</text:p>
          </table:table-cell>
          <table:table-cell table:style-name="ce1" office:value-type="string" calcext:value-type="string">
            <text:p>Нестеренко, М.П.</text:p>
          </table:table-cell>
          <table:table-cell table:style-name="ce1" office:value-type="string" calcext:value-type="string">
            <text:p>віброзбуджувач | віброплощадка | вертикально направлені коливання | вимушуюча сила | просторові коливання | коефіцієнт приєднаної маси | пружна опора | цементо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робочого режиму віброформи</text:p>
          </table:table-cell>
          <table:table-cell table:style-name="ce1" office:value-type="string" calcext:value-type="string">
            <text:p>Нестеренко, М.П. | Педь, Д.С.</text:p>
          </table:table-cell>
          <table:table-cell table:style-name="ce1" office:value-type="string" calcext:value-type="string">
            <text:p>просторові коливання | пружна опора | бетонна суміш | віброформа | віброзбуджувач | дебалан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рхневе зміцнення деталей циліндро-поршневої групи</text:p>
          </table:table-cell>
          <table:table-cell table:style-name="ce1" office:value-type="string" calcext:value-type="string">
            <text:p>Попов, С.В. | Бондаренко, В.В.</text:p>
          </table:table-cell>
          <table:table-cell table:style-name="ce1" office:value-type="string" calcext:value-type="string">
            <text:p>зміцнення | циліндр | поршень | двигун внутрішнього згоря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адитивних технологій під час виготовлення крильчатки</text:p>
          </table:table-cell>
          <table:table-cell table:style-name="ce1" office:value-type="string" calcext:value-type="string">
            <text:p>Попов, С.В. | Луговий, А.В.</text:p>
          </table:table-cell>
          <table:table-cell table:style-name="ce1" office:value-type="string" calcext:value-type="string">
            <text:p>адитивні технології | крильча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78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напружено-деформованого стану при пенетрації та статичному зондуванні розширеним наконечником ґрунтоцементних елементів</text:p>
          </table:table-cell>
          <table:table-cell table:style-name="ce1" office:value-type="string" calcext:value-type="string">
            <text:p>Ясько, С.Г.</text:p>
          </table:table-cell>
          <table:table-cell table:style-name="ce1" office:value-type="string" calcext:value-type="string">
            <text:p>контроль якості | грунтоцемент | статичне зондування розширеним наконечником | пенет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31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мп’ютерної системи artcam pro для проектування і технологічної підготовки виробництва герба ПолтНТУ</text:p>
          </table:table-cell>
          <table:table-cell table:style-name="ce1" office:value-type="string" calcext:value-type="string">
            <text:p>Сороковий, О.І. | Ясько, С.Г. | Здихальський, Д.М.</text:p>
          </table:table-cell>
          <table:table-cell table:style-name="ce1" office:value-type="string" calcext:value-type="string">
            <text:p>візуалізація | вектор | декоративний 3D рельєф | комбінований рельєф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.06:621.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енергоємності робочих процесів змішувача гідропривідного штукатурного агрегату АШГ-4</text:p>
          </table:table-cell>
          <table:table-cell table:style-name="ce1" office:value-type="string" calcext:value-type="string">
            <text:p>Коробко, Богдан Олегович | Вірченко, В.В. | Матвієнко, А.М.</text:p>
          </table:table-cell>
          <table:table-cell table:style-name="ce1" office:value-type="string" calcext:value-type="string">
            <text:p>математична модель | АШГ-4 | штукатурний агрегат | комбінований шнек | змішувач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ціночних показників та характеристик паливної економічності автобуса з різними передаточними відношеннями трансмісії при міському режимі руху, двигун якого працює на ГГП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паливна економічність | газогенераторне паливо (ГГП) | автомобільний 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of pressure change in automobile pneumatical tire depending on operating temperature | Математична модель зміни тиску в автомобільній пневматичній шині залежно від температури експлуатації</text:p>
          </table:table-cell>
          <table:table-cell table:style-name="ce1" office:value-type="string" calcext:value-type="string">
            <text:p>Васильєв, Олексій Сергійович | Орисенко, Олександр Вікторович | Нестеренко, М.П. | Рогозін, І.А.</text:p>
          </table:table-cell>
          <table:table-cell table:style-name="ce1" office:value-type="string" calcext:value-type="string">
            <text:p>pneumatical tire | mathematical model | пневматична шина | тиск накачування | трирівневий план | матриця планування | математична модель | inflation pressure | three-level plan | planning matrix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27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дослідження впливу поздовжніх стінок форми на ущільнення бетонної суміші при горизонтально направлених коливаннях віброплощадки</text:p>
          </table:table-cell>
          <table:table-cell table:style-name="ce1" office:value-type="string" calcext:value-type="string">
            <text:p>Онищенко, Олександр Григорович | Нестеренко, М.П.</text:p>
          </table:table-cell>
          <table:table-cell table:style-name="ce1" office:value-type="string" calcext:value-type="string">
            <text:p>віброзбуджувач | віброплощадка | математична модель | пружна опора | бетонна суміш | дебаланс | фо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а конструкція пристроїв для пневматичного нанесення розчинів із можливістю регулювання інтенсивності нанесення.</text:p>
          </table:table-cell>
          <table:table-cell table:style-name="ce1" office:value-type="string" calcext:value-type="string">
            <text:p>Васильєв, Євген Анатолійович | Леднік, Р.А.</text:p>
          </table:table-cell>
          <table:table-cell table:style-name="ce1" office:value-type="string" calcext:value-type="string">
            <text:p>оштукатурення | суміш | продуктивність | нанес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фізичних аспектів розсіяння енергії в матеріалах при статичному та динамічному їх навантаженні</text:p>
          </table:table-cell>
          <table:table-cell table:style-name="ce1" office:value-type="string" calcext:value-type="string">
            <text:p>Нестеренко, Микола Миколайович | Назаренко, І.І. | Запривода, А.В. | Бондаренко, А.Є. | Слюсар, В.С.</text:p>
          </table:table-cell>
          <table:table-cell table:style-name="ce1" office:value-type="string" calcext:value-type="string">
            <text:p>розсіяння енергії | деформація | напруження | петля гістерезису | декремент коливання</text:p>
          </table:table-cell>
          <table:table-cell table:style-name="ce1" office:value-type="string" calcext:value-type="string">
            <text:p>Навчально-науковий механіко-машинобудівний інститут НТ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властивостей матеріалу та конструктивних параметрів насосної частини розчинонасоса на зношування в абразивному середовищі</text:p>
          </table:table-cell>
          <table:table-cell table:style-name="ce1" office:value-type="string" calcext:value-type="string">
            <text:p>Васильєв, Олексій Сергійович | Коробко, Богдан Олегович</text:p>
          </table:table-cell>
          <table:table-cell table:style-name="ce1" office:value-type="string" calcext:value-type="string">
            <text:p>величина зношування | абразивне середовище | багатофакторний експери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геометричних характеристик робочих органів на ефективність роботи роторного змішувача</text:p>
          </table:table-cell>
          <table:table-cell table:style-name="ce1" office:value-type="string" calcext:value-type="string">
            <text:p>Ващенко, К.М. | Пархітько, Г.С.</text:p>
          </table:table-cell>
          <table:table-cell table:style-name="ce1" office:value-type="string" calcext:value-type="string">
            <text:p>механіка змішування | геометричні параметри змішувального пристрою | роторний змішувач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несення антикорозійних покриттів</text:p>
          </table:table-cell>
          <table:table-cell table:style-name="ce1" office:value-type="string" calcext:value-type="string">
            <text:p>Васильєв, Євген Анатолійович | Вовченко, В.П.</text:p>
          </table:table-cell>
          <table:table-cell table:style-name="ce1" office:value-type="string" calcext:value-type="string">
            <text:p>суміш | покриття | резервуар | нанесе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9.8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озбуджувач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Насуллоєв, Ш.З.</text:p>
          </table:table-cell>
          <table:table-cell table:style-name="ce1" office:value-type="string" calcext:value-type="string">
            <text:p>віброзбуджувач | дебаланс</text:p>
          </table:table-cell>
          <table:table-cell table:style-name="ce1" office:value-type="string" calcext:value-type="string">
            <text:p>Сучасний вектор розвитку науки, м. Вінниця, el-conf.com.u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наміки вертикальних коливань автоевакуатора з урахуванням впливу додатково підпружиненого вантажу</text:p>
          </table:table-cell>
          <table:table-cell table:style-name="ce1" office:value-type="string" calcext:value-type="string">
            <text:p>Шпилька, М.М. | Криворучко, О.В.</text:p>
          </table:table-cell>
          <table:table-cell table:style-name="ce1" office:value-type="string" calcext:value-type="string">
            <text:p>автоевакуатори | динамічні процеси | коливання | платфо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якості шин на зміну стійкості автомобілів у процесі експлуатації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якість шин | стійкість автомобіл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ий аналіз роботи однопоршневого розчинонасоса з гідравлічним приводом</text:p>
          </table:table-cell>
          <table:table-cell table:style-name="ce1" office:value-type="string" calcext:value-type="string">
            <text:p>Криворот, Анатолій Ігорович | Шаповал, Микола Віталійович | Вірченко, В.В. | Скорик, Максим Олексійович</text:p>
          </table:table-cell>
          <table:table-cell table:style-name="ce1" office:value-type="string" calcext:value-type="string">
            <text:p>розчинонасос | гідравлічний привод | об’ємний ККД | комбінований компенсатор збільшеного об’єму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зовнішньої швидкісної характеристики двигуна ЗМЗ-4063 при роботі на генераторному газі</text:p>
          </table:table-cell>
          <table:table-cell table:style-name="ce1" office:value-type="string" calcext:value-type="string">
            <text:p>Криворот, Анатолій Ігорович</text:p>
          </table:table-cell>
          <table:table-cell table:style-name="ce1" office:value-type="string" calcext:value-type="string">
            <text:p>автомобіль | зовнішня швидкісна характеристика | газогенераторне паливо | тягово-швидкісні характеристики | диференціальне рівняння прямолінійного руху автомобіл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ання даховим обтічником із гідравлічним приводом</text:p>
          </table:table-cell>
          <table:table-cell table:style-name="ce1" office:value-type="string" calcext:value-type="string">
            <text:p>Вірченко, В.В. | Шаповал, Микола Віталійович | Орисенко, Олександр Вікторович | Скорик, Максим Олексійович</text:p>
          </table:table-cell>
          <table:table-cell table:style-name="ce1" office:value-type="string" calcext:value-type="string">
            <text:p>даховий обтічник | система керування | гідравлічний привод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івномірності подачі при транспортуванні побілочного матеріалу диференціальним насосом електромагнітної дії</text:p>
          </table:table-cell>
          <table:table-cell table:style-name="ce1" office:value-type="string" calcext:value-type="string">
            <text:p>Ківшик, А.В. | Коробко, Богдан Олег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/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вібраційного насоса подвійної дії для перекачування рідкого оздоблювального матеріалу</text:p>
          </table:table-cell>
          <table:table-cell table:style-name="ce1" office:value-type="string" calcext:value-type="string">
            <text:p>Коробко, Богдан Олегович | Ківшик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залежності жорсткості робочої та компенсаційної пружин диференціального насоса електромагнітної дії від тиску перекачуваного оздоблювального матеріалу</text:p>
          </table:table-cell>
          <table:table-cell table:style-name="ce1" office:value-type="string" calcext:value-type="string">
            <text:p>Ківшик, А.В. | Коробко, Богдан Олег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/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йний насос електромагнітної дії</text:p>
          </table:table-cell>
          <table:table-cell table:style-name="ce1" office:value-type="string" calcext:value-type="string">
            <text:p>Коробко, Богдан Олегович | Ківшик, А.В. | Васильєв, Євген Анатолійович | Васильєв, А.В.</text:p>
          </table:table-cell>
          <table:table-cell table:style-name="ce1" office:value-type="string" calcext:value-type="string">
            <text:p>насос | електромагніт | подвійна дія | всмоктування</text:p>
          </table:table-cell>
          <table:table-cell table:style-name="ce1" office:value-type="string" calcext:value-type="string">
            <text:p>Укрпатен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ібраційна помпа подвійної дії : пат. на корисну модель</text:p>
          </table:table-cell>
          <table:table-cell table:style-name="ce1" office:value-type="string" calcext:value-type="string">
            <text:p>Коробко, Богдан Олегович | Ківшик, А.В. | Васильєв, Євген Анатолійович | Попов, С.В. | Васильєв, А.В.</text:p>
          </table:table-cell>
          <table:table-cell table:style-name="ce1" office:value-type="string" calcext:value-type="string">
            <text:p>вібраційна помп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стенду для випробування автомобільних cидінь з гідроприводом</text:p>
          </table:table-cell>
          <table:table-cell table:style-name="ce1" office:value-type="string" calcext:value-type="string">
            <text:p>Шаповал, Микола Віталійович | Вірченко, В.В. | Рогозін, І.А. | Васильєв, Олексій Сергійович</text:p>
          </table:table-cell>
          <table:table-cell table:style-name="ce1" office:value-type="string" calcext:value-type="string">
            <text:p>математична модель стенду | модель автомобільного сидіння з гідроприводом | координати руху центру мас | швидкість | радіус</text:p>
          </table:table-cell>
          <table:table-cell table:style-name="ce1" office:value-type="string" calcext:value-type="string">
            <text:p>Харків : ХНТУСГ ім. П.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-4: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автопоїзда з автомобілем-тягачем третього класу та сідельно-зчіпним пристроєм</text:p>
          </table:table-cell>
          <table:table-cell table:style-name="ce1" office:value-type="string" calcext:value-type="string">
            <text:p>Васильєв, Олексій Сергійович | Рогозін, І.А. | Вірченко, В.В. | Шаповал, Микола Віталійович</text:p>
          </table:table-cell>
          <table:table-cell table:style-name="ce1" office:value-type="string" calcext:value-type="string">
            <text:p>автопоїзд | автомобіль | сідельно-зчіпний пристрій | маневреність автомобіля</text:p>
          </table:table-cell>
          <table:table-cell table:style-name="ce1" office:value-type="string" calcext:value-type="string">
            <text:p>Харків : ХНТУСГ ім. П.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нструкції диференціального насоса з керованим магнітним полем для перекачування рідкого оздоблювального матеріалу</text:p>
          </table:table-cell>
          <table:table-cell table:style-name="ce1" office:value-type="string" calcext:value-type="string">
            <text:p>Коробко, Богдан Олегович | Ківшик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систем збору, підготовки татранспортування вуглеводнів</text:p>
          </table:table-cell>
          <table:table-cell table:style-name="ce1" office:value-type="string" calcext:value-type="string">
            <text:p>Нестеренко, Тетяна Миколаївна | Ларцева, Ірина Ігорівна | Бугрова, Тетяна Миколаївна</text:p>
          </table:table-cell>
          <table:table-cell table:style-name="ce1" office:value-type="string" calcext:value-type="string">
            <text:p>моделювання | вихідні дані | збір та підготовка вуглеводнів | трубопровідний транспорт вуглев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таж і пересування бурових вишок і блоків</text:p>
          </table:table-cell>
          <table:table-cell table:style-name="ce1" office:value-type="string" calcext:value-type="string">
            <text:p>Лютенко, Василь Єгорович</text:p>
          </table:table-cell>
          <table:table-cell table:style-name="ce1" office:value-type="string" calcext:value-type="string">
            <text:p>бурові вишки | монтаж бурових вишок | бурові блоки | буріння свердлови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 242.3: 534-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швидкісних та паливно-економічних властивостей автомобіля за рахунок оптимізації передаточних чисел його трансмісії</text:p>
          </table:table-cell>
          <table:table-cell table:style-name="ce1" office:value-type="string" calcext:value-type="string">
            <text:p>Філіпова, Г.А. | Криворот, Анатолій Ігорович | Скорик, Максим Олексійович | Шпилька, М.М.</text:p>
          </table:table-cell>
          <table:table-cell table:style-name="ce1" office:value-type="string" calcext:value-type="string">
            <text:p>vehicle | gear ratios | паливна економічність | швидкісні характеристики | транспортний засіб | передаточні числа | fuel efficiency | speed characteristic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timating the Motion of Shock and Vibration System and Performance of Oscillation Limiters Based on Time and Shape of Shock Pulse of the Shock and Vibration Machine | Оцінювання руху ударно-вібраційної системи та характеристик обмежників коливань на основі врахування часу та форми ударного імпульсу ударно-вібраційної установки</text:p>
          </table:table-cell>
          <table:table-cell table:style-name="ce1" office:value-type="string" calcext:value-type="string">
            <text:p>Назаренко, І.І. | Нестеренко, Микола Миколайович | Орисенко, Олександр Вікторович | Зигун, Аліна Юріївна</text:p>
          </table:table-cell>
          <table:table-cell table:style-name="ce1" office:value-type="string" calcext:value-type="string">
            <text:p>рівняння руху | ущільнення бетонної суміші | ударно-вібраційна установка | ударний імпульс | обмежники коливань | concrete mix compaction | equation of motion | impact pulse | oscillation limiters | shock and vibration machine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пособу виготовлення профільних отворів шляхом ротаційного накочування</text:p>
          </table:table-cell>
          <table:table-cell table:style-name="ce1" office:value-type="string" calcext:value-type="string">
            <text:p>Васильєв, А.В. | Васильєв, Євген Анатолійович | Шпилька, М.М.</text:p>
          </table:table-cell>
          <table:table-cell table:style-name="ce1" office:value-type="string" calcext:value-type="string">
            <text:p>отвір | накочування | профільний | обробк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ерспективи застосування розчинонасосів при виконанні штукатурних робіт у будівництві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штукатурні роботи | обштукатурювання поверхонь | розчинонасос | гідропривідний розчинонасо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Pickup&amp;quot; Car Type Frame Elements Study Performance, which are Made of Composite Materials | Вивчення роботи каркасних елементів кузова типу &amp;quot;Пікап&amp;quot;, виготовлених із композитних матеріалів</text:p>
          </table:table-cell>
          <table:table-cell table:style-name="ce1" office:value-type="string" calcext:value-type="string">
            <text:p>Королевят, В.В. | Нестеренко, М.П. | Надобко, В.Б. | Вірченко, В.В.</text:p>
          </table:table-cell>
          <table:table-cell table:style-name="ce1" office:value-type="string" calcext:value-type="string">
            <text:p>car frame | analysis | 3D modeling | stress | аналіз | каркас автомобіля | композитні матеріали | зміщення | composite materials | displacement | 3D-моделювання | напруга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action of the mortar flow with of a mortar pump’s valve ball | Взаємодія потоку розчину з кулькою клапана розчинонасоса</text:p>
          </table:table-cell>
          <table:table-cell table:style-name="ce1" office:value-type="string" calcext:value-type="string">
            <text:p>Ківшик, А.В. | Качинський, Р. | Коробко, Богдан Олегович | Васильєв, Євген Анатолійович</text:p>
          </table:table-cell>
          <table:table-cell table:style-name="ce1" office:value-type="string" calcext:value-type="string">
            <text:p>гідродинамічний тиск | розчин | розчинонасос | hydrodynamic pressure | mortar | mortar pump | rheology | working chamber | реологія | робоча камер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</text:p>
          </table:table-cell>
          <table:table-cell table:style-name="ce1" office:value-type="string" calcext:value-type="string">
            <text:p>Семко, Олександр Володимирович | Скляренко, Тарас Олександрович | Нестеренко, М.П.</text:p>
          </table:table-cell>
          <table:table-cell table:style-name="ce1" office:value-type="string" calcext:value-type="string">
            <text:p>вібраційна установка | математична модель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ий та параметричний синтез вібраційних машин</text:p>
          </table:table-cell>
          <table:table-cell table:style-name="ce1" office:value-type="string" calcext:value-type="string">
            <text:p>Ведмідь, В.В. | Нестеренко, Микола Миколайович | Назаренко, І.І. | Орисенко, Олександр Вікторович</text:p>
          </table:table-cell>
          <table:table-cell table:style-name="ce1" office:value-type="string" calcext:value-type="string">
            <text:p>віброплощадка | ущільнення бетонна, | формування залізобетонних вир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ignature Analysis of the Hydraulic Accumulators when Using in Energy Recovery Systems in Automobiles | Дослідження характеристик гідроакумуляторів при використанні в системах рекуперації енергії на автомобілях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 | Васильєв, Євген Анатолійович</text:p>
          </table:table-cell>
          <table:table-cell table:style-name="ce1" office:value-type="string" calcext:value-type="string">
            <text:p>energy recovery | hydraulic accumulator | hydrostatic transmission | рекуперація енергії | гідроакумулятор | гідрообʼємна трансміс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витрати палива при русі автомобіля</text:p>
          </table:table-cell>
          <table:table-cell table:style-name="ce1" office:value-type="string" calcext:value-type="string">
            <text:p>Васильєв, Євген Анатолійович | Кваша, Ю.Ю.</text:p>
          </table:table-cell>
          <table:table-cell table:style-name="ce1" office:value-type="string" calcext:value-type="string">
            <text:p>автомобіль | паливо | живлення | рух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родуктивності нарізання різьби в малих отворах для сталі 12х18н9т</text:p>
          </table:table-cell>
          <table:table-cell table:style-name="ce1" office:value-type="string" calcext:value-type="string">
            <text:p>Васильєв, Євген Анатолійович | Попов, С.В.</text:p>
          </table:table-cell>
          <table:table-cell table:style-name="ce1" office:value-type="string" calcext:value-type="string">
            <text:p>різьба | отвір | продуктивність | нарізання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і характеристики гідравлічного привода диференціального розчинонасоса : тези доп.</text:p>
          </table:table-cell>
          <table:table-cell table:style-name="ce1" office:value-type="string" calcext:value-type="string">
            <text:p>Задворкін, Д.Ю. | Васильєв, Євген Анатолійович | Коробко, Богдан Олегович</text:p>
          </table:table-cell>
          <table:table-cell table:style-name="ce1" office:value-type="string" calcext:value-type="string">
            <text:p>механізація | розчинонасос | привод | опоряджувальні роботи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відновлення в багатоступінчатих свердловинних відцентрових насосах та підвищення довговічності їх роботи технологічними методами</text:p>
          </table:table-cell>
          <table:table-cell table:style-name="ce1" office:value-type="string" calcext:value-type="string">
            <text:p>Калашникова, І.А. | Калашников, А.В.</text:p>
          </table:table-cell>
          <table:table-cell table:style-name="ce1" office:value-type="string" calcext:value-type="string">
            <text:p>витік | електровідцентрові насоси | гідрозахист електродвигуна | ущіль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76.05.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учна землерийна машина</text:p>
          </table:table-cell>
          <table:table-cell table:style-name="ce1" office:value-type="string" calcext:value-type="string">
            <text:p>Лютенко, Василь Єгорович | Будяник, П.О.</text:p>
          </table:table-cell>
          <table:table-cell table:style-name="ce1" office:value-type="string" calcext:value-type="string">
            <text:p>ручна землерийна машин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віброзаглиблювача паль</text:p>
          </table:table-cell>
          <table:table-cell table:style-name="ce1" office:value-type="string" calcext:value-type="string">
            <text:p>Нагорний, В.І. | Лютенко, Василь Єгорович</text:p>
          </table:table-cell>
          <table:table-cell table:style-name="ce1" office:value-type="string" calcext:value-type="string">
            <text:p>математична модель | заглиблення паль | низькочастотні і високочастотні коливання | вібрація | віброзаглиблювач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: 621– 8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якості процесу інтенсивного перемішування сухої будівельної суміші у змішувачі штукатурного агрегату АШГ-4 конструкції ПолтНТУ</text:p>
          </table:table-cell>
          <table:table-cell table:style-name="ce1" office:value-type="string" calcext:value-type="string">
            <text:p>Павленко, А.М. | Матвієнко, А.М. | Вірченко, В.В. | Коробко, Богдан Олегович</text:p>
          </table:table-cell>
          <table:table-cell table:style-name="ce1" office:value-type="string" calcext:value-type="string">
            <text:p>суха штукатурна суміш | зміш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чого процесу діафрагмового двоходового бетононасоса</text:p>
          </table:table-cell>
          <table:table-cell table:style-name="ce1" office:value-type="string" calcext:value-type="string">
            <text:p>Коробко, Богдан Олегович | Задворкін, Д.Ю. | Васильєв, Євген Анатолійович</text:p>
          </table:table-cell>
          <table:table-cell table:style-name="ce1" office:value-type="string" calcext:value-type="string">
            <text:p>бетононасос | діафрагма | розчин | бетон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тивних особливостей змішувачів для виробництва сухих будівельних сумішей</text:p>
          </table:table-cell>
          <table:table-cell table:style-name="ce1" office:value-type="string" calcext:value-type="string">
            <text:p>Васильєв, Євген Анатолійович | Рогозін, І.А. | Єпіфанович, Я.А.</text:p>
          </table:table-cell>
          <table:table-cell table:style-name="ce1" office:value-type="string" calcext:value-type="string">
            <text:p>змішувач | шнек | суха будівельна суміш | дисперс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а класифікація основних видів зношування деталей насосної частини розчинонасосів</text:p>
          </table:table-cell>
          <table:table-cell table:style-name="ce1" office:value-type="string" calcext:value-type="string">
            <text:p>Васильєв, Олексій Сергійович | Коробко, Богдан Олегович</text:p>
          </table:table-cell>
          <table:table-cell table:style-name="ce1" office:value-type="string" calcext:value-type="string">
            <text:p>розчинонасоси | зношування | факт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 Technologies Forming Taxable Statements by a Joint Activity without Creation of a Legal Entity | Іноваційні технології формування податкових звітів спільної діяльності без створення юридичної особи</text:p>
          </table:table-cell>
          <table:table-cell table:style-name="ce1" office:value-type="string" calcext:value-type="string">
            <text:p>Дмитренко, Алла Василівна | Лебедик, Г.В. | Надобко, В.Б. | Зигун, Аліна Юріївна</text:p>
          </table:table-cell>
          <table:table-cell table:style-name="ce1" office:value-type="string" calcext:value-type="string">
            <text:p>оподаткування | information technologies | joint activity | taxation | tax declaration | value added tax | інформаційні технології | податкова декларація | податок на додану вартість | спільна діяльність</text:p>
          </table:table-cell>
          <table:table-cell table:style-name="ce1" office:value-type="string" calcext:value-type="string">
            <text:p>Science Publishing Corporation | 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обільний транспорт з гідравлічною об'ємною трансмісією</text:p>
          </table:table-cell>
          <table:table-cell table:style-name="ce1" office:value-type="string" calcext:value-type="string">
            <text:p>Дураченко, Георгій Федорович</text:p>
          </table:table-cell>
          <table:table-cell table:style-name="ce1" office:value-type="string" calcext:value-type="string">
            <text:p>гідронасос | гідромотор | гідроакумулятор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8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матеріалу для багатошарової діафрагми розчинонасоса з метою підвищення її зносостійкості</text:p>
          </table:table-cell>
          <table:table-cell table:style-name="ce1" office:value-type="string" calcext:value-type="string">
            <text:p>Васильєв, Євген Анатолійович | Васильєв, Олексій Сергійович</text:p>
          </table:table-cell>
          <table:table-cell table:style-name="ce1" office:value-type="string" calcext:value-type="string">
            <text:p>будівництво | розчинонасос | діафрагма | зносостійкість | гума | багатошаровий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радіального биття шліфувальних кругів</text:p>
          </table:table-cell>
          <table:table-cell table:style-name="ce1" office:value-type="string" calcext:value-type="string">
            <text:p>Шпилька, А.М. | Доброскок, В.Л.</text:p>
          </table:table-cell>
          <table:table-cell table:style-name="ce1" office:value-type="string" calcext:value-type="string">
            <text:p>радиальне биття | шліфувальний круг | рельєф круга | оптич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97/-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енерговитрат при транспортуванні будівельних розчинів розчинонасосами з механічним приводом</text:p>
          </table:table-cell>
          <table:table-cell table:style-name="ce1" office:value-type="string" calcext:value-type="string">
            <text:p>Васильєв, Євген Анатолійович | Васильєв, А.В. | Попов, С.В.</text:p>
          </table:table-cell>
          <table:table-cell table:style-name="ce1" office:value-type="string" calcext:value-type="string">
            <text:p>розчин | привод | розчинонасос | транспортування</text:p>
          </table:table-cell>
          <table:table-cell table:style-name="ce1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обочий орган землерийної машини безперервної дії</text:p>
          </table:table-cell>
          <table:table-cell table:style-name="ce1" office:value-type="string" calcext:value-type="string">
            <text:p>Лютенко, Василь Єгорович | Будяник, П.О.</text:p>
          </table:table-cell>
          <table:table-cell table:style-name="ce1" office:value-type="string" calcext:value-type="string">
            <text:p>землерийна машина | робочий орган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пособів запуску автомобільних дизельних двигунів внутрішнього згоряння в умовах низьких температур</text:p>
          </table:table-cell>
          <table:table-cell table:style-name="ce1" office:value-type="string" calcext:value-type="string">
            <text:p>Шипунов, М.В.</text:p>
          </table:table-cell>
          <table:table-cell table:style-name="ce1" office:value-type="string" calcext:value-type="string">
            <text:p>дизель | охолодження | запуск | підігрівач | термо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закономірностей взаємного впливу основних параметрів руху вібраційних прецизійних систем</text:p>
          </table:table-cell>
          <table:table-cell table:style-name="ce1" office:value-type="string" calcext:value-type="string">
            <text:p>Гнітько, С.М. | Чеботарьов, П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двигуна внутрішнього згоряння із вільним поршнем</text:p>
          </table:table-cell>
          <table:table-cell table:style-name="ce1" office:value-type="string" calcext:value-type="string">
            <text:p>Шипунов, М.В.</text:p>
          </table:table-cell>
          <table:table-cell table:style-name="ce1" office:value-type="string" calcext:value-type="string">
            <text:p>тепловий двигун | вільно-поршневий двигун | запуск та регу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technology for producing basalt-based powders for thermal spraying of wear-resisting coatings | Технологія отримання порошків на основі базальту для термічного напилення зносостійких покриттів</text:p>
          </table:table-cell>
          <table:table-cell table:style-name="ce1" office:value-type="string" calcext:value-type="string">
            <text:p>Калашникова, І.А. | Калашников, А.В.</text:p>
          </table:table-cell>
          <table:table-cell table:style-name="ce1" office:value-type="string" calcext:value-type="string">
            <text:p>basalt | wear-resisting coatings | базальт | зносостійкі покриття</text:p>
          </table:table-cell>
          <table:table-cell table:style-name="ce1" office:value-type="string" calcext:value-type="string">
            <text:p>Taylor &amp;amp; Franci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промивання форсунки інжекторних двигунів керованою напругою</text:p>
          </table:table-cell>
          <table:table-cell table:style-name="ce1" office:value-type="string" calcext:value-type="string">
            <text:p>Коробко, Богдан Олегович | Васильєв, А.В. | Воронько, Н.В. | Голубченко, М.В.</text:p>
          </table:table-cell>
          <table:table-cell table:style-name="ce1" office:value-type="string" calcext:value-type="string">
            <text:p>напрямок руху | форсунка | регулювання проміжк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225:621.311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илізація теплоти відпрацьованих газів двигуна внутрішнього згоряння із використання двигуна зовнішнього згоряння Стирлінга</text:p>
          </table:table-cell>
          <table:table-cell table:style-name="ce1" office:value-type="string" calcext:value-type="string">
            <text:p>Шипунов, М.В.</text:p>
          </table:table-cell>
          <table:table-cell table:style-name="ce1" office:value-type="string" calcext:value-type="string">
            <text:p>тепловий двигун | теплота відпрацьованих газів | двигун Стирлінг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ефективних показників автомобілів сімейства ГАЗель за рахунок оптимізації передаточних чисел трансмісії</text:p>
          </table:table-cell>
          <table:table-cell table:style-name="ce1" office:value-type="string" calcext:value-type="string">
            <text:p>Орисенко, Олександр Вікторович | Криворот, Анатолій Ігорович | Філіпова, Г.А.</text:p>
          </table:table-cell>
          <table:table-cell table:style-name="ce1" office:value-type="string" calcext:value-type="string">
            <text:p>автомобіль | ефективні показники</text:p>
          </table:table-cell>
          <table:table-cell table:style-name="ce1" office:value-type="string" calcext:value-type="string">
            <text:p>ХНАДУ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іафрагмовий двоходовий насос із підвищеною всмоктувальною здатністю</text:p>
          </table:table-cell>
          <table:table-cell table:style-name="ce1" office:value-type="string" calcext:value-type="string">
            <text:p>Коробко, Богдан Олегович | Задворкін, Д.Ю. | Васильєв, Євген Анатолійович | Васильєв, А.В.</text:p>
          </table:table-cell>
          <table:table-cell table:style-name="ce1" office:value-type="string" calcext:value-type="string">
            <text:p>розчинонасос | суміш | подача | діафрагма | продуктивність | КК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руктури математичної моделі автогрейдера, розробленої у вигляді динамічної системи</text:p>
          </table:table-cell>
          <table:table-cell table:style-name="ce1" office:value-type="string" calcext:value-type="string">
            <text:p>Лютенко, Василь Єгорович | Запорожець, М.О.</text:p>
          </table:table-cell>
          <table:table-cell table:style-name="ce1" office:value-type="string" calcext:value-type="string">
            <text:p>автогрейдер | переміщення ґрунту</text:p>
          </table:table-cell>
          <table:table-cell table:style-name="ce1" office:value-type="string" calcext:value-type="string">
            <text:p>Діпропетровський національний університет залізничного транспорту ім. акад. В. Лазаряна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боти газорозподільного механізму двигуна внутрішнього згоряння</text:p>
          </table:table-cell>
          <table:table-cell table:style-name="ce1" office:value-type="string" calcext:value-type="string">
            <text:p>Шипунов, М.В.</text:p>
          </table:table-cell>
          <table:table-cell table:style-name="ce1" office:value-type="string" calcext:value-type="string">
            <text:p>механізм газорозподілу | клапан | гідрокомпенсатор | відключення циліндрів | зміна фаз газорозподіл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для дослідження механізму привода ротора роторного екскаватора ЕР-315</text:p>
          </table:table-cell>
          <table:table-cell table:style-name="ce1" office:value-type="string" calcext:value-type="string">
            <text:p>Лютенко, Василь Єгорович | Яковенко, А.М.</text:p>
          </table:table-cell>
          <table:table-cell table:style-name="ce1" office:value-type="string" calcext:value-type="string">
            <text:p>екскаватор | математична модель | привод ротора | електромашинна система | динамічні навантаження | податливість | коливальні явищ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86.3.633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ynamic Processes Mathematical Modeling in the Traction Coupling Device From Cars to the Trailers | Математичне моделювання динамічних процесів у тягово-зчіпному пристосуванні легкового автомобіля з причепом</text:p>
          </table:table-cell>
          <table:table-cell table:style-name="ce1" office:value-type="string" calcext:value-type="string">
            <text:p>Орисенко, Олександр Вікторович | Скорик, Максим Олексійович | Криворот, Анатолій Ігорович | Шаповал, Микола Віталійович</text:p>
          </table:table-cell>
          <table:table-cell table:style-name="ce1" office:value-type="string" calcext:value-type="string">
            <text:p>trailer | vehicle | тягово-зчіпний пристрій | динамічні навантаження | транспортний засіб | dynamic coupling device | dynamic loads | причіп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установки для ущільнення бетону в трубобетонних колонах</text:p>
          </table:table-cell>
          <table:table-cell table:style-name="ce1" office:value-type="string" calcext:value-type="string">
            <text:p>Нестеренко, М.П. | Хлистун, Є.О.</text:p>
          </table:table-cell>
          <table:table-cell table:style-name="ce1" office:value-type="string" calcext:value-type="string">
            <text:p>ущільнення бетону | бетонна колона | труб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ливань вібраційної установки для формування довгомірних залізобетонних виробів у режимі холостого ходу</text:p>
          </table:table-cell>
          <table:table-cell table:style-name="ce1" office:value-type="string" calcext:value-type="string">
            <text:p>Нестеренко, М.П. | Воскобійник, О.П. | Педь, Д.С.</text:p>
          </table:table-cell>
          <table:table-cell table:style-name="ce1" office:value-type="string" calcext:value-type="string">
            <text:p>вібраційна установка | бетонна суміш | пружна опо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дослідження ручної землерийної машини</text:p>
          </table:table-cell>
          <table:table-cell table:style-name="ce1" office:value-type="string" calcext:value-type="string">
            <text:p>Будяник, П.О. | Лютенко, Василь Єгорович</text:p>
          </table:table-cell>
          <table:table-cell table:style-name="ce1" office:value-type="string" calcext:value-type="string">
            <text:p>вібрація | ручна землерийна машина | робочий орган | машина безперервної дії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1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швидкості руху поршня на технічні показники диференціального розчинонасоса | Piston speed effect study on the technical differential mortar pump indicators</text:p>
          </table:table-cell>
          <table:table-cell table:style-name="ce1" office:value-type="string" calcext:value-type="string">
            <text:p>Надобко, В.Б. | Лютенко, Василь Єгорович | Скляренко, Тарас Олександрович | Дураченко, Георгій Федорович</text:p>
          </table:table-cell>
          <table:table-cell table:style-name="ce1" office:value-type="string" calcext:value-type="string">
            <text:p>клапан | диференціальний розчинонасос | об’ємний коефіцієнт корисної дії | differential mortar pump | volume efficiency value | valv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251:676.9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шини будівельної індустрії</text:p>
          </table:table-cell>
          <table:table-cell table:style-name="ce1" office:value-type="string" calcext:value-type="string">
            <text:p>Лютенко, Василь Єгорович</text:p>
          </table:table-cell>
          <table:table-cell table:style-name="ce1" office:value-type="string" calcext:value-type="string">
            <text:p>вібраційна техніка | будівельна техніка | робоче обладнання машин | землерийно-транспортні маш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взаємодії автомобіля з опорною поверхнею в умовах ожеледиці</text:p>
          </table:table-cell>
          <table:table-cell table:style-name="ce1" office:value-type="string" calcext:value-type="string">
            <text:p>Васильєв, Євген Анатолійович | Кваша, Ю.Ю.</text:p>
          </table:table-cell>
          <table:table-cell table:style-name="ce1" office:value-type="string" calcext:value-type="string">
            <text:p>автомобіль | лід | зчеплення | ожеледиця | ш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коливань активного робочого органа вібраційної касетної установки та їх динамічних характеристик</text:p>
          </table:table-cell>
          <table:table-cell table:style-name="ce1" office:value-type="string" calcext:value-type="string">
            <text:p>Молчанов, П.О. | Нестеренко, М.П. | Чередніков, В.М.</text:p>
          </table:table-cell>
          <table:table-cell table:style-name="ce1" office:value-type="string" calcext:value-type="string">
            <text:p>активний робочий орган | касетна установка | коливання | фо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учний вібраційний коток</text:p>
          </table:table-cell>
          <table:table-cell table:style-name="ce1" office:value-type="string" calcext:value-type="string">
            <text:p>Яковенко, А.М. | Лютенко, Василь Єгорович</text:p>
          </table:table-cell>
          <table:table-cell table:style-name="ce1" office:value-type="string" calcext:value-type="string">
            <text:p>вібраційний коток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цесу вібраційного ущільнення великогабаритних залізобетонних виробів</text:p>
          </table:table-cell>
          <table:table-cell table:style-name="ce1" office:value-type="string" calcext:value-type="string">
            <text:p>Нестеренко, Микола Миколайович | Мороз, В.М. | Ведмідь, В.В.</text:p>
          </table:table-cell>
          <table:table-cell table:style-name="ce1" office:value-type="string" calcext:value-type="string">
            <text:p>вібрація | ущільненн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характеристик розганяння автомобіля ГАЗель «Рута» при русі у міських умовах з урахуванням сучасних вимог ПДР України</text:p>
          </table:table-cell>
          <table:table-cell table:style-name="ce1" office:value-type="string" calcext:value-type="string">
            <text:p>Криворот, Анатолій Ігорович | Орисенко, Олександр Вікторович</text:p>
          </table:table-cell>
          <table:table-cell table:style-name="ce1" office:value-type="string" calcext:value-type="string">
            <text:p>паливна економічність | автомобіль | передаточні числа</text:p>
          </table:table-cell>
          <table:table-cell table:style-name="ce1" office:value-type="string" calcext:value-type="string">
            <text:p>ХНАД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температури атмосферного повітря на процес сумішоутворення в карбюраторному двигуні внутрішнього згоряння</text:p>
          </table:table-cell>
          <table:table-cell table:style-name="ce1" office:value-type="string" calcext:value-type="string">
            <text:p>Шипунов, М.В. | Надобко, В.Б.</text:p>
          </table:table-cell>
          <table:table-cell table:style-name="ce1" office:value-type="string" calcext:value-type="string">
            <text:p>карбюратор | якість горючої суміш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747:621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е охарактеризування координаційних нітратів РЗЕ і лужних металів – прекурсорів оксидних поліфункціональних матріалів</text:p>
          </table:table-cell>
          <table:table-cell table:style-name="ce1" office:value-type="string" calcext:value-type="string">
            <text:p>Коробко, Богдан Олегович | Стороженко, Д.О. | Дрючко, Олександр Григорович | Бунякіна, Наталія Володимирівна</text:p>
          </table:table-cell>
          <table:table-cell table:style-name="ce1" office:value-type="string" calcext:value-type="string">
            <text:p>кристалічна будова сполук | рентгенографічні дані | ІЧ-спектри поглинання | лужні координаційні нітрати лантаноїдів | умови утворення | властивості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ливальних процесів у механізмі підйому легкого будівельного крана</text:p>
          </table:table-cell>
          <table:table-cell table:style-name="ce1" office:value-type="string" calcext:value-type="string">
            <text:p>Орисенко, Олександр Вікторович | Нестеренко, М.П.</text:p>
          </table:table-cell>
          <table:table-cell table:style-name="ce1" office:value-type="string" calcext:value-type="string">
            <text:p>динамічні навантаження | легкий будівельний кр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65.23: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у студентів заочної форми навчання: проблеми, методика, техніка | Laboratory practical work at students of correspondence mode of study: problems, the technique, technics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laboratory research | correspondence mode of study | лабораторний практикум | лабораторна робота | лабораторне заняття | заочна форма навчання | a laboratory practical work | laboratory the robo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:37.06:37.09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finition of the direction of forces arising during the interworking of a car’s steer wheel with chassis dynamometer | Визначення напряму сил, що виникають при взаємодії керованого автомобільного колеса з біговими барабанами</text:p>
          </table:table-cell>
          <table:table-cell table:style-name="ce1" office:value-type="string" calcext:value-type="string">
            <text:p>Васильєв, Олексій Сергійович | Рогозін, І.А. | Шаповал, Микола Віталійович | Орисенко, Олександр Вікторович</text:p>
          </table:table-cell>
          <table:table-cell table:style-name="ce1" office:value-type="string" calcext:value-type="string">
            <text:p>бігові барабани | кути Ейлера | steerable wheel | vehicle | chassis dynamometer | Euler's angle | кероване колесо | автомобі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.027.42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rete pump working capacity determination in the composition of small-sized technological set equipment for the wet method gunite work | Визначення працездатності бетононасоса у складі технологічного комплекту малогабаритного обладнання для проведення торкрет-робіт мокрим способом</text:p>
          </table:table-cell>
          <table:table-cell table:style-name="ce1" office:value-type="string" calcext:value-type="string">
            <text:p>Ємельянова, І.А. | Чайка, Д.О. | Бондар, В.О. | Вірченко, В.В.</text:p>
          </table:table-cell>
          <table:table-cell table:style-name="ce1" office:value-type="string" calcext:value-type="string">
            <text:p>small-sized technological set equipment | gunite work | universal hose concrete pump | gun concrete | технологічний комплект малогабаритного обладнання | торкретування | універсальний шланговий бетононасос | торкрет-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ssette installation with active working body in the separating partition | Установка касет з активним робочим органом у розділювальну перегородку</text:p>
          </table:table-cell>
          <table:table-cell table:style-name="ce1" office:value-type="string" calcext:value-type="string">
            <text:p>Нестеренко, М.П. | Назаренко, І.І. | Молчанов, П.О.</text:p>
          </table:table-cell>
          <table:table-cell table:style-name="ce1" office:value-type="string" calcext:value-type="string">
            <text:p>робочий орган | резонансні коливання | касета | бетон | форма вібрації | working body | resonance oscillations | cassette | concrete | vibration form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дослідження ручного вібраційного котка</text:p>
          </table:table-cell>
          <table:table-cell table:style-name="ce1" office:value-type="string" calcext:value-type="string">
            <text:p>Лютенко, Василь Єгорович | Яковенко, А.М.</text:p>
          </table:table-cell>
          <table:table-cell table:style-name="ce1" office:value-type="string" calcext:value-type="string">
            <text:p>математична модель | вібрація | віброущільнення | ручний вібраційний коток.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03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vibration machine interaction with compacted concrete mixture | Дослідження взаємодії вібраційної машини з ущільненої бетонної сумішшю</text:p>
          </table:table-cell>
          <table:table-cell table:style-name="ce1" office:value-type="string" calcext:value-type="string">
            <text:p>Нестеренко, М.П. | Маслов, О.Г. | Саленко, Ю.С.</text:p>
          </table:table-cell>
          <table:table-cell table:style-name="ce1" office:value-type="string" calcext:value-type="string">
            <text:p>vibrating machine | interaction | взаємодія | ущільнюючий носій | compacting medium | вібраційна машин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ранспортування будівельних розчинів по трубопроводах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розчинонасос | обштукатурювання | механізована технологія обштукатурювання | розчин | властивості розчинів | вимоги до конструкції розчинонасос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.001.5:621.651: 693.6.002.5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обільний транспорт. Вступ до фаху</text:p>
          </table:table-cell>
          <table:table-cell table:style-name="ce1" office:value-type="string" calcext:value-type="string">
            <text:p>Орисенко, Олександр Вікторович | Васильєв, Олексій Сергійович | Вірченко, В.В. | Шаповал, Микола Віталійович</text:p>
          </table:table-cell>
          <table:table-cell table:style-name="ce1" office:value-type="string" calcext:value-type="string">
            <text:p>автомобільний транспор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6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а оцінка екологічності барабанних і дискових колісних гальмівних механізмів автотранспортних засобів</text:p>
          </table:table-cell>
          <table:table-cell table:style-name="ce1" office:value-type="string" calcext:value-type="string">
            <text:p>Надобко, В.Б. | Малий, В.В.</text:p>
          </table:table-cell>
          <table:table-cell table:style-name="ce1" office:value-type="string" calcext:value-type="string">
            <text:p>колісні гальмівні механізми автотранспортних засоб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роботи гальмівних пневматичних приводів автотранспортних засобів | Researches of operational modes of braking air drives of trucking facilities</text:p>
          </table:table-cell>
          <table:table-cell table:style-name="ce1" office:value-type="string" calcext:value-type="string">
            <text:p>Надобко, В.Б. | Малий, В.В.</text:p>
          </table:table-cell>
          <table:table-cell table:style-name="ce1" office:value-type="string" calcext:value-type="string">
            <text:p>гальмування | пневматичний привід | тиск | криві зміни об’єму | inhibition | pneumatic actuator | the pressure | curves of trait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the pressure in the cylinder of the automotive internal combustion engine by the installation of tensommetric sensors | Визначення тиску в циліндрі двигуна внутрішнього згоряння автомобіля шляхом установлення тензометричних датчиків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 | Васильєв, Євген Анатолійович</text:p>
          </table:table-cell>
          <table:table-cell table:style-name="ce1" office:value-type="string" calcext:value-type="string">
            <text:p>internal combustion engine | indicator diagram | diagnostics | gas pressure | cylinder-piston group | stud | stretching | індикаторна діаграма | діагностування | тиск газів | циліндропоршнева група | двигун внутрішнього згоряння | шпилька | розтяг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ущільнення легкобетонних сумішей на ударно-вібраційній установці</text:p>
          </table:table-cell>
          <table:table-cell table:style-name="ce1" office:value-type="string" calcext:value-type="string">
            <text:p>Нестеренко, Микола Миколайович | Шахром, Н. | Нестеренко, Тетяна Миколаївна | Марченко, І.А.</text:p>
          </table:table-cell>
          <table:table-cell table:style-name="ce1" office:value-type="string" calcext:value-type="string">
            <text:p>ударно-вібраційна установка | ущільненн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'ютерне моделювання напружено-деформованого стану елементів вібраційних машин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Насулоєв, Ш. | Бортновська, А.В.</text:p>
          </table:table-cell>
          <table:table-cell table:style-name="ce1" office:value-type="string" calcext:value-type="string">
            <text:p>вібраційна машина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навчальної установки «мостовий кран» на базі мікроконтролера</text:p>
          </table:table-cell>
          <table:table-cell table:style-name="ce1" office:value-type="string" calcext:value-type="string">
            <text:p>Нестеренко, Микола Миколайович | Руденко, В.В. | Руденко, О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ий комплект малогабаритного обладнання для приготування виробів з полістирол-бетонної суміші.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Коваленко, А.С. | Аніщенко, А.І. | Алейнікова, А.І.</text:p>
          </table:table-cell>
          <table:table-cell table:style-name="ce1" office:value-type="string" calcext:value-type="string">
            <text:p>полістирол-бетонна суміш | вібраці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шумового режиму дворів проектної забудови мікрорайону «ЛАЗУРНИЙ» у м. Полтава</text:p>
          </table:table-cell>
          <table:table-cell table:style-name="ce1" office:value-type="string" calcext:value-type="string">
            <text:p>Нестеренко, Микола Миколайович | Магас, Наталія Миколаївна | Зигун, Аліна Юріївна | Юрін, О.І.</text:p>
          </table:table-cell>
          <table:table-cell table:style-name="ce1" office:value-type="string" calcext:value-type="string">
            <text:p>шумове навантаженн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пружено-деформованого стану складових та формоутворюючих елементів вібраційних машин із мінімізацією металоємності</text:p>
          </table:table-cell>
          <table:table-cell table:style-name="ce1" office:value-type="string" calcext:value-type="string">
            <text:p>Нестеренко, Микола Миколайович | Назаренко, І.І. | Нестеренко, Тетяна Миколаївна | Ведмідь, В.В.</text:p>
          </table:table-cell>
          <table:table-cell table:style-name="ce1" office:value-type="string" calcext:value-type="string">
            <text:p>вібрація | рама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ий розчинонасос РН 2-4</text:p>
          </table:table-cell>
          <table:table-cell table:style-name="ce1" office:value-type="string" calcext:value-type="string">
            <text:p>Онищенко, Олександр Григорович | Надобко, В.Б.</text:p>
          </table:table-cell>
          <table:table-cell table:style-name="ce1" office:value-type="string" calcext:value-type="string">
            <text:p>розчинонасо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ий змішувач</text:p>
          </table:table-cell>
          <table:table-cell table:style-name="ce1" office:value-type="string" calcext:value-type="string">
            <text:p>Вірченко, В.В. | Онищенко, Олександр Григорович | Ващенко, К.М. | Рогозін, І.А.</text:p>
          </table:table-cell>
          <table:table-cell table:style-name="ce1" office:value-type="string" calcext:value-type="string">
            <text:p>приготування будівельних сумішей | корисна модель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-04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ий вертикальний змішувач</text:p>
          </table:table-cell>
          <table:table-cell table:style-name="ce1" office:value-type="string" calcext:value-type="string">
            <text:p>Рогозін, І.А.</text:p>
          </table:table-cell>
          <table:table-cell table:style-name="ce1" office:value-type="string" calcext:value-type="string">
            <text:p>приготування будівельних сумішей | корисна модель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приготування будівельних розчинних сумішей</text:p>
          </table:table-cell>
          <table:table-cell table:style-name="ce1" office:value-type="string" calcext:value-type="string">
            <text:p>Попов, С.В. | Васильєв, А.В.</text:p>
          </table:table-cell>
          <table:table-cell table:style-name="ce1" office:value-type="string" calcext:value-type="string">
            <text:p>будівельна розчинна суміш | розчинозмішувальна установ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оцінювання радіусів інерції колісних машин</text:p>
          </table:table-cell>
          <table:table-cell table:style-name="ce1" office:value-type="string" calcext:value-type="string">
            <text:p>Дубінін, Є.О. | Полянский, О.С. | Скорик, Максим Олексійович | Задорожня, В.В.</text:p>
          </table:table-cell>
          <table:table-cell table:style-name="ce1" office:value-type="string" calcext:value-type="string">
            <text:p>радіус інерції | момент інерції | діапазон | колісна машина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0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droulic stand for testing automatic seats model development | Розроблення моделі стенду для випробування автомобільних сидінь з гідроприводом</text:p>
          </table:table-cell>
          <table:table-cell table:style-name="ce1" office:value-type="string" calcext:value-type="string">
            <text:p>Вірченко, В.В. | Шаповал, Микола Віталійович | Скорик, Максим Олексійович | Ладур, В.В.</text:p>
          </table:table-cell>
          <table:table-cell table:style-name="ce1" office:value-type="string" calcext:value-type="string">
            <text:p>mathematical model of the stand | model of car seat with hydraulic drive | coordinates of mass center movement | radius | speed | модель автомобільного сидіння з гідроприводом | математична модель стенду | , координати руху центру мас | радіус | швид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-4:62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шляхів визначення впливу геометричних параметрів роликоопор на характеристики їх підшипників</text:p>
          </table:table-cell>
          <table:table-cell table:style-name="ce1" office:value-type="string" calcext:value-type="string">
            <text:p>Надобко, В.Б. | Приліпко, Ю.В.</text:p>
          </table:table-cell>
          <table:table-cell table:style-name="ce1" office:value-type="string" calcext:value-type="string">
            <text:p>роликоопори конвеєра | геометричні параметри роликоопор | підшипники роликоопор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7.2.00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t Shotcrete Process Using a New Set of Small-Sized Equipment for Concreting Formless Computer Simulation | Процесс комп'ютерного моделювання мокрого торкретування з використанням нового комплекту малогабаритного обладнання для безформного бетонування</text:p>
          </table:table-cell>
          <table:table-cell table:style-name="ce1" office:value-type="string" calcext:value-type="string">
            <text:p>Вірченко, В.В.</text:p>
          </table:table-cell>
          <table:table-cell table:style-name="ce1" office:value-type="string" calcext:value-type="string">
            <text:p>wet process shotcrete | breadboard | new equipment | computer simulation | безформне бетонування | the combination of operations over time | a complete 3D printing | basic machine | the safety factor of the concrete pump | formless concreting | нове обладнання | комп'ютерне моделювання | повний 3D-друк | коефіцієнт безпеки бетононасос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для дослідження електромеханічних процесів у підйомниках для складання бурових вишок</text:p>
          </table:table-cell>
          <table:table-cell table:style-name="ce1" office:value-type="string" calcext:value-type="string">
            <text:p>Лютенко, Василь Єгорович</text:p>
          </table:table-cell>
          <table:table-cell table:style-name="ce1" office:value-type="string" calcext:value-type="string">
            <text:p>електромашинна система | механічна система | динамічні навантаження | податливість | електромеханічні процеси | коливальні явища | математична модель | вишка | підйомни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243.93:622.24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ідпружинювання нагнітального клапана на ефективність роботи диференціального розчинонасоса</text:p>
          </table:table-cell>
          <table:table-cell table:style-name="ce1" office:value-type="string" calcext:value-type="string">
            <text:p>Онищенко, Олександр Григорович | Васильєв, А.В. | Надобко, В.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держав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розчинонасосів при роботизованому виконанні штукатурних робіт у будівництві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штукатурка | обштукатурювання | штукатурні роботи | штукатурний розчин | механізація штукатурних робіт | розчинонасос | роботизація штукатурних робіт | автоматизація штукатурних робіт</text:p>
          </table:table-cell>
          <table:table-cell table:style-name="ce1" office:value-type="string" calcext:value-type="string">
            <text:p>Stuttgart, Germany: ORT Publishing; Solu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2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3-944375-22-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ерований робочий орган роторного змішувача</text:p>
          </table:table-cell>
          <table:table-cell table:style-name="ce1" office:value-type="string" calcext:value-type="string">
            <text:p>Онищенко, Олександр Григорович | Коробко, Богдан Олегович | Рогозін, І.А.</text:p>
          </table:table-cell>
          <table:table-cell table:style-name="ce1" office:value-type="string" calcext:value-type="string">
            <text:p>приготування будівельних сумішей | корисна модель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-03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ущільнення легкобетонних сумішей на ударно-вібраційній установці методом математичного планування експерименту</text:p>
          </table:table-cell>
          <table:table-cell table:style-name="ce1" office:value-type="string" calcext:value-type="string">
            <text:p>Пічугін, С.Ф. | Нестеренко, Микола Миколайович</text:p>
          </table:table-cell>
          <table:table-cell table:style-name="ce1" office:value-type="string" calcext:value-type="string">
            <text:p>ударно-вібраційна установка | планування експерименту | легкобетонні суміш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Установка розчинозмішувальна з вертикальним шнеком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</text:p>
          </table:table-cell>
          <table:table-cell table:style-name="ce1" office:value-type="string" calcext:value-type="string">
            <text:p>приготування будівельних сумішей | корисна модель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6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версальна розчинозмішувальна установка</text:p>
          </table:table-cell>
          <table:table-cell table:style-name="ce1" office:value-type="string" calcext:value-type="string">
            <text:p>Надобко, В.Б. | Уст'янцев, В.У. | Головкін, О.В.</text:p>
          </table:table-cell>
          <table:table-cell table:style-name="ce1" office:value-type="string" calcext:value-type="string">
            <text:p>розчинозмішувальна установка</text:p>
          </table:table-cell>
          <table:table-cell table:style-name="ce1" office:value-type="string" calcext:value-type="string">
            <text:p>Полтавськ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чний фактор як показник для порівняння різних типів автомобілів</text:p>
          </table:table-cell>
          <table:table-cell table:style-name="ce1" office:value-type="string" calcext:value-type="string">
            <text:p>Надобко, В.Б. | Скорик, Максим Олекс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3.031:629.113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процесу різання грунтів відвалом автогрейдера</text:p>
          </table:table-cell>
          <table:table-cell table:style-name="ce1" office:value-type="string" calcext:value-type="string">
            <text:p>Лютенко, Василь Єгорович | Запорожець, М.О.</text:p>
          </table:table-cell>
          <table:table-cell table:style-name="ce1" office:value-type="string" calcext:value-type="string">
            <text:p>автогрейдер | відвал | математична модель | динаміка процесу різання | автоколивальний процес</text:p>
          </table:table-cell>
          <table:table-cell table:style-name="ce1" office:value-type="string" calcext:value-type="string">
            <text:p>Харківський національний технічний університет сільського господарства імені Петра Васи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78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пробування ефективності гальмівних механізмів автомобілів категорії М1 в лабораторних та дорожніх умовах</text:p>
          </table:table-cell>
          <table:table-cell table:style-name="ce1" office:value-type="string" calcext:value-type="string">
            <text:p>Надобко, В.Б. | Пилипенко, Я.О.</text:p>
          </table:table-cell>
          <table:table-cell table:style-name="ce1" office:value-type="string" calcext:value-type="string">
            <text:p>гальмівні механізми автомобілів | ефективність гальмівних механізм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4.0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е забезпечення якості продукції машинобудування</text:p>
          </table:table-cell>
          <table:table-cell table:style-name="ce1" office:value-type="string" calcext:value-type="string">
            <text:p>Фролов, Євгеній Андрійович | Кравченко, С.І. | Попов, С.В. | Гнітько, С.М.</text:p>
          </table:table-cell>
          <table:table-cell table:style-name="ce1" office:value-type="string" calcext:value-type="string">
            <text:p>машинобудування | якість прод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:621.7:621.9:658.5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чне дишло для одноосного причепа bn–20 як пружна ланка тягово-зчіпного пристосування легкового автопоїзда категорії М1</text:p>
          </table:table-cell>
          <table:table-cell table:style-name="ce1" office:value-type="string" calcext:value-type="string">
            <text:p>Скорик, Максим Олекс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іброзбуджувача кругових коливань зі змінним статичним моментом</text:p>
          </table:table-cell>
          <table:table-cell table:style-name="ce1" office:value-type="string" calcext:value-type="string">
            <text:p>Назаренко, І.І. | Нестеренко, Микола Миколайович | Заруба, Д.А.</text:p>
          </table:table-cell>
          <table:table-cell table:style-name="ce1" office:value-type="string" calcext:value-type="string">
            <text:p>віброзбуджувача | змінний статичний момент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ертикальний змішувач із шнековою стрічкою зі змінною твірною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</text:p>
          </table:table-cell>
          <table:table-cell table:style-name="ce1" office:value-type="string" calcext:value-type="string">
            <text:p>приготування будівельних сумішей | корисна модель | змішувальні установк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6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гумових футеровок робочих поверхонь барабанних трубних млинів</text:p>
          </table:table-cell>
          <table:table-cell table:style-name="ce1" office:value-type="string" calcext:value-type="string">
            <text:p>Надобко, В.Б. | Швиденко, С.В.</text:p>
          </table:table-cell>
          <table:table-cell table:style-name="ce1" office:value-type="string" calcext:value-type="string">
            <text:p>барабанний трубний млин | гумова футеровка | a tumbling tube-mill | rubber lining | working surfaces | робочі поверхн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-02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випуску відпрацьованих газів автомобільних дизельних двигунів внутрішнього згоряння з системою наддування</text:p>
          </table:table-cell>
          <table:table-cell table:style-name="ce1" office:value-type="string" calcext:value-type="string">
            <text:p>Надобко, В.Б. | Шипунов, М.В.</text:p>
          </table:table-cell>
          <table:table-cell table:style-name="ce1" office:value-type="string" calcext:value-type="string">
            <text:p>системи випуску відпрацьованих газів | дизельні двигу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ий розчинонасос з колонкою, що качається</text:p>
          </table:table-cell>
          <table:table-cell table:style-name="ce1" office:value-type="string" calcext:value-type="string">
            <text:p>Устьянцев, В.У. | Головкін, О.В. | Надобко, В.Б. | Онищенко, Олександр Григорович</text:p>
          </table:table-cell>
          <table:table-cell table:style-name="ce1" office:value-type="string" calcext:value-type="string">
            <text:p>вертикальний диференціальний розчинонасос з хитною колонкою</text:p>
          </table:table-cell>
          <table:table-cell table:style-name="ce1" office:value-type="string" calcext:value-type="string">
            <text:p>Полтава: Полт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надійності деталей розчинонасосів</text:p>
          </table:table-cell>
          <table:table-cell table:style-name="ce1" office:value-type="string" calcext:value-type="string">
            <text:p>Калашников, А.В. | Надобко, В.Б.</text:p>
          </table:table-cell>
          <table:table-cell table:style-name="ce1" office:value-type="string" calcext:value-type="string">
            <text:p>газотермічне покриття | карбід бора | абразивне спрацювання | диференціальний розчинонасос | надійність</text:p>
          </table:table-cell>
          <table:table-cell table:style-name="ce1" office:value-type="string" calcext:value-type="string">
            <text:p>Полтава: Полтавськ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927.55:666.7.032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класифікації засобів транспортування будівельних розчинів трубопроводами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транспортування будівельних розчинів трубопроводами | розчинонасос | класифікація розчинонасос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.001.5:621.651:693.6.002.5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ступінчасте регулювання продуктивності диференціального розчинонасоса з шарнірно закріпленою циліндро-поршневою групою</text:p>
          </table:table-cell>
          <table:table-cell table:style-name="ce1" office:value-type="string" calcext:value-type="string">
            <text:p>Онищенко, Олександр Григорович | Уст'янцев, В.У. | Васильєв, А.В. | Надобко, В.Б.</text:p>
          </table:table-cell>
          <table:table-cell table:style-name="ce1" office:value-type="string" calcext:value-type="string">
            <text:p>вертикальний диференціальний розчинонасос з хитною колонкою | вертикальний диференціальний розчинонасос з шарнірно закріпленою циліндро-поршневою групою | плавне регулювання подачі розчинонасоса</text:p>
          </table:table-cell>
          <table:table-cell table:style-name="ce1" office:value-type="string" calcext:value-type="string">
            <text:p>Вінниц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ed Solution in the Pipeline aith the Compensators Mortar Pump of Various Design Solutions Pressure Pulsations Degree Determination | Подача розчину в трубопровід з компенсаторами розчинонасоса різних конструктивних рішень визначення ступеня пульсацій тиску</text:p>
          </table:table-cell>
          <table:table-cell table:style-name="ce1" office:value-type="string" calcext:value-type="string">
            <text:p>Коробко, Богдан Олегович | Вірченко, В.В. | Шаповал, Микола Віталійович</text:p>
          </table:table-cell>
          <table:table-cell table:style-name="ce1" office:value-type="string" calcext:value-type="string">
            <text:p>mortar pump with a combined compensator of increased volume, | the degree of pressure pulsations | solution mobility | reduced volume of compensator | розчинонасос з комбінованим компенсатором збільшеного об'єму | ступінь пульсацій тиску | рухливість розчину | зменшений об'єм компенсатор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зподілу зусиль у шарнірних з’єднаннях кривошипно-важільного приводу вертикального диференціального розчинонасоса</text:p>
          </table:table-cell>
          <table:table-cell table:style-name="ce1" office:value-type="string" calcext:value-type="string">
            <text:p>Онищенко, Володимир Олександрович | Надобко, В.Б. | Васильєв, А.В.</text:p>
          </table:table-cell>
          <table:table-cell table:style-name="ce1" office:value-type="string" calcext:value-type="string">
            <text:p>вертикальний диференціальний розчинонасос з хитною колонкою | кривошипно-важільний привід</text:p>
          </table:table-cell>
          <table:table-cell table:style-name="ce1" office:value-type="string" calcext:value-type="string">
            <text:p>Полтава: ПД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 Cost Calculation Methods in Construction | Методи калькулювання собівартості продукції у будівництві</text:p>
          </table:table-cell>
          <table:table-cell table:style-name="ce1" office:value-type="string" calcext:value-type="string">
            <text:p>Дмитренко, Алла Василівна | Лебедик, Г.В. | Нестеренко, Микола Миколайович | Dmytrenko, Alla | Lebedik, Galina | Nesterenko, Mykola</text:p>
          </table:table-cell>
          <table:table-cell table:style-name="ce1" office:value-type="string" calcext:value-type="string">
            <text:p>будівництво | калькулювання | кошторис | calculation | method | construction | construction products | costs’ expenditures | cost estimate | метод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зворотних втрат розчину через нагнітальний клапан вертикального диференціального розчинонасоса</text:p>
          </table:table-cell>
          <table:table-cell table:style-name="ce1" office:value-type="string" calcext:value-type="string">
            <text:p>Кукоба, А.Т. | Онищенко, Олександр Григорович | Надобко, В.Б.</text:p>
          </table:table-cell>
          <table:table-cell table:style-name="ce1" office:value-type="string" calcext:value-type="string">
            <text:p>клапан розчинонасоса | методика розрахунку зворотних утрат розчину через гніздо нагнітального клапана | вертикальний диференціальний розчинонасос | об'ємний коефіцієнт корисної дії</text:p>
          </table:table-cell>
          <table:table-cell table:style-name="ce1" office:value-type="string" calcext:value-type="string">
            <text:p>Полтава: ПД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з конструювання вертикального диференціального розчинонасоса з хитною колонкою</text:p>
          </table:table-cell>
          <table:table-cell table:style-name="ce1" office:value-type="string" calcext:value-type="string">
            <text:p>Онищенко, Олександр Григорович | Уст'янцев, В.У. | Надобко, В.Б.</text:p>
          </table:table-cell>
          <table:table-cell table:style-name="ce1" office:value-type="string" calcext:value-type="string">
            <text:p>вертикальний диференціальний розчинонасос з хитною колонкою | клапан розчинонасоса | об'ємний коефіцієнт корисної дії</text:p>
          </table:table-cell>
          <table:table-cell table:style-name="ce1" office:value-type="string" calcext:value-type="string">
            <text:p>Вінниц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клапанів розчинонасоса на основі аналізу діаграм зміни тиску</text:p>
          </table:table-cell>
          <table:table-cell table:style-name="ce1" office:value-type="string" calcext:value-type="string">
            <text:p>Онищенко, Олександр Григорович | Васильєв, А.В. | Надобко, В.Б.</text:p>
          </table:table-cell>
          <table:table-cell table:style-name="ce1" office:value-type="string" calcext:value-type="string">
            <text:p>діаграми зміни тиску | клапани розчинонасоса | кут запізнення закриття клапана | вертикальний диференціальний розчинонасос | об'ємний коефіцієнт корисної дії</text:p>
          </table:table-cell>
          <table:table-cell table:style-name="ce1" office:value-type="string" calcext:value-type="string">
            <text:p>Полтава: ПД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остей втрати динамічної стійкості криволінійного руху легкового автомобіля із причепом у складних дорожніх умовах</text:p>
          </table:table-cell>
          <table:table-cell table:style-name="ce1" office:value-type="string" calcext:value-type="string">
            <text:p>Скорик, Максим Олексійович</text:p>
          </table:table-cell>
          <table:table-cell table:style-name="ce1" office:value-type="string" calcext:value-type="string">
            <text:p>криволінійний рух автомобіля | складні дорожні умови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ing of vibrational systems for transverse grinding by wheel periphery | Математичне моделювання вібраційних систем для поперечного шліфування периферією круга</text:p>
          </table:table-cell>
          <table:table-cell table:style-name="ce1" office:value-type="string" calcext:value-type="string">
            <text:p>Гнітько, С.М. | Шпилька, А.М. | Шпилька, М.М. | Кравченко, С.І.</text:p>
          </table:table-cell>
          <table:table-cell table:style-name="ce1" office:value-type="string" calcext:value-type="string">
            <text:p>шліфування</text:p>
          </table:table-cell>
          <table:table-cell table:style-name="ce1" office:value-type="string" calcext:value-type="string">
            <text:p>Technology audit and production reserv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97/-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намічних навантажень у тягово-зчіпному пристрої автопоїзда категорії М1 у складних дорожніх умовах при перехідних режимах руху</text:p>
          </table:table-cell>
          <table:table-cell table:style-name="ce1" office:value-type="string" calcext:value-type="string">
            <text:p>Скорик, Максим Олекс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ягово-зчіпного пристрою автопоїзда категорії М1</text:p>
          </table:table-cell>
          <table:table-cell table:style-name="ce1" office:value-type="string" calcext:value-type="string">
            <text:p>Скорик, Максим Олексійович | Орисенко, Олександр Вікторович</text:p>
          </table:table-cell>
          <table:table-cell table:style-name="ce1" office:value-type="string" calcext:value-type="string">
            <text:p>автопоїзд | автомобільний транспорт | тягово-зчіпні пристрої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вібромайданчик зі змінно направленими коливаннями для ущільнення бетонних сумішей : тези</text:p>
          </table:table-cell>
          <table:table-cell table:style-name="ce1" office:value-type="string" calcext:value-type="string">
            <text:p>Назаренко, І.І. | Нестеренко, Тетяна Миколаївна | Ведмідь, В.В. | Нестеренко, Микола Миколайович</text:p>
          </table:table-cell>
          <table:table-cell table:style-name="ce1" office:value-type="string" calcext:value-type="string">
            <text:p>ущільнення бетонних сумішей | laboratory vibrating machine | vibration exciter | віб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amlining influence on the long-haul trucks with an installed movable roof fairing performance properties teoretical studies | Теоретичне дослідження впливу обтічності на експлуатаційні властивості магістральних автопоїздів із встановленим рухомим даховим обтічником</text:p>
          </table:table-cell>
          <table:table-cell table:style-name="ce1" office:value-type="string" calcext:value-type="string">
            <text:p>Вірченко, В.В. | Скорик, Максим Олексійович | Криворот, Анатолій Ігорович | Мешко, О.І.</text:p>
          </table:table-cell>
          <table:table-cell table:style-name="ce1" office:value-type="string" calcext:value-type="string">
            <text:p>main motorway | streamlined | aerodynamic properties | roof fenders | streamlining coefficient | магістральний автопоїзд | обтічність | аеродинамічні властивості | даховий обтічник | коефіцієнт обтіч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14.4-047.58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максимальної швидкості руху автобуса БАЗ – 2215, що працює на ГГП і бензині</text:p>
          </table:table-cell>
          <table:table-cell table:style-name="ce1" office:value-type="string" calcext:value-type="string">
            <text:p>Криворот, Анатолій Ігорович | Шаповал, Микола Віталійович | Вірченко, В.В.</text:p>
          </table:table-cell>
          <table:table-cell table:style-name="ce1" office:value-type="string" calcext:value-type="string">
            <text:p>генераторний газ | тягово-швидкісні характеристики | передаточні відношенн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а стійкості автомобілів у процесі експлуатації</text:p>
          </table:table-cell>
          <table:table-cell table:style-name="ce1" office:value-type="string" calcext:value-type="string">
            <text:p>Надобко, В.Б. | Горіздра, Р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ивий Рі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еличини кута запізнення відкриття-закриття клапанів диференціального розчинонасоса</text:p>
          </table:table-cell>
          <table:table-cell table:style-name="ce1" office:value-type="string" calcext:value-type="string">
            <text:p>Надобко, В.Б. | Васильєв, А.В.</text:p>
          </table:table-cell>
          <table:table-cell table:style-name="ce1" office:value-type="string" calcext:value-type="string">
            <text:p>розчинонасоси</text:p>
          </table:table-cell>
          <table:table-cell table:style-name="ce1" office:value-type="string" calcext:value-type="string">
            <text:p>Дніпро: Дніпропетр. нац. ун-т залізн. трансп. ім. акад.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for the Manual Vibration Roller Drive Mechanism Investigation | Математична модель для дослідження механізму привода ручного вібраційного котка</text:p>
          </table:table-cell>
          <table:table-cell table:style-name="ce1" office:value-type="string" calcext:value-type="string">
            <text:p>Лютенко, Василь Єгорович | Орисенко, Олександр Вікторович | Надобко, В.Б.</text:p>
          </table:table-cell>
          <table:table-cell table:style-name="ce1" office:value-type="string" calcext:value-type="string">
            <text:p>manual vibration roller | mathematical model | oscillatory occurrences | roller drive | динамічні навантаження | математична модель | ручний вібраційний коток | dynamic load | привод котка | коливальні явищ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ступ до технологічних процесів на автомобільному транспорті</text:p>
          </table:table-cell>
          <table:table-cell table:style-name="ce1" office:value-type="string" calcext:value-type="string">
            <text:p>Онищенко, Олександр Григорович | Орисенко, Олександр Вікторович</text:p>
          </table:table-cell>
          <table:table-cell table:style-name="ce1" office:value-type="string" calcext:value-type="string">
            <text:p>автомобільний транспор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6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насосів для транспортування будівельних розчинових сумішей трубопроводами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насоси</text:p>
          </table:table-cell>
          <table:table-cell table:style-name="ce1" office:value-type="string" calcext:value-type="string">
            <text:p>Харків: ФОП Бровін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617-7555-41-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studies of stresses in a layer of a light-concrete  mixture, which is compacted on the shock-vibration machine | Теоретичні дослідження напружень у шарі легкої бетоні суміші, яка ущільнюється на ударно-вібраційній машині</text:p>
          </table:table-cell>
          <table:table-cell table:style-name="ce1" office:value-type="string" calcext:value-type="string">
            <text:p>Нестеренко, Тетяна Миколаївна | Скляренко, Тарас Олександрович | Нестеренко, Микола Миколайович</text:p>
          </table:table-cell>
          <table:table-cell table:style-name="ce1" office:value-type="string" calcext:value-type="string">
            <text:p>shock-and-vibration machine | light concrete mix | compaction of the concrete mixture | stress in the layer of concrete mix | ударно-вібраційна машина | легка бетонна суміш | ущільнення бетонної суміші | напруження в шарі бетонної суміш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ров’яної печі періодичного функціонування, як альтернативного джерела опалення приватного будинку</text:p>
          </table:table-cell>
          <table:table-cell table:style-name="ce1" office:value-type="string" calcext:value-type="string">
            <text:p>Попов, С.В. | Васильєв, Євген Анатолійович | Малюшицький, О.В. | Васильєв, А.В.</text:p>
          </table:table-cell>
          <table:table-cell table:style-name="ce1" office:value-type="string" calcext:value-type="string">
            <text:p>природний газ | електрична енергія | дров’яна піч | температурне поле | оптичний пірометр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 method to determine deformations in the manufacture of a vehicle wheel rim | Розробка методу визначення деформацій у виробництві обода коліс транспортного засобу</text:p>
          </table:table-cell>
          <table:table-cell table:style-name="ce1" office:value-type="string" calcext:value-type="string">
            <text:p>Кравченко, С.І. | Ясько, С.Г. | Аргат, Р.Г. | Сіра, Ю.Б. | Щіпковський, Є.В. | Пузир, Р.Г. | Савелов, Д.В. | Щетінін, В.Т. | Левченко, Р.В. | Гайкова, Т.В.</text:p>
          </table:table-cell>
          <table:table-cell table:style-name="ce1" office:value-type="string" calcext:value-type="string">
            <text:p>central rim well | landing shelf | radial-rotational profiling | wheel rim | deformation strengthening | local thinning | радіально-ротаційне профілювання | деформаційне зміцнення | центральний струмок | посадкова полиця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змішування компонентів будівельної розчинної суміші</text:p>
          </table:table-cell>
          <table:table-cell table:style-name="ce1" office:value-type="string" calcext:value-type="string">
            <text:p>Попов, С.В. | Шпилька, А.М. | Гнітько, С.М.</text:p>
          </table:table-cell>
          <table:table-cell table:style-name="ce1" office:value-type="string" calcext:value-type="string">
            <text:p>змішування | будівельна розчи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– Азербайджанський архітектурно-будіве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546.3.002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інноваційного та високотехнологічного розвитку машинобудівних підприємств із виробництва сучасної будівельної техніки</text:p>
          </table:table-cell>
          <table:table-cell table:style-name="ce1" office:value-type="string" calcext:value-type="string">
            <text:p>Редкін, Олександр Васильович | Нестеренко, М.П. | Толкачов, Д.В.</text:p>
          </table:table-cell>
          <table:table-cell table:style-name="ce1" office:value-type="string" calcext:value-type="string">
            <text:p>інноваційний розвиток підприємства | високотехнологічний розвиток підприємства | стратегічний менеджмент | проектний менеджмент | інжиніринг | програми розвитку підприємст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факторів впливу виробничих похибок на точність деталей при операціях пробивання-вирубування рухомими середовищами на основі статистичного аналізу</text:p>
          </table:table-cell>
          <table:table-cell table:style-name="ce1" office:value-type="string" calcext:value-type="string">
            <text:p>Фролов, Євгеній Андрійович | Ясько, С.Г.</text:p>
          </table:table-cell>
          <table:table-cell table:style-name="ce1" office:value-type="string" calcext:value-type="string">
            <text:p>статистичний аналіз | пробивання-вирубування</text:p>
          </table:table-cell>
          <table:table-cell table:style-name="ce1" office:value-type="string" calcext:value-type="string">
            <text:p>ДГМ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зчіпних властивостей шин із льодом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експлуатація автомобілів | безпека руху | зчіпні властивості шин</text:p>
          </table:table-cell>
          <table:table-cell table:style-name="ce1" office:value-type="string" calcext:value-type="string">
            <text:p>Донецький юридичний інститут МВС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арактеру горизонтально направлених коливань касетної установки</text:p>
          </table:table-cell>
          <table:table-cell table:style-name="ce1" office:value-type="string" calcext:value-type="string">
            <text:p>Маслов, О.Г. | Нестеренко, М.П. | Молчанов, П.О.</text:p>
          </table:table-cell>
          <table:table-cell table:style-name="ce1" office:value-type="string" calcext:value-type="string">
            <text:p>бетонна суміш | частота коливань | касетна установ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Установка для подачі жорсткого бетону: Пат. 108332 Україна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7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бір параметрів мембрани для визначення величини тиску в трубопроводі</text:p>
          </table:table-cell>
          <table:table-cell table:style-name="ce1" office:value-type="string" calcext:value-type="string">
            <text:p>Васильєв, Євген Анатолійович | Павельєва, Анна Костянтинівна</text:p>
          </table:table-cell>
          <table:table-cell table:style-name="ce1" office:value-type="string" calcext:value-type="string">
            <text:p>трубопровод | параметри мембрани | величина тиску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xperience of civil engineering specialists with high qualification at Bialystok Universiti of Technology | Досвід підготовки фахівців будівництва вищої кваліфікації в Білостоцькій політехніці</text:p>
          </table:table-cell>
          <table:table-cell table:style-name="ce1" office:value-type="string" calcext:value-type="string">
            <text:p>Каюрін, А.С. | Нестеренко, М.П. | Дубровський, О.А.</text:p>
          </table:table-cell>
          <table:table-cell table:style-name="ce1" office:value-type="string" calcext:value-type="string">
            <text:p>Bialystok University of Technology | education | learning agreement | composite structures | concrete for special application | concrete structures | demolition | steel structures | structural mechanics | timber and masonry structures | Білостоцька політехніка | узгодження навчальних дисциплін | сталезалізобетонні конструкції | бетони спеціального призначення | залізобетонні конструкції | знесення будинку | будівельна механіка | вступний іспи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147(4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способу виготовлення профільних отворів шляхом ротаційного видавлювання</text:p>
          </table:table-cell>
          <table:table-cell table:style-name="ce1" office:value-type="string" calcext:value-type="string">
            <text:p>Васильєв, А.В. | Попов, С.В. | Васильєв, Євген Анатолійович</text:p>
          </table:table-cell>
          <table:table-cell table:style-name="ce1" office:value-type="string" calcext:value-type="string">
            <text:p>торцева головка | профільні отвори | обертовий центр | ротаційне видавлювання</text:p>
          </table:table-cell>
          <table:table-cell table:style-name="ce1" office:value-type="string" calcext:value-type="string">
            <text:p>Кременчук: К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ввіковий ювілей кафедри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кафедра будівельних машин та обла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.0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utonomous automated accumulating complex for the robotized punching process | Автономній автоматизований накопичувальний комплекс для роботизованого процесу штампування</text:p>
          </table:table-cell>
          <table:table-cell table:style-name="ce1" office:value-type="string" calcext:value-type="string">
            <text:p>Коробко, Богдан Олегович | Стороженко, Д.О | Дрючко, Олександр Григорович | Бунякіна, Наталія Володимирівна | Ханюков, В.О.</text:p>
          </table:table-cell>
          <table:table-cell table:style-name="ce1" office:value-type="string" calcext:value-type="string">
            <text:p>special tooling | accumulating complex | billets loading | robotized punching processes | automation | innovations. | спеціальне оснащення | накопичувальний комплекс | штучне завантаження заготовок | роботизовані процеси штампування | автоматизація | іннов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 + 621.3.0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building mortar mixers effectiveness | Визначення ефективності змішувачів для будівельних розчинних сумішей</text:p>
          </table:table-cell>
          <table:table-cell table:style-name="ce1" office:value-type="string" calcext:value-type="string">
            <text:p>Рогозін, І.А. | Васильєв, Олексій Сергійович | Павельєва, Анна Костянтинівна</text:p>
          </table:table-cell>
          <table:table-cell table:style-name="ce1" office:value-type="string" calcext:value-type="string">
            <text:p>efficiency | compulsory mixer | mixing action | construction | mixer operating element | рухомий діючий елемент | змішувачі | розчинні суміш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racture process of the mortar pump’s work surfaces with abrasive particles | Процес зношування робочих поверхонь розчинонасоса абразивними частинками</text:p>
          </table:table-cell>
          <table:table-cell table:style-name="ce1" office:value-type="string" calcext:value-type="string">
            <text:p>Качинський, Р. | Васильєв, Олексій Сергійович | Васильєв, Євген Анатолійович</text:p>
          </table:table-cell>
          <table:table-cell table:style-name="ce1" office:value-type="string" calcext:value-type="string">
            <text:p>wear rate | abraser wear | material performance | mortar pump | розчинонасос | знос абразиву | швидкість зносу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efficiency of a hydraulically actuated plastering machine | Енергетична ефективністьгідроприводної штукатурної станції</text:p>
          </table:table-cell>
          <table:table-cell table:style-name="ce1" office:value-type="string" calcext:value-type="string">
            <text:p>Коробко, Богдан Олегович | Задворкін, Д.Ю. | Васильєв, Євген Анатолійович</text:p>
          </table:table-cell>
          <table:table-cell table:style-name="ce1" office:value-type="string" calcext:value-type="string">
            <text:p>plaster station | solution | hydraulic drive | energy efficiency | штукатурна станція | гідравличний привод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носостійкості поверхонь твердосплавним порошком ПГ-10Н-01 : тези</text:p>
          </table:table-cell>
          <table:table-cell table:style-name="ce1" office:value-type="string" calcext:value-type="string">
            <text:p>Зінов'єв, Г.С. | Попов, С.В.</text:p>
          </table:table-cell>
          <table:table-cell table:style-name="ce1" office:value-type="string" calcext:value-type="string">
            <text:p>порошок твердосплавний | покриття</text:p>
          </table:table-cell>
          <table:table-cell table:style-name="ce1" office:value-type="string" calcext:value-type="string">
            <text:p>ІНМ НА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7.637.22:620.17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атрат енергії при функціонуванні стоянки для автомобілів із системою автоматичного пілотування</text:p>
          </table:table-cell>
          <table:table-cell table:style-name="ce1" office:value-type="string" calcext:value-type="string">
            <text:p>Россоха, С.В. | Орисенко, Олександр Вікто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712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я паливних енергоносіїв за рахунок оптимізації передаточних чисел трансмісії автомобіля</text:p>
          </table:table-cell>
          <table:table-cell table:style-name="ce1" office:value-type="string" calcext:value-type="string">
            <text:p>Криворот, Анатолій Ігорович | Орисенко, Олександр Вікто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вілей кафедри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кафедра будівельних машин та обла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.0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пружних опор вібраційних площадок для формування залізобетонних виробів</text:p>
          </table:table-cell>
          <table:table-cell table:style-name="ce1" office:value-type="string" calcext:value-type="string">
            <text:p>Нестеренко, М.П. | Воскобійник, О.П. | Павленко, А.М.</text:p>
          </table:table-cell>
          <table:table-cell table:style-name="ce1" office:value-type="string" calcext:value-type="string">
            <text:p>бетонна суміш | вібраційна площадка | пружна опо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конструктивно-технологічних параметрів та експлуатаційних якостей вібраційних машин для формування залізобетонних виробів</text:p>
          </table:table-cell>
          <table:table-cell table:style-name="ce1" office:value-type="string" calcext:value-type="string">
            <text:p>Нестеренко, М.П. | Білецький, В.С. | Семко, Олександр Володимирович</text:p>
          </table:table-cell>
          <table:table-cell table:style-name="ce1" office:value-type="string" calcext:value-type="string">
            <text:p>вібраційна машина | питомі показники енергоємності | питомі показники металоємності | безрозмірний комплексний парамет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собливостей формування відхилень від площинності при плоскому торцевому шліфуванні</text:p>
          </table:table-cell>
          <table:table-cell table:style-name="ce1" office:value-type="string" calcext:value-type="string">
            <text:p>Пижов, І.М. | Клименко, В.Г.</text:p>
          </table:table-cell>
          <table:table-cell table:style-name="ce1" office:value-type="string" calcext:value-type="string">
            <text:p>кут нахилу шпинделя | торцеве шліфування</text:p>
          </table:table-cell>
          <table:table-cell table:style-name="ce1" office:value-type="string" calcext:value-type="string">
            <text:p>Севастополь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вулканізатора для збільшення ресурсу автомобільних пневматичних шин</text:p>
          </table:table-cell>
          <table:table-cell table:style-name="ce1" office:value-type="string" calcext:value-type="string">
            <text:p>Орисенко, Олександр Вікторович | Криворот, Анатолій Ігорович</text:p>
          </table:table-cell>
          <table:table-cell table:style-name="ce1" office:value-type="string" calcext:value-type="string">
            <text:p>вулканізація | автомобільна шина | теплопередача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ібраційної установки для виготовлення малогабаритних залізобетонних виробів</text:p>
          </table:table-cell>
          <table:table-cell table:style-name="ce1" office:value-type="string" calcext:value-type="string">
            <text:p>Скляренко, Тарас Олександрович</text:p>
          </table:table-cell>
          <table:table-cell table:style-name="ce1" office:value-type="string" calcext:value-type="string">
            <text:p>віброформувальне обладнання | малогабаритні залізобетонні вироби | вимушуюча сила | касетна форма</text:p>
          </table:table-cell>
          <table:table-cell table:style-name="ce1" office:value-type="string" calcext:value-type="string">
            <text:p>Кременчуцький національний університет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есивний розвиток вібраційних установок з просторовими колованнями для формування залізобетонних виробів</text:p>
          </table:table-cell>
          <table:table-cell table:style-name="ce1" office:value-type="string" calcext:value-type="string">
            <text:p>Нестеренко, М.П.</text:p>
          </table:table-cell>
          <table:table-cell table:style-name="ce1" office:value-type="string" calcext:value-type="string">
            <text:p>бетонна суміш | вібраційна установка | віброзбуджувач | залізобетонні вироб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ization of the method of rotary form making of external profile surfaces | Модернізація методу ротаційного формування зовнішніх профільних поверхонь</text:p>
          </table:table-cell>
          <table:table-cell table:style-name="ce1" office:value-type="string" calcext:value-type="string">
            <text:p>Васильєв, А.В. | Попов, С.В. | Васильєв, Євген Анатолійович | Шпилька, А.М. | Вовченко, В.</text:p>
          </table:table-cell>
          <table:table-cell table:style-name="ce1" office:value-type="string" calcext:value-type="string">
            <text:p>rotary broaching | socket head | profiled outer surfaces | rotating center | оберто­вий центр | торцева голівка | ротаційне прошивання | профільні зовнішні поверхні</text:p>
          </table:table-cell>
          <table:table-cell table:style-name="ce1" office:value-type="string" calcext:value-type="string">
            <text:p>НТУ "ХПІ"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ширини контакту різальної поверхні круга з деталлю при плоскому торцевому шліфуванні з нахилом осі шпинделя</text:p>
          </table:table-cell>
          <table:table-cell table:style-name="ce1" office:value-type="string" calcext:value-type="string">
            <text:p>Пижов І.М., Клименко В.Г.</text:p>
          </table:table-cell>
          <table:table-cell table:style-name="ce1" office:value-type="string" calcext:value-type="string">
            <text:p>увігнутість | комп’ютерне моделювання | залишкові гребінці | поперечна подача</text:p>
          </table:table-cell>
          <table:table-cell table:style-name="ce1" office:value-type="string" calcext:value-type="string">
            <text:p>Суми: Вид-во Сум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sis of running efficiency of valve units in differential mortar pump | Аналіз ефективності роботи клапанних вузлів диференціального розчинонасоса</text:p>
          </table:table-cell>
          <table:table-cell table:style-name="ce1" office:value-type="string" calcext:value-type="string">
            <text:p>Васильєв, Євген Анатолійович | Попов, С.В. | Павельєва, Анна Костянтинівна</text:p>
          </table:table-cell>
          <table:table-cell table:style-name="ce1" office:value-type="string" calcext:value-type="string">
            <text:p>differential mortar pump | valve actuation angle | valve assembly | valve design optimization | клапанний вузол | оптимізація конструкції клапанів | диференціальний розчинонасос | кут спрацьовування клапанів</text:p>
          </table:table-cell>
          <table:table-cell table:style-name="ce1" office:value-type="string" calcext:value-type="string">
            <text:p>Київ: 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1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Установка розчинозмішувальна</text:p>
          </table:table-cell>
          <table:table-cell table:style-name="ce1" office:value-type="string" calcext:value-type="string">
            <text:p>Попов, С.В. | Морнева, М.О. | Васильєв, А.В.</text:p>
          </table:table-cell>
          <table:table-cell table:style-name="ce1" office:value-type="string" calcext:value-type="string">
            <text:p>установка розчинозмішувальна | підшипник ковзання</text:p>
          </table:table-cell>
          <table:table-cell table:style-name="ce1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relief development of metal-bonded diamond wheel’s working surface | Оцінка рельєфного розвитку робочої поверхні алмазного круга</text:p>
          </table:table-cell>
          <table:table-cell table:style-name="ce1" office:value-type="string" calcext:value-type="string">
            <text:p>Доброскок, В.Л. | Шпилька, А.М. | Морнева, М.О</text:p>
          </table:table-cell>
          <table:table-cell table:style-name="ce1" office:value-type="string" calcext:value-type="string">
            <text:p>diamond wheels | алмазний круг</text:p>
          </table:table-cell>
          <table:table-cell table:style-name="ce1" office:value-type="string" calcext:value-type="string">
            <text:p>Polish academy of sciences, Lublin-Rzeszo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найменших квадратів при обробці моніторингової інформації шліфувального обладнання</text:p>
          </table:table-cell>
          <table:table-cell table:style-name="ce1" office:value-type="string" calcext:value-type="string">
            <text:p>Зайцев, Є.О. | Сидорчук, В.Є. | Шпилька, А.М,</text:p>
          </table:table-cell>
          <table:table-cell table:style-name="ce1" office:value-type="string" calcext:value-type="string">
            <text:p>моніторинг, вібродіагностика, тригонометрична інтерполяція, метод найменших квадратів, періодична компонента, вібрації, процес шліфування.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;004.04;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ідропривідна штукатурно-змішувальна машина</text:p>
          </table:table-cell>
          <table:table-cell table:style-name="ce1" office:value-type="string" calcext:value-type="string">
            <text:p>Онищенко, Олександр Григорович | Філенко, О.С. | Попов, С.В.</text:p>
          </table:table-cell>
          <table:table-cell table:style-name="ce1" office:value-type="string" calcext:value-type="string">
            <text:p>штукатурно-змішувальна машина | гідравлічний привід</text:p>
          </table:table-cell>
          <table:table-cell table:style-name="ce1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Исследование условий эксплуатации универсальных сборных переналаживаемых приспособлений для производства крупногабаритных сварных конструкций | Дослідження умов експлуатації універсальних збірних переналагоджуваних пристроїв для виробництва великогабаритних зварних конструкцій</text:p>
          </table:table-cell>
          <table:table-cell table:style-name="ce1" office:value-type="string" calcext:value-type="string">
            <text:p>Фролов, Євгеній Андрійович | Пірнат, А.М. | Кравченко, С.І. | Дерябкіна, Є.С.</text:p>
          </table:table-cell>
          <table:table-cell table:style-name="ce1" office:value-type="string" calcext:value-type="string">
            <text:p>зварювання | працездатність базових плит | зварні вироби</text:p>
          </table:table-cell>
          <table:table-cell table:style-name="ce1" office:value-type="string" calcext:value-type="string">
            <text:p>Журнал "Машинобудування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1.0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електрохімічної правки струмопровідних периферійних алмазних кругів</text:p>
          </table:table-cell>
          <table:table-cell table:style-name="ce1" office:value-type="string" calcext:value-type="string">
            <text:p>Алексеєнко, Д.М. | Пижов, І.М.</text:p>
          </table:table-cell>
          <table:table-cell table:style-name="ce1" office:value-type="string" calcext:value-type="string">
            <text:p>правка | круг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характеристик двигуна методом підбору ступеня наддування</text:p>
          </table:table-cell>
          <table:table-cell table:style-name="ce1" office:value-type="string" calcext:value-type="string">
            <text:p>Хомович, В.М, | Шпилька, М.М. | Шпилька, А.М.</text:p>
          </table:table-cell>
          <table:table-cell table:style-name="ce1" office:value-type="string" calcext:value-type="string">
            <text:p>Наддування, турбокомпресо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5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формація елементів переналагоджуваних пристосувань при обробці деталей на верстатах фрезерно-свердлильної групи</text:p>
          </table:table-cell>
          <table:table-cell table:style-name="ce1" office:value-type="string" calcext:value-type="string">
            <text:p>Жолткевич, М.Д. | Кравченко, С.І. | Бойко, С.А.</text:p>
          </table:table-cell>
          <table:table-cell table:style-name="ce1" office:value-type="string" calcext:value-type="string">
            <text:p>переналагоджувані пристосування лещатного типу | затискання | жорсткість системи</text:p>
          </table:table-cell>
          <table:table-cell table:style-name="ce1" office:value-type="string" calcext:value-type="string">
            <text:p>Кременчуцький університет економіки, інформаційних технологій і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3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орії подібності для аналізу параметрів вібраційних систем у процесах шліфувальної обробки</text:p>
          </table:table-cell>
          <table:table-cell table:style-name="ce1" office:value-type="string" calcext:value-type="string">
            <text:p>Гнітько, С.М. | Шпилька, А.М.</text:p>
          </table:table-cell>
          <table:table-cell table:style-name="ce1" office:value-type="string" calcext:value-type="string">
            <text:p>теорія подібності | шліфування | вібраційн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версальний вібростенд просторових коливань</text:p>
          </table:table-cell>
          <table:table-cell table:style-name="ce1" office:value-type="string" calcext:value-type="string">
            <text:p>Орисенко, Олександр Вікторович | Нестеренко, М.П. | Шульгін, В.В.</text:p>
          </table:table-cell>
          <table:table-cell table:style-name="ce1" office:value-type="string" calcext:value-type="string">
            <text:p>вібростенд | коливання | моделювання | формування виробів із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і характеристики гідравлічного привода диференціального розчинонасоса</text:p>
          </table:table-cell>
          <table:table-cell table:style-name="ce1" office:value-type="string" calcext:value-type="string">
            <text:p>Коробко, Богдан Олегович | Задворкін, Д.Ю. | Васильєв, Євген Анатолійович</text:p>
          </table:table-cell>
          <table:table-cell table:style-name="ce1" office:value-type="string" calcext:value-type="string">
            <text:p>розчинонасос | гідропривід | енергія | керування</text:p>
          </table:table-cell>
          <table:table-cell table:style-name="ce1" office:value-type="string" calcext:value-type="string">
            <text:p>Київ: НДІБ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формування залишкових гребінців при багатопрохідній схемі торцевого шліфування з нахилом осі шпінделя</text:p>
          </table:table-cell>
          <table:table-cell table:style-name="ce1" office:value-type="string" calcext:value-type="string">
            <text:p>Клименко, В.Г. | Пижов, І.М.</text:p>
          </table:table-cell>
          <table:table-cell table:style-name="ce1" office:value-type="string" calcext:value-type="string">
            <text:p>параметри зони контакту | залишкові гребінці | глибина шліфування | кут нахилу осі шпіндел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римання комп’ютерної 3D моделі мікрорельєфу поверхні шліфувального круга</text:p>
          </table:table-cell>
          <table:table-cell table:style-name="ce1" office:value-type="string" calcext:value-type="string">
            <text:p>Шпилька, А.М. | Мосієнко, Г.Г.</text:p>
          </table:table-cell>
          <table:table-cell table:style-name="ce1" office:value-type="string" calcext:value-type="string">
            <text:p>3D модель | мікрорельєф | робоча поверх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40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ударно-вібраційних установок для виготовлення виробів із легких бетонів для енергоефективної реконструкції будівель в Україні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Магас, Наталія Миколаївна</text:p>
          </table:table-cell>
          <table:table-cell table:style-name="ce1" office:value-type="string" calcext:value-type="string">
            <text:p>реконструкція будівель | методика розрахунку ударно-вібраційних установок | легка бетонна суміш | ущільнення бетонної суміші</text:p>
          </table:table-cell>
          <table:table-cell table:style-name="ce1" office:value-type="string" calcext:value-type="string">
            <text:p>Харків: ХНТ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формування залізобетонних кілець із просторовими коливаннями робочого органу</text:p>
          </table:table-cell>
          <table:table-cell table:style-name="ce1" office:value-type="string" calcext:value-type="string">
            <text:p>Орисенко, Олександр Вікторович | Нестеренко, М.П. | Нестеренко, Микола Миколайович</text:p>
          </table:table-cell>
          <table:table-cell table:style-name="ce1" office:value-type="string" calcext:value-type="string">
            <text:p>залізобетонні кільця | віброформування | вібраційна установка | просторові коли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роботи обладнання для виготовлення будівельних розчинів на основі контролю якісних показників вихідного продукту</text:p>
          </table:table-cell>
          <table:table-cell table:style-name="ce1" office:value-type="string" calcext:value-type="string">
            <text:p>Кулай, В.П.</text:p>
          </table:table-cell>
          <table:table-cell table:style-name="ce1" office:value-type="string" calcext:value-type="string">
            <text:p>умови навантаження | контроль параметрів | будівельний розчин | газобетон | будівельні матеріали | консистенція | міцність | рівномірність змішування | стиск | згинання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3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мобільної розчинозмішувальної установки урз-3,8</text:p>
          </table:table-cell>
          <table:table-cell table:style-name="ce1" office:value-type="string" calcext:value-type="string">
            <text:p>Попов, С.В. | Васильєв, Євген Анатолійович | Тобольченко, Є.О.</text:p>
          </table:table-cell>
          <table:table-cell table:style-name="ce1" office:value-type="string" calcext:value-type="string">
            <text:p>вставка | цапфа | затвор | установка розчинозмішувальна | підшипник ковзання</text:p>
          </table:table-cell>
          <table:table-cell table:style-name="ce1" office:value-type="string" calcext:value-type="string">
            <text:p>Харків: Х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шумових характеристик ударно-вібраційної установки | Determination of noise characteristics of a shock-vibration machine | Определение шумовых характеристик ударно-вибрационной установки</text:p>
          </table:table-cell>
          <table:table-cell table:style-name="ce1" office:value-type="string" calcext:value-type="string">
            <text:p>Ярмошенко, М.Е. | Нестеренко, Микола Миколайович | Нестеренко, Тетяна Миколаївна | Орисенко, Олександр Вікторович</text:p>
          </table:table-cell>
          <table:table-cell table:style-name="ce1" office:value-type="string" calcext:value-type="string">
            <text:p>ударно-вібраційна установка | рівень шуму | шумові характеристики | керамзитобетонні блоки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глибокого свердління спіральними свердлами при обробці деталей з матеріалу сталь 40</text:p>
          </table:table-cell>
          <table:table-cell table:style-name="ce1" office:value-type="string" calcext:value-type="string">
            <text:p>Васильєв, А.В. | Васильєв, Євген Анатолійович | Попов, С.В</text:p>
          </table:table-cell>
          <table:table-cell table:style-name="ce1" office:value-type="string" calcext:value-type="string">
            <text:p>механізм подач | жорсткість | стійкість | глибоке свердління | математичне моделювання | ефективність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оцесу глибокого свердління спіральними свердлами</text:p>
          </table:table-cell>
          <table:table-cell table:style-name="ce1" office:value-type="string" calcext:value-type="string">
            <text:p>Павельєва, Анна Костянтинівна | Васильєв, Євген Анатол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поліпшення індикаторних та ефективних показників двигуна ЗМЗ-4063 при роботі на генераторному газі</text:p>
          </table:table-cell>
          <table:table-cell table:style-name="ce1" office:value-type="string" calcext:value-type="string">
            <text:p>Філіпова, Г.А. | Орисенко, Олександр Вікторович | Криворот, Анатолій Ігорович | Голуб, О.М. | Капуста, О.О.</text:p>
          </table:table-cell>
          <table:table-cell table:style-name="ce1" office:value-type="string" calcext:value-type="string">
            <text:p>газифікація | генераторний газ | газогенераторне паливо | двигун внутрішнього згоряння | індикаторні та ефективні показники | наддув | generator gas fuel | and effective indexes | supercharging | gasification | internal combustion engine indicatory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чого процесу ударно-вібраційної установки з визначенням законів руху та напружень в шарі бетонної суміші, що ущільнюється при кінематичному збудженні коливань</text:p>
          </table:table-cell>
          <table:table-cell table:style-name="ce1" office:value-type="string" calcext:value-type="string">
            <text:p>Нестеренко (Плужник), Т.М. | Назаренко, І.І. | Нестеренко, Микола Миколайович | Жигилій, Сергій Михайлович</text:p>
          </table:table-cell>
          <table:table-cell table:style-name="ce1" office:value-type="string" calcext:value-type="string">
            <text:p>віброударні коливання | напруження в бетонній суміші | закон руху середовища | ущільнення бетонної суміші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версальна мобільна установка для приготування ніздрюватих бетонів та результати випробування отриманих виробів</text:p>
          </table:table-cell>
          <table:table-cell table:style-name="ce1" office:value-type="string" calcext:value-type="string">
            <text:p>Васильєв, Олексій Сергійович | Кулай, В.П.</text:p>
          </table:table-cell>
          <table:table-cell table:style-name="ce1" office:value-type="string" calcext:value-type="string">
            <text:p>навантаження | щільність | газобетон | будівельна суміш | змішувач | установка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inition of the influence technological and constructive parameters of technical systems on energy-pover characteristics of pneumatic-shock forming | Визначення впливу технологічних і конструктивних параметрів технічної системи на енергосилові характеристики пневмоударної штамповки</text:p>
          </table:table-cell>
          <table:table-cell table:style-name="ce1" office:value-type="string" calcext:value-type="string">
            <text:p>Кравченко, С.І. | Фролов, Євгеній Андрійович | Ясько, С.Г.</text:p>
          </table:table-cell>
          <table:table-cell table:style-name="ce1" office:value-type="string" calcext:value-type="string">
            <text:p>technological system | high-velocity forming | pneumatic-shock stamping | energy-power parameters | technological characteristics | constructive characteristics</text:p>
          </table:table-cell>
          <table:table-cell table:style-name="ce1" office:value-type="string" calcext:value-type="string">
            <text:p>НАУ "ХА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3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 the Question of Manufacturing High-Quality Perforated Detail Made of Fiberglass by Stamping | До питання виготовлення якісних перфорованих деталей зі склопластику методом штампування</text:p>
          </table:table-cell>
          <table:table-cell table:style-name="ce1" office:value-type="string" calcext:value-type="string">
            <text:p>Фролов, Євгеній Андрійович | Ясько, С.Г. | Харченко, С.І. | Носенко, О.Г.</text:p>
          </table:table-cell>
          <table:table-cell table:style-name="ce1" office:value-type="string" calcext:value-type="string">
            <text:p>perforation | the pneumatic-mechanical forming | fiberglass | getinaks | пневмоударне штампування | склотекстоліт | гетинакс</text:p>
          </table:table-cell>
          <table:table-cell table:style-name="ce1" office:value-type="string" calcext:value-type="string">
            <text:p>НАУ "ХА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83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творень в РЗЕ-вмісних системах нітратних прекурсорів у підготовчих процесах формування перовскітоподібних оксидних матеріалів.</text:p>
          </table:table-cell>
          <table:table-cell table:style-name="ce1" office:value-type="string" calcext:value-type="string">
            <text:p>Коробко, Богдан Олегович | Іваницька, І.О. | Пащенко, А.М. | Дрючко, Олександр Григорович | Стороженко, Д.О. | Бунякіна, Наталія Володимирівна</text:p>
          </table:table-cell>
          <table:table-cell table:style-name="ce1" office:value-type="string" calcext:value-type="string">
            <text:p>рідкісноземельні елементи, комплексоутворення, водно-сольові системи, властивості | магній | лужноземельні метали | нітрати | комплексоутворення | водно-сольові системи | властивості</text:p>
          </table:table-cell>
          <table:table-cell table:style-name="ce1" office:value-type="string" calcext:value-type="string">
            <text:p>НТУ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41.123 : 546.1755 : 54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портування будівельних розчинів трубопроводами</text:p>
          </table:table-cell>
          <table:table-cell table:style-name="ce1" office:value-type="string" calcext:value-type="string">
            <text:p>Надобко, В.Б.</text:p>
          </table:table-cell>
          <table:table-cell table:style-name="ce1" office:value-type="string" calcext:value-type="string">
            <text:p>розчинонасос | обштукатурювання | механізована технологія обштукатурювання | розчин | вимоги до конструкції розчинонасосів | властивості розчин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.001.5:621.651: 693.6.002.5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st method for rheological behavior of mortar for building work | Метод випробування реологічної поведінки будівельного розчину</text:p>
          </table:table-cell>
          <table:table-cell table:style-name="ce1" office:value-type="string" calcext:value-type="string">
            <text:p>Коробко, Богдан Олегович | Васильєв, Євген Анатолійович</text:p>
          </table:table-cell>
          <table:table-cell table:style-name="ce1" office:value-type="string" calcext:value-type="string">
            <text:p>mortar mixture | rheology | mobility of mortar | pumping over | mixing</text:p>
          </table:table-cell>
          <table:table-cell table:style-name="ce1" office:value-type="string" calcext:value-type="string">
            <text:p>Bialystok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шорсткості чавунної поверхні при плоскому шліфуванні абразивним кругом</text:p>
          </table:table-cell>
          <table:table-cell table:style-name="ce1" office:value-type="string" calcext:value-type="string">
            <text:p>Васильєв, А.В. | Шпилька, А.М. | Клименко, В.Г.</text:p>
          </table:table-cell>
          <table:table-cell table:style-name="ce1" office:value-type="string" calcext:value-type="string">
            <text:p>шорстк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9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the operating element motion law for a hydraulic-driven diaphragm mortar pump</text:p>
          </table:table-cell>
          <table:table-cell table:style-name="ce1" office:value-type="string" calcext:value-type="string">
            <text:p>Коробко, Богдан Олегович | Задворкін, Д.Ю. | Васильєв, Євген Анатолійович</text:p>
          </table:table-cell>
          <table:table-cell table:style-name="ce1" office:value-type="string" calcext:value-type="string">
            <text:p>mortar | feed pressure | pulsation uniformity | plastering | construction | hydraulic drive | control sliding valve | efficiency | mortar pump | будів- ництво | гідропривод | розчинонасос | рівнономірність пульсації | золот- ник керування | будівельний розчин | ККД | тиск подачі | оштукатурювання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9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інематики суміші в корпусі змішувача з вертикальним шнеком зі змінною твірною</text:p>
          </table:table-cell>
          <table:table-cell table:style-name="ce1" office:value-type="string" calcext:value-type="string">
            <text:p>Коробко, Богдан Олегович | Васильєв, Олексій Сергійович | Рогозін, І.А.</text:p>
          </table:table-cell>
          <table:table-cell table:style-name="ce1" office:value-type="string" calcext:value-type="string">
            <text:p>будівництво | приготування будівельних розчинних сумішей | шнек | твірна шнека</text:p>
          </table:table-cell>
          <table:table-cell table:style-name="ce1" office:value-type="string" calcext:value-type="string">
            <text:p>Східно-Європейський журнал передових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умов наповнення гідравлічного компенсатора поршневого розчинонасоса</text:p>
          </table:table-cell>
          <table:table-cell table:style-name="ce1" office:value-type="string" calcext:value-type="string">
            <text:p>Вовченко, В.П. | Малюшицький, О.В. | Васильєв, Євген Анатолійович | Васильєв, А.В.</text:p>
          </table:table-cell>
          <table:table-cell table:style-name="ce1" office:value-type="string" calcext:value-type="string">
            <text:p>диференціальний розчинонасос | гідравлічний компенсатор | промивна рідина | робоча камера</text:p>
          </table:table-cell>
          <table:table-cell table:style-name="ce1" office:value-type="string" calcext:value-type="string">
            <text:p>Харків: НТУ «Х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4/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генераторного газу із різних видів біомаси</text:p>
          </table:table-cell>
          <table:table-cell table:style-name="ce1" office:value-type="string" calcext:value-type="string">
            <text:p>Філіпова, Г.А. | Криворот, Анатолій Ігорович</text:p>
          </table:table-cell>
          <table:table-cell table:style-name="ce1" office:value-type="string" calcext:value-type="string">
            <text:p>газифікація | біомаса | газогенераторне паливо | теплотворність</text:p>
          </table:table-cell>
          <table:table-cell table:style-name="ce1" office:value-type="string" calcext:value-type="string">
            <text:p>Національний транспор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багатошарової діафрагми розчинонасоса</text:p>
          </table:table-cell>
          <table:table-cell table:style-name="ce1" office:value-type="string" calcext:value-type="string">
            <text:p>Васильєв, Євген Анатолійович | Янко, С.М.</text:p>
          </table:table-cell>
          <table:table-cell table:style-name="ce1" office:value-type="string" calcext:value-type="string">
            <text:p>багатошарові діафрагми | діафрагма розчинонасо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параметрів колосникового грохота на його продуктивність</text:p>
          </table:table-cell>
          <table:table-cell table:style-name="ce1" office:value-type="string" calcext:value-type="string">
            <text:p>Васильєв, Євген Анатолійович | Геращенко, С.М.</text:p>
          </table:table-cell>
          <table:table-cell table:style-name="ce1" office:value-type="string" calcext:value-type="string">
            <text:p>колосниковий грохот | модернізація привода | розпірна штанг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22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б’ємного ККД диференціального розчинонасоса залежно від конструкції клапанних вузлів</text:p>
          </table:table-cell>
          <table:table-cell table:style-name="ce1" office:value-type="string" calcext:value-type="string">
            <text:p>Васильєв, Олексій Сергійович | Васильєв, Євген Анатолійович | Рогозін, І.А.</text:p>
          </table:table-cell>
          <table:table-cell table:style-name="ce1" office:value-type="string" calcext:value-type="string">
            <text:p>об’ємний ККД | тарілчаcтий клапан | розчинонасос | клапан</text:p>
          </table:table-cell>
          <table:table-cell table:style-name="ce1" office:value-type="string" calcext:value-type="string">
            <text:p>Харків: НТУ «Х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65.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діагностування поршневих двигунів внутрішнього згоряння за результатами їх непрямого відображення</text:p>
          </table:table-cell>
          <table:table-cell table:style-name="ce1" office:value-type="string" calcext:value-type="string">
            <text:p>Васильєв, Євген Анатолійович | Прокопенко, А.С.</text:p>
          </table:table-cell>
          <table:table-cell table:style-name="ce1" office:value-type="string" calcext:value-type="string">
            <text:p>індикаторна діаграма | внутришньоциліндрові процеси | двигуни внутрішнього згоря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пливу втрат розчину на об’ємний ККД розчинонасоса за допомогою математичної моделі</text:p>
          </table:table-cell>
          <table:table-cell table:style-name="ce1" office:value-type="string" calcext:value-type="string">
            <text:p>Устьянцев, В.У. | Васильєв, Євген Анатолійович | Онищенко, Олександр Григорович</text:p>
          </table:table-cell>
          <table:table-cell table:style-name="ce1" office:value-type="string" calcext:value-type="string">
            <text:p>витоки | розчин | ККД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уху розчину через всмоктувальний клапан розчинонасоса РН3,8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клапан | розчин | розчинонасос</text:p>
          </table:table-cell>
          <table:table-cell table:style-name="ce1" office:value-type="string" calcext:value-type="string">
            <text:p>Харків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.002.5:62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нопоршневий розчинонасос РН 3,8А з гідравлічним компенсатором пульсації тиску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компенсатор | розчинонасос | пульсація тиску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.002.5:62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омбінованого закону руху робочого органа розчинонасоса на ефективність роботи кульових клапанів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Коробко, Богдан Олегович</text:p>
          </table:table-cell>
          <table:table-cell table:style-name="ce1" office:value-type="string" calcext:value-type="string">
            <text:p>кульовий клапан | розчинонасос | розчин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53: 621. 65. 004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пульсації тиску розчинової суміші шляхом зміни закону руху робочого органа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</text:p>
          </table:table-cell>
          <table:table-cell table:style-name="ce1" office:value-type="string" calcext:value-type="string">
            <text:p>пульсація тиску подачі | розчинонасоси | розчинові суміши | регулятори частоти електричного струм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лопастей бетонозмішувачів примусової дії</text:p>
          </table:table-cell>
          <table:table-cell table:style-name="ce1" office:value-type="string" calcext:value-type="string">
            <text:p>Васильєв, Євген Анатолійович | Голтвянський, В.І.</text:p>
          </table:table-cell>
          <table:table-cell table:style-name="ce1" office:value-type="string" calcext:value-type="string">
            <text:p>бетонозмішувач примусової дії | розподіл роботи лопастей | робочий орган змішувач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розчинонасос із керованим законом руху робочого органа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Однопоршневий диференціальний розчинонасос із керованим законом руху робочого орган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 | Коробко, Богдан Олег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абораторний навантажувальний стенд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розчинонасос : Пат. 18689 Україн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форсунок інжекторних двигунів легкових автомобілів</text:p>
          </table:table-cell>
          <table:table-cell table:style-name="ce1" office:value-type="string" calcext:value-type="string">
            <text:p>Кваша, Ю.Ю. | Васильєв, Євген Анатолійович</text:p>
          </table:table-cell>
          <table:table-cell table:style-name="ce1" office:value-type="string" calcext:value-type="string">
            <text:p>форсунка, регулювання проміжку, напрямок рух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225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ий розчинонасос із гідравлічним компенсатором пульсації тиску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об’ємний ККД | розчинна суміш | гідравлічний компенсатор | диференціальний розчинонасос | пульсація тиску | раціональні геометричні парамет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запису показників тиску розчинної суміші в розчинонасосі та в напірній магістрал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показники тиску | розчинонасоси | напірна магістраль | розчинні суміші</text:p>
          </table:table-cell>
          <table:table-cell table:style-name="ce1" office:value-type="string" calcext:value-type="string">
            <text:p>Кременчук: Кр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об’ємний ККД поршневого розчинонасоса та шляхи його підвищення</text:p>
          </table:table-cell>
          <table:table-cell table:style-name="ce1" office:value-type="string" calcext:value-type="string">
            <text:p>Васильєв, Євген Анатолійович | Васильєв, Олексій Сергійович</text:p>
          </table:table-cell>
          <table:table-cell table:style-name="ce1" office:value-type="string" calcext:value-type="string">
            <text:p>поршневі розчинонасоси | об’ємний ККД | кульові клапани | розчинні суміші</text:p>
          </table:table-cell>
          <table:table-cell table:style-name="ce1" office:value-type="string" calcext:value-type="string">
            <text:p>Харків: Х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алоімпульсний розчинонасос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'янцев, В.У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насос</text:p>
          </table:table-cell>
          <table:table-cell table:style-name="ce1" office:value-type="string" calcext:value-type="string">
            <text:p>Онищенко, Олександр Григорович | Васильєв, Євген Анатолій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ршень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'янцев, В.У. | Кліменко, В.Г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роботи кульових клапанів розчинонасоса в залежності від закону руху поршня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office:value-type="string" calcext:value-type="string">
            <text:p>диференціальний розчинонасос | кульові клапа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of two-level car hauler stability | Підвищення стійкості дворівневого автоевакуатора</text:p>
          </table:table-cell>
          <table:table-cell table:style-name="ce1" office:value-type="string" calcext:value-type="string">
            <text:p>Шпилька, М.М.</text:p>
          </table:table-cell>
          <table:table-cell table:style-name="ce1" office:value-type="string" calcext:value-type="string">
            <text:p>автоевакуатор | динамічні процеси | коливання | платформа | стійкість | car hauler | dynamic processes | fluctuations | platform | stabil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начення кута закриття усмоктувального кульового клапана розчинонасоса на зворотні втрати розчинної суміш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витоки розчинної суміші | усмоктувальні клапани | робоча камера розчинонасоса</text:p>
          </table:table-cell>
          <table:table-cell table:style-name="ce1" office:value-type="string" calcext:value-type="string">
            <text:p>Вісник Сумського державного університету. Серія Технічні нау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навантажувальний стенд для випробування роботи розчинонасосів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office:value-type="string" calcext:value-type="string">
            <text:p>лабораторні випробування | навантажувальні стенди | розчинонасос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шкідливого об’єму робочої камери розчинонасоса шляхом модернізації всмоктувального клапанного вузл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Іваницька, І.О.</text:p>
          </table:table-cell>
          <table:table-cell table:style-name="ce1" office:value-type="string" calcext:value-type="string">
            <text:p>перекачування розчинів | розчинонасоси | всмоктувальний клапанний вузол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розроблення лабораторного практикуму для студентів заочної форми навчання</text:p>
          </table:table-cell>
          <table:table-cell table:style-name="ce1" office:value-type="string" calcext:value-type="string">
            <text:p>Надобко, В.Б. | Блохін, В.С.</text:p>
          </table:table-cell>
          <table:table-cell table:style-name="ce1" office:value-type="string" calcext:value-type="string">
            <text:p>a laboratory practical work | сorrespondence mode of study | laboratory research | лабораторний практикум | лабораторне заняття | заочна форма навчання</text:p>
          </table:table-cell>
          <table:table-cell table:style-name="ce1" office:value-type="string" calcext:value-type="string">
            <text:p>Academic Publishing House of the Agricultural University Plovdiv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617-7214-32-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рований закон руху робочого органа диференціального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</text:p>
          </table:table-cell>
          <table:table-cell table:style-name="ce1" office:value-type="string" calcext:value-type="string">
            <text:p>диференціальний розчинонасос | пульсація тиску | розчинна суміш | регулятор частоти електричного струму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е регулювання закону руху робочого органу розчинонасоса для зниження пульсації тиску розчинної суміш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Розчинонасос, закон руху</text:p>
          </table:table-cell>
          <table:table-cell table:style-name="ce1" office:value-type="string" calcext:value-type="string">
            <text:p>Дніпропетровськ: ПГА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розрахунку зворотних витоків через кульовий клапан розчинонасоса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зворотні витоки | усмоктувальні клапани | розчинонасоси</text:p>
          </table:table-cell>
          <table:table-cell table:style-name="ce1" office:value-type="string" calcext:value-type="string">
            <text:p>Харків: Восточно-Европейский журнал передовых технолог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еродинамічних показників автомобілів за допомогою комп'ютерного моделювання</text:p>
          </table:table-cell>
          <table:table-cell table:style-name="ce1" office:value-type="string" calcext:value-type="string">
            <text:p>Зубенко, Б.С. | Нестеренко, Микола Миколайович</text:p>
          </table:table-cell>
          <table:table-cell table:style-name="ce1" office:value-type="string" calcext:value-type="string">
            <text:p>аеродинаміка автомобіл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обка вільним абразивом із застосуванням обємної вібрації</text:p>
          </table:table-cell>
          <table:table-cell table:style-name="ce1" office:value-type="string" calcext:value-type="string">
            <text:p>Насуллоєв, Ш. | Нестеренко, Микола Миколайович</text:p>
          </table:table-cell>
          <table:table-cell table:style-name="ce1" office:value-type="string" calcext:value-type="string">
            <text:p>вібрація | вільний абразив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апилюваного поліуретанового утеплювача для створення мобільного рефрижератор на базі причепа</text:p>
          </table:table-cell>
          <table:table-cell table:style-name="ce1" office:value-type="string" calcext:value-type="string">
            <text:p>Орисенко, Олександр Вікторович | Кушка, М.М. | Нестеренко, Микола Миколайович</text:p>
          </table:table-cell>
          <table:table-cell table:style-name="ce1" office:value-type="string" calcext:value-type="string">
            <text:p>мобільний рефрижератор | утеплювач | причеп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розрахунку ширини зони контакту РПК з деталлю при плоскому торцевому шліфуванні з нахилом осі шпинделя</text:p>
          </table:table-cell>
          <table:table-cell table:style-name="ce1" office:value-type="string" calcext:value-type="string">
            <text:p>Пижов І.М., Грабченко А.І. | Клименко В.Г.</text:p>
          </table:table-cell>
          <table:table-cell table:style-name="ce1" office:value-type="string" calcext:value-type="string">
            <text:p>плоске торцеве шліфування | ріжуча поверхня круга</text:p>
          </table:table-cell>
          <table:table-cell table:style-name="ce1" office:value-type="string" calcext:value-type="string">
            <text:p>НТУ" 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обґрунтування ефективності роботи розчинонасоса з гідравлічним компенсатором пульсації тиску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ККД розчинонасоса | гідравлічні компенсатори</text:p>
          </table:table-cell>
          <table:table-cell table:style-name="ce1" office:value-type="string" calcext:value-type="string">
            <text:p>Харків: Восточно-Европейский журнал передовых технолог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б'ємного ККД на рівномірність подачі будівельних розчинів диференціальними розчинонасосами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ККД розчинонасоса | рівномірність подачі розчину</text:p>
          </table:table-cell>
          <table:table-cell table:style-name="ce1" office:value-type="string" calcext:value-type="string">
            <text:p>Кременчук: К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оптимальної конструкції обмежувальної скоби залежно від висоти робочої камери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робоча камера | розчинонасос | витоки</text:p>
          </table:table-cell>
          <table:table-cell table:style-name="ce1" office:value-type="string" calcext:value-type="string">
            <text:p>Вінниця: В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61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ки працездатності гальмівної системи автомобілів категорії М1, обладнаних АБС</text:p>
          </table:table-cell>
          <table:table-cell table:style-name="ce1" office:value-type="string" calcext:value-type="string">
            <text:p>Васильєв, Євген Анатолійович | Грабовський, В.О.</text:p>
          </table:table-cell>
          <table:table-cell table:style-name="ce1" office:value-type="string" calcext:value-type="string">
            <text:p>працездатність гальмівної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1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собливостей позначень граничних виконавчих розмірів на робочих кресленнях дюймової системи вимірів</text:p>
          </table:table-cell>
          <table:table-cell table:style-name="ce1" office:value-type="string" calcext:value-type="string">
            <text:p>Васильєв, А.В. | Попов, С.В. | Одринський, О.Ю.</text:p>
          </table:table-cell>
          <table:table-cell table:style-name="ce1" office:value-type="string" calcext:value-type="string">
            <text:p>допуск | посадка | з’єднання із зазором | з’єднання із натягом | перехідне з’єднання | дюймова система одиниць вимірювання</text:p>
          </table:table-cell>
          <table:table-cell table:style-name="ce1" office:value-type="string" calcext:value-type="string">
            <text:p>Нац. техн. ун-т „ХПІ”. – Х: НТУ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глибокого свердління сталевих заготовок</text:p>
          </table:table-cell>
          <table:table-cell table:style-name="ce1" office:value-type="string" calcext:value-type="string">
            <text:p>Васильєв, А.В. | Попов, С.В. | Тимошенко, І.В.</text:p>
          </table:table-cell>
          <table:table-cell table:style-name="ce1" office:value-type="string" calcext:value-type="string">
            <text:p>стійкість | жорсткість | ефективність | глибоке свердління | механізм подач | математичне моделюва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1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79.32: 624.014.07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чого процесу стрічково-лопатевого розчинозмішувача</text:p>
          </table:table-cell>
          <table:table-cell table:style-name="ce1" office:value-type="string" calcext:value-type="string">
            <text:p>Коробко, Богдан Олегович | Вірченко, В.В.</text:p>
          </table:table-cell>
          <table:table-cell table:style-name="ce1" office:value-type="string" calcext:value-type="string">
            <text:p>будівельні розчини | поле швидкостей | траєкторія змішування | розчинозмішу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:693.61:624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16:19+00:00</meta:creation-date>
    <dc:date>2026-04-30T09:16:19+00:00</dc:date>
  </office:meta>
</office:document-meta>
</file>