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ладання хімічних дисциплін для студентів-екологів | Peculiarities of teaching chemical disciplines for environmental students</text:p>
          </table:table-cell>
          <table:table-cell table:style-name="ce1" office:value-type="string" calcext:value-type="string">
            <text:p>Бунякіна, Наталія Василівна | Дрючко, Олександр Григорович | Bunyakina, Nataliia | Driuchko, Oleksandr</text:p>
          </table:table-cell>
          <table:table-cell table:style-name="ce1" office:value-type="string" calcext:value-type="string">
            <text:p>майбутній спеціаліст | хімічна система знань | інноваційний метод навчання | future specialist | chemical knowledge system | innovative teaching method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78.147.016:54]:502-057.8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і автоматизація технічного оснащення роботизованих комплексів штампування | Development and automation of technical equipment for robotic stamping complexes</text:p>
          </table:table-cell>
          <table:table-cell table:style-name="ce1" office:value-type="string" calcext:value-type="string">
            <text:p>Дрючко, Олександр Григорович | Dryuchko, O.G. | Шефер, О.В. | Shefer, O.V. | Кислиця, Світлана Григорівна | Kyslytsia, S.G. | Захарченко, Руслан Володимирович | Zakharchenko, R.V. | Боряк, Богдан Радиславович | Boryak, B.R.</text:p>
          </table:table-cell>
          <table:table-cell table:style-name="ce1" office:value-type="string" calcext:value-type="string">
            <text:p>спеціальне оснащення | накопичувальний комплекс | штучне завантаження заготовок | роботизовані процеси штампу | автоматизація | інновації | special equipment | accumulation complex | artificial loading of blanks | obotic stamping processes | automation | innovation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doi: 10.26906/SUNZ.2026.1.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621.7+621.3.0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алізований опис топологічних структур оперативно керованих інженерних мереж | Optimization of structural elements of operationally controlled hierarchically organized engineering network systems</text:p>
          </table:table-cell>
          <table:table-cell table:style-name="ce1" office:value-type="string" calcext:value-type="string">
            <text:p>Лєві, Леонід Ісаакович | Lievi, L.I. | Фомін, О.С. | Fomin, O.S. | Олексієнко, Д.Р. | Oleksiienko, D.R.</text:p>
          </table:table-cell>
          <table:table-cell table:style-name="ce1" office:value-type="string" calcext:value-type="string">
            <text:p>інженерні мережі | топологічна структура | моделюючий граф | engineering network systems | local networks | backbone networ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а 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-02-2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doi: 10.26906/SUNZ.2026.1.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ISSN 2073-7394</text:p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and implementation of a Software-Defined spectrum analyzer based on Pluto-SDR | Дослідження використання Pluto-SDR як аналізатора спектру</text:p>
          </table:table-cell>
          <table:table-cell table:style-name="ce1" office:value-type="string" calcext:value-type="string">
            <text:p>Боряк, Богдан Радиславович | Бікчентаєв, М.О.</text:p>
          </table:table-cell>
          <table:table-cell table:style-name="ce1" office:value-type="string" calcext:value-type="string">
            <text:p>програмно-кероване радіо | аналізатор спектру | software-defined radio | SDR | spectrum analyzer | signal processing | обробка сигна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 of a data flow management system in a cluster-based multicontroller SDN | Математична модель системи управління потоками даних кластерної мультиконтролерної SDN</text:p>
          </table:table-cell>
          <table:table-cell table:style-name="ce1" office:value-type="string" calcext:value-type="string">
            <text:p>Мигаль, С.В.</text:p>
          </table:table-cell>
          <table:table-cell table:style-name="ce1" office:value-type="string" calcext:value-type="string">
            <text:p>SDN | telecommunication network | communication network | controller | airborne network | OpenFlow switch | 5G standard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738.5:004.7: 621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е застосування та вразливості Hill cipher у сучасному контексті</text:p>
          </table:table-cell>
          <table:table-cell table:style-name="ce1" office:value-type="string" calcext:value-type="string">
            <text:p>Живило, Євген Олександрович | Кучма, Ю.В.</text:p>
          </table:table-cell>
          <table:table-cell table:style-name="ce1" office:value-type="string" calcext:value-type="string">
            <text:p>штучний інтелект | машинне навчання | шифр | кібербезпека | кіберзагрози | криптографія | крипто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056:004.032: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virtual measuring devices in metrology, electronics and electrical machines for the training of electrical engineering specialists | Використання віртуальних вимірювальних засобів в курсах метрології, електроніки та електричних машин у підготовці фахівців з електричної інженерії</text:p>
          </table:table-cell>
          <table:table-cell table:style-name="ce1" office:value-type="string" calcext:value-type="string">
            <text:p>Шефер, О.В. | Єрмілова, Н.В. | Дрючко, Олександр Григорович | Степанко, М.К. | Пасічко, С.В.</text:p>
          </table:table-cell>
          <table:table-cell table:style-name="ce1" office:value-type="string" calcext:value-type="string">
            <text:p>metrology | electronics | electrical machines | remote access | laboratory course | virtual measuring device | метрологія | електроніка | електричні машини | віддалений доступ | лабораторний курс | віртуальний вимірювальний при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7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біновані детерміновані та адаптивні моделі розподілу енергії у високошвидкісних цифрових системах передачі</text:p>
          </table:table-cell>
          <table:table-cell table:style-name="ce1" office:value-type="string" calcext:value-type="string">
            <text:p>Плюйко, І.П.</text:p>
          </table:table-cell>
          <table:table-cell table:style-name="ce1" office:value-type="string" calcext:value-type="string">
            <text:p>розподіл енергетичного потенціалу | управління енергетичним потенціалом | інформаційні канали | синхронізуючі канали | цифрові системи пере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.4:004.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hancing efficiency of satellite telemetry channels in railway monitoring applications | Підвищення ефективності каналів супутникової телеметрії в системах моніторингу залізниць</text:p>
          </table:table-cell>
          <table:table-cell table:style-name="ce1" office:value-type="string" calcext:value-type="string">
            <text:p>Головчанський, Б. | Шефер, О.В.</text:p>
          </table:table-cell>
          <table:table-cell table:style-name="ce1" office:value-type="string" calcext:value-type="string">
            <text:p>railway monitoring applications | системи моніторингу залізниць | підвищення ефективності | канали супутникової телеметрії | enhancing efficiency | satellite telemetry channel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:004.6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ґрунтування розробки системи прийняття рішень оборонного планування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оборонне планування | прийняття ріш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:[005.53:355.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магнітні методи телекомунікаційного моніторингу для виявлення вуглеводневих покладів</text:p>
          </table:table-cell>
          <table:table-cell table:style-name="ce1" office:value-type="string" calcext:value-type="string">
            <text:p>Шефер, О.В. | Ященко, П.О.</text:p>
          </table:table-cell>
          <table:table-cell table:style-name="ce1" office:value-type="string" calcext:value-type="string">
            <text:p>електромагнітні методи | телекомунікаційний моніторинг | виявлення вуглеводневих покла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.96:550.83:553.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о керовані мережі радіодоступу 6G на основі SDN та гетерогенних архітектур</text:p>
          </table:table-cell>
          <table:table-cell table:style-name="ce1" office:value-type="string" calcext:value-type="string">
            <text:p>Мигаль, С.В.</text:p>
          </table:table-cell>
          <table:table-cell table:style-name="ce1" office:value-type="string" calcext:value-type="string">
            <text:p>бездротові технології зв’язку | інтелектуально керовані мережі | мережі радіодоступу | 6G | SDN | гетерогенна архітек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.67:004.7:004.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ований електропривод теплового насоса з автономним живленням</text:p>
          </table:table-cell>
          <table:table-cell table:style-name="ce1" office:value-type="string" calcext:value-type="string">
            <text:p>Шефер, О.В. | Рибка, Д.В.</text:p>
          </table:table-cell>
          <table:table-cell table:style-name="ce1" office:value-type="string" calcext:value-type="string">
            <text:p>автоматизований електропривод | тепловий насос | автономне жи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6.7:621.565.8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пізнавання БПЛА за спектрами радіосигналів</text:p>
          </table:table-cell>
          <table:table-cell table:style-name="ce1" office:value-type="string" calcext:value-type="string">
            <text:p>Фомін, О.С.</text:p>
          </table:table-cell>
          <table:table-cell table:style-name="ce1" office:value-type="string" calcext:value-type="string">
            <text:p>підходи машинного навчання | БПЛА | розпізнавання | спектри радіосигна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55: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бездротового управління технічними засобами у фізичному експерименті на основі технології ZigBee</text:p>
          </table:table-cell>
          <table:table-cell table:style-name="ce1" office:value-type="string" calcext:value-type="string">
            <text:p>Дрючко, Олександр Григорович | Мірошниченко, Т.Ю.</text:p>
          </table:table-cell>
          <table:table-cell table:style-name="ce1" office:value-type="string" calcext:value-type="string">
            <text:p>бездротові сенсорні мережі | бездротова технологія радіозв'язку ZigBe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7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я MPPT в інверторах : принцип роботи</text:p>
          </table:table-cell>
          <table:table-cell table:style-name="ce1" office:value-type="string" calcext:value-type="string">
            <text:p>Дрючко, Олександр Григорович | Жданов, В.В. | Захарченко, Руслан Володимирович | Першин, М.Ю. | Анцупов, В.Ю.</text:p>
          </table:table-cell>
          <table:table-cell table:style-name="ce1" office:value-type="string" calcext:value-type="string">
            <text:p>інвертори | MPPT | точка максимальної потужності | пристрої ВТМП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танційне управління кінематичними характеристиками дельта-робота у потокових виробництвах</text:p>
          </table:table-cell>
          <table:table-cell table:style-name="ce1" office:value-type="string" calcext:value-type="string">
            <text:p>Дрючко, Олександр Григорович | Кислиця, Світлана Григорівна | Галай, В.М. | Брижак, К.К. | Куденко, О.О.</text:p>
          </table:table-cell>
          <table:table-cell table:style-name="ce1" office:value-type="string" calcext:value-type="string">
            <text:p>дистанційне управління | кінематичні характеристики | дельта-робот | потокове виробниц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86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ефективності моделей маршрутизації в гібридних FANET-мережах</text:p>
          </table:table-cell>
          <table:table-cell table:style-name="ce1" office:value-type="string" calcext:value-type="string">
            <text:p>Михайліченко, О.В.</text:p>
          </table:table-cell>
          <table:table-cell table:style-name="ce1" office:value-type="string" calcext:value-type="string">
            <text:p>гібридні мережі | гібридні FANET-мережі | маршрут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7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управління мікрокліматом автоматизованої теплиці</text:p>
          </table:table-cell>
          <table:table-cell table:style-name="ce1" office:value-type="string" calcext:value-type="string">
            <text:p>Кислиця, Світлана Григорівна | Сузима, А.О.</text:p>
          </table:table-cell>
          <table:table-cell table:style-name="ce1" office:value-type="string" calcext:value-type="string">
            <text:p>система управління | мікроклімат | керування мікрокліматом | автоматизовані тепли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оптимізація телекомунікаційних сервісів</text:p>
          </table:table-cell>
          <table:table-cell table:style-name="ce1" office:value-type="string" calcext:value-type="string">
            <text:p>Шефер, О.В. | Кущ, О.О.</text:p>
          </table:table-cell>
          <table:table-cell table:style-name="ce1" office:value-type="string" calcext:value-type="string">
            <text:p>адаптивна оптимізація | телекомунікаційні сервіси | управління мережевими ресурса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алгоритмічного та силового удосконалення електропривода кар’єрного екскаватора</text:p>
          </table:table-cell>
          <table:table-cell table:style-name="ce1" office:value-type="string" calcext:value-type="string">
            <text:p>Шефер, О.В. | Гайдук, В.А.</text:p>
          </table:table-cell>
          <table:table-cell table:style-name="ce1" office:value-type="string" calcext:value-type="string">
            <text:p>електропривод | силове удосконалення | кар’єрний екскава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3.2:62-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удосконалення системи електроприводу насосів водообігу на цукровому заводі</text:p>
          </table:table-cell>
          <table:table-cell table:style-name="ce1" office:value-type="string" calcext:value-type="string">
            <text:p>Кислиця, Світлана Григорівна | Торбенко, А.С.</text:p>
          </table:table-cell>
          <table:table-cell table:style-name="ce1" office:value-type="string" calcext:value-type="string">
            <text:p>водообіг цукрового заводу | керування насосами водообігу | водне господарство | цукробурякові заводи | системи електроприводу насо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зберігаюче управління індукторним динамічним електроприводом подвійного живлення</text:p>
          </table:table-cell>
          <table:table-cell table:style-name="ce1" office:value-type="string" calcext:value-type="string">
            <text:p>Єрмілова, Н.В. | Щербінін, Д.В.</text:p>
          </table:table-cell>
          <table:table-cell table:style-name="ce1" office:value-type="string" calcext:value-type="string">
            <text:p>індукторний двигун | подвійне живлення | ІДПЖ | енергозберігаюче управління | електропри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побудови оптимального надлишкового коду</text:p>
          </table:table-cell>
          <table:table-cell table:style-name="ce1" office:value-type="string" calcext:value-type="string">
            <text:p>Євдоченко, О.І. | Шефер, О.В.</text:p>
          </table:table-cell>
          <table:table-cell table:style-name="ce1" office:value-type="string" calcext:value-type="string">
            <text:p>теорія кодування | надлишковий к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особливостей побудови й організації роботи оптичного тракту за технологією DWDM</text:p>
          </table:table-cell>
          <table:table-cell table:style-name="ce1" office:value-type="string" calcext:value-type="string">
            <text:p>Дрючко, Олександр Григорович | Решетник, Р.В.</text:p>
          </table:table-cell>
          <table:table-cell table:style-name="ce1" office:value-type="string" calcext:value-type="string">
            <text:p>мережа DWDM | волоконно-оптичні лінії зв'яз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7.0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ирокосмуговий вимірювач потужності радіовипромінювання</text:p>
          </table:table-cell>
          <table:table-cell table:style-name="ce1" office:value-type="string" calcext:value-type="string">
            <text:p>Фомін, О.С.</text:p>
          </table:table-cell>
          <table:table-cell table:style-name="ce1" office:value-type="string" calcext:value-type="string">
            <text:p>аналізатори спектра | портативні вимірювачі | аналіз сигналів | БПЛА | широкосмуговий вимірювач потужності | радіовипромінювання |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9.7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і проектування системи автоматизації виробничої установки двокоординатного транспортного модуля</text:p>
          </table:table-cell>
          <table:table-cell table:style-name="ce1" office:value-type="string" calcext:value-type="string">
            <text:p>Кислиця, Світлана Григорівна | Шокодько, М.О.</text:p>
          </table:table-cell>
          <table:table-cell table:style-name="ce1" office:value-type="string" calcext:value-type="string">
            <text:p>автоматизація | промислові комплекси | виробнича установка | двокоординатний транспортний модуль | керування | крокові електродвигу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фективності використання сонячних трекерів у порівнянні зі стаціонарними фотоелектричними системами</text:p>
          </table:table-cell>
          <table:table-cell table:style-name="ce1" office:value-type="string" calcext:value-type="string">
            <text:p>Захарченко, Руслан Володимирович | Криворот, Анатолій Ігорович | Кучеров, А.Я.</text:p>
          </table:table-cell>
          <table:table-cell table:style-name="ce1" office:value-type="string" calcext:value-type="string">
            <text:p>використання | сонячні трекери | стаціонарні фотоелектрич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о-стохастичні підходи до оптимізації цифрових систем зв’язку</text:p>
          </table:table-cell>
          <table:table-cell table:style-name="ce1" office:value-type="string" calcext:value-type="string">
            <text:p>Шефер, О.В. | Шептун, Я.В.</text:p>
          </table:table-cell>
          <table:table-cell table:style-name="ce1" office:value-type="string" calcext:value-type="string">
            <text:p>адаптивно-стохастичні підходи | оптимізація | цифрові системи зв’яз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електроприводу механізму переміщення вимірювальної фурми у сталеплавильному виробництві</text:p>
          </table:table-cell>
          <table:table-cell table:style-name="ce1" office:value-type="string" calcext:value-type="string">
            <text:p>Єрмілова, Н.В. | Корнійчук, О.В.</text:p>
          </table:table-cell>
          <table:table-cell table:style-name="ce1" office:value-type="string" calcext:value-type="string">
            <text:p>модернізація електроприводу | механізм переміщення | вимірювальна фурма | сталеплавильне вироб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ована система безперервно-дискретного стеження за Сонцем автономних фотоелектричних енергоустановок</text:p>
          </table:table-cell>
          <table:table-cell table:style-name="ce1" office:value-type="string" calcext:value-type="string">
            <text:p>Кислиця, Світлана Григорівна | Польцер, С.В. | Войтенко, А.С.</text:p>
          </table:table-cell>
          <table:table-cell table:style-name="ce1" office:value-type="string" calcext:value-type="string">
            <text:p>фотоелектричні енергоустановки | системи стеження | сонячні панелі | безперервно- дискретне сте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utomated continuous-discrete sun tracking system for autonomous photovoltaic plants | Автоматизована система безперервно-дискретного відстеження сонця для автономних фотоелектричних електростанцій</text:p>
          </table:table-cell>
          <table:table-cell table:style-name="ce1" office:value-type="string" calcext:value-type="string">
            <text:p>Кислиця, Світлана Григорівна | Ерадірі, Д.</text:p>
          </table:table-cell>
          <table:table-cell table:style-name="ce1" office:value-type="string" calcext:value-type="string">
            <text:p>автоматизовані фотоелектричні установки (АПУ) | автоматизовані системи керування відстеженням | energy efficiency | automated photovoltaic units (APU) | automated tracking control system (ATCS)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застосування методів машинного навчання в безпровідних телекомунікаціях</text:p>
          </table:table-cell>
          <table:table-cell table:style-name="ce1" office:value-type="string" calcext:value-type="string">
            <text:p>Мажара, М.В. | Кислиця, Світлана Григорівна</text:p>
          </table:table-cell>
          <table:table-cell table:style-name="ce1" office:value-type="string" calcext:value-type="string">
            <text:p>машинне навчання | штучний інтелект | безпровідні комун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:621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характеристик електричних джерел світла на рівень споживання електроенергії в системах інтегрованого освітлення</text:p>
          </table:table-cell>
          <table:table-cell table:style-name="ce1" office:value-type="string" calcext:value-type="string">
            <text:p>Кожушко, Григорій Мефодійович | Кислиця, Світлана Григорівна | Кислиця, Д.В.</text:p>
          </table:table-cell>
          <table:table-cell table:style-name="ce1" office:value-type="string" calcext:value-type="string">
            <text:p>економія електроенергії | джерела світла | системи інтегрованого освітлення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8.9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and development of ACS of solar cells tracking the sun using stepper motors and solar position sensors | Дослідження та розробка автоматизованих систем керування сонячними елементами, що відстежують сонце за допомогою крокових двигунів та датчиків положення сонця</text:p>
          </table:table-cell>
          <table:table-cell table:style-name="ce1" office:value-type="string" calcext:value-type="string">
            <text:p>Кислиця, Світлана Григорівна | Сашеквойями, Фестус Ф. | Звягольський, М.</text:p>
          </table:table-cell>
          <table:table-cell table:style-name="ce1" office:value-type="string" calcext:value-type="string">
            <text:p>APCS | electric power generation | autonomous photovoltaic | power units | автономні фотоелектричні | енергоблоки | система стеження | Сонце | sensor of the Sun's posi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me aspects of the production of multifunctional oxide REE-containing materials using nitrate systems | Деякі аспекти виготовлення багатофункціональних оксидних РЗЕ-вмісних матеріалів з використанням нітратних систем</text:p>
          </table:table-cell>
          <table:table-cell table:style-name="ce1" office:value-type="string" calcext:value-type="string">
            <text:p>Бунякіна, Наталія Володимирівна | Кислиця, Світлана Григорівна | Москаленко, Марина Володимирівна | Лєві, Леонід Ісаакович | Галай, В.M. | Дрючко, Олександр Григорович | Соловйов, В.В. | Вігдорчик, А.Г.</text:p>
          </table:table-cell>
          <table:table-cell table:style-name="ce1" office:value-type="string" calcext:value-type="string">
            <text:p>alkaline coordination nitrates of lanthanides | crystal structure of compounds | X-ray diffraction data | IR absorption spectra | formation conditions | properties</text:p>
          </table:table-cell>
          <table:table-cell table:style-name="ce1" office:value-type="string" calcext:value-type="string">
            <text:p>Інститут монокристалів НАН Україн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регулювання швидкості асинхронного двигуна для роботи електроприводу установки брикетування залізистих кварцитів</text:p>
          </table:table-cell>
          <table:table-cell table:style-name="ce1" office:value-type="string" calcext:value-type="string">
            <text:p>Єрмілова, Н.В. | Проскурня, Є.С.</text:p>
          </table:table-cell>
          <table:table-cell table:style-name="ce1" office:value-type="string" calcext:value-type="string">
            <text:p>асинхронний двигун | процес брикетування | залізисті кварцити | регулювання кутової швид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автоматизація розподілу теплової енергії від майнінг-ферм у локальних системах теплопостачання</text:p>
          </table:table-cell>
          <table:table-cell table:style-name="ce1" office:value-type="string" calcext:value-type="string">
            <text:p>Галай, В.М. | Павлій, О.Ю.</text:p>
          </table:table-cell>
          <table:table-cell table:style-name="ce1" office:value-type="string" calcext:value-type="string">
            <text:p>майнінг криптовалюти | розподіл теплової енергії | майнінг-ферми | тепловиділення | майнінг-установ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оби управління частотно-регульованим електроприводом дозування</text:p>
          </table:table-cell>
          <table:table-cell table:style-name="ce1" office:value-type="string" calcext:value-type="string">
            <text:p>Кислиця, Світлана Григорівна | Гордієнко, В.В.</text:p>
          </table:table-cell>
          <table:table-cell table:style-name="ce1" office:value-type="string" calcext:value-type="string">
            <text:p>електроприводи | сільськогосподарське виробництво | частотно-регульований електропривод | дозування | асинхронні двигу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3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астотно-часові та адаптивні методи цифрової обробки широкосмугових сигналів у багатоканальних телекомунікаційних системах</text:p>
          </table:table-cell>
          <table:table-cell table:style-name="ce1" office:value-type="string" calcext:value-type="string">
            <text:p>Шефер, О.В. | Ястреба, О.С.</text:p>
          </table:table-cell>
          <table:table-cell table:style-name="ce1" office:value-type="string" calcext:value-type="string">
            <text:p>частотно-часові методи | адаптивні методи | цифрова обробка | широкосмугові сигн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та дослідження автоматизованої системи керування електротермічною лінією</text:p>
          </table:table-cell>
          <table:table-cell table:style-name="ce1" office:value-type="string" calcext:value-type="string">
            <text:p>Галай, В.М. | Федончук, Д.В.</text:p>
          </table:table-cell>
          <table:table-cell table:style-name="ce1" office:value-type="string" calcext:value-type="string">
            <text:p>системи автоматичного керування | електротермічні лініії | АСУ | підсистеми | керування лінією термооброб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оптимізація радіотехнічних пристроїв за умов дії випадкових збурень</text:p>
          </table:table-cell>
          <table:table-cell table:style-name="ce1" office:value-type="string" calcext:value-type="string">
            <text:p>Шефер, О.В. | Ястреба, О.С.</text:p>
          </table:table-cell>
          <table:table-cell table:style-name="ce1" office:value-type="string" calcext:value-type="string">
            <text:p>адаптивна оптимізація | радіотехнічні пристрої | випадкові збурен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і методи виявлення аномалій у телекомунікаційних мережах на основі поведінкового аналізу</text:p>
          </table:table-cell>
          <table:table-cell table:style-name="ce1" office:value-type="string" calcext:value-type="string">
            <text:p>Шефер, О.В. | Олексієнко, Д.Р.</text:p>
          </table:table-cell>
          <table:table-cell table:style-name="ce1" office:value-type="string" calcext:value-type="string">
            <text:p>адаптивні методи | виявлення аномалій | телекомунікаційні мережі | поведінков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056.53:004.73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та дослідження системи автоматичного керування асфальтобетонною установкою</text:p>
          </table:table-cell>
          <table:table-cell table:style-name="ce1" office:value-type="string" calcext:value-type="string">
            <text:p>Галай, В.М. | Журавель, А.О. | Гагієв, Д.О.</text:p>
          </table:table-cell>
          <table:table-cell table:style-name="ce1" office:value-type="string" calcext:value-type="string">
            <text:p>розроблення | системи автоматичного керування | асфальтобетонна установка | датчик температури | кам’ян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6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єктування та моделювання системи відстеження сонця для підвищення ефективності фотоелектричних установок</text:p>
          </table:table-cell>
          <table:table-cell table:style-name="ce1" office:value-type="string" calcext:value-type="string">
            <text:p>Галай, В.М. | Коломієць, В.О.</text:p>
          </table:table-cell>
          <table:table-cell table:style-name="ce1" office:value-type="string" calcext:value-type="string">
            <text:p>проєктування | системи відстеження сонця | сонячна енергетика | фотоелектричні устано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станції на сонячних батареях</text:p>
          </table:table-cell>
          <table:table-cell table:style-name="ce1" office:value-type="string" calcext:value-type="string">
            <text:p>Кислиця, Світлана Григорівна | Соловйов, С.В.</text:p>
          </table:table-cell>
          <table:table-cell table:style-name="ce1" office:value-type="string" calcext:value-type="string">
            <text:p>електростанції | сонячні батареї | перетворення сонячного випромінювання | електрична енер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фективності впровадження автоматизованого індивідуального теплового вузла для адміністративної будівлі</text:p>
          </table:table-cell>
          <table:table-cell table:style-name="ce1" office:value-type="string" calcext:value-type="string">
            <text:p>Трет'як, Андрій Валерійович | Бублій, Д.В.</text:p>
          </table:table-cell>
          <table:table-cell table:style-name="ce1" office:value-type="string" calcext:value-type="string">
            <text:p>автоматизовані системи | підвищення ефективності | опалення адміністративної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7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шіння зерна методом індукційного нагрівання</text:p>
          </table:table-cell>
          <table:table-cell table:style-name="ce1" office:value-type="string" calcext:value-type="string">
            <text:p>Кислиця, Світлана Григорівна | Самбур, Є.В.</text:p>
          </table:table-cell>
          <table:table-cell table:style-name="ce1" office:value-type="string" calcext:value-type="string">
            <text:p>сушіння зерна | метод індукційного нагрівання | післязбиральна переробка зерна | нагрівальний елемен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65.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lucidation of the technological conditions for the formation of alkali silicates heat-insulating products based on ash-removal of thermal power plants and liquid glass | З′ясування технологічних умов для формування лужно-силікатних теплоізоляційних виробів на основі золи-винесення теплових електростанцій і рідкого скла</text:p>
          </table:table-cell>
          <table:table-cell table:style-name="ce1" office:value-type="string" calcext:value-type="string">
            <text:p>Дрючко, Олександр Григорович | Боряк, Богдан Радиславович | Трет'як, Андрій Валерійович | Бунякіна, Наталія Володимирівна | Галай, В.М. | Кислиця, Д.В.</text:p>
          </table:table-cell>
          <table:table-cell table:style-name="ce1" office:value-type="string" calcext:value-type="string">
            <text:p>лужно-силікатні теплоізоляційні композиційні матеріали | видалення золи | рідке скло | термічне спінювання | alkaline-silicate heat-insulation composite materials | ash removal | liquid glass | thermal foamin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7.15.55 : 67.09.55 : 67.09.91 : 67.29.5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gration of SDR into UAV systems | Інтеграція програмно-керованого радіо з безпілотними літальними апаратами</text:p>
          </table:table-cell>
          <table:table-cell table:style-name="ce1" office:value-type="string" calcext:value-type="string">
            <text:p>Бікчентаєв, М.О. | Боряк, Богдан Радиславович</text:p>
          </table:table-cell>
          <table:table-cell table:style-name="ce1" office:value-type="string" calcext:value-type="string">
            <text:p>jamming mitigation | програмно-визначене радіо | software-defined radio | UAV | communication system | signal processing | БПЛА | зменшення перешкод | система зв’язку | обробка сигна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никнення та поширення ударної хвилі в напівпровідниках при наносекундному лазерному опроміненні</text:p>
          </table:table-cell>
          <table:table-cell table:style-name="ce1" office:value-type="string" calcext:value-type="string">
            <text:p>Шефер, О.В. | Левицький, С.М.</text:p>
          </table:table-cell>
          <table:table-cell table:style-name="ce1" office:value-type="string" calcext:value-type="string">
            <text:p>напівпровідники | наносекундне лазерне опромінення | ударна хвиля | процес дифузії | CdMeT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розробки системи прийняття рішень щодо обороноздатності держави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система прийняття рішень | інформаційні технології</text:p>
          </table:table-cell>
          <table:table-cell table:style-name="ce1" office:value-type="string" calcext:value-type="string">
            <text:p>Житомирська політехні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вантово-хімічна оцінка реакційної здатності сировини на фізикохімічні процеси у біогазових реакторах</text:p>
          </table:table-cell>
          <table:table-cell table:style-name="ce1" office:value-type="string" calcext:value-type="string">
            <text:p>Соловйов, В.В. | Кузнецова, Т.Ю. | Дрючко, Олександр Григорович | Голік, Ю.С. | Ілляш, О.Е. | Усенко, Дмитро Валерійович</text:p>
          </table:table-cell>
          <table:table-cell table:style-name="ce1" office:value-type="string" calcext:value-type="string">
            <text:p>біогазовий реактор | реакційна здатністі сировини | фізикохімічні процеси | квантово-хімічна оцін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8.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ічні рішення засобів управління процесами заряду і розряду літієвих акумуляторних батарей</text:p>
          </table:table-cell>
          <table:table-cell table:style-name="ce1" office:value-type="string" calcext:value-type="string">
            <text:p>Дрючко, Олександр Григорович | Савченко, С.С. | Лісняк, С.С. | Сученко, Д.О.</text:p>
          </table:table-cell>
          <table:table-cell table:style-name="ce1" office:value-type="string" calcext:value-type="string">
            <text:p>літієва акумуляторна батарея | заряду-розряду літієвих АКБ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55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ехнологій МРРТ на ефективність роботи інвертора і системи сонячних батарей</text:p>
          </table:table-cell>
          <table:table-cell table:style-name="ce1" office:value-type="string" calcext:value-type="string">
            <text:p>Дрючко, Олександр Григорович | Кислиця, Світлана Григорівна | Боряк, Богдан Радиславович | Пісклов, Д.О. | Журавель, С.О.</text:p>
          </table:table-cell>
          <table:table-cell table:style-name="ce1" office:value-type="string" calcext:value-type="string">
            <text:p>інвертор | сонячні батареї | Maximum Power Point Tracking) | технологія МР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0.9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кладні аспекти використання «зеленого» аміаку. аміачний дисоціатор для вироблення формір-газу</text:p>
          </table:table-cell>
          <table:table-cell table:style-name="ce1" office:value-type="string" calcext:value-type="string">
            <text:p>Галай, В.М. | Єрмілова, Н.В. | Дрючко, Олександр Григорович | Іванов, О.А. | Тітов, В.О.</text:p>
          </table:table-cell>
          <table:table-cell table:style-name="ce1" office:value-type="string" calcext:value-type="string">
            <text:p>«зелений» аміак | аміачний дисоціатор | виробництво формір-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0.9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універсальної наземної роботизованої платформи для бойових дій та розвідки</text:p>
          </table:table-cell>
          <table:table-cell table:style-name="ce1" office:value-type="string" calcext:value-type="string">
            <text:p>Педченко, Назар Михайлович | Боряк, Богдан Радиславович | Лактіонов, Олександр Ігорович | Янко, Аліна Сергіївна</text:p>
          </table:table-cell>
          <table:table-cell table:style-name="ce1" office:value-type="string" calcext:value-type="string">
            <text:p>роботизована платформа | двоколісна схема | гібридна силова установка | ретрансляційна система</text:p>
          </table:table-cell>
          <table:table-cell table:style-name="ce1" office:value-type="string" calcext:value-type="string">
            <text:p>Київський політехнічний інститут імені Ігоря Сікорського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7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протоколу LoRa та перспективи використання</text:p>
          </table:table-cell>
          <table:table-cell table:style-name="ce1" office:value-type="string" calcext:value-type="string">
            <text:p>Руденко, В.В.</text:p>
          </table:table-cell>
          <table:table-cell table:style-name="ce1" office:value-type="string" calcext:value-type="string">
            <text:p>LoRa | LPWAN | лінійно частотна модуляція | бездротовий зв'язок | IoT | фактор розповсюдження | прогальність | мережева архітектура | ToA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використання пестицидів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класифікація пестицидів | використання пестицидів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1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енергоефективних технологій перетворення, збереження і транспортування у сфері відновлюваної електроенергетики</text:p>
          </table:table-cell>
          <table:table-cell table:style-name="ce1" office:value-type="string" calcext:value-type="string">
            <text:p>Дрючко, Олександр Григорович | Гарбуз, П.Г. | Качан, М.В. | Бунякіна, Наталія Володимирівна | Дяченко, А.О.</text:p>
          </table:table-cell>
          <table:table-cell table:style-name="ce1" office:value-type="string" calcext:value-type="string">
            <text:p>відновлювана електроенергетика | енергоефективні технології | воднева 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0.9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механізму виникнення поверхневої провідності алмазу в йонних розплавах</text:p>
          </table:table-cell>
          <table:table-cell table:style-name="ce1" office:value-type="string" calcext:value-type="string">
            <text:p>Соловйов, В.В. | Кузнецова, Т.Ю. | Чергинець, В.Л. | Коваленко, О.А. | Дрючко, Олександр Григорович</text:p>
          </table:table-cell>
          <table:table-cell table:style-name="ce1" office:value-type="string" calcext:value-type="string">
            <text:p>поверхнева провідність алмазу | йонний розплав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1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підвищення ефективності фотоіндукованого каталітичного окислення органічних субстратів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Китайгора, К.О. | Захарченко, Руслан Володимирович | Соловйов, В.В.</text:p>
          </table:table-cell>
          <table:table-cell table:style-name="ce1" office:value-type="string" calcext:value-type="string">
            <text:p>діоксид титану (TiO2) | фотокаталітичні властивості | фотокаталітичний спосіб очищення повітря | шаруваті сполуки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товий рознесений прийом на лініях тропосферного та іоносферного зв’язку</text:p>
          </table:table-cell>
          <table:table-cell table:style-name="ce1" office:value-type="string" calcext:value-type="string">
            <text:p>Шефер, О.В. | Почерняєв, В.М. | Магомедова, М.С. | Сивкова, Н.М.</text:p>
          </table:table-cell>
          <table:table-cell table:style-name="ce1" office:value-type="string" calcext:value-type="string">
            <text:p>кутовий рознесений прийом | просторово-рознесений прийом | тропосферний зв'язок | іоносферний зв'язок | коефіцієнт кореляції | енергетичний виграш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багатофункціональних фотокаталітично активних шаруватих оксидних матеріалів на основі TiO2 та РЗЕ</text:p>
          </table:table-cell>
          <table:table-cell table:style-name="ce1" office:value-type="string" calcext:value-type="string">
            <text:p>Бунякіна, Наталія Володимирівна | Першін, М.Ю. | Дрючко, Олександр Григорович</text:p>
          </table:table-cell>
          <table:table-cell table:style-name="ce1" office:value-type="string" calcext:value-type="string">
            <text:p>діоксид титану | рідкісноземельні елементи | багатофункціональні оксидні матеріали | фотокаталітично активні шаруват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мінеральних добрив на довкілля та здоров’я людини</text:p>
          </table:table-cell>
          <table:table-cell table:style-name="ce1" office:value-type="string" calcext:value-type="string">
            <text:p>Бунякіна, Наталія Володимирівна | Бурда, А.Ю. | Дрючко, Олександр Григорович</text:p>
          </table:table-cell>
          <table:table-cell table:style-name="ce1" office:value-type="string" calcext:value-type="string">
            <text:p>мінеральні добрива | забруднення ґрунтових вод | забруднення довкілл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61.152:[504.5+613]–04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мобільних електростанцій як джерел розосередженої генераціїу локальних електричних мережах</text:p>
          </table:table-cell>
          <table:table-cell table:style-name="ce1" office:value-type="string" calcext:value-type="string">
            <text:p>Савченко, Н.П. | Довгалюк, О.М. | Трет'як, Андрій Валерійович</text:p>
          </table:table-cell>
          <table:table-cell table:style-name="ce1" office:value-type="string" calcext:value-type="string">
            <text:p>локальна електрична мережа | мобільна електростанція | джерело розосередженої генерації | споживач | система накопичення енергії | електропоста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єктування функціонального прототипу кріплення відеокамери та додаткового обладнання</text:p>
          </table:table-cell>
          <table:table-cell table:style-name="ce1" office:value-type="string" calcext:value-type="string">
            <text:p>Лактіонов, Олександр Ігорович | Боряк, Богдан Радиславович | Янко, Аліна Сергіївна | Михайліченко, О.В.</text:p>
          </table:table-cell>
          <table:table-cell table:style-name="ce1" office:value-type="string" calcext:value-type="string">
            <text:p>ітеративне прототипування | модульне кріплення | відеокамера | відеопередавач | антена | комп’ютерний зір | адитивні технології | прототип кріплення | 3D-друк | швидке прототипування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7.42-883-047.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робототехніки : навчальний посібник</text:p>
          </table:table-cell>
          <table:table-cell table:style-name="ce1" office:value-type="string" calcext:value-type="string">
            <text:p>Кльон, А.М. | Трет'як, Андрій Валерійович</text:p>
          </table:table-cell>
          <table:table-cell table:style-name="ce1" office:value-type="string" calcext:value-type="string">
            <text:p>робототехніка | роб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автоматичного керування освітленням – ефективний шлях економії електроенергії та підвищення якості освітлення</text:p>
          </table:table-cell>
          <table:table-cell table:style-name="ce1" office:value-type="string" calcext:value-type="string">
            <text:p>Кислиця, Світлана Григорівна | Кислиця, Д.В. | Басова, Ю.О. | Кожушко, Григорій Мефодійович | Захарченко, Руслан Володимирович</text:p>
          </table:table-cell>
          <table:table-cell table:style-name="ce1" office:value-type="string" calcext:value-type="string">
            <text:p>світлодіодні лампи | системи керування освітленням | мерехтіння | димінг | широтно-імпульсна модуля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27.5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гнетизм рідкісноземельних магнетиків у сучасних електроприводах</text:p>
          </table:table-cell>
          <table:table-cell table:style-name="ce1" office:value-type="string" calcext:value-type="string">
            <text:p>Соловйов, В.В. | Бунякіна, Наталія Володимирівна | Соколовський, В.В. | Шийка, М.С. | Дрючко, Олександр Григорович</text:p>
          </table:table-cell>
          <table:table-cell table:style-name="ce1" office:value-type="string" calcext:value-type="string">
            <text:p>рідкісноземельні магнетики | магнетизм твердих тіл | магнетики уелектропривода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3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етодів переробки літієвої рудної сировини для виробництва Li-іонних електричних накопичувачів на родовищах України</text:p>
          </table:table-cell>
          <table:table-cell table:style-name="ce1" office:value-type="string" calcext:value-type="string">
            <text:p>Гончар, Д.Ю. | Пащенко, Я.С. | Бунякіна, Наталія Володимирівна | Дрючко, Олександр Григорович</text:p>
          </table:table-cell>
          <table:table-cell table:style-name="ce1" office:value-type="string" calcext:value-type="string">
            <text:p>літієва рудна сировина | Li-іонні електричні накопичувач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6.1:622.2:539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перерізів фононного розсіяння на атомах домішки (In) у CdTe для термодифузії при імпульсному лазерному опроміненні</text:p>
          </table:table-cell>
          <table:table-cell table:style-name="ce1" office:value-type="string" calcext:value-type="string">
            <text:p>Шефер, О.В. | Левицький, С.М.</text:p>
          </table:table-cell>
          <table:table-cell table:style-name="ce1" office:value-type="string" calcext:value-type="string">
            <text:p>масоперенос індію в CdTe | модель релеєвського розсіяння | розрахунок перерізів фононного розсіяння | імпульсне лазерне (ІЛО) опромін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пізнавання антропогенних об'єктів залізничної транспортної інфраструктури за методом фрактальної селекції</text:p>
          </table:table-cell>
          <table:table-cell table:style-name="ce1" office:value-type="string" calcext:value-type="string">
            <text:p>Єрмілова, Н.В. | Царьков, Р.М. | Єрмілов, Р.О.</text:p>
          </table:table-cell>
          <table:table-cell table:style-name="ce1" office:value-type="string" calcext:value-type="string">
            <text:p>фрактальна селекція об’єкта | розпізнавання антропогенних об'єктів залізничної транспортної інфраструктури | БПЛА | и безпілотні літальні апарати | знімальна камера БП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імічний аналіз гірських порід та мінералів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Дорошенко, М.О.</text:p>
          </table:table-cell>
          <table:table-cell table:style-name="ce1" office:value-type="string" calcext:value-type="string">
            <text:p>мінералогія | хімічні методи аналізу | хімічний аналіз гірських пор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50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аспекти одержання водню за РЕМ-технологією</text:p>
          </table:table-cell>
          <table:table-cell table:style-name="ce1" office:value-type="string" calcext:value-type="string">
            <text:p>Шефер, О.В. | Дрючко, Олександр Григорович | Галай, В.М. | Гребенюк, Б.С. | Погрібняченко, Д.А.</text:p>
          </table:table-cell>
          <table:table-cell table:style-name="ce1" office:value-type="string" calcext:value-type="string">
            <text:p>РЕМ-технологія | воднева енергетика | воднева стан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61.9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водорегулювання на осушувально-зволожувальних системах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автоматизовані меліоративні системи | гідравлічна автоматизація | класифікація гідравлічних регулято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0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мислові мережі Fieldbus у системах бездротового керування для мобільної автоматизації</text:p>
          </table:table-cell>
          <table:table-cell table:style-name="ce1" office:value-type="string" calcext:value-type="string">
            <text:p>Дрючко, Олександр Григорович | Трет'як, Андрій Валерійович | Зазимко, Д.В. | Ширай, Т.О.</text:p>
          </table:table-cell>
          <table:table-cell table:style-name="ce1" office:value-type="string" calcext:value-type="string">
            <text:p>мережа Fieldbus | цифровий протокол зв'яз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будови сучасних автомобільних мехатронних систем</text:p>
          </table:table-cell>
          <table:table-cell table:style-name="ce1" office:value-type="string" calcext:value-type="string">
            <text:p>Дрючко, Олександр Григорович | Бороздін, М.К. | Соколовський, В.В. | Шийка, М.С.</text:p>
          </table:table-cell>
          <table:table-cell table:style-name="ce1" office:value-type="string" calcext:value-type="string">
            <text:p>мехатронна система автомобіля | система керування двигун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робка сигналів з використанням програмнокерованого радіо та платформи GNU Radio</text:p>
          </table:table-cell>
          <table:table-cell table:style-name="ce1" office:value-type="string" calcext:value-type="string">
            <text:p>Бікчентаєв, М.О.</text:p>
          </table:table-cell>
          <table:table-cell table:style-name="ce1" office:value-type="string" calcext:value-type="string">
            <text:p>обробка сигналів | програмнокероване радіо | Pluto SDR | платформа GNU Radio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політики еко-дизайну на рівень енергоефективності та функціональності світлодіодних ламп</text:p>
          </table:table-cell>
          <table:table-cell table:style-name="ce1" office:value-type="string" calcext:value-type="string">
            <text:p>Кожушко, Григорій Мефодійович | Кислиця, Світлана Григорівна | Кислиця, Д.В.</text:p>
          </table:table-cell>
          <table:table-cell table:style-name="ce1" office:value-type="string" calcext:value-type="string">
            <text:p>світлодіодні лампи | енергоефективність світлодіодних ламп | еко-дизайн | джерела світ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лабораторних та практичних занять з дисципліни «Експериментальні методи досліджень»</text:p>
          </table:table-cell>
          <table:table-cell table:style-name="ce1" office:value-type="string" calcext:value-type="string">
            <text:p>Лєві, Леонід Ісаакович | Кислиця, Світлана Григорівна</text:p>
          </table:table-cell>
          <table:table-cell table:style-name="ce1" office:value-type="string" calcext:value-type="string">
            <text:p>Експериментальні методи досліджень, вимірювання індуктивності, взаємоіндукції, ємності, потужності та частоти, закони розподілу випадкових величин, будова та основні характеристики асинхронних виконавчих двигунів автомати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оперативно керованих зрошувальних систем за допомогою програми SWAP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керування зрошувальними системами | програма SWAP | модуль росту рослин WOOFOS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формування конвертерів відпрацьованих газів автомобільних двигунів</text:p>
          </table:table-cell>
          <table:table-cell table:style-name="ce1" office:value-type="string" calcext:value-type="string">
            <text:p>Дрючко, Олександр Григорович | Дорошенко, М.О. | Гончар, Д.Ю. | Пащенко, Я.С. | Бунякіна, Наталія Володимирівна</text:p>
          </table:table-cell>
          <table:table-cell table:style-name="ce1" office:value-type="string" calcext:value-type="string">
            <text:p>конвертер відпрацьованих газів | автомобільні трикомпонентні каталізатори | РЗЕ-вмісні оксиди перовскітного тип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нтифікація об’єктів поштового зв’язку для оптимізації опрацювання поштової кореспонденції</text:p>
          </table:table-cell>
          <table:table-cell table:style-name="ce1" office:value-type="string" calcext:value-type="string">
            <text:p>Єрмілова, Н.В. | Зоураб, Ю.Р.</text:p>
          </table:table-cell>
          <table:table-cell table:style-name="ce1" office:value-type="string" calcext:value-type="string">
            <text:p>ідентифікація об'єктів | поштовий зв'язок | машинний зір | автоматизовані сортувальні системи | оптимізація процесів | поштові відправлення | лог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агрегування оцінок для автоматизації прийняття рішень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агрегування оцінок | автоматизація прийняття рішень | каскадна нейронна мереж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.032.26:681.518.2-044.96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tical overview of technologies planned for use in 5G/6G communication networks | Аналітичний огляд технологій, які планується використовувати в мережах зв’язку 5G/6G</text:p>
          </table:table-cell>
          <table:table-cell table:style-name="ce1" office:value-type="string" calcext:value-type="string">
            <text:p>Шефер, О.В. | Мигаль, С.</text:p>
          </table:table-cell>
          <table:table-cell table:style-name="ce1" office:value-type="string" calcext:value-type="string">
            <text:p>analytical overview of technologies | аналітичний огляд технологій | 5G/6G communication networks | мережі зв'язку 5G/6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формування інтелектуального капіталу на регіональному рівні</text:p>
          </table:table-cell>
          <table:table-cell table:style-name="ce1" office:value-type="string" calcext:value-type="string">
            <text:p>Жовнір, Наталія Миколаївна | Галай, В.М.</text:p>
          </table:table-cell>
          <table:table-cell table:style-name="ce1" office:value-type="string" calcext:value-type="string">
            <text:p>інтелектуальний капітал | трудові ресурси | конкурентоспроможність | інвестиції в інтелектуальний капітал</text:p>
          </table:table-cell>
          <table:table-cell table:style-name="ce1" office:value-type="string" calcext:value-type="string">
            <text:p>ТОВ «ДКС Центр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38.246.0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исоковольтних генераторів, керованих напругою, для підвищення точності систем фазового автопідстроювання частоти</text:p>
          </table:table-cell>
          <table:table-cell table:style-name="ce1" office:value-type="string" calcext:value-type="string">
            <text:p>Шефер, О.В. | Царьков, Р.М. | Єрмілов, Р.О.</text:p>
          </table:table-cell>
          <table:table-cell table:style-name="ce1" office:value-type="string" calcext:value-type="string">
            <text:p>генератор | щільність шуму напруги | детектор | фазове автопідстроювання | фазовий шу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е управління в локальних електричних мережах</text:p>
          </table:table-cell>
          <table:table-cell table:style-name="ce1" office:value-type="string" calcext:value-type="string">
            <text:p>Довгалюк, О.М. | Трет'як, Андрій Валерійович | Савченко, Н.П.</text:p>
          </table:table-cell>
          <table:table-cell table:style-name="ce1" office:value-type="string" calcext:value-type="string">
            <text:p>електропостачання | електричні мережі | інтелектуальні системи управління | відновлювальна енергетика</text:p>
          </table:table-cell>
          <table:table-cell table:style-name="ce1" office:value-type="string" calcext:value-type="string">
            <text:p>НТУ "Харківський політехнічний інститут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zation of stepper motor control in various operating modes | Оптимізація керування кроковим двигуном у різних режимах роботи</text:p>
          </table:table-cell>
          <table:table-cell table:style-name="ce1" office:value-type="string" calcext:value-type="string">
            <text:p>Лактіонов, Олександр Ігорович | Янко, Аліна Сергіївна</text:p>
          </table:table-cell>
          <table:table-cell table:style-name="ce1" office:value-type="string" calcext:value-type="string">
            <text:p>thermal analysis | positioning accuracy | additive manufacturing | robotic platform | кроковий двигун | дистанційне керування | моделювання втрати сигналу | тепловий аналіз | точність позиціонування | робототехнічна платформа | адитивне виробництво | stepper motor | Raspberry Pi | ESP32 | Jetson Nano | remote control | signal loss modeling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3.17-5+00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формування інтелектуального капіталу на регіональному рівні</text:p>
          </table:table-cell>
          <table:table-cell table:style-name="ce1" office:value-type="string" calcext:value-type="string">
            <text:p>Жовнір, Наталія Миколаївна | Галай, В.М.</text:p>
          </table:table-cell>
          <table:table-cell table:style-name="ce1" office:value-type="string" calcext:value-type="string">
            <text:p>інтелектуальний капітал | трудові ресурси | конкурентоспроможність | інвестиції в трудові ресурси | інвестиції в інтелектуальний капітал | економіка знань | робоча сила | інновації</text:p>
          </table:table-cell>
          <table:table-cell table:style-name="ce1" office:value-type="string" calcext:value-type="string">
            <text:p>Дніпровський державний аграрно-економічний університет, ДКС Центр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8.246.02(47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уальна модель ієрархічної організації інженерних мережних систем</text:p>
          </table:table-cell>
          <table:table-cell table:style-name="ce1" office:value-type="string" calcext:value-type="string">
            <text:p>Лєві, Леонід Ісаакович | Зима, Олександр Євгенович</text:p>
          </table:table-cell>
          <table:table-cell table:style-name="ce1" office:value-type="string" calcext:value-type="string">
            <text:p>інженерні мережні системи | локальні мережі | магістральні мережі | розподільні мережі | мережі споживачів цільового продукт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 of generating energy efficient codes | Метод формування енергоефективних кодів</text:p>
          </table:table-cell>
          <table:table-cell table:style-name="ce1" office:value-type="string" calcext:value-type="string">
            <text:p>Ярещенко, В.В. | Косенко, В.В.</text:p>
          </table:table-cell>
          <table:table-cell table:style-name="ce1" office:value-type="string" calcext:value-type="string">
            <text:p>коди одиничних відстаней | енергоефективне кодування | комутаційна активність | еквівалентність | energy efficient coding | switching activity | equivalence | кодування | coding | unit distance cod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9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истеми автоматичного керування мікрокліматом</text:p>
          </table:table-cell>
          <table:table-cell table:style-name="ce1" office:value-type="string" calcext:value-type="string">
            <text:p>Кислиця, Світлана Григорівна | Абакумов, О.А.</text:p>
          </table:table-cell>
          <table:table-cell table:style-name="ce1" office:value-type="string" calcext:value-type="string">
            <text:p>мікроклімат | виробничі приміщення | системи автоматичного ке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and implementation of a Software-Defined Spectrum Analyzer based on Pluto-SDR | Розробка та реалізація програмно-визначеного аналізатора спектру на базі Pluto-SDR</text:p>
          </table:table-cell>
          <table:table-cell table:style-name="ce1" office:value-type="string" calcext:value-type="string">
            <text:p>Боряк, Богдан Радиславович | Бікчентаєв, М.О.</text:p>
          </table:table-cell>
          <table:table-cell table:style-name="ce1" office:value-type="string" calcext:value-type="string">
            <text:p>wireless signals | spectrum analyzers | Pluto-SDR | бездротові сигнали | аналізатори спект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фективності двосторонніх сонячних панелей та можливості їх застосування в житлових будинках</text:p>
          </table:table-cell>
          <table:table-cell table:style-name="ce1" office:value-type="string" calcext:value-type="string">
            <text:p>Захарченко, Руслан Володимирович</text:p>
          </table:table-cell>
          <table:table-cell table:style-name="ce1" office:value-type="string" calcext:value-type="string">
            <text:p>двосторонні сонячні панелі | відновлювальна енергетика | багатоповерхові житлові будів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.243:620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підхід до керування супутньо-пластовими водами</text:p>
          </table:table-cell>
          <table:table-cell table:style-name="ce1" office:value-type="string" calcext:value-type="string">
            <text:p>Лєві, Леонід Ісаакович | Качуровський, Б.В.</text:p>
          </table:table-cell>
          <table:table-cell table:style-name="ce1" office:value-type="string" calcext:value-type="string">
            <text:p>супутньо-пластові води | перекачування супутньо-пластових вод | екологічний захід | збереження навколишнього природного середовищ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зниження енерговитрат у перехідних процесах роботи електропривода</text:p>
          </table:table-cell>
          <table:table-cell table:style-name="ce1" office:value-type="string" calcext:value-type="string">
            <text:p>Шефер, О.В. | Пащенко, А.В.</text:p>
          </table:table-cell>
          <table:table-cell table:style-name="ce1" office:value-type="string" calcext:value-type="string">
            <text:p>включення асинхронного електродвигуна | втрати в перехідних режимах | зниження енерговитрат | електроприводи | асинхронні двигуни | втрати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ирокосмугових ФАПЧ з вбудованими генераторами, керованими напругою</text:p>
          </table:table-cell>
          <table:table-cell table:style-name="ce1" office:value-type="string" calcext:value-type="string">
            <text:p>Єрмілова, Н.В. | Царьков, Р.М.</text:p>
          </table:table-cell>
          <table:table-cell table:style-name="ce1" office:value-type="string" calcext:value-type="string">
            <text:p>широкосмугові ФАПЧ | система фазового автопідстроювання частоти | ГК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ирокосмуговий реактивний джаммер</text:p>
          </table:table-cell>
          <table:table-cell table:style-name="ce1" office:value-type="string" calcext:value-type="string">
            <text:p>Фомін, О.С. | Фіктянов, А.А.</text:p>
          </table:table-cell>
          <table:table-cell table:style-name="ce1" office:value-type="string" calcext:value-type="string">
            <text:p>безпілотні літальні апарати | БПЛА | широкосмуговий реактивний джамме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сенсорної телекомунікаційної системи для контролю витоку газу з газопроводу</text:p>
          </table:table-cell>
          <table:table-cell table:style-name="ce1" office:value-type="string" calcext:value-type="string">
            <text:p>Шефер, О.В. | Романенко, В.І.</text:p>
          </table:table-cell>
          <table:table-cell table:style-name="ce1" office:value-type="string" calcext:value-type="string">
            <text:p>підземні промислові магістральні газопроводи | сенсорні телекомунікаційні системи | магістральні газопроводи | дефекти на газопроводі | технічний стан | керування CMS WordPres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провадження 5G та 6G в контексті споживчих технологій</text:p>
          </table:table-cell>
          <table:table-cell table:style-name="ce1" office:value-type="string" calcext:value-type="string">
            <text:p>Шефер, О.В. | Мигаль, С.В.</text:p>
          </table:table-cell>
          <table:table-cell table:style-name="ce1" office:value-type="string" calcext:value-type="string">
            <text:p>технології 5G та 6G | Інтернет речей | IoT | пропускна здатність мережі 5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забезпечення захисту інфокомунікаційних систем від зовнішніх електромагнітних впливів</text:p>
          </table:table-cell>
          <table:table-cell table:style-name="ce1" office:value-type="string" calcext:value-type="string">
            <text:p>Шефер, О.В. | Плюйко, І.П. | Зоць, Я.О.</text:p>
          </table:table-cell>
          <table:table-cell table:style-name="ce1" office:value-type="string" calcext:value-type="string">
            <text:p>електромагнітний вплив | захист інфокомунікаційних систем | АІС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а програмно-керованого радіо</text:p>
          </table:table-cell>
          <table:table-cell table:style-name="ce1" office:value-type="string" calcext:value-type="string">
            <text:p>Бікчентаєв, М.О. | Боряк, Богдан Радиславович</text:p>
          </table:table-cell>
          <table:table-cell table:style-name="ce1" office:value-type="string" calcext:value-type="string">
            <text:p>радіо | програмно-кероване радіо | general-purpose processors | GPP | FPGA | програмовані вентильні матриці | field-programmable gate array | SDR переда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стійкості метрик схожості у задачах комп’ютерного зору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метрики схожості | комп'ютерний з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93'1:004.4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інформаційної системи закладу фахової передвищої військової освіти шляхом впровадження хмарних технології</text:p>
          </table:table-cell>
          <table:table-cell table:style-name="ce1" office:value-type="string" calcext:value-type="string">
            <text:p>Фомін, О.С. | Фіктянов, А.А.</text:p>
          </table:table-cell>
          <table:table-cell table:style-name="ce1" office:value-type="string" calcext:value-type="string">
            <text:p>MS Office 365 | програма управління проектами MS Project | фахова передвища військова освіта | система фахової передвищої військової освіти | СФПВО | ФПВН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реалізації системи керування наземного роботизованого комплексу на різних апаратних платформах</text:p>
          </table:table-cell>
          <table:table-cell table:style-name="ce1" office:value-type="string" calcext:value-type="string">
            <text:p>Боряк, Богдан Радиславович | Пророк, М.Ю.</text:p>
          </table:table-cell>
          <table:table-cell table:style-name="ce1" office:value-type="string" calcext:value-type="string">
            <text:p>апаратні платформи | наземні роботизовані комплекси | системи ке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9.078:007.5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частотних перетворювачів для керування приводом компресорів</text:p>
          </table:table-cell>
          <table:table-cell table:style-name="ce1" office:value-type="string" calcext:value-type="string">
            <text:p>Лєві, Леонід Ісаакович | Шеремет, М.О.</text:p>
          </table:table-cell>
          <table:table-cell table:style-name="ce1" office:value-type="string" calcext:value-type="string">
            <text:p>системи керування електроприводом | частотні перетворювачі | тиристорний пускач | мікропроцесорна техні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та дослідження алгоритму інтелектуального сортування посилок</text:p>
          </table:table-cell>
          <table:table-cell table:style-name="ce1" office:value-type="string" calcext:value-type="string">
            <text:p>Галай, В.М. | Плешкань, Д.П.</text:p>
          </table:table-cell>
          <table:table-cell table:style-name="ce1" office:value-type="string" calcext:value-type="string">
            <text:p>інтелектуальне сортування посилок | автоматизація виробничих процесів | автоматизоване сортування посилок | RFID-мітки | системи управління складом | WM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стициди, їх вплив на довкілля та здоров’я людини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захист рослин | загроза для довкілля | загроза для здоров’я людини | пестици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02.172:613]:632.1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and research of an adaptive gripper drive for a robot manipulator ARM | Розробка та дослідження адаптивного приводу захоплення для робота-маніпулятора ARM</text:p>
          </table:table-cell>
          <table:table-cell table:style-name="ce1" office:value-type="string" calcext:value-type="string">
            <text:p>Кислиця, Світлана Григорівна | Рой, Г.</text:p>
          </table:table-cell>
          <table:table-cell table:style-name="ce1" office:value-type="string" calcext:value-type="string">
            <text:p>an industrial robot | a robot manipulator ARM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ирокосмуговий детектор радіовипромінювання безпілотних літальних апаратів</text:p>
          </table:table-cell>
          <table:table-cell table:style-name="ce1" office:value-type="string" calcext:value-type="string">
            <text:p>Фомін, О.С. | Непочатов, С.С.</text:p>
          </table:table-cell>
          <table:table-cell table:style-name="ce1" office:value-type="string" calcext:value-type="string">
            <text:p>безпілотні літальні апарати | БПЛА | РЕБ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′ясування особливостей функціонування інформаційно-керуючої системи установки комплексної підготовки газу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танько, І.А. | Першін, М.Ю. | Качан, М.В.</text:p>
          </table:table-cell>
          <table:table-cell table:style-name="ce1" office:value-type="string" calcext:value-type="string">
            <text:p>автоматизоване управління | інформаційно-керуюча система | установка комплексної підготовки газ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325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стандарту бездротового зв`язку LoRaWAN</text:p>
          </table:table-cell>
          <table:table-cell table:style-name="ce1" office:value-type="string" calcext:value-type="string">
            <text:p>Руденко, В.В.</text:p>
          </table:table-cell>
          <table:table-cell table:style-name="ce1" office:value-type="string" calcext:value-type="string">
            <text:p>ZigBee | Z-Wave | протокол Wi-Fi | LoRaWAN | інтернет речей | I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роботи сенсорної мережі за допомогою каналів зв’язку з підвищеною завадостійкістю</text:p>
          </table:table-cell>
          <table:table-cell table:style-name="ce1" office:value-type="string" calcext:value-type="string">
            <text:p>Фомін, О.С. | Дюдюк, І.М.</text:p>
          </table:table-cell>
          <table:table-cell table:style-name="ce1" office:value-type="string" calcext:value-type="string">
            <text:p>канали зв’язку з підвищеною завадостійкістю | технології бездротового зв'язку | сенсор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ефективності двосторонніх сонячних панелей на практичному досліді</text:p>
          </table:table-cell>
          <table:table-cell table:style-name="ce1" office:value-type="string" calcext:value-type="string">
            <text:p>Захарченко, Руслан Володимирович | Обілець, М.В.</text:p>
          </table:table-cell>
          <table:table-cell table:style-name="ce1" office:value-type="string" calcext:value-type="string">
            <text:p>контролер МСД-200 | порівняння генерації різних типів панелей | двосторонні сонячні панелі | портативні джерела електро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роль струмів короткого замикання в сонячній панелі</text:p>
          </table:table-cell>
          <table:table-cell table:style-name="ce1" office:value-type="string" calcext:value-type="string">
            <text:p>Єрмілова, Н.В. | Іванов, О.А.</text:p>
          </table:table-cell>
          <table:table-cell table:style-name="ce1" office:value-type="string" calcext:value-type="string">
            <text:p>контроль струмів короткого замикання | сонячні панелі | кількість поглинутої енергії | спектр світ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системи автоматичного керування електроприводу скручування</text:p>
          </table:table-cell>
          <table:table-cell table:style-name="ce1" office:value-type="string" calcext:value-type="string">
            <text:p>Кислиця, Світлана Григорівна | Ткаченко, А.О.</text:p>
          </table:table-cell>
          <table:table-cell table:style-name="ce1" office:value-type="string" calcext:value-type="string">
            <text:p>кабельно-провідникова продукція | скручування | кабельне підприємство | технологічне крутильне обладнання | скручування стре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дійність дубльованої мережі систем комп'ютерного управління</text:p>
          </table:table-cell>
          <table:table-cell table:style-name="ce1" office:value-type="string" calcext:value-type="string">
            <text:p>Кислиця, Світлана Григорівна | Боровик, А.С.</text:p>
          </table:table-cell>
          <table:table-cell table:style-name="ce1" office:value-type="string" calcext:value-type="string">
            <text:p>системи комп'ютерного управління | комп'ютерне управління комплексами машин | відмовостійкі обчислювальні комплек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истеми автоматичного регулювання гідроагрегату міні-ГЕС</text:p>
          </table:table-cell>
          <table:table-cell table:style-name="ce1" office:value-type="string" calcext:value-type="string">
            <text:p>Кислиця, Світлана Григорівна | Вітченко, Є.В.</text:p>
          </table:table-cell>
          <table:table-cell table:style-name="ce1" office:value-type="string" calcext:value-type="string">
            <text:p>гідроагрегат | системи автоматичного регулювання | гідроагрегат міні-ГЕС | системи векторного керування | робочі характеристики гідротурбі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характеристик фізичних середовищ для передачі оптичних сигналів</text:p>
          </table:table-cell>
          <table:table-cell table:style-name="ce1" office:value-type="string" calcext:value-type="string">
            <text:p>Фещенко, Д.О. | Белей, Р.А. | Дрючко, Олександр Григорович | Гребенюк, Б.С. | Погрібняченко, Д.А.</text:p>
          </table:table-cell>
          <table:table-cell table:style-name="ce1" office:value-type="string" calcext:value-type="string">
            <text:p>розсіювання | оптичні хвилеводи | передача оптичних сигналів | показник залом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7.0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ий огляд протоколу бездротового зв'язку LoRa</text:p>
          </table:table-cell>
          <table:table-cell table:style-name="ce1" office:value-type="string" calcext:value-type="string">
            <text:p>Руденко, В.В.</text:p>
          </table:table-cell>
          <table:table-cell table:style-name="ce1" office:value-type="string" calcext:value-type="string">
            <text:p>протокол LoRa | Long Range | технологія бездротового зв'язку малої потужності | LPWA | мережевий протокол LoRaWA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та дослідження алгоритму інтелектуального сортування посилок</text:p>
          </table:table-cell>
          <table:table-cell table:style-name="ce1" office:value-type="string" calcext:value-type="string">
            <text:p>Галай, В.М. | Плешкань, Д.П.</text:p>
          </table:table-cell>
          <table:table-cell table:style-name="ce1" office:value-type="string" calcext:value-type="string">
            <text:p>автоматизація виробничих процесів | автоматичні системи | автоматизовані системи сортування посилок | стрічкові конвеєри | автоматизовані сканери | RFID-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safety and efficiency for fixed-wing UAVs by utilizing an unmanned ground platform | Підвищення безпеки та ефективності БПЛА з фіксованим крилом шляхом використання безпілотної наземної платформи</text:p>
          </table:table-cell>
          <table:table-cell table:style-name="ce1" office:value-type="string" calcext:value-type="string">
            <text:p>Педченко, Назар Михайлович | Янко, Аліна Сергіївна | Лактіонов, Олександр Ігорович | Боряк, Богдан Радиславович</text:p>
          </table:table-cell>
          <table:table-cell table:style-name="ce1" office:value-type="string" calcext:value-type="string">
            <text:p>unmanned ground platform | UAV | military personnel safety | remote launch | modeling | безпілотна наземна платформа | БПЛА | безпека військовослужбовців | дистанційний запуск | моделювання</text:p>
          </table:table-cell>
          <table:table-cell table:style-name="ce1" office:value-type="string" calcext:value-type="string">
            <text:p>Технологічний центр, м. Харкі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0-3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3.746.5:629.7.076.6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застосування пасивних оптичних мереж в умовах тривалих відключень електроенергії</text:p>
          </table:table-cell>
          <table:table-cell table:style-name="ce1" office:value-type="string" calcext:value-type="string">
            <text:p>Волоський, С.В. | Штомпель, М.А.</text:p>
          </table:table-cell>
          <table:table-cell table:style-name="ce1" office:value-type="string" calcext:value-type="string">
            <text:p>оптичний термінал мережі | ONT | роутер | пасивні оптичні мережі | тривалі відключення електро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термальна енергетика та геотермальні енергетичні системи</text:p>
          </table:table-cell>
          <table:table-cell table:style-name="ce1" office:value-type="string" calcext:value-type="string">
            <text:p>Кислиця, Світлана Григорівна | Брижак, К.К. | Войтенко, А.С. | Польцер, С.В.</text:p>
          </table:table-cell>
          <table:table-cell table:style-name="ce1" office:value-type="string" calcext:value-type="string">
            <text:p>геотермальна енергетика | геотермальні енергетичні системи | світове виробництво електро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та дослідження систем заземлення для повітряних ліній електропередач</text:p>
          </table:table-cell>
          <table:table-cell table:style-name="ce1" office:value-type="string" calcext:value-type="string">
            <text:p>Єрмілова, Н.В. | Мешко, О.А.</text:p>
          </table:table-cell>
          <table:table-cell table:style-name="ce1" office:value-type="string" calcext:value-type="string">
            <text:p>заземлювачі | повітряні лінії електропередачі | імпульсні опори заземлювачів повітряних ЛЕП | електр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ирокосмуговий адаптивний джаммер для комерційних дронів</text:p>
          </table:table-cell>
          <table:table-cell table:style-name="ce1" office:value-type="string" calcext:value-type="string">
            <text:p>Фомін, О.С.</text:p>
          </table:table-cell>
          <table:table-cell table:style-name="ce1" office:value-type="string" calcext:value-type="string">
            <text:p>БПЛА | радіоелектронна боротьба | РЕБ | джаммери | детектор радіовипромінювання | комерційні дро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впровадження віртуальних телекомунікаційних мереж на основі технології IP телефонії</text:p>
          </table:table-cell>
          <table:table-cell table:style-name="ce1" office:value-type="string" calcext:value-type="string">
            <text:p>Індик, С.В. | Михайленко, В.О.</text:p>
          </table:table-cell>
          <table:table-cell table:style-name="ce1" office:value-type="string" calcext:value-type="string">
            <text:p>віртуальні телекомунікаційні мережі | IP телефонія | традиційні телефонні мережі | SIP серв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дискомфортної блискості систем освітлення зі світлодіодними світильниками</text:p>
          </table:table-cell>
          <table:table-cell table:style-name="ce1" office:value-type="string" calcext:value-type="string">
            <text:p>Кислиця, Д.В. | Кожушко, Григорій Мефодійович | Кислиця, Світлана Григорівна</text:p>
          </table:table-cell>
          <table:table-cell table:style-name="ce1" office:value-type="string" calcext:value-type="string">
            <text:p>блискість світлодіодних джерел | світлодіодне освітлення | синє світл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′ясування можливостей й областей застосування технічних рішень віддаленого управління виробничими об′єктами</text:p>
          </table:table-cell>
          <table:table-cell table:style-name="ce1" office:value-type="string" calcext:value-type="string">
            <text:p>Шефер, О.В. | Дрючко, Олександр Григорович | Удовик, С.С.</text:p>
          </table:table-cell>
          <table:table-cell table:style-name="ce1" office:value-type="string" calcext:value-type="string">
            <text:p>інтегровані фреймворки | WLAN | віддаленне управління виробничими об′єктами | промислова автоматизація | Bluetooth | ZigBee | WiMAX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лектроприводу багатомоторного взаємопов’язаного шарового конвеєру</text:p>
          </table:table-cell>
          <table:table-cell table:style-name="ce1" office:value-type="string" calcext:value-type="string">
            <text:p>Кислиця, Світлана Григорівна | Ковган, Р.М.</text:p>
          </table:table-cell>
          <table:table-cell table:style-name="ce1" office:value-type="string" calcext:value-type="string">
            <text:p>конвеєри | автоматизована конвеєрна лінія | управління конвеєрами | асинхронний двигун | КЗ-ротор | синхронний електродвигун | дослідження електроприво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main requirements for 5G/6G networks | Аналіз основних вимог до мереж зв’язку 5G/6G</text:p>
          </table:table-cell>
          <table:table-cell table:style-name="ce1" office:value-type="string" calcext:value-type="string">
            <text:p>Шефер, О.В. | Мигаль, С.В.</text:p>
          </table:table-cell>
          <table:table-cell table:style-name="ce1" office:value-type="string" calcext:value-type="string">
            <text:p>terrestrial network | aerial network | мережа зв’язку | наземна мережа | літаюча мережа | мережа радіодоступу | стандарт 5G | radio access network | 5G standard | 6G standard | SDN network | телекомунікаційна мережа | стандарт 6G | мережа SDN | telecommunication network | communication network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72: [621.39:004.451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хнологічної моделі організації роботи тракту ОТN DWDM</text:p>
          </table:table-cell>
          <table:table-cell table:style-name="ce1" office:value-type="string" calcext:value-type="string">
            <text:p>Дрючко, Олександр Григорович | Сухоребрий, О.В. | Куденко, О.О.</text:p>
          </table:table-cell>
          <table:table-cell table:style-name="ce1" office:value-type="string" calcext:value-type="string">
            <text:p>оптичний тракт | передача сигналів | мережа DWDM | підсилювач EDFA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7.06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атематичних моделей електромагнітних і теплових процесів в вентильному індукторні двигуні</text:p>
          </table:table-cell>
          <table:table-cell table:style-name="ce1" office:value-type="string" calcext:value-type="string">
            <text:p>Кислиця, Світлана Григорівна | Вишневський, І.О.</text:p>
          </table:table-cell>
          <table:table-cell table:style-name="ce1" office:value-type="string" calcext:value-type="string">
            <text:p>метод кінцевих різниць | вентильні індукторні двигуни | розробка математичних моделей | математичні моделі електромагнітних процесів | поведінка електромеханічної системи | метод кінцевих елем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dicting robotic platform missions using a kernel activation network with an asymmetric kernel | Прогнозування місій роботизованих платформ за допомогою мережі активації ядра з асиметричним ядром</text:p>
          </table:table-cell>
          <table:table-cell table:style-name="ce1" office:value-type="string" calcext:value-type="string">
            <text:p>Лактіонов, Олександр Ігорович | Янко, Аліна Сергіївна | Боряк, Богдан Радиславович | Михайліченко, О.В.</text:p>
          </table:table-cell>
          <table:table-cell table:style-name="ce1" office:value-type="string" calcext:value-type="string">
            <text:p>asymmetric kernel | neural network | нейронна мережа | роботизована платформа | functional prediction | factor inter-action | robotic platform | функціональне прогнозування, | взаємодія факторів | асиметричне ядро</text:p>
          </table:table-cell>
          <table:table-cell table:style-name="ce1" office:value-type="string" calcext:value-type="string">
            <text:p>Технологічний центр, Харкі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2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утворення і фізико-хімічна характеристика літієвих координаційних нітратів лантаноїдів Li3[Ln2(NO3)9]∙3H2O (Ln – La–Nd)</text:p>
          </table:table-cell>
          <table:table-cell table:style-name="ce1" office:value-type="string" calcext:value-type="string">
            <text:p>Стороженко, Д.О. | Бунякіна, Наталія Володимирівна | Іваницька, І.О. | Дрючко, Олександр Григорович | Ханюков, В.О. | Китайгора, К.О.</text:p>
          </table:table-cell>
          <table:table-cell table:style-name="ce1" office:value-type="string" calcext:value-type="string">
            <text:p>рідкісноземельні елементи | літій | нітрати | комплексоутворення | атомно-кристалічна будова | теплові перетворення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ransformations in systems of coordination nitrate precursors of rare earth elements and lithium during the formation of polyfunctional oxide materials | Особливості перетворень у системах координаційних нітратних прекурсорів рідкісноземельних елементів і літію при формуванні поліфункціональних оксидних матеріалів</text:p>
          </table:table-cell>
          <table:table-cell table:style-name="ce1" office:value-type="string" calcext:value-type="string">
            <text:p>Дрючко, Олександр Григорович | Соловйов, В.В. | Соловйова, Н.В. | Шефер, О.В. | Бунякіна, Наталія Володимирівна | Москаленко, Марина Володимирівна | Єрмілова, Н.В.</text:p>
          </table:table-cell>
          <table:table-cell table:style-name="ce1" office:value-type="string" calcext:value-type="string">
            <text:p>modification of titanate characteristics | lithium-conducting solid electrolytes | crystal structure | characteristic properties | координаційні нітрати лантаноїдів літію | кристалічна структура | модифікація характеристик титанату | літій-провідні тверді електроліти | lithium coordination lanthanide nitrates | formation conditions</text:p>
          </table:table-cell>
          <table:table-cell table:style-name="ce1" office:value-type="string" calcext:value-type="string">
            <text:p>НТК «Інститут монокристалів» НАН Україн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s for describing the conditions of radio wave propagation inside buildings | Моделі для опису умов поширення радіохвиль всередині будівель</text:p>
          </table:table-cell>
          <table:table-cell table:style-name="ce1" office:value-type="string" calcext:value-type="string">
            <text:p>Лисечко, В. | Сілін, І.</text:p>
          </table:table-cell>
          <table:table-cell table:style-name="ce1" office:value-type="string" calcext:value-type="string">
            <text:p>radio | радіо | поширення радіохвиль всередині будівель | моделі для опису умов поширення радіохвиль | conditions of radio wave propagation inside building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та дослідження системи автоматичного керування елеватором</text:p>
          </table:table-cell>
          <table:table-cell table:style-name="ce1" office:value-type="string" calcext:value-type="string">
            <text:p>Галай, В.М. | Марченко, О.С.</text:p>
          </table:table-cell>
          <table:table-cell table:style-name="ce1" office:value-type="string" calcext:value-type="string">
            <text:p>автоматизація процесів транспортування зернових культур | зерносховища | системи автоматичного керування елеватором | пневматичний навантажува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єктування розподіленої корпоративної мережі</text:p>
          </table:table-cell>
          <table:table-cell table:style-name="ce1" office:value-type="string" calcext:value-type="string">
            <text:p>Індик, С.В. | Панич, В.В.</text:p>
          </table:table-cell>
          <table:table-cell table:style-name="ce1" office:value-type="string" calcext:value-type="string">
            <text:p>масштабованість | безпека | надійність | продуктивність | протокол IPsec | розподілені корпоратив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аналізу та оптимізації локальних мереж</text:p>
          </table:table-cell>
          <table:table-cell table:style-name="ce1" office:value-type="string" calcext:value-type="string">
            <text:p>Кислиця, Світлана Григорівна | Слепченко, Н.М.</text:p>
          </table:table-cell>
          <table:table-cell table:style-name="ce1" office:value-type="string" calcext:value-type="string">
            <text:p>оптимізація локальних мереж | вимірювання | діагностика | локалізація помилок | мережев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лгоритмів управління синхронним двигуном з постійними магнітами</text:p>
          </table:table-cell>
          <table:table-cell table:style-name="ce1" office:value-type="string" calcext:value-type="string">
            <text:p>Кислиця, Світлана Григорівна | Остапенко, А.І.</text:p>
          </table:table-cell>
          <table:table-cell table:style-name="ce1" office:value-type="string" calcext:value-type="string">
            <text:p>синхронний двигун з постійними магнітами | дослідження алгоритмів | Matlab Simulink | ШІМ інвертор | управління синхронним двигун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рахування специфіки передумов на етапі розроблення локальної дистанційної мережі управління у фізичному експерименті</text:p>
          </table:table-cell>
          <table:table-cell table:style-name="ce1" office:value-type="string" calcext:value-type="string">
            <text:p>Дрючко, Олександр Григорович | Мірошниченко, Т.Ю.</text:p>
          </table:table-cell>
          <table:table-cell table:style-name="ce1" office:value-type="string" calcext:value-type="string">
            <text:p>локальна мережа | WLAN | Wireless Local Area Network | фізичний експеримен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7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s for industry differentiation in decision-making systems with an application to the Ukrainian economy | Моделі диференціації галузей для систем підтримки прийняття рішень на прикладі економіки України</text:p>
          </table:table-cell>
          <table:table-cell table:style-name="ce1" office:value-type="string" calcext:value-type="string">
            <text:p>Глушко, Аліна Дмитрівна | Лактіонов, Олександр Ігорович | Янко, Аліна Сергіївна | Ісаєв, О.Д.</text:p>
          </table:table-cell>
          <table:table-cell table:style-name="ce1" office:value-type="string" calcext:value-type="string">
            <text:p>public policy | ensemble model | clustering | economic management | адаптивна стратегія | система підтримки прийняття рішень | digital solutions | adaptive strategy | decision support system | кластеризація | управління економікою | державна політика | ансамблева модель | цифрові рішення</text:p>
          </table:table-cell>
          <table:table-cell table:style-name="ce1" office:value-type="string" calcext:value-type="string">
            <text:p>Національний аерокосмічний університет "Харківский авіаційний інститут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38.24:004.94(338.1:004.8)(330.47:004.9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ирокосмуговий синтезатор частоти</text:p>
          </table:table-cell>
          <table:table-cell table:style-name="ce1" office:value-type="string" calcext:value-type="string">
            <text:p>Фомін, О.С.</text:p>
          </table:table-cell>
          <table:table-cell table:style-name="ce1" office:value-type="string" calcext:value-type="string">
            <text:p>широкосмуговий синтезатор частоти | БПЛА | модуль синтезатора частоти | тестування детектора БП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підхід до напрямків модернізації системи керування азотною станцією</text:p>
          </table:table-cell>
          <table:table-cell table:style-name="ce1" office:value-type="string" calcext:value-type="string">
            <text:p>Захарченко, Руслан Володимирович | Малород, В.О. | Криворот, Анатолій Ігорович | Митрофанов, Павло Борисович</text:p>
          </table:table-cell>
          <table:table-cell table:style-name="ce1" office:value-type="string" calcext:value-type="string">
            <text:p>керування азотною станцією | застосування невуглеводневих газів | невуглеводневі гази | вуглекислий газ | азот | азотна стан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ереж зв'язку майбутнього покоління</text:p>
          </table:table-cell>
          <table:table-cell table:style-name="ce1" office:value-type="string" calcext:value-type="string">
            <text:p>Кислиця, Світлана Григорівна | Демус, С.І.</text:p>
          </table:table-cell>
          <table:table-cell table:style-name="ce1" office:value-type="string" calcext:value-type="string">
            <text:p>мережі мобільного зв'язку | мережі п'ятого покоління | 5G | мережі четвертого покоління | 4G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проєкту сонячної електростанції для забезпечення безперебійного електропостачання комунального навантаження багатоповерхового будинку</text:p>
          </table:table-cell>
          <table:table-cell table:style-name="ce1" office:value-type="string" calcext:value-type="string">
            <text:p>Єрмілова, Н.В. | Єндіяров, І.О.</text:p>
          </table:table-cell>
          <table:table-cell table:style-name="ce1" office:value-type="string" calcext:value-type="string">
            <text:p>сонячна енергетика | проєкт сонячної електростанції | аналіз електроспоживання | безперебійне електропостачання комунального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hancing communication reliability with softwaredefined radio (SDR) and frequency-hopping spread spectrum (FHSS) | Підвищення надійності зв’язку за допомогою програмно визначеного радіо (SDR) і розширеного спектра зі стрибками частоти (FHSS)</text:p>
          </table:table-cell>
          <table:table-cell table:style-name="ce1" office:value-type="string" calcext:value-type="string">
            <text:p>Бікчентаєв, М.О. | Зайцева, М.</text:p>
          </table:table-cell>
          <table:table-cell table:style-name="ce1" office:value-type="string" calcext:value-type="string">
            <text:p>надійність зв’язку | frequency-hopping spread spectrum | FHSS | enhancing communication reliability | підвищення надійності зв’язку | softwaredefined radio | SD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трансформаторної підстанції 110/10 кВ з живлячою повітряною лінією електропередачі</text:p>
          </table:table-cell>
          <table:table-cell table:style-name="ce1" office:value-type="string" calcext:value-type="string">
            <text:p>Єрмілова, Н.В. | Тітов, В.О.</text:p>
          </table:table-cell>
          <table:table-cell table:style-name="ce1" office:value-type="string" calcext:value-type="string">
            <text:p>енергетика | електричні підстанції | модернізація трансформаторної підстанції | повітряна лінія електропередач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і та мехатронні системи: теорія, інновації, практика : X Всеукр. НП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втоматизаця | електричні машини | енергозбереження | мехатронні системи | складні техніч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 | 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 + 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чинників розповсюдження зовнішніх електромагнітних випромінювань у внутрішньому просторі БПЛА</text:p>
          </table:table-cell>
          <table:table-cell table:style-name="ce1" office:value-type="string" calcext:value-type="string">
            <text:p>Шефер, О.В. | Ястреба, О.С. | Педченко, О.С.</text:p>
          </table:table-cell>
          <table:table-cell table:style-name="ce1" office:value-type="string" calcext:value-type="string">
            <text:p>опромінювання БПЛА | електромагнітні хвилі | бортове радіоелектронне обладнання | внутрішній простір БП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a clustering algorithm for parameters of explosive objects based on a comprehensive indicator | Розробка кластеризатора параметрів вибухонебезпечних об’єктів на основі комплексного показник</text:p>
          </table:table-cell>
          <table:table-cell table:style-name="ce1" office:value-type="string" calcext:value-type="string">
            <text:p>Лактіонов, Олександр Ігорович | Янко, Аліна Сергіївна | Педченко, Назар Михайлович</text:p>
          </table:table-cell>
          <table:table-cell table:style-name="ce1" office:value-type="string" calcext:value-type="string">
            <text:p>linear model | parameter clusterer | explosive object | computer vision | artificial intelligence | лінійна модель | кластеризатор параметрів | вибухонебезпечний об’єкт | комп’ютерний зір | штучний інтелект</text:p>
          </table:table-cell>
          <table:table-cell table:style-name="ce1" office:value-type="string" calcext:value-type="string">
            <text:p>Національний гірничий університет. м. Дніпро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3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наземних безпілотних систем військового призначення для підвищення ефективності їх застосування</text:p>
          </table:table-cell>
          <table:table-cell table:style-name="ce1" office:value-type="string" calcext:value-type="string">
            <text:p>Лактіонов, Олександр Ігорович | Педченко, Назар Михайлович | Янко, Аліна Сергіївна | Крук, О.О.</text:p>
          </table:table-cell>
          <table:table-cell table:style-name="ce1" office:value-type="string" calcext:value-type="string">
            <text:p>наземна безпілотна система | тактика бойових дій | місія мінування | платформа-камікадзе | система маскування | ройова технологія</text:p>
          </table:table-cell>
          <table:table-cell table:style-name="ce1" office:value-type="string" calcext:value-type="string">
            <text:p>Гельветика, м. Херсон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2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3.001.6:623.469.3+623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the development and implementation of a ground robotic complex motion control system | Особливості розроблення та реалізації системи керування рухом наземного роботизованого комплексу</text:p>
          </table:table-cell>
          <table:table-cell table:style-name="ce1" office:value-type="string" calcext:value-type="string">
            <text:p>Янко, Аліна Сергіївна | Лактіонов, Олександр Ігорович | Боряк, Богдан Радиславович</text:p>
          </table:table-cell>
          <table:table-cell table:style-name="ce1" office:value-type="string" calcext:value-type="string">
            <text:p>ground robotic complex | motion control system | microcontroller platform | remote control | наземний роботизований комплекс | система керування рухом | мікроконтролерна платформа | дистанційне керування</text:p>
          </table:table-cell>
          <table:table-cell table:style-name="ce1" office:value-type="string" calcext:value-type="string">
            <text:p>Національний технічний університет «Дніпровська політехні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9.078:007.52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адаптивних систем управління термічною поризацією лужно-силікатних теплоізоляційних виробів та з′ясування особливостей режимів її відтворення</text:p>
          </table:table-cell>
          <table:table-cell table:style-name="ce1" office:value-type="string" calcext:value-type="string">
            <text:p>Дрючко, Олександр Григорович | Шефер, О.В. | Кислиця, Світлана Григорівна | Галай, В.М. | Сухоребрий, О.В.</text:p>
          </table:table-cell>
          <table:table-cell table:style-name="ce1" office:value-type="string" calcext:value-type="string">
            <text:p>термічна поризація | теплофізичні властивості | забезпечення метрологічної якості | адаптивні системи управління | лужно-силікатні композиційні матеріали | відтворення регламентних умо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zation of stepper motor control in various operating modes | Оптимізація керування кроковим двигуном у різних режимах роботи</text:p>
          </table:table-cell>
          <table:table-cell table:style-name="ce1" office:value-type="string" calcext:value-type="string">
            <text:p>Янко, Аліна Сергіївна | Лактіонов, Олександр Ігорович</text:p>
          </table:table-cell>
          <table:table-cell table:style-name="ce1" office:value-type="string" calcext:value-type="string">
            <text:p>thermal analysis | positioning accuracy | additive manufacturing | robotic platform | моделювання втрати сигналу | тепловий аналіз | точність позиціонування | робототехнічна платформа | stepper motor | Raspberry Pi | ESP32 | Jetson Nano | remote control | signal loss modeling | кроковий двигун | дистанційне керування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7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21.313.17-5+00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ірювання відстані на базі протоколу LoRa</text:p>
          </table:table-cell>
          <table:table-cell table:style-name="ce1" office:value-type="string" calcext:value-type="string">
            <text:p>Руденко, В.В.</text:p>
          </table:table-cell>
          <table:table-cell table:style-name="ce1" office:value-type="string" calcext:value-type="string">
            <text:p>вимірювальні пристрої | вимірювання відста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.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онні та мехатронні системи: теорія, інновації, практика : XI ВНПК-2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учасні електромеханічні системи | автоматизація | складні технічні системи | електричні маш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 + 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ка розширеного спектру для бездротового управління</text:p>
          </table:table-cell>
          <table:table-cell table:style-name="ce1" office:value-type="string" calcext:value-type="string">
            <text:p>Дрючко, Олександр Григорович | Кислиця, Світлана Григорівна | Мірошниченко, Т.Ю.</text:p>
          </table:table-cell>
          <table:table-cell table:style-name="ce1" office:value-type="string" calcext:value-type="string">
            <text:p>бездротова сенсорна мережа | широкосмугова модуляція з прямим розширенням спект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7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методологій модифікування властивостей поліфункціональних складнооксидних перовскітів аліовалентним заміщенням катіонів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Галай, В.М. | Боряк, Богдан Радиславович | Дорошенко, М.О.</text:p>
          </table:table-cell>
          <table:table-cell table:style-name="ce1" office:value-type="string" calcext:value-type="string">
            <text:p>перовскітоподібна оксидна фаза | рідкісноземельні елементи | водно-сольові системи нітр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1.123 : 546.175 : 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ed aspects of using the identified regularities of the joint behaviorof structural components in water-salt systems of cesium, strontium and neodymum nitrates | Прикладні аспекти використання виявлених закономірностей сумісної поведінка структурних компонентів у водно-сольових системах нітратів цезію, стронцію і неодиму</text:p>
          </table:table-cell>
          <table:table-cell table:style-name="ce1" office:value-type="string" calcext:value-type="string">
            <text:p>Бунякіна, Наталія Володимирівна | Шефер, О.В. | Дрючко, Олександр Григорович | Захарченко, Руслан Володимирович | Кислиця, Д.В. | Москаленко, Марина Володимирівна</text:p>
          </table:table-cell>
          <table:table-cell table:style-name="ce1" office:value-type="string" calcext:value-type="string">
            <text:p>water-salt systems | complex formation | neodymium | cesium | strontium | nitrates | properties | стронцій | неодим | цезій | нітрати | водно-сольові системи, | комплексоутворення | власти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6.650 : 541.12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истеми керування електроприводами насосної станції водопідготовки</text:p>
          </table:table-cell>
          <table:table-cell table:style-name="ce1" office:value-type="string" calcext:value-type="string">
            <text:p>Лєві, Леонід Ісаакович | Білоус, О.Ю.</text:p>
          </table:table-cell>
          <table:table-cell table:style-name="ce1" office:value-type="string" calcext:value-type="string">
            <text:p>Імітаційні дослідження електроприводу насоса | перехідні процеси в електроприводі | частотно-регульований асинхронний електроприво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ихлопних газів автотранспорту на довкілля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Дорошенко, М.О.</text:p>
          </table:table-cell>
          <table:table-cell table:style-name="ce1" office:value-type="string" calcext:value-type="string">
            <text:p>викиди автотранспорту | забруднення повітря | вихлопні га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04.5:[621.43.068:629.33/.3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ing of a Neural Network-Based Motor Position Controller in a System for Tracking Objects of Complex Shapes | Моделювання контролера положення двигуна на основі нейронної мережі в системі відстеження об'єктів складної форми</text:p>
          </table:table-cell>
          <table:table-cell table:style-name="ce1" office:value-type="string" calcext:value-type="string">
            <text:p>Янко, Аліна Сергіївна | Глушко, Аліна Дмитрівна | Краснобаєв, В.А. | Лактіонов, Олександр Ігорович</text:p>
          </table:table-cell>
          <table:table-cell table:style-name="ce1" office:value-type="string" calcext:value-type="string">
            <text:p>electric motor position prediction | neural network | контролер на основі нейронної мережі | штучний інтелект | neural network-based controller | artificial intelligence | computer vision | object tracking | комп'ютерний зір | відстеження об'єктів | прогнозування положення електродвигуна | нейронна мережа</text:p>
          </table:table-cell>
          <table:table-cell table:style-name="ce1" office:value-type="string" calcext:value-type="string">
            <text:p>CEUR Workshop Proceedings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9-2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вітрового навантаження на автономну фотоелектричну установку</text:p>
          </table:table-cell>
          <table:table-cell table:style-name="ce1" office:value-type="string" calcext:value-type="string">
            <text:p>Кислиця, Світлана Григорівна | Вертій, Д.В.</text:p>
          </table:table-cell>
          <table:table-cell table:style-name="ce1" office:value-type="string" calcext:value-type="string">
            <text:p>вітрове навантаження | фотоелектричні устано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the efficiency of bifacial solar panels and the feasibility of their use in residential buildings | Дослідження ефективності двосторонніх сонячних панелей та доцільність їх використання в житлових будинках</text:p>
          </table:table-cell>
          <table:table-cell table:style-name="ce1" office:value-type="string" calcext:value-type="string">
            <text:p>Захарченко, Руслан Володимирович | Дрючко, Олександр Григорович</text:p>
          </table:table-cell>
          <table:table-cell table:style-name="ce1" office:value-type="string" calcext:value-type="string">
            <text:p>renewable energy | photovoltaic systems | відновлювана енергетика | фотоелектрич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.243:620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ливість використання можливостей телекомунікаційних технологій на забезпечення ефективності і надійності роботи фотоелектричної енергетики</text:p>
          </table:table-cell>
          <table:table-cell table:style-name="ce1" office:value-type="string" calcext:value-type="string">
            <text:p>Шефер, О.В. | Дрючко, Олександр Григорович | Сухоребрий, О.В. | Решетник, Р.В.</text:p>
          </table:table-cell>
          <table:table-cell table:style-name="ce1" office:value-type="string" calcext:value-type="string">
            <text:p>фотоелектрична енергетика | відновлювані джерел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інтелектуальної системи управління освітленням</text:p>
          </table:table-cell>
          <table:table-cell table:style-name="ce1" office:value-type="string" calcext:value-type="string">
            <text:p>Кислиця, Світлана Григорівна | Мажара, М.В. | Юрченко, Я.Д. | Амелькіна, В.М.</text:p>
          </table:table-cell>
          <table:table-cell table:style-name="ce1" office:value-type="string" calcext:value-type="string">
            <text:p>енергозбереження | світлодіодні системи | управління освітленням | розробка | інтелектуаль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30531 на твір «Практичні кейси створення згорткових моделей штучного інтелекту для задач розпізнавання образів»</text:p>
          </table:table-cell>
          <table:table-cell table:style-name="ce1" office:value-type="string" calcext:value-type="string">
            <text:p>Лактіонов, Олександр Ігорович | Педченко, Назар Михайлович | Янко, Аліна Сергіївна</text:p>
          </table:table-cell>
          <table:table-cell table:style-name="ce1" office:value-type="string" calcext:value-type="string">
            <text:p>авторське свідоцтво | комп’ютерний зір | завдання класифікації | глибоке навчання | нейронні мережі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0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ьтернативні способи визначення відстані алгоритму кластеризації у задачах групування об'єктів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штучний інтелект | алгоритм кластеризації | задача групування об'єк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275: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використання штучного інтелекту у Європейському освітньому просторі</text:p>
          </table:table-cell>
          <table:table-cell table:style-name="ce1" office:value-type="string" calcext:value-type="string">
            <text:p>Вергал, К.Ю. | Губа, Людмила Миколаївна | Лактіонов, Олександр Ігорович | Педченко, Назар Михайлович</text:p>
          </table:table-cell>
          <table:table-cell table:style-name="ce1" office:value-type="string" calcext:value-type="string">
            <text:p>штучний інтелект | заклади освіти країн Європейського союз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′ясування впливу телекомунікаційних технологічних аспектів на ефективність роботи фотоелектричної енергетики</text:p>
          </table:table-cell>
          <table:table-cell table:style-name="ce1" office:value-type="string" calcext:value-type="string">
            <text:p>Дрючко, Олександр Григорович | Сухоребрий, О.В.</text:p>
          </table:table-cell>
          <table:table-cell table:style-name="ce1" office:value-type="string" calcext:value-type="string">
            <text:p>фотоелектрична енергетика | відновлювані джерела енергії | фотоелектричні електростан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transient processes in the system «inverter – asynchronous motor» of the electric drive of a pump installation | Дослідження перехідних процесів у системі «інвертор – асинхронний двигун» електропривода насосної установки</text:p>
          </table:table-cell>
          <table:table-cell table:style-name="ce1" office:value-type="string" calcext:value-type="string">
            <text:p>Захарченко, Руслан Володимирович</text:p>
          </table:table-cell>
          <table:table-cell table:style-name="ce1" office:value-type="string" calcext:value-type="string">
            <text:p>the system «inverter – asynchronous motor» | система «інвертор – асинхронний двигун» | іnvestigation of transient processes | дослідження перехідних процесів | the electric drive of a pump installati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the energy supply system for a multi-story residential building | Розробка системи енергозабезпечення багатоповерхового житлового будинку</text:p>
          </table:table-cell>
          <table:table-cell table:style-name="ce1" office:value-type="string" calcext:value-type="string">
            <text:p>Захарченко, Руслан Володимирович</text:p>
          </table:table-cell>
          <table:table-cell table:style-name="ce1" office:value-type="string" calcext:value-type="string">
            <text:p>development of the energy supply system | pозробка системи енергозабезпечення | multi-story residential building | багатоповерховий житловий будин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ові технічні аспекти в РЕМ технології одержання високочистого водню</text:p>
          </table:table-cell>
          <table:table-cell table:style-name="ce1" office:value-type="string" calcext:value-type="string">
            <text:p>Дрючко, Олександр Григорович | Шефер, О.В. | Захарченко, Руслан Володимирович | Панич, В.В. | Удовик, С.С. | Ошкодьоров, Є.О.</text:p>
          </table:table-cell>
          <table:table-cell table:style-name="ce1" office:value-type="string" calcext:value-type="string">
            <text:p>РЕМ технології | одержання високочистого водню | розвиток водневої енергетики | воден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6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гатокритеріальний підхід до синтезу мультисервісних телекомунікаційних мереж</text:p>
          </table:table-cell>
          <table:table-cell table:style-name="ce1" office:value-type="string" calcext:value-type="string">
            <text:p>Лєві, Леонід Ісаакович | Євдоченко, О.І. | Кущ, О.О. | Ястреба, О.С. | Бабич, С.І.</text:p>
          </table:table-cell>
          <table:table-cell table:style-name="ce1" office:value-type="string" calcext:value-type="string">
            <text:p>мультисервісна мережа | параметрична та структурна декомпозиція | багатокритеріальний підхід | векторний критерій | послідовна оптимізація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параметрів біометричної ідентифікації особи</text:p>
          </table:table-cell>
          <table:table-cell table:style-name="ce1" office:value-type="string" calcext:value-type="string">
            <text:p>Кожушко, Григорій Мефодійович | Єрмілов, Р.О.</text:p>
          </table:table-cell>
          <table:table-cell table:style-name="ce1" office:value-type="string" calcext:value-type="string">
            <text:p>біометрія | біометрична ідентифікація особи | ідентифікація зображен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56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роботи пневмогідравлічного буферного пристрою вантажних кранів</text:p>
          </table:table-cell>
          <table:table-cell table:style-name="ce1" office:value-type="string" calcext:value-type="string">
            <text:p>Петренко, В.А. | Криворот, Анатолій Ігорович | Захарченко, Руслан Володимирович</text:p>
          </table:table-cell>
          <table:table-cell table:style-name="ce1" office:value-type="string" calcext:value-type="string">
            <text:p>моделювання | буферний пристрій</text:p>
          </table:table-cell>
          <table:table-cell table:style-name="ce1" office:value-type="string" calcext:value-type="string">
            <text:p>Центральноукраїн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9.0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рхітектура систем керування наземними безпілотними апаратами</text:p>
          </table:table-cell>
          <table:table-cell table:style-name="ce1" office:value-type="string" calcext:value-type="string">
            <text:p>Боряк, Богдан Радиславович</text:p>
          </table:table-cell>
          <table:table-cell table:style-name="ce1" office:value-type="string" calcext:value-type="string">
            <text:p>безпілотні апарати | архітектура систем керування безпілотними апаратами | модуль прийому радіосигналу керування | модуль передачі відеосигн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керування верстатом з ЧПК на базі CNC-контролера та ПК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верстати з ЧПК | CNC-контролер | програмне забезпечення Linux CNC | програмне забезпечення Mach3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actical principles of integrating artificial intelligence into the technology of regional security predicting | Практичні засади інтеграції штучного інтелекту в технологію прогнозування безпеки регіону</text:p>
          </table:table-cell>
          <table:table-cell table:style-name="ce1" office:value-type="string" calcext:value-type="string">
            <text:p>Лактіонов, Олександр Ігорович | Пенц, Володимир Федорович | Глушко, Аліна Дмитрівна | Кучук, Н.Г. | Шефер, О.В.</text:p>
          </table:table-cell>
          <table:table-cell table:style-name="ce1" office:value-type="string" calcext:value-type="string">
            <text:p>linear equation | linear scaling | safety index | прогнозування | лінійне рівняння | подвійна взаємодія | лінійне масштабування | індекс безпеки | predicting | double interaction</text:p>
          </table:table-cell>
          <table:table-cell table:style-name="ce1" office:value-type="string" calcext:value-type="string">
            <text:p>Національний технічний університет "Харківський політехнічний інститут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аспекти «завдання про положення» дельта-робота для дистанційного управління ним у потокових виробництвах</text:p>
          </table:table-cell>
          <table:table-cell table:style-name="ce1" office:value-type="string" calcext:value-type="string">
            <text:p>Дрючко, Олександр Григорович | Куденко, О.О.</text:p>
          </table:table-cell>
          <table:table-cell table:style-name="ce1" office:value-type="string" calcext:value-type="string">
            <text:p>система керування роботом | дельта-роботи | роботи Delta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86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об води у Пушкарівських ставках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забруднення річкових вод | хімічний аналіз річкових в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3.3:628.1.0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ерхнево–ємнісний сенсорний інтерфейс</text:p>
          </table:table-cell>
          <table:table-cell table:style-name="ce1" office:value-type="string" calcext:value-type="string">
            <text:p>Степанко, М.К. | Дрючко, Олександр Григорович | Боряк, Богдан Радиславович | Нікітовський, П.М.</text:p>
          </table:table-cell>
          <table:table-cell table:style-name="ce1" office:value-type="string" calcext:value-type="string">
            <text:p>поверхнево–ємнісний сенсорний інтерфейс | інтерактивний дисплей | сенсорний екран | датчик ємн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 відстеження точки максимальної потужності</text:p>
          </table:table-cell>
          <table:table-cell table:style-name="ce1" office:value-type="string" calcext:value-type="string">
            <text:p>Порскало, Ю.М. | Дрючко, Олександр Григорович | Усик, М.П. | Галай, В.М.</text:p>
          </table:table-cell>
          <table:table-cell table:style-name="ce1" office:value-type="string" calcext:value-type="string">
            <text:p>відстеження точки максимальної потужності | цифрові мікроконтролери | інверто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варіантний підхід до класифікації двійкових кодів</text:p>
          </table:table-cell>
          <table:table-cell table:style-name="ce1" office:value-type="string" calcext:value-type="string">
            <text:p>Косенко, В.В. | Ярещенко, В.В.</text:p>
          </table:table-cell>
          <table:table-cell table:style-name="ce1" office:value-type="string" calcext:value-type="string">
            <text:p>множини об'єктів | методи класифікації двійкових ко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ічні рішення засобів управління процесами заряду і розряду літієвих акумуляторних батарей</text:p>
          </table:table-cell>
          <table:table-cell table:style-name="ce1" office:value-type="string" calcext:value-type="string">
            <text:p>Дрючко, Олександр Григорович | Боряк, Богдан Радиславович | Захарченко, Руслан Володимирович | Лактіонов, Олександр Ігорович | Іванов, О.А. | Тітов, В.О.</text:p>
          </table:table-cell>
          <table:table-cell table:style-name="ce1" office:value-type="string" calcext:value-type="string">
            <text:p>літієвий акумулятор | акумуляторна батарея | управління процесами заряду-розря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55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технологій перероблення сподуменового концентрату для виробництва Li-іонних електричних накопичувачів на родовищах України</text:p>
          </table:table-cell>
          <table:table-cell table:style-name="ce1" office:value-type="string" calcext:value-type="string">
            <text:p>Соловйов, В.В. | Бунякіна, Наталія Володимирівна | Гончар, Д.Ю. | Пащенко, Я.С. | Дрючко, Олександр Григорович</text:p>
          </table:table-cell>
          <table:table-cell table:style-name="ce1" office:value-type="string" calcext:value-type="string">
            <text:p>Li-іонний електричний накопичувач | перероблення сподуменового концентрату | переробка літієвої сиров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онно-обмінні перетворення у системах нітратних прекурсорів лантаноїдів і лужних металів при формуванні фотокаталітично-активних наношаруватих перовскитоподібних фаз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ефер, О.В. | Бороздін, Н.К. | Удовик, С.С. | Мірошниченко, Т.Ю.</text:p>
          </table:table-cell>
          <table:table-cell table:style-name="ce1" office:value-type="string" calcext:value-type="string">
            <text:p>системи прекурсорів нітратів лантаноїдів | РЗЕ-вмісні оксиди | фотокаталітично-активні наношаруваті перовскітоподібні фази | іонно-обмінні перетвор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нітарно-хімічні показники безпечності та якості питної води міста Полтави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питна вода | якість води | санітарно-хімічні показники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8.1.0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автоматизованої системи аналізу експериментальних даних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статистична обробка множинних даних | випадкова величина | закон розподілу | статистична стабіль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и автоматичного розпізнавання складних об’єктів за формою</text:p>
          </table:table-cell>
          <table:table-cell table:style-name="ce1" office:value-type="string" calcext:value-type="string">
            <text:p>Єрмілова, Н.В. | Зоураб, Ю.Р. | Єрмілов, Р.О.</text:p>
          </table:table-cell>
          <table:table-cell table:style-name="ce1" office:value-type="string" calcext:value-type="string">
            <text:p>коефіцієнт складності форми | точність вимірювання | розпізнавання | класифікація об’єктів | коефіцієнт еліптич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28.8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ована система лінійної регуляції керованої величини з використанням ПІД-регулятора</text:p>
          </table:table-cell>
          <table:table-cell table:style-name="ce1" office:value-type="string" calcext:value-type="string">
            <text:p>Боряк, Богдан Радиславович | Дрючко, Олександр Григорович | Ненич, Д.О. | Сухоребрий, О.В.</text:p>
          </table:table-cell>
          <table:table-cell table:style-name="ce1" office:value-type="string" calcext:value-type="string">
            <text:p>лінійна регуляція | PID-регулятор | Arduino | замкнена система ке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хнологій пасивних оптичних мереж</text:p>
          </table:table-cell>
          <table:table-cell table:style-name="ce1" office:value-type="string" calcext:value-type="string">
            <text:p>Штомпель, М.А. | Швидкий, В.Ю.</text:p>
          </table:table-cell>
          <table:table-cell table:style-name="ce1" office:value-type="string" calcext:value-type="string">
            <text:p>пасивні оптичні мережі | Passive Optical Network | PON | технологія GPON | XG-PON | WDM-P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підвищення енергоефективності та надійності обладнання бурових установок для електробуріння</text:p>
          </table:table-cell>
          <table:table-cell table:style-name="ce1" office:value-type="string" calcext:value-type="string">
            <text:p>Єрмілова, Н.В. | Ярошенко, Ю.С.</text:p>
          </table:table-cell>
          <table:table-cell table:style-name="ce1" office:value-type="string" calcext:value-type="string">
            <text:p>бурові установки для електробуріння | підвищення енергоефективності обладнання бурових установок | надійність обладнання бурових установ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3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проєкту комп’ютерної мережі підприємства з системою захисту передачі інформації</text:p>
          </table:table-cell>
          <table:table-cell table:style-name="ce1" office:value-type="string" calcext:value-type="string">
            <text:p>Жученко, О.С. | Сталинський, Р.М.</text:p>
          </table:table-cell>
          <table:table-cell table:style-name="ce1" office:value-type="string" calcext:value-type="string">
            <text:p>комп’ютерна мережа підприємства | захист передачі інформації на підприємстві | розробка проєкту комп’ютерної мережі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3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нейромережевих технологій для ідентифікації коефіцієнта вологопровідності ґрунту</text:p>
          </table:table-cell>
          <table:table-cell table:style-name="ce1" office:value-type="string" calcext:value-type="string">
            <text:p>Лєві, Леонід Ісаакович | Бороздін, М.К. | Зима, Олександр Євгенович</text:p>
          </table:table-cell>
          <table:table-cell table:style-name="ce1" office:value-type="string" calcext:value-type="string">
            <text:p>диференційне рівняння вологопереносу | коефіцієнт вологопровідності | функції активації прихованого шару нейромережі | навчання нейронної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побудови та функціонування DNS</text:p>
          </table:table-cell>
          <table:table-cell table:style-name="ce1" office:value-type="string" calcext:value-type="string">
            <text:p>Жученко, О.С. | Васєв, Я.Д.</text:p>
          </table:table-cell>
          <table:table-cell table:style-name="ce1" office:value-type="string" calcext:value-type="string">
            <text:p>функціонування DNS | програма підтримки доменної адресації | DNS – сервер | Domain Name Service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фективності алгоритмів фазового автопідстроювання за ознаковими характеристиками сигналів в оптичних системах телекомунікації</text:p>
          </table:table-cell>
          <table:table-cell table:style-name="ce1" office:value-type="string" calcext:value-type="string">
            <text:p>Царьков, Р.М. | Єрмілова, Н.В.</text:p>
          </table:table-cell>
          <table:table-cell table:style-name="ce1" office:value-type="string" calcext:value-type="string">
            <text:p>характеристика сигналів | оптичні телекомунікаційні системи | алгоритми фазового автопідстро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модернізація правильно-відрізного верстата з використанням сучасних підходів програмування логічних контролерів</text:p>
          </table:table-cell>
          <table:table-cell table:style-name="ce1" office:value-type="string" calcext:value-type="string">
            <text:p>Галай, В.М. | Романенко, В.І.</text:p>
          </table:table-cell>
          <table:table-cell table:style-name="ce1" office:value-type="string" calcext:value-type="string">
            <text:p>металорізальні верстати | автоматизація правильно-відрізного верстата | програмування логічних контролер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системи керування електроприводом головного руху токарного верстата з ЧПК</text:p>
          </table:table-cell>
          <table:table-cell table:style-name="ce1" office:value-type="string" calcext:value-type="string">
            <text:p>Лєві, Леонід Ісаакович | Шкицький, О.С.</text:p>
          </table:table-cell>
          <table:table-cell table:style-name="ce1" office:value-type="string" calcext:value-type="string">
            <text:p>токарний верстат з ЧПК | системи керування електроприводом | програмне забезпечення Linux CNC | CNC-контроле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stability of telecommunication equipment to the influence of power wideband impulse interference | Аналіз стійкості засобів телекомунікації до впливу силового широкополосного імпульсу завади</text:p>
          </table:table-cell>
          <table:table-cell table:style-name="ce1" office:value-type="string" calcext:value-type="string">
            <text:p>Бабич, С.І. | Демянчук, В.П. | Шефер, О.В.</text:p>
          </table:table-cell>
          <table:table-cell table:style-name="ce1" office:value-type="string" calcext:value-type="string">
            <text:p>analysis of the stability of telecommunication equipment | аналіз стійкості телекомунікаційного обладнання | influence of power wideband impulse interference | вплив потужності широкосмугових імпульсних перешко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токолу «Ethernet» та його можливостей при побудові комп’ютерних мереж</text:p>
          </table:table-cell>
          <table:table-cell table:style-name="ce1" office:value-type="string" calcext:value-type="string">
            <text:p>Сільвестров, А.М. | Мірошниченко, Т.Ю.</text:p>
          </table:table-cell>
          <table:table-cell table:style-name="ce1" office:value-type="string" calcext:value-type="string">
            <text:p>технологія CSMA/CD | мережа Ethernet | протокол кабельний комп’ютерних мереж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modern means of electromagnetic influence | Аналіз сучасних засобів електромагнітного впливу</text:p>
          </table:table-cell>
          <table:table-cell table:style-name="ce1" office:value-type="string" calcext:value-type="string">
            <text:p>Шефер, О.В. | Піддубний, Д.С.</text:p>
          </table:table-cell>
          <table:table-cell table:style-name="ce1" office:value-type="string" calcext:value-type="string">
            <text:p>modern means of electromagnetic influence | сучасні засоби електромагнітного впливу | HPEM | electromagnetic influence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аспекти енергоефективності технологій перетворення, збереження і транспортування у сфері відновлюваної електроенергетики</text:p>
          </table:table-cell>
          <table:table-cell table:style-name="ce1" office:value-type="string" calcext:value-type="string">
            <text:p>Дрючко, Олександр Григорович | Галай, В.М. | Бурда, А.Ю. | Ошкодьоров, Є.О. | Трет'як, Андрій Валерійович</text:p>
          </table:table-cell>
          <table:table-cell table:style-name="ce1" office:value-type="string" calcext:value-type="string">
            <text:p>енергоефективність | енернозбереження | відновлювальні джерела енергії | відновлювана електроенерге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0.9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ована система кліматичного контролю в виробничих приміщеннях</text:p>
          </table:table-cell>
          <table:table-cell table:style-name="ce1" office:value-type="string" calcext:value-type="string">
            <text:p>Лєві, Леонід Ісаакович | Янченко, М.Р.</text:p>
          </table:table-cell>
          <table:table-cell table:style-name="ce1" office:value-type="string" calcext:value-type="string">
            <text:p>автоматизована система кліматичного контролю | клімат-контроль в виробничих приміщеннях | система автоматизації роботи теплової завіс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ослідження якості електричної енергії в Україні</text:p>
          </table:table-cell>
          <table:table-cell table:style-name="ce1" office:value-type="string" calcext:value-type="string">
            <text:p>Трет'як, Андрій Валерійович | Здоровченко, Д.А.</text:p>
          </table:table-cell>
          <table:table-cell table:style-name="ce1" office:value-type="string" calcext:value-type="string">
            <text:p>електропостачання в Україні | якість електричної енергії в Україні | прилади контролю ПЯЕ | показники якості електроенер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а схема скловарної печі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скловарена піч | медичне скло | фізико-хімічні процеси | структурна схема | технологічне обладнання | автоматизація управл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-50, 666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віртуалізації обчислювальних ресурсів у мережах зв’язку 5G/6G</text:p>
          </table:table-cell>
          <table:table-cell table:style-name="ce1" office:value-type="string" calcext:value-type="string">
            <text:p>Шефер, О.В. | Мигаль, С.В.</text:p>
          </table:table-cell>
          <table:table-cell table:style-name="ce1" office:value-type="string" calcext:value-type="string">
            <text:p>мережа SDN | програмно-конфігурована мережа | Software-defined Networking | контролер | система виявлення втручань (IDS)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лінійні системи автоматичного керування</text:p>
          </table:table-cell>
          <table:table-cell table:style-name="ce1" office:value-type="string" calcext:value-type="string">
            <text:p>Бороздін, М.К. | Кісельов, Р.Р.</text:p>
          </table:table-cell>
          <table:table-cell table:style-name="ce1" office:value-type="string" calcext:value-type="string">
            <text:p>нелінійні системи автоматичного керування | нелінійний елемент | автоколивання | метод гармонічного баланс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-83:621.3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системи хромування виробів</text:p>
          </table:table-cell>
          <table:table-cell table:style-name="ce1" office:value-type="string" calcext:value-type="string">
            <text:p>Кислиця, Світлана Григорівна | Рибак, Д.В.</text:p>
          </table:table-cell>
          <table:table-cell table:style-name="ce1" office:value-type="string" calcext:value-type="string">
            <text:p>хромування виробів | система автоматизації хромування виробів | регулювання щільності струм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модернізація кривошипного верстату для руйнівного випробування пружин</text:p>
          </table:table-cell>
          <table:table-cell table:style-name="ce1" office:value-type="string" calcext:value-type="string">
            <text:p>Галай, В.М. | Сілін, І.О.</text:p>
          </table:table-cell>
          <table:table-cell table:style-name="ce1" office:value-type="string" calcext:value-type="string">
            <text:p>модернізація кривошипного верстату | руйнівне випробування пружин | інкриментний енкоде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подолання впливу перешкод на приймальний тракт телекомунікаційних систем</text:p>
          </table:table-cell>
          <table:table-cell table:style-name="ce1" office:value-type="string" calcext:value-type="string">
            <text:p>Слепченко, Н.М. | Кислиця, Світлана Григорівна | Шефер, О.В.</text:p>
          </table:table-cell>
          <table:table-cell table:style-name="ce1" office:value-type="string" calcext:value-type="string">
            <text:p>телекомунікаційні системи | вплив перешкод на приймальний тракт телекомунікаційних систем | перешкоди у телекомунікаційних система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the influence of nonlinearities on the distortion of the useful signal | Оцінка впливу нелінійностей на спотворення корисного cигналу</text:p>
          </table:table-cell>
          <table:table-cell table:style-name="ce1" office:value-type="string" calcext:value-type="string">
            <text:p>Кущ, О.О. | Шептун, Я.В. | Шефер, О.В.</text:p>
          </table:table-cell>
          <table:table-cell table:style-name="ce1" office:value-type="string" calcext:value-type="string">
            <text:p>a weak useful signal | слабкий корисний сигнал | оцінка впливу нелінійностей | the power of intermodulation components | потужність інтермодуляційних складових | вплив нелінійностей на спотворення корисного cигнал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thod for radio signal interference compensation based on a recursive algorithm with correlation feedback | Метод компенсації завад радіосигналів на основі рекурсивного алгоритму з кореляційним зворотним зв'язком</text:p>
          </table:table-cell>
          <table:table-cell table:style-name="ce1" office:value-type="string" calcext:value-type="string">
            <text:p>Шефер, О.В. | Михайленко, Я.О. | Сідан, Е.К.</text:p>
          </table:table-cell>
          <table:table-cell table:style-name="ce1" office:value-type="string" calcext:value-type="string">
            <text:p>method for radio signal interference compensation | метод компенсації завад радіосигналів | рекурсивний алгоритм з кореляційним зворотним зв'язко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автоматизованої системи електропостачання споживачів Полтавської області</text:p>
          </table:table-cell>
          <table:table-cell table:style-name="ce1" office:value-type="string" calcext:value-type="string">
            <text:p>Трет'як, Андрій Валерійович | Педан, М.О.</text:p>
          </table:table-cell>
          <table:table-cell table:style-name="ce1" office:value-type="string" calcext:value-type="string">
            <text:p>АСУ підстанції | автоматизована система комерційного обліку електроенергії (АСКОЕ) | електрична підстан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якості процесу автоматичного керування роликовим зварювальним стендом</text:p>
          </table:table-cell>
          <table:table-cell table:style-name="ce1" office:value-type="string" calcext:value-type="string">
            <text:p>Шефер, О.В. | Попенко, А.</text:p>
          </table:table-cell>
          <table:table-cell table:style-name="ce1" office:value-type="string" calcext:value-type="string">
            <text:p>системи автоматичного керування | критерій Михайлова | автоматичне керування роликовим зварювальним стендо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комбінаторно-графового підходу до оперативного управління інженерними мережами</text:p>
          </table:table-cell>
          <table:table-cell table:style-name="ce1" office:value-type="string" calcext:value-type="string">
            <text:p>Лєві, Леонід Ісаакович | Бороздін, М.К. | Ястреба, O.C.</text:p>
          </table:table-cell>
          <table:table-cell table:style-name="ce1" office:value-type="string" calcext:value-type="string">
            <text:p>інженерна мережа | моделюючий граф | потокорозподіл | активний елемент | евристики | комбінаторно- графовий підхід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алгоритму оптимізації прогнозування ефективності робототехнічної платформи</text:p>
          </table:table-cell>
          <table:table-cell table:style-name="ce1" office:value-type="string" calcext:value-type="string">
            <text:p>Лактіонов, Олександр Ігорович | Шефер, О.В. | Лактіонова, Ірина Сергіївна</text:p>
          </table:table-cell>
          <table:table-cell table:style-name="ce1" office:value-type="string" calcext:value-type="string">
            <text:p>алгоритм оптимізації прогнозування | робототехнічна платформа</text:p>
          </table:table-cell>
          <table:table-cell table:style-name="ce1" office:value-type="string" calcext:value-type="string">
            <text:p>Інститут телекомунікацій і глобального інформаційного простору НАН України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1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удосконалення характеристик якості приймального тракту телекомунікаційної системи</text:p>
          </table:table-cell>
          <table:table-cell table:style-name="ce1" office:value-type="string" calcext:value-type="string">
            <text:p>Демус, С.І. | Шефер, О.В. | Кислиця, Світлана Григорівна</text:p>
          </table:table-cell>
          <table:table-cell table:style-name="ce1" office:value-type="string" calcext:value-type="string">
            <text:p>телекомунікаційні системи | якість приймального тракту телекомунікаційної системи | фоновий шу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технічного зору для виявлення та відстеження об’єктів</text:p>
          </table:table-cell>
          <table:table-cell table:style-name="ce1" office:value-type="string" calcext:value-type="string">
            <text:p>Боряк, Богдан Радиславович | Пророк, М.Ю.</text:p>
          </table:table-cell>
          <table:table-cell table:style-name="ce1" office:value-type="string" calcext:value-type="string">
            <text:p>система технічного зору | Multiple Instance Learning | виявлення та відстеження об’єктів | Open Source Computer Vision Library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інформаційної системи підприємства на основі Web-технологій</text:p>
          </table:table-cell>
          <table:table-cell table:style-name="ce1" office:value-type="string" calcext:value-type="string">
            <text:p>Кальченко, С.Ю. | Штомпель, М.А.</text:p>
          </table:table-cell>
          <table:table-cell table:style-name="ce1" office:value-type="string" calcext:value-type="string">
            <text:p>Інтернет-технології на підприємстві | розробка інформаційної системи підприємства | web-технології на підприємств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2983 на твір &amp;quot;Improving the methods for determining the index of quality of subsystem element interaction&amp;quot;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technology of determining interaction | авторське свідоцтво | man-machine system | технологія визначення взаємодії | людино-машинна система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9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іб підвищення ефективності моделей штучного інтелекту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штучний інтелект | машинне навчання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:004.85-027.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типові сучасні технології встановлення достовірності особи</text:p>
          </table:table-cell>
          <table:table-cell table:style-name="ce1" office:value-type="string" calcext:value-type="string">
            <text:p>Кожушко, Григорій Мефодійович | Зоураб, Ю.Р. | Єрмілова, Н.В. | Єрмілов, Р.О.</text:p>
          </table:table-cell>
          <table:table-cell table:style-name="ce1" office:value-type="string" calcext:value-type="string">
            <text:p>біометричні характеристики людини | технології встановлення достовірності особи | методи верифік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56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побудови і функціонування інфокомунікаційних систем</text:p>
          </table:table-cell>
          <table:table-cell table:style-name="ce1" office:value-type="string" calcext:value-type="string">
            <text:p>Кислиця, Світлана Григорівна | Боровик, А.С.</text:p>
          </table:table-cell>
          <table:table-cell table:style-name="ce1" office:value-type="string" calcext:value-type="string">
            <text:p>інфокомунікаційні системи | телекомунікаційні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гранично-допустимого рівня електромагнітного поля поблизу антен базової станції</text:p>
          </table:table-cell>
          <table:table-cell table:style-name="ce1" office:value-type="string" calcext:value-type="string">
            <text:p>Бібік, М. | Шефер, О.В.</text:p>
          </table:table-cell>
          <table:table-cell table:style-name="ce1" office:value-type="string" calcext:value-type="string">
            <text:p>рівня електромагнітного поля | антени базової станції | радіорелейні анте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ки модернізації трансформаторних підстанцій</text:p>
          </table:table-cell>
          <table:table-cell table:style-name="ce1" office:value-type="string" calcext:value-type="string">
            <text:p>Єрмілова, Н.В. | Уманець, О.В.</text:p>
          </table:table-cell>
          <table:table-cell table:style-name="ce1" office:value-type="string" calcext:value-type="string">
            <text:p>заміна високовольтного обладнання | трансформаторні підстанції | модернізація трансформаторної підстан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3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і дослідження установки для пакування чаю</text:p>
          </table:table-cell>
          <table:table-cell table:style-name="ce1" office:value-type="string" calcext:value-type="string">
            <text:p>Кислиця, Світлана Григорівна | Зоць, Я.О.</text:p>
          </table:table-cell>
          <table:table-cell table:style-name="ce1" office:value-type="string" calcext:value-type="string">
            <text:p>установка для пакування чаю | машина формування фільтрпакетів | продуктивність пакувальної маш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системи зрошення</text:p>
          </table:table-cell>
          <table:table-cell table:style-name="ce1" office:value-type="string" calcext:value-type="string">
            <text:p>Кислиця, Світлана Григорівна | Зливко, В.В.</text:p>
          </table:table-cell>
          <table:table-cell table:style-name="ce1" office:value-type="string" calcext:value-type="string">
            <text:p>асинхронні двигуни | автоматизація системи зрошення | системи зрошення | насосні установ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електроприводу ножиць гарячого різання заготовок в металургійному виробництві</text:p>
          </table:table-cell>
          <table:table-cell table:style-name="ce1" office:value-type="string" calcext:value-type="string">
            <text:p>Васильєва, В.В. | Єрмілова, Н.В.</text:p>
          </table:table-cell>
          <table:table-cell table:style-name="ce1" office:value-type="string" calcext:value-type="string">
            <text:p>модернізація електроприводу ножиць гарячого різання заготовок | силова електроніка | металургійне виробництво | летючі ножиці гарячого різ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системи енергозабезпечення багатоповерхового житлового будинку</text:p>
          </table:table-cell>
          <table:table-cell table:style-name="ce1" office:value-type="string" calcext:value-type="string">
            <text:p>Захарченко, Руслан Володимирович | Митрофанов, Павло Борисович | Кушнір, В.Ю.</text:p>
          </table:table-cell>
          <table:table-cell table:style-name="ce1" office:value-type="string" calcext:value-type="string">
            <text:p>енергозабезпечення багатоповерхового житлового будинку | електропостачання | управління електроспоживання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методів сихронізації в безпроводових сенсорних мережах</text:p>
          </table:table-cell>
          <table:table-cell table:style-name="ce1" office:value-type="string" calcext:value-type="string">
            <text:p>Сільвестров, А.М. | Олефіренко, В.С.</text:p>
          </table:table-cell>
          <table:table-cell table:style-name="ce1" office:value-type="string" calcext:value-type="string">
            <text:p>безпроводовий зв'язок | безпроводові сенсорні мережі | синхронізація в безпроводових сенсорних мережа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алгоритмів відстеження на відео з об’єктами з високою динамікою руху, наявних в OpenCV 4.8</text:p>
          </table:table-cell>
          <table:table-cell table:style-name="ce1" office:value-type="string" calcext:value-type="string">
            <text:p>Боряк, Богдан Радиславович | Пророк, М.Ю.</text:p>
          </table:table-cell>
          <table:table-cell table:style-name="ce1" office:value-type="string" calcext:value-type="string">
            <text:p>відстеження об’єктів з нерівномірним рухом | OpenCV | алгоритми відстеження об’єктів на відео | KCF | MOSSE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дування з низьким енергоспоживанням</text:p>
          </table:table-cell>
          <table:table-cell table:style-name="ce1" office:value-type="string" calcext:value-type="string">
            <text:p>Косенко, В.В. | Ярещенко, В.В.</text:p>
          </table:table-cell>
          <table:table-cell table:style-name="ce1" office:value-type="string" calcext:value-type="string">
            <text:p>зниження енергоспоживання вводу-виводу | мережі на кристалах | кодування з низьким енергоспоживання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signal modulation methods in telecommunications | Аналіз методів модуляції сигналів у засобах телекомунікацій</text:p>
          </table:table-cell>
          <table:table-cell table:style-name="ce1" office:value-type="string" calcext:value-type="string">
            <text:p>Шефер, О.В. | Плюйко, І.П.</text:p>
          </table:table-cell>
          <table:table-cell table:style-name="ce1" office:value-type="string" calcext:value-type="string">
            <text:p>модуляції сигналів у засобах телекомунікацій | analysis of signal modulation methods | аналіз методів модуляції сигнал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ий аналіз даних у забезпеченні інформаційної безпеки</text:p>
          </table:table-cell>
          <table:table-cell table:style-name="ce1" office:value-type="string" calcext:value-type="string">
            <text:p>Кислиця, Світлана Григорівна | Боровик, А.С.</text:p>
          </table:table-cell>
          <table:table-cell table:style-name="ce1" office:value-type="string" calcext:value-type="string">
            <text:p>корпоративна інформаційна система | інформаційна безпека | інтелектуальний аналіз дани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електроприводу штангової свердловинної насосної установки</text:p>
          </table:table-cell>
          <table:table-cell table:style-name="ce1" office:value-type="string" calcext:value-type="string">
            <text:p>Єрмілова, Н.В. | Борщов, Д.С.</text:p>
          </table:table-cell>
          <table:table-cell table:style-name="ce1" office:value-type="string" calcext:value-type="string">
            <text:p>електропривод штангової свердловинної насосної установки | ШСНУ | електропривод ШСН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-83:622(07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та визначення санітарно-захисних зон та зон обмеження забудови антени базових станцій</text:p>
          </table:table-cell>
          <table:table-cell table:style-name="ce1" office:value-type="string" calcext:value-type="string">
            <text:p>Богатирьов, Б. | Шефер, О.В.</text:p>
          </table:table-cell>
          <table:table-cell table:style-name="ce1" office:value-type="string" calcext:value-type="string">
            <text:p>зони обмеження забудови антени базових станцій | санітарно-захисні зони | базові станції | густина потоку енер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he adaptive algorithm of active noise radio interference suppression | Удосконалення адаптивного алгоритму придушення активної шумової радіоперешкоди</text:p>
          </table:table-cell>
          <table:table-cell table:style-name="ce1" office:value-type="string" calcext:value-type="string">
            <text:p>Шефер, О.В. | Ястреба, O.C. | Ястреба, В.C.</text:p>
          </table:table-cell>
          <table:table-cell table:style-name="ce1" office:value-type="string" calcext:value-type="string">
            <text:p>noise at the input of the adaptive algorithm | шум на вході адаптивного алгоритму | the Howells-Appelbaum method | метод Хауеллса-Аппельбаум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математичної моделі температурного поля відпалу скловиробів призматично-циліндричної конфігурації</text:p>
          </table:table-cell>
          <table:table-cell table:style-name="ce1" office:value-type="string" calcext:value-type="string">
            <text:p>Шефер, О.В. | Кривенко, К.</text:p>
          </table:table-cell>
          <table:table-cell table:style-name="ce1" office:value-type="string" calcext:value-type="string">
            <text:p>процес відпалу скловиробів | скловироби призматично- циліндричної конфігурації | побудова математичної моделі температурного поля відпалу | рівняння теплообміну для склобло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of the effect of an extra short electromagnetic pulse on a radio communication system | Оцінка впливу зверхкороткого електромагнітного імпульсу на систему радізв'язку</text:p>
          </table:table-cell>
          <table:table-cell table:style-name="ce1" office:value-type="string" calcext:value-type="string">
            <text:p>Шефер, О.В. | Євдоченко, О.І.</text:p>
          </table:table-cell>
          <table:table-cell table:style-name="ce1" office:value-type="string" calcext:value-type="string">
            <text:p>a radio communication channel | вплив надкороткого електромагнітного імпульсу на систему радіозв'язку | an ultra- short electromagnetic pulse | broadband means of communication | narrowband means of communicatio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emissions which determinate the quality of work of telecommunications equipment | Дослідження випромінювань, що погіршують якість роботи засобів телекомунікацій</text:p>
          </table:table-cell>
          <table:table-cell table:style-name="ce1" office:value-type="string" calcext:value-type="string">
            <text:p>Шефер, О.В. | Мигаль, С.В.</text:p>
          </table:table-cell>
          <table:table-cell table:style-name="ce1" office:value-type="string" calcext:value-type="string">
            <text:p>дослідження випромінювань | якість роботи засобів телекомунікацій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ерехідних процесів у системі «інвертор – асинхронний двигун» електроприводу насосної установки</text:p>
          </table:table-cell>
          <table:table-cell table:style-name="ce1" office:value-type="string" calcext:value-type="string">
            <text:p>Захарченко, Руслан Володимирович | Курбала, В.Ю.</text:p>
          </table:table-cell>
          <table:table-cell table:style-name="ce1" office:value-type="string" calcext:value-type="string">
            <text:p>електропривод насосної установки | система «інвертор – асинхронний двигун» | інвертор напруг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розгляд методів розпізнавання образів</text:p>
          </table:table-cell>
          <table:table-cell table:style-name="ce1" office:value-type="string" calcext:value-type="string">
            <text:p>Єрмілова, Н.В. | Зоураб, Ю.Р. | Єрмілов, Р.О.</text:p>
          </table:table-cell>
          <table:table-cell table:style-name="ce1" office:value-type="string" calcext:value-type="string">
            <text:p>метод R-CNN | мережа R-FCN | комп'ютерний зір | розпізнавання образів у комп'ютер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93'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системи електропостачання Зачепилівської установки первинної підготовки нафти за рахунок встановлення АВР та дизельгенератора</text:p>
          </table:table-cell>
          <table:table-cell table:style-name="ce1" office:value-type="string" calcext:value-type="string">
            <text:p>Немирич, Я.І. | Трет'як, Андрій Валерійович</text:p>
          </table:table-cell>
          <table:table-cell table:style-name="ce1" office:value-type="string" calcext:value-type="string">
            <text:p>системи електропостачання | енергетика | Зачепилівська установка первинної підготовки нафти | дизельний генерато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жливість впровадження новітніх систем керування електродвигунами на прикладі IPC Proteo</text:p>
          </table:table-cell>
          <table:table-cell table:style-name="ce1" office:value-type="string" calcext:value-type="string">
            <text:p>Шкурін, М.І. | Трет'як, Андрій Валерійович</text:p>
          </table:table-cell>
          <table:table-cell table:style-name="ce1" office:value-type="string" calcext:value-type="string">
            <text:p>сучасні системи автоматизації | IPC Proteo | системи керування електродвигуна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івня енергоефективності та якості світла LED ламп</text:p>
          </table:table-cell>
          <table:table-cell table:style-name="ce1" office:value-type="string" calcext:value-type="string">
            <text:p>Кожушко, Григорій Мефодійович | Кислиця, Світлана Григорівна | Кислиця, Д.В.</text:p>
          </table:table-cell>
          <table:table-cell table:style-name="ce1" office:value-type="string" calcext:value-type="string">
            <text:p>енергоефективність світла LED ламп | якість світла LED ламп | світлодіодні світильни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27.5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9646 на твір &amp;quot;Ідентифікація повітряних цілей за допомогою гібридного алгоритму кластеризації&amp;quot;</text:p>
          </table:table-cell>
          <table:table-cell table:style-name="ce1" office:value-type="string" calcext:value-type="string">
            <text:p>Педченко, Назар Михайлович | Янко, Аліна Сергіївна | Лактіонов, Олександр Ігорович</text:p>
          </table:table-cell>
          <table:table-cell table:style-name="ce1" office:value-type="string" calcext:value-type="string">
            <text:p>авторське свідоцтво | повітряна ціль | алгоритм кластеризації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9-0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і кейси створення згорткових моделей штучного інтелекту для задач розпізнавання образів</text:p>
          </table:table-cell>
          <table:table-cell table:style-name="ce1" office:value-type="string" calcext:value-type="string">
            <text:p>Лактіонов, Олександр Ігорович | Педченко, Назар Михайлович | Янко, Аліна Сергіївна</text:p>
          </table:table-cell>
          <table:table-cell table:style-name="ce1" office:value-type="string" calcext:value-type="string">
            <text:p>комп’ютерний зір | завдання класифікації | глибоке навчання | нейронні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 89:004.93'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he control system model of a mobile platform under the influence of electromagnetic spectrum threats in the information environment | Удосконалення моделі системи керування мобільної платформи в умовах дії загроз електромагнітного спектру інформаційного середовища</text:p>
          </table:table-cell>
          <table:table-cell table:style-name="ce1" office:value-type="string" calcext:value-type="string">
            <text:p>Янко, Аліна Сергіївна | Овсій, Д.М. | Пророк, М.Ю. | Боряк, Богдан Радиславович</text:p>
          </table:table-cell>
          <table:table-cell table:style-name="ce1" office:value-type="string" calcext:value-type="string">
            <text:p>обробка відео | мобільна платформа | control system | unmanned vehicles | electromagnetic spectrum threats | video processing | mobile platform | система керування | безпілотні апарати | загрози електромагнітного спектр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+004.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ansformations in Systems of Coordination of Nitrate Precursors of REE and Alkali Metals During Formation of Polyfunctional Layered Oxide Materials | Особливості танформацій у системах координації нітратних прекурсорів РЗЕ та лужних металів при формуванні поліфункціональних шаруватих оксидних матеріалів</text:p>
          </table:table-cell>
          <table:table-cell table:style-name="ce1" office:value-type="string" calcext:value-type="string">
            <text:p>Дрючко, Олександр Григорович | Китайгора, К.О. | Юань, Ю. | Сан, Л.</text:p>
          </table:table-cell>
          <table:table-cell table:style-name="ce1" office:value-type="string" calcext:value-type="string">
            <text:p>rare-earth elements of the cerium subgroup | лужно-координаційні нітрати | рідкоземельні елементи підгрупи церію | alkaline coordination nitrates</text:p>
          </table:table-cell>
          <table:table-cell table:style-name="ce1" office:value-type="string" calcext:value-type="string">
            <text:p>Springer, Cham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-0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 обґрунтоване визначення коефіцієнта пригнічення немонохроматичної завади радіопристроїв</text:p>
          </table:table-cell>
          <table:table-cell table:style-name="ce1" office:value-type="string" calcext:value-type="string">
            <text:p>Шефер, О.В. | Демянчук, В.П. | Євдоченко, О.І.</text:p>
          </table:table-cell>
          <table:table-cell table:style-name="ce1" office:value-type="string" calcext:value-type="string">
            <text:p>визначення коефіцієнта пригнічення немонохроматичної завади радіопристроїв | ширина спектра завади в приймальних каналах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аспекти енергоефективності технологій перетворення, збереження і транспортування у сфері відновлюваної електроенергетики</text:p>
          </table:table-cell>
          <table:table-cell table:style-name="ce1" office:value-type="string" calcext:value-type="string">
            <text:p>Дрючко, Олександр Григорович | Бурда, А.Ю. | Ошкодьоров, Є.О. | Галай, В.М. | Трет'як, Андрій Валерійович</text:p>
          </table:table-cell>
          <table:table-cell table:style-name="ce1" office:value-type="string" calcext:value-type="string">
            <text:p>відновлювана електроенергетик | енерго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0.91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7782 на твір &amp;quot;Розробка кластеризатора параметрів вибухонебезпечних об'єктів на основі комплексного показника&amp;quot;</text:p>
          </table:table-cell>
          <table:table-cell table:style-name="ce1" office:value-type="string" calcext:value-type="string">
            <text:p>Лактіонов, Олександр Ігорович | Педченко, Назар Михайлович | Янко, Аліна Сергіївна</text:p>
          </table:table-cell>
          <table:table-cell table:style-name="ce1" office:value-type="string" calcext:value-type="string">
            <text:p>авторське свідоцтво | кластерізатор параметрів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7-3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–технічний підхід до конфіденційності передачі інформації у бездротових мережах</text:p>
          </table:table-cell>
          <table:table-cell table:style-name="ce1" office:value-type="string" calcext:value-type="string">
            <text:p>Плюйко, І.П. | Шефер, О.В.</text:p>
          </table:table-cell>
          <table:table-cell table:style-name="ce1" office:value-type="string" calcext:value-type="string">
            <text:p>конфіденційність передачі інформації у бездротових мережах | комбінована мережа передачі інформ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analog and spase-vector pulse-width modulation in three-phase current-source rectifiers | Дослідження аналогової та просторово-векторної широтно-імпульсної модуляції в трифазних випрямлячах джерел струму</text:p>
          </table:table-cell>
          <table:table-cell table:style-name="ce1" office:value-type="string" calcext:value-type="string">
            <text:p>Лєві, Леонід Ісаакович | Шефер, О.В. | Захарченко, Руслан Володимирович | Прокопенко, О.Є. | Плахтій, О.А. | Михалків, С.В.</text:p>
          </table:table-cell>
          <table:table-cell table:style-name="ce1" office:value-type="string" calcext:value-type="string">
            <text:p>voltage source rectifier | current source rectifier | PWM | spase-vector for CRV | analog sine PWM for CSR | випрямляч джерела напруги | випрямляч джерела струму | ШІМ | спас-вектор для CRV | аналоговий синус ШІМ для CSR</text:p>
          </table:table-cell>
          <table:table-cell table:style-name="ce1" office:value-type="string" calcext:value-type="string">
            <text:p>Institute of Electrical and Electronics Engineers Inc.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979-835039553-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електрообладнання радіально-свердлильного верстата моделі 2М57-2 та дослідження його характеристик</text:p>
          </table:table-cell>
          <table:table-cell table:style-name="ce1" office:value-type="string" calcext:value-type="string">
            <text:p>Лактіонов, Олександр Ігорович | Марченко, І.В.</text:p>
          </table:table-cell>
          <table:table-cell table:style-name="ce1" office:value-type="string" calcext:value-type="string">
            <text:p>радіально-свердлильний верстат | модернізація | електрообладнання верста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593.2:681.51]-048.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технологій збагачення літієвої рудної сировини для виробництва Li-іонних електричних накопичувачів на родовищах України</text:p>
          </table:table-cell>
          <table:table-cell table:style-name="ce1" office:value-type="string" calcext:value-type="string">
            <text:p>Гончар, Д.Ю. | Пащенко, Я.С. | Дрючко, Олександр Григорович | Бунякіна, Наталія Володимирівна | Соловйов, В.В.</text:p>
          </table:table-cell>
          <table:table-cell table:style-name="ce1" office:value-type="string" calcext:value-type="string">
            <text:p>літієва рудна сировина | збагачення | сірчанокислотна схема перероб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ічні рішення засобів управління процесами заряду і розряду літієвих акумуляторних батарей</text:p>
          </table:table-cell>
          <table:table-cell table:style-name="ce1" office:value-type="string" calcext:value-type="string">
            <text:p>Шефер, О.В. | Боряк, Богдан Радиславович | Захарченко, Руслан Володимирович | Іванов, О.А. | Тітов, В.О. | Дрючко, Олександр Григорович</text:p>
          </table:table-cell>
          <table:table-cell table:style-name="ce1" office:value-type="string" calcext:value-type="string">
            <text:p>літієвий акумулятор | ефективність використання батареї | пристрої управління процесами заряду-розряду | алгоритм заря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55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оптимального джерела відновлювальної енергії для електроживлення приватного будинку</text:p>
          </table:table-cell>
          <table:table-cell table:style-name="ce1" office:value-type="string" calcext:value-type="string">
            <text:p>Захарченко, Руслан Володимирович | Кучеров, А.Я.</text:p>
          </table:table-cell>
          <table:table-cell table:style-name="ce1" office:value-type="string" calcext:value-type="string">
            <text:p>електроживлення приватного будинку | альтернативні джерела енергії | відновлювальні джерела енер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n the role of the safety component in a robotics system | Дослідження ролі безпекової складової робототехнічного комплексу</text:p>
          </table:table-cell>
          <table:table-cell table:style-name="ce1" office:value-type="string" calcext:value-type="string">
            <text:p>Лактіонов, Олександр Ігорович | Мовін, М.А. | Лактіонова, Ірина Сергіївна</text:p>
          </table:table-cell>
          <table:table-cell table:style-name="ce1" office:value-type="string" calcext:value-type="string">
            <text:p>robotics system | safety component | робототехнічна система | компонент безпе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6:681.5]: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системи керування електроприводом головного руху токарного верстата з ЧПК</text:p>
          </table:table-cell>
          <table:table-cell table:style-name="ce1" office:value-type="string" calcext:value-type="string">
            <text:p>Лєві, Леонід Ісаакович | Шкицький, О.С.</text:p>
          </table:table-cell>
          <table:table-cell table:style-name="ce1" office:value-type="string" calcext:value-type="string">
            <text:p>система ЧПК | модернізація верстатів з ЧПК | спеціалізоване програмне забезпеч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ована система кліматичного контролю в виробничих приміщеннях</text:p>
          </table:table-cell>
          <table:table-cell table:style-name="ce1" office:value-type="string" calcext:value-type="string">
            <text:p>Лєві, Леонід Ісаакович | Янченко, М.Р.</text:p>
          </table:table-cell>
          <table:table-cell table:style-name="ce1" office:value-type="string" calcext:value-type="string">
            <text:p>система автоматизованого управління | кліматичний контроль | теплова завіса | методи цифрового модел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і методи управління інженерними мережами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статистичний підхід | споживачі цільового продукту | інженерні мережі | активні елементи | задача сепарабельного програм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цільність розроблення автоматизованого електропривода подачі електродів у дугову сталеплавильну піч</text:p>
          </table:table-cell>
          <table:table-cell table:style-name="ce1" office:value-type="string" calcext:value-type="string">
            <text:p>Єрмілова, Н.В. | Михайленко, В.Ю.</text:p>
          </table:table-cell>
          <table:table-cell table:style-name="ce1" office:value-type="string" calcext:value-type="string">
            <text:p>автоматизований електропривід | термічна обробка легованих сталей | дугова піч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спекти послідовного та порогового декодування згорткових кодів</text:p>
          </table:table-cell>
          <table:table-cell table:style-name="ce1" office:value-type="string" calcext:value-type="string">
            <text:p>Шефер, О.В. | Євдоченко, О.І.</text:p>
          </table:table-cell>
          <table:table-cell table:style-name="ce1" office:value-type="string" calcext:value-type="string">
            <text:p>декодування згорткових кодів | алгоритм декодування Вітербі | послідовне декод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атеріали конференцій | 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efficiency of using bifacial solar panels | Ефективність використання двосторонніх сонячних панелей</text:p>
          </table:table-cell>
          <table:table-cell table:style-name="ce1" office:value-type="string" calcext:value-type="string">
            <text:p>Захарченко, Руслан Володимирович | Криворот, Анатолій Ігорович</text:p>
          </table:table-cell>
          <table:table-cell table:style-name="ce1" office:value-type="string" calcext:value-type="string">
            <text:p>solar energy | solar panels | efficiency | electricity | сонячна енергія | сонячні панелі | ефективність | електроенер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0.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актори впливу потужної позасмугової імпульсної перешкоди на радіоприймальний пристрій</text:p>
          </table:table-cell>
          <table:table-cell table:style-name="ce1" office:value-type="string" calcext:value-type="string">
            <text:p>Шефер, О.В. | Сідан, Е.К. | Піддубний, Д.С.</text:p>
          </table:table-cell>
          <table:table-cell table:style-name="ce1" office:value-type="string" calcext:value-type="string">
            <text:p>вплив потужної позасмугової імпульсної перешкоди | радіоприймальний пристрій (РПП) | частота корисного сигналу | смуга преселекторного фільтра | смуга вихідного фільт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вдосконалення систем фазового автопідстроювання частоты з комбінованим управлінням</text:p>
          </table:table-cell>
          <table:table-cell table:style-name="ce1" office:value-type="string" calcext:value-type="string">
            <text:p>Єрмілова, Н.В. | Царьков, Р.М. | Гончаров, А.Г.</text:p>
          </table:table-cell>
          <table:table-cell table:style-name="ce1" office:value-type="string" calcext:value-type="string">
            <text:p>системи фазового автопідстроювання частоты з комбінованим управлінням | частота внутрішнього осцилятора | частотний дискримінатор | ФАПЧ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6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штучного інтелекту для розпізнавання терористичних та ворожих військовихоб’єктів</text:p>
          </table:table-cell>
          <table:table-cell table:style-name="ce1" office:value-type="string" calcext:value-type="string">
            <text:p>Онищенко, Світлана Володимирівна | Лактіонов, Олександр Ігорович | Глушко, Аліна Дмитрівна</text:p>
          </table:table-cell>
          <table:table-cell table:style-name="ce1" office:value-type="string" calcext:value-type="string">
            <text:p>нейронні мережі | глибоке навчання | класифікація об’єктів | терористичні об’єкти | військова техніка | штучний інтелект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6-2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.032.26:[004.932.72'1:358.31-021.48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нечіткого регресійного механізму логічного висновку для організції системи інтелектуальної підтримки прийняття рішень</text:p>
          </table:table-cell>
          <table:table-cell table:style-name="ce1" office:value-type="string" calcext:value-type="string">
            <text:p>Лєві, Леонід Ісаакович | Вєсков, Є.В.</text:p>
          </table:table-cell>
          <table:table-cell table:style-name="ce1" office:value-type="string" calcext:value-type="string">
            <text:p>інтелектуальна підтримка прийняття рішень | діагностичні моделі та алгоритми | нечітка експерт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критеріальних параметрів впливу електромагнітного випромінювання на засоби широкополосного радіодоступу</text:p>
          </table:table-cell>
          <table:table-cell table:style-name="ce1" office:value-type="string" calcext:value-type="string">
            <text:p>Шефер, О.В. | Кислиця, Світлана Григорівна | Демус, С.І.</text:p>
          </table:table-cell>
          <table:table-cell table:style-name="ce1" office:value-type="string" calcext:value-type="string">
            <text:p>засоби широкополосного радіодоступу | вплив електромагнітного випромінювання | нестаціонарні перешко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оновлення вектора вагового коефіцієнта РЛС</text:p>
          </table:table-cell>
          <table:table-cell table:style-name="ce1" office:value-type="string" calcext:value-type="string">
            <text:p>Шефер, О.В. | Кущ, О.О.</text:p>
          </table:table-cell>
          <table:table-cell table:style-name="ce1" office:value-type="string" calcext:value-type="string">
            <text:p>оновлення вектора вагового коефіцієнта РЛС | вагові коефіцієнти при компенсації перешкод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чинних електричних схем для приймання сигналу</text:p>
          </table:table-cell>
          <table:table-cell table:style-name="ce1" office:value-type="string" calcext:value-type="string">
            <text:p>Ківшик, А.В.</text:p>
          </table:table-cell>
          <table:table-cell table:style-name="ce1" office:value-type="string" calcext:value-type="string">
            <text:p>блок живлення | конденсатори | електричні схеми для приймання сигналу | принципова електрична схема на ШИМ контролер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автоматизованої системи кліматичного контролю в виробничих приміщеннях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систeми клiмaт-кoнтpoлю в виробничих приміщеннях | кліматичні умoви в пpимiщeннi | системи димoвидaлeння під час пoжeжi | оптимізація енергоспоживання | систeма кліматичного контролю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multifunctional perovskite-like layered oxide materials using precursors based on coordinated nitrates of alkali and rare-earth metals | Формування багатофункціональних перовскітоподібних шаруватих оксидних матеріалів з використанням прекурсорів на основі координованих нітратів лужних і рідкісноземельних металів</text:p>
          </table:table-cell>
          <table:table-cell table:style-name="ce1" office:value-type="string" calcext:value-type="string">
            <text:p>Дрючко, Олександр Григорович | Соловйов, В.В. | Бунякіна, Наталія Володимирівна | Боряк, Богдан Радиславович | Ілляш, О.Е.</text:p>
          </table:table-cell>
          <table:table-cell table:style-name="ce1" office:value-type="string" calcext:value-type="string">
            <text:p>характерні властивості | умови утворення | кристалічна структура сполук | alkaline coordination nitrates of lanthanides | formation conditions | crystal structure of compounds | characteristic properties | transformations with physical activation | лужно-координаційні нітрати лантаноїдів | перетворення з фізичною активацією</text:p>
          </table:table-cell>
          <table:table-cell table:style-name="ce1" office:value-type="string" calcext:value-type="string">
            <text:p>Національная академія наук Україн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створення роботизованих комплексів для ремонту обладнання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оботизований комплекс | телекомунікаційне обладнання | ремонт обладнання | штучний інтелект</text:p>
          </table:table-cell>
          <table:table-cell table:style-name="ce1" office:value-type="string" calcext:value-type="string">
            <text:p>Одеський національний технолог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:[654.04: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ерміну служби світлодіодних ламп</text:p>
          </table:table-cell>
          <table:table-cell table:style-name="ce1" office:value-type="string" calcext:value-type="string">
            <text:p>Кожушко, Григорій Мефодійович | Кислиця, Світлана Григорівна | Кислиця, Д.В.</text:p>
          </table:table-cell>
          <table:table-cell table:style-name="ce1" office:value-type="string" calcext:value-type="string">
            <text:p>світлодіодні лампи | LED лампи | термін служби світлодіодних лам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системи автоматики та силової електроніки з оптимізацією її параметрів для машини контактного стикового зварювання чорних металів</text:p>
          </table:table-cell>
          <table:table-cell table:style-name="ce1" office:value-type="string" calcext:value-type="string">
            <text:p>Лобода, Є.В. | Трет'як, Андрій Валерійович</text:p>
          </table:table-cell>
          <table:table-cell table:style-name="ce1" office:value-type="string" calcext:value-type="string">
            <text:p>розроблення системи автоматики | силова електроніка | методи контактного стикового зварювання чорних мета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he method for optimization of predicting the efficiency of a robotic platform | Удосконалення методу оптимізації прогнозування ефективності робототехнічної платформи</text:p>
          </table:table-cell>
          <table:table-cell table:style-name="ce1" office:value-type="string" calcext:value-type="string">
            <text:p>Лактіонов, Олександр Ігорович | Лактіонова, Ірина Сергіївна</text:p>
          </table:table-cell>
          <table:table-cell table:style-name="ce1" office:value-type="string" calcext:value-type="string">
            <text:p>dual interaction | triple interaction | robotic platform | linear equation | робототехнічна платформа | лінійне рівняння | efficiency index | optimization method | подвійна взаємодія | потрійна взаємодія | індекс ефективності | метод оптимізації</text:p>
          </table:table-cell>
          <table:table-cell table:style-name="ce1" office:value-type="string" calcext:value-type="string">
            <text:p>Национальный технический университет «Днепровская политехни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розвитку енергосистем з джерелами розосередженої генерації в Україні</text:p>
          </table:table-cell>
          <table:table-cell table:style-name="ce1" office:value-type="string" calcext:value-type="string">
            <text:p>Савченко, Н.П. | Довгалюк, О.М. | Трет'як, Андрій Валерійович</text:p>
          </table:table-cell>
          <table:table-cell table:style-name="ce1" office:value-type="string" calcext:value-type="string">
            <text:p>перспективи розвитку енергосистем | електроенергетика | енергосистеми з розосередженою генерацією в Украї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визначення рівня готовності робототехнічних систем до виконання бойових завдань</text:p>
          </table:table-cell>
          <table:table-cell table:style-name="ce1" office:value-type="string" calcext:value-type="string">
            <text:p>Лактіонов, Олександр Ігорович | Педченко, Назар Михайлович</text:p>
          </table:table-cell>
          <table:table-cell table:style-name="ce1" office:value-type="string" calcext:value-type="string">
            <text:p>концепція | рівень готовності | робототехнічна система | бойові дії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6:[623.4:355.422]:005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горитм визначення часової поправки вимірювань поточних навігаційних параметрів об’єкта</text:p>
          </table:table-cell>
          <table:table-cell table:style-name="ce1" office:value-type="string" calcext:value-type="string">
            <text:p>Михайленко, О.В. | Ткач, Н.С. | Шефер, О.В.</text:p>
          </table:table-cell>
          <table:table-cell table:style-name="ce1" office:value-type="string" calcext:value-type="string">
            <text:p>навігаційні системи | часові поправ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инципів планування локальної радіомережі WI-FI 6</text:p>
          </table:table-cell>
          <table:table-cell table:style-name="ce1" office:value-type="string" calcext:value-type="string">
            <text:p>Жученко, О.С. | Удовик, С.С.</text:p>
          </table:table-cell>
          <table:table-cell table:style-name="ce1" office:value-type="string" calcext:value-type="string">
            <text:p>локальні радіомережі | технології WI-FI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вітрового навантаження на баштовий кран за ГОСТ 1451-77 та ДБН В.1.2-2:2006</text:p>
          </table:table-cell>
          <table:table-cell table:style-name="ce1" office:value-type="string" calcext:value-type="string">
            <text:p>Трет'як, Андрій Валерійович | Кльон, А.М.</text:p>
          </table:table-cell>
          <table:table-cell table:style-name="ce1" office:value-type="string" calcext:value-type="string">
            <text:p>баштовий кран | вітрове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873.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yber protection of Еnergoil enterprises | Кіберзахист підприємства ENERGOIL</text:p>
          </table:table-cell>
          <table:table-cell table:style-name="ce1" office:value-type="string" calcext:value-type="string">
            <text:p>Шефер, О.В. | Нікітченко, Е.</text:p>
          </table:table-cell>
          <table:table-cell table:style-name="ce1" office:value-type="string" calcext:value-type="string">
            <text:p>cyber security | encryption | algorithm | Triple DES | access | кібербезпека | шифрування | алгоритм | доступ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оординована фіскальна політика в умовах військових дій</text:p>
          </table:table-cell>
          <table:table-cell table:style-name="ce1" office:value-type="string" calcext:value-type="string">
            <text:p>Галай, В.М. | Жовнір, Наталія Миколаївна</text:p>
          </table:table-cell>
          <table:table-cell table:style-name="ce1" office:value-type="string" calcext:value-type="string">
            <text:p>база оподаткування | доходи | видатки бюджету | бюджетний дефіцит | фіскальна політика воєнного часу | скоординована фіскальна політика | фіскальна функція податків | ставка оподаткування</text:p>
          </table:table-cell>
          <table:table-cell table:style-name="ce1" office:value-type="string" calcext:value-type="string">
            <text:p>Дніпровський державний аграрно-економ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2-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30.5.0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практичної компенсації перехресних спотворень радіосигналів</text:p>
          </table:table-cell>
          <table:table-cell table:style-name="ce1" office:value-type="string" calcext:value-type="string">
            <text:p>Шефер, О.В. | Ястреба, В.С.</text:p>
          </table:table-cell>
          <table:table-cell table:style-name="ce1" office:value-type="string" calcext:value-type="string">
            <text:p>алгоритм компенсації перехресних спотворень | залежність миттєвої потужності перешкоди від часу | ВЧ- та НЧ-каскади приймач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oding to reduce the energy of data movement | Кодування для зменшення енергії руху даних</text:p>
          </table:table-cell>
          <table:table-cell table:style-name="ce1" office:value-type="string" calcext:value-type="string">
            <text:p>Косенко, В.В. | Ярещенко, В.В.</text:p>
          </table:table-cell>
          <table:table-cell table:style-name="ce1" office:value-type="string" calcext:value-type="string">
            <text:p>Gray code | switching activity | hypergraph | non-volatile memory | код Грея | комутаційна активність | гіперграф | енергонезалежна пам'я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web-застосунку для візуалізації даних системи «Розумний будинок»</text:p>
          </table:table-cell>
          <table:table-cell table:style-name="ce1" office:value-type="string" calcext:value-type="string">
            <text:p>Лєві, Леонід Ісаакович | Базарний, А.В.</text:p>
          </table:table-cell>
          <table:table-cell table:style-name="ce1" office:value-type="string" calcext:value-type="string">
            <text:p>система «розумний будинок» | візуалізація даних | веб-застосун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1-0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точності функціонування фазового автопідстроювання за ознаковими характеристиками сигналів</text:p>
          </table:table-cell>
          <table:table-cell table:style-name="ce1" office:value-type="string" calcext:value-type="string">
            <text:p>Єрмілова, Н.В. | Царьков, Р.М.</text:p>
          </table:table-cell>
          <table:table-cell table:style-name="ce1" office:value-type="string" calcext:value-type="string">
            <text:p>фазове автопідстроювання | генератор | фазовий шу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АСУ ТП виготовлення бетонних розчинів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АСУ ТП | модернізація | виготовлення бетонних розчи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of a universal apparatus for heat treatment of meat and vegetable cooked and smoked products with the addition of dried semi-finished products of a high degree of readiness to the recipe | Розробка універсального апарата для термічної обробки м’ясо-рослинних варено-копчених виробів з додаванням у рецептуру сушених напівфабрикатів високого ступеня готовності</text:p>
          </table:table-cell>
          <table:table-cell table:style-name="ce1" office:value-type="string" calcext:value-type="string">
            <text:p>Захарченко, Руслан Володимирович | Загорулько, А.М. | Загорулько, О.Є. | Савицька, Н.Л. | Міненко, С.І. | Пугач, А.М. | Пономаренко, Н.О. | Пікула, О.А/</text:p>
          </table:table-cell>
          <table:table-cell table:style-name="ce1" office:value-type="string" calcext:value-type="string">
            <text:p>м'ясо-овочева варено-копчена продукція | універсальний коптильний апарат | гаряче та холодне копчення | плівковий електронагрівач | meat and vegetable cooked and smoked products | universal smoking device | hot and cold smoking | film electric heater</text:p>
          </table:table-cell>
          <table:table-cell table:style-name="ce1" office:value-type="string" calcext:value-type="string">
            <text:p>Eastern-European Journal of Enterprise Technologies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8-3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стрій програмованого завдання температури нагрівника</text:p>
          </table:table-cell>
          <table:table-cell table:style-name="ce1" office:value-type="string" calcext:value-type="string">
            <text:p>Дрючко, Олександр Григорович | Боряк, Богдан Радиславович | Ненич, Д.О. | Сухоребрий, О.В.</text:p>
          </table:table-cell>
          <table:table-cell table:style-name="ce1" office:value-type="string" calcext:value-type="string">
            <text:p>керування тепловими процесами | касетні нагрівачі | програмний регулятор темпера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мінімізації небажаних частотних компонентів у ФАПЧ</text:p>
          </table:table-cell>
          <table:table-cell table:style-name="ce1" office:value-type="string" calcext:value-type="string">
            <text:p>Єрмілова, Н.В. | Царьков, Р.М.</text:p>
          </table:table-cell>
          <table:table-cell table:style-name="ce1" office:value-type="string" calcext:value-type="string">
            <text:p>телекомунікаційні мережі | синтезатори частоти | фазове автопідстро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оби керування енергоефективністю та якістю світла світлодіодних освітлювальних установок</text:p>
          </table:table-cell>
          <table:table-cell table:style-name="ce1" office:value-type="string" calcext:value-type="string">
            <text:p>Кожушко, Григорій Мефодійович | Єрмілова, Н.В. | Кислиця, Д.В.</text:p>
          </table:table-cell>
          <table:table-cell table:style-name="ce1" office:value-type="string" calcext:value-type="string">
            <text:p>освітлювальні установки | керування освітленням | енергоефективність | світлоді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програмного забезпечення для системи автоматики автономної електростанції «асинхронний електродвигун–двигун внутрішнього згорання»</text:p>
          </table:table-cell>
          <table:table-cell table:style-name="ce1" office:value-type="string" calcext:value-type="string">
            <text:p>Боряк, Богдан Радиславович | Трет'як, Андрій Валерійович</text:p>
          </table:table-cell>
          <table:table-cell table:style-name="ce1" office:value-type="string" calcext:value-type="string">
            <text:p>автономні електростанції | двигуни внутрішнього згорання | асинхронні електродвигуни | програмне забезп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держання наднизьких температур методом адіабатичного розмагнічування координаційних нітратів лантаноїдів</text:p>
          </table:table-cell>
          <table:table-cell table:style-name="ce1" office:value-type="string" calcext:value-type="string">
            <text:p>Дрючко, Олександр Григорович | Трет'як, Андрій Валерійович | Лактіонов, Олександр Ігорович | Мірошниченко, Т.Ю.</text:p>
          </table:table-cell>
          <table:table-cell table:style-name="ce1" office:value-type="string" calcext:value-type="string">
            <text:p>фізика низьких температур | адіабатичне розмагнічування | нітрати лантаноїдів | холодаген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системи автоматики автономної електростанції на базі «асинхронний електродвигун – двигун внутрішнього згорання»</text:p>
          </table:table-cell>
          <table:table-cell table:style-name="ce1" office:value-type="string" calcext:value-type="string">
            <text:p>Трет'як, Андрій Валерійович | Боряк, Богдан Радиславович | В'юн, В.В.</text:p>
          </table:table-cell>
          <table:table-cell table:style-name="ce1" office:value-type="string" calcext:value-type="string">
            <text:p>автономні електростанції | двигуни внутрішнього згорання | асинхронні електродвигу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алгоритму модульних операцій у телекомунікаційних мережах із різною структурою</text:p>
          </table:table-cell>
          <table:table-cell table:style-name="ce1" office:value-type="string" calcext:value-type="string">
            <text:p>Чеснок, В.О. | Шефер, О.В.</text:p>
          </table:table-cell>
          <table:table-cell table:style-name="ce1" office:value-type="string" calcext:value-type="string">
            <text:p>телекомунікаційні мережі | модульні опер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ращення роботи лінії готування й роздачі корму для тваринницького комплексу</text:p>
          </table:table-cell>
          <table:table-cell table:style-name="ce1" office:value-type="string" calcext:value-type="string">
            <text:p>Захарченко, Руслан Володимирович | Бороздін, М.К.</text:p>
          </table:table-cell>
          <table:table-cell table:style-name="ce1" office:value-type="string" calcext:value-type="string">
            <text:p>сільське господарство | автоматизація процесів | кормороздавачі | електропривод транспорте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вибору QOS орієнтовного ретранслятора в когнітивних радіомережах</text:p>
          </table:table-cell>
          <table:table-cell table:style-name="ce1" office:value-type="string" calcext:value-type="string">
            <text:p>Обіход, Я.Я.</text:p>
          </table:table-cell>
          <table:table-cell table:style-name="ce1" office:value-type="string" calcext:value-type="string">
            <text:p>когнітивні радіомережі | ретранслято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оги до світлодіодних світильників за міжнародними стандартами</text:p>
          </table:table-cell>
          <table:table-cell table:style-name="ce1" office:value-type="string" calcext:value-type="string">
            <text:p>Кожушко, Григорій Мефодійович | Кислиця, Світлана Григорівна | Сілін, І.О.</text:p>
          </table:table-cell>
          <table:table-cell table:style-name="ce1" office:value-type="string" calcext:value-type="string">
            <text:p>світлодіодні світильники | міжнародні стандар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ювання дискомфортної та засліплювальної блискавості освітлювальних установок зі світлодіодами</text:p>
          </table:table-cell>
          <table:table-cell table:style-name="ce1" office:value-type="string" calcext:value-type="string">
            <text:p>Кожушко, Григорій Мефодійович | Кислиця, Світлана Григорівна | Романенко, В.І.</text:p>
          </table:table-cell>
          <table:table-cell table:style-name="ce1" office:value-type="string" calcext:value-type="string">
            <text:p>освітлювальні установки | світлодіоди | засвітлювальна блиска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ідентифікації різноманітних об'єктів за статистичним розподілом їх ознак</text:p>
          </table:table-cell>
          <table:table-cell table:style-name="ce1" office:value-type="string" calcext:value-type="string">
            <text:p>Єрмілова, Н.В. | Зоураб, Ю.Р. | Царьков, Р.М.</text:p>
          </table:table-cell>
          <table:table-cell table:style-name="ce1" office:value-type="string" calcext:value-type="string">
            <text:p>роботизація процесів | системи технічного зо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розвитку мобільних мереж 5G в Україні</text:p>
          </table:table-cell>
          <table:table-cell table:style-name="ce1" office:value-type="string" calcext:value-type="string">
            <text:p>Сокол, Г.В.</text:p>
          </table:table-cell>
          <table:table-cell table:style-name="ce1" office:value-type="string" calcext:value-type="string">
            <text:p>5G | мобільний зв'язок | мобільні мереж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ий огляд методів підвищення ефективності використання технічних ресурсів телекомунікаційних мереж</text:p>
          </table:table-cell>
          <table:table-cell table:style-name="ce1" office:value-type="string" calcext:value-type="string">
            <text:p>Шефер, О.В. | Бабич, С.І. | Ткач, Н.С.</text:p>
          </table:table-cell>
          <table:table-cell table:style-name="ce1" office:value-type="string" calcext:value-type="string">
            <text:p>вузлові і канальні ресурси | телекомунікаційні мережі | технічн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параметричної ідентифікації неконтрольованих випромінювань радіосигналів віддалених об'єктів</text:p>
          </table:table-cell>
          <table:table-cell table:style-name="ce1" office:value-type="string" calcext:value-type="string">
            <text:p>Шефер, О.В. | Михайленко, О.В.</text:p>
          </table:table-cell>
          <table:table-cell table:style-name="ce1" office:value-type="string" calcext:value-type="string">
            <text:p>радіосигнали | неконтрольовані випромінювання | параметрична ідентиф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діофізичне оцінювання атмосферних процесів на поширення радіохвиль сантиметрового і міліметрового діапазонів</text:p>
          </table:table-cell>
          <table:table-cell table:style-name="ce1" office:value-type="string" calcext:value-type="string">
            <text:p>Шефер, О.В. | Сухенко, В.О. | Михайленко, Я.О.</text:p>
          </table:table-cell>
          <table:table-cell table:style-name="ce1" office:value-type="string" calcext:value-type="string">
            <text:p>атмосферні процеси | радіохвилі | діапазони радіохви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дура оцінювання точності моноімпульсної системи автосупроводу радіоцілі</text:p>
          </table:table-cell>
          <table:table-cell table:style-name="ce1" office:value-type="string" calcext:value-type="string">
            <text:p>Шефер, О.В. | Михайленко, О.В.</text:p>
          </table:table-cell>
          <table:table-cell table:style-name="ce1" office:value-type="string" calcext:value-type="string">
            <text:p>автосупровід радіоцілі | моноімпульс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чна реалізація гідравлічного регулятора рівня ґрунтових вод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гідравлічний регулятор двосторонньої дії | регулюючий колодязь | електромагнітний клапан | мікропроцесорний регулятор | колектор | дренажний сті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творення в РЗЕ- і літій-вмісних системах нітратних прекурсорів у підготовчих процесах формування оксидних поліфункціональних матеріалів</text:p>
          </table:table-cell>
          <table:table-cell table:style-name="ce1" office:value-type="string" calcext:value-type="string">
            <text:p>Дрючко, Олександр Григорович | Соловйов, В.В. | Шефер, О.В. | Бунякіна, Наталія Володимирівна | Бороздін, М.К. | Галай, В.М. | Кульчій, О.М.</text:p>
          </table:table-cell>
          <table:table-cell table:style-name="ce1" office:value-type="string" calcext:value-type="string">
            <text:p>модифікування характеристик систем титанатів | літієві координаційні нітрати лантаноїдів | умови утворення | кристалічна будова сполук | характерні властивості | плівкові літій-провідні тверді електрол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нцепції програмно-конфігурованих мереж</text:p>
          </table:table-cell>
          <table:table-cell table:style-name="ce1" office:value-type="string" calcext:value-type="string">
            <text:p>Кислиця, Світлана Григорівна | Боровик, А.С.</text:p>
          </table:table-cell>
          <table:table-cell table:style-name="ce1" office:value-type="string" calcext:value-type="string">
            <text:p>телекомунікаційні мережі | програмно-конфігуровані мережі SD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combined ensemble methods for diagnostics of the quality of interaction of human-machine systems | Дослідження комбінованих ансамблевих методів діагностики якості взаємодії людино-машинних систем</text:p>
          </table:table-cell>
          <table:table-cell table:style-name="ce1" office:value-type="string" calcext:value-type="string">
            <text:p>Лактіонов, Олександр Ігорович | Лєві, Леонід Ісаакович | Трет'як, Андрій Валерійович | Мовін, М.А.</text:p>
          </table:table-cell>
          <table:table-cell table:style-name="ce1" office:value-type="string" calcext:value-type="string">
            <text:p>nonlinear transformation | IT-technologies | нелінійне перетворення | IT-технології | ensemble index | averaging model | nonlinear relationship | linear equation | ансамблевий індекс | модель усереднення | нелінійний зв’язок, | лінійне рівняння</text:p>
          </table:table-cell>
          <table:table-cell table:style-name="ce1" office:value-type="string" calcext:value-type="string">
            <text:p>Національний технічний університет "Дніпровська політехні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 використання моделей машинного навчання для прогнозування стану машинобудівельної техніки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машинне навчання | машинобудівельна техніка | прогнозування стану технік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5:621.01-047.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держання водню електролізом водних розчинів електролітів із зонуванням електродів</text:p>
          </table:table-cell>
          <table:table-cell table:style-name="ce1" office:value-type="string" calcext:value-type="string">
            <text:p>Дрючко, Олександр Григорович | Захарченко, Руслан Володимирович | Бунякіна, Наталія Володимирівна | Ошкодьоров, Є.О. | Бурда, А.Ю.</text:p>
          </table:table-cell>
          <table:table-cell table:style-name="ce1" office:value-type="string" calcext:value-type="string">
            <text:p>зонування електродів | водень | електроліз в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6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параметрів електронавантажень вафельного цеху</text:p>
          </table:table-cell>
          <table:table-cell table:style-name="ce1" office:value-type="string" calcext:value-type="string">
            <text:p>Бороздін, М.К. | Марченко, О.С.</text:p>
          </table:table-cell>
          <table:table-cell table:style-name="ce1" office:value-type="string" calcext:value-type="string">
            <text:p>електропостачання промислових підприємств | вафельне виробництво | електро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прийняття рішень у складних технічних системах</text:p>
          </table:table-cell>
          <table:table-cell table:style-name="ce1" office:value-type="string" calcext:value-type="string">
            <text:p>Шефер, О.В. | Лактіонов, Олександр Ігорович | Михайленко, О.В.</text:p>
          </table:table-cell>
          <table:table-cell table:style-name="ce1" office:value-type="string" calcext:value-type="string">
            <text:p>складна система | прийняття рішень | інформаційна система | технологія | програмний засіб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pplication of index estimates for improving accuracy during selection of machine operators | Використання індексних оцінок для підвищення точності відбору верстатників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самооцінки | експертні оцінки | нормовані оцінки | об’єктивні оцінки | індексні оцінки</text:p>
          </table:table-cell>
          <table:table-cell table:style-name="ce1" office:value-type="string" calcext:value-type="string">
            <text:p>Технологічнний центр, м. Харкі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впливу сформованої вибірки індексних оцінок на точність моделі машинного навчання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індексна оцінка | модель машинного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methods for determination of quality indices of interaction elements of system subsystems | Удосконалення методів визначення індексів якості взаємодії елементів підсистем системи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man-machine system | technology of determining interaction | means of index assessment | assessment conditions | людино-машинна система | технологія визначення взаємодії | засіб індексного оцінювання | умови оцінювання</text:p>
          </table:table-cell>
          <table:table-cell table:style-name="ce1" office:value-type="string" calcext:value-type="string">
            <text:p>Технологічнний центр, м. Харкі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клад реалізації задач та алгоритмів цілочисельної обробки даних в телекомунікаційних мережах</text:p>
          </table:table-cell>
          <table:table-cell table:style-name="ce1" office:value-type="string" calcext:value-type="string">
            <text:p>Шефер, О.В. | Чеснок, В.О.</text:p>
          </table:table-cell>
          <table:table-cell table:style-name="ce1" office:value-type="string" calcext:value-type="string">
            <text:p>телекомунікаційні мережі | обробка даних | табличний метод обробки інформ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напрямів модифікування властивостей оптично-активних середовищ з використанням координаційних нітратних РЗЕ-вмісних прекурсорів</text:p>
          </table:table-cell>
          <table:table-cell table:style-name="ce1" office:value-type="string" calcext:value-type="string">
            <text:p>Дрючко, Олександр Григорович | Шефер, О.В. | Бунякіна, Наталія Володимирівна | Удовик, С.С. | Ненич, Д.О.</text:p>
          </table:table-cell>
          <table:table-cell table:style-name="ce1" office:value-type="string" calcext:value-type="string">
            <text:p>оптично-активне середовище | нітратні РЗЕ-вмісні прекурсор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і властивості подвійних сульфатів, хлоридів, нітратів неодиму й амонію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</text:p>
          </table:table-cell>
          <table:table-cell table:style-name="ce1" office:value-type="string" calcext:value-type="string">
            <text:p>лантаноїди | сполуки лантаноїдів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формування шаруватих перовскітоподобних оксидних фаз рідкісноземельних і перехідних елементів. розширення сфер їх використа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Іваницька, І.О. | Плешкань, Д.П. | Лобода, Є.В.</text:p>
          </table:table-cell>
          <table:table-cell table:style-name="ce1" office:value-type="string" calcext:value-type="string">
            <text:p>перовскітоподобні шаруваті титанати | шаруваті перовскітоподобні сполуки | фотокаталітична активність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токаталітично-активні матеріали на основі наношаруватих перовскитоподібних титанатів лантаноїдів у комплексах формування мікроклімату приміщень</text:p>
          </table:table-cell>
          <table:table-cell table:style-name="ce1" office:value-type="string" calcext:value-type="string">
            <text:p>Бунякіна, Наталія Володимирівна | Боряк, Богдан Радиславович | Іваницька, І.О. | Іванов, О.А. | Тітов, В.О. | Дрючко, Олександр Григорович</text:p>
          </table:table-cell>
          <table:table-cell table:style-name="ce1" office:value-type="string" calcext:value-type="string">
            <text:p>фотокаталітична активність | складні шаруваті перовскитоподібні оксид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16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мережних систем дистанційного керування розподілом контенту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концепція інтелектуального керування | мультисервісність | широкосмуговість | мультимедійність | інваріантність доступу | багатооператор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чіткий контролер на базі ПЛК S7-1200</text:p>
          </table:table-cell>
          <table:table-cell table:style-name="ce1" office:value-type="string" calcext:value-type="string">
            <text:p>Галай, В.М. | Заровний, Р.Д.</text:p>
          </table:table-cell>
          <table:table-cell table:style-name="ce1" office:value-type="string" calcext:value-type="string">
            <text:p>база ПЛК S7-1200 | програмований логічний контролер | програма HMI | нечіткий контролер | нечітка лог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9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засобів приведення гетерогенних систем у термодинамічно рівноважний стан для емпіричних досліджень</text:p>
          </table:table-cell>
          <table:table-cell table:style-name="ce1" office:value-type="string" calcext:value-type="string">
            <text:p>Дрючко, Олександр Григорович | Галай, В.М. | Тітов, В.О. | Іванов, О.А.</text:p>
          </table:table-cell>
          <table:table-cell table:style-name="ce1" office:value-type="string" calcext:value-type="string">
            <text:p>гетерогенні системи | термодинамічно рівноважний стан | емпіричні дослід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2.63 : 544.344 : 62-523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автоматизованої системи управління навчальним і науковим процесами</text:p>
          </table:table-cell>
          <table:table-cell table:style-name="ce1" office:value-type="string" calcext:value-type="string">
            <text:p>Боряк, Богдан Радиславович</text:p>
          </table:table-cell>
          <table:table-cell table:style-name="ce1" office:value-type="string" calcext:value-type="string">
            <text:p>АСУ | автоматизована система управління | архітектура бази даних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4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диференціально-термічного аналітичного комплексу</text:p>
          </table:table-cell>
          <table:table-cell table:style-name="ce1" office:value-type="string" calcext:value-type="string">
            <text:p>Дрючко, Олександр Григорович | Боряк, Богдан Радиславович | Захарченко, Руслан Володимирович | Плешкань, Д.П. | Саєвський, Д.М.</text:p>
          </table:table-cell>
          <table:table-cell table:style-name="ce1" office:value-type="string" calcext:value-type="string">
            <text:p>чистота речовин | середня теплова енергія | диференціально-термічний метод дослідження | ідентифікація чистоти речовин | термоаналітичний комплек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3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системи інтелектуального керування житловим середовищем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інтелектуально кероване середовище | інформаційні технології | розумний будинок | комфорт мешканців житла | індивідуальний тепловий пункт | система погодного регулювання опал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системи моніторингу стану вологозабезпеченості сільськогосподарських культур за допомогою засобів телекомунікацій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системи моніторингу стану вологозабезпеченості сільськогосподарських культу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фекту зміни частоти радіосигналу на основі математичного моделювання</text:p>
          </table:table-cell>
          <table:table-cell table:style-name="ce1" office:value-type="string" calcext:value-type="string">
            <text:p>Шефер, О.В. | Михайленко, О.В. | Сухенко, В.О.</text:p>
          </table:table-cell>
          <table:table-cell table:style-name="ce1" office:value-type="string" calcext:value-type="string">
            <text:p>радіосигнали | зміна частоти | математичне моде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ий підхід щодо стаціонарності систем зв’язку різних класів</text:p>
          </table:table-cell>
          <table:table-cell table:style-name="ce1" office:value-type="string" calcext:value-type="string">
            <text:p>Демус, С.І. | Кислиця, Світлана Григорівна | Шефер, О.В.</text:p>
          </table:table-cell>
          <table:table-cell table:style-name="ce1" office:value-type="string" calcext:value-type="string">
            <text:p>системи зв'язку | інваріантні систем зв'яз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схеми електропостачання трансформаторної підстанції</text:p>
          </table:table-cell>
          <table:table-cell table:style-name="ce1" office:value-type="string" calcext:value-type="string">
            <text:p>Бороздін, М.К. | Плаксій, Д.А.</text:p>
          </table:table-cell>
          <table:table-cell table:style-name="ce1" office:value-type="string" calcext:value-type="string">
            <text:p>трансформаторні підстанції | схеми електропоста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ement of the manufacturing method of multi-component paste-like vegetable semi-finished products with a high degree of readiness | Удосконалення способу виробництва багатокомпонентних пастоподібних рослинних напівфабрикатів високого ступеня готовності</text:p>
          </table:table-cell>
          <table:table-cell table:style-name="ce1" office:value-type="string" calcext:value-type="string">
            <text:p>Захарченко, Руслан Володимирович | Рудська, Н.О. | Черевко, О.І. | Пугач, А.М. | Теслюк, Г.В. | Постаджиєв, О.І | Титатеренко, Н.В. | Пономаренко, Н.О.</text:p>
          </table:table-cell>
          <table:table-cell table:style-name="ce1" office:value-type="string" calcext:value-type="string">
            <text:p>blends of purees and pastes | vacuum evaporator | живильний склад | функціональні інгредієнти | functional ingredients | суміші пюре та паст | вакуум-випарник | nutrient composition</text:p>
          </table:table-cell>
          <table:table-cell table:style-name="ce1" office:value-type="string" calcext:value-type="string">
            <text:p>Eastern-European Journal of Enterprise Technologies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2-2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кількісного визначення нітратів у питній воді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 | Бурда, А.Ю.</text:p>
          </table:table-cell>
          <table:table-cell table:style-name="ce1" office:value-type="string" calcext:value-type="string">
            <text:p>нітрати | питна вода | кількісний вміст нітратів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1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тичне дослідження методів послаблення міжсимвольної інтерференції під час оброблення сигналів</text:p>
          </table:table-cell>
          <table:table-cell table:style-name="ce1" office:value-type="string" calcext:value-type="string">
            <text:p>Шефер, О.В. | Бабич, С.І. | Євдоченко, О.І. | Демянчук, В.П.</text:p>
          </table:table-cell>
          <table:table-cell table:style-name="ce1" office:value-type="string" calcext:value-type="string">
            <text:p>обробка сигналів | міжсимвольна інтерферен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«Основи автоматизації об’єктів газової і нафтової промисловості»</text:p>
          </table:table-cell>
          <table:table-cell table:style-name="ce1" office:value-type="string" calcext:value-type="string">
            <text:p>Єрмілова, Н.В.</text:p>
          </table:table-cell>
          <table:table-cell table:style-name="ce1" office:value-type="string" calcext:value-type="string">
            <text:p>елемент автоматики | автоматизація | функціональна сх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ивчення сучасних елементів та систем автоматизації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81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аталітично активних шарів автомобільних структурованих конверторів на основі перовскитів лантаноїдів і перехідних елементів для систем керування відпрацьованими газами</text:p>
          </table:table-cell>
          <table:table-cell table:style-name="ce1" office:value-type="string" calcext:value-type="string">
            <text:p>Уманець, О.В. | Турченко, Д.О. | Дрючко, Олександр Григорович | Бунякіна, Наталія Володимирівна | Захарченко, Руслан Володимирович</text:p>
          </table:table-cell>
          <table:table-cell table:style-name="ce1" office:value-type="string" calcext:value-type="string">
            <text:p>структуровані конвертори | перовскити лантаноїд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1.49: 546.65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мови утворення і фізико-хімічна характеристика літієвих координаційних нітратів лантаноїдів Li3[Ln2(NO3)9]∙3H2O (Ln – La–Nd)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Іваницька, І.О. | Лобурець, А.Т. | Ошкодьоров, Є.О. | Бурда, А.Ю.</text:p>
          </table:table-cell>
          <table:table-cell table:style-name="ce1" office:value-type="string" calcext:value-type="string">
            <text:p>літієві координаційні нітрати | лантаноїд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1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онно-обмінні перетворення у системах нітратних прекурсорів лантаноїдів і лужних металів при формуванні фотокаталітично-активних наношаруватих перовскітоподібних фаз</text:p>
          </table:table-cell>
          <table:table-cell table:style-name="ce1" office:value-type="string" calcext:value-type="string">
            <text:p>Удовик, С.С. | Тітов, В.О. | Дрючко, Олександр Григорович | Соловйов, В.В. | Бунякіна, Наталія Володимирівна</text:p>
          </table:table-cell>
          <table:table-cell table:style-name="ce1" office:value-type="string" calcext:value-type="string">
            <text:p>системи нітратних прекурсорів лантаноїдів | фотокаталітично-активні наношаруваті перовскітоподібні фази | іонно-обмінні перетворення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3-1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оцінки необхідних ресурсів електронних комунікаційних мереж для надання визначеного обсягу послуг</text:p>
          </table:table-cell>
          <table:table-cell table:style-name="ce1" office:value-type="string" calcext:value-type="string">
            <text:p>Перець, К.Г. | Жученко, О.С. | Індик, С.В. | Прокопенко, О.Є.</text:p>
          </table:table-cell>
          <table:table-cell table:style-name="ce1" office:value-type="string" calcext:value-type="string">
            <text:p>електронні комунікації | оцінка ресур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горитм визначення кількості вторинних дефектів програмних засобів шляхом коригування коефіцієнтів апроксимуючого полінома другого степеня</text:p>
          </table:table-cell>
          <table:table-cell table:style-name="ce1" office:value-type="string" calcext:value-type="string">
            <text:p>Руденко, О.А. | Шефер, О.В. | Поночовний, Ю.Л.</text:p>
          </table:table-cell>
          <table:table-cell table:style-name="ce1" office:value-type="string" calcext:value-type="string">
            <text:p>модель оцінки надійності програмних засобів | коефіцієнти для коригування | полігон частот дефектів | апроксимація поліномом другого степеня | якість та надійність програмного забезпечення | вторинний деф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519.2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оптимізації конструкції магнітного з’єднувача для бездротового зарядження електромобіля</text:p>
          </table:table-cell>
          <table:table-cell table:style-name="ce1" office:value-type="string" calcext:value-type="string">
            <text:p>Шефер, О.В. | Галай, В.М. | Троянський, В.І. | Жданов, В.В. | Гладкий, С.С. | Дрючко, Олександр Григорович</text:p>
          </table:table-cell>
          <table:table-cell table:style-name="ce1" office:value-type="string" calcext:value-type="string">
            <text:p>електромобілі | зарядка акумуляторів | бездротова передача 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хнічних характеристик мостового крану</text:p>
          </table:table-cell>
          <table:table-cell table:style-name="ce1" office:value-type="string" calcext:value-type="string">
            <text:p>Бороздін, М.К. | Орлов, І.І.</text:p>
          </table:table-cell>
          <table:table-cell table:style-name="ce1" office:value-type="string" calcext:value-type="string">
            <text:p>мостові крани | технічні характерист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9.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 адаптивного знаходження сигналу, заснований на сполученні когерентного та автокореляційцного методів прийому</text:p>
          </table:table-cell>
          <table:table-cell table:style-name="ce1" office:value-type="string" calcext:value-type="string">
            <text:p>Шефер, О.В. | Михайленко, Я.О. | Сідан, Е.К.</text:p>
          </table:table-cell>
          <table:table-cell table:style-name="ce1" office:value-type="string" calcext:value-type="string">
            <text:p>виявлення радіосигналів | адаптивне знаходження сигналу | оптимально-когерентний прийом | автокореляційний прийо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:004.0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а технологія аналізу та передбачення якості взаємодії елементів підсистем складної системи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індексні оцінки | складні системи | машинне навчання</text:p>
          </table:table-cell>
          <table:table-cell table:style-name="ce1" office:value-type="string" calcext:value-type="string">
            <text:p>Державна науково-технічна бібліотека України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0-2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єктування і моделювання системи управління освітленням</text:p>
          </table:table-cell>
          <table:table-cell table:style-name="ce1" office:value-type="string" calcext:value-type="string">
            <text:p>Кислиця, Світлана Григорівна | Кислиця, Д.В. | Кожушко, Григорій Мефодійович</text:p>
          </table:table-cell>
          <table:table-cell table:style-name="ce1" office:value-type="string" calcext:value-type="string">
            <text:p>IALD | міжнародна асоціація світлодизайнерів | інтелектуальне освітлення | внутрішнє освітл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ерифікація користувачів за допомогою сучасних апаратних пристроїв</text:p>
          </table:table-cell>
          <table:table-cell table:style-name="ce1" office:value-type="string" calcext:value-type="string">
            <text:p>Кожушко, Григорій Мефодійович | Зоураб, Ю.Р. | Єрмілов, Р.О.</text:p>
          </table:table-cell>
          <table:table-cell table:style-name="ce1" office:value-type="string" calcext:value-type="string">
            <text:p>дистанційна освіта | верифікація користувача | біометричні характерист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56.5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елінійних спотворень корисного сигналу у вхідному підсилювачі приймача</text:p>
          </table:table-cell>
          <table:table-cell table:style-name="ce1" office:value-type="string" calcext:value-type="string">
            <text:p>Галай, В.М. | Шептун, Я.В. | Шефер, О.В.</text:p>
          </table:table-cell>
          <table:table-cell table:style-name="ce1" office:value-type="string" calcext:value-type="string">
            <text:p>аналіз нелінійних спотворень корисного сигналу | вхідний підсилювач приймача | нелінійні спотвор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истеми автоматизації шахтного водовідливу</text:p>
          </table:table-cell>
          <table:table-cell table:style-name="ce1" office:value-type="string" calcext:value-type="string">
            <text:p>Лєві, Леонід Ісаакович | Жабський, В.В.</text:p>
          </table:table-cell>
          <table:table-cell table:style-name="ce1" office:value-type="string" calcext:value-type="string">
            <text:p>автоматизована водовідливна установка | схема автомати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алгоритмів комп'ютерного зору для виявлення небезпечних об'єктів дронами</text:p>
          </table:table-cell>
          <table:table-cell table:style-name="ce1" office:value-type="string" calcext:value-type="string">
            <text:p>Боряк, Богдан Радиславович | Педченко, Назар Михайлович | Двірна, Олена Анатоліївна | Михайліченко, О.В. | Лактіонов, Олександр Ігорович</text:p>
          </table:table-cell>
          <table:table-cell table:style-name="ce1" office:value-type="string" calcext:value-type="string">
            <text:p>нейронні мережі | розмінування | відновлення | бойові дії | комп'ютерний зір | дро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 896:004.85]:623.746-51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одулей терморегулювання для зонної переробки пластичних мас екструзією</text:p>
          </table:table-cell>
          <table:table-cell table:style-name="ce1" office:value-type="string" calcext:value-type="string">
            <text:p>Шефер, О.В. | Боряк, Богдан Радиславович | Дрючко, Олександр Григорович | Бороздін, М.К. | Галай, В.М. | Захарченко, Руслан Володимирович</text:p>
          </table:table-cell>
          <table:table-cell table:style-name="ce1" office:value-type="string" calcext:value-type="string">
            <text:p>переробка пластмас | метод екструзії | конструктивні особливості | профіль термоекструзійного каналу | системи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систем автоматизації шахтного водовідливу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система автоматизації | шахтний водовідлив | імітаційна модель замкнутої системи ПЧ-АД | схема заміщення асинхронного двигуна | система моніторингу системи водовідлив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й аналіз сучасних шляхів діагностики складних технічних виробничих систем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складні технічні системи | діагностика систем</text:p>
          </table:table-cell>
          <table:table-cell table:style-name="ce1" office:value-type="string" calcext:value-type="string">
            <text:p>Оде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4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:681.518.54-047.4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утової рівномірності колориметричних параметрів світлодіодних ламп і світильників</text:p>
          </table:table-cell>
          <table:table-cell table:style-name="ce1" office:value-type="string" calcext:value-type="string">
            <text:p>Шпак, С.В. | Єрмілова, Н.В. | Кожушко, Григорій Мефодійович | Кислиця, Світлана Григорівна</text:p>
          </table:table-cell>
          <table:table-cell table:style-name="ce1" office:value-type="string" calcext:value-type="string">
            <text:p>корельована колірна температура | лампи | індекс кольоропередавання | світлодіоди | світильники | кутова залежність</text:p>
          </table:table-cell>
          <table:table-cell table:style-name="ce1" office:value-type="string" calcext:value-type="string">
            <text:p>ННЦ “Інститут метрології” м. Харкі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умови розробки структурованого вирішення проблеми діагностики складних технічних систем</text:p>
          </table:table-cell>
          <table:table-cell table:style-name="ce1" office:value-type="string" calcext:value-type="string">
            <text:p>Лактіонов, Олександр Ігорович</text:p>
          </table:table-cell>
          <table:table-cell table:style-name="ce1" office:value-type="string" calcext:value-type="string">
            <text:p>складні технічні системи | діагностика систе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1.3:001.8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ізація даних у системі «розумний будинок»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«розумний будинок» | MQTT | WebSocke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холодження УФ світлодіодів 365 нм елементом Пельтє для уникнення теплової деградації</text:p>
          </table:table-cell>
          <table:table-cell table:style-name="ce1" office:value-type="string" calcext:value-type="string">
            <text:p>Шефер, О.В. | Борщ, В.В. | Борщ, О.Б. | Левицький, С.М. | Велещук, В.П. | Гнатюк, Д.В.</text:p>
          </table:table-cell>
          <table:table-cell table:style-name="ce1" office:value-type="string" calcext:value-type="string">
            <text:p>світлодіоди | УФ випромінювання | електролюмінесценція | елемент Пельтьє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83:621.381.2, 535.376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посіб знезараження води плавального басейну : патент 144300 на корисну модель</text:p>
          </table:table-cell>
          <table:table-cell table:style-name="ce1" office:value-type="string" calcext:value-type="string">
            <text:p>Волошко, Л.Б. | Кислиця, Світлана Григорівна | Бойко, Г.М. | Семенов, А.О. | Сахно, Т.В.</text:p>
          </table:table-cell>
          <table:table-cell table:style-name="ce1" office:value-type="string" calcext:value-type="string">
            <text:p>озонування води | спосіб знезараження | закриті УФ-систе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9-2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тика інваріантності систем зв'язку стосовно завад</text:p>
          </table:table-cell>
          <table:table-cell table:style-name="ce1" office:value-type="string" calcext:value-type="string">
            <text:p>Шефер, О.В. | Кислиця, Світлана Григорівна | Слепченко, Н.М.</text:p>
          </table:table-cell>
          <table:table-cell table:style-name="ce1" office:value-type="string" calcext:value-type="string">
            <text:p>системи зв'язку | завадостійкість | інваріантні сист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истеми комплексної автоматизації «Розумне місто» на прикладі міста з промисловою зоною та міською інфраструктурою</text:p>
          </table:table-cell>
          <table:table-cell table:style-name="ce1" office:value-type="string" calcext:value-type="string">
            <text:p>Лєві, Леонід Ісаакович | Паньків, Ю.О.</text:p>
          </table:table-cell>
          <table:table-cell table:style-name="ce1" office:value-type="string" calcext:value-type="string">
            <text:p>система комплексної автоматизації «Розумне місто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ий підхід до налаштування адаптивного алгоритму компенсації шумових завад</text:p>
          </table:table-cell>
          <table:table-cell table:style-name="ce1" office:value-type="string" calcext:value-type="string">
            <text:p>Шефер, О.В. | Ястреба, О.С.</text:p>
          </table:table-cell>
          <table:table-cell table:style-name="ce1" office:value-type="string" calcext:value-type="string">
            <text:p>система компенсації перешкод | приймальні тракти | антени РЛС | налаштування адаптивного алгоритму компенсації шумових зава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проведення практичних занять з дисципліни «Електропривод та автоматизація верстатів-автоматів»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розрахунок потужності двигунів | двигуни металообробних верстатів | електроприводи постійного струму | динамічні характеристики | керуюча програма фрезерування | багатоцільові верстати з пристроєм ЧП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двійні сульфати, хлориди, нітрати неодиму і амонію</text:p>
          </table:table-cell>
          <table:table-cell table:style-name="ce1" office:value-type="string" calcext:value-type="string">
            <text:p>Бунякіна, Наталія Володимирівна | Дрючко, Олександр Григорович</text:p>
          </table:table-cell>
          <table:table-cell table:style-name="ce1" office:value-type="string" calcext:value-type="string">
            <text:p>сполуки лантаноїдів | подвійні сульфати | хлориди | нітрати неоди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6.226/131/175/65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телектуальні методи моделювання складних технологічних об'єктів</text:p>
          </table:table-cell>
          <table:table-cell table:style-name="ce1" office:value-type="string" calcext:value-type="string">
            <text:p>Лєві, Леонід Ісаакович | Зима, Олександр Євгенович</text:p>
          </table:table-cell>
          <table:table-cell table:style-name="ce1" office:value-type="string" calcext:value-type="string">
            <text:p>детерміновані моделі стохастичні моделі | структурна ідентифікація | параметрична ідентифікація | пасивний експеримент | активний експеримен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структивні особливості колісних антен</text:p>
          </table:table-cell>
          <table:table-cell table:style-name="ce1" office:value-type="string" calcext:value-type="string">
            <text:p>Слюсар, В.І. | Сокол, Г.В. | Шуть, В.В.</text:p>
          </table:table-cell>
          <table:table-cell table:style-name="ce1" office:value-type="string" calcext:value-type="string">
            <text:p>роботизований комплекс | ровер | колісна анте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електромеханічних процесів частотно-регульваного електроприводу відцентрового насосу</text:p>
          </table:table-cell>
          <table:table-cell table:style-name="ce1" office:value-type="string" calcext:value-type="string">
            <text:p>Співак, В.О. | Левицький, С.М. | Борщ, В.В. | Борщ, О.Б.</text:p>
          </table:table-cell>
          <table:table-cell table:style-name="ce1" office:value-type="string" calcext:value-type="string">
            <text:p>частотно-регульованим електропривод | система автоматичного ке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27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хнології «розумний будинок» для систем захисту підприємства</text:p>
          </table:table-cell>
          <table:table-cell table:style-name="ce1" office:value-type="string" calcext:value-type="string">
            <text:p>Сокол, Г.В. | Кіракосян, А.А.</text:p>
          </table:table-cell>
          <table:table-cell table:style-name="ce1" office:value-type="string" calcext:value-type="string">
            <text:p>«розумний будинок» | віддален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ерспективності розвитку мереж мобільного зв’язку на основі технології 5G з підтримкою IoT</text:p>
          </table:table-cell>
          <table:table-cell table:style-name="ce1" office:value-type="string" calcext:value-type="string">
            <text:p>Сокол, Г.В. | Токар, Ю.В. | Макаревич, Д.В. | Пилипенко, Д.О.</text:p>
          </table:table-cell>
          <table:table-cell table:style-name="ce1" office:value-type="string" calcext:value-type="string">
            <text:p>мобільний зв’язок | технологія 5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автоматизованої системи управління</text:p>
          </table:table-cell>
          <table:table-cell table:style-name="ce1" office:value-type="string" calcext:value-type="string">
            <text:p>Пісковий, Р.В. | Шугайло, А.О. | Сокол, Г.В.</text:p>
          </table:table-cell>
          <table:table-cell table:style-name="ce1" office:value-type="string" calcext:value-type="string">
            <text:p>автоматизована система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оширених алгоритмів стиску для передачі даних</text:p>
          </table:table-cell>
          <table:table-cell table:style-name="ce1" office:value-type="string" calcext:value-type="string">
            <text:p>Сокол, Г.В. | Герасимов, Д.О.</text:p>
          </table:table-cell>
          <table:table-cell table:style-name="ce1" office:value-type="string" calcext:value-type="string">
            <text:p>обмін даними | алгоритм стис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MIMO в технологіях IoT</text:p>
          </table:table-cell>
          <table:table-cell table:style-name="ce1" office:value-type="string" calcext:value-type="string">
            <text:p>Сокол, Г.В. | Подгорний, П.А.</text:p>
          </table:table-cell>
          <table:table-cell table:style-name="ce1" office:value-type="string" calcext:value-type="string">
            <text:p>MIMO | IoT | мобільний зв'яз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86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а обробка багатовимірних сигналів з використанням вейвлет-перетворень</text:p>
          </table:table-cell>
          <table:table-cell table:style-name="ce1" office:value-type="string" calcext:value-type="string">
            <text:p>Шабанов, В.С. | Сокол, Г.В.</text:p>
          </table:table-cell>
          <table:table-cell table:style-name="ce1" office:value-type="string" calcext:value-type="string">
            <text:p>цифрова обробка сигналів | вейвлет-перетворення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навігаційної системи роботизованого комплексу</text:p>
          </table:table-cell>
          <table:table-cell table:style-name="ce1" office:value-type="string" calcext:value-type="string">
            <text:p>Сокол, Г.В. | Буряк, Т.В. | Виноградова, А.В.</text:p>
          </table:table-cell>
          <table:table-cell table:style-name="ce1" office:value-type="string" calcext:value-type="string">
            <text:p>мікроконтролер | роботизований комплекс | робо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а систем управління в інфокомунікаційних мережах</text:p>
          </table:table-cell>
          <table:table-cell table:style-name="ce1" office:value-type="string" calcext:value-type="string">
            <text:p>Шугайло, А.О. | Буряк, Т.В. | Сокол, Г.В.</text:p>
          </table:table-cell>
          <table:table-cell table:style-name="ce1" office:value-type="string" calcext:value-type="string">
            <text:p>управління | оптимальна структура | інфокомунікаційні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а модель формування сигналів з адаптацією по швидкості передавання інформації на основі досконалих двійкових матриць</text:p>
          </table:table-cell>
          <table:table-cell table:style-name="ce1" office:value-type="string" calcext:value-type="string">
            <text:p>Сокол, Г.В. | Москаленко, А.О. | Глуховець, Ю.В. | Варич, В.В.</text:p>
          </table:table-cell>
          <table:table-cell table:style-name="ce1" office:value-type="string" calcext:value-type="string">
            <text:p>мережі безпроводового зв’язку | модуляція циклічним зсувом коду | адаптивна модуляція | досконалі двійкові матриц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кодеків для обробки аудіоформатів з втратою якості</text:p>
          </table:table-cell>
          <table:table-cell table:style-name="ce1" office:value-type="string" calcext:value-type="string">
            <text:p>Сокол, Г.В. | Миколаєнко, Ю.І. | Шабанов, В.С.</text:p>
          </table:table-cell>
          <table:table-cell table:style-name="ce1" office:value-type="string" calcext:value-type="string">
            <text:p>стиснення даних | кодування аудіофайлів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085.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spects for the use of MIMO based on IEEE 802.11ac IN IoT technologies | Перспективи застосування MIMO на основі IEEE 802.11ac в технологіях IоT</text:p>
          </table:table-cell>
          <table:table-cell table:style-name="ce1" office:value-type="string" calcext:value-type="string">
            <text:p>Міщенко, А.С. | Подгорний, П.А. | Пісковий, Р.В. | Герасимов, Д.О. | Сокол, Г.В.</text:p>
          </table:table-cell>
          <table:table-cell table:style-name="ce1" office:value-type="string" calcext:value-type="string">
            <text:p>Internet | Internet of Things | Internet of Bio-Nano things | MIMO | Wi-Fi | QAM | Інтернет | Інтернет речей | Інтернет біонано реч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.032.26; 517.9; 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і методи управління зрошенням</text:p>
          </table:table-cell>
          <table:table-cell table:style-name="ce1" office:value-type="string" calcext:value-type="string">
            <text:p>Лєві, Леонід Ісаакович | Жабський, В.В.</text:p>
          </table:table-cell>
          <table:table-cell table:style-name="ce1" office:value-type="string" calcext:value-type="string">
            <text:p>Математичні моделі, нечітка логіка, структурна схема автоматизованої системи кер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самостійного вивчення матеріалу «Електрообладнання та електропостачання об’єктів нафтогазової промисловості» з дисципліни «Електротехніка та електропостачання» для студентів спеціальності 185 «Нафтогазова інженерія та технології»</text:p>
          </table:table-cell>
          <table:table-cell table:style-name="ce1" office:value-type="string" calcext:value-type="string">
            <text:p>Єрмілова, Н.В.</text:p>
          </table:table-cell>
          <table:table-cell table:style-name="ce1" office:value-type="string" calcext:value-type="string">
            <text:p>електропостачання | tлектропривод | електричні апара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2.323+622.324]:621.3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и автоматичного регулювання параметрів в теплообмінниках темперуючіх машин</text:p>
          </table:table-cell>
          <table:table-cell table:style-name="ce1" office:value-type="string" calcext:value-type="string">
            <text:p>Єрмілова, Н.В. | Кислиця, Світлана Григорівна</text:p>
          </table:table-cell>
          <table:table-cell table:style-name="ce1" office:value-type="string" calcext:value-type="string">
            <text:p>теплообмінник | регулятор | темперування | система керування | математична модел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ластивості CdTe p-n-переходів, виготовлених лазерною імплантацією In в напівізольованих p-CdTe:Cl</text:p>
          </table:table-cell>
          <table:table-cell table:style-name="ce1" office:value-type="string" calcext:value-type="string">
            <text:p>Гнатюк, Д.В. | Стронський, О.В. | Шефер, О.В. | Левицький, С.М.</text:p>
          </table:table-cell>
          <table:table-cell table:style-name="ce1" office:value-type="string" calcext:value-type="string">
            <text:p>напівпровідниковий детектор | напівпровідникові матеріал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39.2:621.315.548.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технології аналізу, класифікації та прогнозування діяльності складних технічних систем</text:p>
          </table:table-cell>
          <table:table-cell table:style-name="ce1" office:value-type="string" calcext:value-type="string">
            <text:p>Мовін, М.А. | Філлінес, Ірімісосе | Лактіонов, Олександр Ігорович</text:p>
          </table:table-cell>
          <table:table-cell table:style-name="ce1" office:value-type="string" calcext:value-type="string">
            <text:p>аналіз складних технічних систем | інтелектуальні технології класиф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1-047.58:62-021.3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ransformations in systems of coordination of nitrate precursors of REE and alkali metals during formation of polyfunctional photocatalytically active layered oxide materials | Особливості перетворень у системах координації нітратних попередників РЗЕ та лужних металів при утворенні поліфункціональних фотокаталітично активних шаруватих оксидних матеріалів</text:p>
          </table:table-cell>
          <table:table-cell table:style-name="ce1" office:value-type="string" calcext:value-type="string">
            <text:p>Дрючко, Олександр Григорович | Стороженко, Д.О. | Бунякіна, Наталія Володимирівна | Вигдорчик, А.Г. | Китайгора, К.О. | Ханюков, В.О. | Іваницька, І.О. | Юань, Ю. | Сан, Л.</text:p>
          </table:table-cell>
          <table:table-cell table:style-name="ce1" office:value-type="string" calcext:value-type="string">
            <text:p>alkaline coordination nitrates of lanthanides | formation conditions | crystal structure of compounds | characteristic properties | transformations with physical activation | лужні координаційні нітрати лантаноїдів | умови утворення | кристалічна структура сполук | характерні властивості | перетворення з фізичною активацією</text:p>
          </table:table-cell>
          <table:table-cell table:style-name="ce1" office:value-type="string" calcext:value-type="string">
            <text:p>Taylor &amp;amp; Francis Group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7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polyfunctional photocatalytically active layered oxide materials using coordination nitrates REE and alkali metal as precursors | Формування поліфункціональних фотокаталітично активних шаруватих оксидних матеріалів з використанням координаційних нітратів РЗЕ та лужних металів як прекурсорів</text:p>
          </table:table-cell>
          <table:table-cell table:style-name="ce1" office:value-type="string" calcext:value-type="string">
            <text:p>Бунякіна, Наталія Володимирівна | Шефер, О.В. | Лактіонов, Олександр Ігорович | Галай, В.М. | Плешкань, Д.П. | Дрючко, Олександр Григорович</text:p>
          </table:table-cell>
          <table:table-cell table:style-name="ce1" office:value-type="string" calcext:value-type="string">
            <text:p>alkaline coordination nitrates of lanthanides | formation conditions | crystal structure of compounds | transformationswith physical activation | лужні координаційні нітрати лантаноїдів | умови утворення | кристалічна будова сполук | перетворення з фізичною активаціє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3D modeling of complex spatial forms by cognitive programming technology method | 3D моделювання складних просторових форм методом технології когнітивного программирования</text:p>
          </table:table-cell>
          <table:table-cell table:style-name="ce1" office:value-type="string" calcext:value-type="string">
            <text:p>Сокол, Г.В. | Литовченко, А.П. | Кіракосян, А.А. | Шугайло, А.О. | Шуть, В.В.</text:p>
          </table:table-cell>
          <table:table-cell table:style-name="ce1" office:value-type="string" calcext:value-type="string">
            <text:p>3D моделювання | технологія когнітивного програмування | скульптинг | швидке прототипування</text:p>
          </table:table-cell>
          <table:table-cell table:style-name="ce1" office:value-type="string" calcext:value-type="string">
            <text:p>Przemysl (Poland): Nauka i studia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і інформаційні технології в ідентифікації і керуванні складними технічними об’єктами в умовах невизначеності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моделі функцій належності | система нечіткого логічного висновку | бази знань | нечіткі множини | генетичні алгоритми оптим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978-966-97872-3-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ук способів формування перовскитоподібних оксидних матеріалів 4-f і 3-d елементів для функціональних вузлів автоматизованих систем керува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ефер, О.В. | Китайгора, К.О. | Коршун, В.В. | Романенко, Б.Ю.</text:p>
          </table:table-cell>
          <table:table-cell table:style-name="ce1" office:value-type="string" calcext:value-type="string">
            <text:p>перовскитоподібні оксидні матеріали | РЗЕ-вмісні функціональні матеріали | багатокомпонентні нітратні систем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1.49: 546.65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racterization of coordination nitrates of rare earth elements − precursors of polyfunctional multicomponent oxide materials for components of adaptive control systems | Характеристика координаційних нітратів рідкісноземельних елементів - попередників поліфункціональних багатокомпонентних оксидних матеріалів для компонентів адаптивних систем управлі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Юань, Я. | Сан, Л. | Китайгора, К.</text:p>
          </table:table-cell>
          <table:table-cell table:style-name="ce1" office:value-type="string" calcext:value-type="string">
            <text:p>рідкісноземельні елементи | ІА елементи | поліфункціональні багатокомпонентні оксидні матеріали | системне дослідження | system research | nitrate systems | precursors of modern multicomponent oxide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1.123:546.175:546.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recursive estimation procedure | Аналіз процедури рекурсивної оцінки</text:p>
          </table:table-cell>
          <table:table-cell table:style-name="ce1" office:value-type="string" calcext:value-type="string">
            <text:p>Сокол, Г.В. | Герасимов, Д.О. | Шугайло, А.О.</text:p>
          </table:table-cell>
          <table:table-cell table:style-name="ce1" office:value-type="string" calcext:value-type="string">
            <text:p>Kalman-Bucy | estimation | non- stationary process | telecommunication networks | нестаціонарний процес | метод Кальмана-Бюсі | оцінка | телекомунікаційні мережі</text:p>
          </table:table-cell>
          <table:table-cell table:style-name="ce1" office:value-type="string" calcext:value-type="string">
            <text:p>Іnternational Science Group : Boston : Primedia eLaunch</text:p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талітично-активні покриття автомобільних структурованих конверторів на основі перовскитів лантаноїдів і перехідних елементів для систем керування відпрацьованими газами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Захарченко, Руслан Володимирович | Турченко, Д.О. | Уманець, О.В.</text:p>
          </table:table-cell>
          <table:table-cell table:style-name="ce1" office:value-type="string" calcext:value-type="string">
            <text:p>перовскити лантаноїдів | каталітично-активні покриття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токаталітично-активні наношаруваті перовскитоподібні титанати лантаноїдів у комплексах формування мікроклімату приміщень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Боряк, Богдан Радиславович | Китайгора, К.О. | Марченко, І.В.</text:p>
          </table:table-cell>
          <table:table-cell table:style-name="ce1" office:value-type="string" calcext:value-type="string">
            <text:p>титанати лантаноїдів | складні шаруваті перовскитоподібні оксид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пособів формування перовскитоподібних оксидних матеріалів 4f і 3d елементів для функціональних вузлів автоматизованих систем керува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Шефер, О.В. | Китайгора, К.О. | Коршун, В.В. | Романенко, Б.Ю.</text:p>
          </table:table-cell>
          <table:table-cell table:style-name="ce1" office:value-type="string" calcext:value-type="string">
            <text:p>перовскитоподобні матеріали | нітратні системи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operative processes in the formation of oxide REE-containing functionally active components for adaptive control systems | Кооперативні процеси при утворенні оксидних РЗЕ, що містять функціонально активні компоненти для адаптивних систем управлі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Сунь, Л. | Китайгора, К.О. | Юань, Ю.</text:p>
          </table:table-cell>
          <table:table-cell table:style-name="ce1" office:value-type="string" calcext:value-type="string">
            <text:p>nitrats of lanthanides | oxide REE | нітрати ланданоїдів | оксид РЗЕ</text:p>
          </table:table-cell>
          <table:table-cell table:style-name="ce1" office:value-type="string" calcext:value-type="string">
            <text:p>Полтавський державний аграр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і моделі та методи синтезу та аналізу телекомунікаційних мереж</text:p>
          </table:table-cell>
          <table:table-cell table:style-name="ce1" office:value-type="string" calcext:value-type="string">
            <text:p>Лєві, Леонід Ісаакович | Семеніг, В.І.</text:p>
          </table:table-cell>
          <table:table-cell table:style-name="ce1" office:value-type="string" calcext:value-type="string">
            <text:p>топологія ліній зв’язку | критерій оптимального синтезу мережі | задачі синтезу й аналізу зв’язувальних мереж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металообробних верстатів шляхом використання частотно-регульованих приводів</text:p>
          </table:table-cell>
          <table:table-cell table:style-name="ce1" office:value-type="string" calcext:value-type="string">
            <text:p>Лєві, Леонід Ісаакович | Бистрай, О.А.</text:p>
          </table:table-cell>
          <table:table-cell table:style-name="ce1" office:value-type="string" calcext:value-type="string">
            <text:p>технічні характеристики електропривода | силові напівпровідникові пристрої | частотний спосіб керування асинхронним двигуном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истем моніторингу</text:p>
          </table:table-cell>
          <table:table-cell table:style-name="ce1" office:value-type="string" calcext:value-type="string">
            <text:p>Лєві, Леонід Ісаакович | Аженко, Я.С.</text:p>
          </table:table-cell>
          <table:table-cell table:style-name="ce1" office:value-type="string" calcext:value-type="string">
            <text:p>системи активного та пасивного моніторингу | системи збору даних | архітектура клієнт-серве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етичні алгоритми оптимізації в задачах керування зрошувальними системами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оптимізаційні методи | функція відповідності | хромосома | рекомбінація генів | мутація | генетичні алгоритми | схрещування | селекція хромосом</text:p>
          </table:table-cell>
          <table:table-cell table:style-name="ce1" office:value-type="string" calcext:value-type="string">
            <text:p>Національний університет “Полтавська політехніка імені Юрія Кондратюка”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ок автоматизації технологічного процесу виготовлення каучука</text:p>
          </table:table-cell>
          <table:table-cell table:style-name="ce1" office:value-type="string" calcext:value-type="string">
            <text:p>Лєві, Леонід Ісаакович | Крамаренко, О.В.</text:p>
          </table:table-cell>
          <table:table-cell table:style-name="ce1" office:value-type="string" calcext:value-type="string">
            <text:p>автоматизація технологічного процесу | каскадна система регулювання подачі води | силоксанові каучу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ерування потоком даних в сучасних телекомунікаційних мережах</text:p>
          </table:table-cell>
          <table:table-cell table:style-name="ce1" office:value-type="string" calcext:value-type="string">
            <text:p>Лєві, Леонід Ісаакович | Денисов, С.А.</text:p>
          </table:table-cell>
          <table:table-cell table:style-name="ce1" office:value-type="string" calcext:value-type="string">
            <text:p>сучасні телекомунікаційні мережі | статистичний характер збурень | часові та просторові характеристик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найбільш поширених сервісів в інфокомунікаційних мережах</text:p>
          </table:table-cell>
          <table:table-cell table:style-name="ce1" office:value-type="string" calcext:value-type="string">
            <text:p>Сокол, Г.В. | Сталинський, Р.М.</text:p>
          </table:table-cell>
          <table:table-cell table:style-name="ce1" office:value-type="string" calcext:value-type="string">
            <text:p>YouTube | GoogleMaps | Google Планета Земля | інфокомунікаційні мережі | сервіс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льних аналіз Gamepad в інфокомунікаційних мережах</text:p>
          </table:table-cell>
          <table:table-cell table:style-name="ce1" office:value-type="string" calcext:value-type="string">
            <text:p>Сокол, Г.В. | Прокопенко, О.Є.</text:p>
          </table:table-cell>
          <table:table-cell table:style-name="ce1" office:value-type="string" calcext:value-type="string">
            <text:p>DRUMPAD | геймпади | інфокомунікаційна мереж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trol systems structure in telecommunication networks | Структура систем управління в телекомунікаційних мережах</text:p>
          </table:table-cell>
          <table:table-cell table:style-name="ce1" office:value-type="string" calcext:value-type="string">
            <text:p>Сокол, Г.В. | Шугайло, А.О.</text:p>
          </table:table-cell>
          <table:table-cell table:style-name="ce1" office:value-type="string" calcext:value-type="string">
            <text:p>complex management systems | network traffic | telecommunication technologies | network | телекомунікаційні технології | мережа | мережевий трафік | складні системи управління</text:p>
          </table:table-cell>
          <table:table-cell table:style-name="ce1" office:value-type="string" calcext:value-type="string">
            <text:p>Іnternational Science Group, Stockholm, Sweden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ergy-biological agricultural complex | Енерго-біологічний сільськогосподарський комплекс</text:p>
          </table:table-cell>
          <table:table-cell table:style-name="ce1" office:value-type="string" calcext:value-type="string">
            <text:p>Гузик, Дмитро Володимирович | Борщ, О.Б. | Борщ, В.В. | Федяй, В.М.</text:p>
          </table:table-cell>
          <table:table-cell table:style-name="ce1" office:value-type="string" calcext:value-type="string">
            <text:p>парник | сарай | carbon dioxide | energy-biological complex | greenhouse | livestock shed | вуглекислий газ | енергетико-біологічний комплекс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ffective taxation modeling based on international experience | Ефективне моделювання оподаткування на основі міжнародного досвіду</text:p>
          </table:table-cell>
          <table:table-cell table:style-name="ce1" office:value-type="string" calcext:value-type="string">
            <text:p>Жовнір, Наталія Миколаївна | Шевченко, Олена Миколаївна | Галай, В.М. | Кислиця, Світлана Григорівна</text:p>
          </table:table-cell>
          <table:table-cell table:style-name="ce1" office:value-type="string" calcext:value-type="string">
            <text:p>private entity profit taxation | taxation efficiency | tax rate | taxation burden | taxation modeling | value-added tax | оподаткування прибутку приватних осіб | ефективність оподаткування | ставка податку | податкове навантаження | моделювання оподаткування | податок на додану вартість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генетичних алгоритмів для оптимізації розміщення зрошувачів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еволюційне моделювання | генетичний алгоритм | генетичний операто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ерування вологозабезпеченістю сільськогосподарських культур при крапельному зволоженні на основі нечіткої логіки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системи крапельного зрошення | автоматизована система керування вологозабезпеченістю | алгоритми нечіткої логіки | терм-множини | лінгвістичні змінні | база нечітких лінгвістичних правил</text:p>
          </table:table-cell>
          <table:table-cell table:style-name="ce1" office:value-type="string" calcext:value-type="string">
            <text:p>Національний університет ”Полтавська політехніка імені Юрія Кондратюка”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на реалізація 3D верстата з LASER DRIVER</text:p>
          </table:table-cell>
          <table:table-cell table:style-name="ce1" office:value-type="string" calcext:value-type="string">
            <text:p>Сокол, Г.В. | Виноградова, А.В.</text:p>
          </table:table-cell>
          <table:table-cell table:style-name="ce1" office:value-type="string" calcext:value-type="string">
            <text:p>3D верстат | ЧПК | LASER DRIVER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управління в телекомунікаційних системах</text:p>
          </table:table-cell>
          <table:table-cell table:style-name="ce1" office:value-type="string" calcext:value-type="string">
            <text:p>Подгорний, П. А. | Нікітін, Д.С. | Сокол, Г.В. | Буряк, Т.В. | Шуть, В. В.</text:p>
          </table:table-cell>
          <table:table-cell table:style-name="ce1" office:value-type="string" calcext:value-type="string">
            <text:p>мережне управління | телекомунікаційні системи | методи управління | телекомунікаційні мереж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сучасної системи автоматичного керування електроприводом бетонороздавача</text:p>
          </table:table-cell>
          <table:table-cell table:style-name="ce1" office:value-type="string" calcext:value-type="string">
            <text:p>Єрмілова, Н.В. | Кислиця, Світлана Григорівна | Буркун, Я.Р. | Гончаров, А.Г.</text:p>
          </table:table-cell>
          <table:table-cell table:style-name="ce1" office:value-type="string" calcext:value-type="string">
            <text:p>бетонороздавач | тензодатчик | математична модель | система керування | збур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3.54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еративне управління системами сільськогосподарського водопостачання та зрошувальними системами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зрошувальні системи | автоматизація технологічних процесів | ієрархічно організовані інженерні мережні системи | системи сільськогосподарського водопостачання</text:p>
          </table:table-cell>
          <table:table-cell table:style-name="ce1" office:value-type="string" calcext:value-type="string">
            <text:p>Східноукраїнський національний університет імені Володимира Даля</text:p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; 62-5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ща математика. Лінійна, векторна алгебра і аналітична геометрія.</text:p>
          </table:table-cell>
          <table:table-cell table:style-name="ce1" office:value-type="string" calcext:value-type="string">
            <text:p>Лєві, Леонід Ісаакович | Коваль, А.В. | Ліхоманов, О.О.</text:p>
          </table:table-cell>
          <table:table-cell table:style-name="ce1" office:value-type="string" calcext:value-type="string">
            <text:p>матриці | визначники | системи лінійних рівнянь | лінійна і векторна алгебра</text:p>
          </table:table-cell>
          <table:table-cell table:style-name="ce1" office:value-type="string" calcext:value-type="string">
            <text:p>Луганськ : Віртуальна реальність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(075.8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вимірювальна система для керування процесом зрошення</text:p>
          </table:table-cell>
          <table:table-cell table:style-name="ce1" office:value-type="string" calcext:value-type="string">
            <text:p>Лєві, Леонід Ісаакович | Петровський, Олександр Миколайович</text:p>
          </table:table-cell>
          <table:table-cell table:style-name="ce1" office:value-type="string" calcext:value-type="string">
            <text:p>підвищення точності керування | адаптація і самонавчання автоматизованих систем керування | прогнозуючі математичні моделі вологопереносу</text:p>
          </table:table-cell>
          <table:table-cell table:style-name="ce1" office:value-type="string" calcext:value-type="string">
            <text:p>Одеський національний морський університет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-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тематичне моделювання прийняття рішень на основі нечіткої вхідної інформації</text:p>
          </table:table-cell>
          <table:table-cell table:style-name="ce1" office:value-type="string" calcext:value-type="string">
            <text:p>Лєві, Леонід Ісаакович | Петровський, Олександр Миколайович</text:p>
          </table:table-cell>
          <table:table-cell table:style-name="ce1" office:value-type="string" calcext:value-type="string">
            <text:p>інтелектуальні методи | штучні нейронні мережі | нечітка логіка</text:p>
          </table:table-cell>
          <table:table-cell table:style-name="ce1" office:value-type="string" calcext:value-type="string">
            <text:p>Харківський науково-дослідний інститут технології машинобудування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87: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dentification and prediction of moister distribution in soil for irrigation control | Ідентифікація та прогнозування розподілу вологи в ґрунті для контролю зрошення</text:p>
          </table:table-cell>
          <table:table-cell table:style-name="ce1" office:value-type="string" calcext:value-type="string">
            <text:p>Лєві, Леонід Ісаакович | Петровський, Олександр Миколайович | Одарущенко, О.Б.</text:p>
          </table:table-cell>
          <table:table-cell table:style-name="ce1" office:value-type="string" calcext:value-type="string">
            <text:p>irrigation | soil | humidity | mathematical model | neural network | зрошення | ґрунт | вологість | математична модель | нейронна мережа</text:p>
          </table:table-cell>
          <table:table-cell table:style-name="ce1" office:value-type="string" calcext:value-type="string">
            <text:p>Національний університет біоресурсів та природокористування України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03.732.4:519.816:631.17+62-52-63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впливу різних факторів на тепловологісний стан огороджувальної конструкції при автоматичному керуванні параметрами мікроклімату теплиці</text:p>
          </table:table-cell>
          <table:table-cell table:style-name="ce1" office:value-type="string" calcext:value-type="string">
            <text:p>Борщ, В.В. | Борщ, О.Б.</text:p>
          </table:table-cell>
          <table:table-cell table:style-name="ce1" office:value-type="string" calcext:value-type="string">
            <text:p>тепловологісний стан | мікроклімат | повітропроникність | автоматичне кер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35.24:66.0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ресійний механізм нечіткого логічного висновку для формування режимів зрошування в автоматизованих гідромеліоративних системах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нечіткий логічний висновок | експертна система | рівняння регресії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87: 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регуляторів в системах автоматичного керування процесами в теплообмінниках темперуючих машин</text:p>
          </table:table-cell>
          <table:table-cell table:style-name="ce1" office:value-type="string" calcext:value-type="string">
            <text:p>Рубан, Д.О. | Єрмілова, Н.В.</text:p>
          </table:table-cell>
          <table:table-cell table:style-name="ce1" office:value-type="string" calcext:value-type="string">
            <text:p>автоматизована система ке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0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61.487.621.3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fessional competence of future specialists in information and communication technologies: QR coding in student learning | Професійна компетентність майбутніх фахівців з інформаційно-комунікаційних технологій: QR-кодування в навчанні студентів</text:p>
          </table:table-cell>
          <table:table-cell table:style-name="ce1" office:value-type="string" calcext:value-type="string">
            <text:p>Гафіяк, А.М. | Шефер, О.В. | Клочко, А. | Харламов, І.</text:p>
          </table:table-cell>
          <table:table-cell table:style-name="ce1" office:value-type="string" calcext:value-type="string">
            <text:p>інформаційне суспільство | інформаційні технології | підготовка фахівців | ІТ-галуз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-садчик на базі промислового робота</text:p>
          </table:table-cell>
          <table:table-cell table:style-name="ce1" office:value-type="string" calcext:value-type="string">
            <text:p>Єрмілова, Н.В. | Жмудь, Є.Л.</text:p>
          </table:table-cell>
          <table:table-cell table:style-name="ce1" office:value-type="string" calcext:value-type="string">
            <text:p>цегла | автомат-садчик | робо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0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86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тобіологічна безпечність ламп для засмаги</text:p>
          </table:table-cell>
          <table:table-cell table:style-name="ce1" office:value-type="string" calcext:value-type="string">
            <text:p>Кислиця, Світлана Григорівна | Кожушко, Григорій Мефодійович | Семенов, А.О. | Сахно, Т.В. | Шпак, С.В.</text:p>
          </table:table-cell>
          <table:table-cell table:style-name="ce1" office:value-type="string" calcext:value-type="string">
            <text:p>фотобіологічна безпечність | УФ-опроміненість | пігментація | засмага | солярії</text:p>
          </table:table-cell>
          <table:table-cell table:style-name="ce1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27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рнізація електроприводу бетонороздавача</text:p>
          </table:table-cell>
          <table:table-cell table:style-name="ce1" office:value-type="string" calcext:value-type="string">
            <text:p>Єрмілова, Н.В. | Буркун, Я.Р.</text:p>
          </table:table-cell>
          <table:table-cell table:style-name="ce1" office:value-type="string" calcext:value-type="string">
            <text:p>бетонороздавач | мотор-редукто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-0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3.54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автоматизованого електропривода машини рубильної дискової МРГ-20М</text:p>
          </table:table-cell>
          <table:table-cell table:style-name="ce1" office:value-type="string" calcext:value-type="string">
            <text:p>Лєві, Леонід Ісаакович | Молотковець, О.В.</text:p>
          </table:table-cell>
          <table:table-cell table:style-name="ce1" office:value-type="string" calcext:value-type="string">
            <text:p>дискові рубильні машини, | регульований електропривод | частотно-регульований асинхронний електропрогиво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а модернізація автоматизованого електропривода машини рубильної дискової МРГ-20М</text:p>
          </table:table-cell>
          <table:table-cell table:style-name="ce1" office:value-type="string" calcext:value-type="string">
            <text:p>Лєві, Леонід Ісаакович | Молотковець, О.В.</text:p>
          </table:table-cell>
          <table:table-cell table:style-name="ce1" office:value-type="string" calcext:value-type="string">
            <text:p>дискові рубильні машини | приводний електродвигун | керований перетворювач для регулювання швидкості різ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0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и появи видимої паразитної люмінесценції у світлодіодах ультрафіолетового випромінювання 365 нм</text:p>
          </table:table-cell>
          <table:table-cell table:style-name="ce1" office:value-type="string" calcext:value-type="string">
            <text:p>Гнатюк, Д.В. | Киселюк, М.П. | Борщ, В.В. | Велещук, В.П. | Власенко, О.І. | Власенко, З.К. | Хміль, Д.М. | Камуз, О.М. | Неділько, С.Г. | Щербацький, В.П.</text:p>
          </table:table-cell>
          <table:table-cell table:style-name="ce1" office:value-type="string" calcext:value-type="string">
            <text:p>УФ світлодіод 365 нм | люмінесценція</text:p>
          </table:table-cell>
          <table:table-cell table:style-name="ce1" office:value-type="string" calcext:value-type="string">
            <text:p>Інститут фізики напівпровідників імені В.Є. Лашкарьова НАН Україн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83:621.381.2]+[535.376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nthesis of inventories to the interference of information and telecommunication systems | Синтез інваріантних до перешкоди інформаційно-телекомунікаційних систем</text:p>
          </table:table-cell>
          <table:table-cell table:style-name="ce1" office:value-type="string" calcext:value-type="string">
            <text:p>Шефер, В.О. | Мигаль, С.В. | Топіха, Б.В. | Шефер, О.В.</text:p>
          </table:table-cell>
          <table:table-cell table:style-name="ce1" office:value-type="string" calcext:value-type="string">
            <text:p>information and telecommunication system | invariance | error probability | adaptive obstacle | additiveimpediment | noise immunity | інформаційно-телекомунікаційна система | інваріантність | ймовірність помилок | адаптаційна перешкода | адитивна перешкода | захищеність від шум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Лоток інкубатора з гравітаційним перевертанням</text:p>
          </table:table-cell>
          <table:table-cell table:style-name="ce1" office:value-type="string" calcext:value-type="string">
            <text:p>Борщ, В.В. | Борщ, О.Б. | Шульга, О.В. | Власенко, О.І. | Велещук, В.П.</text:p>
          </table:table-cell>
          <table:table-cell table:style-name="ce1" office:value-type="string" calcext:value-type="string">
            <text:p>корисна модель | інкубатор</text:p>
          </table:table-cell>
          <table:table-cell table:style-name="ce1" office:value-type="string" calcext:value-type="string">
            <text:p>Український інститут інтелектуальної власності, м. Київ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оощадний інкубатор для фермерських та присадибних господарств</text:p>
          </table:table-cell>
          <table:table-cell table:style-name="ce1" office:value-type="string" calcext:value-type="string">
            <text:p>Борщ, О.Б. | Ханюков, В.О. | Олійник, Я.В. | Борщ, В.В.</text:p>
          </table:table-cell>
          <table:table-cell table:style-name="ce1" office:value-type="string" calcext:value-type="string">
            <text:p>інкубатор | огороджувальна конструкція | теплообмін | мікроклімат | давач | автоматична система | мікроконтролер | вентилятор | повітрообмін | нагрівач | лоток</text:p>
          </table:table-cell>
          <table:table-cell table:style-name="ce1" office:value-type="string" calcext:value-type="string">
            <text:p>Полтавський національний технічний університет імені Ю.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7.94:62–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нечіткої логіки для автоматизації зрошувальних систем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нечіткий метод | нечітка логіка | нечіткі числа | хаотичні системи | нечіткі множ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УДК 577.352.5: 631.53.027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стування та використання інтегрованого МНК</text:p>
          </table:table-cell>
          <table:table-cell table:style-name="ce1" office:value-type="string" calcext:value-type="string">
            <text:p>Сільвестров, А.М. | Кривобока, Г.І. | Захарченко, Руслан Володимирович</text:p>
          </table:table-cell>
          <table:table-cell table:style-name="ce1" office:value-type="string" calcext:value-type="string">
            <text:p>ідентифікація | метод найменших квадратів (МНК) | оптимізація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.0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компенсатора перехресних зв’язків моделі нагрівача зерносушарки</text:p>
          </table:table-cell>
          <table:table-cell table:style-name="ce1" office:value-type="string" calcext:value-type="string">
            <text:p>Захарченко, Руслан Володимирович</text:p>
          </table:table-cell>
          <table:table-cell table:style-name="ce1" office:value-type="string" calcext:value-type="string">
            <text:p>компенсатор | нагрівач зерносушар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алізація вологопереносу в ненасиченій зоні модульної ділянки ґрунту як об’єкту керування на основі нео-фаззі мереж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нео-фаззі нейрон | ненасичена зона модульної ділянки ґрунту | синаптична вага | стохастична невизначеність | нечітка нейронна мережа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енергоефективності та якості світла світлодіодної продукції</text:p>
          </table:table-cell>
          <table:table-cell table:style-name="ce1" office:value-type="string" calcext:value-type="string">
            <text:p>Шпак, С.В. | Кожушко, Григорій Мефодійович | Кислиця, Світлана Григорівна | Єрмілова, Н.В. | Багіров, С.А.</text:p>
          </table:table-cell>
          <table:table-cell table:style-name="ce1" office:value-type="string" calcext:value-type="string">
            <text:p>лампи | світильники | світлодіоди | енергоефективність | якість світл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електроприводів для керування віддзеркалюючими сонячними колекторами</text:p>
          </table:table-cell>
          <table:table-cell table:style-name="ce1" office:value-type="string" calcext:value-type="string">
            <text:p>Єрмілова, Н.В. | Гайдук, Р.В.</text:p>
          </table:table-cell>
          <table:table-cell table:style-name="ce1" office:value-type="string" calcext:value-type="string">
            <text:p>електропривод | сонячний колектор | слідкування за сонцем</text:p>
          </table:table-cell>
          <table:table-cell table:style-name="ce1" office:value-type="string" calcext:value-type="string">
            <text:p>Київ: ДУ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автоматизованої системи керування обладнанням овочесховища на базі нечітких нейронних мереж</text:p>
          </table:table-cell>
          <table:table-cell table:style-name="ce1" office:value-type="string" calcext:value-type="string">
            <text:p>Єрмілова, Н.В. | Кислиця, Світлана Григорівна | Тарасюк, Р.М.</text:p>
          </table:table-cell>
          <table:table-cell table:style-name="ce1" office:value-type="string" calcext:value-type="string">
            <text:p>система керування | овочесховище | холодильна камера | математична модель | повітроохолоджувач | зволожувач повітря | нейронна мережа | стабілізація температу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:631.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ерехідних процесів в двохшвидкісному кроковому електроприводі, який працює з дробленням основного кроку</text:p>
          </table:table-cell>
          <table:table-cell table:style-name="ce1" office:value-type="string" calcext:value-type="string">
            <text:p>Кислиця, Світлана Григорівна | Москаленко, І.В. | Єрмілова, Н.В.</text:p>
          </table:table-cell>
          <table:table-cell table:style-name="ce1" office:value-type="string" calcext:value-type="string">
            <text:p>управління електроприводом | кроковий електродвигун | частота приємист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-83 5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рівняння та вибір високовольтних перетворювачів частоти для електроприводів бурових установок</text:p>
          </table:table-cell>
          <table:table-cell table:style-name="ce1" office:value-type="string" calcext:value-type="string">
            <text:p>Калов, С.І. | Єрмілова, Н.В.</text:p>
          </table:table-cell>
          <table:table-cell table:style-name="ce1" office:value-type="string" calcext:value-type="string">
            <text:p>трансформатор | асинхронний двигун | високовольтний перетворювач частоти | бурова установка | регульований електропривод | силова комір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та дослідження електроприводу поворотної платформи одноківшевих екскаваторів</text:p>
          </table:table-cell>
          <table:table-cell table:style-name="ce1" office:value-type="string" calcext:value-type="string">
            <text:p>Єрмілова, Н.В. | Гаврилко, Є.В. | Кислиця, Світлана Григорівна</text:p>
          </table:table-cell>
          <table:table-cell table:style-name="ce1" office:value-type="string" calcext:value-type="string">
            <text:p>автоматичне керування | електропривод екскаватора | поворотна платформа | пружність системи | комп’ютерна мод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зроблена комп'ютерна модель САК дводвигунного реверсивного тиристорного електроприводу постійного струму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1.865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алогалогенні лампи: досягнутий рівень та шляхи подальшого підвищення світлової ефективності енергоекономічних джерел світла</text:p>
          </table:table-cell>
          <table:table-cell table:style-name="ce1" office:value-type="string" calcext:value-type="string">
            <text:p>Єрмілова, Н.В. | Кислиця, Світлана Григорівна | Кожушко, Григорій Мефодійович</text:p>
          </table:table-cell>
          <table:table-cell table:style-name="ce1" office:value-type="string" calcext:value-type="string">
            <text:p>металогалогенна лампа | енергоекономічні джерела світла | безелектродна лампа | світлова віддача | кольоропередача | строк служб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еталогалогенні лампи є одними з найбільш ефективних джерел світла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81.327.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з дисципліни &amp;quot;Електротехніка та електропостачання&amp;quot; для студентів спеціальності 185 «Нафтогазова інженерія та технології»</text:p>
          </table:table-cell>
          <table:table-cell table:style-name="ce1" office:value-type="string" calcext:value-type="string">
            <text:p>Єрмілова, Н.В.</text:p>
          </table:table-cell>
          <table:table-cell table:style-name="ce1" office:value-type="string" calcext:value-type="string">
            <text:p>електромережа | електроенергія | електропостачання | коефіцієнт потуж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ювання швидкостей електроприводів універсальної реверсивної кліті прокатного стану</text:p>
          </table:table-cell>
          <table:table-cell table:style-name="ce1" office:value-type="string" calcext:value-type="string">
            <text:p>Бороздін, М.К. | Калашник, Є.Д.</text:p>
          </table:table-cell>
          <table:table-cell table:style-name="ce1" office:value-type="string" calcext:value-type="string">
            <text:p>прокатний стан | універсальна кліть | вертикальні та горизонтальні валки | датчик окружної швидк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37.31:621.77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чна система керування фермерського інкубатора на основі мікроконтролера Siemens LOGO! 12/24 RCE</text:p>
          </table:table-cell>
          <table:table-cell table:style-name="ce1" office:value-type="string" calcext:value-type="string">
            <text:p>Борщ, В.В. | Борщ, О.О. | Ханюков, В.О. | Співак, В.Ф.</text:p>
          </table:table-cell>
          <table:table-cell table:style-name="ce1" office:value-type="string" calcext:value-type="string">
            <text:p>інкубатор | ввтоматична система кер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36.5/6: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ons is the noise immune channel direction with the spacecraft formation | Інновації - це напрямок створення захисту від шуму каналу зв'язку з космічним апаратом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plasma | communicational channel | electrodes | atmosphere | noise immune | localized discharge | space craft</text:p>
          </table:table-cell>
          <table:table-cell table:style-name="ce1" office:value-type="string" calcext:value-type="string">
            <text:p>Київський національний університет технологій та дизайну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-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.82:533.9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ment of software service for sale of vehicles | Розробка програмного сервісу з продажу автомобілів</text:p>
          </table:table-cell>
          <table:table-cell table:style-name="ce1" office:value-type="string" calcext:value-type="string">
            <text:p>Ічанська, Н.В. | Гриценко, А.В. | Шефер, В.О.</text:p>
          </table:table-cell>
          <table:table-cell table:style-name="ce1" office:value-type="string" calcext:value-type="string">
            <text:p>online store | content management system | structure of the website | CSS3 | програмне забезпечення | розробка сервісу | тестування сервіс | програмні засоби | інтернет-магазин | software | development of service | testing of service | &amp;quot | usability&amp;quot | система керування вмісто | структура сайту | HTML5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31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professional competence of future it specialists in institutions of higher education | Формування професійної компетентності майбутніх ІТ-фахівців у закладах вищої освіти</text:p>
          </table:table-cell>
          <table:table-cell table:style-name="ce1" office:value-type="string" calcext:value-type="string">
            <text:p>Шефер, О.В. | Бородіна, О.О. | Гафіяк, А.М. | Альошин, С.П.</text:p>
          </table:table-cell>
          <table:table-cell table:style-name="ce1" office:value-type="string" calcext:value-type="string">
            <text:p>інформаційні технології | програмні продукти | software tools | innovative teaching methods | information technologies | pedagogical innovations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nformation technology and mobile applications appliance for the future specialists preparation in higher education institutions | Застосування інформаційних технологій і мобільних додатків для підготовки майбутніх фахівців в закладах вищої освіти</text:p>
          </table:table-cell>
          <table:table-cell table:style-name="ce1" office:value-type="string" calcext:value-type="string">
            <text:p>Бородіна, О.О. | Гафіяк, А.М. | Шефер, О.В. | Альошин, С.П.</text:p>
          </table:table-cell>
          <table:table-cell table:style-name="ce1" office:value-type="string" calcext:value-type="string">
            <text:p>інформаційні технології | програмні продукти | information system | information technologies | mobile applications | institution of higher educatio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78.112: 004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енергетичних затрат і витрат води в автоматизованій системі керування вологозабезпеченістю сільськогосподарських культур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інтелектуальні методи підтримки прийняття рішень | оптимальне керування вологозабезпеченістю | багатокритеріальність | нео-фаззі модель об‘єкта керування | принцип головного критерію | схема максимін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9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формаційних технологій при викладанні технічних дисциплін</text:p>
          </table:table-cell>
          <table:table-cell table:style-name="ce1" office:value-type="string" calcext:value-type="string">
            <text:p>Ічанська, Н.В. | Кушка, М.М.</text:p>
          </table:table-cell>
          <table:table-cell table:style-name="ce1" office:value-type="string" calcext:value-type="string">
            <text:p>інформаційні технології | викладання технічних дисциплі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422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учасних схемних рішень узгодження вхідних сигналів радіопристроїв</text:p>
          </table:table-cell>
          <table:table-cell table:style-name="ce1" office:value-type="string" calcext:value-type="string">
            <text:p>Шефер, О.В. | Топіха, Б.В. | Журкін, О.Р.</text:p>
          </table:table-cell>
          <table:table-cell table:style-name="ce1" office:value-type="string" calcext:value-type="string">
            <text:p>радіопристрої | вхідні сигнал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казники систем автоматичного керування електропривода</text:p>
          </table:table-cell>
          <table:table-cell table:style-name="ce1" office:value-type="string" calcext:value-type="string">
            <text:p>Бороздін, М.К. | Кузнецов, І.Б. | Правдзівий, Д.С.</text:p>
          </table:table-cell>
          <table:table-cell table:style-name="ce1" office:value-type="string" calcext:value-type="string">
            <text:p>електропривод | система автоматичного кер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9.7.04.001(08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еалізації адаптивного фільтра-предиктора на апаратній обчислювальній платформі Arduino</text:p>
          </table:table-cell>
          <table:table-cell table:style-name="ce1" office:value-type="string" calcext:value-type="string">
            <text:p>Боряк, Богдан Радиславович</text:p>
          </table:table-cell>
          <table:table-cell table:style-name="ce1" office:value-type="string" calcext:value-type="string">
            <text:p>цифрова обробка сигналів | фільтр-предикто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218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систем частотно-регульованого електропривода похилого дифузійного апарата</text:p>
          </table:table-cell>
          <table:table-cell table:style-name="ce1" office:value-type="string" calcext:value-type="string">
            <text:p>Галай, В.М. | Давидов, М.В.</text:p>
          </table:table-cell>
          <table:table-cell table:style-name="ce1" office:value-type="string" calcext:value-type="string">
            <text:p>електроприводи | похилі дифузійні апара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анування плавної траєкторії руху автономних транспортних засобів у реальному часі</text:p>
          </table:table-cell>
          <table:table-cell table:style-name="ce1" office:value-type="string" calcext:value-type="string">
            <text:p>Нелюба, Д.М. | Кошовий, Є.М. | Турпітько, В.В.</text:p>
          </table:table-cell>
          <table:table-cell table:style-name="ce1" office:value-type="string" calcext:value-type="string">
            <text:p>транспортні засоби | траєкторія рух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 of Single-Channel Infocommunication Node with Several Packet | Математична модель інфокомунікаційного одноканального вузла з декількома потоками</text:p>
          </table:table-cell>
          <table:table-cell table:style-name="ce1" office:value-type="string" calcext:value-type="string">
            <text:p>Тиртишніков, О.І. | Пустовойтов, П.Є. | Сокол, Г.В. | Гроза, П.М. | Рвачова, Н.В.</text:p>
          </table:table-cell>
          <table:table-cell table:style-name="ce1" office:value-type="string" calcext:value-type="string">
            <text:p>Queueing system | state diagram | mathematical modeling | Networks | quolity of service</text:p>
          </table:table-cell>
          <table:table-cell table:style-name="ce1" office:value-type="string" calcext:value-type="string">
            <text:p>Харківський національний університет радіоелектроніки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3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n the necessity of disposal and reuse of led light source materials after their end of use | Про необхідність утилізації та повторного використання матеріалів світлодіодних джерел світла після завершення терміну їх використання</text:p>
          </table:table-cell>
          <table:table-cell table:style-name="ce1" office:value-type="string" calcext:value-type="string">
            <text:p>Губа, Людмила Миколаївна | Кислиця, Світлана Григорівна | Басова, Ю.О. | Багіров, С.А.</text:p>
          </table:table-cell>
          <table:table-cell table:style-name="ce1" office:value-type="string" calcext:value-type="string">
            <text:p>рідкоземельні елементи | утилізація електронних відходів | світлодіодні джерела світла | циркулярна економіка</text:p>
          </table:table-cell>
          <table:table-cell table:style-name="ce1" office:value-type="string" calcext:value-type="string">
            <text:p>ProConferencein conjunction with KindleDPSeattle, Washington, USA</text:p>
          </table:table-cell>
          <table:table-cell table:style-name="ce1" office:value-type="string" calcext:value-type="string">
            <text:p>Наукові статті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83.51:628.4.042:620.19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автоматичного управління апаратами повітряного охолодження масла</text:p>
          </table:table-cell>
          <table:table-cell table:style-name="ce1" office:value-type="string" calcext:value-type="string">
            <text:p>Єрмілова, Н.В. | Нижник, Я.В.</text:p>
          </table:table-cell>
          <table:table-cell table:style-name="ce1" office:value-type="string" calcext:value-type="string">
            <text:p>охолодження температури | апарати повітряного охолодження | регулювання температури масл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2:62-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компенсатора взаємних впливів моделі виконавчого механізму зерносушарки</text:p>
          </table:table-cell>
          <table:table-cell table:style-name="ce1" office:value-type="string" calcext:value-type="string">
            <text:p>Захарченко, Руслан Володимирович</text:p>
          </table:table-cell>
          <table:table-cell table:style-name="ce1" office:value-type="string" calcext:value-type="string">
            <text:p>зерносушарки | система кер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керувння екструдером лінії виробництва кукурудзяних паличок</text:p>
          </table:table-cell>
          <table:table-cell table:style-name="ce1" office:value-type="string" calcext:value-type="string">
            <text:p>Бондар, С.П. | Галай, В.М.</text:p>
          </table:table-cell>
          <table:table-cell table:style-name="ce1" office:value-type="string" calcext:value-type="string">
            <text:p>система автоматичного керування | керований електроприві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ість модернізації електропривода дефібратора</text:p>
          </table:table-cell>
          <table:table-cell table:style-name="ce1" office:value-type="string" calcext:value-type="string">
            <text:p>Кислиця, Світлана Григорівна | Гойденко, В.О.</text:p>
          </table:table-cell>
          <table:table-cell table:style-name="ce1" office:value-type="string" calcext:value-type="string">
            <text:p>дефібратор | електроприво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игінальний лоток інкубатора</text:p>
          </table:table-cell>
          <table:table-cell table:style-name="ce1" office:value-type="string" calcext:value-type="string">
            <text:p>Борщ, В.В. | Борщ, О.Б. | Ханюков, В.О. | Журкін, О.Р. | Олійник, Я.В.</text:p>
          </table:table-cell>
          <table:table-cell table:style-name="ce1" office:value-type="string" calcext:value-type="string">
            <text:p>енергозбереження | інкубація яєць | лоток інкубатор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36.5/6: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прям модернізації САК друкованої секції флексографічної друкарської машини</text:p>
          </table:table-cell>
          <table:table-cell table:style-name="ce1" office:value-type="string" calcext:value-type="string">
            <text:p>Логунов, В.С. | Кислиця, Світлана Григорівна</text:p>
          </table:table-cell>
          <table:table-cell table:style-name="ce1" office:value-type="string" calcext:value-type="string">
            <text:p>система автоматичного керування | друкарські маш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zation of electric energy use in telecommunication objects under the conditions of non-linear loading | Оптимізація використання електроенергії в об’єктах телекомунікацій за умов нелінійного навантаження</text:p>
          </table:table-cell>
          <table:table-cell table:style-name="ce1" office:value-type="string" calcext:value-type="string">
            <text:p>Шефер, О.В. | Журкін, О.Р. | Топіха, Б.В. | Шефер, В.О.</text:p>
          </table:table-cell>
          <table:table-cell table:style-name="ce1" office:value-type="string" calcext:value-type="string">
            <text:p>telecommunications | non-linear load | active filter | optimization | harmonious component | телекомунікації | оптимізація | гармонійний компонент | нелінійне навантаження | активний фільтр</text:p>
          </table:table-cell>
          <table:table-cell table:style-name="ce1" office:value-type="string" calcext:value-type="string">
            <text:p>Пoлтaвський нaцioнaльний тexнiчний yнiвeрситeт iмeнi Юрiя Кoндрaтюкa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2-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побудови системи керування автоматичної лінії мийки кузовів вантажних автомобілів</text:p>
          </table:table-cell>
          <table:table-cell table:style-name="ce1" office:value-type="string" calcext:value-type="string">
            <text:p>Тамахін, Г.В. | Ляшко, Ю.О.</text:p>
          </table:table-cell>
          <table:table-cell table:style-name="ce1" office:value-type="string" calcext:value-type="string">
            <text:p>автоматичні лінії | мийки автомобілів | вантажні автомобіл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математичної моделі робота-маніпулятора як об'єкта управління</text:p>
          </table:table-cell>
          <table:table-cell table:style-name="ce1" office:value-type="string" calcext:value-type="string">
            <text:p>Мацько, О.О. | Нелюба, Д.М.</text:p>
          </table:table-cell>
          <table:table-cell table:style-name="ce1" office:value-type="string" calcext:value-type="string">
            <text:p>робот-маніпулятор | система кер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7.977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нейронних мереж для автоматизованого керування вологозабезпеченістю сільськогосподарських культур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керування вологозабезпеченням | вологозабезпечення сільськогосподарських культур | нейронна мережа | штучний нейрон | послідовна схема керування | паралельна схема керування | схема керування із самоналаштуванням | схема керування з емулятором і контролером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залежностей «багатовимірний вхід – вихід» для автоматизації процесів керування в умовах невизначености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багатофакторна залежність | множинна регресія | нечіткий логічний висновок | м’які обчислення | функції належності | (лінгвістичні) змінні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програмного забезпечення навігаційної системи роботизованих комплексів</text:p>
          </table:table-cell>
          <table:table-cell table:style-name="ce1" office:value-type="string" calcext:value-type="string">
            <text:p>Сокол, Г.В. | Буряк, Т.В. | Виноградова, А.В.</text:p>
          </table:table-cell>
          <table:table-cell table:style-name="ce1" office:value-type="string" calcext:value-type="string">
            <text:p>роботизований комплекс | мікроконтролер | навігаційна система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ологія підвищення якості функцонування інформаційно-телекомунікаційних систем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iнфoрмaцiйнo-тeлeкoмyнiкaцiйні систeми | тeлeкoмyнiкaцiї | нeлiнiйні спoтвoрeння | aдaптивні кoмпeнсaтoри</text:p>
          </table:table-cell>
          <table:table-cell table:style-name="ce1" office:value-type="string" calcext:value-type="string">
            <text:p>Пoлтaвський нaцioнaльний тexнiчний yнiвeрситeт iмeнi Юрiя Кoндрaтюкa</text:p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.66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процесу керування переробки виноградної сировини</text:p>
          </table:table-cell>
          <table:table-cell table:style-name="ce1" office:value-type="string" calcext:value-type="string">
            <text:p>Галай, В.М. | Цингуров, Б.С.</text:p>
          </table:table-cell>
          <table:table-cell table:style-name="ce1" office:value-type="string" calcext:value-type="string">
            <text:p>автоматизація процесів | переробка винограду | виноробні підприємств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системи автоматизованого керування технологічним процесом виробництва сусла з використанням відварного методу затирання солоду</text:p>
          </table:table-cell>
          <table:table-cell table:style-name="ce1" office:value-type="string" calcext:value-type="string">
            <text:p>Лесковець, М.І. | Дорогобід, В.П.</text:p>
          </table:table-cell>
          <table:table-cell table:style-name="ce1" office:value-type="string" calcext:value-type="string">
            <text:p>автоматизоване керування | виробництво сусл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нечіткої логіки для автоматизації функціонування зрошувальних систем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нечітка логіка | удосконалення стратегій керування і координації дій | самоадаптивний метод | системи автоматизованого керування | вологозабезпеченість сільськогосподарських культур | підгрунтове зволоження | автоматизоване керування зрошувальними системами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urrent-voltage characteristic and electroluminescence of UV LEDs 365 nm at liquid nitrogen temperature | Вольт-амперна характеристика і електролюмінесценція УФ-світлодіодів 365 нм при температурі рідкого азоту</text:p>
          </table:table-cell>
          <table:table-cell table:style-name="ce1" office:value-type="string" calcext:value-type="string">
            <text:p>Велещук, В.П. | Власенко, О.І. | Власенко, З.К. | Петренко, І.В. | Малій, Є.В. | Борщ, В.В. | Борщ, О.Б. | Шефер, О.В.</text:p>
          </table:table-cell>
          <table:table-cell table:style-name="ce1" office:value-type="string" calcext:value-type="string">
            <text:p>S-shaped current-voltage characteristic | UV LED | S-подібна вольт-амперна характеристика | УВ-світлодіод</text:p>
          </table:table-cell>
          <table:table-cell table:style-name="ce1" office:value-type="string" calcext:value-type="string">
            <text:p>Wrocław University of Science and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-0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дентифікації сигналів неконтрольованих випромінювань</text:p>
          </table:table-cell>
          <table:table-cell table:style-name="ce1" office:value-type="string" calcext:value-type="string">
            <text:p>Шефер, О.В. | Топіха, Б.В.</text:p>
          </table:table-cell>
          <table:table-cell table:style-name="ce1" office:value-type="string" calcext:value-type="string">
            <text:p>телекомунікаційні системи | щільність потужності</text:p>
          </table:table-cell>
          <table:table-cell table:style-name="ce1" office:value-type="string" calcext:value-type="string">
            <text:p>Харківський науково-дослідний інститут технології машинобудування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/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конструктивних особливостей змішувачів для виробництва сухих будівельних сумішей</text:p>
          </table:table-cell>
          <table:table-cell table:style-name="ce1" office:value-type="string" calcext:value-type="string">
            <text:p>Васильєв, Євген Анатолійович | Рогозін, І.А. | Єпіфанович, Я.А.</text:p>
          </table:table-cell>
          <table:table-cell table:style-name="ce1" office:value-type="string" calcext:value-type="string">
            <text:p>змішувач | шнек | суха будівельна суміш | дисперс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1.5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ко-математична модель впливу електромагнітного випромінення на електричні властивості біологічних тканин</text:p>
          </table:table-cell>
          <table:table-cell table:style-name="ce1" office:value-type="string" calcext:value-type="string">
            <text:p>Петровський, Олександр Миколайович | Лєві, Леонід Ісаакович</text:p>
          </table:table-cell>
          <table:table-cell table:style-name="ce1" office:value-type="string" calcext:value-type="string">
            <text:p>мембрана | опір | ємність | частота | еквівалентна схема | насіння | обмінний проце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77.352.5: 631.53.027.3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nthesis of the Algorithm of Adaptive Compensation of Nonlinear Distortions for Informational Systems | Синтез алгоритму адаптивної компенсації нелінійних спотворень для інформаційних систем</text:p>
          </table:table-cell>
          <table:table-cell table:style-name="ce1" office:value-type="string" calcext:value-type="string">
            <text:p>Шефер, О.В. | Шульга, О.В. | Ічанська, Н.В. | Козелкова, К.С.</text:p>
          </table:table-cell>
          <table:table-cell table:style-name="ce1" office:value-type="string" calcext:value-type="string">
            <text:p>telecommunication system | dynamic diapason | non-linear adaptive compensation | noise immunity | non-linear dispatching function | телекомунікаційна система | динамічний діапазон | нелінійна адаптивна компенсація | завадостійкість | нелінійна диспетчерська функці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urther development of satellite telecommunications radio signals noise immunity increasing method | Подальший розвиток супутникових телекомунікаційних радіосигналів сприяє підвищенню завадостійкості методу підвищення</text:p>
          </table:table-cell>
          <table:table-cell table:style-name="ce1" office:value-type="string" calcext:value-type="string">
            <text:p>Шульга, О.В. | Shulha, Oleksandr | Козелков, С.В. | Kozelkov, Serhii | Шефер, О.В. | Shefer, Oleksandr | Нелюба, Д.М. | Neliuba, Dmytro</text:p>
          </table:table-cell>
          <table:table-cell table:style-name="ce1" office:value-type="string" calcext:value-type="string">
            <text:p>космічний корабель | ionospheric plasma | negative radiation | noise immunity | radio signal | satellite telecommunications | spacecraft | негативне випромінювання | завадостійкість | радіосигнал | іоносферна плазма | супутникові телекомунікації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автоматизованої системи керування вологозабезпеченістю сільськогосподарських культур при підґрунтовому зволоженні</text:p>
          </table:table-cell>
          <table:table-cell table:style-name="ce1" office:value-type="string" calcext:value-type="string">
            <text:p>Лєві, Леонід Ісаакович</text:p>
          </table:table-cell>
          <table:table-cell table:style-name="ce1" office:value-type="string" calcext:value-type="string">
            <text:p>автоматизована система керування вологозабезпеченістю сільськогосподарських культур | внутрішній контур регулювання | зовнішній задаючий контур регулювання | каскадно-комбінована структурна схема | впливи збурень на систему.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3:62-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lectrical and Luminescence Properties of Ultraviolet LEDs 365-400 nm | Електричні та люмінесцентні властивості ультрафіолетових світлодіодів 365-400 нм</text:p>
          </table:table-cell>
          <table:table-cell table:style-name="ce1" office:value-type="string" calcext:value-type="string">
            <text:p>Киселюк, М.П. | Велещук, В.П. | Власенко, О.І. | Шефер, О.В. | Борщ, В.В. | Борщ, О.Б. | Власенко, З.К. | Шинкаренко, В.В. | Кудрик, Я.Я.</text:p>
          </table:table-cell>
          <table:table-cell table:style-name="ce1" office:value-type="string" calcext:value-type="string">
            <text:p>ultraviolet (UV) | electroluminescence (EL) | ультрафіолетові (УФ) світлодіоди | електролюмінесценція (EL)</text:p>
          </table:table-cell>
          <table:table-cell table:style-name="ce1" office:value-type="string" calcext:value-type="string">
            <text:p>Прикарпатський національний університет імені Василя Стефаника, м. Івано-Франківськ, 76000.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5-2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3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efficiency of the bioinspired method for decoding algebraic convolutional codes | Аналіз ефективності біоінспірованого методу декодування алгебраїчних згорткових кодів</text:p>
          </table:table-cell>
          <table:table-cell table:style-name="ce1" office:value-type="string" calcext:value-type="string">
            <text:p>Панченко, С. | Приходько, С. | Козелков, С.В. | Штомпель, М. | Косенко, В. | Шефер, О.В. | Дунаєвська, О.</text:p>
          </table:table-cell>
          <table:table-cell table:style-name="ce1" office:value-type="string" calcext:value-type="string">
            <text:p>algebraic structure | decoding | wireless telecommunication systems | convolutional codes | bioinspired search | бездротові телекомунікаційні системи | згорткові коди | алгебраїчна структура | декодування | біоінспірований пошук</text:p>
          </table:table-cell>
          <table:table-cell table:style-name="ce1" office:value-type="string" calcext:value-type="string">
            <text:p>Харків: Технологічний центр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on method of compensating nonlinear distortions | Інноваційний метод компенсації нелінійних спотворень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nonlinear distortion | receiving device | нелінійні спотворення | радіоприймальні пристрої</text:p>
          </table:table-cell>
          <table:table-cell table:style-name="ce1" office:value-type="string" calcext:value-type="string">
            <text:p>Державний університет телекомунікацій, Київ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2-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87: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ways of technical realization of adaptive algorithm of compensation of non-linear distortions of radio devices | Шляхи технічної реалізація алгоритму адаптивної компенсації нелінійніх спотворень радіопристроїв</text:p>
          </table:table-cell>
          <table:table-cell table:style-name="ce1" office:value-type="string" calcext:value-type="string">
            <text:p>Шефер, О.В. | Shefer, Oleksandr | Ічанська, Н.Г. | Ichanska, N.G. | Топіха, Б.В. | Topikha, B.V. | Шефер, В.О. | Shefer, V.O.</text:p>
          </table:table-cell>
          <table:table-cell table:style-name="ce1" office:value-type="string" calcext:value-type="string">
            <text:p>adaptive compensator | non-linear distortion | internal noises | dynamic diapason | radio device | amplitude characteristic | амплітудна характеристика | динамічний діапазон | внутрішні шуми | радіопристрій | адаптивний компенсатор | нелінійні спотворення</text:p>
          </table:table-cell>
          <table:table-cell table:style-name="ce1" office:value-type="string" calcext:value-type="string">
            <text:p>Державний університет телекомунікацій, Київ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11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ynthesis of adaptive algorithm of compensation of nonlinear distortions of radio devices | Синтез адаптивного алгоритму компенсації нелінійних спотворень радіопристроїв</text:p>
          </table:table-cell>
          <table:table-cell table:style-name="ce1" office:value-type="string" calcext:value-type="string">
            <text:p>Шефер, О.В. | Shefer, Oleksandr</text:p>
          </table:table-cell>
          <table:table-cell table:style-name="ce1" office:value-type="string" calcext:value-type="string">
            <text:p>non-linear distortion | internal noises | Voltaire series | dynamic characteristic | radio device | adaptive compensator | ряди Вольтера | динамічні характеристики | радіопристрій | адаптивна компенсація | нелінійне спотворення | внутрішні шу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1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ID Control of Hydraulic Turbine with Excitation and Synchronization Systems | ПІД керування гідравлічною турбіною з системами збудження та синхронізації</text:p>
          </table:table-cell>
          <table:table-cell table:style-name="ce1" office:value-type="string" calcext:value-type="string">
            <text:p>Алзубаяді, А.І. | Дорогобід, В.П. | Бороздін, М.К. | Захарченко, Руслан Володимирович</text:p>
          </table:table-cell>
          <table:table-cell table:style-name="ce1" office:value-type="string" calcext:value-type="string">
            <text:p>distributed generation | synchronous generator | active power | voltage regulator | speed regulator | PID control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сингулярного спектрального аналізу з інтервальною невизначеністю для прогнозування агрокліматичних умов</text:p>
          </table:table-cell>
          <table:table-cell table:style-name="ce1" office:value-type="string" calcext:value-type="string">
            <text:p>Лєві, Леонід Ісаакович | Петровський, Олександр Миколайович</text:p>
          </table:table-cell>
          <table:table-cell table:style-name="ce1" office:value-type="string" calcext:value-type="string">
            <text:p>агрокліматичні умови | математична модель | сингулярний спектральний аналіз | стимуляція | високочастотне випромінювання</text:p>
          </table:table-cell>
          <table:table-cell table:style-name="ce1" office:value-type="string" calcext:value-type="string">
            <text:p>Полтавська державна аграрна академі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-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взаємодії автомобіля з опорною поверхнею в умовах ожеледиці</text:p>
          </table:table-cell>
          <table:table-cell table:style-name="ce1" office:value-type="string" calcext:value-type="string">
            <text:p>Васильєв, Євген Анатолійович | Кваша, Ю.Ю.</text:p>
          </table:table-cell>
          <table:table-cell table:style-name="ce1" office:value-type="string" calcext:value-type="string">
            <text:p>автомобіль | лід | зчеплення | ожеледиця | ши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9.3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лектричні та люмінесцентні характеристики світлодіодів ультрафіолетового випромінювання 365 нм при Т | 77 К</text:p>
          </table:table-cell>
          <table:table-cell table:style-name="ce1" office:value-type="string" calcext:value-type="string">
            <text:p>Велещук, В.П. | Власенко, О.І. | Власенко, З.К. | Петренко, І.В. | Малий, Є.В. | Киселюк, М.П. | Борщ, В.В. | Шефер, О.В.</text:p>
          </table:table-cell>
          <table:table-cell table:style-name="ce1" office:value-type="string" calcext:value-type="string">
            <text:p>світлодіоди ультрафіолетового випромінювання | полімеризація | УФ-випромінювання | люмінесцентний аналіз</text:p>
          </table:table-cell>
          <table:table-cell table:style-name="ce1" office:value-type="string" calcext:value-type="string">
            <text:p>Інститут фізики напівпровідників імені В.Є. Лашкарьова, Київ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-04-0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39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мостових схем та теплових давачів</text:p>
          </table:table-cell>
          <table:table-cell table:style-name="ce1" office:value-type="string" calcext:value-type="string">
            <text:p>Борщ, В.В. | Борщ, О.Б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льний посібник до самостійного вивчення курсу &amp;quot;Ocнoви мeтpoлoгiї і eлeктpичниx вимipювaнь&amp;quot;</text:p>
          </table:table-cell>
          <table:table-cell table:style-name="ce1" office:value-type="string" calcext:value-type="string">
            <text:p>Єрмілова, Н.В. | Кислиця, Світлана Григорівна</text:p>
          </table:table-cell>
          <table:table-cell table:style-name="ce1" office:value-type="string" calcext:value-type="string">
            <text:p>метрологія | електричні вимірювання | вимірювальна техніка | стандартиз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параметрів лінеаризованої моделі нелінійної динаміки електротехнічних об'єктів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нелінійна динаміка | лінеаризована модель | електротехнічний об'єкт</text:p>
          </table:table-cell>
          <table:table-cell table:style-name="ce1" office:value-type="string" calcext:value-type="string">
            <text:p>Державний університет телекомуніккацій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-1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фективності роботи методу Стенлі для відстеження заданої траєкторії</text:p>
          </table:table-cell>
          <table:table-cell table:style-name="ce1" office:value-type="string" calcext:value-type="string">
            <text:p>Нелюба, Д.М. | Гонтар, М.М. | Анголенко, В.С.</text:p>
          </table:table-cell>
          <table:table-cell table:style-name="ce1" office:value-type="string" calcext:value-type="string">
            <text:p>метод Стенлі | дослідження ефективності роботи | відстеження заданої траєкторії</text:p>
          </table:table-cell>
          <table:table-cell table:style-name="ce1" office:value-type="string" calcext:value-type="string">
            <text:p>Державний університет телекомунікацій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-13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математичної моделі топки парового котла | Steam boiler burner mathematical model development</text:p>
          </table:table-cell>
          <table:table-cell table:style-name="ce1" office:value-type="string" calcext:value-type="string">
            <text:p>Нелюба, Д.М. | Гонтар, М.М.</text:p>
          </table:table-cell>
          <table:table-cell table:style-name="ce1" office:value-type="string" calcext:value-type="string">
            <text:p>паровий котел | математична модель | взаємопов'язані параметр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-0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182:658.58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електропривода деревообробного верстату 691с при відпрацюванні заданої траєкторії | Research of woodworking machine tool 691s electric drive at the given trajectory reconstruction</text:p>
          </table:table-cell>
          <table:table-cell table:style-name="ce1" office:value-type="string" calcext:value-type="string">
            <text:p>Чокань, А.Ю. | Гонтар, М.М.</text:p>
          </table:table-cell>
          <table:table-cell table:style-name="ce1" office:value-type="string" calcext:value-type="string">
            <text:p>деревообробка | відпрацювання траєкторії | дослідження електропривод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-0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9.042:621.921.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автоматизованого електроприводу для відкачування меду | Development of automated electric drive for honey pumping</text:p>
          </table:table-cell>
          <table:table-cell table:style-name="ce1" office:value-type="string" calcext:value-type="string">
            <text:p>Самофал, А.С. | Гонтар, М.М.</text:p>
          </table:table-cell>
          <table:table-cell table:style-name="ce1" office:value-type="string" calcext:value-type="string">
            <text:p>відкачування меду | автоматизований електропривод | синтез електропривод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-0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5.591.6:638.1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білізація нестійкого об’єкта методом розміщення коренів характеристичного рівняння | Unstable object stabilization using the roots placing method of characteristic equation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нестійка система | характеристичне рівняння | модальне кер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-0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1.4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the direct torque control system by induction motor | Дослідження системи прямого управління моментом асинхронного двигуна</text:p>
          </table:table-cell>
          <table:table-cell table:style-name="ce1" office:value-type="string" calcext:value-type="string">
            <text:p>Дорогобід, В.П. | Хасан, М.С. | Бороздін, М.К. | Альзубайді, А.І.</text:p>
          </table:table-cell>
          <table:table-cell table:style-name="ce1" office:value-type="string" calcext:value-type="string">
            <text:p>direct torque control | Flux linkage vector | induction motor model | MATLAB | DTC | пряме керування моментом | вектор потокозчеплення | модель асинхронного двигу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ьтернативні автономні системи електропостачання в державних установах</text:p>
          </table:table-cell>
          <table:table-cell table:style-name="ce1" office:value-type="string" calcext:value-type="string">
            <text:p>Єрмілова, Н.В. | Сімчук, В.В.</text:p>
          </table:table-cell>
          <table:table-cell table:style-name="ce1" office:value-type="string" calcext:value-type="string">
            <text:p>сонячна енергія | вітрогенератор | інвертор | гібридний контроле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58.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зрахунку параметрів механічної частини електроприводу димососу для котлоагрегату ДКРР 20-13 ГМ</text:p>
          </table:table-cell>
          <table:table-cell table:style-name="ce1" office:value-type="string" calcext:value-type="string">
            <text:p>Клунник, Я.Б. | Шульга, О.В. | Подорожня, В.В.</text:p>
          </table:table-cell>
          <table:table-cell table:style-name="ce1" office:value-type="string" calcext:value-type="string">
            <text:p>котлоагрегати | електропривод | димосос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7.4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vestigation of nonlinear processes in radio devices as a guarantee of increase the quality functioning for radio location systems | Дослідження нелінійних процесів у радіопристроях, як запорука підвищення якості фунціонування радіолокаційних систем</text:p>
          </table:table-cell>
          <table:table-cell table:style-name="ce1" office:value-type="string" calcext:value-type="string">
            <text:p>Шефер, О.В. | Дорогобід, В.П.</text:p>
          </table:table-cell>
          <table:table-cell table:style-name="ce1" office:value-type="string" calcext:value-type="string">
            <text:p>amplitude characteristics | radio receivers | radio location systems | nonlinear processes | complex radio receivers</text:p>
          </table:table-cell>
          <table:table-cell table:style-name="ce1" office:value-type="string" calcext:value-type="string">
            <text:p>Izdevnieciba "Baltija Publishing" Lacplesa iela 41A, Riga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-27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978-9934-571-17-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промінювання вертикального електричного диполя, розміщеного уздовж осі провідного колового циліндра поблизу плоскої границі відокремлення двох середовищ</text:p>
          </table:table-cell>
          <table:table-cell table:style-name="ce1" office:value-type="string" calcext:value-type="string">
            <text:p>Бороздін, М.К.</text:p>
          </table:table-cell>
          <table:table-cell table:style-name="ce1" office:value-type="string" calcext:value-type="string">
            <text:p>Вектор Герца | задача Зомерфельда | вертикальний електричний диполь | вісь кругового циліндр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.94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грунтування і вибір аналітичного методу розрахунку статистичних характеристик поля приймаючої хвилі при її трансіоносферному розповсюдженні</text:p>
          </table:table-cell>
          <table:table-cell table:style-name="ce1" office:value-type="string" calcext:value-type="string">
            <text:p>Шульга, О.В.</text:p>
          </table:table-cell>
          <table:table-cell table:style-name="ce1" office:value-type="string" calcext:value-type="string">
            <text:p>іоносферний шар | трансіоносферне поширення радіохвиль | дифракція хвиль | флуктуації коефіцієнта заломлення | неоднорідність іоносфери | метод фазового екрану | монохроматична хвил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цінка збурювальних впливів в контурах струму мікропроцесорної системи векторного керування електроприводом на базі АД з короткозамкненим ротором</text:p>
          </table:table-cell>
          <table:table-cell table:style-name="ce1" office:value-type="string" calcext:value-type="string">
            <text:p>Єрмілова, Н.В. | Кислиця, Світлана Григорівна | Рибка, С.М.</text:p>
          </table:table-cell>
          <table:table-cell table:style-name="ce1" office:value-type="string" calcext:value-type="string">
            <text:p>збурювальний вплив | векторне керування | мікропроцесорна система | асинхронний двигу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-83.62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cientifically-technical solutions that are connected with the increase of satellite telecommunications signals’ noise immunity during sc’s sea start | Науково-технічні рішення, пов'язані з підвищенням шумової стійкості супутникових телекомунікаційних сигналів під час морського старту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noise-immune systems | radio-range electromagnetic oscillations | evaluation | шумова стійкість | радіочастотні електромагнітні коливання</text:p>
          </table:table-cell>
          <table:table-cell table:style-name="ce1" office:value-type="string" calcext:value-type="string">
            <text:p>Херсонська державна морська академі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9-18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дискретного електропривода з мікропроцесорним керуванням для систем навігації та управління рухом транспортних засобів</text:p>
          </table:table-cell>
          <table:table-cell table:style-name="ce1" office:value-type="string" calcext:value-type="string">
            <text:p>Шульга, О.В. | Нелюба, Д.М. | Сокіріна, В.О.</text:p>
          </table:table-cell>
          <table:table-cell table:style-name="ce1" office:value-type="string" calcext:value-type="string">
            <text:p>дискрета | інтерпретатор | релейний елемент | кроковий двигун | електропривод | зворотний зв’яз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лодіодні світильники: особливості та основні світлотехнічні вимоги</text:p>
          </table:table-cell>
          <table:table-cell table:style-name="ce1" office:value-type="string" calcext:value-type="string">
            <text:p>Кислиця, Світлана Григорівна | Кожушко, Григорій Мефодійович</text:p>
          </table:table-cell>
          <table:table-cell table:style-name="ce1" office:value-type="string" calcext:value-type="string">
            <text:p>світлодіодні світильники | нормування | ресурсні характеристики | надій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the efficiency of the Fire code for combating short pulse interference | Підвищення ефективності коду Файра для боротьби з короткими імпульсними завадами</text:p>
          </table:table-cell>
          <table:table-cell table:style-name="ce1" office:value-type="string" calcext:value-type="string">
            <text:p>Шефер, О.В. | Євдоченко, О.І.</text:p>
          </table:table-cell>
          <table:table-cell table:style-name="ce1" office:value-type="string" calcext:value-type="string">
            <text:p>корекційні властивості | надлишковість | затримка обробки | обчислювальна складність | noise resistance | Fire code | correction properties | redundancy | processing delay | computational complexity | код Файра | завадостій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рмоаналітичний комплекс для охарактеризування й ідентифікації речовин методом диференційно-термічного аналізу та його можливі деякі сфери застосування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Боряк, Богдан Радиславович | Захарченко, Руслан Володимирович | Давиденко, Людмила Павлівна</text:p>
          </table:table-cell>
          <table:table-cell table:style-name="ce1" office:value-type="string" calcext:value-type="string">
            <text:p>теплофізичні перетворення речовин | двокоординатний запис термограм ΔТ-Т | термо-аналітичний комплекс | диференційно-термічний метод дослідження | лінійне програмне регулювання темпера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6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дисципліни «введення в спеціальність» у формуванні професійної ідентичності студентів галузі інформаційних технологій</text:p>
          </table:table-cell>
          <table:table-cell table:style-name="ce1" office:value-type="string" calcext:value-type="string">
            <text:p>Деркач, Тетяна Миколаївна | Бойко, М.С. | Ястреба, В.С.</text:p>
          </table:table-cell>
          <table:table-cell table:style-name="ce1" office:value-type="string" calcext:value-type="string">
            <text:p>професійна ідентичність | інформаційні технології | адаптація студентів | академічна доброчесність | освітня траєкторія | введення в спеціа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авадостійкого каналу зв’язку із космічним апаратом шляхом зниження щільності плазми ударної хвилі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завадостійкість | космічний апарат | супутникові телекомунікації | іоносфера | ударна хвиля | плазма | локалізований розряд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.82, 533.9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струменти для забезпечення дистанційної роботи інженера</text:p>
          </table:table-cell>
          <table:table-cell table:style-name="ce1" office:value-type="string" calcext:value-type="string">
            <text:p>Семеніхін, М.В. | Дорогобід, В.П.</text:p>
          </table:table-cell>
          <table:table-cell table:style-name="ce1" office:value-type="string" calcext:value-type="string">
            <text:p>дистанційна робота | інженер електромеханіки | dropbox | skype | Pack-Rat | синхроніз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-0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а установка для визначення вологості повітря</text:p>
          </table:table-cell>
          <table:table-cell table:style-name="ce1" office:value-type="string" calcext:value-type="string">
            <text:p>Борщ, О.Б. | Єльніков, А.С. | Борщ, В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7.94:62 – 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on-destructive control of critical defects and diagnostics of InGaN/ GaN heterostructures in power LEDs by using their microplasma characteristics | Неруйнівний контроль критичних дефектів та діагноур InGaN/GaN у світлодіодах живлення за допомогою їх характеристик мікроплазми</text:p>
          </table:table-cell>
          <table:table-cell table:style-name="ce1" office:value-type="string" calcext:value-type="string">
            <text:p>Борщ, В.В. | Велещук, В.П. | Власенко, А.І. | Власенко, З.К. | Киселюк, М.П.</text:p>
          </table:table-cell>
          <table:table-cell table:style-name="ce1" office:value-type="string" calcext:value-type="string">
            <text:p>power LED | InGaN/GaN | avalanche breakdown | non-destructive diagnostics | світлодіодний індикатор живлення | неруйнівна діагностика</text:p>
          </table:table-cell>
          <table:table-cell table:style-name="ce1" office:value-type="string" calcext:value-type="string">
            <text:p>Materials Research Express: IOP Publishing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структури двигуна постійного струму та дослідження його характеристик у замкненій системі управління рухом транспортними засобами</text:p>
          </table:table-cell>
          <table:table-cell table:style-name="ce1" office:value-type="string" calcext:value-type="string">
            <text:p>Шульга, О.В. | Нелюба, Д.М. | Сокіріна, В.О.</text:p>
          </table:table-cell>
          <table:table-cell table:style-name="ce1" office:value-type="string" calcext:value-type="string">
            <text:p>двигун постійного струму (ДПС) | електропривод | складаючий підсилювач | операційний підсилювач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creasing of satellite telecommunication systems exploitation noise immunity on the area of space craft’s near-earth orbit injection | Застосування та експлуатація телекомунікаційних систем та мереж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мережоцентрична модель | автокореляційна функція</text:p>
          </table:table-cell>
          <table:table-cell table:style-name="ce1" office:value-type="string" calcext:value-type="string">
            <text:p>Черкаський державний технолог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0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:68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ворення та оптимізація структури мережі псевдосупутнікових радіонавігаційних систем</text:p>
          </table:table-cell>
          <table:table-cell table:style-name="ce1" office:value-type="string" calcext:value-type="string">
            <text:p>Шульга, О.В.</text:p>
          </table:table-cell>
          <table:table-cell table:style-name="ce1" office:value-type="string" calcext:value-type="string">
            <text:p>супутникова радіонавігаційна система (СРНС) | мережа псевдосупутникової РНС | кут височіння | псевдосупутник (ПС) | псевдодалекомірний спосіб | зона дії</text:p>
          </table:table-cell>
          <table:table-cell table:style-name="ce1" office:value-type="string" calcext:value-type="string">
            <text:p>Київ : ДУ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2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ртутного забруднення навколишнього середовища відходами розрядних ламп</text:p>
          </table:table-cell>
          <table:table-cell table:style-name="ce1" office:value-type="string" calcext:value-type="string">
            <text:p>Кожушко, Григорій Мефодійович | Кислиця, Світлана Григорівна | Дугніст, Л.В.</text:p>
          </table:table-cell>
          <table:table-cell table:style-name="ce1" office:value-type="string" calcext:value-type="string">
            <text:p>утилізація ртуті | розрядні лампи | ртутне забруднення | демеркурізація відходів</text:p>
          </table:table-cell>
          <table:table-cell table:style-name="ce1" office:value-type="string" calcext:value-type="string">
            <text:p>Харківська національна академія міського господарств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-0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8.47+504.0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haracteristics of plasma environment according to the discharge gap parameters | Характеристики плазмового середовища відповідно до параметрів розрядного проміжку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иїв : Нац. ун-т біоресурсів і природокористування України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-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33.9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blem of creation noise immunity systems telematic by integrating moving objects and the environment properties | Проблема створення завадостійкості систем телематичних шляхом інтеграції рухомих об'єктів і властивостей середовища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арківський національний автомобільно-дорожні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-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, 533.9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ія поверхневих хвиль збуджених елементарними випромінювачами в середовищах з плоскими гранями розподілу</text:p>
          </table:table-cell>
          <table:table-cell table:style-name="ce1" office:value-type="string" calcext:value-type="string">
            <text:p>Бороздін, М.К.</text:p>
          </table:table-cell>
          <table:table-cell table:style-name="ce1" office:value-type="string" calcext:value-type="string">
            <text:p>вектор Герца | вектор Пойнтинга | поверхнева хвил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.6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алгоритму згладжування і налаштування адаптивного фільтра Брауна при зміні амплітуди шумів</text:p>
          </table:table-cell>
          <table:table-cell table:style-name="ce1" office:value-type="string" calcext:value-type="string">
            <text:p>Боряк, Богдан Радиславович</text:p>
          </table:table-cell>
          <table:table-cell table:style-name="ce1" office:value-type="string" calcext:value-type="string">
            <text:p>Експоненціальне згладжування | Коефіцієнт фільтрації | фільтр Брауна | Адапт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218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передачі електричної енергії від джерел до нелінійного навантаження</text:p>
          </table:table-cell>
          <table:table-cell table:style-name="ce1" office:value-type="string" calcext:value-type="string">
            <text:p>Дзівіцький, В. Д. | Тамахін, Г. В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-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іб покращення електромагнітної сумісності зв'язку з рухомим об'єктом, котрий проходить через плазму іоносфери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електромагнітна сумісність | плазма іоносфери | космічний апарат | ударна хвиля</text:p>
          </table:table-cell>
          <table:table-cell table:style-name="ce1" office:value-type="string" calcext:value-type="string">
            <text:p>Харківський національний університет радиоелектроніки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-24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альні умови утворення низькотемпературної плазми для зменшення щільності стохастичного іонізованого середовища навколо космічного апарата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стохастичне іоносферне середовище | низькотемпературна плазма | від’ємне випромінювання, щільність плазми | слабоаномальні умови | космічний апарат | радіосигнал</text:p>
          </table:table-cell>
          <table:table-cell table:style-name="ce1" office:value-type="string" calcext:value-type="string">
            <text:p>Полтавський національний університет ім. Юрія Кондратюка</text:p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7-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, 533.9.0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астотно-регульований електропривод пристрою приготування м’ясного фаршу</text:p>
          </table:table-cell>
          <table:table-cell table:style-name="ce1" office:value-type="string" calcext:value-type="string">
            <text:p>Борщ, В.В. | Борщ, О.Б.</text:p>
          </table:table-cell>
          <table:table-cell table:style-name="ce1" office:value-type="string" calcext:value-type="string">
            <text:p>електропривод кутера | м’ясопереробна промисловість</text:p>
          </table:table-cell>
          <table:table-cell table:style-name="ce1" office:value-type="string" calcext:value-type="string">
            <text:p>Київ : ДУ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spects and peculiarities of plasma with hollow cathode using for satellite telecommunications noise stability increase | Перспективи та особливості плазми з використанням порожнистого катода для підвищення стійкості шуму в супутниковій телекомунікації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плазмове середовище | супутникові телекомунікації | порожнистий катод | позитивні іони</text:p>
          </table:table-cell>
          <table:table-cell table:style-name="ce1" office:value-type="string" calcext:value-type="string">
            <text:p>ЦНДІ озброєння та військової техніки ЗСУ</text:p>
          </table:table-cell>
          <table:table-cell table:style-name="ce1" office:value-type="string" calcext:value-type="string">
            <text:p>Article | 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, 533.9.15, 533.92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процесу ректифікації</text:p>
          </table:table-cell>
          <table:table-cell table:style-name="ce1" office:value-type="string" calcext:value-type="string">
            <text:p>Єрмілова, Н.В. | Кислиця, Світлана Григорівна | Патик, О.О.</text:p>
          </table:table-cell>
          <table:table-cell table:style-name="ce1" office:value-type="string" calcext:value-type="string">
            <text:p>автоматизація | математична модель | тепловий баланс | діаграма рівноваг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У статті розглянуті питання автоматизації ректифікаційної установки, описаний сам процес ректифікації, описані діаграми рівноваги, математичний опис верху та низу колони. На основі чого зроблені типові рішення по автоматизації процесу ректифікації.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1.398.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надійності старту плазмового пальника для подальшого керування виходом у робочий режим пристроїів супутникового радіозв’язку космічних апаратів</text:p>
          </table:table-cell>
          <table:table-cell table:style-name="ce1" office:value-type="string" calcext:value-type="string">
            <text:p>Шульга, О.В. | Шефер, О.В.</text:p>
          </table:table-cell>
          <table:table-cell table:style-name="ce1" office:value-type="string" calcext:value-type="string">
            <text:p>космічний апарат | напруга запалювання | пристрої супутникового радіозв’язку | розрядний пальник | електрод | парціальний тиск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перевірки індивідуальних завдань на основі шаблонів з використанням прикладних пакетів програмного забезпечення</text:p>
          </table:table-cell>
          <table:table-cell table:style-name="ce1" office:value-type="string" calcext:value-type="string">
            <text:p>Сільвестров, А.М. | Гонтар, М.М.</text:p>
          </table:table-cell>
          <table:table-cell table:style-name="ce1" office:value-type="string" calcext:value-type="string">
            <text:p>Створення шаблонів | Прикладні програмні пакети | Автоматиз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методичний апарат для оцінювання можливостей підвищення завадостійкості супутникових телекомунікацій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ременчук : КрНУ ім. М. Остроградського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-07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нтифікація просторового розподілу механічних напруг плівки в процесі її рулонування</text:p>
          </table:table-cell>
          <table:table-cell table:style-name="ce1" office:value-type="string" calcext:value-type="string">
            <text:p>Сільвестров, А.М. | Петрученко, О.В. | Скринник, О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процесу роботи іонновітрового ультрафіолетового озонатора-знезаражувача повітря</text:p>
          </table:table-cell>
          <table:table-cell table:style-name="ce1" office:value-type="string" calcext:value-type="string">
            <text:p>Лєві, Леонід Ісаакович | Петровський, Олександр Миколайович</text:p>
          </table:table-cell>
          <table:table-cell table:style-name="ce1" office:value-type="string" calcext:value-type="string">
            <text:p>іонний вітер | озон | іон | швидкість | електричне поле | математична модель | ультрафіолет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-7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Енергозберігальна установка для знезараження води ультрафіолетовим випрмінюванням</text:p>
          </table:table-cell>
          <table:table-cell table:style-name="ce1" office:value-type="string" calcext:value-type="string">
            <text:p>Борщ, В.В. | Власенко, О.І. | Велещук, В.П. | Власенко, З.К. | Киселюк, М.П. | Борщ, О.Б. | Шульга, О.В. | Пугач, М.В. | Нелюба, Д.М. | Даулєтмуратов, Б.К.</text:p>
          </table:table-cell>
          <table:table-cell table:style-name="ce1" office:value-type="string" calcext:value-type="string">
            <text:p>знезараження води | ультрафіолетове випромінювання | енергозберігальні установки</text:p>
          </table:table-cell>
          <table:table-cell table:style-name="ce1" office:value-type="string" calcext:value-type="string">
            <text:p>Державна служба інтелетуальної власності України</text:p>
          </table:table-cell>
          <table:table-cell table:style-name="ce1" office:value-type="string" calcext:value-type="string">
            <text:p>Патент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8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ція підвищення надійності радіотехнічних пристроїв шляхом експериментальних досліджень запалювання та розвитку розряду у плазмових пальниках</text:p>
          </table:table-cell>
          <table:table-cell table:style-name="ce1" office:value-type="string" calcext:value-type="string">
            <text:p>Шульга, О.В. | Шефер, О.В. | Нелюба, Д.М. | Гонтар, М.М.</text:p>
          </table:table-cell>
          <table:table-cell table:style-name="ce1" office:value-type="string" calcext:value-type="string">
            <text:p>дифузія електронів | потенціал плазмового катода | плазмовий катод | плазмовий пальник | тліючий розряд | іонізація газу | об'ємне випромінювання | допоміжний розряд</text:p>
          </table:table-cell>
          <table:table-cell table:style-name="ce1" office:value-type="string" calcext:value-type="string">
            <text:p>Державний університет телекомунікацій, м. Киї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-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ляхи побудови надійного телеметричного зв'язку при проходженні радіохвиль через плазму</text:p>
          </table:table-cell>
          <table:table-cell table:style-name="ce1" office:value-type="string" calcext:value-type="string">
            <text:p>Шефер, О.В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.82,53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регульованого електропривода в системі утилізації сонячної енергії</text:p>
          </table:table-cell>
          <table:table-cell table:style-name="ce1" office:value-type="string" calcext:value-type="string">
            <text:p>Борщ, В.В. | Борщ, О.Б. | Винницький, І.В. | Хе Хонг Вен</text:p>
          </table:table-cell>
          <table:table-cell table:style-name="ce1" office:value-type="string" calcext:value-type="string">
            <text:p>регульований електропривод | утилізація сонячної енергії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7.7.002.8: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integrated identification method | Дослідження інтегрованого методу ідентифікації</text:p>
          </table:table-cell>
          <table:table-cell table:style-name="ce1" office:value-type="string" calcext:value-type="string">
            <text:p>Сільвестров, А.М. | Захарченко, Руслан Володимирович | Кривобока, Г.І.</text:p>
          </table:table-cell>
          <table:table-cell table:style-name="ce1" office:value-type="string" calcext:value-type="string">
            <text:p>identification | assessment | adaptive management | ідентифікація | оцінка | адаптивне управління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.015 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у найменших квадратів для визначення коефіцієнта згладжування в умовах невизначеності корисного сигналу</text:p>
          </table:table-cell>
          <table:table-cell table:style-name="ce1" office:value-type="string" calcext:value-type="string">
            <text:p>Сільвестров, А.М. | Боряк, Богдан Радиславович</text:p>
          </table:table-cell>
          <table:table-cell table:style-name="ce1" office:value-type="string" calcext:value-type="string">
            <text:p>Експоненціальне згладжування | Коефіцієнт фільтрації | Метод найменших квадратів | Шум | Адапт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218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тимізація іонно-електронних процесів приладів радіотехнічного забезпечення, як запорука якісної телеметрії з літальним апаратом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телеметрія | радіоелектронне обладнання | літальний апарат | розряд | іонно-електронна емісія | ударна хвиля | плазма</text:p>
          </table:table-cell>
          <table:table-cell table:style-name="ce1" office:value-type="string" calcext:value-type="string">
            <text:p>Харківський національний університет Повітряних Сил ім. І. Кожедуб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.82:533.9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сіб вимірювання параметрів плазми з метою підвищення завадостійкості супутникових телекомунікацій | Plasma parameters measuring method for satellite telecommunications noise immunity improve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плазма | енергія електрона | розподіл електронів | космічний апарат | експериментальна установка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-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.946:533.9.0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аспекти побудови завадостійкого зв'язку під час взамодії радіохвиль із іонізованим середовищем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зв'язок | електромагнітні коливання | радіосигнал | завадостійкість | онізоване середовище | квазінейтральна плазма</text:p>
          </table:table-cell>
          <table:table-cell table:style-name="ce1" office:value-type="string" calcext:value-type="string">
            <text:p>Індустріальний інститут ДонНТУ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.82, 533.9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нергетичні переваги утворення низькотемпературної плазми для сучасних технологій зв'язку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33.9, 681.5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нтифікація нестаціонарних нестійких об’єктів другого порядку</text:p>
          </table:table-cell>
          <table:table-cell table:style-name="ce1" office:value-type="string" calcext:value-type="string">
            <text:p>Гонтар, М.М.</text:p>
          </table:table-cell>
          <table:table-cell table:style-name="ce1" office:value-type="string" calcext:value-type="string">
            <text:p>Ідентифікація | Нестаціонарні об'єкти | Нестійкі об'єкти</text:p>
          </table:table-cell>
          <table:table-cell table:style-name="ce1" office:value-type="string" calcext:value-type="string">
            <text:p>Державний університет телекомунікацій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nalyses of plasma's influence factors on the satelite telecommunications noise immune | Аналіз факторів впливу плазми на шум супутникового імунного зв'язку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nitoring and controlling of smart overhead travelling grane using PLC and SCADA | Моніторинг та управління інтелектуальним мостовим краном на базі ПЛК та СКАДА</text:p>
          </table:table-cell>
          <table:table-cell table:style-name="ce1" office:value-type="string" calcext:value-type="string">
            <text:p>Дорогобід, В.П. | Альзубайді, А.</text:p>
          </table:table-cell>
          <table:table-cell table:style-name="ce1" office:value-type="string" calcext:value-type="string">
            <text:p>PLC based overhead crane | overhead travelling crane automation | Programmable Logic Controller (PLC) | sensor | мостовий кран на базі ПЛК | автоматизація мостового крана | програмований логічний контроллер (ПЛК) | датчики | SCADA | СКАД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формування геометрії плазмового середовища імпульсних засобів телекомунікацій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засоби телекомунікацій | розрядний проміжок | інтенсивність випромінювання | граничний тиск | геометрія плазмового середовища</text:p>
          </table:table-cell>
          <table:table-cell table:style-name="ce1" office:value-type="string" calcext:value-type="string">
            <text:p>Державний університет телекомунікацій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-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, 533.9.1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лення моделі ліфта на базі програмованого логічного контролера</text:p>
          </table:table-cell>
          <table:table-cell table:style-name="ce1" office:value-type="string" calcext:value-type="string">
            <text:p>Дорогобід, В.П. | Альзубайді, А.</text:p>
          </table:table-cell>
          <table:table-cell table:style-name="ce1" office:value-type="string" calcext:value-type="string">
            <text:p>DELTA | ПЛК | мова програмування LD | ліфт | перетворювач частоти</text:p>
          </table:table-cell>
          <table:table-cell table:style-name="ce1" office:value-type="string" calcext:value-type="string">
            <text:p>Державний університет телекомунікацій, Київ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87: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action of the laws of electrodynamics in the Нuber effect | Взаємодія законів електродинаміки в ефекті Губера</text:p>
          </table:table-cell>
          <table:table-cell table:style-name="ce1" office:value-type="string" calcext:value-type="string">
            <text:p>Зіменков, Д.К. | Сільвестров, А.М.</text:p>
          </table:table-cell>
          <table:table-cell table:style-name="ce1" office:value-type="string" calcext:value-type="string">
            <text:p>ефект Губера | феромагнетики | механіка руху | Huber effect | Kosyrev-Milroy motor | electrodynamics | Biot-Savart-Laplace law | current element | ferromagnetics | motion mechanics | двигун Косирєва-Мільроя | електродинаміка | закон Біо-Савара-Лапласа | елемент струму</text:p>
          </table:table-cell>
          <table:table-cell table:style-name="ce1" office:value-type="string" calcext:value-type="string">
            <text:p>EUREKA: Physics and Engineering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37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, implementation and test a model of an electrical elevator controlled using PLC | Проектування, впровадження і тестування моделі ліфта, керованого за допомогою промислових логічних контролерів</text:p>
          </table:table-cell>
          <table:table-cell table:style-name="ce1" office:value-type="string" calcext:value-type="string">
            <text:p>Бороздін, М.К. | Дорогобід, В.П. | Альзубайді, А.</text:p>
          </table:table-cell>
          <table:table-cell table:style-name="ce1" office:value-type="string" calcext:value-type="string">
            <text:p>elevator | PLC controlling | ліфт | PMDC motor | ПЛК управління | DELTA PLC | PMDC электродвигу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системи управління електроприводом механізму переміщення електродів електроіскрового верстату</text:p>
          </table:table-cell>
          <table:table-cell table:style-name="ce1" office:value-type="string" calcext:value-type="string">
            <text:p>Кислиця, Світлана Григорівна | Богданов, І.С. | Єрмілова, Н.В.</text:p>
          </table:table-cell>
          <table:table-cell table:style-name="ce1" office:value-type="string" calcext:value-type="string">
            <text:p>управління електроприводом | електроерозійна обробка | механізм переміщення | кроковий двигу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роведено аналіз існуючих та можливих перспективних рішень в галузі побудови сучасних електроприводів механізмів переміщення електродів у верстатах, що призначені для електроерозійної обробки матеріалів. Запропоновано систему керування для верстату, що досліджується.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62-83 52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тній підхід до забезпечення надійної телеметрії під час проходження електромахнітних хвиль через плазму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2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.82, 533.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льний спосіб підвищення завадостійкості передачі інформації у системі організації зв'язку із космічним апаратом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завадостійке кодування | каскадний код | відбивання радіохвилі | низькотемпературна плазма | від’ємне випроміню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-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а випромінювальних параметрів потужних світлодіодів при підвищенні струму</text:p>
          </table:table-cell>
          <table:table-cell table:style-name="ce1" office:value-type="string" calcext:value-type="string">
            <text:p>Борщ, В.В. | Велещук, В.П. | Киселюк, М.П. | Власенко, О.І.</text:p>
          </table:table-cell>
          <table:table-cell table:style-name="ce1" office:value-type="string" calcext:value-type="string">
            <text:p>випрмінювальні параметри | світлодіод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: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тоду найменших квадратів при наявності шумів у сигналі</text:p>
          </table:table-cell>
          <table:table-cell table:style-name="ce1" office:value-type="string" calcext:value-type="string">
            <text:p>Сільвестров, А.М. | Гонтар, М.М.</text:p>
          </table:table-cell>
          <table:table-cell table:style-name="ce1" office:value-type="string" calcext:value-type="string">
            <text:p>Метод найменших квадратів | Зміщення оцінок | Згладжуючий фільтр | Зважені дані | Спектри сигналу і перешкоди</text:p>
          </table:table-cell>
          <table:table-cell table:style-name="ce1" office:value-type="string" calcext:value-type="string">
            <text:p>Індустріальний інститут ДВНЗ ДонНТУ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654:621.39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ханізми акустичного випромінювання під час процесу плавлення приповерхневого шару CdTe при імпульсному лазерному опроміненні</text:p>
          </table:table-cell>
          <table:table-cell table:style-name="ce1" office:value-type="string" calcext:value-type="string">
            <text:p>Шефер, О.В. | Левицький, С.М.</text:p>
          </table:table-cell>
          <table:table-cell table:style-name="ce1" office:value-type="string" calcext:value-type="string">
            <text:p>акустичне випромінювання | лазерне опромінення | пороги плав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39.2:621.315.548.0: 612.029.62, 621.315.59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view of some important innovations not yet implemented in aviation | Огляд деяких важлиіих нововведень, які ще не впровджені в авіації</text:p>
          </table:table-cell>
          <table:table-cell table:style-name="ce1" office:value-type="string" calcext:value-type="string">
            <text:p>Сільвестров, А.М. | Кривобока, Г.І. | Скринник, О.М. | Сінеглазов, В.М.</text:p>
          </table:table-cell>
          <table:table-cell table:style-name="ce1" office:value-type="string" calcext:value-type="string">
            <text:p>балансувальні характеристики | літаки | field trials | польові випробування | aircraft | balancing characteristics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7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чне керування енергоощадним освітленням рослин в теплиці</text:p>
          </table:table-cell>
          <table:table-cell table:style-name="ce1" office:value-type="string" calcext:value-type="string">
            <text:p>Борщ, В.В. | Кислиця, Світлана Григорівна | Кислиця, Д.В. | Терновий, Р.О.</text:p>
          </table:table-cell>
          <table:table-cell table:style-name="ce1" office:value-type="string" calcext:value-type="string">
            <text:p>автоматичне керування | енергоощадне освітл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Інтелектуальне» управління мікрокліматом інкубатора</text:p>
          </table:table-cell>
          <table:table-cell table:style-name="ce1" office:value-type="string" calcext:value-type="string">
            <text:p>Велещук, В.П. | Шульга, О.В. | Власенко, О.І. | Нелюба, Д.М. | Борщ, В.В. | Борщ, О.Б.</text:p>
          </table:table-cell>
          <table:table-cell table:style-name="ce1" office:value-type="string" calcext:value-type="string">
            <text:p>автоматична система | мікроконтролер | температура | вологість | теплообмін | вимірювальний перетворювач | повітрообмін | нагрівач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97.94:62–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результати експериментальних досліджень напруженості електричного поля і протяжності плазми для радіотехнічних пристроїв та засобів телекомунікацій | Experimental investigations of the electric field strength and plasma transmission the main results for radio technical devices and telecommunication facilities</text:p>
          </table:table-cell>
          <table:table-cell table:style-name="ce1" office:value-type="string" calcext:value-type="string">
            <text:p>Шефер, О.В. | Shefer, Oleksandr</text:p>
          </table:table-cell>
          <table:table-cell table:style-name="ce1" office:value-type="string" calcext:value-type="string">
            <text:p>напруженість електричного поля | протяжність плазми | енергія швидкого електрона | плазма від’ємного випромінювання | ускладнений розряд | радіотехнічний пристрій | electric field strength | plasma length | fast electron energy | negative-radiation plasma | complicated discharge | radio engineering device</text:p>
          </table:table-cell>
          <table:table-cell table:style-name="ce1" office:value-type="string" calcext:value-type="string">
            <text:p>Харківський національний університет Повітряних Сил імені Івана Кожедуба | Ivan Kozhedub Kharkiv National Air Force University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-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:533.9.082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дставлення кусково-аналітичних моделей єдиною аналітичною моделлю</text:p>
          </table:table-cell>
          <table:table-cell table:style-name="ce1" office:value-type="string" calcext:value-type="string">
            <text:p>Сільвестров, А.М. | Святненко, В.А. | Скринник, О.М.</text:p>
          </table:table-cell>
          <table:table-cell table:style-name="ce1" office:value-type="string" calcext:value-type="string">
            <text:p>об’єкт ідентифікації | апроксимація | аналітична модель | нелінійна модель | коефіцієнт нелінійних спотворень | транзистор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формування імпульсного плазмового середовища для підвищення завадостійкості радіосигналів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телеметричний зв’язок | завадостійке середовище | космічний апарат | низькотемпературна плазма | зарядоносії</text:p>
          </table:table-cell>
          <table:table-cell table:style-name="ce1" office:value-type="string" calcext:value-type="string">
            <text:p>Харків НАУ "ХАІ"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3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:533.93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нтифікація методом простору станів</text:p>
          </table:table-cell>
          <table:table-cell table:style-name="ce1" office:value-type="string" calcext:value-type="string">
            <text:p>Луцьо, В.В. | Боряк, Богдан Радиславович</text:p>
          </table:table-cell>
          <table:table-cell table:style-name="ce1" office:value-type="string" calcext:value-type="string">
            <text:p>Простір станів | П'єзодвигун лінійних переміщень | Ідентифік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очнення рівняння моментів обертових електричних машин пристроїв навігації | Accurate definition equation of moments of rotating electrical machines of navigation devices</text:p>
          </table:table-cell>
          <table:table-cell table:style-name="ce1" office:value-type="string" calcext:value-type="string">
            <text:p>Шефер, О.В. | Shefer, O.V. | Нелюба, Д.М. | Neliuba, D.</text:p>
          </table:table-cell>
          <table:table-cell table:style-name="ce1" office:value-type="string" calcext:value-type="string">
            <text:p>обертові електричні машини | рівняння моментів | момент механічних втрат | момент перебіжного ходу | неробочий хід | navigation device | rotating electrical machines | torques equation | mechanical losses torque | fleeting move torque | at idle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 | Kremenchuk Mykhailo Ostrohradskyi National University</text:p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-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однорідність випромінювання світлодіодних екранів за рахунок розкиду параметрів RGB-світлодіодів</text:p>
          </table:table-cell>
          <table:table-cell table:style-name="ce1" office:value-type="string" calcext:value-type="string">
            <text:p>Шинкаренко, В.К. | Борщ, В.В. | Шульга, О.В. | Борщ, О.Б. | Велещук, В.П. | Власенко, З.К.</text:p>
          </table:table-cell>
          <table:table-cell table:style-name="ce1" office:value-type="string" calcext:value-type="string">
            <text:p>InGaN/GaN | RGB-світлодіоди | ВАХ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83:621.381.2, 535.376:534.1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закономірностей зміни властивостей електричного розряду, як запорука покращення якості функціонування радіонавігаційних систем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електричний розряд | плазма | від’ємне випромінювання | радіонавігаційна система | іонізація | зарядоносії | нормальний режим | слобоаномальний режим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1-2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, 533.9.15, 533.9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ометричний чинник та його вплив на похибку визначення навігаційних параметрів у псевдосупутниковій радіосистемі</text:p>
          </table:table-cell>
          <table:table-cell table:style-name="ce1" office:value-type="string" calcext:value-type="string">
            <text:p>Шульга, О.В. | Шефер, О.В.</text:p>
          </table:table-cell>
          <table:table-cell table:style-name="ce1" office:value-type="string" calcext:value-type="string">
            <text:p>,псевдосупутник | споживач | псевдо далекість | стільникова структура | кут височіння | елементарна чарунка | геодезична віддаль. | геометричний чинник | пряма видимість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-0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оптимального алгоритму обробки сигналів неконтрольованого випромінювання для ідентифікації об’єктів.</text:p>
          </table:table-cell>
          <table:table-cell table:style-name="ce1" office:value-type="string" calcext:value-type="string">
            <text:p>Шульга, О.В. | Шефер, О.В.</text:p>
          </table:table-cell>
          <table:table-cell table:style-name="ce1" office:value-type="string" calcext:value-type="string">
            <text:p>адитивний шум вимірювань | фазова обробка сигналів | ідентифікація | дискретні алгоритми | космічний апарат (КА) | авторегресійна модель | компонент процесу ідентифікації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0-2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значення границь проведення досліджень можливостей комплексної навігації</text:p>
          </table:table-cell>
          <table:table-cell table:style-name="ce1" office:value-type="string" calcext:value-type="string">
            <text:p>Дорогобід, В.П.</text:p>
          </table:table-cell>
          <table:table-cell table:style-name="ce1" office:value-type="string" calcext:value-type="string">
            <text:p>комплексування навігаційної інформації | недоліки інерційної навігаційної системи | GPS | ІН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комплексної системи навігації в системах автоматизованого управління рухом</text:p>
          </table:table-cell>
          <table:table-cell table:style-name="ce1" office:value-type="string" calcext:value-type="string">
            <text:p>Дорогобід, В.П.</text:p>
          </table:table-cell>
          <table:table-cell table:style-name="ce1" office:value-type="string" calcext:value-type="string">
            <text:p>інерційна навігаційна система | супутникова навігаційна система | комплексна система навігації | автоматизована система керування | фільтр Калман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грамне забезпечення комплексу для вимірювання та автоматичного керування тиском газу</text:p>
          </table:table-cell>
          <table:table-cell table:style-name="ce1" office:value-type="string" calcext:value-type="string">
            <text:p>Ільченко, О.О. | Єльніков, А.С. | Борщ, О.Б. | Борщ, В.В.</text:p>
          </table:table-cell>
          <table:table-cell table:style-name="ce1" office:value-type="string" calcext:value-type="string">
            <text:p>вимірювальні прилади | автоматичне керу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9:551.510.534:621.383.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актична реалізація алгоритмів обробки сигранів неконтрольованих випромінювань радіотехнічних станцій</text:p>
          </table:table-cell>
          <table:table-cell table:style-name="ce1" office:value-type="string" calcext:value-type="string">
            <text:p>Шульга, О.В.</text:p>
          </table:table-cell>
          <table:table-cell table:style-name="ce1" office:value-type="string" calcext:value-type="string">
            <text:p>космічний апарат | система контролю космічного простору | щільність потужності | коливання гетеродина | динамічна модель | кусково-лінійна апроксимаці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будова моделі псевдосупутникової радіосистеми для окремої ділянки автомобільного шляху на основі випромінювачів високої інтенсивності</text:p>
          </table:table-cell>
          <table:table-cell table:style-name="ce1" office:value-type="string" calcext:value-type="string">
            <text:p>Шульга, О.В.</text:p>
          </table:table-cell>
          <table:table-cell table:style-name="ce1" office:value-type="string" calcext:value-type="string">
            <text:p>псевдосупутник (ПС) | псевдосупутникова радіосистема (ПС РС) | навігаційний параметр | джерело світла високої інтенсивності | неперервне навігаційне поле | кут височі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амоиндуцированное вращение: направления поляризации света в кристаллах класса 422 | Самоіндуковане обертання: напрямки поляризації світла в кристалах класу 422</text:p>
          </table:table-cell>
          <table:table-cell table:style-name="ce1" office:value-type="string" calcext:value-type="string">
            <text:p>Борщ, В.В. | Лисиця, М.П. | Мозоль, П.Е. | Фекешгазі, І.В.</text:p>
          </table:table-cell>
          <table:table-cell table:style-name="ce1" office:value-type="string" calcext:value-type="string">
            <text:p>поляризація світла | самоіндуковане обертання</text:p>
          </table:table-cell>
          <table:table-cell table:style-name="ce1" office:value-type="string" calcext:value-type="string">
            <text:p>Квантовая электрони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53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вітропроникність матеріалів як чинник впливу на параметри мікроклімату теплиці при їх автоматичному керуванні</text:p>
          </table:table-cell>
          <table:table-cell table:style-name="ce1" office:value-type="string" calcext:value-type="string">
            <text:p>Борщ, В.В. | Борщ, О.Б.</text:p>
          </table:table-cell>
          <table:table-cell table:style-name="ce1" office:value-type="string" calcext:value-type="string">
            <text:p>повітропроникність матеріалу</text:p>
          </table:table-cell>
          <table:table-cell table:style-name="ce1" office:value-type="string" calcext:value-type="string">
            <text:p>Київ : Державний університет телекомунікацій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завадостійкості радіотехнічних систем шляхом адаптивного преналагодження та інверсного кореляційного підходу до виявлення корисного сигналу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корисний сигнал | адаптивне переналагодження | інверсна кореляція | завадостійкість | радіотехнічна систем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1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і дослідження 2-контурної САУ з Пі-регулятором швидкості та ПІ-регулятором струму, призначеної для роботи у навігаційних пристроях</text:p>
          </table:table-cell>
          <table:table-cell table:style-name="ce1" office:value-type="string" calcext:value-type="string">
            <text:p>Шульга, О.В. | Нелюба, Д.М. | Сокіріна, В.О.</text:p>
          </table:table-cell>
          <table:table-cell table:style-name="ce1" office:value-type="string" calcext:value-type="string">
            <text:p>коефіцієнт передачі | підсилювач | двигун постійного струму | електроприво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інформаційні технології у створенні віртуального освітнього середовища віддаленого доступу при інженерній підготовці фахівців електротехнічного напрямку</text:p>
          </table:table-cell>
          <table:table-cell table:style-name="ce1" office:value-type="string" calcext:value-type="string">
            <text:p>Єрмілова, Н.В. | Остапенко, О.С.</text:p>
          </table:table-cell>
          <table:table-cell table:style-name="ce1" office:value-type="string" calcext:value-type="string">
            <text:p>дистанційне навчання | лабораторний стенд | віртуальний прилад | технічні засоби вимірювань</text:p>
          </table:table-cell>
          <table:table-cell table:style-name="ce1" office:value-type="string" calcext:value-type="string">
            <text:p>Полтавський національний технічний універсис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е управління чергами заявок у телекомункаційній мережі</text:p>
          </table:table-cell>
          <table:table-cell table:style-name="ce1" office:value-type="string" calcext:value-type="string">
            <text:p>Дорогобід, В.П. | Луцьо, В.В. | Боряк, Богдан Радиславович</text:p>
          </table:table-cell>
          <table:table-cell table:style-name="ce1" office:value-type="string" calcext:value-type="string">
            <text:p>адаптивне управління | інформаційний потік | система автоматичного керування | динамічне управління черга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каналу предачі сигналів супутникових радіонавігаційних систем</text:p>
          </table:table-cell>
          <table:table-cell table:style-name="ce1" office:value-type="string" calcext:value-type="string">
            <text:p>Луцьо, В.В. | Боряк, Богдан Радиславович | Дорогобід, В.П.</text:p>
          </table:table-cell>
          <table:table-cell table:style-name="ce1" office:value-type="string" calcext:value-type="string">
            <text:p>супутникова навігаційна система | фазоманіпульовані шумоподібні сигнали | Блок перетворення частоти | аналогово-цифрове перетворення | канал зв'язк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абораторна установка для вимірювання та автоматичного керування тиском газу</text:p>
          </table:table-cell>
          <table:table-cell table:style-name="ce1" office:value-type="string" calcext:value-type="string">
            <text:p>Борщ, О.Б. | Ільченко, О.О | Борщ, В.В.</text:p>
          </table:table-cell>
          <table:table-cell table:style-name="ce1" office:value-type="string" calcext:value-type="string">
            <text:p>вимірювання тиску газу | автоматичне керува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чне керування тиском газового конденсату в магістралі</text:p>
          </table:table-cell>
          <table:table-cell table:style-name="ce1" office:value-type="string" calcext:value-type="string">
            <text:p>Борщ, В.В. | Борщ, О.Б. | Пушко, С.І.</text:p>
          </table:table-cell>
          <table:table-cell table:style-name="ce1" office:value-type="string" calcext:value-type="string">
            <text:p>автоматичне керування | тиск газового конденсат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7:665.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підхід до механізму елементарних процесів тліючого розряду функціональних елементів радіотехнічних пристроїв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електричний розряд | радіотехнічна система | функція розподілу електронів та іонів | місце утровення зарядоносії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1-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, 533.9.15, 533.9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каналів втрати енергії електронів плазмової оболонки для мінімізації спотворень та затухань сигналів зв’язку із космічним апаратом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радіозв’язок | плазма | енергія електрона | модель розподілу енергії | коефіцієнт ефективності плазми | космічний апарат | випромінювання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, 533.9.15, 533.93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игнальної і параметричної ідентифікації для підвищення керованості радіонавігаційних систем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радіонавігаційна система | діагностика | ноніусний підхід | сигнальна ідентифікація | параметрична ідентифікація | контроль | інваріантність | адаптивне керування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lectroluminescence of InGaN/GaN heterostructures at the reverse bias and nitrogen temperature | Електролюмінесценція гетероструктур InGaN / GaN при зворотному зміщенні та азотній температурі</text:p>
          </table:table-cell>
          <table:table-cell table:style-name="ce1" office:value-type="string" calcext:value-type="string">
            <text:p>Борщ, В.В. | Велещук, В.П. | Власенко, О.І. | Киселюк, М.П. | Хміль, Д.Н.</text:p>
          </table:table-cell>
          <table:table-cell table:style-name="ce1" office:value-type="string" calcext:value-type="string">
            <text:p>гетероструктури InGaN / GaN | defect | electroluminescence at reverse bias | InGaN/GaN heterostructures | електролюмінесценція при зворотньому зміщенні | дефект</text:p>
          </table:table-cell>
          <table:table-cell table:style-name="ce1" office:value-type="string" calcext:value-type="string">
            <text:p>Польща : Вроцлавський технологічний університет</text:p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та моделювання системи управління електроприводом пасажирського ліфта із покращеними динамічними характеристиками</text:p>
          </table:table-cell>
          <table:table-cell table:style-name="ce1" office:value-type="string" calcext:value-type="string">
            <text:p>Галай, В.М.</text:p>
          </table:table-cell>
          <table:table-cell table:style-name="ce1" office:value-type="string" calcext:value-type="string">
            <text:p>модернізація електроприводу | перетворювач частоти | плавний пуск | система управління | плавне гальмування | S-профіль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цільність використання вакуумних сонячних колекторів при побудові автономної системи електропостачання у літньому таборі Ворскла Полтавського НТУ</text:p>
          </table:table-cell>
          <table:table-cell table:style-name="ce1" office:value-type="string" calcext:value-type="string">
            <text:p>Єрмілова, Н.В. | Сімчук, В.В.</text:p>
          </table:table-cell>
          <table:table-cell table:style-name="ce1" office:value-type="string" calcext:value-type="string">
            <text:p>сонячний колектор</text:p>
          </table:table-cell>
          <table:table-cell table:style-name="ce1" office:value-type="string" calcext:value-type="string">
            <text:p>Київ, Державний університет телекоммунікацій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бір методу управління електроприводом електромеханічної системи гарячого брикетування заліза</text:p>
          </table:table-cell>
          <table:table-cell table:style-name="ce1" office:value-type="string" calcext:value-type="string">
            <text:p>Лютий, Я.К. | Єрмілова, Н.В.</text:p>
          </table:table-cell>
          <table:table-cell table:style-name="ce1" office:value-type="string" calcext:value-type="string">
            <text:p>дослідження електроприводу | система гарячого брикетування</text:p>
          </table:table-cell>
          <table:table-cell table:style-name="ce1" office:value-type="string" calcext:value-type="string">
            <text:p>Київ, Державний університет телекоммунікацій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ювання інтегрованого методу ідентифікації в середовищі MATLAB</text:p>
          </table:table-cell>
          <table:table-cell table:style-name="ce1" office:value-type="string" calcext:value-type="string">
            <text:p>Сільвестров, А.М. | Захарченко, Руслан Володимирович</text:p>
          </table:table-cell>
          <table:table-cell table:style-name="ce1" office:value-type="string" calcext:value-type="string">
            <text:p>інтегрований метод найменших квадратів | зашумленість сигналів | функціонал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процесу сушіння зерна в середовищі MATLAB</text:p>
          </table:table-cell>
          <table:table-cell table:style-name="ce1" office:value-type="string" calcext:value-type="string">
            <text:p>Захарченко, Руслан Володимирович</text:p>
          </table:table-cell>
          <table:table-cell table:style-name="ce1" office:value-type="string" calcext:value-type="string">
            <text:p>апріорна інформація | зерносушарка | інтегрований метод найменших квадра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5-1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точності місцеположення рухомих об’єктів за рахунок використання системи координатно-часового та навігаційного забезпечення україни</text:p>
          </table:table-cell>
          <table:table-cell table:style-name="ce1" office:value-type="string" calcext:value-type="string">
            <text:p>Дорогобід, В.П. | Козелков, С.В. | Бороздін, М.К.</text:p>
          </table:table-cell>
          <table:table-cell table:style-name="ce1" office:value-type="string" calcext:value-type="string">
            <text:p>супутникова навігаційна система | GPS | система автоматичного керування | системи координатно-часового та навігаційного забезпечення України | ГНСС | диференційно корегуюча інформація | комплексна система навігац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unempoyment and the ways of its settlement under modern conditions | Проблема безробіття та шляхи її подолання в сучасних умовах</text:p>
          </table:table-cell>
          <table:table-cell table:style-name="ce1" office:value-type="string" calcext:value-type="string">
            <text:p>Галай, В.М. | Жовнір, Наталія Миколаївна | Шефер, О.В.</text:p>
          </table:table-cell>
          <table:table-cell table:style-name="ce1" office:value-type="string" calcext:value-type="string">
            <text:p>зайнятість | структурне безробіття | employment | labour-marketstructure | unemployment friction unemployment | cyclic unemployment | ринок праці | фрикційне безробіття | циклічне безробі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369.312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стійкі нестаціонарні системи як об’єкти керування та їх ідентифікація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Оптимальне керування | Нестійкі системи | Ідентифікація | Еталонна мод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адаптації ноніусного експоненціального фільтра</text:p>
          </table:table-cell>
          <table:table-cell table:style-name="ce1" office:value-type="string" calcext:value-type="string">
            <text:p>Боряк, Богдан Радиславович | Луцьо, В.В.</text:p>
          </table:table-cell>
          <table:table-cell table:style-name="ce1" office:value-type="string" calcext:value-type="string">
            <text:p>коефіцієнт згладжування | експоненціальний фільтр | прогнозований згладжений сигнал | високочастотні завади</text:p>
          </table:table-cell>
          <table:table-cell table:style-name="ce1" office:value-type="string" calcext:value-type="string">
            <text:p>Державний ун-т телекомунікацій, Київ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3-26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87: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інтегрованого методу ідентифікації</text:p>
          </table:table-cell>
          <table:table-cell table:style-name="ce1" office:value-type="string" calcext:value-type="string">
            <text:p>Захарченко, Руслан Володимирович</text:p>
          </table:table-cell>
          <table:table-cell table:style-name="ce1" office:value-type="string" calcext:value-type="string">
            <text:p>теорія ідентифікації | апріорна інформація | інтегрований метод найменших квадратів</text:p>
          </table:table-cell>
          <table:table-cell table:style-name="ce1" office:value-type="string" calcext:value-type="string">
            <text:p>Кременчуцький національний університет імені Михайла Остроградського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21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можливість часткового просвітлення плазми навколо космічного апарату для покращення якості функціонування наземних та супутникових телекомунікацій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космічний апарат | ударна хвиля | плазма | супутникові телекомунікації | завадостійкість</text:p>
          </table:table-cell>
          <table:table-cell table:style-name="ce1" office:value-type="string" calcext:value-type="string">
            <text:p>Тернопільський національний технічний університет ім. Івана Пулюя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6-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6.946:533.9.07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ptimisation of satellie telecommunication systems due to the space craft orbit injection | Оптимізація супутникових телекомунікаційних систем завдяки введенню орбіти космічного корабля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space craft | satellite telecommunications | ionospheric environment | radio communication | plasma clearing | low-temperature plasma | низькотемпературна плазма | супутникові телекомунікації | просвітлення плазми | іоносферне середовище | радіозв’язок | космічний апарат</text:p>
          </table:table-cell>
          <table:table-cell table:style-name="ce1" office:value-type="string" calcext:value-type="string">
            <text:p>Національний Авіаційний Університет "НАУ", Киі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1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.2:533.922(045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інтегрованого методу ідентифікації : тези</text:p>
          </table:table-cell>
          <table:table-cell table:style-name="ce1" office:value-type="string" calcext:value-type="string">
            <text:p>Захарченко, Руслан Володимирович</text:p>
          </table:table-cell>
          <table:table-cell table:style-name="ce1" office:value-type="string" calcext:value-type="string">
            <text:p>інтегрований метод найменших квадратів | задача ідентифікації | зашумленість сигналів</text:p>
          </table:table-cell>
          <table:table-cell table:style-name="ce1" office:value-type="string" calcext:value-type="string">
            <text:p>Державний університет телекомунікацій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підвищення ККД електродвигуна</text:p>
          </table:table-cell>
          <table:table-cell table:style-name="ce1" office:value-type="string" calcext:value-type="string">
            <text:p>Гонтар, М.М. | Безпалько, В.О.</text:p>
          </table:table-cell>
          <table:table-cell table:style-name="ce1" office:value-type="string" calcext:value-type="string">
            <text:p>ККД | електродвигун | частотний перетворювач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43.0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араметрична ідентифікація методом найменших квадратів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Параметрична ідентифікація | Метод найменших квадратів | Модель максимальної правдоподіб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концепції гарантованого результату для прийому сигналу</text:p>
          </table:table-cell>
          <table:table-cell table:style-name="ce1" office:value-type="string" calcext:value-type="string">
            <text:p>Луцьо, В.В. | Козелков, С.В. | Боряк, Богдан Радиславович</text:p>
          </table:table-cell>
          <table:table-cell table:style-name="ce1" office:value-type="string" calcext:value-type="string">
            <text:p>антагоністична гра | мінімаксний критерій</text:p>
          </table:table-cell>
          <table:table-cell table:style-name="ce1" office:value-type="string" calcext:value-type="string">
            <text:p>Державний ун-т телекомунікацій, Київ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87:681.327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оване керування процесом знезараження води</text:p>
          </table:table-cell>
          <table:table-cell table:style-name="ce1" office:value-type="string" calcext:value-type="string">
            <text:p>Борщ, В.В. | Борщ, О.Б. | Шульга, О.В.</text:p>
          </table:table-cell>
          <table:table-cell table:style-name="ce1" office:value-type="string" calcext:value-type="string">
            <text:p>енергозбереження | доза ультрафіолетового знезараження | потік води | автоматизована система керування | електроприво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Штрихи біографії Юрія Кондратюка до 120-річного ювілею</text:p>
          </table:table-cell>
          <table:table-cell table:style-name="ce1" office:value-type="string" calcext:value-type="string">
            <text:p>Борщ, В.В. | Шульга, О.В.</text:p>
          </table:table-cell>
          <table:table-cell table:style-name="ce1" office:value-type="string" calcext:value-type="string">
            <text:p>Юрій Кондратюк | історія техні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929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ація параметрів фільтрації сигналу, що лінійно змінюється в часі</text:p>
          </table:table-cell>
          <table:table-cell table:style-name="ce1" office:value-type="string" calcext:value-type="string">
            <text:p>Боряк, Богдан Радиславович | Луцьо, В.В.</text:p>
          </table:table-cell>
          <table:table-cell table:style-name="ce1" office:value-type="string" calcext:value-type="string">
            <text:p>експоненціальне згладжування | коефіцієнт фільтрації | похибка прогнозу</text:p>
          </table:table-cell>
          <table:table-cell table:style-name="ce1" office:value-type="string" calcext:value-type="string">
            <text:p>Державний університет телекомунікацій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218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метод ідентифікації нелінійних сигналів радіотехнічних систем</text:p>
          </table:table-cell>
          <table:table-cell table:style-name="ce1" office:value-type="string" calcext:value-type="string">
            <text:p>Шефер, О.В.</text:p>
          </table:table-cell>
          <table:table-cell table:style-name="ce1" office:value-type="string" calcext:value-type="string">
            <text:p>нелінійне згладжування | критерій якості | мінімум функціоналу | радіотехнічна система | квазін’ютонівська процедура | інформаційний фільтр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8, 621.391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токаталітично активні матеріали на основі наношаруватих перовскитоподібних титанатів лантаноїдів у комплексах формування мікроклімату приміщень</text:p>
          </table:table-cell>
          <table:table-cell table:style-name="ce1" office:value-type="string" calcext:value-type="string">
            <text:p>Дрючко, Олександр Григорович | Бунякіна, Наталія Володимирівна | Боряк, Богдан Радиславович | Китайгора, К.О. | Марченко, І.В.</text:p>
          </table:table-cell>
          <table:table-cell table:style-name="ce1" office:value-type="string" calcext:value-type="string">
            <text:p>фотокаталітично активні матеріали | перовскитоподібні титанати лантаноїдів | прекурсор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41.49: 546.65: 546.17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ахунок бажаного гвинта руху транспортного засобу з урахуванням неголономних обмежень</text:p>
          </table:table-cell>
          <table:table-cell table:style-name="ce1" office:value-type="string" calcext:value-type="string">
            <text:p>Нелюба, Д.М. | Гонтар, М.М.</text:p>
          </table:table-cell>
          <table:table-cell table:style-name="ce1" office:value-type="string" calcext:value-type="string">
            <text:p>миттєвий гвинт | неголономні обмеження | наземний транспортний засіб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11-1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56.05:625.0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розв'язуючих мереж при розв'язанні контурів багатовимірних систем</text:p>
          </table:table-cell>
          <table:table-cell table:style-name="ce1" office:value-type="string" calcext:value-type="string">
            <text:p>Захарченко, Руслан Володимирович</text:p>
          </table:table-cell>
          <table:table-cell table:style-name="ce1" office:value-type="string" calcext:value-type="string">
            <text:p>розв'язуюча мережа | перехресні зв'язки | багатовимірні системи керування</text:p>
          </table:table-cell>
          <table:table-cell table:style-name="ce1" office:value-type="string" calcext:value-type="string">
            <text:p>Державний університет телекомунікацій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2</text:p>
          </table:table-cell>
          <table:table-cell table:style-name="ce1" table:number-columns-repeated="8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ів знаходження коефіцієнту згладжування експоненціального фільтруючого пристрою</text:p>
          </table:table-cell>
          <table:table-cell table:style-name="ce1" office:value-type="string" calcext:value-type="string">
            <text:p>Боряк, Богдан Радиславович</text:p>
          </table:table-cell>
          <table:table-cell table:style-name="ce1" office:value-type="string" calcext:value-type="string">
            <text:p>експоненціальне згладжування | коефіцієнт фільтрації | метод найменших квадратів</text:p>
          </table:table-cell>
          <table:table-cell table:style-name="ce1" office:value-type="string" calcext:value-type="string">
            <text:p>Державний університет телекомунікацій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7-04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218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ефективності і модемів основних стандартів професійного мобільного радіозв’язку</text:p>
          </table:table-cell>
          <table:table-cell table:style-name="ce1" office:value-type="string" calcext:value-type="string">
            <text:p>Бережний, Д.В. | Бороздін, М.К.</text:p>
          </table:table-cell>
          <table:table-cell table:style-name="ce1" office:value-type="string" calcext:value-type="string">
            <text:p>спектральна ефективність | формувач сигнал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матизація управління й інтелектуальні системи</text:p>
          </table:table-cell>
          <table:table-cell table:style-name="ce1" office:value-type="string" calcext:value-type="string">
            <text:p>Бороздін, М.К. | Козак, М.В.</text:p>
          </table:table-cell>
          <table:table-cell table:style-name="ce1" office:value-type="string" calcext:value-type="string">
            <text:p>інтерфейс прийняття рішень | інтелектуальні систем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-10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світлових та колірних параметрів світлодіодних ламп</text:p>
          </table:table-cell>
          <table:table-cell table:style-name="ce1" office:value-type="string" calcext:value-type="string">
            <text:p>Кислиця, Світлана Григорівна | Кислиця, Д.В.</text:p>
          </table:table-cell>
          <table:table-cell table:style-name="ce1" office:value-type="string" calcext:value-type="string">
            <text:p>світлодіодна лампа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8.9.0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оказників якості системи керування</text:p>
          </table:table-cell>
          <table:table-cell table:style-name="ce1" office:value-type="string" calcext:value-type="string">
            <text:p>Бороздін, М.К. | Козак, М.В.</text:p>
          </table:table-cell>
          <table:table-cell table:style-name="ce1" office:value-type="string" calcext:value-type="string">
            <text:p>тривалість перехідного процесу | величина перерегулювання | кореневі критерії якості | коливання перехідного процес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2-08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.01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юси, мінуси і особливості світлодіодних світильників для теплиць</text:p>
          </table:table-cell>
          <table:table-cell table:style-name="ce1" office:value-type="string" calcext:value-type="string">
            <text:p>Кислиця, Світлана Григорівна | Кислиця, Д.В. | Рищиковець, Р.П.</text:p>
          </table:table-cell>
          <table:table-cell table:style-name="ce1" office:value-type="string" calcext:value-type="string">
            <text:p>світлодіодний світильник | теплиця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8.94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альне астатичне керування об'єктами з запізнюванням на основі спостерігача стану</text:p>
          </table:table-cell>
          <table:table-cell table:style-name="ce1" office:value-type="string" calcext:value-type="string">
            <text:p>Лисиця, М.П. | Лисиця, П.М. | Лисиця, О.В.</text:p>
          </table:table-cell>
          <table:table-cell table:style-name="ce1" office:value-type="string" calcext:value-type="string">
            <text:p>модель об’єкта | астатичний регулятор | модальне керування | запізнювання | спостерігач стану</text:p>
          </table:table-cell>
          <table:table-cell table:style-name="ce1" office:value-type="string" calcext:value-type="string">
            <text:p>Український державний університет залізничного транспорту, Харків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 алгебраїчної ідентифікації для адаптивного керування двигуном постійного струму</text:p>
          </table:table-cell>
          <table:table-cell table:style-name="ce1" office:value-type="string" calcext:value-type="string">
            <text:p>Нелюба, Д.М. | Гонтар, М.М.</text:p>
          </table:table-cell>
          <table:table-cell table:style-name="ce1" office:value-type="string" calcext:value-type="string">
            <text:p>алгебраїчна ідентифікація | адаптивне керування | ДП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7.977.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нтифікація нестаціонарних нестійких об’єктів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нестаціонарні об'єкти, | нестійкі об'єкти | ідентифікація</text:p>
          </table:table-cell>
          <table:table-cell table:style-name="ce1" office:value-type="string" calcext:value-type="string">
            <text:p>Державний університет телекомуніккацій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4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ближена лінеаризація нелінійної системи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наближена лінеаризація | нелінійні системи | лінійний компенсатор</text:p>
          </table:table-cell>
          <table:table-cell table:style-name="ce1" office:value-type="string" calcext:value-type="string">
            <text:p>Державний університет телекомуніккацій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4-11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'язання задачі ідентифікації з допомогою сигнального і параметричного підходів</text:p>
          </table:table-cell>
          <table:table-cell table:style-name="ce1" office:value-type="string" calcext:value-type="string">
            <text:p>Сільвестров, А.М. | Гонтар, М.М. | Нелюба, Д.М.</text:p>
          </table:table-cell>
          <table:table-cell table:style-name="ce1" office:value-type="string" calcext:value-type="string">
            <text:p>сигнальна ідентифікація | параметрична ідентифік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71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гладжування та прогнозування сигналів за допомогою ноніусного включення експоненціальних фільтрів моделі Брауна</text:p>
          </table:table-cell>
          <table:table-cell table:style-name="ce1" office:value-type="string" calcext:value-type="string">
            <text:p>Боряк, Богдан Радиславович | Сільвестров, А.М. | Луцьо, В.В.</text:p>
          </table:table-cell>
          <table:table-cell table:style-name="ce1" office:value-type="string" calcext:value-type="string">
            <text:p>фільтрація | ваговий коефіцієнт | модель Брауна | спотворений сигнал | високочастотні завади | ноніусне включення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8.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етоду синтезу регулятора для об'єктів із запізнюванням Р. Бесса</text:p>
          </table:table-cell>
          <table:table-cell table:style-name="ce1" office:value-type="string" calcext:value-type="string">
            <text:p>Боряк, Богдан Радиславович | Сільвестров, А.М. | Луцьо, В.В.</text:p>
          </table:table-cell>
          <table:table-cell table:style-name="ce1" office:value-type="string" calcext:value-type="string">
            <text:p>об'єкт із запізнюванням | метод компенсації Р. Бесса | фазовий простір | поверхня перемикання | комбінація поточних координат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застосування мінімаксного методу для визначення двох джерел сигналу за умови наявності завад в каналі зв’язку</text:p>
          </table:table-cell>
          <table:table-cell table:style-name="ce1" office:value-type="string" calcext:value-type="string">
            <text:p>Луцьо, В.В. | Боряк, Богдан Радиславович | Козелков, С.В.</text:p>
          </table:table-cell>
          <table:table-cell table:style-name="ce1" office:value-type="string" calcext:value-type="string">
            <text:p>мінімаксний метод | антагоністична гра | ігрова матриця | оптимальна стратегія | діапазон малих ймовірностей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8.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спективи застосування ігрових методів для оптимального управління</text:p>
          </table:table-cell>
          <table:table-cell table:style-name="ce1" office:value-type="string" calcext:value-type="string">
            <text:p>Луцьо, В.В. | Козелков, С.В. | Боряк, Богдан Радиславович</text:p>
          </table:table-cell>
          <table:table-cell table:style-name="ce1" office:value-type="string" calcext:value-type="string">
            <text:p>антагоністична гра | мінімаксне управління | теорія ігор | екстремальний впли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98.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керування процесом випалювання цегли в тунельній печі</text:p>
          </table:table-cell>
          <table:table-cell table:style-name="ce1" office:value-type="string" calcext:value-type="string">
            <text:p>Боряк, Богдан Радиславович | Галай, В.М.</text:p>
          </table:table-cell>
          <table:table-cell table:style-name="ce1" office:value-type="string" calcext:value-type="string">
            <text:p>розподіл міцності | крива розподілу міцності | критерій оптимальності | математична модель | керамічна цегл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лектуальний метод налагодження під-регулятора для автономного мобільного робота</text:p>
          </table:table-cell>
          <table:table-cell table:style-name="ce1" office:value-type="string" calcext:value-type="string">
            <text:p>Нелюба, Д.М. | Гонтар, М.М.</text:p>
          </table:table-cell>
          <table:table-cell table:style-name="ce1" office:value-type="string" calcext:value-type="string">
            <text:p>автономний мобільний робот | ПІД-регулятор | метод Зіглера-Нікольса | MATLAB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004.8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естійкі системи другого порядку як об'єкти керування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нестійка система | прилад магнітної левітації | поліноміальний підхід | робастна систем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.8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ування електродвигунів складних електромеханічних систем</text:p>
          </table:table-cell>
          <table:table-cell table:style-name="ce1" office:value-type="string" calcext:value-type="string">
            <text:p>Шефер, О.В. | Галай, В.М. | Крицький, В.В.</text:p>
          </table:table-cell>
          <table:table-cell table:style-name="ce1" office:value-type="string" calcext:value-type="string">
            <text:p>термограма | індекс поляризації | діагностування | електродвигун | тепловізійний контроль | двигун постійного струму | надійність експлуатації | асинхронний двигун | електророзрядна актив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09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-9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регулятора швидкості асинхронного електродвигуна в системі керування енергозберігаючим електроприводом з векторним керуванням</text:p>
          </table:table-cell>
          <table:table-cell table:style-name="ce1" office:value-type="string" calcext:value-type="string">
            <text:p>Гонтар, М.М. | Нелюба, Д.М.</text:p>
          </table:table-cell>
          <table:table-cell table:style-name="ce1" office:value-type="string" calcext:value-type="string">
            <text:p>регулятор швидкості | асинхронний електродвигун | векторне керу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5-11-05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–83:621.31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рахування пружних деформацій у процесі керування складними технічними системами</text:p>
          </table:table-cell>
          <table:table-cell table:style-name="ce1" office:value-type="string" calcext:value-type="string">
            <text:p>Шефер, О.В. | Галай, В.М.</text:p>
          </table:table-cell>
          <table:table-cell table:style-name="ce1" office:value-type="string" calcext:value-type="string">
            <text:p>передавальна функція | амплітуда резонансного піку | пружна деформація | парціальні системи | недемпферовані колив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81.5:621.305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лгоритм знаходження оптимального коефіцієнта згладжування за умови невизначеності корисного сигналу</text:p>
          </table:table-cell>
          <table:table-cell table:style-name="ce1" office:value-type="string" calcext:value-type="string">
            <text:p>Боряк, Богдан Радиславович | Сільвестров, А.М. | Луцьо, В.В.</text:p>
          </table:table-cell>
          <table:table-cell table:style-name="ce1" office:value-type="string" calcext:value-type="string">
            <text:p>високочастотні завади | експоненціальне згладжування | корисний сигнал | спотворений сигнал | лінеаризація | оптимальний коефіцієнт згладжування | прогнозований згладжений сигнал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-13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519.218.8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лінійних двигунів постійного струму з постійними магнітами у системах управління рухом високої точності</text:p>
          </table:table-cell>
          <table:table-cell table:style-name="ce1" office:value-type="string" calcext:value-type="string">
            <text:p>Нелюба, Д.М. | Гонтар, М.М.</text:p>
          </table:table-cell>
          <table:table-cell table:style-name="ce1" office:value-type="string" calcext:value-type="string">
            <text:p>мікроелектромеханічні системи | лінійні ДПС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6-05-12</text:p>
          </table:table-cell>
          <table:table-cell table:style-name="ce1" table:number-columns-repeated="7" office:value-type="string" calcext:value-type="string">
            <text:p/>
          </table:table-cell>
          <table:table-cell table:style-name="ce1" office:value-type="string" calcext:value-type="string">
            <text:p>621.313.282:62-187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8:22:37+00:00</meta:creation-date>
    <dc:date>2026-04-30T08:22:37+00:00</dc:date>
  </office:meta>
</office:document-meta>
</file>