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Економічна безпека стратегічно важливих підприємств нафтогазового комплексу України | Economic security of strategically important enterprises of</text:p>
            <text:p>the oil and gas complex of Ukraine</text:p>
          </table:table-cell>
          <table:table-cell table:style-name="ce1" office:value-type="string" calcext:value-type="string">
            <text:p>Вітрик, І.В. | Vitryk , I.V.</text:p>
          </table:table-cell>
          <table:table-cell table:style-name="ce1" office:value-type="string" calcext:value-type="string">
            <text:p>економічна безпека | стратегічно важливі підприємства | нафтогазовий комплекс України | національна економіка | інфраструктура | євроінтеграція | economic security | strategically important enterprises | national economy | infrastructure | oil and gas complex | European integr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ітрик І.В. Економічна безпека стратегічно важливих підприємств нафтогазового комплексу України : дис.  ... д-ра філос. :  051. –  Полтава, 2026. – 279 с.</text:p>
          </table:table-cell>
          <table:table-cell table:style-name="ce1" office:value-type="string" calcext:value-type="string">
            <text:p>338.24.06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кадровою безпекою підприємств України в умовах глобальних викликів та загроз | Management of personnel security of Ukrainian enterprises </text:p>
            <text:p>under global challenges and threats</text:p>
          </table:table-cell>
          <table:table-cell table:style-name="ce2" office:value-type="string" calcext:value-type="string">
            <text:p>Гайдаш, О.С. | Gaydash, O.S.</text:p>
          </table:table-cell>
          <table:table-cell table:style-name="ce2" office:value-type="string" calcext:value-type="string">
            <text:p>кадрова безпека | економічна безпека | ризик-менеджмент | управління персоналом | кадровий потенціал | інтелектуальний капітал | personnel  security | economic  security | risk management | human capital | personnel potential | intellectual capita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йдаш О.С. Управління кадровою безпекою підприємств України в умовах глобальних викликів та загроз : дис. ... доктора філос. / О.С. Гайдаш; Нац. ун-т «Полт. політехніка ім. Ю. Кондратюка». - Полтава, 2026. - 233 с.</text:p>
          </table:table-cell>
          <table:table-cell table:style-name="ce2" office:value-type="string" calcext:value-type="string">
            <text:p>005.95/.96[005.934:331.108]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ізації на загрози економічній безпеці держави</text:p>
          </table:table-cell>
          <table:table-cell table:style-name="ce2" office:value-type="string" calcext:value-type="string">
            <text:p>Максименко, А.П.</text:p>
          </table:table-cell>
          <table:table-cell table:style-name="ce2" office:value-type="string" calcext:value-type="string">
            <text:p>цифровізація | національна економіка | економічна безпека | цифрова безпека | інформаційна безпека | загрози економічній безпеці | кіберзагрози | цифрові ризики | цифрові технології | цифрова грамо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ксименко А.П. Вплив цифровізації на загрози економічній безпеці держави : дис. … д-ра філос. : 051; 05 / Андрій Петрович Максименко. – Полтава : Нац. ун-т ім. Юрія Кондратюка, 2025. – 267 с.</text:p>
          </table:table-cell>
          <table:table-cell table:style-name="ce2" office:value-type="string" calcext:value-type="string">
            <text:p>338.246:351.863]:004.0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формаційної безпеки національної економіки</text:p>
          </table:table-cell>
          <table:table-cell table:style-name="ce2" office:value-type="string" calcext:value-type="string">
            <text:p>Білько, С.С.</text:p>
          </table:table-cell>
          <table:table-cell table:style-name="ce2" office:value-type="string" calcext:value-type="string">
            <text:p>оцінювання рівня інформаційної безпеки | політика формування інформаційної безпеки | цифровізація | інформаційна безпека | національна економіка | економічна безпека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лько С.С. Формування інформаційної безпеки національної економіки : дис… д-ра філос. : 051; 05 / Білько Станіслав Сергійович. – Полтава : Нац. ун-т ім. Юрія Кондратюка, 2023. – 211 с.</text:p>
          </table:table-cell>
          <table:table-cell table:style-name="ce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4+00:00</meta:creation-date>
    <dc:date>2026-04-11T12:58:14+00:00</dc:date>
  </office:meta>
</office:document-meta>
</file>