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високоефективного комбінованого імпульсно-вібраційного обладнання для формування стінових панелей</text:p>
          </table:table-cell>
          <table:table-cell table:style-name="ce1" office:value-type="string" calcext:value-type="string">
            <text:p>Ведмідь, В.В.</text:p>
          </table:table-cell>
          <table:table-cell table:style-name="ce1" office:value-type="string" calcext:value-type="string">
            <text:p>вібраційна установка | бетонна суміш | форма | ущільнення бетонних сумішей | імпульсно-вібраційне ущільнення | стінові панелі | вібраційна машина | вібрація | легкі бетони | комбіноване коливання | полістиролбетон | пружно-інерційне привантаження | привантажувач | хвильова модель | динаміка бетонного середовища | енергоефективність | експериментальна устан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едмідь В.В. Розроблення високоефективного комбінованого імпульсно-вібраційного обладнання для формування стінових панелей : дис. … д-ра філос. : спец. 133 – «Галузеве машинобудування»; галузь знань 13 – «Механічна інженерія» / В.В. Ведмідь. – Полтава : Нац. ун-т ім. Юрія Кондратюка, 2025. – 201 с.</text:p>
          </table:table-cell>
          <table:table-cell table:style-name="ce1" office:value-type="string" calcext:value-type="string">
            <text:p>666.97.033.16(043.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Обґрунтування параметрів малогабаритного обладнання для віброформування бетонних виробів | Concrete products small-sized vibration forming equipment parameter justification</text:p>
          </table:table-cell>
          <table:table-cell table:style-name="ce1" office:value-type="string" calcext:value-type="string">
            <text:p>Коротич, Юрій Юрійович | Korotych, Yuriy</text:p>
          </table:table-cell>
          <table:table-cell table:style-name="ce1" office:value-type="string" calcext:value-type="string">
            <text:p>кінетична енергія | збурююча сила | математична модель | енергозаощадження | важільне закріплення віброзбуджувача | амплітуда | частота віброколивань | бетонна суміш | віброзбуджувач | вібростіл | віброущільнення | дебаланс | amplitude | lever fastening of the vibration exciter | vibrating exciter | vibration frequency | concrete mix | disturbing force | energy sav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office:value-type="string" calcext:value-type="string">
            <text:p>,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 | Abstracts of theses and dissertation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ротич Ю.Ю. Обґрунтування параметрів малогабаритного обладнання для віброформування бетонних виробів : дис… д-ра філос. : 133; 13 / Коротич Юрій Юрійович. – Полтава : Нац. ун-т ім. Юрія Кондратюка, 2023. – 177 с.</text:p>
          </table:table-cell>
          <table:table-cell table:style-name="ce1" office:value-type="string" calcext:value-type="string">
            <text:p>666.97.033.16.02-022.51(043.3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2:34:01+00:00</meta:creation-date>
    <dc:date>2026-04-30T12:34:01+00:00</dc:date>
  </office:meta>
</office:document-meta>
</file>