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ультури здоров’я через університетські wellness-програми : кейс-аналіз успішних моделей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технології управління стресом | профілактика шкідливих звичок | культура здоров’я | впровадження wellness-програ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інтеграція ветеранів війни засобами фізичної культури та спорту в умовах закладів вищої освіти</text:p>
          </table:table-cell>
          <table:table-cell table:style-name="ce1" office:value-type="string" calcext:value-type="string">
            <text:p>Мартиненко, А.М. | Рибалко, Ліна Миколаївна | Оніщук, Лариса Миколаївна</text:p>
          </table:table-cell>
          <table:table-cell table:style-name="ce1" office:value-type="string" calcext:value-type="string">
            <text:p>фізична культура і спорт | адаптивний спорт | ветерани війни | заклади вищої освіти | реабілітація | соціальна інтеграція</text:p>
          </table:table-cell>
          <table:table-cell table:style-name="ce1" office:value-type="string" calcext:value-type="string">
            <text:p>Донбас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якості освіти у закладах вищої освіти: сучасні підходи й інноваційні практики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вища освіта | якість освіти | управління якіст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рська методика фізичного виховання студентів спеціальної медичної групи</text:p>
          </table:table-cell>
          <table:table-cell table:style-name="ce1" office:value-type="string" calcext:value-type="string">
            <text:p>Плачинда, Т.С. | Порва, А.С.</text:p>
          </table:table-cell>
          <table:table-cell table:style-name="ce1" office:value-type="string" calcext:value-type="string">
            <text:p>фізична культура і спорт | спеціальні медичні групи | авторська метод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readiness of future occupational therapists to use modern rehabilitation technologies in professional activities | Формування готовності майбутніх ерготерапевтів до використання сучасних реабілітаційних технологій у професійній діяльності</text:p>
          </table:table-cell>
          <table:table-cell table:style-name="ce1" office:value-type="string" calcext:value-type="string">
            <text:p>Гета, Алла Володимирівна | Хлус, Н. | Кабацька, О. | Донченко, В. | Жамардій, В. | Школа, О. | Фоменко, О.</text:p>
          </table:table-cell>
          <table:table-cell table:style-name="ce1" office:value-type="string" calcext:value-type="string">
            <text:p>health | occupational therapists | rehabilitation technologies | professional activities | patients | здоров'я | ерготерапевти | реабілітаційні технології | професійна діяльність | пацієнти</text:p>
          </table:table-cell>
          <table:table-cell table:style-name="ce1" office:value-type="string" calcext:value-type="string">
            <text:p>Aluna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0-0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лікарського контролю в процесі фізкультурної освіти підлітків у ХХ ст.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лікарський контроль | історичний аспект | фізкультурна освіта | антропометричні виміри | лікарсько-антропометрична картка</text:p>
          </table:table-cell>
          <table:table-cell table:style-name="ce1" office:value-type="string" calcext:value-type="string">
            <text:p>Сумський державний педагогічний університет ім. А.С. Макар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3.96-047.64:796.01]&amp;quot;19&amp;quot;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рухової активності студентів, враховуючи біомеханіку м’язової діяльності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підвищення рухової активності | студенти | біомеханіка | рухова активність | здоров’язбереження</text:p>
          </table:table-cell>
          <table:table-cell table:style-name="ce1" office:value-type="string" calcext:value-type="string">
            <text:p>Національний університет "Чернігівський колегіум" імені Т.Г.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7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2-057.875:612.7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цифрових платформ для формування здоров’язбережувальної компетентності студентів</text:p>
          </table:table-cell>
          <table:table-cell table:style-name="ce1" office:value-type="string" calcext:value-type="string">
            <text:p>Остапов, Андріан Васильович | Голда, А.</text:p>
          </table:table-cell>
          <table:table-cell table:style-name="ce1" office:value-type="string" calcext:value-type="string">
            <text:p>фізичне виховання студентів | здоров’язбережувальна компетентність студ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здоров’язбережувальні технології в освіті : навч.-метод. посіб.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системний аналіз проблем здоров’я | здоров’язбережувальні технології</text:p>
          </table:table-cell>
          <table:table-cell table:style-name="ce1" office:value-type="string" calcext:value-type="string">
            <text:p>Поліум, м. Кропивницьк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13.016-057:6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майбутніх фахівців фізичної культури та спорту як педагогічна проблема</text:p>
          </table:table-cell>
          <table:table-cell table:style-name="ce1" office:value-type="string" calcext:value-type="string">
            <text:p>Шуть, Б.І.</text:p>
          </table:table-cell>
          <table:table-cell table:style-name="ce1" office:value-type="string" calcext:value-type="string">
            <text:p>фізична культура і спорт | підготовка фахівців | професійна компетентність | педагогічна майстерність</text:p>
          </table:table-cell>
          <table:table-cell table:style-name="ce1" office:value-type="string" calcext:value-type="string">
            <text:p>Національний університет "Чернігівський колегіум" імені Т.Г.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7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4.016: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до фізичної підготовки майбутніх фахівців за умов дистанційного й змішаного навчання</text:p>
          </table:table-cell>
          <table:table-cell table:style-name="ce1" office:value-type="string" calcext:value-type="string">
            <text:p>Плачинда, Т.С. | Рибалко, Ліна Миколаївна | Гета, Алла Володимирівна</text:p>
          </table:table-cell>
          <table:table-cell table:style-name="ce1" office:value-type="string" calcext:value-type="string">
            <text:p>фізична підготовка | дистанційне навчання | змішане навчання | інноваційні технології | цифровізація освіти | саморегуляція рухової активності</text:p>
          </table:table-cell>
          <table:table-cell table:style-name="ce1" office:value-type="string" calcext:value-type="string">
            <text:p>Сумський державний педагогічний університет ім. А.С. Макар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18.43:796.071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активність як чинник підвищення психофізіологічної стійкості студентів під час навчання</text:p>
          </table:table-cell>
          <table:table-cell table:style-name="ce1" office:value-type="string" calcext:value-type="string">
            <text:p>Єшану, Ф. | Воробйов, Олексій Васильович</text:p>
          </table:table-cell>
          <table:table-cell table:style-name="ce1" office:value-type="string" calcext:value-type="string">
            <text:p>фізична активність | психофізіологічна стійкість | вища освіта | студ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оздоровчо-рекреаційної рухової активності студентів</text:p>
          </table:table-cell>
          <table:table-cell table:style-name="ce1" office:value-type="string" calcext:value-type="string">
            <text:p>Лаврентьєва, О.О. | Гузій, Р.В.</text:p>
          </table:table-cell>
          <table:table-cell table:style-name="ce1" office:value-type="string" calcext:value-type="string">
            <text:p>оздоровчо-рекреаційна рухова активність | рухова активність студ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офесійної підготовки бакалаврів фізичної культури і спорту вітчизняних ЗВО</text:p>
          </table:table-cell>
          <table:table-cell table:style-name="ce1" office:value-type="string" calcext:value-type="string">
            <text:p>Шуть, Б.І.</text:p>
          </table:table-cell>
          <table:table-cell table:style-name="ce1" office:value-type="string" calcext:value-type="string">
            <text:p>підготовка фахівців | вища освіта | фізична культура та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методична підтримка формування готовності магістрів фізичної культури і спорту до здоров’язбережувальної діяльності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фізична культура і спорт | підготовка фахівців | здоров'язбережуваль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орекції фізичного здоров’я жінок засобами фітнес тренувань</text:p>
          </table:table-cell>
          <table:table-cell table:style-name="ce1" office:value-type="string" calcext:value-type="string">
            <text:p>Синиця, Тетяна Олександрівна | Синиця, С.В.</text:p>
          </table:table-cell>
          <table:table-cell table:style-name="ce1" office:value-type="string" calcext:value-type="string">
            <text:p>фізична культура і спорт | фітнес | фізичне здоров'я | жі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і інноваційні технології в освітньому процесі закладів вищої освіти</text:p>
          </table:table-cell>
          <table:table-cell table:style-name="ce1" office:value-type="string" calcext:value-type="string">
            <text:p>Жалій, Руслан Васильович</text:p>
          </table:table-cell>
          <table:table-cell table:style-name="ce1" office:value-type="string" calcext:value-type="string">
            <text:p>освітній процес | заклади вищої освіти | фізична культура і спорт | здоров'язбережуваль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iя тa оргaнiзaцiя нaуково-педaгогiчних дослiджень : навч. посіб.</text:p>
          </table:table-cell>
          <table:table-cell table:style-name="ce1" office:value-type="string" calcext:value-type="string">
            <text:p>Рибaлко, Л.М.</text:p>
          </table:table-cell>
          <table:table-cell table:style-name="ce1" office:value-type="string" calcext:value-type="string">
            <text:p>нaуково-педaгогiчны дослiдження | методіи наукового аналізу | підготовка дисертаційних робіт | структура наукових публікацій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о-педагогічна підготовка та особливості діяльності тренера зі спортивного туризму та скелелазіння</text:p>
          </table:table-cell>
          <table:table-cell table:style-name="ce1" office:value-type="string" calcext:value-type="string">
            <text:p>Оніщук, Лариса Миколаївна | Баштовенко, О.А.</text:p>
          </table:table-cell>
          <table:table-cell table:style-name="ce1" office:value-type="string" calcext:value-type="string">
            <text:p>фізична культура і спорт | підготовка фахівців | спортивний туризм | скелелазіння | підготовка тренерів</text:p>
          </table:table-cell>
          <table:table-cell table:style-name="ce1" office:value-type="string" calcext:value-type="string">
            <text:p>Донбас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рганізації та проведення навчальних занять з фізичного виховання в сучасних закладах вищої освіти</text:p>
          </table:table-cell>
          <table:table-cell table:style-name="ce1" office:value-type="string" calcext:value-type="string">
            <text:p>Жалій, Руслан Васильович</text:p>
          </table:table-cell>
          <table:table-cell table:style-name="ce1" office:value-type="string" calcext:value-type="string">
            <text:p>вища освіта | секційні заняття | рухова активність | фізична культура і спорт | здоровий спосіб життя</text:p>
          </table:table-cell>
          <table:table-cell table:style-name="ce1" office:value-type="string" calcext:value-type="string">
            <text:p>Донбас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е плавання: комплексний підхід до фізичної реабілітації та соціальної інтеграції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тбол: техніко-тактична підготовка, координаційні здібності та сучасні тренувальні підходи</text:p>
          </table:table-cell>
          <table:table-cell table:style-name="ce1" office:value-type="string" calcext:value-type="string">
            <text:p>Зачепило, І.В.</text:p>
          </table:table-cell>
          <table:table-cell table:style-name="ce1" office:value-type="string" calcext:value-type="string">
            <text:p>тренувальні підходи | фізична культура і спорт | фут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порту на ментальне здоров’я особистості</text:p>
          </table:table-cell>
          <table:table-cell table:style-name="ce1" office:value-type="string" calcext:value-type="string">
            <text:p>Косяк, Олександр Володимирович</text:p>
          </table:table-cell>
          <table:table-cell table:style-name="ce1" office:value-type="string" calcext:value-type="string">
            <text:p>фізична культура і спорт | ментальне здоров'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проблеми фізичної культури та спорту : матеріали VІ ВНПК - 2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зична культура та спорт | майбутні фахівці фізичної культури та спорту | здоров’язбережуваль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1.1/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відні рухові якості черлідерів 5–8 років</text:p>
          </table:table-cell>
          <table:table-cell table:style-name="ce1" office:value-type="string" calcext:value-type="string">
            <text:p>Синиця, Тетяна Олександрівна | Саєнко, Є.</text:p>
          </table:table-cell>
          <table:table-cell table:style-name="ce1" office:value-type="string" calcext:value-type="string">
            <text:p>фізична культура і спорт | черліденг | рухові якості | д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організації тренувального процесу у волейболі в контексті розвитку спортивно-технічної та функціональної підготовленості спортсменів</text:p>
          </table:table-cell>
          <table:table-cell table:style-name="ce1" office:value-type="string" calcext:value-type="string">
            <text:p>Гета, Алла Володимирівна | Гета, В.</text:p>
          </table:table-cell>
          <table:table-cell table:style-name="ce1" office:value-type="string" calcext:value-type="string">
            <text:p>фізична культура і спорт | тренувальний процес | волей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готовність особистості до інноваційного типу освіти</text:p>
          </table:table-cell>
          <table:table-cell table:style-name="ce1" office:value-type="string" calcext:value-type="string">
            <text:p>Зачепило, І.В.</text:p>
          </table:table-cell>
          <table:table-cell table:style-name="ce1" office:value-type="string" calcext:value-type="string">
            <text:p>фізична культура і спорт | підготовка фахівців | психологічна готовність | інноваційн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4:159.923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іта і спорт як взаємодоповнювальні чинники розвитку особистості студента</text:p>
          </table:table-cell>
          <table:table-cell table:style-name="ce1" office:value-type="string" calcext:value-type="string">
            <text:p>Караван, Євгеній Володимирович</text:p>
          </table:table-cell>
          <table:table-cell table:style-name="ce1" office:value-type="string" calcext:value-type="string">
            <text:p>фізична культура і спорт | вища освіта | особист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:796]:316.6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здоров’я та формування здорового способу життя в освіті, фізичній культурі та спорті</text:p>
          </table:table-cell>
          <table:table-cell table:style-name="ce1" office:value-type="string" calcext:value-type="string">
            <text:p>Остапов, Андріан Васильович | Циганов, О.</text:p>
          </table:table-cell>
          <table:table-cell table:style-name="ce1" office:value-type="string" calcext:value-type="string">
            <text:p>фізична культура і спорт | освіта | здоровий спосіб життя | здоров'язбережуваль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ітні парадигми підготовки майбутніх магістрів фізичної культури і спорту до впровадження здоров’язбережувальних технологій у професійну діяльність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фізична культура і спорт | підготовка фахівців | здоров'язбережуваль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7: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культура і спорт у розвитку особистості як складова міждисциплінарної освіти</text:p>
          </table:table-cell>
          <table:table-cell table:style-name="ce1" office:value-type="string" calcext:value-type="string">
            <text:p>Косяк, Олександр Володимирович</text:p>
          </table:table-cell>
          <table:table-cell table:style-name="ce1" office:value-type="string" calcext:value-type="string">
            <text:p>фізична культура і спорт | особистість | міждисциплінарн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4:796]:316.6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штучного інтелекту у сфері фізичної культури та спорту</text:p>
          </table:table-cell>
          <table:table-cell table:style-name="ce1" office:value-type="string" calcext:value-type="string">
            <text:p>Ковальов, А.О. | Рибалко, Ліна Миколаївна</text:p>
          </table:table-cell>
          <table:table-cell table:style-name="ce1" office:value-type="string" calcext:value-type="string">
            <text:p>цифрові технології | персоналізація навчання | спортивна підготовка | штучний інтелект | фізична культура та спорт</text:p>
          </table:table-cell>
          <table:table-cell table:style-name="ce1" office:value-type="string" calcext:value-type="string">
            <text:p>ВД «Наукові перспективи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4.016:159.9](100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навчання плавання дітей молодшого шкільного віку в умовах глибокого басейну</text:p>
          </table:table-cell>
          <table:table-cell table:style-name="ce1" office:value-type="string" calcext:value-type="string">
            <text:p>Рибалко, Ліна Миколаївна | Алпатов, В.</text:p>
          </table:table-cell>
          <table:table-cell table:style-name="ce1" office:value-type="string" calcext:value-type="string">
            <text:p>фізичне виховання | навчання плавання дітей молодшого шкільного ві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диноборства як засіб зміцнення здоров’я та профілактики гіподинамії</text:p>
          </table:table-cell>
          <table:table-cell table:style-name="ce1" office:value-type="string" calcext:value-type="string">
            <text:p>Шуть, Б.І.</text:p>
          </table:table-cell>
          <table:table-cell table:style-name="ce1" office:value-type="string" calcext:value-type="string">
            <text:p>єдиноборства | профілактика гіподинамії | форми фізичної актив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оздоровчої аеробіки у фізичному вихованні студентів</text:p>
          </table:table-cell>
          <table:table-cell table:style-name="ce1" office:value-type="string" calcext:value-type="string">
            <text:p>Лаврентьєва, О.О. | Александрова, А.І.</text:p>
          </table:table-cell>
          <table:table-cell table:style-name="ce1" office:value-type="string" calcext:value-type="string">
            <text:p>фізичнt виховання студентів | оздоровча аероб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фізичної терапії та ерготерапії</text:p>
          </table:table-cell>
          <table:table-cell table:style-name="ce1" office:value-type="string" calcext:value-type="string">
            <text:p>Остапов, Андріан Васильович | Бугай, Д.А.</text:p>
          </table:table-cell>
          <table:table-cell table:style-name="ce1" office:value-type="string" calcext:value-type="string">
            <text:p>фізична терапія | ерго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ст комплексної програми фізичного виховання студентів як умова формування здорового способу життя</text:p>
          </table:table-cell>
          <table:table-cell table:style-name="ce1" office:value-type="string" calcext:value-type="string">
            <text:p>Рибалко, Ліна Миколаївна | Бойко, С.В.</text:p>
          </table:table-cell>
          <table:table-cell table:style-name="ce1" office:value-type="string" calcext:value-type="string">
            <text:p>фізичне виховання студентів | здоровий спосіб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нцювально-рухова терапія як інструмент відновлення емоційного балансу у спортсменів</text:p>
          </table:table-cell>
          <table:table-cell table:style-name="ce1" office:value-type="string" calcext:value-type="string">
            <text:p>Росенко, Д.О.</text:p>
          </table:table-cell>
          <table:table-cell table:style-name="ce1" office:value-type="string" calcext:value-type="string">
            <text:p>особистість спортсмена | танцювально-рухова терапія | емоційний балан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йськово-спортивні багатоборства як засіб формування стійкості та самодисципліни у сучасної молоді</text:p>
          </table:table-cell>
          <table:table-cell table:style-name="ce1" office:value-type="string" calcext:value-type="string">
            <text:p>Соловей, Н.А.</text:p>
          </table:table-cell>
          <table:table-cell table:style-name="ce1" office:value-type="string" calcext:value-type="string">
            <text:p>фізична культура і спорт | військово-спортивні багатоборства | особистісна стійкість | самодисциплі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93.61/.62:355]:796.011.1-053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ення як компонент гуманістичної парадигми освіти у підготовці фахівців фізичної культури і спорту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здоров'язбереження | підготовка фахівців | фізична культура і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13.42:796.0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лексивний компонент готовності майбутніх фахівців фізичної культури та спорту до організації та проведення навчально-тренувальних занять з кіокушин карате</text:p>
          </table:table-cell>
          <table:table-cell table:style-name="ce1" office:value-type="string" calcext:value-type="string">
            <text:p>Шуть, Б.І.</text:p>
          </table:table-cell>
          <table:table-cell table:style-name="ce1" office:value-type="string" calcext:value-type="string">
            <text:p>фізична культура і спорт | підготовка фахівців | проведення тренувань | кіокушин карат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4:796]:159.955.4]:796.853.26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швидкісно-силової підготовки молодих футболістів на етапі спеціалізованої базової підготовки</text:p>
          </table:table-cell>
          <table:table-cell table:style-name="ce1" office:value-type="string" calcext:value-type="string">
            <text:p>Гаркава, Т. | Косяк, Олександр Володимирович</text:p>
          </table:table-cell>
          <table:table-cell table:style-name="ce1" office:value-type="string" calcext:value-type="string">
            <text:p>фізична культура і спорт | футбол | швидкісно-силова підготовка | спеціалізована базова підгот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тивні біорезонансні підходи до оптимізації роботи вегетативної нервової системи : перспективи наукового застосування</text:p>
          </table:table-cell>
          <table:table-cell table:style-name="ce1" office:value-type="string" calcext:value-type="string">
            <text:p>Гета, Алла Володимирівна | Єракова, Л.А.</text:p>
          </table:table-cell>
          <table:table-cell table:style-name="ce1" office:value-type="string" calcext:value-type="string">
            <text:p>біорезонансні стимули | показники вегетативної регуляції | лабораторія біоадаптивних технолог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2.82:615.849.1:615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ʼязбережувальна складова освітнього процесу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вища освіта | освітній процес | здоров'язбережувальні технології | підготовка фахівців | фізична культура і спорт</text:p>
          </table:table-cell>
          <table:table-cell table:style-name="ce1" office:value-type="string" calcext:value-type="string">
            <text:p>Університет ім. Альфреда Нобе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1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штучного інтелекту на навчальну діяльність студентів: аналіз, ризики та перспективи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штучний інтелект | освітній процес | вища освіта | академічна доброчесність | цифрова компетентність | когнітивні здібності</text:p>
          </table:table-cell>
          <table:table-cell table:style-name="ce1" office:value-type="string" calcext:value-type="string">
            <text:p>Ізмаїльський державний гуманітар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8:378.015.3-4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освітнього процесу на засадах ресурсно-орієнтованого навчання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вища освіта | освітній процес | ресурсно-орієнтоване навчання</text:p>
          </table:table-cell>
          <table:table-cell table:style-name="ce1" office:value-type="string" calcext:value-type="string">
            <text:p>Полтавський національний педагогічний уніве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2-2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майбутніх тренерів з кіокушин карате у закладах вищої освіти</text:p>
          </table:table-cell>
          <table:table-cell table:style-name="ce1" office:value-type="string" calcext:value-type="string">
            <text:p>Шуть, Б.І.</text:p>
          </table:table-cell>
          <table:table-cell table:style-name="ce1" office:value-type="string" calcext:value-type="string">
            <text:p>вища освіта | підготовка фахівців | тренер | кіокушин карате</text:p>
          </table:table-cell>
          <table:table-cell table:style-name="ce1" office:value-type="string" calcext:value-type="string">
            <text:p>Університет ім. Альфреда Нобе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1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е становлення особистості майбутнього тренера-викладача з плавання</text:p>
          </table:table-cell>
          <table:table-cell table:style-name="ce1" office:value-type="string" calcext:value-type="string">
            <text:p>Рак, М.О.</text:p>
          </table:table-cell>
          <table:table-cell table:style-name="ce1" office:value-type="string" calcext:value-type="string">
            <text:p>плавання | тренер-викладач | вища освіта | підготовка фахівців</text:p>
          </table:table-cell>
          <table:table-cell table:style-name="ce1" office:value-type="string" calcext:value-type="string">
            <text:p>Університет ім. Альфреда Нобе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1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наставництва у становленні тренера: традиції та інновації</text:p>
          </table:table-cell>
          <table:table-cell table:style-name="ce1" office:value-type="string" calcext:value-type="string">
            <text:p>Зачепило, І.В.</text:p>
          </table:table-cell>
          <table:table-cell table:style-name="ce1" office:value-type="string" calcext:value-type="string">
            <text:p>наставництво | вища освіта | підготовка фахівців | тренер</text:p>
          </table:table-cell>
          <table:table-cell table:style-name="ce1" office:value-type="string" calcext:value-type="string">
            <text:p>Університет ім. Альфреда Нобе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1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осіб з інвалідністю в соціум засобами фізичного виховання</text:p>
          </table:table-cell>
          <table:table-cell table:style-name="ce1" office:value-type="string" calcext:value-type="string">
            <text:p>Гета, Алла Володимирівна | Правденко, Є.</text:p>
          </table:table-cell>
          <table:table-cell table:style-name="ce1" office:value-type="string" calcext:value-type="string">
            <text:p>фізична культура і спорт | особи з інвалідністю | параолімпійський рух | адаптовані види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16.614-056.96:[37.015.31:796/79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до формування здоров’язбережувальної компетентності у майбутніх фахівців фізичної культури та спорту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здоров'язбережувальні компетентності | підготовка студентів | зміцнення здоров’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Soft Skills у майбутніх фахівців фізичної культури та спорту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вища освіта | фізична культура та спорт | підготовка фахівців | Soft Skills</text:p>
          </table:table-cell>
          <table:table-cell table:style-name="ce1" office:value-type="string" calcext:value-type="string">
            <text:p>Харківський національний університет ім. В.Н. 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1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навчання в освітньому процесі вищої школи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вища освіта | підготовка фахівців | освітній процес | інноваційні технології</text:p>
          </table:table-cell>
          <table:table-cell table:style-name="ce1" office:value-type="string" calcext:value-type="string">
            <text:p>Інститут педагогіки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0-3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ий розвиток педагогів фізичної культури та спорту у контексті сучасних викликів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фізична культура і спорт | вища освіта | підготовка фахівців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31.12:005.963]: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застосування функціонального тестування в моніторингу тренувальних навантажень</text:p>
          </table:table-cell>
          <table:table-cell table:style-name="ce1" office:value-type="string" calcext:value-type="string">
            <text:p>Йопа, Тетяна Володимирівна | Римар, Микола Петрович</text:p>
          </table:table-cell>
          <table:table-cell table:style-name="ce1" office:value-type="string" calcext:value-type="string">
            <text:p>тренувальні навантаження | функціональне тестування | фізична культура і спорт | тренувальний 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2: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майбутніх тренерів-викладачів з плавання у ЗВО</text:p>
          </table:table-cell>
          <table:table-cell table:style-name="ce1" office:value-type="string" calcext:value-type="string">
            <text:p>Рак, М.О.</text:p>
          </table:table-cell>
          <table:table-cell table:style-name="ce1" office:value-type="string" calcext:value-type="string">
            <text:p>тренер-викладач | вища освіта | підготовка фахівців | заклади вищої освіти | пла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7:796.071.4]:797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диференційованого підходу до підготовки бакалаврів з фізичної терапії та реабілітації</text:p>
          </table:table-cell>
          <table:table-cell table:style-name="ce1" office:value-type="string" calcext:value-type="string">
            <text:p>Кравченко, М.В.</text:p>
          </table:table-cell>
          <table:table-cell table:style-name="ce1" office:value-type="string" calcext:value-type="string">
            <text:p>фізична терапія та реабілітація | вища освіта | підготовка фахівців | масажні техні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46-021.64:615.8]:37.018-044.3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ри успіху тренера</text:p>
          </table:table-cell>
          <table:table-cell table:style-name="ce1" office:value-type="string" calcext:value-type="string">
            <text:p>Оніщук, Лариса Миколаївна | Камерилов, О.Є.</text:p>
          </table:table-cell>
          <table:table-cell table:style-name="ce1" office:value-type="string" calcext:value-type="string">
            <text:p>фізична культура і спорт | тренерська діяльність | професіоналізм трене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77:371.1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ренера-викладача у формуванні здорового способу життя юних спортсменів</text:p>
          </table:table-cell>
          <table:table-cell table:style-name="ce1" office:value-type="string" calcext:value-type="string">
            <text:p>Шуть, Б.І.</text:p>
          </table:table-cell>
          <table:table-cell table:style-name="ce1" office:value-type="string" calcext:value-type="string">
            <text:p>фізична культура і спорт | здоровий спосіб життя | юні спортсмени | тренер-виклад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71.4-051:[613:796.071.5-053.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moting sustainable development through health-preserving educational technologies | Сприяння сталому розвитку за допомогою здоров'язбережувальних освітніх технологій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health-preserving educational technologies | sustainable development | здоров'язбережувальні технології | сталий розвиток</text:p>
          </table:table-cell>
          <table:table-cell table:style-name="ce1" office:value-type="string" calcext:value-type="string">
            <text:p>Харківський університет харчових технолог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07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ining of future physical culture and sports specialists to use health-safe technologies in the educational process | Підготовка майбутніх фахівців з фізичної культури та спорту до використання здоров'язбережувальних технологій у навчальному процесі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health-saving technologies | professional training | physical culture and sports | future specialists | підготовка фахівці | фізична культура і спорт | майбутні спеціалісти | здоров'збережувальні технології</text:p>
          </table:table-cell>
          <table:table-cell table:style-name="ce1" office:value-type="string" calcext:value-type="string">
            <text:p>Державний інститут фізичної культури і спорту Армен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91.33-027.22: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лива гра як форма рекреаційної діяльності</text:p>
          </table:table-cell>
          <table:table-cell table:style-name="ce1" office:value-type="string" calcext:value-type="string">
            <text:p>Гулько, Тетяна Юріївна | Верецун, В.А.</text:p>
          </table:table-cell>
          <table:table-cell table:style-name="ce1" office:value-type="string" calcext:value-type="string">
            <text:p>рухливі ігри | рекреаційна діяльність | рухова активність | активний відпочинок</text:p>
          </table:table-cell>
          <table:table-cell table:style-name="ce1" office:value-type="string" calcext:value-type="string">
            <text:p>Київський університет ім. Б. Грін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штучного інтелекту на якісну професійну підготовку фахівців фізичної культури та спорту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штучний інтелект | вища освіта | підготовка фахівців | фізична культура і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8:378.147: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рактичної підготовки у професійному становленні лікарів-стоматологів</text:p>
          </table:table-cell>
          <table:table-cell table:style-name="ce1" office:value-type="string" calcext:value-type="string">
            <text:p>Романенко, Б.В.</text:p>
          </table:table-cell>
          <table:table-cell table:style-name="ce1" office:value-type="string" calcext:value-type="string">
            <text:p>медицина | клінічна практика | стоматологія | професійна компетен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7.091.33-043.96:616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о-методичний посібник з дисципліни «Спортивні та рухливі ігри» до самостійної роботи студентів першого (бакалаврського) рівня вищої освіти спеціальності 017 «Фізична культура і спорт»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фізична культура і спорт | спортивні та рухливі ігри | рухов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ативно-правове підґрунтя фізкультурної освіти підлітків (кінець 30-х – початок 40-х рр. ХХ ст.)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позашкільна освіта | фізична підготовка | освіта | фізкультурна освіта | історія освіти | шкільна освіта</text:p>
          </table:table-cell>
          <table:table-cell table:style-name="ce1" office:value-type="string" calcext:value-type="string">
            <text:p>Херсонська академія неперервної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16:796(477)&amp;quot;1930/1940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ий розвиток фахівців фізичної культури та спорту у контексті здоров’язбережувальних тенденцій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фізична культура і спорт | професійний розвиток | вища освіта | підготовка фахівців</text:p>
          </table:table-cell>
          <table:table-cell table:style-name="ce1" office:value-type="string" calcext:value-type="string">
            <text:p>Київський національний університет імені Т.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31.12:005.963]: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навичок здорового способу життя у майбутніх фахівців фізичної культури та спорту в умовах сучасних трансформацій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здоровий спосіб життя | вища освіта | підготовка фахівців | фізична культура і спорт</text:p>
          </table:table-cell>
          <table:table-cell table:style-name="ce1" office:value-type="string" calcext:value-type="string">
            <text:p>Національний аерокосмічний університет імені М. Є. Жуковського «Харківський авіаційний інститут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2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ренувальних методик волейболу в Україні</text:p>
          </table:table-cell>
          <table:table-cell table:style-name="ce1" office:value-type="string" calcext:value-type="string">
            <text:p>Остапов, Андріан Васильович | Коробов, П.</text:p>
          </table:table-cell>
          <table:table-cell table:style-name="ce1" office:value-type="string" calcext:value-type="string">
            <text:p>фізична культура і спорт | тренувальні методики | волей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325:796.015.13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учний інтелект і його використання у фізичній культурі та спорті</text:p>
          </table:table-cell>
          <table:table-cell table:style-name="ce1" office:value-type="string" calcext:value-type="string">
            <text:p>Ковальов, А.О.</text:p>
          </table:table-cell>
          <table:table-cell table:style-name="ce1" office:value-type="string" calcext:value-type="string">
            <text:p>фізична культура і спорт | штуч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1.3:004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обудови тренувального процесу спортсменів у більярдному спорті на етапі попередньої базової підготовки</text:p>
          </table:table-cell>
          <table:table-cell table:style-name="ce1" office:value-type="string" calcext:value-type="string">
            <text:p>Йопа, Тетяна Володимирівна | Коваленко, А.О.</text:p>
          </table:table-cell>
          <table:table-cell table:style-name="ce1" office:value-type="string" calcext:value-type="string">
            <text:p>фізична культура і спорт | тренувальний процес | більярдний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8:796.011.3–057.8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формування навичок командної роботи студентів (soft skills) під час навчальних занять з фізичного виховання</text:p>
          </table:table-cell>
          <table:table-cell table:style-name="ce1" office:value-type="string" calcext:value-type="string">
            <text:p>Жалій, Руслан Васильович</text:p>
          </table:table-cell>
          <table:table-cell table:style-name="ce1" office:value-type="string" calcext:value-type="string">
            <text:p>фізичне виховання | заклади вищої освіти | командна робота | soft skill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91.39:6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овноцінного й збалансованого харчування людей з інвалідністю як засіб підвищення їхніх спортивних можливостей</text:p>
          </table:table-cell>
          <table:table-cell table:style-name="ce1" office:value-type="string" calcext:value-type="string">
            <text:p>Пахота, Є. | Гулько, Тетяна Юріївна</text:p>
          </table:table-cell>
          <table:table-cell table:style-name="ce1" office:value-type="string" calcext:value-type="string">
            <text:p>спортсмени з інвалідністю | раціональне харчування | спортивна нутриціологія | тренувальний 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3.2-025.17-056.24:796.012.1-048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і технології у підготовці майбутніх магістрів фізичної культури та спорту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фізична культура і спорт | здоров'язбережувальні технології | вища освіта | освітній 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7:613: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здоровʼязбережувальної компетентності у студентів під час вивчення навчальної дисципліни «Загальна теорія здоровʼя»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вища освіта | здоров’язбережувальна компететність | теорія здоров'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7.011.2:613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hysical state assessment of the first-year female students of higher education institutions | Оцінка фізичного стану студенток першого курсу вищих навчальних закладів</text:p>
          </table:table-cell>
          <table:table-cell table:style-name="ce1" office:value-type="string" calcext:value-type="string">
            <text:p>Грибан, Г.П. | Сологубова, С.В. | Ткаченко, П.П. | Оленєв, Д.Г. | Семенів, Б.С. | Оніщук, Лариса Миколаївна | Мятига, О.М. | Каніщева, О.П.</text:p>
          </table:table-cell>
          <table:table-cell table:style-name="ce1" office:value-type="string" calcext:value-type="string">
            <text:p>physical fitness | students | фізичний стан | здоров'я | фізична підготовка | студенти | physical state | health</text:p>
          </table:table-cell>
          <table:table-cell table:style-name="ce1" office:value-type="string" calcext:value-type="string">
            <text:p>Aluna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проведення занять з фізичного виховання в початкових класах в умовах воєнного стану</text:p>
          </table:table-cell>
          <table:table-cell table:style-name="ce1" office:value-type="string" calcext:value-type="string">
            <text:p>Караван, Євгеній Володимирович</text:p>
          </table:table-cell>
          <table:table-cell table:style-name="ce1" office:value-type="string" calcext:value-type="string">
            <text:p>воєнний стан | фізичне виховання | початкова шко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2.878:796:355.0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тбол як засіб всебічного розвитку здобувачів вищої освіти в процесі фізичного виховання</text:p>
          </table:table-cell>
          <table:table-cell table:style-name="ce1" office:value-type="string" calcext:value-type="string">
            <text:p>Воробйов, Олексій Васильович</text:p>
          </table:table-cell>
          <table:table-cell table:style-name="ce1" office:value-type="string" calcext:value-type="string">
            <text:p>фізичне виховання | футбол | заклади вищої освіти | рухов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:796.323.2:355.01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е здоров’я – запорука довголіття людини</text:p>
          </table:table-cell>
          <table:table-cell table:style-name="ce1" office:value-type="string" calcext:value-type="string">
            <text:p>Гулько, Тетяна Юріївна | Горгітай, Ю.</text:p>
          </table:table-cell>
          <table:table-cell table:style-name="ce1" office:value-type="string" calcext:value-type="string">
            <text:p>фізичне здоров'я | здоровий спосіб життя | шкідливі звич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2.68:613.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жливість фізичного розвитку у студентів в умовах воєнного стану</text:p>
          </table:table-cell>
          <table:table-cell table:style-name="ce1" office:value-type="string" calcext:value-type="string">
            <text:p>Косяк, Олександр Володимирович | Зачепило, І.В.</text:p>
          </table:table-cell>
          <table:table-cell table:style-name="ce1" office:value-type="string" calcext:value-type="string">
            <text:p>фізична культура і спорт | вища школа | заклади вищої освіти | фізична підготовка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15.31:796/799]-057.87&amp;quot;364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ія подолання критичних спортивних ситуацій в науці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фізична культура і спорт | критичні спортивні ситуації | психологічний захи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.09:159.944]:001.8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потреби у здоровому способі життя у вищій школі на сучасному етапі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здоровий спосіб життя | вища школа | фізична культура і спорт | гармонійний розвиток особистості</text:p>
          </table:table-cell>
          <table:table-cell table:style-name="ce1" office:value-type="string" calcext:value-type="string">
            <text:p>Донбас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льна теорія здоров’я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теорія здоров'я | здоров'я людини | здоровий спосіб ж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11.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ступ до спеціальності. Фізична культура і спорт</text:p>
          </table:table-cell>
          <table:table-cell table:style-name="ce1" office:value-type="string" calcext:value-type="string">
            <text:p>Пермяков, Олександр Анатолійович | Рибалко, Ліна Миколаївна | Остапов, Андріан Васильович</text:p>
          </table:table-cell>
          <table:table-cell table:style-name="ce1" office:value-type="string" calcext:value-type="string">
            <text:p>вища освіта | підготовка фахівців | фізична культура | фізкультурно-спортивний ру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ий розвиток викладача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професійний розвиток | педагогіка вищої школи | педагогічна майстерність | професійна етика викладача | академічна доброчесність</text:p>
          </table:table-cell>
          <table:table-cell table:style-name="ce1" office:value-type="string" calcext:value-type="string">
            <text:p>Поліум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лософія науки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філософія науки | наукове пізнання | наукові дослідження | філософські наукові принципи</text:p>
          </table:table-cell>
          <table:table-cell table:style-name="ce1" office:value-type="string" calcext:value-type="string">
            <text:p>Льотна академія Національного авіаційного університе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а та науково-дослідна діяльність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класифікація наук | наукова діяльність | наукові дослідження | науково-дослідні роботи | дисертаційна робота</text:p>
          </table:table-cell>
          <table:table-cell table:style-name="ce1" office:value-type="string" calcext:value-type="string">
            <text:p>Льотна академія Національного авіаційного університе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ща школа та науково-педагогічна діяльність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вища школа | науково-педагогічна діяльність | педагогіка вищої школи | педагогічна майстерність</text:p>
          </table:table-cell>
          <table:table-cell table:style-name="ce1" office:value-type="string" calcext:value-type="string">
            <text:p>Льотна академія Національного авіаційного університе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 умови формування здоров’язбережувальної та здоров’ярозвивальної компетентностей у майбутніх фахівців фізичної культури та спорту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підготовка фахівців фізичної культури та спорту | здоров’язбережувальна компетентність | здоров’ярозвивальна компетентність | здоров’я | майбутні фахівців</text:p>
          </table:table-cell>
          <table:table-cell table:style-name="ce1" office:value-type="string" calcext:value-type="string">
            <text:p>Центральноукраїнський державний університет імені Володимира 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37:796:613.9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готовності майбутніх фахівців з фізичної культури і спорту до провадження здоров’язбережувальних технологій</text:p>
          </table:table-cell>
          <table:table-cell table:style-name="ce1" office:value-type="string" calcext:value-type="string">
            <text:p>Рибалко, Ліна Миколаївна | Гулько, Тетяна Юріївна | Гета, Алла Володимирівна | Остапов, Андріан Васильович | Кравченко, М. | Йопа, Тетяна Володимирівна | Воробйов, Олексій Васильович | Косяк, Олександр Володимирович | Караван, Євгеній Володимирович</text:p>
          </table:table-cell>
          <table:table-cell table:style-name="ce1" office:value-type="string" calcext:value-type="string">
            <text:p>майбутні фахівці фізичної культури та спорту | провадження здоров’язбережувальних технологій | здоров’язбережувальні технології | професійна підготовка</text:p>
          </table:table-cell>
          <table:table-cell table:style-name="ce1" office:value-type="string" calcext:value-type="string">
            <text:p>Wydawnictwo Wyższej Szkoły Technicznej w Katowicach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бакалаврів фізичної терапії та реабілітації як педагогічна проблема</text:p>
          </table:table-cell>
          <table:table-cell table:style-name="ce1" office:value-type="string" calcext:value-type="string">
            <text:p>Кравченко, М.В.</text:p>
          </table:table-cell>
          <table:table-cell table:style-name="ce1" office:value-type="string" calcext:value-type="string">
            <text:p>фізична терапія | реабілітація | підготовка бакалаврів | вища освіта | професійна компетентність</text:p>
          </table:table-cell>
          <table:table-cell table:style-name="ce1" office:value-type="string" calcext:value-type="string">
            <text:p>ВД «Наукові перспективи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4.046-021.64: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чаткова підготовка дітей 5–7 років плаванню</text:p>
          </table:table-cell>
          <table:table-cell table:style-name="ce1" office:value-type="string" calcext:value-type="string">
            <text:p>Рибалко, Ліна Миколаївна | Вірченко, О.</text:p>
          </table:table-cell>
          <table:table-cell table:style-name="ce1" office:value-type="string" calcext:value-type="string">
            <text:p>фізична культура і спорт | плавання | д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фесійно-особистісної готовності майбутніх лікарів-стоматологів у процесі практичної підготовки</text:p>
          </table:table-cell>
          <table:table-cell table:style-name="ce1" office:value-type="string" calcext:value-type="string">
            <text:p>Романенко, Б.В.</text:p>
          </table:table-cell>
          <table:table-cell table:style-name="ce1" office:value-type="string" calcext:value-type="string">
            <text:p>вища освіта | підготовка фахівців | особистісні як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7:616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йований підхід до підготовки бакалаврів з фізичної терапії у контексті педагогічної доктрини</text:p>
          </table:table-cell>
          <table:table-cell table:style-name="ce1" office:value-type="string" calcext:value-type="string">
            <text:p>Кравченко, М.В.</text:p>
          </table:table-cell>
          <table:table-cell table:style-name="ce1" office:value-type="string" calcext:value-type="string">
            <text:p>вища освіта | фізична терапія | підготовка фахівців | диференційований підх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7:615.825:37.013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ерспективи впровадження здоровязбережувальних технологій у професійнвй підготовці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здоров'язбережувальні технології | професійна підготовка майбутніх фахівців | зміцнення здоров’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як засіб підвищення резильєнтності студентів у сучасних умовах навчального процесу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фізична терапія | резильєнтність | стресо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і інноваційні технології в освітньому процесі закладів вищої освіти</text:p>
          </table:table-cell>
          <table:table-cell table:style-name="ce1" office:value-type="string" calcext:value-type="string">
            <text:p>Жалій, Руслан Васильович</text:p>
          </table:table-cell>
          <table:table-cell table:style-name="ce1" office:value-type="string" calcext:value-type="string">
            <text:p>здоров’язбережувальні інноваційні технології | освітній процес закладів вищої освіти | здоров’язбереження студ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powerlifting as one of the components of student sport | Розвиток пауерліфтингу як однієї зі складових студентського спорту</text:p>
          </table:table-cell>
          <table:table-cell table:style-name="ce1" office:value-type="string" calcext:value-type="string">
            <text:p>Кравченко, М.В. | Оверченко, І.К. | Которобай, С.</text:p>
          </table:table-cell>
          <table:table-cell table:style-name="ce1" office:value-type="string" calcext:value-type="string">
            <text:p>студентський спорт | student sport | development of powerlifting | розвиток пауерліфтинг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збереження здоров’я особистості в умовах сучасного соціуму</text:p>
          </table:table-cell>
          <table:table-cell table:style-name="ce1" office:value-type="string" calcext:value-type="string">
            <text:p>Гета, Алла Володимирівна | Єракова, Л.А.</text:p>
          </table:table-cell>
          <table:table-cell table:style-name="ce1" office:value-type="string" calcext:value-type="string">
            <text:p>збереження здоров’я | здоров’язбережувальна поведінка | девіантність | профілактика девіантної поведі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і акценти студентів ЗВО в екстремальних ситуаціях</text:p>
          </table:table-cell>
          <table:table-cell table:style-name="ce1" office:value-type="string" calcext:value-type="string">
            <text:p>Оніщук, Лариса Миколаївна | Баштовенко, О.А.</text:p>
          </table:table-cell>
          <table:table-cell table:style-name="ce1" office:value-type="string" calcext:value-type="string">
            <text:p>здоров'язбережувальні технології | студенти ЗВО | екстремальні ситу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7:613.6:159.9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здоров'язбережувальних технологій у підготовці майбутніх реабілітологів (на основі аналізу зарубіжного досвіду)</text:p>
          </table:table-cell>
          <table:table-cell table:style-name="ce1" office:value-type="string" calcext:value-type="string">
            <text:p>Кравченко, М.В.</text:p>
          </table:table-cell>
          <table:table-cell table:style-name="ce1" office:value-type="string" calcext:value-type="string">
            <text:p>здоров'язбережувальні технології | підготовка майбутніх реабілітологів | зарубіжний дос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вектори психологічної підтримки спортсменів у ігрових видах спорту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ігрові види спорту | фізична активність | психологічна підготовка спортсменів | психологічні тре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і технології в освіті</text:p>
          </table:table-cell>
          <table:table-cell table:style-name="ce1" office:value-type="string" calcext:value-type="string">
            <text:p>Йопа, Тетяна Володимирівна | Безносюк, О.О.</text:p>
          </table:table-cell>
          <table:table-cell table:style-name="ce1" office:value-type="string" calcext:value-type="string">
            <text:p>здоров'язбережувальні технології | освіта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15.3:6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льна теорія здоров’я : навч. посіб.</text:p>
          </table:table-cell>
          <table:table-cell table:style-name="ce1" office:value-type="string" calcext:value-type="string">
            <text:p>Гулько, Тетяна Юріївна | Рибалко, Ліна Миколаївна</text:p>
          </table:table-cell>
          <table:table-cell table:style-name="ce1" office:value-type="string" calcext:value-type="string">
            <text:p>здоров’ярозвивальна компетентність | стан здоров’я людини | здоров’я | здоров’язбережуваль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3:001.1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оздоровчо-рекреаційної рухової активності для формування здорового способу життя студентської молоді</text:p>
          </table:table-cell>
          <table:table-cell table:style-name="ce1" office:value-type="string" calcext:value-type="string">
            <text:p>Йопа, Тетяна Володимирівна | Лисенко, Ю.О.</text:p>
          </table:table-cell>
          <table:table-cell table:style-name="ce1" office:value-type="string" calcext:value-type="string">
            <text:p>рекреація | зміцнення здоров’я студентів | оздоровчо-рекреаційна рухова активність | здоровий спосіб життя студентської молод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covery of football players during training camps | Відновлення футболістів під час зборів</text:p>
          </table:table-cell>
          <table:table-cell table:style-name="ce1" office:value-type="string" calcext:value-type="string">
            <text:p>Караван, Євгеній Володимирович | Гловакс, Балінт</text:p>
          </table:table-cell>
          <table:table-cell table:style-name="ce1" office:value-type="string" calcext:value-type="string">
            <text:p>training camps | збори футболістів | recovery of football players | відновлення футболіс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 та перспективи розвитку застосування здоров’язбережувальних технологій у сфері фізичної культури та спорту України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фізична культура | здоров'язбережувальні технології | фізичний стан учасників заня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засобів оздоровчої аеробіки як засобу здоров’язбереження студенток</text:p>
          </table:table-cell>
          <table:table-cell table:style-name="ce1" office:value-type="string" calcext:value-type="string">
            <text:p>Синиця, Тетяна Олександрівна | Шестерова, Л.Є.</text:p>
          </table:table-cell>
          <table:table-cell table:style-name="ce1" office:value-type="string" calcext:value-type="string">
            <text:p>аеробіка | здоров’язбереження студен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ізичного виховання у формуванні, збереженні та зміцненні здоров’я молоді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зміцненні здоров’я молоді | фізична культура | фізичне вихо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диктори якості життя української студентської молоді під час війни</text:p>
          </table:table-cell>
          <table:table-cell table:style-name="ce1" office:value-type="string" calcext:value-type="string">
            <text:p>Павлова, Ю.О. | Боднар, І.Р. | Петрица, П.М. | Синиця, Тетяна Олександрівна | Жара, Г.І.</text:p>
          </table:table-cell>
          <table:table-cell table:style-name="ce1" office:value-type="string" calcext:value-type="string">
            <text:p>якість життя | вплив війни | студентська молодь | предиктори</text:p>
          </table:table-cell>
          <table:table-cell table:style-name="ce1" office:value-type="string" calcext:value-type="string">
            <text:p>Волинський національний університет імені Лесі Українк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6-0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йований підхід до підготовки бакалаврів з фізичної терапії та реабілітації</text:p>
          </table:table-cell>
          <table:table-cell table:style-name="ce1" office:value-type="string" calcext:value-type="string">
            <text:p>Кравченко, М.В.</text:p>
          </table:table-cell>
          <table:table-cell table:style-name="ce1" office:value-type="string" calcext:value-type="string">
            <text:p>підготовка бакалаврів з реабілітації | підготовка бакалаврів з фізичної терапії | диференційований підх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methods of rehabilitation after sports injuries | Сучасні методи реабілітації після спортивних травм</text:p>
          </table:table-cell>
          <table:table-cell table:style-name="ce1" office:value-type="string" calcext:value-type="string">
            <text:p>Зачепило, І.В. | Коломієць, К.О.</text:p>
          </table:table-cell>
          <table:table-cell table:style-name="ce1" office:value-type="string" calcext:value-type="string">
            <text:p>modern methods of rehabilitation | сучасні методи реабілітації | methods of rehabilitation after sports injuries | методи реабілітації після спортивних трав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ence and well-being of young Ukrainians during the war: results of sociological research | Досвід та благополуччя молодих українців під час війни: результати соціологічного дослідження</text:p>
          </table:table-cell>
          <table:table-cell table:style-name="ce1" office:value-type="string" calcext:value-type="string">
            <text:p>Жара, Г.І. | Боднар, І.Р. | Синиця, Тетяна Олександрівна | Павлова, Ю.О. | Петрица, П.М.</text:p>
          </table:table-cell>
          <table:table-cell table:style-name="ce1" office:value-type="string" calcext:value-type="string">
            <text:p>socialization | realization of potential | well-being | adaptation | Ukrainians | war | post-war period | благополуччя | адаптація | соціалізація | реалізація потенціалу | українці | війна | післявоєнний період</text:p>
          </table:table-cell>
          <table:table-cell table:style-name="ce1" office:value-type="string" calcext:value-type="string">
            <text:p>Вежа-Дру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4.658:355.0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ення у освітньому процесі майбутніх тренерів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здоров'язбережувальні технології | здоров’я майбутніх тренерів | фізичне здоров’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здоров'язбережувальні технології в освіті</text:p>
          </table:table-cell>
          <table:table-cell table:style-name="ce1" office:value-type="string" calcext:value-type="string">
            <text:p>Рибалко, Ліна Миколаївна | Величко, Л.П.</text:p>
          </table:table-cell>
          <table:table-cell table:style-name="ce1" office:value-type="string" calcext:value-type="string">
            <text:p>здоров'язбережувальні технології в освіті | зміцнення здоров’я | освітній процес |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освітнього середовища на засадах здоров’язбережуальних технологій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зміцнення здоров’я | освітнє середовище | здоров’язбережуваль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а майстерність майбутніх фахівців фізичної культури та спорту у контексті їхньої професійної діяльності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фізична культура і спорт | підготовка фахівців | педагогічна майстерність</text:p>
          </table:table-cell>
          <table:table-cell table:style-name="ce1" office:value-type="string" calcext:value-type="string">
            <text:p>Черкаський національний університет ім. Б. Хмельн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0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культури здоров’я молоді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здоров’я людини | культура здоров’я молоді | чинники погіршення здоров’я | здоровий спосіб життя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у професійній діяльності психологів методик подолання тривожності у підлітків в контексті ііноваційних технологій</text:p>
          </table:table-cell>
          <table:table-cell table:style-name="ce1" office:value-type="string" calcext:value-type="string">
            <text:p>Замахіна, С.П.</text:p>
          </table:table-cell>
          <table:table-cell table:style-name="ce1" office:value-type="string" calcext:value-type="string">
            <text:p>професійна діяльність | психолог | подолання тривожності | підлітк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ий контекст здоров’язбереження суб’єктів освітнього процесу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вища освіта | освітній процес | здоров'язбереження</text:p>
          </table:table-cell>
          <table:table-cell table:style-name="ce1" office:value-type="string" calcext:value-type="string">
            <text:p>Інститут педагогіки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0-3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дентичність за мовним критерієм з позиції студентства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опитування здобувачів освіти | вища освіта | мовна ідентичність</text:p>
          </table:table-cell>
          <table:table-cell table:style-name="ce1" office:value-type="string" calcext:value-type="string">
            <text:p>Навчально-науковий інститут екологічної економіки і менеджме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0-1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навичок застосування здоров’язбережувальних технологій в освітньому процесі у майбутніх фахівців фізичної культури та спорту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здоров’язбережувальні технології | вища освіта | підготовка фахівців | фізична культура і спорт</text:p>
          </table:table-cell>
          <table:table-cell table:style-name="ce1" office:value-type="string" calcext:value-type="string">
            <text:p>Херсонська академія неперервної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91.33-027.22: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а підготовка майбутнього фахівця з фізичного виховання та спорту на засадах здоровʼязбереження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здоров'язбереження | вища освіта | підготовка фахівців | фізична культура і спорт</text:p>
          </table:table-cell>
          <table:table-cell table:style-name="ce1" office:value-type="string" calcext:value-type="string">
            <text:p>Київський університет ім. Б. Грін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технологій ШІ в освітньому процесі здобувачів спеціальності А7 «Фізична культура і спорт»</text:p>
          </table:table-cell>
          <table:table-cell table:style-name="ce1" office:value-type="string" calcext:value-type="string">
            <text:p>Ковальов, А.О.</text:p>
          </table:table-cell>
          <table:table-cell table:style-name="ce1" office:value-type="string" calcext:value-type="string">
            <text:p>вища освіта | фізична культура та спорт | штучний інтелект | освітній процес</text:p>
          </table:table-cell>
          <table:table-cell table:style-name="ce1" office:value-type="string" calcext:value-type="string">
            <text:p>Університет ім. Альфреда Нобе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1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ий розвиток майбутніх тренерів з військовоспортивних багатоборств: сучасні виклики та перспективи</text:p>
          </table:table-cell>
          <table:table-cell table:style-name="ce1" office:value-type="string" calcext:value-type="string">
            <text:p>Соловей, Н.А. | Рибалко, Ліна Миколаївна</text:p>
          </table:table-cell>
          <table:table-cell table:style-name="ce1" office:value-type="string" calcext:value-type="string">
            <text:p>вища освіта | підготовка фахівців | військовоспортивні багатоборства | тренер</text:p>
          </table:table-cell>
          <table:table-cell table:style-name="ce1" office:value-type="string" calcext:value-type="string">
            <text:p>Університет ім. Альфреда Нобе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1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ціонально-патріотичне виховання спортсменів в умовах воєнного стану в ДЮСШ</text:p>
          </table:table-cell>
          <table:table-cell table:style-name="ce1" office:value-type="string" calcext:value-type="string">
            <text:p>Караван, Євгеній Володимирович</text:p>
          </table:table-cell>
          <table:table-cell table:style-name="ce1" office:value-type="string" calcext:value-type="string">
            <text:p>національно-патріотичне виховання | адаптація ветеранів | ДЮСШ | воєнний стан</text:p>
          </table:table-cell>
          <table:table-cell table:style-name="ce1" office:value-type="string" calcext:value-type="string">
            <text:p>Університет ім. Альфреда Нобе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1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ідготовки спортсменів черлідерів у номінації фрістайл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фізична культура і спорт | черліденг | фрістайл | тренувальний 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strength loads on the health status and physical readiness of female cadets | Вплив силових навантажень на стан здоров'я та фізичну підготовленість дівчат-курсанток</text:p>
          </table:table-cell>
          <table:table-cell table:style-name="ce1" office:value-type="string" calcext:value-type="string">
            <text:p>Оніщук, Лариса Миколаївна | Штанагей, Д.В. | Матвієнко, М.І. | Голуб, Валерій Петрович | Боговик, М.В. | Пронтенко, В.В. | Підопригора, М.В.</text:p>
          </table:table-cell>
          <table:table-cell table:style-name="ce1" office:value-type="string" calcext:value-type="string">
            <text:p>фізична підготовка | силові навантаження | вправи з гирями | дівчата-курсантки | health | physical readiness | strength loads | kettlebell exercises | female cadet | здоров'я</text:p>
          </table:table-cell>
          <table:table-cell table:style-name="ce1" office:value-type="string" calcext:value-type="string">
            <text:p>National Library of Medicin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силової підготовки у стрільбі з лука</text:p>
          </table:table-cell>
          <table:table-cell table:style-name="ce1" office:value-type="string" calcext:value-type="string">
            <text:p>Барило, І. | Гета, Алла Володимирівна</text:p>
          </table:table-cell>
          <table:table-cell table:style-name="ce1" office:value-type="string" calcext:value-type="string">
            <text:p>фізична культура і спорт | стрільба з лука | фізична підгот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менти гімнастичних вправ у технічній підготовці футболістів</text:p>
          </table:table-cell>
          <table:table-cell table:style-name="ce1" office:value-type="string" calcext:value-type="string">
            <text:p>Воробйов, Олексій Васильович | Караван, Євгеній Володимирович</text:p>
          </table:table-cell>
          <table:table-cell table:style-name="ce1" office:value-type="string" calcext:value-type="string">
            <text:p>фізична культура і спорт | тренувальний процес | футбол | гімнастичні впра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йні орієнтири студентів закладів вищої освіти до обраної професії у сфері фізичної культури і спорту</text:p>
          </table:table-cell>
          <table:table-cell table:style-name="ce1" office:value-type="string" calcext:value-type="string">
            <text:p>Баштовенко, О.А. | Оніщук, Лариса Миколаївна</text:p>
          </table:table-cell>
          <table:table-cell table:style-name="ce1" office:value-type="string" calcext:value-type="string">
            <text:p>професійна орієнтація | мотиваційні орієнтації | фізична культура і спорт | соціальна мотивація | професійний розвиток</text:p>
          </table:table-cell>
          <table:table-cell table:style-name="ce1" office:value-type="string" calcext:value-type="string">
            <text:p>Наукові перспектив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:37.015.3:378.046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здорового способу життя молоді засобами фізичної культури засобами баскетболу</text:p>
          </table:table-cell>
          <table:table-cell table:style-name="ce1" office:value-type="string" calcext:value-type="string">
            <text:p>Гета, Алла Володимирівна | Іщук, А.</text:p>
          </table:table-cell>
          <table:table-cell table:style-name="ce1" office:value-type="string" calcext:value-type="string">
            <text:p>здоровий спосіб життя | баскетбол | підготовка фахівц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1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ining of specialists in physical culture and sports in the conditions of sustainable development of society | Підготовка фахівців з фізичної культури та спорту в умовах сталого розвитку суспільства</text:p>
          </table:table-cell>
          <table:table-cell table:style-name="ce1" office:value-type="string" calcext:value-type="string">
            <text:p>Гулько, Тетяна Юріївна | Йопа, Тетяна Володимирівна | Кравченко, М.В.</text:p>
          </table:table-cell>
          <table:table-cell table:style-name="ce1" office:value-type="string" calcext:value-type="string">
            <text:p>physical culture and sports | sustainable development | training of specialists | adaptive physical culture | фізична культура та спорт | сталий розвиток | підготовка фахівців | адаптивна фізична культура</text:p>
          </table:table-cell>
          <table:table-cell table:style-name="ce1" office:value-type="string" calcext:value-type="string">
            <text:p>SCIENT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0-0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ізкультурно-оздоровчої діяльності ЗВО в умовах воєнного стану</text:p>
          </table:table-cell>
          <table:table-cell table:style-name="ce1" office:value-type="string" calcext:value-type="string">
            <text:p>Оніщук, Лариса Миколаївна | Камерилов, О.Є. | Римар, Микола Петрович</text:p>
          </table:table-cell>
          <table:table-cell table:style-name="ce1" office:value-type="string" calcext:value-type="string">
            <text:p>вища освіта | фізкультурно-оздоровча діяльність | здоровий спосіб життя | психологічний стан студентів | воєнний стан | освітній процес</text:p>
          </table:table-cell>
          <table:table-cell table:style-name="ce1" office:value-type="string" calcext:value-type="string">
            <text:p>Інститут педагогіки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0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ization educational and training process in the system training of athletes | Оптимізація навчально-тренувального процесу в системі підготовки спортсменів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educational and training process | the system training of athletes | methods of optimizing | навчально-тренувальний процес | система підготовки спортсменів | методи оптимізації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1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інновації спортивного менеджменту та маркетингу в сучасному світі</text:p>
          </table:table-cell>
          <table:table-cell table:style-name="ce1" office:value-type="string" calcext:value-type="string">
            <text:p>Остапов, Андріан Васильович | Керецман, І.</text:p>
          </table:table-cell>
          <table:table-cell table:style-name="ce1" office:value-type="string" calcext:value-type="string">
            <text:p>менеджмент | інновації спортивного менеджменту | інновації спортивного маркетингу | маркетинг | спортивний менеджмен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1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здорового способу життя в учнівської та студентської молоді засобами фізичної культури та спорту : ІV Міжрегіон. наук-метод семіна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чнівська молодь | студентська молодь | здоровий спосіб життя | фізична культура та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1.1/3:613.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здоровязбережувального аспекту у інтегрованому підхіді до управління тренувальним процесом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управління тренувальною діяльністю | змагальна діяльність спортсменів | професійна компетентність тренера | здоров’язбережувальний аспек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секції Козацького Двобою у ЗВО України</text:p>
          </table:table-cell>
          <table:table-cell table:style-name="ce1" office:value-type="string" calcext:value-type="string">
            <text:p>Оніщук, Лариса Миколаївна | Коробов, П.М. | Коробов, М.М.</text:p>
          </table:table-cell>
          <table:table-cell table:style-name="ce1" office:value-type="string" calcext:value-type="string">
            <text:p>викладання у ЗВО | бойові мистецтва | козацький двобій | підготовка спортсменів | фізична культура і спорт | заклади вищої освіти</text:p>
          </table:table-cell>
          <table:table-cell table:style-name="ce1" office:value-type="string" calcext:value-type="string">
            <text:p>Інститут педагогіки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0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електронного, дистанційного і змішаного навчання з позицій освітньої парадигми</text:p>
          </table:table-cell>
          <table:table-cell table:style-name="ce1" office:value-type="string" calcext:value-type="string">
            <text:p>Остапов, Андріан Васильович | Мороз, О.В. | Гета, Алла Володимирівна</text:p>
          </table:table-cell>
          <table:table-cell table:style-name="ce1" office:value-type="string" calcext:value-type="string">
            <text:p>освітня парадигма | інформаційно-комунікативні технології | змішане навчання | вища освіта | навчальний процес | електронне навчання | дистанційне навчання</text:p>
          </table:table-cell>
          <table:table-cell table:style-name="ce1" office:value-type="string" calcext:value-type="string">
            <text:p>Інститут педагогіки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0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альна, неформальна та інформальна фізкультурна освіта студентів в умовах воєнного стану в Україні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фізична культура і спорт | вища освіта | воєнний стан | формальна форма освіти | неформальна форма освіти | інформальна форма освіти</text:p>
          </table:table-cell>
          <table:table-cell table:style-name="ce1" office:value-type="string" calcext:value-type="string">
            <text:p>Інститут педагогіки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0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біомеханічних показників фізичної підготовки студентів на заняттях з фізичного виховання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оцінювання фізичної підготовки | біомеханічні показники | фізична культура і спорт | фізична підготовка студентів | колове тренування</text:p>
          </table:table-cell>
          <table:table-cell table:style-name="ce1" office:value-type="string" calcext:value-type="string">
            <text:p>Всеукраїнська Асамблея докторів наук із державного управлі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15.31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майбутніх фахівців з терапії та реабілітації в умовах сьогодення</text:p>
          </table:table-cell>
          <table:table-cell table:style-name="ce1" office:value-type="string" calcext:value-type="string">
            <text:p>Кравченко, М.В.</text:p>
          </table:table-cell>
          <table:table-cell table:style-name="ce1" office:value-type="string" calcext:value-type="string">
            <text:p>фізична культура і спорт | вища освіта | підготовка фахівців | фізична терапія та реабілітація | професійна компетентність</text:p>
          </table:table-cell>
          <table:table-cell table:style-name="ce1" office:value-type="string" calcext:value-type="string">
            <text:p>ДНУ «Інститут модернізації змісту освіти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0-1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оналізація майбутніх фахівців з фізичної культури та спорту на засадах синергетичного підходу</text:p>
          </table:table-cell>
          <table:table-cell table:style-name="ce1" office:value-type="string" calcext:value-type="string">
            <text:p>Косяк, Олександр Володимирович | Гулько, Тетяна Юріївна</text:p>
          </table:table-cell>
          <table:table-cell table:style-name="ce1" office:value-type="string" calcext:value-type="string">
            <text:p>синергетичний підхід | професіоналізм | професіоналізація майбутніх фахівців | транспрофесіоналізм</text:p>
          </table:table-cell>
          <table:table-cell table:style-name="ce1" office:value-type="string" calcext:value-type="string">
            <text:p>ВГ "Наукові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15.31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безпека і здоров’язбереження студентів ЗВО: змістовно-технологічний аспект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соціальна безпека | здоров’язбереження студентів ЗВО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1-2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спритності у волейболістів 10–12 років</text:p>
          </table:table-cell>
          <table:table-cell table:style-name="ce1" office:value-type="string" calcext:value-type="string">
            <text:p>Гета, В.В. | Гета, Алла Володимирівна</text:p>
          </table:table-cell>
          <table:table-cell table:style-name="ce1" office:value-type="string" calcext:value-type="string">
            <text:p>розвиток спритності | спортивно-тренувальна діяльність | юний спортсмен | волейбол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2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325 (373.2.09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психологічної взаємодії членів футбольного колективу</text:p>
          </table:table-cell>
          <table:table-cell table:style-name="ce1" office:value-type="string" calcext:value-type="string">
            <text:p>Оніщук, Лариса Миколаївна | Воробйов, Олексій Васильович</text:p>
          </table:table-cell>
          <table:table-cell table:style-name="ce1" office:value-type="string" calcext:value-type="string">
            <text:p>футбольна команда | психологічна взаємодія | групова згуртова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методики початкового навчання плаванню</text:p>
          </table:table-cell>
          <table:table-cell table:style-name="ce1" office:value-type="string" calcext:value-type="string">
            <text:p>Остапов, Андріан Васильович | Гета, Алла Володимирівна | Духнова, Л.М.</text:p>
          </table:table-cell>
          <table:table-cell table:style-name="ce1" office:value-type="string" calcext:value-type="string">
            <text:p>початкове навчання плаванню | фізична активність дитини</text:p>
          </table:table-cell>
          <table:table-cell table:style-name="ce1" office:value-type="string" calcext:value-type="string">
            <text:p>InterSci, Lubli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4-0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ізичного виховання у формуванні особистості</text:p>
          </table:table-cell>
          <table:table-cell table:style-name="ce1" office:value-type="string" calcext:value-type="string">
            <text:p>Зачепило, І.В.</text:p>
          </table:table-cell>
          <table:table-cell table:style-name="ce1" office:value-type="string" calcext:value-type="string">
            <text:p>виховання | фізичні вправи | фізичне виховання | розвиток особисто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1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фесійних компететностей у майбутніх фахівців фізичної культури та спорту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підготовка фахівців | фізична культура і спорт | вища освіта | професійна компетентність</text:p>
          </table:table-cell>
          <table:table-cell table:style-name="ce1" office:value-type="string" calcext:value-type="string">
            <text:p>Інститут модернізації змісту освіти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0-1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ювальний масаж в різних видах спорту</text:p>
          </table:table-cell>
          <table:table-cell table:style-name="ce1" office:value-type="string" calcext:value-type="string">
            <text:p>Кравченко, М.В.</text:p>
          </table:table-cell>
          <table:table-cell table:style-name="ce1" office:value-type="string" calcext:value-type="string">
            <text:p>відновлювальний масаж | спортсмени | тривалість масаж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1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активність та психологічне благополуччя особистості</text:p>
          </table:table-cell>
          <table:table-cell table:style-name="ce1" office:value-type="string" calcext:value-type="string">
            <text:p>Косяк, Олександр Володимирович | Лисенко, Ю.</text:p>
          </table:table-cell>
          <table:table-cell table:style-name="ce1" office:value-type="string" calcext:value-type="string">
            <text:p>фізична активність особистості | психологічне благополуччя особистості | фізичне здоров’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1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тримання здорового способу життя майбутніми фахівцями фізичної культури та спорту як необхідна умова якості життя</text:p>
          </table:table-cell>
          <table:table-cell table:style-name="ce1" office:value-type="string" calcext:value-type="string">
            <text:p>Гулько, Тетяна Юріївна | Плачинда, Т.С. | Рибалко, Ліна Миколаївна</text:p>
          </table:table-cell>
          <table:table-cell table:style-name="ce1" office:value-type="string" calcext:value-type="string">
            <text:p>заклади вищої освіти | підготовка фахівців | холістична модель здоров’я | фізичне та ментальне здоров’я | якість життя | здоровий спосіб життя</text:p>
          </table:table-cell>
          <table:table-cell table:style-name="ce1" office:value-type="string" calcext:value-type="string">
            <text:p>КВНЗ "Херсонська академія неперервної освіти"</text:p>
          </table:table-cell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 016: [796-057.87:613.9] 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зв’язок між психічним і фізичним здоров’ям</text:p>
          </table:table-cell>
          <table:table-cell table:style-name="ce1" office:value-type="string" calcext:value-type="string">
            <text:p>Караван, Євгеній Володимирович</text:p>
          </table:table-cell>
          <table:table-cell table:style-name="ce1" office:value-type="string" calcext:value-type="string">
            <text:p>психічне здоров’я людини | фізичне здоров’я людини | фізіологічні процеси | візична актив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1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iнновацiйних технологiй навчання в процесi пiдготовки майбутнiх фахiвцiв з комп’ютерної інженерiї</text:p>
          </table:table-cell>
          <table:table-cell table:style-name="ce1" office:value-type="string" calcext:value-type="string">
            <text:p>Жалій, Руслан Васильович | Мороз, А. | Дубина, М.</text:p>
          </table:table-cell>
          <table:table-cell table:style-name="ce1" office:value-type="string" calcext:value-type="string">
            <text:p>інновації | інноваційні технології в освітній діяльно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1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здоров’язбережувальної компетентностi майбутнiх iнженерiв у процесi вивчення навчальної дисциплiни «Охорона працi в IT-сфері»</text:p>
          </table:table-cell>
          <table:table-cell table:style-name="ce1" office:value-type="string" calcext:value-type="string">
            <text:p>Жалій, Руслан Васильович | Рудяга, Д. | Ковалюха, М.</text:p>
          </table:table-cell>
          <table:table-cell table:style-name="ce1" office:value-type="string" calcext:value-type="string">
            <text:p>здоров’язбережувальна компетентність | вивчення навчальної дисциплiни | охорона працi в IT-сфер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1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ко-методичні засади техніко-тактичної підготовки футболістів</text:p>
          </table:table-cell>
          <table:table-cell table:style-name="ce1" office:value-type="string" calcext:value-type="string">
            <text:p>Жалій, Руслан Васильович | Дуднік, І. | Гришко, Д. | Саєнко, І. | Осауленко, А.</text:p>
          </table:table-cell>
          <table:table-cell table:style-name="ce1" office:value-type="string" calcext:value-type="string">
            <text:p>підготовка футболістів | вправи з м’ячем | гра в футбо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1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і технології навчання у фізичному вихованні майбутніх інженерів</text:p>
          </table:table-cell>
          <table:table-cell table:style-name="ce1" office:value-type="string" calcext:value-type="string">
            <text:p>Барський, О. | Маленко, В. | Матяш, В. | Жалій, Руслан Васильович</text:p>
          </table:table-cell>
          <table:table-cell table:style-name="ce1" office:value-type="string" calcext:value-type="string">
            <text:p>здоров’язбережувальні технології навчання | фізичне виховання майбутніх інженерів | здоровий спосіб житт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1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Пліч-о-пліч Всеукраїнські Шкільні ліги»: змагання серед учнів України</text:p>
          </table:table-cell>
          <table:table-cell table:style-name="ce1" office:value-type="string" calcext:value-type="string">
            <text:p>Шавиро, Ю.І.</text:p>
          </table:table-cell>
          <table:table-cell table:style-name="ce1" office:value-type="string" calcext:value-type="string">
            <text:p>фізичний розвиток школярів | спортивні змагання | Всеукраїнські Шкільні лі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я спорту як основа підвищення психічного стану спортсмена</text:p>
          </table:table-cell>
          <table:table-cell table:style-name="ce1" office:value-type="string" calcext:value-type="string">
            <text:p>Гета, Алла Володимирівна | Остапов, Андріан Васильович | Мороз, О.В. | Кравченко, М.В.</text:p>
          </table:table-cell>
          <table:table-cell table:style-name="ce1" office:value-type="string" calcext:value-type="string">
            <text:p>психологічна підготовка | психічний стан | психологія спорту | спортсмени | психічна реакція</text:p>
          </table:table-cell>
          <table:table-cell table:style-name="ce1" office:value-type="string" calcext:value-type="string">
            <text:p>Всеукраїнська Асамблея докторів наук із державного управлі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1:15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у студентів потреби у здоровому способі життя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поведінка студентів-першокурсників | здоровий спосіб життя | стійкість у стресових ситуаціях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6-1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інформаційних технологій у галузі фізичної культури та спорту</text:p>
          </table:table-cell>
          <table:table-cell table:style-name="ce1" office:value-type="string" calcext:value-type="string">
            <text:p>Остапов, Андріан Васильович | Гета, Алла Володимирівна</text:p>
          </table:table-cell>
          <table:table-cell table:style-name="ce1" office:value-type="string" calcext:value-type="string">
            <text:p>фізична культура | інформаційне середовище | освітня діяльність | інформаційна технологія | спорт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0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спортивними організаціями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спортивна організація | управління | дитячо-юнацька спортивна шко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компонентного складу тіла плавців різної кваліфікації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біоімпедансний аналіз | морфологічний показник | плавці | фізична підготовленість спортсменів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1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пінг як невирішувана проблема у спорті вищих досягнень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допінг у спорті | допінг-контроль</text:p>
          </table:table-cell>
          <table:table-cell table:style-name="ce1" office:value-type="string" calcext:value-type="string">
            <text:p>International Scientific Un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0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світнього процесу студентів спеціальності «Терапія та реабілітація»</text:p>
          </table:table-cell>
          <table:table-cell table:style-name="ce1" office:value-type="string" calcext:value-type="string">
            <text:p>Кравченко, М.В.</text:p>
          </table:table-cell>
          <table:table-cell table:style-name="ce1" office:value-type="string" calcext:value-type="string">
            <text:p>вища освіта | освітній процес | фізична терапія та реабілітація | підготовка фахівців</text:p>
          </table:table-cell>
          <table:table-cell table:style-name="ce1" office:value-type="string" calcext:value-type="string">
            <text:p>Інститут педагогіки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0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ктичні системи ведення змагальної боротьби у футболі у ХХ – на початку ХХІ століть</text:p>
          </table:table-cell>
          <table:table-cell table:style-name="ce1" office:value-type="string" calcext:value-type="string">
            <text:p>Пермяков, Олександр Анатолійович | Радченко, І.</text:p>
          </table:table-cell>
          <table:table-cell table:style-name="ce1" office:value-type="string" calcext:value-type="string">
            <text:p>тактичні системи у футболі | фізична культура і спорт | фут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оркаут: історія та сучасність</text:p>
          </table:table-cell>
          <table:table-cell table:style-name="ce1" office:value-type="string" calcext:value-type="string">
            <text:p>Оніщук, Лариса Миколаївна | Оверченко, І.</text:p>
          </table:table-cell>
          <table:table-cell table:style-name="ce1" office:value-type="string" calcext:value-type="string">
            <text:p>фізична культура і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засад національно-патріотичного виховання студентської молоді у секційній роботі з пауерліфтингу</text:p>
          </table:table-cell>
          <table:table-cell table:style-name="ce1" office:value-type="string" calcext:value-type="string">
            <text:p>Оніщук, Лариса Миколаївна | Оверченко, І.</text:p>
          </table:table-cell>
          <table:table-cell table:style-name="ce1" office:value-type="string" calcext:value-type="string">
            <text:p>пауерліфтинг | національно-патріотичне вихо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рухової активності студентів засобами навчально-тренувального процесу спортивних секцій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фізична культура і спорт | вища освіта | навчально-тренувальний процес | ментальне здоров'я | рухова активність | спортивні секції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ідготовки майбутніх фахівців з фізичного виховання та спорту</text:p>
          </table:table-cell>
          <table:table-cell table:style-name="ce1" office:value-type="string" calcext:value-type="string">
            <text:p>Гордієнко, Ю.В.</text:p>
          </table:table-cell>
          <table:table-cell table:style-name="ce1" office:value-type="string" calcext:value-type="string">
            <text:p>фізичне виховання | заклади вищої освіти | підготовка фахівц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егка атлетика як найпопулярніший вид спорту</text:p>
          </table:table-cell>
          <table:table-cell table:style-name="ce1" office:value-type="string" calcext:value-type="string">
            <text:p>Гета, Алла Володимирівна | Пахота, Є.</text:p>
          </table:table-cell>
          <table:table-cell table:style-name="ce1" office:value-type="string" calcext:value-type="string">
            <text:p>фізична культура і спорт | легка атл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етапів історичного розвитку фізичної культури в стародавні часи</text:p>
          </table:table-cell>
          <table:table-cell table:style-name="ce1" office:value-type="string" calcext:value-type="string">
            <text:p>Гета, Алла Володимирівна | Нищета, Д.</text:p>
          </table:table-cell>
          <table:table-cell table:style-name="ce1" office:value-type="string" calcext:value-type="string">
            <text:p>фізична культура і спорт | історія розвитку | стародавні ча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розвитку та становлення футболу</text:p>
          </table:table-cell>
          <table:table-cell table:style-name="ce1" office:value-type="string" calcext:value-type="string">
            <text:p>Гета, Алла Володимирівна | Мисник, Д.</text:p>
          </table:table-cell>
          <table:table-cell table:style-name="ce1" office:value-type="string" calcext:value-type="string">
            <text:p>фізична культура і спорт | історія розвитку | фут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інформаційно-комунікаційних технологій в освітній процес підготовки фахівців фізичної культури та спорту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підготовка фахівців | інформаційно-комунікаційні технології | фізична культура і спорт | заклади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ідготовки майбутніх фахівців фізичної культури в сучасних умовах</text:p>
          </table:table-cell>
          <table:table-cell table:style-name="ce1" office:value-type="string" calcext:value-type="string">
            <text:p>Гета, Алла Володимирівна | Кулик, М.</text:p>
          </table:table-cell>
          <table:table-cell table:style-name="ce1" office:value-type="string" calcext:value-type="string">
            <text:p>підготовка фахівців | фізична культура і спорт | заклади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вентивне виховання здобувачів вищої освіти спеціальності 017 «Фізична культура і спорт»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корекція поведінки | превентивна допомога | фізична культура і спорт | фізичне виховання | вища освіта | превентивне виховання</text:p>
          </table:table-cell>
          <table:table-cell table:style-name="ce1" office:value-type="string" calcext:value-type="string">
            <text:p>Центр фінансово-економічних наукових досліджен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0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апи інтенсифікації тренувального процесу легкоатлетів</text:p>
          </table:table-cell>
          <table:table-cell table:style-name="ce1" office:value-type="string" calcext:value-type="string">
            <text:p>Ціпов'яз Анатолій Тимофійович</text:p>
          </table:table-cell>
          <table:table-cell table:style-name="ce1" office:value-type="string" calcext:value-type="string">
            <text:p>спортивні тренування | тренувальні навантаження | легка атл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відновлювального масажу в різних видах спорту</text:p>
          </table:table-cell>
          <table:table-cell table:style-name="ce1" office:value-type="string" calcext:value-type="string">
            <text:p>Кравченко, М.В.</text:p>
          </table:table-cell>
          <table:table-cell table:style-name="ce1" office:value-type="string" calcext:value-type="string">
            <text:p>відновлювальний масаж | спортивний маса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ртивне тренування бігунів з максимальною реалізацією індивідуальних можливостей у городковому спорті</text:p>
          </table:table-cell>
          <table:table-cell table:style-name="ce1" office:value-type="string" calcext:value-type="string">
            <text:p>Ціпов'яз Анатолій Тимофійович | Сергієнко, С.</text:p>
          </table:table-cell>
          <table:table-cell table:style-name="ce1" office:value-type="string" calcext:value-type="string">
            <text:p>спортивні тренування | підготовка бігу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засад сталого розвитку суспільства у процесі підготовки фахівців фізичної культури та спорту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фізична культура а спорт | підготовка фахівц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рекреації та екотуризму на укріплення здоров’я студентської молоді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екотуризм | укріплення здоров’я | здоров’я студентської молоді | фізична рекре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4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виникнення та розвитку великого тенісу у світі та популяризація його в Україні</text:p>
          </table:table-cell>
          <table:table-cell table:style-name="ce1" office:value-type="string" calcext:value-type="string">
            <text:p>Заливадний, Н. | Оніщук, Лариса Миколаївна</text:p>
          </table:table-cell>
          <table:table-cell table:style-name="ce1" office:value-type="string" calcext:value-type="string">
            <text:p>фізична культура і спорт | історія розвитку | великий тені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ий розвиток ставлення суспільства до людей зі стійкими порушеннями здоров’я</text:p>
          </table:table-cell>
          <table:table-cell table:style-name="ce1" office:value-type="string" calcext:value-type="string">
            <text:p>Гета, Алла Володимирівна | Гудкова, О.</text:p>
          </table:table-cell>
          <table:table-cell table:style-name="ce1" office:value-type="string" calcext:value-type="string">
            <text:p>фізична культура і спорт | стійкі порушення здоров'я | адаптивний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підготовка каратистів на етапі спортивного вдосконалення</text:p>
          </table:table-cell>
          <table:table-cell table:style-name="ce1" office:value-type="string" calcext:value-type="string">
            <text:p>Косяк, Олександр Володимирович</text:p>
          </table:table-cell>
          <table:table-cell table:style-name="ce1" office:value-type="string" calcext:value-type="string">
            <text:p>фізична підготовка каратистів | юний спортсмен-карати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ко-тактична підготовка гравців із настільного тенісу з використанням елементів програмування</text:p>
          </table:table-cell>
          <table:table-cell table:style-name="ce1" office:value-type="string" calcext:value-type="string">
            <text:p>Вовк, В.В. | Жалій, Руслан Васильович</text:p>
          </table:table-cell>
          <table:table-cell table:style-name="ce1" office:value-type="string" calcext:value-type="string">
            <text:p>настільний теніс з використанням елементів програмування | техніко-тактична підготов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культура і спорт в незалежній Україні</text:p>
          </table:table-cell>
          <table:table-cell table:style-name="ce1" office:value-type="string" calcext:value-type="string">
            <text:p>Грекова, В. | Гета, Алла Володимирівна</text:p>
          </table:table-cell>
          <table:table-cell table:style-name="ce1" office:value-type="string" calcext:value-type="string">
            <text:p>фізична культура і спорт | масовий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фізичного виховання в період Київської Русі</text:p>
          </table:table-cell>
          <table:table-cell table:style-name="ce1" office:value-type="string" calcext:value-type="string">
            <text:p>Гета, Алла Володимирівна | Білоус, В.</text:p>
          </table:table-cell>
          <table:table-cell table:style-name="ce1" office:value-type="string" calcext:value-type="string">
            <text:p>фізичне виховання | історія розвитку | Київська Рус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ціональне патріотичне виховання під час тренувального процесу школярів з козацького двобою</text:p>
          </table:table-cell>
          <table:table-cell table:style-name="ce1" office:value-type="string" calcext:value-type="string">
            <text:p>Оніщук, Лариса Миколаївна | Коробов, П.</text:p>
          </table:table-cell>
          <table:table-cell table:style-name="ce1" office:value-type="string" calcext:value-type="string">
            <text:p>козацький двобій | військово-патріотичне вихо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ізичної культури в добу козацтва</text:p>
          </table:table-cell>
          <table:table-cell table:style-name="ce1" office:value-type="string" calcext:value-type="string">
            <text:p>Гета, Алла Володимирівна | Гутник, Ю.</text:p>
          </table:table-cell>
          <table:table-cell table:style-name="ce1" office:value-type="string" calcext:value-type="string">
            <text:p>фізична культура і спорт | історія розви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ко-методичні засади формування логічних компонентів захисних дій спортсменів у тхеквондо</text:p>
          </table:table-cell>
          <table:table-cell table:style-name="ce1" office:value-type="string" calcext:value-type="string">
            <text:p>Жалій, Руслан Васильович | Бурлай, О.Р.</text:p>
          </table:table-cell>
          <table:table-cell table:style-name="ce1" office:value-type="string" calcext:value-type="string">
            <text:p>східні єдиноборства | тхеквондо | захисні дії у тхеквонд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ко-тактична підготовка у баскетболі 3×3 на основі застосування інформаційних технологій</text:p>
          </table:table-cell>
          <table:table-cell table:style-name="ce1" office:value-type="string" calcext:value-type="string">
            <text:p>Громов, О.В. | Жалій, Руслан Васильович</text:p>
          </table:table-cell>
          <table:table-cell table:style-name="ce1" office:value-type="string" calcext:value-type="string">
            <text:p>техніко-тактична підготовка у баскетболі | баскетбол | баскетбол 3×3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ізичної культури в епоху середньовіччя</text:p>
          </table:table-cell>
          <table:table-cell table:style-name="ce1" office:value-type="string" calcext:value-type="string">
            <text:p>Гета, Алла Володимирівна | Марін, Д.</text:p>
          </table:table-cell>
          <table:table-cell table:style-name="ce1" office:value-type="string" calcext:value-type="string">
            <text:p>фізична культура і спорт | історія розвитку | епоха середньовічч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ренувального процесу жінок у єдиноборствах</text:p>
          </table:table-cell>
          <table:table-cell table:style-name="ce1" office:value-type="string" calcext:value-type="string">
            <text:p>Шавиро, Ю.І. | Соловей, Н.А.</text:p>
          </table:table-cell>
          <table:table-cell table:style-name="ce1" office:value-type="string" calcext:value-type="string">
            <text:p>єдиноборства | тренувальний процес | жіночий організм | фізіологічні особливості</text:p>
          </table:table-cell>
          <table:table-cell table:style-name="ce1" office:value-type="string" calcext:value-type="string">
            <text:p>Дніпропетровський державний університет внутрішніх спра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овлення та особливості розвитку спелеотуризму в Україні</text:p>
          </table:table-cell>
          <table:table-cell table:style-name="ce1" office:value-type="string" calcext:value-type="string">
            <text:p>Йопа, Тетяна Володимирівна | Близнюк, О.</text:p>
          </table:table-cell>
          <table:table-cell table:style-name="ce1" office:value-type="string" calcext:value-type="string">
            <text:p>туризм | спелео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лова підготовка студентів засобами атлетизму</text:p>
          </table:table-cell>
          <table:table-cell table:style-name="ce1" office:value-type="string" calcext:value-type="string">
            <text:p>Рибалко, Ліна Миколаївна | Грушка, Є.В.</text:p>
          </table:table-cell>
          <table:table-cell table:style-name="ce1" office:value-type="string" calcext:value-type="string">
            <text:p>силова підготовка студентів | атлетизм | здоровий спосіб життя | фізичне виховання у З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оненти здоров’язбережувального освітнього середовища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здоров'язбереження | здоров'язбережувальні технології | здоров'язбережувальне освітнє середовище</text:p>
          </table:table-cell>
          <table:table-cell table:style-name="ce1" office:value-type="string" calcext:value-type="string">
            <text:p>Дніпропетровський державний університет внутрішніх спра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томо-фізіологічні особливості жіночого організму у футболі</text:p>
          </table:table-cell>
          <table:table-cell table:style-name="ce1" office:value-type="string" calcext:value-type="string">
            <text:p>Остапов, Андріан Васильович | Кравченко, М.В. | Караван, Євгеній Володимирович</text:p>
          </table:table-cell>
          <table:table-cell table:style-name="ce1" office:value-type="string" calcext:value-type="string">
            <text:p>фізіологічні особливості | футбол | жіночий організм</text:p>
          </table:table-cell>
          <table:table-cell table:style-name="ce1" office:value-type="string" calcext:value-type="string">
            <text:p>Дніпропетровський державний університет внутрішніх спра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умінь застосовувати сучасні оздоровчі технології у сфері фізичної культури і спорту у студентів вищих навчальних закладів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заклади вищої освіти | оздоровчофізкультурні заходи | фізична культура і спорт | здоров’язбережувальні технології | здоровий спосіб життя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актичної підготовки воротарів у футболі</text:p>
          </table:table-cell>
          <table:table-cell table:style-name="ce1" office:value-type="string" calcext:value-type="string">
            <text:p>Караван, Євгеній Володимирович</text:p>
          </table:table-cell>
          <table:table-cell table:style-name="ce1" office:value-type="string" calcext:value-type="string">
            <text:p>тактична підготовка воротарів | фут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а компетентність тренерів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здоров’язбережувальна компетентність | тренери | здоров’язбережуваль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n the question of quality training of future specialists in institutions of higher education | До питання якісної підготовки майбутніх фахівців у закладах вищої освіти</text:p>
          </table:table-cell>
          <table:table-cell table:style-name="ce1" office:value-type="string" calcext:value-type="string">
            <text:p>Гулько, Тетяна Юріївна | Романенко, Б.В.</text:p>
          </table:table-cell>
          <table:table-cell table:style-name="ce1" office:value-type="string" calcext:value-type="string">
            <text:p>institutions of higher education | martial law | професійна підготовка | майбутні спеціалісти | professional training | future specialists | воєнний стан | заклади вищої освіти</text:p>
          </table:table-cell>
          <table:table-cell table:style-name="ce1" office:value-type="string" calcext:value-type="string">
            <text:p>BOLESWA Pub.&amp;amp; UKRLOGOS Group LLC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техніко-тактичних дій команди гандболісток у захисті</text:p>
          </table:table-cell>
          <table:table-cell table:style-name="ce1" office:value-type="string" calcext:value-type="string">
            <text:p>Остапов, Андріан Васильович | Лупай, Ю.М.</text:p>
          </table:table-cell>
          <table:table-cell table:style-name="ce1" office:value-type="string" calcext:value-type="string">
            <text:p>гандбол | підготовка гандболісток | техніко-тактичні дії | захисні дії</text:p>
          </table:table-cell>
          <table:table-cell table:style-name="ce1" office:value-type="string" calcext:value-type="string">
            <text:p>Дніпропетровський державний університет внутрішніх спра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жливість психологічної підготовки у спорті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спорт | спортивні змагання | психічна діяльність | психологічна підготовка</text:p>
          </table:table-cell>
          <table:table-cell table:style-name="ce1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0-27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а майстерність тренера з веслування на байдарках і каное</text:p>
          </table:table-cell>
          <table:table-cell table:style-name="ce1" office:value-type="string" calcext:value-type="string">
            <text:p>Камерилов, О.Є.</text:p>
          </table:table-cell>
          <table:table-cell table:style-name="ce1" office:value-type="string" calcext:value-type="string">
            <text:p>тренер з веслування | веслування | професійна майстерність трене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,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лімпійський рух в Україні. Регіональний аспект</text:p>
          </table:table-cell>
          <table:table-cell table:style-name="ce1" office:value-type="string" calcext:value-type="string">
            <text:p>Камерилов, О.Є. | Оніщук, Лариса Миколаївна</text:p>
          </table:table-cell>
          <table:table-cell table:style-name="ce1" office:value-type="string" calcext:value-type="string">
            <text:p>олімпізм | олімпійський рух | Міжнародний олімпійський комітет | Національний олімпійський комітет | регіональний аспект | Полтавська область</text:p>
          </table:table-cell>
          <table:table-cell table:style-name="ce1" office:value-type="string" calcext:value-type="string">
            <text:p>Дніпропетровський державний університет внутрішніх спра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навчання та вдосконалення техніці веслування на байдарках</text:p>
          </table:table-cell>
          <table:table-cell table:style-name="ce1" office:value-type="string" calcext:value-type="string">
            <text:p>Рибалко, Ліна Миколаївна | Михайленко, В.В.</text:p>
          </table:table-cell>
          <table:table-cell table:style-name="ce1" office:value-type="string" calcext:value-type="string">
            <text:p>техніка веслування на байдарках | весловий спор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здоров’язбережувальних технологій у сучасній освітній парадигмі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здоров’язбережувальні технології | здоров’язбережувальн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ealth care education: realities and prospects | Медична освіта: реалії та перспективи</text:p>
          </table:table-cell>
          <table:table-cell table:style-name="ce1" office:value-type="string" calcext:value-type="string">
            <text:p>Рибалко, Ліна Миколаївна | Горошко, В.І. | Оніщук, Лариса Миколаївна</text:p>
          </table:table-cell>
          <table:table-cell table:style-name="ce1" office:value-type="string" calcext:value-type="string">
            <text:p>digital platforms | health care system | система охорони здоров’я | цифровізація медичних процесів | освіта медичних спеціалістів | digitalization of medical processes | education of medical specialists | цифрові платформи</text:p>
          </table:table-cell>
          <table:table-cell table:style-name="ce1" office:value-type="string" calcext:value-type="string">
            <text:p>Wydawnictwo Wyższej Szkoły Technicznej w Katowicach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а підготовка майбутніх фахівців фізичної культури та спорту в умовах воєнного стану в Україні</text:p>
          </table:table-cell>
          <table:table-cell table:style-name="ce1" office:value-type="string" calcext:value-type="string">
            <text:p>Гулько, Тетяна Юріївна | Рибалко, Ліна Миколаївна</text:p>
          </table:table-cell>
          <table:table-cell table:style-name="ce1" office:value-type="string" calcext:value-type="string">
            <text:p>фізична культура і спорт | змішане навчання | технології змішаного навчання | дистанційне навчання | аудиторне навчання | фізичне виховання | підготовка фахівців</text:p>
          </table:table-cell>
          <table:table-cell table:style-name="ce1" office:value-type="string" calcext:value-type="string">
            <text:p>Уманський державний педагогічний університет імені Павла Тичи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1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жливість психологічної підготовки у спорті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спорт | спортивні змагання | психічна діяльність | психологічна підготовка</text:p>
          </table:table-cell>
          <table:table-cell table:style-name="ce1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0-27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зогінія та професіоналізм жінок в єдиноборствах</text:p>
          </table:table-cell>
          <table:table-cell table:style-name="ce1" office:value-type="string" calcext:value-type="string">
            <text:p>Косяк, Олександр Володимирович | Шавиро, Ю.І.</text:p>
          </table:table-cell>
          <table:table-cell table:style-name="ce1" office:value-type="string" calcext:value-type="string">
            <text:p>мізогінія | єдиноборства | гендерна рівність</text:p>
          </table:table-cell>
          <table:table-cell table:style-name="ce1" office:value-type="string" calcext:value-type="string">
            <text:p>Дніпропетровський державний університет внутрішніх спра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основ техніки гри у футбол</text:p>
          </table:table-cell>
          <table:table-cell table:style-name="ce1" office:value-type="string" calcext:value-type="string">
            <text:p>Зачепило, І.В.</text:p>
          </table:table-cell>
          <table:table-cell table:style-name="ce1" office:value-type="string" calcext:value-type="string">
            <text:p>футбол | техніки г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3: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роблеми активізації рухової активності студентської молоді в умовах карантинних обмежень</text:p>
          </table:table-cell>
          <table:table-cell table:style-name="ce1" office:value-type="string" calcext:value-type="string">
            <text:p>Рибалко, Ліна Миколаївна | Пермяков, Олександр Анатолійович | Йопа, Тетяна Володимирівна</text:p>
          </table:table-cell>
          <table:table-cell table:style-name="ce1" office:value-type="string" calcext:value-type="string">
            <text:p>фізична культура і спорт | рухова активність | заклади вищої освіти | карантинні обмеження | пандемія «COVID-19»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пливу занять фізичною культурою на рівень психологічного самопочуття людей похилого віку</text:p>
          </table:table-cell>
          <table:table-cell table:style-name="ce1" office:value-type="string" calcext:value-type="string">
            <text:p>Гета, Алла Володимирівна | Заіка, В. | Вишар, Є.</text:p>
          </table:table-cell>
          <table:table-cell table:style-name="ce1" office:value-type="string" calcext:value-type="string">
            <text:p>фізична культура і спорт | люди похилого віку | активний спосіб життя | психологічний стан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ова активність у структурі вільного часу студентів</text:p>
          </table:table-cell>
          <table:table-cell table:style-name="ce1" office:value-type="string" calcext:value-type="string">
            <text:p>Пермяков, Олександр Анатолійович | Йопа, Тетяна Володимирівна</text:p>
          </table:table-cell>
          <table:table-cell table:style-name="ce1" office:value-type="string" calcext:value-type="string">
            <text:p>рухова активність | заклади вищої освіти | вільний час | пасивний відпочинок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дерна рівність та прояви жіночого професіоналізму в більярді</text:p>
          </table:table-cell>
          <table:table-cell table:style-name="ce1" office:value-type="string" calcext:value-type="string">
            <text:p>Коваленко, А.О. | Лисенко, Ю.О. | Йопа, Тетяна Володимирівна</text:p>
          </table:table-cell>
          <table:table-cell table:style-name="ce1" office:value-type="string" calcext:value-type="string">
            <text:p>жінки-більярдистки | гендерна рівність | більярд</text:p>
          </table:table-cell>
          <table:table-cell table:style-name="ce1" office:value-type="string" calcext:value-type="string">
            <text:p>Дніпропетровський державний університет внутрішніх спра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го виховання школярів спеціальної медичної групи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фізичне виховання | школяри спеціальної медичної груп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обхідність використання фізкультурно-оздоровчих технологій у процесі фізичної культури студентів із вадами у стані здоров’я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фізкультурно-оздоровчі технології | фізична культура студентів | студенти з вадами у стані здоров’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aptation among foreign students in Ukraine | Адаптація серед іноземних студентів в Україні</text:p>
          </table:table-cell>
          <table:table-cell table:style-name="ce1" office:value-type="string" calcext:value-type="string">
            <text:p>Рибалко, Ліна Миколаївна | Левков, Анатолій Анатолійович</text:p>
          </table:table-cell>
          <table:table-cell table:style-name="ce1" office:value-type="string" calcext:value-type="string">
            <text:p>психологічна адаптпція | іноземні студ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ова активність як складова здорового способу життя та передумова фізичного здоров'я людини</text:p>
          </table:table-cell>
          <table:table-cell table:style-name="ce1" office:value-type="string" calcext:value-type="string">
            <text:p>Рибалко, Ліна Миколаївна | Чумак, В. | Зубрицька, Т.</text:p>
          </table:table-cell>
          <table:table-cell table:style-name="ce1" office:value-type="string" calcext:value-type="string">
            <text:p>здоровий спосіб життя | рухова активність | фізичнек здоров'я люд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96:0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уальні ідеї еколого-еволюційного підходу до навчання природничих дисциплін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освіта | еколого-еволюційний підхід | природничі дисципліни | ідея еволю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013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апи історичного розвитку фізичної культури в стародавні часи</text:p>
          </table:table-cell>
          <table:table-cell table:style-name="ce1" office:value-type="string" calcext:value-type="string">
            <text:p>Гета, Алла Володимирівна | Нищета, Д.Ю.</text:p>
          </table:table-cell>
          <table:table-cell table:style-name="ce1" office:value-type="string" calcext:value-type="string">
            <text:p>фізична культура | фізична культура в стародавні часи | теорія гри | теорія зайвої біологічної енерг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роблеми розвитку фізичних якостей в учнів молодшого шкільного віку засобами рухливих ігор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рухові навички у дітей | учні молодшого шкільного віку | фізичне виховання дітей | розвиток фізичних якост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грова діяльність як засіб підвищення рухової активності учнів молодших класів</text:p>
          </table:table-cell>
          <table:table-cell table:style-name="ce1" office:value-type="string" calcext:value-type="string">
            <text:p>Рибалко, Ліна Миколаївна | Шелюженко, М.</text:p>
          </table:table-cell>
          <table:table-cell table:style-name="ce1" office:value-type="string" calcext:value-type="string">
            <text:p>ігрова діяльність | рухова актив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:0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і технології навчання та їх застосування в умовах ЗВО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здоров’язбережувальні технології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ий розвиток ставлення суспільства до людей зі стійкими порушеннями здоров’я</text:p>
          </table:table-cell>
          <table:table-cell table:style-name="ce1" office:value-type="string" calcext:value-type="string">
            <text:p>Гета, Алла Володимирівна | Матієнко, О.С.</text:p>
          </table:table-cell>
          <table:table-cell table:style-name="ce1" office:value-type="string" calcext:value-type="string">
            <text:p>ставлення до людей з обмеженими фізичними можливостями | суспільство | Паралімпійські ігр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Жінки – арбітри в українському футболі</text:p>
          </table:table-cell>
          <table:table-cell table:style-name="ce1" office:value-type="string" calcext:value-type="string">
            <text:p>Воробйов, Олексій Васильович | Караван, Євгеній Володимирович | Зачепило, І.В.</text:p>
          </table:table-cell>
          <table:table-cell table:style-name="ce1" office:value-type="string" calcext:value-type="string">
            <text:p>арбітри | футбол | жінки-арбітри</text:p>
          </table:table-cell>
          <table:table-cell table:style-name="ce1" office:value-type="string" calcext:value-type="string">
            <text:p>Дніпропетровський державний університет внутрішніх спра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thletes with disabilities nutrition peculiarities as a means of their body restoring | Особливості харчування спортсменів-інвалідів як засіб для відновлення їх організму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спортсмени-інваліди | харчування спортсменів | disabled athletes | nutrition of athletes</text:p>
          </table:table-cell>
          <table:table-cell table:style-name="ce1" office:value-type="string" calcext:value-type="string">
            <text:p>The Jerzy Kukuczka Academy of Physical Education, Katowic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ий контроль в тренувальному процесі юних спортсменів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тренування | підготовка спортсменів | фізичне вихо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ко-тактична майстерність як складова спеціальної підготовки спортсменів</text:p>
          </table:table-cell>
          <table:table-cell table:style-name="ce1" office:value-type="string" calcext:value-type="string">
            <text:p>Рибалко, Ліна Миколаївна | Сушко, Я.</text:p>
          </table:table-cell>
          <table:table-cell table:style-name="ce1" office:value-type="string" calcext:value-type="string">
            <text:p>техніко-тактична майстерність | спортивна підготовка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-1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сце та роль фізичної підготовки у військово-патріотичному вихованні</text:p>
          </table:table-cell>
          <table:table-cell table:style-name="ce1" office:value-type="string" calcext:value-type="string">
            <text:p>Рибалко, Ліна Миколаївна | Соловей, Н.</text:p>
          </table:table-cell>
          <table:table-cell table:style-name="ce1" office:value-type="string" calcext:value-type="string">
            <text:p>фізична підготовка | військово-патріотичне виховання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 м. Кропивницьк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ативні положення організації фізичного виховання у закладах вищої освіти України</text:p>
          </table:table-cell>
          <table:table-cell table:style-name="ce1" office:value-type="string" calcext:value-type="string">
            <text:p>Рибалко, Ліна Миколаївна | Самойленко, С.</text:p>
          </table:table-cell>
          <table:table-cell table:style-name="ce1" office:value-type="string" calcext:value-type="string">
            <text:p>фізична культура і спорт | нормативні положення | заклади вищої освіти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-1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зуалізація показників здорового способу життя за допомогою 3d-моделі в Matlab</text:p>
          </table:table-cell>
          <table:table-cell table:style-name="ce1" office:value-type="string" calcext:value-type="string">
            <text:p>Рибалко, Ліна Миколаївна | Киричок, Ж.М.</text:p>
          </table:table-cell>
          <table:table-cell table:style-name="ce1" office:value-type="string" calcext:value-type="string">
            <text:p>візуалізація показників | здоровий спосіб життя</text:p>
          </table:table-cell>
          <table:table-cell table:style-name="ce1" office:value-type="string" calcext:value-type="string">
            <text:p>Уманський державний педагогічний університет імені Павла Тичи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лежність здоров’я студентської молоді від форм дозвілля</text:p>
          </table:table-cell>
          <table:table-cell table:style-name="ce1" office:value-type="string" calcext:value-type="string">
            <text:p>Оніщук, Лариса Миколаївна | Пермяков, Олександр Анатолійович</text:p>
          </table:table-cell>
          <table:table-cell table:style-name="ce1" office:value-type="string" calcext:value-type="string">
            <text:p>дозвілля | студентська молодь | режим дня | рухова активність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017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виникнення та розвитку великого тенісу у світі та популяризація його в Україні</text:p>
          </table:table-cell>
          <table:table-cell table:style-name="ce1" office:value-type="string" calcext:value-type="string">
            <text:p>Гета, Алла Володимирівна | Горностаєва, О.О.</text:p>
          </table:table-cell>
          <table:table-cell table:style-name="ce1" office:value-type="string" calcext:value-type="string">
            <text:p>великий теніс | турніри Великого Шолому | Wimbled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ди оздоровчо-рекреаційної діяльності</text:p>
          </table:table-cell>
          <table:table-cell table:style-name="ce1" office:value-type="string" calcext:value-type="string">
            <text:p>Рибалко, Ліна Миколаївна | Матієнко, О.</text:p>
          </table:table-cell>
          <table:table-cell table:style-name="ce1" office:value-type="string" calcext:value-type="string">
            <text:p>оздоровчо-рекреаційна діяльність | оздоровлення організму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 м. Кропивницьк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ова активність – запорука фізичного стану здоров’я</text:p>
          </table:table-cell>
          <table:table-cell table:style-name="ce1" office:value-type="string" calcext:value-type="string">
            <text:p>Рибалко, Ліна Миколаївна | Карпушкіна, Я.</text:p>
          </table:table-cell>
          <table:table-cell table:style-name="ce1" office:value-type="string" calcext:value-type="string">
            <text:p>рухова активність | здоровий спосіб життя | зміцнення здоров’я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 м. Кропивницьк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ко-методичні засади підготовки юних тенісистів до змагальної діяльності в умовах ДЮСШ</text:p>
          </table:table-cell>
          <table:table-cell table:style-name="ce1" office:value-type="string" calcext:value-type="string">
            <text:p>Жалій, Руслан Васильович | Герасименко, А.В. | Просяник, Б.А.</text:p>
          </table:table-cell>
          <table:table-cell table:style-name="ce1" office:value-type="string" calcext:value-type="string">
            <text:p>підготовка юних тенісис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тренувального процесу юних волейболісток у ДЮСШ</text:p>
          </table:table-cell>
          <table:table-cell table:style-name="ce1" office:value-type="string" calcext:value-type="string">
            <text:p>Жалій, Руслан Васильович | Шмиголь, П.В. | Горошинський, Є.О.</text:p>
          </table:table-cell>
          <table:table-cell table:style-name="ce1" office:value-type="string" calcext:value-type="string">
            <text:p>тренувальний процес | юні волейболіс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йна складова занять силовими видами спорту</text:p>
          </table:table-cell>
          <table:table-cell table:style-name="ce1" office:value-type="string" calcext:value-type="string">
            <text:p>Косяк, Олександр Володимирович</text:p>
          </table:table-cell>
          <table:table-cell table:style-name="ce1" office:value-type="string" calcext:value-type="string">
            <text:p>силові види спорту | мотиваційна складова заня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ова активність і її показники у студентів ЗВО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рухова активність | заклади вищої освіти | індекс фізичної активності | здоров'язбереження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підготовка юних спортсменів на етапі професійного відбору та орієнтації в ігрових видах спорту</text:p>
          </table:table-cell>
          <table:table-cell table:style-name="ce1" office:value-type="string" calcext:value-type="string">
            <text:p>Жалій, Руслан Васильович | Плясунов, О.В. | Одинцов, І.І.</text:p>
          </table:table-cell>
          <table:table-cell table:style-name="ce1" office:value-type="string" calcext:value-type="string">
            <text:p>юні спортсмени | психологічна підготовка | ігрові види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нтальний фітнес як один із сучасних напрямів оздоровчої фізичної культури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фізична культура і спорт | психічне здоров'я | ментальний фітнес | йога | гімнастика | пілатес | аеробіка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ідготовки боксерів вищої кваліфікації до змагань міжнародного рівня</text:p>
          </table:table-cell>
          <table:table-cell table:style-name="ce1" office:value-type="string" calcext:value-type="string">
            <text:p>Жалій, Руслан Васильович | Соловей, О.М. | Стасюк, Б.К.</text:p>
          </table:table-cell>
          <table:table-cell table:style-name="ce1" office:value-type="string" calcext:value-type="string">
            <text:p>підготовка боксе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занять з фізичного виховання у закладах вищої освіти (на прикладі настільного тенісу)</text:p>
          </table:table-cell>
          <table:table-cell table:style-name="ce1" office:value-type="string" calcext:value-type="string">
            <text:p>Черменський, Андрій В'ячеславович</text:p>
          </table:table-cell>
          <table:table-cell table:style-name="ce1" office:value-type="string" calcext:value-type="string">
            <text:p>фізичне виховання | настільний тені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ова активність учнів середнього і старшого віку</text:p>
          </table:table-cell>
          <table:table-cell table:style-name="ce1" office:value-type="string" calcext:value-type="string">
            <text:p>Йопа, Тетяна Володимирівна | Камерилов, О. | Самойленко, С.</text:p>
          </table:table-cell>
          <table:table-cell table:style-name="ce1" office:value-type="string" calcext:value-type="string">
            <text:p>рухова активність | учнівська молодь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 м. Кропивницьк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спортивно-оздоровчого туризму на Полтавщині</text:p>
          </table:table-cell>
          <table:table-cell table:style-name="ce1" office:value-type="string" calcext:value-type="string">
            <text:p>Рибалко, Ліна Миколаївна | Грушка, Є.</text:p>
          </table:table-cell>
          <table:table-cell table:style-name="ce1" office:value-type="string" calcext:value-type="string">
            <text:p>туризм | фізкультурно-оздоровчий туризм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-1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и функціонального стану центральної нервової системи осіб з інвалідністю в умовах фізичної реабілітації</text:p>
          </table:table-cell>
          <table:table-cell table:style-name="ce1" office:value-type="string" calcext:value-type="string">
            <text:p>Андрєєва, О.В. | Шуманська, А.</text:p>
          </table:table-cell>
          <table:table-cell table:style-name="ce1" office:value-type="string" calcext:value-type="string">
            <text:p>фізична культура і спорт | фізична реабілітація | особи з інвалідністю | центральна нервов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тава дітей молодшого шкільного віку</text:p>
          </table:table-cell>
          <table:table-cell table:style-name="ce1" office:value-type="string" calcext:value-type="string">
            <text:p>Синиця, Тетяна Олександрівна | Шендрик, А.</text:p>
          </table:table-cell>
          <table:table-cell table:style-name="ce1" office:value-type="string" calcext:value-type="string">
            <text:p>фізична культура і спорт | лікувальна фізична культура | діти молодшого шкільного віку | постава дит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засобів оздоровчо-рекреаційної діяльності для людини</text:p>
          </table:table-cell>
          <table:table-cell table:style-name="ce1" office:value-type="string" calcext:value-type="string">
            <text:p>Гета, Алла Володимирівна | Хмеленко, Д.</text:p>
          </table:table-cell>
          <table:table-cell table:style-name="ce1" office:value-type="string" calcext:value-type="string">
            <text:p>рухова активність | оздоровчо-рекреаційна діяльність | дозв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та підходи до оцінки фізичних якостей студентів</text:p>
          </table:table-cell>
          <table:table-cell table:style-name="ce1" office:value-type="string" calcext:value-type="string">
            <text:p>Синиця, Тетяна Олександрівна | Фесенко, В.О.</text:p>
          </table:table-cell>
          <table:table-cell table:style-name="ce1" office:value-type="string" calcext:value-type="string">
            <text:p>заклади вищої освіти | фізична підготовленість | диференційований підхід | фізичне вихо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незотерапія у профілактиці та реабілітації жінок при цервікалгії</text:p>
          </table:table-cell>
          <table:table-cell table:style-name="ce1" office:value-type="string" calcext:value-type="string">
            <text:p>Гета, Алла Володимирівна | Ткачук, М.</text:p>
          </table:table-cell>
          <table:table-cell table:style-name="ce1" office:value-type="string" calcext:value-type="string">
            <text:p>здоров'язбереження | реабілітація жінок | кінезотерапія | біль у шиї | цервікал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потерапія у системі адаптивної фізичної культури</text:p>
          </table:table-cell>
          <table:table-cell table:style-name="ce1" office:value-type="string" calcext:value-type="string">
            <text:p>Рибалко, Ліна Миколаївна | Сушко, Я.</text:p>
          </table:table-cell>
          <table:table-cell table:style-name="ce1" office:value-type="string" calcext:value-type="string">
            <text:p>фізична культура і спорт | адаптивна фізична культура | іпо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а фізична рекреація учнів 1–4 класів з порушенням зору</text:p>
          </table:table-cell>
          <table:table-cell table:style-name="ce1" office:value-type="string" calcext:value-type="string">
            <text:p>Рибалко, Ліна Миколаївна | Соловей, О.</text:p>
          </table:table-cell>
          <table:table-cell table:style-name="ce1" office:value-type="string" calcext:value-type="string">
            <text:p>фізична культура і спорт | адаптивна фізична культура | фізична рекреація | діти молодшого шкільного ві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абілітації дітей із компресійними переломами хребта</text:p>
          </table:table-cell>
          <table:table-cell table:style-name="ce1" office:value-type="string" calcext:value-type="string">
            <text:p>Гета, Алла Володимирівна | Приходько, Б.</text:p>
          </table:table-cell>
          <table:table-cell table:style-name="ce1" office:value-type="string" calcext:value-type="string">
            <text:p>травми хребта | реабілітація дітей | фізична реабілітація | адаптивна фізична куль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антаження та відпочинок як взаємопов’язані компоненти фізичного виховання</text:p>
          </table:table-cell>
          <table:table-cell table:style-name="ce1" office:value-type="string" calcext:value-type="string">
            <text:p>Гулько, Тетяна Юріївна | Жуган, С.</text:p>
          </table:table-cell>
          <table:table-cell table:style-name="ce1" office:value-type="string" calcext:value-type="string">
            <text:p>фізичне навантаження | фізичне вихо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99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йна та спортивна робота Полтавського регіонального центру з фізичної культури та спорту інвалідів «Інваспорт»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фізична культура і спорт | спорт інвалідів | реабілітація інвалідів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флімпійський спорт в Україні</text:p>
          </table:table-cell>
          <table:table-cell table:style-name="ce1" office:value-type="string" calcext:value-type="string">
            <text:p>Оніщук, Лариса Миколаївна | Морозов, Л.</text:p>
          </table:table-cell>
          <table:table-cell table:style-name="ce1" office:value-type="string" calcext:value-type="string">
            <text:p>фізична культура і спорт | олімпійський рух | дефлімпійський спорт | вади слух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засобів адаптивної фізичної культури в процесі відновлення порушень зору</text:p>
          </table:table-cell>
          <table:table-cell table:style-name="ce1" office:value-type="string" calcext:value-type="string">
            <text:p>Гета, Алла Володимирівна | Ляшко, А.</text:p>
          </table:table-cell>
          <table:table-cell table:style-name="ce1" office:value-type="string" calcext:value-type="string">
            <text:p>фізична культура і спорт | адаптивна фізична культура | терапія осіб з вадами зо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мотивації до занять фізичними вправами у дітей молодшого шкільного віку з відхиленнями у стані здоров’я</text:p>
          </table:table-cell>
          <table:table-cell table:style-name="ce1" office:value-type="string" calcext:value-type="string">
            <text:p>Гета, Алла Володимирівна | Кашуба, Р.</text:p>
          </table:table-cell>
          <table:table-cell table:style-name="ce1" office:value-type="string" calcext:value-type="string">
            <text:p>здоров'язбереження | загальноосвітні навчальні заклади | діти молодшого шкільного віку | відхилення у стані здоров'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різних аспектів сучасного життя на стан здоров’я студентів</text:p>
          </table:table-cell>
          <table:table-cell table:style-name="ce1" office:value-type="string" calcext:value-type="string">
            <text:p>Гета, Алла Володимирівна | Костюченко, А.</text:p>
          </table:table-cell>
          <table:table-cell table:style-name="ce1" office:value-type="string" calcext:value-type="string">
            <text:p>здоров'язбереження | заклади вищої освіти | здоров'я студ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і методика проведення занять з футболу та міні-футболу у ЗВО</text:p>
          </table:table-cell>
          <table:table-cell table:style-name="ce1" office:value-type="string" calcext:value-type="string">
            <text:p>Караван, Євгеній Володимирович</text:p>
          </table:table-cell>
          <table:table-cell table:style-name="ce1" office:value-type="string" calcext:value-type="string">
            <text:p>міні-футбол у ЗВО | спортивні ігри у ЗВО | футбол у З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культура в добу козацтва</text:p>
          </table:table-cell>
          <table:table-cell table:style-name="ce1" office:value-type="string" calcext:value-type="string">
            <text:p>Гета, Алла Володимирівна | Гутник, Ю.Р.</text:p>
          </table:table-cell>
          <table:table-cell table:style-name="ce1" office:value-type="string" calcext:value-type="string">
            <text:p>фізична культура в добу козацтва | військово- фізична підготовка козаків | військово-фізична підготовка на Січ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культура і спорт в незалежній Україні</text:p>
          </table:table-cell>
          <table:table-cell table:style-name="ce1" office:value-type="string" calcext:value-type="string">
            <text:p>Гета, Алла Володимирівна | Грекова, В.В.</text:p>
          </table:table-cell>
          <table:table-cell table:style-name="ce1" office:value-type="string" calcext:value-type="string">
            <text:p>фізична культура в Україні | спорт в Україні | здоровий спосіб житт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екційна спрямованість адаптивного фізичного виховання дітей з вадами слуху</text:p>
          </table:table-cell>
          <table:table-cell table:style-name="ce1" office:value-type="string" calcext:value-type="string">
            <text:p>Рибалко, Ліна Миколаївна | Духно, Ю.</text:p>
          </table:table-cell>
          <table:table-cell table:style-name="ce1" office:value-type="string" calcext:value-type="string">
            <text:p>фізичне виховання | адаптивне фізичне виховання | фізичне виховання дітей | діти з вадами слух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та історичний аспекти розвитку фізичної культури та спорту</text:p>
          </table:table-cell>
          <table:table-cell table:style-name="ce1" office:value-type="string" calcext:value-type="string">
            <text:p>Лісунов, І.І. | Бєлодєд, М.Ю. | Гета, Алла Володимирівна | Азаров, А.В.</text:p>
          </table:table-cell>
          <table:table-cell table:style-name="ce1" office:value-type="string" calcext:value-type="string">
            <text:p>витривалість людини | фізичне здоров’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здоров’я та здорового способу життя в освіті, фізичній культурі та спорті</text:p>
          </table:table-cell>
          <table:table-cell table:style-name="ce1" office:value-type="string" calcext:value-type="string">
            <text:p>Гета, Алла Володимирівна | Ночовкін, Б.О.</text:p>
          </table:table-cell>
          <table:table-cell table:style-name="ce1" office:value-type="string" calcext:value-type="string">
            <text:p>здоровий спосіб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ціннісного ставлення до здоров’язбереження у студентів закладів вищої освіти</text:p>
          </table:table-cell>
          <table:table-cell table:style-name="ce1" office:value-type="string" calcext:value-type="string">
            <text:p>Рибалко, Ліна Миколаївна | Киричок, Ж.</text:p>
          </table:table-cell>
          <table:table-cell table:style-name="ce1" office:value-type="string" calcext:value-type="string">
            <text:p>здоров'язбереження | заклади вищої освіти | здоровий спосіб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рухливих ігор у подоланні тривожності в дітей молодшого шкільного віку в умовах воєнного стану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рухливі ігри | тривожність | молодший шкільний вік | фізичне вихо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5:37.01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здоровчо-рекреацiйна дiяльнiсть в умовах дистанцiйного навчання / Л.М. Оніщук Он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рекреацiя | оздоровчо-рекреацiйна дiяльнiсть | фахiвець | туризм | здоровий спосiб життя | фiзична культура i спорт</text:p>
          </table:table-cell>
          <table:table-cell table:style-name="ce1" office:value-type="string" calcext:value-type="string">
            <text:p>Київський університет імені Бориса Грін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студентів-першокурсників до умов навчання у закладах вищої освіти</text:p>
          </table:table-cell>
          <table:table-cell table:style-name="ce1" office:value-type="string" calcext:value-type="string">
            <text:p>Йопа, Тетяна Володимирівна | Остапов, Андріан Васильович</text:p>
          </table:table-cell>
          <table:table-cell table:style-name="ce1" office:value-type="string" calcext:value-type="string">
            <text:p>адаптація | студенти | перший курс | самостійні заняття фізичною культурою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17.017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проблеми фізичної культури, спорту та фізичного виховання</text:p>
          </table:table-cell>
          <table:table-cell table:style-name="ce1" office:value-type="string" calcext:value-type="string">
            <text:p>Рибалко, Ліна Миколаївна | Оніщук, Лариса Миколаївна | Гета, Алла Володимирівна</text:p>
          </table:table-cell>
          <table:table-cell table:style-name="ce1" office:value-type="string" calcext:value-type="string">
            <text:p>спорт | фізичне виховання | фізична куль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1.1/3:613.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культурно-спортивна реабілітація спортсменів у волейболі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фізкультурно-спортивна реабілітація | спортсмени-волейболіс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культурно-оздоровча модель здоровʼязбережувальних технологій у закладах загальної середньої освіти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фізкультурно-оздоровча модель | здоров’язбережувальні технології | рухова активність | фізична підготовка</text:p>
          </table:table-cell>
          <table:table-cell table:style-name="ce1" office:value-type="string" calcext:value-type="string">
            <text:p>Київський університет імені Бориса Грін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розвитку фізичних якостей в учнів молодшого шкільного віку засобами рухливих ігор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фізичні якості | методика розвитку фізичних якостей | учні молодшого шкільного віку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017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hysical and Health activities of Students in the conditions of Healthy Educational Environment | Фізкультурно-оздоровча діяльність студентів в умовах здоровязбережувального освітнього середовища</text:p>
          </table:table-cell>
          <table:table-cell table:style-name="ce1" office:value-type="string" calcext:value-type="string">
            <text:p>Рибалко, Ліна Миколаївна | Оніщук, Лариса Миколаївна</text:p>
          </table:table-cell>
          <table:table-cell table:style-name="ce1" office:value-type="string" calcext:value-type="string">
            <text:p>physical culture and recreational activity | health improvement | physical culture | healthcare saving | оздоровление | физическая культура и | оздоровительная деятельность | здравоохранение</text:p>
          </table:table-cell>
          <table:table-cell table:style-name="ce1" office:value-type="string" calcext:value-type="string">
            <text:p>Katowice : Publishing House of University of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майбутніх фахівців фізичної культури і спорту до самостійної організації навчально-тренувального процесу</text:p>
          </table:table-cell>
          <table:table-cell table:style-name="ce1" office:value-type="string" calcext:value-type="string">
            <text:p>Рибалко, Ліна Миколаївна | Оніщук, Лариса Миколаївна</text:p>
          </table:table-cell>
          <table:table-cell table:style-name="ce1" office:value-type="string" calcext:value-type="string">
            <text:p>навчально-тренувальний процес | майбутні фахівці | фізична культура та спорт</text:p>
          </table:table-cell>
          <table:table-cell table:style-name="ce1" office:value-type="string" calcext:value-type="string">
            <text:p>Дніпро: Університет імені Альфреда Нобе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ainless adaptation of students is the guarantee of health | Безболісна адаптація студентів – запорука здоров'я</text:p>
          </table:table-cell>
          <table:table-cell table:style-name="ce1" office:value-type="string" calcext:value-type="string">
            <text:p>Левков, Анатолій Анатолійович | Рибалко, Ліна Миколаївна</text:p>
          </table:table-cell>
          <table:table-cell table:style-name="ce1" office:value-type="string" calcext:value-type="string">
            <text:p>рainless adaptation of students | безболісна адаптація студент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асажу при ДЦП</text:p>
          </table:table-cell>
          <table:table-cell table:style-name="ce1" office:value-type="string" calcext:value-type="string">
            <text:p>Гета, Алла Володимирівна | Коваленко, Н.</text:p>
          </table:table-cell>
          <table:table-cell table:style-name="ce1" office:value-type="string" calcext:value-type="string">
            <text:p>лікувальний масаж | дитячий церебральний параліч (ДЦП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диференційованого підходу до підготовки бакалаврів з фізичної терапії та реабілітації</text:p>
          </table:table-cell>
          <table:table-cell table:style-name="ce1" office:value-type="string" calcext:value-type="string">
            <text:p>Кравченко, М.В.</text:p>
          </table:table-cell>
          <table:table-cell table:style-name="ce1" office:value-type="string" calcext:value-type="string">
            <text:p>підготовка бакалаврів з фізичної терапії та реабілітації | адаптація навчальних програм | інтеграція онлайн-курс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ведення занять спортом в умовах воєнного часу</text:p>
          </table:table-cell>
          <table:table-cell table:style-name="ce1" office:value-type="string" calcext:value-type="string">
            <text:p>Воробйов, Олексій Васильович | Вакула, В.С.</text:p>
          </table:table-cell>
          <table:table-cell table:style-name="ce1" office:value-type="string" calcext:value-type="string">
            <text:p>заняття спортом | воєнний ча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ізичної культури і спорту в Україні в умовах повномасштабної російсько-української війни</text:p>
          </table:table-cell>
          <table:table-cell table:style-name="ce1" office:value-type="string" calcext:value-type="string">
            <text:p>Ус, А.О. | Івко, Є.Г. | Левчук, А.М. | Воробйов, Олексій Васильович</text:p>
          </table:table-cell>
          <table:table-cell table:style-name="ce1" office:value-type="string" calcext:value-type="string">
            <text:p>фізична культура і спорт | воєнний ча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е виховання студентів в умовах війни</text:p>
          </table:table-cell>
          <table:table-cell table:style-name="ce1" office:value-type="string" calcext:value-type="string">
            <text:p>Воробйов, Олексій Васильович | Яковенко, Б.Д.</text:p>
          </table:table-cell>
          <table:table-cell table:style-name="ce1" office:value-type="string" calcext:value-type="string">
            <text:p>фізичне виховання | воєнний ча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ий відбір та орієнтація спортсменів-легкоатлетів у бігові на витривалість</text:p>
          </table:table-cell>
          <table:table-cell table:style-name="ce1" office:value-type="string" calcext:value-type="string">
            <text:p>Жалій, Руслан Васильович | Безверхній, В.О. | Харченко, Д.В.</text:p>
          </table:table-cell>
          <table:table-cell table:style-name="ce1" office:value-type="string" calcext:value-type="string">
            <text:p>спортсмен-легкоатлет | витривал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а фізична культура як феномен фізичного виховання</text:p>
          </table:table-cell>
          <table:table-cell table:style-name="ce1" office:value-type="string" calcext:value-type="string">
            <text:p>Гета, Алла Володимирівна | Хруль, О.С.</text:p>
          </table:table-cell>
          <table:table-cell table:style-name="ce1" office:value-type="string" calcext:value-type="string">
            <text:p>адаптивна фізична культура | фізичне вихо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студентського спорту у фізичному та духовному розвитку здобувачів вищої освіти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студентський спорт | фізична культура у З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3: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здоров’я та здорового способу життя сучасної молоді</text:p>
          </table:table-cell>
          <table:table-cell table:style-name="ce1" office:value-type="string" calcext:value-type="string">
            <text:p>Гета, Алла Володимирівна | Ночовкін, Б.О.</text:p>
          </table:table-cell>
          <table:table-cell table:style-name="ce1" office:value-type="string" calcext:value-type="string">
            <text:p>здоровий спосіб життя | фізи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ренера у підготовці спортсмена, особливості його діяльності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підготовка спортсменів | діяльність тренера | спортивна психолог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е виховання як важливий компонент у підготовці фахівців з фізичної реабілітації</text:p>
          </table:table-cell>
          <table:table-cell table:style-name="ce1" office:value-type="string" calcext:value-type="string">
            <text:p>Воробйов, Олексій Васильович</text:p>
          </table:table-cell>
          <table:table-cell table:style-name="ce1" office:value-type="string" calcext:value-type="string">
            <text:p>Фізичне виховання | фахівці з фізичної реабілітації | фізичні реабілітолог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майбутніх фахівців з фізичної культури та спорту на засадах компетентнісного підходу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підготовка фахівців з фізичної культури | професійна підготовка | формування змісту вищої освіти | спор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актичних понять гри у міні-футбол (футзал) у ЗВО</text:p>
          </table:table-cell>
          <table:table-cell table:style-name="ce1" office:value-type="string" calcext:value-type="string">
            <text:p>Караван, Євгеній Володимирович | Зачепило, І.В.</text:p>
          </table:table-cell>
          <table:table-cell table:style-name="ce1" office:value-type="string" calcext:value-type="string">
            <text:p>спортивні ігри у ЗВО | гра в міні-футбол | футза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ідновлення футболістів після гри</text:p>
          </table:table-cell>
          <table:table-cell table:style-name="ce1" office:value-type="string" calcext:value-type="string">
            <text:p>Оніщук, Лариса Миколаївна | Шевченко, Д.</text:p>
          </table:table-cell>
          <table:table-cell table:style-name="ce1" office:value-type="string" calcext:value-type="string">
            <text:p>фізична культура і спорт | футбол | відновлення після г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ивізація рухової активності студентів в умовах пандемії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рухова активність студентів | фізична активність в умовах пандемії | дефіцит рухової активності студент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амооцінки у школярів як умова їх навчальної діяльності</text:p>
          </table:table-cell>
          <table:table-cell table:style-name="ce1" office:value-type="string" calcext:value-type="string">
            <text:p>Рибалко, Ліна Миколаївна | Шуманська, А.</text:p>
          </table:table-cell>
          <table:table-cell table:style-name="ce1" office:value-type="string" calcext:value-type="string">
            <text:p>самооцінка | розвиток особист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е фізичне виховання дітей з порушенням зору</text:p>
          </table:table-cell>
          <table:table-cell table:style-name="ce1" office:value-type="string" calcext:value-type="string">
            <text:p>Рибалко, Ліна Миколаївна | Білоус, В.</text:p>
          </table:table-cell>
          <table:table-cell table:style-name="ce1" office:value-type="string" calcext:value-type="string">
            <text:p>адаптивне фізичне виховання | фізичне виховання дітей | порушення зо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адаптивної фізичної культури для студентів спеціальної медичної групи</text:p>
          </table:table-cell>
          <table:table-cell table:style-name="ce1" office:value-type="string" calcext:value-type="string">
            <text:p>Гета, Алла Володимирівна | Подробаха, А.</text:p>
          </table:table-cell>
          <table:table-cell table:style-name="ce1" office:value-type="string" calcext:value-type="string">
            <text:p>фізична культура і спорт | адаптивна фізична культура | заклади вищої освіти | спеціальні медичні груп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а фізична культура при порушеннях постави у дітей молодшого шкільного віку</text:p>
          </table:table-cell>
          <table:table-cell table:style-name="ce1" office:value-type="string" calcext:value-type="string">
            <text:p>Синиця, Тетяна Олександрівна | Левченко, А.</text:p>
          </table:table-cell>
          <table:table-cell table:style-name="ce1" office:value-type="string" calcext:value-type="string">
            <text:p>фізична культура і спорт | адаптивна фізична культура | молодший шкільний вік | порушення поста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е фізичне виховання учнів із вадами слуху засобами спортивного тренування</text:p>
          </table:table-cell>
          <table:table-cell table:style-name="ce1" office:value-type="string" calcext:value-type="string">
            <text:p>Головань, О. | Рибалко, Ліна Миколаївна</text:p>
          </table:table-cell>
          <table:table-cell table:style-name="ce1" office:value-type="string" calcext:value-type="string">
            <text:p>фізичне виховання | загальноосвітні навчальні заклади | вади слуху | бадмінт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культурно-рекреаційна діяльність як засіб адаптивної фізичної культури</text:p>
          </table:table-cell>
          <table:table-cell table:style-name="ce1" office:value-type="string" calcext:value-type="string">
            <text:p>Рибалко, Ліна Миколаївна | Кравченко, М.</text:p>
          </table:table-cell>
          <table:table-cell table:style-name="ce1" office:value-type="string" calcext:value-type="string">
            <text:p>фізична культура і спорт | адаптивна фізична культура | фізкультурно-рекреаційні заходи | фізичне виховання підліт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культура в режимі праці та відпочинку студентів</text:p>
          </table:table-cell>
          <table:table-cell table:style-name="ce1" office:value-type="string" calcext:value-type="string">
            <text:p>Рибалко, Ліна Миколаївна | Гасенко, В.</text:p>
          </table:table-cell>
          <table:table-cell table:style-name="ce1" office:value-type="string" calcext:value-type="string">
            <text:p>здоров'язбереження | освітній процес | відпочинок студентів | фізична культура і спорт | заклади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ілактика захворювань хребта учнів 1–6 класів загальноосвітніх шкіл</text:p>
          </table:table-cell>
          <table:table-cell table:style-name="ce1" office:value-type="string" calcext:value-type="string">
            <text:p>Гета, Алла Володимирівна | Гаврись, Д.</text:p>
          </table:table-cell>
          <table:table-cell table:style-name="ce1" office:value-type="string" calcext:value-type="string">
            <text:p>фізичне виховання дітей | загальноосвітні навчальні заклади | захворювання хреб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а фізична культура при хворобах нервової системи</text:p>
          </table:table-cell>
          <table:table-cell table:style-name="ce1" office:value-type="string" calcext:value-type="string">
            <text:p>Рибалко, Ліна Миколаївна | Бондар, Р.</text:p>
          </table:table-cell>
          <table:table-cell table:style-name="ce1" office:value-type="string" calcext:value-type="string">
            <text:p>адаптивна фізична культура | хвороби нервової системи | лікувальна фізкультура | невро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фізичні ресурси подолання посттравматичного синдрому у спортсменів</text:p>
          </table:table-cell>
          <table:table-cell table:style-name="ce1" office:value-type="string" calcext:value-type="string">
            <text:p>Гета, Алла Володимирівна | Бойко, В.</text:p>
          </table:table-cell>
          <table:table-cell table:style-name="ce1" office:value-type="string" calcext:value-type="string">
            <text:p>фізична культура і спорт | спортивний травматизм | посттравматичний синдром | стресо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язбережувальне освітнє середовище як умова формування здоров’язбережувальної компететності суб’єктів освітнього процесу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заклади освіти | здоров’ярозвивальні компетентності студентів | здоров’язбережувальне освітнє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оздоровчо-рекреаційної рухової активності на збереження здоров’я населення</text:p>
          </table:table-cell>
          <table:table-cell table:style-name="ce1" office:value-type="string" calcext:value-type="string">
            <text:p>Оніщук, Лариса Миколаївна | Безугла, К.</text:p>
          </table:table-cell>
          <table:table-cell table:style-name="ce1" office:value-type="string" calcext:value-type="string">
            <text:p>здоров'язбереження | рухова активність | фізична рекреація | оздоровчо-рекреаційн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реабілітація при травмах плечового суглобу у спортсменів-волейболістів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фізична реабілітація | травма плечового суглоб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засобів оздоровчо-рекреаційної діяльності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оздоровчо-рекреаційна діяльність | рухов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ід до застосування обладнання під час групових занять силовими видами фітнесу</text:p>
          </table:table-cell>
          <table:table-cell table:style-name="ce1" office:value-type="string" calcext:value-type="string">
            <text:p>Синиця, Тетяна Олександрівна | Синиця, С.В.</text:p>
          </table:table-cell>
          <table:table-cell table:style-name="ce1" office:value-type="string" calcext:value-type="string">
            <text:p>фізична культура і спорт | рухова активність | фітнес | оздоровлення жінок | силові види фітн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термінової інформації в навчально тренувальному процесі підготовки спортсменів</text:p>
          </table:table-cell>
          <table:table-cell table:style-name="ce1" office:value-type="string" calcext:value-type="string">
            <text:p>Ціпов'яз Анатолій Тимофійович</text:p>
          </table:table-cell>
          <table:table-cell table:style-name="ce1" office:value-type="string" calcext:value-type="string">
            <text:p>виконання техніки руху спортсменом | мeтoд тepмінoвoї інфopмa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ко-практичні основи формування готовності майбутніх фізичних терапевтів до застосування здоровязбережувальних технологій у професійній діяльності</text:p>
          </table:table-cell>
          <table:table-cell table:style-name="ce1" office:value-type="string" calcext:value-type="string">
            <text:p>Клеценко, Людмила Василівна | Вишар, Є.</text:p>
          </table:table-cell>
          <table:table-cell table:style-name="ce1" office:value-type="string" calcext:value-type="string">
            <text:p>підготовка фізичних терапевтів | професійна підготовка студентів | здоров’язбережувальні технології | соціально-психологічні технолог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а діяльність учасників освітнього процесу в умовах дистанційного навчання</text:p>
          </table:table-cell>
          <table:table-cell table:style-name="ce1" office:value-type="string" calcext:value-type="string">
            <text:p>Жалій, Руслан Васильович</text:p>
          </table:table-cell>
          <table:table-cell table:style-name="ce1" office:value-type="string" calcext:value-type="string">
            <text:p>здоров'язбереження | заклади вищої освіти | дистанційна форма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ри травмах плечового суглобу у волейболістів</text:p>
          </table:table-cell>
          <table:table-cell table:style-name="ce1" office:value-type="string" calcext:value-type="string">
            <text:p>Гета, Алла Володимирівна | Дугарь, В.</text:p>
          </table:table-cell>
          <table:table-cell table:style-name="ce1" office:value-type="string" calcext:value-type="string">
            <text:p>фізична культура і спорт | спортивний травматизм | травми плечового суглобу | волей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екційна спрямованість адаптивного фізичного виховання дітей з вадами слуху</text:p>
          </table:table-cell>
          <table:table-cell table:style-name="ce1" office:value-type="string" calcext:value-type="string">
            <text:p>Давидов, А. | Рибалко, Ліна Миколаївна</text:p>
          </table:table-cell>
          <table:table-cell table:style-name="ce1" office:value-type="string" calcext:value-type="string">
            <text:p>діти з вадами слуху | адаптивне фізичне вихо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е фізичне виховання учнів із вадами слуху засобами спортивного тренування</text:p>
          </table:table-cell>
          <table:table-cell table:style-name="ce1" office:value-type="string" calcext:value-type="string">
            <text:p>Рибалко, Ліна Миколаївна | Черняк, А.</text:p>
          </table:table-cell>
          <table:table-cell table:style-name="ce1" office:value-type="string" calcext:value-type="string">
            <text:p>учні із вадами слуху | адаптивне фізичне вихо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ігаючі технології у фізкультурно-оздоровчій діяльності ЗВО</text:p>
          </table:table-cell>
          <table:table-cell table:style-name="ce1" office:value-type="string" calcext:value-type="string">
            <text:p>Рибалко, Ліна Миколаївна | Давидов, А.</text:p>
          </table:table-cell>
          <table:table-cell table:style-name="ce1" office:value-type="string" calcext:value-type="string">
            <text:p>фізична культура і спорт | заклади вищої освіти | здоров'язбереження | фізкультурно-оздоровч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допінгу й фармакології на здоров’я спорсменів</text:p>
          </table:table-cell>
          <table:table-cell table:style-name="ce1" office:value-type="string" calcext:value-type="string">
            <text:p>Жалій, Руслан Васильович | Шершерія, Г. | Привар, Р.</text:p>
          </table:table-cell>
          <table:table-cell table:style-name="ce1" office:value-type="string" calcext:value-type="string">
            <text:p>здоров’я спорсменів | допінг у спор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2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teoretical aspects of the impact of nordic walking on the physical state of the body among the elderly in the process of rehabilitation | Теоретичні аспекти впливу скандинавської ходьби на фізичний стан організму людей похилого віку в процесі реабілітації</text:p>
          </table:table-cell>
          <table:table-cell table:style-name="ce1" office:value-type="string" calcext:value-type="string">
            <text:p>Горошко, В.І.</text:p>
          </table:table-cell>
          <table:table-cell table:style-name="ce1" office:value-type="string" calcext:value-type="string">
            <text:p>люди похилого віку | реабілітація | nordic walking | elderly | rehabilitation | скандинавська ходьб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адаптація дітей з інтелектуальними вадами засобами адаптивної фізичної культури</text:p>
          </table:table-cell>
          <table:table-cell table:style-name="ce1" office:value-type="string" calcext:value-type="string">
            <text:p>Гета, Алла Володимирівна | Теличко, А.</text:p>
          </table:table-cell>
          <table:table-cell table:style-name="ce1" office:value-type="string" calcext:value-type="string">
            <text:p>фізична культура і спорт | адаптивна фізична культура | діти з інтелектуальними вад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сихофізіологічного розвитку студентів у процесі навчання</text:p>
          </table:table-cell>
          <table:table-cell table:style-name="ce1" office:value-type="string" calcext:value-type="string">
            <text:p>Грекова, В.В. | Гета, Алла Володимирівна</text:p>
          </table:table-cell>
          <table:table-cell table:style-name="ce1" office:value-type="string" calcext:value-type="string">
            <text:p>фізична культура і спорт | заклади вищої освіти | психофізіологічний стан студ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59.9:612.8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фізичного розвитку студентів-першокурсників</text:p>
          </table:table-cell>
          <table:table-cell table:style-name="ce1" office:value-type="string" calcext:value-type="string">
            <text:p>Гета, Алла Володимирівна | Гутник, Ю.Р.</text:p>
          </table:table-cell>
          <table:table-cell table:style-name="ce1" office:value-type="string" calcext:value-type="string">
            <text:p>заклади вищої освіти | фізичний розвиток студентів |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1.3-057.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моційних станів студентів ЗВО в навчально-професійній діяльності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вища освіта | заклади вищої освіти | навчально-професійна діяльність | емоційний стан студен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ренувального процесу з карате кіокушинкай у спорті вищих досягнень</text:p>
          </table:table-cell>
          <table:table-cell table:style-name="ce1" office:value-type="string" calcext:value-type="string">
            <text:p>Андрєєва, О.В. | Мещерський, Д.</text:p>
          </table:table-cell>
          <table:table-cell table:style-name="ce1" office:value-type="string" calcext:value-type="string">
            <text:p>фізична культура і спорт | підготовка спортсменів | карате кіокушинка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 | Working Pap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ірка фізичної підготовленості до туристської подорожі І–ІІІ категорії складності</text:p>
          </table:table-cell>
          <table:table-cell table:style-name="ce1" office:value-type="string" calcext:value-type="string">
            <text:p>Оніщук, Лариса Миколаївна | Нікуліна, Є.</text:p>
          </table:table-cell>
          <table:table-cell table:style-name="ce1" office:value-type="string" calcext:value-type="string">
            <text:p>фізична культура і спорт | спортивний туризм | спортивні походи | фізична підготовле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здоров’язбережувальної компететності у майбутніх фахівців фізичної культури та спорту як педагогічна і соціальна проблема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здоров'язбереження | здоров’язбережувальна компететність | здоров'я</text:p>
          </table:table-cell>
          <table:table-cell table:style-name="ce1" office:value-type="string" calcext:value-type="string">
            <text:p>Наукові перспектив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91.217:6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ступ до спеціальності. Фізична культура і спорт</text:p>
          </table:table-cell>
          <table:table-cell table:style-name="ce1" office:value-type="string" calcext:value-type="string">
            <text:p>Оніщук, Лариса Миколаївна | Остапов, Андріан Васильович</text:p>
          </table:table-cell>
          <table:table-cell table:style-name="ce1" office:value-type="string" calcext:value-type="string">
            <text:p>фізична культура |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і технології навчання в умовах змішаного режиму освітнього процесу</text:p>
          </table:table-cell>
          <table:table-cell table:style-name="ce1" office:value-type="string" calcext:value-type="string">
            <text:p>Жалій, Руслан Васильович | Саєвський, М. | Лобода, Є.</text:p>
          </table:table-cell>
          <table:table-cell table:style-name="ce1" office:value-type="string" calcext:value-type="string">
            <text:p>здоров’язбережувальні технології навчання | змішаний режим освітнього проц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ляжних ігрових видів спорту в Україні за сучасних умов міжнародного спортивного руху</text:p>
          </table:table-cell>
          <table:table-cell table:style-name="ce1" office:value-type="string" calcext:value-type="string">
            <text:p>Жуган, С.С. | Остапов, Андріан Васильович</text:p>
          </table:table-cell>
          <table:table-cell table:style-name="ce1" office:value-type="string" calcext:value-type="string">
            <text:p>пляжні види спорту | міжнародний спортивний ру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ренера у формуванні мотивації студентів до занять фізичною культурою та спортом</text:p>
          </table:table-cell>
          <table:table-cell table:style-name="ce1" office:value-type="string" calcext:value-type="string">
            <text:p>Йопа, Тетяна Володимирівна | Коломієць, О.О.</text:p>
          </table:table-cell>
          <table:table-cell table:style-name="ce1" office:value-type="string" calcext:value-type="string">
            <text:p>фізична культура і спорт | заклади вищої освіти | майстерність тренера | мотивація студ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-79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ди здоров’язбережувальних технологій в освіті й фізичній культурі і спорту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фізична культура і спорт | освітній процес | здоров'язбережуваль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-79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ренувального процесу з Тхеквондо</text:p>
          </table:table-cell>
          <table:table-cell table:style-name="ce1" office:value-type="string" calcext:value-type="string">
            <text:p>Оніщук, Лариса Миколаївна | Шавиро, Ю.І.</text:p>
          </table:table-cell>
          <table:table-cell table:style-name="ce1" office:value-type="string" calcext:value-type="string">
            <text:p>Тхеквондо | фізична підготовка студентів | бойові мисте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здоров’язбереження як наукова проблема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технології здоров’язбереження | культура здоров’я | здоровий спосіб житт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інформаційно-комунікаційних технологій в умовах дистанційної форми навчання</text:p>
          </table:table-cell>
          <table:table-cell table:style-name="ce1" office:value-type="string" calcext:value-type="string">
            <text:p>Рибалко, Ліна Миколаївна | Гулько, Тетяна Юріївна</text:p>
          </table:table-cell>
          <table:table-cell table:style-name="ce1" office:value-type="string" calcext:value-type="string">
            <text:p>інформаційно-комунікаційні технології | дистанційне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а діяльність учасників освітнього процесу як пріоритет дистанційного навчання</text:p>
          </table:table-cell>
          <table:table-cell table:style-name="ce1" office:value-type="string" calcext:value-type="string">
            <text:p>Жалій, Руслан Васильович</text:p>
          </table:table-cell>
          <table:table-cell table:style-name="ce1" office:value-type="string" calcext:value-type="string">
            <text:p>дистанційне навчання | здоров’язбережувальна діяльність | заклад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йований підхід у навчанні студентів спеціальності 017 «Фізична культура і спорт»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диференційований підхід | фізичне вихо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ідготовки майбутніх фахівці з фізичного виховання та спорту</text:p>
          </table:table-cell>
          <table:table-cell table:style-name="ce1" office:value-type="string" calcext:value-type="string">
            <text:p>Гордієнко, Ю.В.</text:p>
          </table:table-cell>
          <table:table-cell table:style-name="ce1" office:value-type="string" calcext:value-type="string">
            <text:p>підготовка фахівців з фізичного виховання і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особливості техніки ударів та опрацювання їх у юних футболістів</text:p>
          </table:table-cell>
          <table:table-cell table:style-name="ce1" office:value-type="string" calcext:value-type="string">
            <text:p>Оніщук, Лариса Миколаївна | Самойленко, С.</text:p>
          </table:table-cell>
          <table:table-cell table:style-name="ce1" office:value-type="string" calcext:value-type="string">
            <text:p>техніка ударів | юні футболіс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культурно-реабілітаційна та спортивна робота Полтавського регіонального центру з фізичної культури та спорту інвалідів «Інваспорт»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фізкультурно-реабілітаційна робота | спортсмени-інвалі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йськово-патріотичне виховання студентської молоді засобами фізичної культури та спорту</text:p>
          </table:table-cell>
          <table:table-cell table:style-name="ce1" office:value-type="string" calcext:value-type="string">
            <text:p>Рибалко, Ліна Миколаївна | Соловей, Н.</text:p>
          </table:table-cell>
          <table:table-cell table:style-name="ce1" office:value-type="string" calcext:value-type="string">
            <text:p>військово-патріотичне виховання | студентська молодь | фізична культура та спорт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засобів оздоровчого фітнесу з чоловіками зрілого віку</text:p>
          </table:table-cell>
          <table:table-cell table:style-name="ce1" office:value-type="string" calcext:value-type="string">
            <text:p>Синиця, Тетяна Олександрівна | Жмак, А.</text:p>
          </table:table-cell>
          <table:table-cell table:style-name="ce1" office:value-type="string" calcext:value-type="string">
            <text:p>фізична культура і спорт | фізична активність | оздоровча фізична культура | оздоровчий фіт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ауерліфтингу як одного із складових студентського спорту</text:p>
          </table:table-cell>
          <table:table-cell table:style-name="ce1" office:value-type="string" calcext:value-type="string">
            <text:p>Пермяков, Олександр Анатолійович | Оверченко, І.К.</text:p>
          </table:table-cell>
          <table:table-cell table:style-name="ce1" office:value-type="string" calcext:value-type="string">
            <text:p>фізична культура і спорт | заклади вищої освіти | силові види спорту | пауерліф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62.8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теорії адаптації та закономірності її формування у спортсменів</text:p>
          </table:table-cell>
          <table:table-cell table:style-name="ce1" office:value-type="string" calcext:value-type="string">
            <text:p>Йопа, Тетяна Володимирівна | Довгий, М.</text:p>
          </table:table-cell>
          <table:table-cell table:style-name="ce1" office:value-type="string" calcext:value-type="string">
            <text:p>фізична культура і спорт | підготовка спортсменів | теорія адаптації | фізичні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шкільного футболу в Україні</text:p>
          </table:table-cell>
          <table:table-cell table:style-name="ce1" office:value-type="string" calcext:value-type="string">
            <text:p>Гета, Алла Володимирівна | Дивульський, В.</text:p>
          </table:table-cell>
          <table:table-cell table:style-name="ce1" office:value-type="string" calcext:value-type="string">
            <text:p>фізична культура і спорт | шкільний футбол | рухова активність школя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волейболу у студентському середовищі України</text:p>
          </table:table-cell>
          <table:table-cell table:style-name="ce1" office:value-type="string" calcext:value-type="string">
            <text:p>Бубнова, Л.С. | Остапов, Андріан Васильович</text:p>
          </table:table-cell>
          <table:table-cell table:style-name="ce1" office:value-type="string" calcext:value-type="string">
            <text:p>фізична культура і спорт | заклади вищої освіти | волей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3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працездатності спортсменів-волейболістів як невід’ємний процес досягнення успіху</text:p>
          </table:table-cell>
          <table:table-cell table:style-name="ce1" office:value-type="string" calcext:value-type="string">
            <text:p>Остапов, Андріан Васильович | Дабека, В.</text:p>
          </table:table-cell>
          <table:table-cell table:style-name="ce1" office:value-type="string" calcext:value-type="string">
            <text:p>фізична культура і спорт | підготовка спортсменів | волейбол | фізичні навантаження | відновлювальний механізм | працездатність організ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моконтроль та його вплив на заняття фізичними вправами</text:p>
          </table:table-cell>
          <table:table-cell table:style-name="ce1" office:value-type="string" calcext:value-type="string">
            <text:p>Рибалко, Ліна Миколаївна | Головань, О.</text:p>
          </table:table-cell>
          <table:table-cell table:style-name="ce1" office:value-type="string" calcext:value-type="string">
            <text:p>фізична культура і спорт | фізичні вправи | самоконтро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портивної майстерності волейболістів у спорті вищих досягнень</text:p>
          </table:table-cell>
          <table:table-cell table:style-name="ce1" office:value-type="string" calcext:value-type="string">
            <text:p>Рибалко, Ліна Миколаївна | Ведашенко, М.</text:p>
          </table:table-cell>
          <table:table-cell table:style-name="ce1" office:value-type="string" calcext:value-type="string">
            <text:p>фізична культура і спорт | студентський спорт | волейбол | спортивні тре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проведення здоров’язберігаючого сторітелінгу для бакалаврів гуманітарного профілю</text:p>
          </table:table-cell>
          <table:table-cell table:style-name="ce1" office:value-type="string" calcext:value-type="string">
            <text:p>Жалій, Руслан Васильович | Громов, О. | Смирнов, А.</text:p>
          </table:table-cell>
          <table:table-cell table:style-name="ce1" office:value-type="string" calcext:value-type="string">
            <text:p>фізична культура і спорт | заклади вищої освіти | здоров'язбережувальні технології | сторітелл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-79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проблеми фізичної культури та спорту : 4 В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звиток фізичної культури та спорту | майбутні фахівці фізичної культури | фізичне виховання | спортивно-тренувальна майстерність | здоровий спосіб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1.1/3.613.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ова активність як складова здорового способу життя</text:p>
          </table:table-cell>
          <table:table-cell table:style-name="ce1" office:value-type="string" calcext:value-type="string">
            <text:p>Рибалко, Ліна Миколаївна | Карпушкіна, Я.</text:p>
          </table:table-cell>
          <table:table-cell table:style-name="ce1" office:value-type="string" calcext:value-type="string">
            <text:p>здоровий спосіб життя | рухов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портивного масажу на спортивні результати при заняттях пауерліфтингом у спортсменів високої кваліфікації</text:p>
          </table:table-cell>
          <table:table-cell table:style-name="ce1" office:value-type="string" calcext:value-type="string">
            <text:p>Ціпов'яз Анатолій Тимофійович | Бондаренко, А.</text:p>
          </table:table-cell>
          <table:table-cell table:style-name="ce1" office:value-type="string" calcext:value-type="string">
            <text:p>фізична культура і спорт | пауерліфтинг | спортивний маса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ова активність як елемент спортивних ігор</text:p>
          </table:table-cell>
          <table:table-cell table:style-name="ce1" office:value-type="string" calcext:value-type="string">
            <text:p>Гергуль, О. | Пермяков, Олександр Анатолійович</text:p>
          </table:table-cell>
          <table:table-cell table:style-name="ce1" office:value-type="string" calcext:value-type="string">
            <text:p>рухова активність | фізична підготовка дітей | спортивні іг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ктика захисту при грі в гандбол</text:p>
          </table:table-cell>
          <table:table-cell table:style-name="ce1" office:value-type="string" calcext:value-type="string">
            <text:p>Гета, Алла Володимирівна | Кравченко, М.</text:p>
          </table:table-cell>
          <table:table-cell table:style-name="ce1" office:value-type="string" calcext:value-type="string">
            <text:p>фізична культура і спорт | підготовка спортсменів | гандбол | тактика захис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оказників рухової активності в студентів Полтавської політехніки</text:p>
          </table:table-cell>
          <table:table-cell table:style-name="ce1" office:value-type="string" calcext:value-type="string">
            <text:p>Самойленко, С.І. | Рибалко, Ліна Миколаївна</text:p>
          </table:table-cell>
          <table:table-cell table:style-name="ce1" office:value-type="string" calcext:value-type="string">
            <text:p>рухова активність | студенти ЗВО</text:p>
          </table:table-cell>
          <table:table-cell table:style-name="ce1" office:value-type="string" calcext:value-type="string">
            <text:p>Харківський національний педагогічний університет ім. Г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та перспективи розвитку активного туризму в Україні</text:p>
          </table:table-cell>
          <table:table-cell table:style-name="ce1" office:value-type="string" calcext:value-type="string">
            <text:p>Оніщук, Лариса Миколаївна | Лисенко, Ю.</text:p>
          </table:table-cell>
          <table:table-cell table:style-name="ce1" office:value-type="string" calcext:value-type="string">
            <text:p>туризм | активний туризм | здоровий спосіб життя | види активного туриз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ухової активності студентів національного університету «Полтавська Політехніка імені Юрія Кондратюка»</text:p>
          </table:table-cell>
          <table:table-cell table:style-name="ce1" office:value-type="string" calcext:value-type="string">
            <text:p>Римар, Микола Петрович | Пермяков, Олександр Анатолійович</text:p>
          </table:table-cell>
          <table:table-cell table:style-name="ce1" office:value-type="string" calcext:value-type="string">
            <text:p>рухова активність | студенти ЗВО</text:p>
          </table:table-cell>
          <table:table-cell table:style-name="ce1" office:value-type="string" calcext:value-type="string">
            <text:p>Чернівецький національний університет імені Юрія Федькович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ринципи спортивного тренування та їх характеристика</text:p>
          </table:table-cell>
          <table:table-cell table:style-name="ce1" office:value-type="string" calcext:value-type="string">
            <text:p>Рибалко, Ліна Миколаївна | Пеха, М.</text:p>
          </table:table-cell>
          <table:table-cell table:style-name="ce1" office:value-type="string" calcext:value-type="string">
            <text:p>фізична культура і спорт | спортивні тренування | принципи тре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витривалості в процесі підготовки юних борців</text:p>
          </table:table-cell>
          <table:table-cell table:style-name="ce1" office:value-type="string" calcext:value-type="string">
            <text:p>Гета, Алла Володимирівна | Колісник, С.</text:p>
          </table:table-cell>
          <table:table-cell table:style-name="ce1" office:value-type="string" calcext:value-type="string">
            <text:p>фізична культура і спорт | фізичні навантаження | витривалість спортсме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ртивна мотивація спортсменів</text:p>
          </table:table-cell>
          <table:table-cell table:style-name="ce1" office:value-type="string" calcext:value-type="string">
            <text:p>Синиця, Тетяна Олександрівна | Ткаченко, С.</text:p>
          </table:table-cell>
          <table:table-cell table:style-name="ce1" office:value-type="string" calcext:value-type="string">
            <text:p>фізична культура і спорт | спортивна майстерністоь | спортивна мотив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підготовка веслярів на байдарках та каное</text:p>
          </table:table-cell>
          <table:table-cell table:style-name="ce1" office:value-type="string" calcext:value-type="string">
            <text:p>Ібадова, С. | Остапов, Андріан Васильович</text:p>
          </table:table-cell>
          <table:table-cell table:style-name="ce1" office:value-type="string" calcext:value-type="string">
            <text:p>фізична культура і спорт | підготовка спортсменів | веслування | психологія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ова активність як складова здорового способу життя</text:p>
          </table:table-cell>
          <table:table-cell table:style-name="ce1" office:value-type="string" calcext:value-type="string">
            <text:p>Рибалко, Ліна Миколаївна | Кіндеренко, Я.</text:p>
          </table:table-cell>
          <table:table-cell table:style-name="ce1" office:value-type="string" calcext:value-type="string">
            <text:p>рухова активність | здоровий спосіб життя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Йога як нетрадиційний метод оздоровлення</text:p>
          </table:table-cell>
          <table:table-cell table:style-name="ce1" office:value-type="string" calcext:value-type="string">
            <text:p>Рибалко, Ліна Миколаївна | Петренко, К.</text:p>
          </table:table-cell>
          <table:table-cell table:style-name="ce1" office:value-type="string" calcext:value-type="string">
            <text:p>йога | нетрадиційні методи оздоровлення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го виховання учнівської молоді в США</text:p>
          </table:table-cell>
          <table:table-cell table:style-name="ce1" office:value-type="string" calcext:value-type="string">
            <text:p>Рибалко, Ліна Миколаївна | Бондаренко, А.В.</text:p>
          </table:table-cell>
          <table:table-cell table:style-name="ce1" office:value-type="string" calcext:value-type="string">
            <text:p>учнівська молодь | фізичне виховання</text:p>
          </table:table-cell>
          <table:table-cell table:style-name="ce1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сили та витривалості під час оздоровчо-рекреаційної рухової активності</text:p>
          </table:table-cell>
          <table:table-cell table:style-name="ce1" office:value-type="string" calcext:value-type="string">
            <text:p>Йопа, Тетяна Володимирівна | Остапов, Андріан Васильович</text:p>
          </table:table-cell>
          <table:table-cell table:style-name="ce1" office:value-type="string" calcext:value-type="string">
            <text:p>рухова активність | витривалість | розвиток фізичної сили</text:p>
          </table:table-cell>
          <table:table-cell table:style-name="ce1" office:value-type="string" calcext:value-type="string">
            <text:p>Чернівецький національний університет імені Юрія Федькович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техніки гри в настільний теніс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настільний тені | техніка гри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лива гра як елемент спортивних ігор</text:p>
          </table:table-cell>
          <table:table-cell table:style-name="ce1" office:value-type="string" calcext:value-type="string">
            <text:p>Оніщук, Лариса Миколаївна | Ціпов'яз Анатолій Тимофійович</text:p>
          </table:table-cell>
          <table:table-cell table:style-name="ce1" office:value-type="string" calcext:value-type="string">
            <text:p>рухлива гра | здоров’я людини</text:p>
          </table:table-cell>
          <table:table-cell table:style-name="ce1" office:value-type="string" calcext:value-type="string">
            <text:p>Чернівецький національний університет імені Юрія Федькович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оздоровчо-рухової діяльності студентів засобами фізичної культури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оздоровчо-рухова діяльність | студенти | фізична культура</text:p>
          </table:table-cell>
          <table:table-cell table:style-name="ce1" office:value-type="string" calcext:value-type="string">
            <text:p>Національний університет фізичного виховання і спорту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фахових компетентностей у майбутніх фахівців фізичної культури та спорту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фахова компетентність | майбутні фахівці фізичної культури і спорту</text:p>
          </table:table-cell>
          <table:table-cell table:style-name="ce1" office:value-type="string" calcext:value-type="string">
            <text:p>Національний університет фізичного виховання і спорту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ова активність як умова здорового способу життя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рухова активність | здоров’я | здоровий спосіб життя</text:p>
          </table:table-cell>
          <table:table-cell table:style-name="ce1" office:value-type="string" calcext:value-type="string">
            <text:p>Львівський національ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ealth-saving technologies in physical culture higher education | Здоров’язберігаючі технології у вищій фізичній культурі</text:p>
          </table:table-cell>
          <table:table-cell table:style-name="ce1" office:value-type="string" calcext:value-type="string">
            <text:p>Рибалко, Ліна Миколаївна | Жуков, В. | Беседа, Н.А.</text:p>
          </table:table-cell>
          <table:table-cell table:style-name="ce1" office:value-type="string" calcext:value-type="string">
            <text:p>інформаційно-комунікаційні технології | соціально-економічні перетворення | health-saving technologies | information and communication technologies | socio-economic transformations | інноваційні технології навчання | інтегровані технології навчання | інноваційна діяльність | оздоровчі технології | innovative technologies of training | integrated teaching technologies | innovative activit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овадження інноваційних підходів до навчання – шлях модернізації змісту освіти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модернізація освіти | підхід | еколого-еволюційний підхід | компетентнісний підхід | ідея еволюції | ідея екоцентризму</text:p>
          </table:table-cell>
          <table:table-cell table:style-name="ce1" office:value-type="string" calcext:value-type="string">
            <text:p>Київ, Педагогічна пр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013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окультурна складова фізичної культури і спорту</text:p>
          </table:table-cell>
          <table:table-cell table:style-name="ce1" office:value-type="string" calcext:value-type="string">
            <text:p>Рибалко, Ліна Миколаївна | Оніщук, Лариса Миколаївна</text:p>
          </table:table-cell>
          <table:table-cell table:style-name="ce1" office:value-type="string" calcext:value-type="string">
            <text:p>соціокультурна складова | фізична культура і спорт | компетентнісний підхід | розвиток особистості</text:p>
          </table:table-cell>
          <table:table-cell table:style-name="ce1" office:value-type="string" calcext:value-type="string">
            <text:p>Житомир : Рут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ий аспект фізичного виховання студентської молоді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здоров’язбережувальні технології | фізичне виховання | здоров’ярозвивальна компетентність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5:37.01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ст попередньої базової підготовки юних спортсменів з каодокіокушин карате</text:p>
          </table:table-cell>
          <table:table-cell table:style-name="ce1" office:value-type="string" calcext:value-type="string">
            <text:p>Гордієнко, Ю.В. | Барабаш, Р.О.</text:p>
          </table:table-cell>
          <table:table-cell table:style-name="ce1" office:value-type="string" calcext:value-type="string">
            <text:p>каодокіокушин карате | підготовка юних спортсме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уманітарний вісник Національного університету імені Юрія Кондратюка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педагогіка | філологія | фізична культура та спорт | гуманітарний факульте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[009](06)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овлення та особливості розвитку спелеотуризму в Україні</text:p>
          </table:table-cell>
          <table:table-cell table:style-name="ce1" office:value-type="string" calcext:value-type="string">
            <text:p>Йопа, Тетяна Володимирівна | Близнюк, О.</text:p>
          </table:table-cell>
          <table:table-cell table:style-name="ce1" office:value-type="string" calcext:value-type="string">
            <text:p>спелео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актики гри в футбол</text:p>
          </table:table-cell>
          <table:table-cell table:style-name="ce1" office:value-type="string" calcext:value-type="string">
            <text:p>Остапов, Андріан Васильович | Бондаренко, А.В.</text:p>
          </table:table-cell>
          <table:table-cell table:style-name="ce1" office:value-type="string" calcext:value-type="string">
            <text:p>футбол | тактика гри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здоровлення студентів засобами настільного тенісу</text:p>
          </table:table-cell>
          <table:table-cell table:style-name="ce1" office:value-type="string" calcext:value-type="string">
            <text:p>Гордієнко, Ю.В. | Бордюх, К.</text:p>
          </table:table-cell>
          <table:table-cell table:style-name="ce1" office:value-type="string" calcext:value-type="string">
            <text:p>оздоровлення студентів | настільний тені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проблеми методики фізичного виховання у ЗВО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модернізація освіти | фізичне здоров’я | фізичне вихованн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риродньо-заповідного фонду Полтавщини для адаптивної рекреації</text:p>
          </table:table-cell>
          <table:table-cell table:style-name="ce1" office:value-type="string" calcext:value-type="string">
            <text:p>Оніщук, Лариса Миколаївна | Безугла, К.</text:p>
          </table:table-cell>
          <table:table-cell table:style-name="ce1" office:value-type="string" calcext:value-type="string">
            <text:p>адаптивна рекреація | рекреаційн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єктування освітнього здоров’язбережувального середовища на засадах педагогічної ергономіки</text:p>
          </table:table-cell>
          <table:table-cell table:style-name="ce1" office:value-type="string" calcext:value-type="string">
            <text:p>Рибалко, Ліна Миколаївна | Йопа, Тетяна Володимирівна</text:p>
          </table:table-cell>
          <table:table-cell table:style-name="ce1" office:value-type="string" calcext:value-type="string">
            <text:p>педагогічна ергономіка | організація здоров’язбережувального середовища | освітнє здоров’язбережувальне середовище | ергономіка</text:p>
          </table:table-cell>
          <table:table-cell table:style-name="ce1" office:value-type="string" calcext:value-type="string">
            <text:p>Національний педагогічний університет імені М.П.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5:37.01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гативний вплив на здоров’я деяких факторів у професійному спорті</text:p>
          </table:table-cell>
          <table:table-cell table:style-name="ce1" office:value-type="string" calcext:value-type="string">
            <text:p>Остапов, Андріан Васильович | Галета, С.О.</text:p>
          </table:table-cell>
          <table:table-cell table:style-name="ce1" office:value-type="string" calcext:value-type="string">
            <text:p>професійний спорт | спортивні пат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вматизм у спорті</text:p>
          </table:table-cell>
          <table:table-cell table:style-name="ce1" office:value-type="string" calcext:value-type="string">
            <text:p>Остапов, Андріан Васильович | Глібко, К.О.</text:p>
          </table:table-cell>
          <table:table-cell table:style-name="ce1" office:value-type="string" calcext:value-type="string">
            <text:p>спортивні травми | фактор травматиз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фізичної підготовки волейболістів</text:p>
          </table:table-cell>
          <table:table-cell table:style-name="ce1" office:value-type="string" calcext:value-type="string">
            <text:p>Оніщук, Лариса Миколаївна | Гергуль, О.</text:p>
          </table:table-cell>
          <table:table-cell table:style-name="ce1" office:value-type="string" calcext:value-type="string">
            <text:p>волейболіст | фізична підгот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-0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мотивації в учнів 7-9 класів до занять фізичним вихованням</text:p>
          </table:table-cell>
          <table:table-cell table:style-name="ce1" office:value-type="string" calcext:value-type="string">
            <text:p>Рибалко, Ліна Миколаївна | Трушкіна, О.В.</text:p>
          </table:table-cell>
          <table:table-cell table:style-name="ce1" office:value-type="string" calcext:value-type="string">
            <text:p>мотивація | фізичне виховання</text:p>
          </table:table-cell>
          <table:table-cell table:style-name="ce1" office:value-type="string" calcext:value-type="string">
            <text:p>Національний університет фізичного виховання і спорту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здоров'язбережувального освітнього середовища в умовах закладу вищої освіти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здоров'язбережувальне освітнє середовище | здоров'язбереження | освітнє середовище | заклади вищої освіти</text:p>
          </table:table-cell>
          <table:table-cell table:style-name="ce1" office:value-type="string" calcext:value-type="string">
            <text:p>Міжнародний гуманітарний дослідницький центр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0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1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ова активність як умова здорового способу життя людини</text:p>
          </table:table-cell>
          <table:table-cell table:style-name="ce1" office:value-type="string" calcext:value-type="string">
            <text:p>Рибалко, Ліна Миколаївна | Камерілов, О.Є.</text:p>
          </table:table-cell>
          <table:table-cell table:style-name="ce1" office:value-type="string" calcext:value-type="string">
            <text:p>рухова активність | здоров’я людини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etence-oriented education of students majoring in physical culture and sports | Компетентнісно орієнтована освіта студентів спеціальності фізична культура та спорт</text:p>
          </table:table-cell>
          <table:table-cell table:style-name="ce1" office:value-type="string" calcext:value-type="string">
            <text:p>Рибалко, Ліна Миколаївна | Оніщук, Лариса Миколаївна | Йопа, Тетяна Володимирівна</text:p>
          </table:table-cell>
          <table:table-cell table:style-name="ce1" office:value-type="string" calcext:value-type="string">
            <text:p>professional training | system of higher education | future specialists | професійна підготовка | система вищої освіти | майбутні спеціалісти</text:p>
          </table:table-cell>
          <table:table-cell table:style-name="ce1" office:value-type="string" calcext:value-type="string">
            <text:p>Іnternational Science Group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ealth-saving technologies in physical education | Здоров’язберігаючі технології у фізичному вихованні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individualization of learning | innovative technologies of training | індивідуалізація навчання | ініноваційні технології навчання</text:p>
          </table:table-cell>
          <table:table-cell table:style-name="ce1" office:value-type="string" calcext:value-type="string">
            <text:p>Európean Scientific Platform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інноваційного підходу в організації навчального процесу з фізичного виховання</text:p>
          </table:table-cell>
          <table:table-cell table:style-name="ce1" office:value-type="string" calcext:value-type="string">
            <text:p>Воробйов, Олексій Васильович</text:p>
          </table:table-cell>
          <table:table-cell table:style-name="ce1" office:value-type="string" calcext:value-type="string">
            <text:p>фізичне виховання | заклади вищої освіти | іннов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швидкісних якостей спортсменів на байдарках і каноє</text:p>
          </table:table-cell>
          <table:table-cell table:style-name="ce1" office:value-type="string" calcext:value-type="string">
            <text:p>Остапов, Андріан Васильович | Ібадова, С.</text:p>
          </table:table-cell>
          <table:table-cell table:style-name="ce1" office:value-type="string" calcext:value-type="string">
            <text:p>підготовка спортсменів | байдарки і каноє | фізична культура і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працездатності спортсменів-волейболістів як невід’ємний процес досягнення успіху</text:p>
          </table:table-cell>
          <table:table-cell table:style-name="ce1" office:value-type="string" calcext:value-type="string">
            <text:p>Остапов, Андріан Васильович | Дабека, В.</text:p>
          </table:table-cell>
          <table:table-cell table:style-name="ce1" office:value-type="string" calcext:value-type="string">
            <text:p>фізична культура і спорт | підготовка спортсменів | волейбол | відновлювальні за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ирьовий спорт як засіб фізичного виховання студентів</text:p>
          </table:table-cell>
          <table:table-cell table:style-name="ce1" office:value-type="string" calcext:value-type="string">
            <text:p>Гета, Алла Володимирівна | Мирна, Є.</text:p>
          </table:table-cell>
          <table:table-cell table:style-name="ce1" office:value-type="string" calcext:value-type="string">
            <text:p>фізична культура і спорт | фізичне виховання | гирьовий спорт | заклади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тбол як найпопулярніший вид спорту в Україні</text:p>
          </table:table-cell>
          <table:table-cell table:style-name="ce1" office:value-type="string" calcext:value-type="string">
            <text:p>Надточій, Р. | Оніщук, Лариса Миколаївна</text:p>
          </table:table-cell>
          <table:table-cell table:style-name="ce1" office:value-type="string" calcext:value-type="string">
            <text:p>фізична культура і спорт | футбол | дитячо-юнацький фут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ка і тактика гри у волейбол</text:p>
          </table:table-cell>
          <table:table-cell table:style-name="ce1" office:value-type="string" calcext:value-type="string">
            <text:p>Карпушкіна, Я. | Остапов, Андріан Васильович</text:p>
          </table:table-cell>
          <table:table-cell table:style-name="ce1" office:value-type="string" calcext:value-type="string">
            <text:p>фізична культура і спорт | підготовка спортсменів | техніко-тактична підготовка | волей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ляжних ігрових видів спорту в Україні</text:p>
          </table:table-cell>
          <table:table-cell table:style-name="ce1" office:value-type="string" calcext:value-type="string">
            <text:p>Оніщук, Лариса Миколаївна | Галета, С.</text:p>
          </table:table-cell>
          <table:table-cell table:style-name="ce1" office:value-type="string" calcext:value-type="string">
            <text:p>фізична культура і спорт | ігрові види спорту | пляжний футбол | пляжний волей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завдань національно-патріотичного виховання студентської молоді засобами фізичної культури і спорту та єдиноборств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спортивно-оздоровча підготовка | патріотичне виховання молоді | студентська молодь | національно-культурна ідентифікація | національні єдиноборства | національна система фізичного виховання</text:p>
          </table:table-cell>
          <table:table-cell table:style-name="ce1" office:value-type="string" calcext:value-type="string">
            <text:p>Донбаський державний педагогічний університет, м. Слов’янсь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фізичного виховання у дошкільних навчальних закладах різних країн</text:p>
          </table:table-cell>
          <table:table-cell table:style-name="ce1" office:value-type="string" calcext:value-type="string">
            <text:p>Синиця, Тетяна Олександрівна | Любчич, О.</text:p>
          </table:table-cell>
          <table:table-cell table:style-name="ce1" office:value-type="string" calcext:value-type="string">
            <text:p>фізичне виховання | дошкільні навчальні заклади | досвід різних краї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ринципи спортивного тренування та їх характеристика</text:p>
          </table:table-cell>
          <table:table-cell table:style-name="ce1" office:value-type="string" calcext:value-type="string">
            <text:p>Оніщук, Лариса Миколаївна | Лучко, Є.</text:p>
          </table:table-cell>
          <table:table-cell table:style-name="ce1" office:value-type="string" calcext:value-type="string">
            <text:p>фізична культура і спорт | спортивні тренування | принципи спортивного тре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ий розвиток фізичної культури в стародавні часи</text:p>
          </table:table-cell>
          <table:table-cell table:style-name="ce1" office:value-type="string" calcext:value-type="string">
            <text:p>Гета, Алла Володимирівна | Нищета, Д.</text:p>
          </table:table-cell>
          <table:table-cell table:style-name="ce1" office:value-type="string" calcext:value-type="string">
            <text:p>фізична культура і спорт | історія розвитку фізичної культури | стародавні ча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новаційних методів при проведенні занять з фізичного виховання зі студентами ЗВО</text:p>
          </table:table-cell>
          <table:table-cell table:style-name="ce1" office:value-type="string" calcext:value-type="string">
            <text:p>Остапов, Андріан Васильович</text:p>
          </table:table-cell>
          <table:table-cell table:style-name="ce1" office:value-type="string" calcext:value-type="string">
            <text:p>інноваційні технології | фізичне виховання | заклади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професійної надійності майбутніх викладачів фізичної культури в закладах вищої освіти</text:p>
          </table:table-cell>
          <table:table-cell table:style-name="ce1" office:value-type="string" calcext:value-type="string">
            <text:p>Черменський, Андрій В'ячеславович</text:p>
          </table:table-cell>
          <table:table-cell table:style-name="ce1" office:value-type="string" calcext:value-type="string">
            <text:p>фізична культура і спорт | заклади вищої освіти | підготовка фахівців | професійна надій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пливу занять з футболу на формування особистості юних футболістів</text:p>
          </table:table-cell>
          <table:table-cell table:style-name="ce1" office:value-type="string" calcext:value-type="string">
            <text:p>Оніщук, Лариса Миколаївна | Бабчаник, М.</text:p>
          </table:table-cell>
          <table:table-cell table:style-name="ce1" office:value-type="string" calcext:value-type="string">
            <text:p>фізична культура і спорт | підготовка спортсменів | фут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обів оздоровчо-рекреаційної діяльності для людини</text:p>
          </table:table-cell>
          <table:table-cell table:style-name="ce1" office:value-type="string" calcext:value-type="string">
            <text:p>Гета, Алла Володимирівна | Грекова, В.</text:p>
          </table:table-cell>
          <table:table-cell table:style-name="ce1" office:value-type="string" calcext:value-type="string">
            <text:p>рухова активність | оздоровчо-рекреаційна діяльність | дозвілля студ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379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ізичної якості витривалості на заняттях з фізичного виховання в умовах воєнного стану</text:p>
          </table:table-cell>
          <table:table-cell table:style-name="ce1" office:value-type="string" calcext:value-type="string">
            <text:p>Римар, Микола Петрович | Вакула, В.С.</text:p>
          </table:table-cell>
          <table:table-cell table:style-name="ce1" office:value-type="string" calcext:value-type="string">
            <text:p>фізичне виховання | заклади вищої освіти | воєнний стан | витривал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досконалення фізичних якостей спортсменів з веслування на байдарках і каноє</text:p>
          </table:table-cell>
          <table:table-cell table:style-name="ce1" office:value-type="string" calcext:value-type="string">
            <text:p>Камерилов, О.Є. | Нищета, Д.Ю.</text:p>
          </table:table-cell>
          <table:table-cell table:style-name="ce1" office:value-type="string" calcext:value-type="string">
            <text:p>байдарки і каноє | фізична культура і спорт | водні види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ing fitness technologies to address post-traumatic stress disorders | Використання фітнес-технологій для лікування посттравматичних стресових розладів</text:p>
          </table:table-cell>
          <table:table-cell table:style-name="ce1" office:value-type="string" calcext:value-type="string">
            <text:p>Рибалко, Ліна Миколаївна | Гулько, Тетяна Юріївна | Йопа, Тетяна Володимирівна | Жуков, Х. | Горголь, Петро Степанович | Хоменко, Євгенія Григорівна | Жуков, В.</text:p>
          </table:table-cell>
          <table:table-cell table:style-name="ce1" office:value-type="string" calcext:value-type="string">
            <text:p>post-traumatic stress disorders | fitness technologies | war veterans | постравматичний стресовий розлад | фітнес-технології | ветерани війни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7-1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культура в Україні в добу козацтва</text:p>
          </table:table-cell>
          <table:table-cell table:style-name="ce1" office:value-type="string" calcext:value-type="string">
            <text:p>Гета, Алла Володимирівна | Гутник, Ю.</text:p>
          </table:table-cell>
          <table:table-cell table:style-name="ce1" office:value-type="string" calcext:value-type="string">
            <text:p>Запорізька Січ | фізична культура і спорт | історія розвитку фізичної культ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 visual fatidue: methods for diagnosing: monitoring, and effectively preventing development | Цифрова зорова втома: методи діагностики, моніторингу та ефективної профілактики розвитку</text:p>
          </table:table-cell>
          <table:table-cell table:style-name="ce1" office:value-type="string" calcext:value-type="string">
            <text:p>Горошко, А. | Горошко, В.І.</text:p>
          </table:table-cell>
          <table:table-cell table:style-name="ce1" office:value-type="string" calcext:value-type="string">
            <text:p>digital visual fatidue | цифрова зорова втома | monitoring | методи діагности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фізичного виховання студентів спеціальної медичної групи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фізичне виховання | заклади вищої освіти | спеціальні медичні груп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і зміст поняття сили як фізичної якості людини</text:p>
          </table:table-cell>
          <table:table-cell table:style-name="ce1" office:value-type="string" calcext:value-type="string">
            <text:p>Пермяков, Олександр Анатолійович | Мотриченко, О.</text:p>
          </table:table-cell>
          <table:table-cell table:style-name="ce1" office:value-type="string" calcext:value-type="string">
            <text:p>фізичне виховання | фізичні якості людини | сила як фізична я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терактивних методів у здоров’язбережувальному освітньому процесі підготовки майбутніх фахівців з фізичної культури та спорту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підготовка фахівців з фізичної культури | здоров’язбереження студентів | інтерактивне навч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щодо використання аеробіки як засобу здоров’язбереження жінок</text:p>
          </table:table-cell>
          <table:table-cell table:style-name="ce1" office:value-type="string" calcext:value-type="string">
            <text:p>Синиця, Тетяна Олександрівна | Синиця, С.В.</text:p>
          </table:table-cell>
          <table:table-cell table:style-name="ce1" office:value-type="string" calcext:value-type="string">
            <text:p>здоров’язбереження жінок | оздоровча аеробіка | фізична культу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реація та спортивно-оздоровчій туризм як дієвий засіб здоров’язбереження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спортивно- оздоровчий туризм | фiзична культура | фізична рекреацi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ізичних якостей у бігунів засобами легкої атлетики</text:p>
          </table:table-cell>
          <table:table-cell table:style-name="ce1" office:value-type="string" calcext:value-type="string">
            <text:p>Пермяков, Олександр Анатолійович | Живодьор, Ю.</text:p>
          </table:table-cell>
          <table:table-cell table:style-name="ce1" office:value-type="string" calcext:value-type="string">
            <text:p>фізична культура і спорт | фізичні якості спортсмена | легка атлетика | навчання біг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боксерів різної тактики ведення поєдинку на етапі змагальної діяльності</text:p>
          </table:table-cell>
          <table:table-cell table:style-name="ce1" office:value-type="string" calcext:value-type="string">
            <text:p>Гета, Алла Володимирівна | Колісник, С.</text:p>
          </table:table-cell>
          <table:table-cell table:style-name="ce1" office:value-type="string" calcext:value-type="string">
            <text:p>фізична культура і спорт | бокс | підготовка спортсменів | тактичні манери ведення поєдин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датки та таланти спортсмена та їх роль у процесі вибору виду спорту</text:p>
          </table:table-cell>
          <table:table-cell table:style-name="ce1" office:value-type="string" calcext:value-type="string">
            <text:p>Гета, Алла Володимирівна | Климань, А.</text:p>
          </table:table-cell>
          <table:table-cell table:style-name="ce1" office:value-type="string" calcext:value-type="string">
            <text:p>фізична культура і спорт | підготовка спортсменів | вибір виду спорту | спортивний відб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амооцінки у школярів як умова їхньої навчальної діяльності</text:p>
          </table:table-cell>
          <table:table-cell table:style-name="ce1" office:value-type="string" calcext:value-type="string">
            <text:p>Рибалко, Ліна Миколаївна | Ібадова, С.</text:p>
          </table:table-cell>
          <table:table-cell table:style-name="ce1" office:value-type="string" calcext:value-type="string">
            <text:p>психологія | молодший шкільний вік | формування самооці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казники стану фізичної підготовленості спортсменів</text:p>
          </table:table-cell>
          <table:table-cell table:style-name="ce1" office:value-type="string" calcext:value-type="string">
            <text:p>Йопа, Тетяна Володимирівна | Кіндеренко, Я.</text:p>
          </table:table-cell>
          <table:table-cell table:style-name="ce1" office:value-type="string" calcext:value-type="string">
            <text:p>фізична культура і спорт | фізична підготовленість спортсменів | моніторинг фізичних якост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формування здорового способу життя в сучасній вищій школі</text:p>
          </table:table-cell>
          <table:table-cell table:style-name="ce1" office:value-type="string" calcext:value-type="string">
            <text:p>Гета, Алла Володимирівна | Галушка, В.</text:p>
          </table:table-cell>
          <table:table-cell table:style-name="ce1" office:value-type="string" calcext:value-type="string">
            <text:p>вища освіта | здоровий спосіб життя | стан здоров'я студ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негативних чинників на здоров’я у професійному спорті</text:p>
          </table:table-cell>
          <table:table-cell table:style-name="ce1" office:value-type="string" calcext:value-type="string">
            <text:p>Остапов, Андріан Васильович | Галета, С.</text:p>
          </table:table-cell>
          <table:table-cell table:style-name="ce1" office:value-type="string" calcext:value-type="string">
            <text:p>професійний спорт | спортивні патології | ризики для здоров'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го виховання школярів спеціальних медичних груп</text:p>
          </table:table-cell>
          <table:table-cell table:style-name="ce1" office:value-type="string" calcext:value-type="string">
            <text:p>Рибалко, Ліна Миколаївна | Вінніченко, В.</text:p>
          </table:table-cell>
          <table:table-cell table:style-name="ce1" office:value-type="string" calcext:value-type="string">
            <text:p>фізичне виховання | вища освіта | спеціальні медичні групи | індивідуальний підх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швидкісно-силових здібностей легкоатлетів</text:p>
          </table:table-cell>
          <table:table-cell table:style-name="ce1" office:value-type="string" calcext:value-type="string">
            <text:p>Оніщук, Лариса Миколаївна | Винниченко, О.</text:p>
          </table:table-cell>
          <table:table-cell table:style-name="ce1" office:value-type="string" calcext:value-type="string">
            <text:p>фізична культура і спорт | підготовка спортсменів | легка атлетика | швидкісно-силові здіб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дрове забезпечення сфери фізичної культури та спорту в Україні: регіональний аспект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фізична культура і спорт | кадрове забезпечення | Національний університет &amp;quot | Полтавська політехніка імені Юрія Кондратюка&amp;qu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4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нтенсифікації тренувального процесу</text:p>
          </table:table-cell>
          <table:table-cell table:style-name="ce1" office:value-type="string" calcext:value-type="string">
            <text:p>Ціпов'яз Анатолій Тимофійович</text:p>
          </table:table-cell>
          <table:table-cell table:style-name="ce1" office:value-type="string" calcext:value-type="string">
            <text:p>фізичне виховання та спорт | заклади вищої освіти | тренувальний процес | тренувальні навантаженн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здоров’язбережувальні технології та їх застосування у сфері фізичної культури і спорту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здоров'язбереження | здоров'язбережуваль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5:37.01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раціонального харчування дітей та підлітків у фізичному розвитку</text:p>
          </table:table-cell>
          <table:table-cell table:style-name="ce1" office:value-type="string" calcext:value-type="string">
            <text:p>Пермяков, Олександр Анатолійович | Грущенко, А.</text:p>
          </table:table-cell>
          <table:table-cell table:style-name="ce1" office:value-type="string" calcext:value-type="string">
            <text:p>фізичний розвиток дітей | раціональне харч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матичні типи і розвиток рухових якостей юних спортсменів</text:p>
          </table:table-cell>
          <table:table-cell table:style-name="ce1" office:value-type="string" calcext:value-type="string">
            <text:p>Жалій, Руслан Васильович | Степаура-Пахомова, Е. | Лазоренко, Л.</text:p>
          </table:table-cell>
          <table:table-cell table:style-name="ce1" office:value-type="string" calcext:value-type="string">
            <text:p>фізична культура і спорт | спортивні тренування | тренувальні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антаження та відпочинок як взаємопов’язані компоненти фізичного виховання</text:p>
          </table:table-cell>
          <table:table-cell table:style-name="ce1" office:value-type="string" calcext:value-type="string">
            <text:p>Рибалко, Ліна Миколаївна | Жуган, С.</text:p>
          </table:table-cell>
          <table:table-cell table:style-name="ce1" office:value-type="string" calcext:value-type="string">
            <text:p>фізичні тренування | фізична культура і спорт | навантаження та відпоч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зитивний вплив туризму на здоров’я людей</text:p>
          </table:table-cell>
          <table:table-cell table:style-name="ce1" office:value-type="string" calcext:value-type="string">
            <text:p>Бєлан, В. | Оніщук, Лариса Миколаївна</text:p>
          </table:table-cell>
          <table:table-cell table:style-name="ce1" office:value-type="string" calcext:value-type="string">
            <text:p>студентська молодь | активний туризм | здоровий спосіб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1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рівня і динаміки розвитку фізичних якостей у студентів під час фізичного виховання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фізичне виховання | фізичні якості | заклади вищої освіти</text:p>
          </table:table-cell>
          <table:table-cell table:style-name="ce1" office:value-type="string" calcext:value-type="string">
            <text:p>Дніпровський державний університет внутрішніх спра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чні і теоретичні аспекти прогнозування спортивних здібностей</text:p>
          </table:table-cell>
          <table:table-cell table:style-name="ce1" office:value-type="string" calcext:value-type="string">
            <text:p>Жалій, Руслан Васильович | Скидан, С. | Косуков, М.</text:p>
          </table:table-cell>
          <table:table-cell table:style-name="ce1" office:value-type="string" calcext:value-type="string">
            <text:p>фізична культура і спорт | спортивне прогнозування | спортивні здіб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спортивного руху в середовищі української діаспори</text:p>
          </table:table-cell>
          <table:table-cell table:style-name="ce1" office:value-type="string" calcext:value-type="string">
            <text:p>Йопа, Тетяна Володимирівна | Близнюк, О.</text:p>
          </table:table-cell>
          <table:table-cell table:style-name="ce1" office:value-type="string" calcext:value-type="string">
            <text:p>фізична культура і спорт | історія спорту | українські діасп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енування бігунів з максимальною реалізацією індивідуальних можливостей у городковому спорті</text:p>
          </table:table-cell>
          <table:table-cell table:style-name="ce1" office:value-type="string" calcext:value-type="string">
            <text:p>Оніщук, Лариса Миколаївна | Панісько, К.</text:p>
          </table:table-cell>
          <table:table-cell table:style-name="ce1" office:value-type="string" calcext:value-type="string">
            <text:p>спортивні тренування | підготовка спортсменів | тренувальні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розвитку фізичних якостей в учнів молодшого шкільного віку засобами рухливих ігор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рухливі ігри | фізичне виховання | здоров'язбереження | молодший шкільний вік | рухов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оздоровчо-рекреаційної рухової активності на збереження здоров’я населення</text:p>
          </table:table-cell>
          <table:table-cell table:style-name="ce1" office:value-type="string" calcext:value-type="string">
            <text:p>Оніщук, Лариса Миколаївна | Кравченко, М.</text:p>
          </table:table-cell>
          <table:table-cell table:style-name="ce1" office:value-type="string" calcext:value-type="string">
            <text:p>здоров'язбереження | рухова активність | вільний час | фізична рекре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фахових компетентностей у майбутніх фахівців фізичної культури та спорту</text:p>
          </table:table-cell>
          <table:table-cell table:style-name="ce1" office:value-type="string" calcext:value-type="string">
            <text:p>Воробйов, Олексій Васильович</text:p>
          </table:table-cell>
          <table:table-cell table:style-name="ce1" office:value-type="string" calcext:value-type="string">
            <text:p>фізична культура і спорт | вища освіта | підготовка фахівців | фахові компетент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ртивний більярд в умовах спортивної секції</text:p>
          </table:table-cell>
          <table:table-cell table:style-name="ce1" office:value-type="string" calcext:value-type="string">
            <text:p>Оніщук, Лариса Миколаївна | Перкун, В.</text:p>
          </table:table-cell>
          <table:table-cell table:style-name="ce1" office:value-type="string" calcext:value-type="string">
            <text:p>спортивний більярд | фізична культура і спорт | спортивні се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ія адаптації та закономірності її формування у спортсменів</text:p>
          </table:table-cell>
          <table:table-cell table:style-name="ce1" office:value-type="string" calcext:value-type="string">
            <text:p>Соловей, Н. | Рибалко, Ліна Миколаївна</text:p>
          </table:table-cell>
          <table:table-cell table:style-name="ce1" office:value-type="string" calcext:value-type="string">
            <text:p>фізична культура і спорт | підготовка спортсменів | теорія адапт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ерії відбору молоді до занять певними видами спорту</text:p>
          </table:table-cell>
          <table:table-cell table:style-name="ce1" office:value-type="string" calcext:value-type="string">
            <text:p>Жалій, Руслан Васильович | Заруба, М. | Кальченко, В.</text:p>
          </table:table-cell>
          <table:table-cell table:style-name="ce1" office:value-type="string" calcext:value-type="string">
            <text:p>фізична культура і спорт | критерії відбору спортсме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масажу на психоемоційний стан людини</text:p>
          </table:table-cell>
          <table:table-cell table:style-name="ce1" office:value-type="string" calcext:value-type="string">
            <text:p>Йопа, Тетяна Володимирівна | Кіндеренко, Я.</text:p>
          </table:table-cell>
          <table:table-cell table:style-name="ce1" office:value-type="string" calcext:value-type="string">
            <text:p>психоемоційний стан людини | психічна релаксація | маса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тренувальної та змагальної діяльності у закладх «Інваспорту» Полтавщини</text:p>
          </table:table-cell>
          <table:table-cell table:style-name="ce1" office:value-type="string" calcext:value-type="string">
            <text:p>Оніщук, Лариса Миколаївна | Котенко, Є.</text:p>
          </table:table-cell>
          <table:table-cell table:style-name="ce1" office:value-type="string" calcext:value-type="string">
            <text:p>фізична культура і спорт | спорт інвалідів | центр &amp;quot | Інваспорт&amp;quot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ealth-safe educational environment as a condition for the formation of health-safe competence in students | Здоров’язбережувальне освітнє середовище як умова формування в учнів здоров’язбережувальної компетентності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health-safe educational | health-safe competence | younger generation | educational institution | здоров'язбережувальна компетентність | підростаюче покоління | навчальний заклад | здоров’язбережувальне освітнє середовище</text:p>
          </table:table-cell>
          <table:table-cell table:style-name="ce1" office:value-type="string" calcext:value-type="string">
            <text:p>European Open Science Spac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0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нучкості на організм людини та стан її здоров’я</text:p>
          </table:table-cell>
          <table:table-cell table:style-name="ce1" office:value-type="string" calcext:value-type="string">
            <text:p>Рибалко, Ліна Миколаївна | Кравченко, М.</text:p>
          </table:table-cell>
          <table:table-cell table:style-name="ce1" office:value-type="string" calcext:value-type="string">
            <text:p>опорно-руховий апарат | гнучкість | травмат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ізичної культури і спорту в територіальних громадах Полтавського регіону</text:p>
          </table:table-cell>
          <table:table-cell table:style-name="ce1" office:value-type="string" calcext:value-type="string">
            <text:p>Оніщук, Лариса Миколаївна | Головань, А.Л.</text:p>
          </table:table-cell>
          <table:table-cell table:style-name="ce1" office:value-type="string" calcext:value-type="string">
            <text:p>фізична культура і спорт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4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пливу сучасного життя на стан здоров’я молоді</text:p>
          </table:table-cell>
          <table:table-cell table:style-name="ce1" office:value-type="string" calcext:value-type="string">
            <text:p>Гета, Алла Володимирівна | Костюченко, А.</text:p>
          </table:table-cell>
          <table:table-cell table:style-name="ce1" office:value-type="string" calcext:value-type="string">
            <text:p>здоровий спосіб життя | заклади вищої освіти | здоров'я молод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вдосконалення спортивної майстерності з веслування на байдарках</text:p>
          </table:table-cell>
          <table:table-cell table:style-name="ce1" office:value-type="string" calcext:value-type="string">
            <text:p>Камерилов, О.Є.</text:p>
          </table:table-cell>
          <table:table-cell table:style-name="ce1" office:value-type="string" calcext:value-type="string">
            <text:p>фізична культура і спорт | спортивні тренування | спортивна майстерність | веслування на байдарк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ренера в побудові взаємовідносин тренер – спортсмен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фізична культура і спорт | підготовка спортсменів | взаємовідносини тренер-спортсме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лобальні виклики фізкультурної освіти сьогодення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фізкультурна освіта | фізичні якості | підготовка фахівців</text:p>
          </table:table-cell>
          <table:table-cell table:style-name="ce1" office:value-type="string" calcext:value-type="string">
            <text:p>Bookmundo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:796]-027.511&amp;quot;36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процесу техніко-тактичної підготовки (на прикладі волейболу)</text:p>
          </table:table-cell>
          <table:table-cell table:style-name="ce1" office:value-type="string" calcext:value-type="string">
            <text:p>Молнар, М.В. | Остапов, Андріан Васильович</text:p>
          </table:table-cell>
          <table:table-cell table:style-name="ce1" office:value-type="string" calcext:value-type="string">
            <text:p>фізична культура і спорт | підготовка спортсменів | техніко-тактична майстерність | волей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илової витривалості спортсменів</text:p>
          </table:table-cell>
          <table:table-cell table:style-name="ce1" office:value-type="string" calcext:value-type="string">
            <text:p>Оніщук, Лариса Миколаївна | Нікуліна, Є.</text:p>
          </table:table-cell>
          <table:table-cell table:style-name="ce1" office:value-type="string" calcext:value-type="string">
            <text:p>силова витривалість | фізична культура і спорт | підготовка спортсме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ляжних ігрових видів спорту в Україні</text:p>
          </table:table-cell>
          <table:table-cell table:style-name="ce1" office:value-type="string" calcext:value-type="string">
            <text:p>Остапов, Андріан Васильович | Жуган, С.</text:p>
          </table:table-cell>
          <table:table-cell table:style-name="ce1" office:value-type="string" calcext:value-type="string">
            <text:p>фізична культура і спорт | пляжні ігрові види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и види сучасного фітнесу</text:p>
          </table:table-cell>
          <table:table-cell table:style-name="ce1" office:value-type="string" calcext:value-type="string">
            <text:p>Оніщук, Лариса Миколаївна | Головань, О.</text:p>
          </table:table-cell>
          <table:table-cell table:style-name="ce1" office:value-type="string" calcext:value-type="string">
            <text:p>здоров'язбережувальні технології | фітнес | види фітн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занять з футболу на формування особистості юних футболістів</text:p>
          </table:table-cell>
          <table:table-cell table:style-name="ce1" office:value-type="string" calcext:value-type="string">
            <text:p>Ціпов'яз Анатолій Тимофійович | Дзьох, Є.</text:p>
          </table:table-cell>
          <table:table-cell table:style-name="ce1" office:value-type="string" calcext:value-type="string">
            <text:p>фізичне виховання | футбо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досконалення системи підготовки плавців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фізична культура і спорт | підготовка спортсменів | спортивне пла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7.2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ікаві факти з історії вільної боротьби</text:p>
          </table:table-cell>
          <table:table-cell table:style-name="ce1" office:value-type="string" calcext:value-type="string">
            <text:p>Гета, Алла Володимирівна | Яременко, Д.</text:p>
          </table:table-cell>
          <table:table-cell table:style-name="ce1" office:value-type="string" calcext:value-type="string">
            <text:p>фізична культура і спорт | історія розвитку | вільна боротьб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ональні можливості вдосконалення професійно-прикладних якостей у студентів технічних спеціальностей</text:p>
          </table:table-cell>
          <table:table-cell table:style-name="ce1" office:value-type="string" calcext:value-type="string">
            <text:p>Остапов, Андріан Васильович</text:p>
          </table:table-cell>
          <table:table-cell table:style-name="ce1" office:value-type="string" calcext:value-type="string">
            <text:p>професійно-прикладні якості | фізичне виховання | система вищої освіти</text:p>
          </table:table-cell>
          <table:table-cell table:style-name="ce1" office:value-type="string" calcext:value-type="string">
            <text:p>Міжнародна академія прикладних наук в Ломжі (Польща)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1-2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ховання і навчання майбутніх фахівців сфери фізичної культури та спорту на засадах духовності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майбутні фахівці | духовно-інтелектуального навчання</text:p>
          </table:table-cell>
          <table:table-cell table:style-name="ce1" office:value-type="string" calcext:value-type="string">
            <text:p>Міжнародна академія прикладних наук в Ломжі (Польща)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1-2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фізичної культури у закладах вищої освіти в умовах дистанційної форми навчання</text:p>
          </table:table-cell>
          <table:table-cell table:style-name="ce1" office:value-type="string" calcext:value-type="string">
            <text:p>Пермяков, Олександр Анатолійович</text:p>
          </table:table-cell>
          <table:table-cell table:style-name="ce1" office:value-type="string" calcext:value-type="string">
            <text:p>фізична культура і спорт | заклади вищої освіти | дистанційна форма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 | Working Pap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йований підхід у фізичному вихованні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фізичне виховання | заклади вищої освіти | диференційований підхід у навчан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 and information technologies in the engineering education and sports rehabilitation for the reintegration of war veterans | Цифрові та інформаційні технології в інженерній освіті та спортивній реабілітації для реінтеграції ветеранів війни</text:p>
          </table:table-cell>
          <table:table-cell table:style-name="ce1" office:value-type="string" calcext:value-type="string">
            <text:p>Марценяк, І.В. | Лаврентьєва, О.О. | Гулько, Тетяна Юріївна | Рибалко, Ліна Миколаївна | Ковальов, А.О.</text:p>
          </table:table-cell>
          <table:table-cell table:style-name="ce1" office:value-type="string" calcext:value-type="string">
            <text:p>реінтеграція ветеранів війни | фізичне виховання | спортивна реабілітація | програма реабілітації | war veteran reintegration | physical education | sports rehabilitation | rehabilitation program | health restoration | digital technologies | відновлення здоров'я | цифрові технології</text:p>
          </table:table-cell>
          <table:table-cell table:style-name="ce1" office:value-type="string" calcext:value-type="string">
            <text:p>Чернівецький нац. ун-т ім. Ю. Федькович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1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амоосвітньої компетентності майбутніх фізичних терапевтів</text:p>
          </table:table-cell>
          <table:table-cell table:style-name="ce1" office:value-type="string" calcext:value-type="string">
            <text:p>Беседа, Н.А.</text:p>
          </table:table-cell>
          <table:table-cell table:style-name="ce1" office:value-type="string" calcext:value-type="string">
            <text:p>самоосвіта | професійна компетентність | фізичний терапев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7:3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навичок soft skills під час навчальних занять з фізичного виховання у сучасному ЗВО</text:p>
          </table:table-cell>
          <table:table-cell table:style-name="ce1" office:value-type="string" calcext:value-type="string">
            <text:p>Жалій, Руслан Васильович</text:p>
          </table:table-cell>
          <table:table-cell table:style-name="ce1" office:value-type="string" calcext:value-type="string">
            <text:p>фізичне виховання | soft skill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18.8:004-051.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здоров’язбережувального освітнього середовища як умова формування психічного здоров’я особистості</text:p>
          </table:table-cell>
          <table:table-cell table:style-name="ce1" office:value-type="string" calcext:value-type="string">
            <text:p>Пермяков, Олександр Анатолійович | Йопа, Тетяна Володимирівна | Остапов, Андріан Васильович</text:p>
          </table:table-cell>
          <table:table-cell table:style-name="ce1" office:value-type="string" calcext:value-type="string">
            <text:p>психічне здоров’я особистості | здоров’язбережувальне освітнє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7:316.6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фізкультурно-оздоровчої діяльності у закладах вищої освіти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здоров’я | фізкультурно-оздоровча діяльність | система фізичного виховання | заклади вищої освіти | світовий досвід</text:p>
          </table:table-cell>
          <table:table-cell table:style-name="ce1" office:value-type="string" calcext:value-type="string">
            <text:p>Національний педагогічний університет імені М.П. Драгоманова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5:37.01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фахових компетентностей у здобувачів вищої освіти</text:p>
          </table:table-cell>
          <table:table-cell table:style-name="ce1" office:value-type="string" calcext:value-type="string">
            <text:p>Рибалко, Ліна Миколаївна | Гулько, Тетяна Юріївна</text:p>
          </table:table-cell>
          <table:table-cell table:style-name="ce1" office:value-type="string" calcext:value-type="string">
            <text:p>спорт | фахові компетентності | вища освіта фізична культура</text:p>
          </table:table-cell>
          <table:table-cell table:style-name="ce1" office:value-type="string" calcext:value-type="string">
            <text:p>Кременчуцький педагогічний коледж імені А.С. Макар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а підготовка майбутніх магістрів фізичної культури і спорту</text:p>
          </table:table-cell>
          <table:table-cell table:style-name="ce1" office:value-type="string" calcext:value-type="string">
            <text:p>Рибалко, Ліна Миколаївна | Йопа, Тетяна Володимирівна</text:p>
          </table:table-cell>
          <table:table-cell table:style-name="ce1" office:value-type="string" calcext:value-type="string">
            <text:p>професійна підготовка | магістр | фізична культура і спорт</text:p>
          </table:table-cell>
          <table:table-cell table:style-name="ce1" office:value-type="string" calcext:value-type="string">
            <text:p>Таврійський національний університет імені В.І. Вернадського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дерні особливості в підлітковому спорті</text:p>
          </table:table-cell>
          <table:table-cell table:style-name="ce1" office:value-type="string" calcext:value-type="string">
            <text:p>Гордієнко, Ю.В.</text:p>
          </table:table-cell>
          <table:table-cell table:style-name="ce1" office:value-type="string" calcext:value-type="string">
            <text:p>підлітковий спорт | гендерний підх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72.2:796.011.3:376.3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рська концепція підручників з біології на засадах компетентнісного підходу до навчання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концепція | еколого-еволюційний підхід | природничо-наукова компетентність | предметна компетентність з біології | підручник з біології</text:p>
          </table:table-cell>
          <table:table-cell table:style-name="ce1" office:value-type="string" calcext:value-type="string">
            <text:p>Інститут педагогіки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13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ладові здоров’я людини та місце серед них психологічної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складові здоров’я людини | психологічна складова здоров’я людини</text:p>
          </table:table-cell>
          <table:table-cell table:style-name="ce1" office:value-type="string" calcext:value-type="string">
            <text:p>Полтавський національний педагогічний університет ім.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харчування спортсменів з обмеженими можливостями як засіб відновлення їх організму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спортсмени з обмеженими можливостями | раціональне харчування | харчування спортсменів</text:p>
          </table:table-cell>
          <table:table-cell table:style-name="ce1" office:value-type="string" calcext:value-type="string">
            <text:p>Інститут економіки і права університету «Україна», м. Полт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ртивна підготовка як системний педагогічний процес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спортивна підготовка | педагогічний процес | система спортивного тренування</text:p>
          </table:table-cell>
          <table:table-cell table:style-name="ce1" office:value-type="string" calcext:value-type="string">
            <text:p>Національний університет фізичного виховання і спор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зація змісту навчання природничих дисциплін на засадах еколого-еволюційного підход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екологізація навчання | природничі дисципліни | еколого-еволюційний підхід</text:p>
          </table:table-cell>
          <table:table-cell table:style-name="ce1" office:value-type="string" calcext:value-type="string">
            <text:p>Таврійський національний університет імені В.І. Верн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сили та витривалості засобами фізичного виховання</text:p>
          </table:table-cell>
          <table:table-cell table:style-name="ce1" office:value-type="string" calcext:value-type="string">
            <text:p>Йопа, Тетяна Володимирівна | Близнюк, О.</text:p>
          </table:table-cell>
          <table:table-cell table:style-name="ce1" office:value-type="string" calcext:value-type="string">
            <text:p>фізичне виховання | силові вправи | витрівал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99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бір талановитої молоді до спортивних секцій кікбоксингу</text:p>
          </table:table-cell>
          <table:table-cell table:style-name="ce1" office:value-type="string" calcext:value-type="string">
            <text:p>Абдулаєв, З. | Рибалко, Ліна Миколаївна</text:p>
          </table:table-cell>
          <table:table-cell table:style-name="ce1" office:value-type="string" calcext:value-type="string">
            <text:p>кікбоксинг | юний спортсмен | спортивний відб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4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лива гра як елемент спортивних ігор</text:p>
          </table:table-cell>
          <table:table-cell table:style-name="ce1" office:value-type="string" calcext:value-type="string">
            <text:p>Пермяков, Олександр Анатолійович | Немиткін, В.</text:p>
          </table:table-cell>
          <table:table-cell table:style-name="ce1" office:value-type="string" calcext:value-type="string">
            <text:p>фізичне виховання | рухлива г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1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рухової активності у формуванні здорового способу життя людини</text:p>
          </table:table-cell>
          <table:table-cell table:style-name="ce1" office:value-type="string" calcext:value-type="string">
            <text:p>Кіндеренко, Я. | Рибалко, Ліна Миколаївна</text:p>
          </table:table-cell>
          <table:table-cell table:style-name="ce1" office:value-type="string" calcext:value-type="string">
            <text:p>здоровий спосіб життя | рухова активність люд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4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екція фізичного стану жінок першого зрілого віку засобами оздоровчої аеробіки та ментального фітнесу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фізичне здоров’я | жінки першого зрілого віку | оздоровча аеробіка | ментальний фітнес | фізичний стан | комплексна програма | індекс інтенсивності | фізична підготовленість | функціональний стан</text:p>
          </table:table-cell>
          <table:table-cell table:style-name="ce1" office:value-type="string" calcext:value-type="string">
            <text:p>Львівський державний університет фізичної культури імені Івана Бобер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5:796.035–055.2(04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ізичного виховання учнівської молоді в США</text:p>
          </table:table-cell>
          <table:table-cell table:style-name="ce1" office:value-type="string" calcext:value-type="string">
            <text:p>Рибалко, Ліна Миколаївна | Бондаренко, А.В.</text:p>
          </table:table-cell>
          <table:table-cell table:style-name="ce1" office:value-type="string" calcext:value-type="string">
            <text:p>фізичне виховання | учнівська молод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99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ітні іструменти в системі фізичного виховання студентів</text:p>
          </table:table-cell>
          <table:table-cell table:style-name="ce1" office:value-type="string" calcext:value-type="string">
            <text:p>Воробйов, Олексій Васильович</text:p>
          </table:table-cell>
          <table:table-cell table:style-name="ce1" office:value-type="string" calcext:value-type="string">
            <text:p>фізичне виховання | студентська молод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18.8:004-051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фахових компетентностей у майбутніх фахівців з фізичної культури і спорту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фахові компетентності | майбутні фахівців фізичної культури і спорту | результати навчання</text:p>
          </table:table-cell>
          <table:table-cell table:style-name="ce1" office:value-type="string" calcext:value-type="string">
            <text:p>Publishing House “ACCENT”, Sof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healthcare competence future professionals in physical culture and sports | Формування компетентностей у галузі охорони здоров’я майбутніх фахівців з фізичної культури та спорту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health competence | physical education | sports | physical education and sports professionasl | медична компетентність | фізичне виховання | спорт | професіонали фізичної культури та спорту</text:p>
          </table:table-cell>
          <table:table-cell table:style-name="ce1" office:value-type="string" calcext:value-type="string">
            <text:p>CPN Publishing Group, Osaka, Japa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готовності майбутніх фахівців з фізичної культури і спорту до провадження здоров’язбережувальних технологій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здоров’язбережувальні технології | майбутні фахівців з фізичної культури та спорту | готовність до впровадження здоров’язбережувальних технологій</text:p>
          </table:table-cell>
          <table:table-cell table:style-name="ce1" office:value-type="string" calcext:value-type="string">
            <text:p>Національний університет «Чернігівський колегіум» імені Т.Г.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017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лідерської компетенції у майбутніх фахівців фізичної терапії, ерготерапії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лідерська компетенція | фізична терапія | ерготерапія | формування лідерської компетенції | фізична реабілітація</text:p>
          </table:table-cell>
          <table:table-cell table:style-name="ce1" office:value-type="string" calcext:value-type="string">
            <text:p>Міжнародний гуманітарно-педагогічний інститут «Бейт-Хана». Дніпр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147:37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тивна роль еколого-еволюційного підходу в природознавстві</text:p>
          </table:table-cell>
          <table:table-cell table:style-name="ce1" office:value-type="string" calcext:value-type="string">
            <text:p>Рибалко, Ліна Миколаївна | Дяченко-Богун, М.М.</text:p>
          </table:table-cell>
          <table:table-cell table:style-name="ce1" office:value-type="string" calcext:value-type="string">
            <text:p>еколого-еволюційний підхід | ідея еволюції | ідея розвитку | ідея екологічного реалізму | інтеграція | інтегративна роль | природознавство.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16.091.313: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ends of modernization of physical and health activity in the university | Тенденції модернізації фізичної та оздоровчої діяльності в університеті</text:p>
          </table:table-cell>
          <table:table-cell table:style-name="ce1" office:value-type="string" calcext:value-type="string">
            <text:p>Рибалко, Ліна Миколаївна | Омеляненко, О.В.</text:p>
          </table:table-cell>
          <table:table-cell table:style-name="ce1" office:value-type="string" calcext:value-type="string">
            <text:p>modernization of health activity | modernizationof of physical activity | модернізації фізичної діяльності | модернізації оздоровчої діяльності</text:p>
          </table:table-cell>
          <table:table-cell table:style-name="ce1" office:value-type="string" calcext:value-type="string">
            <text:p>Accent Graphirs Communications and Publishing: Hamilton, Canad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а фізична культура – фізична і спортивна реабілітація дітей з інвалідністю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адаптивна фізична культура | фізична реабілітація | спортивна реабілітація | фізкультурно-спортивна реабілітація</text:p>
          </table:table-cell>
          <table:table-cell table:style-name="ce1" office:value-type="string" calcext:value-type="string">
            <text:p>Відкритий міжнародний університет розвитку людини "Україна"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fessional training of students of educational qualification bachelor of physical culture and sports | Професійна підготовка студентів освітньо-кваліфікаційного рівня бакалавр фізичної культури та спорту</text:p>
          </table:table-cell>
          <table:table-cell table:style-name="ce1" office:value-type="string" calcext:value-type="string">
            <text:p>Остапов, Андріан Васильович | Рибалко, Ліна Миколаївна</text:p>
          </table:table-cell>
          <table:table-cell table:style-name="ce1" office:value-type="string" calcext:value-type="string">
            <text:p>professional competences | future specialists of physical culture and sports | results of training | професійні компетенції | майбутні фахівці з фізичної культури та спорту | результати тренувань</text:p>
          </table:table-cell>
          <table:table-cell table:style-name="ce1" office:value-type="string" calcext:value-type="string">
            <text:p>CPN Publishing Group, Osaka, Japa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здоров’язбереження в сучасному освітньому середовищі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здоров’язбереження | здоров’язбережувальні технології | система фізичної культури та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2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1:6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ealthy aerobics in the system of motor activity of women of the first mature age | Оздоровча аеробіка в системі рухової активності жінок першого зрілого віку</text:p>
          </table:table-cell>
          <table:table-cell table:style-name="ce1" office:value-type="string" calcext:value-type="string">
            <text:p>Синиця, Тетяна Олександрівна | Синиця, С.В.</text:p>
          </table:table-cell>
          <table:table-cell table:style-name="ce1" office:value-type="string" calcext:value-type="string">
            <text:p>fitness aerobics | fitness | women | adulthood | physical activity | фітнес-аеробіка | фітнес | жінки | зрілость | фізичні навантаження</text:p>
          </table:table-cell>
          <table:table-cell table:style-name="ce1" office:value-type="string" calcext:value-type="string">
            <text:p>CPN Publishing Group, Osaka, Japa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комунікативних здібностей і психологічної підготовленості студенток до проведення занять з оздоровчої аеробіки</text:p>
          </table:table-cell>
          <table:table-cell table:style-name="ce1" office:value-type="string" calcext:value-type="string">
            <text:p>Синиця, С.В. | Синиця, Тетяна Олександрівна</text:p>
          </table:table-cell>
          <table:table-cell table:style-name="ce1" office:value-type="string" calcext:value-type="string">
            <text:p>комунікативні здібності | психологічна підготовленість | проведення занять | оздоровча аероб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4: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здоровчий аспект фітнесу</text:p>
          </table:table-cell>
          <table:table-cell table:style-name="ce1" office:value-type="string" calcext:value-type="string">
            <text:p>Каралкін, В. | Синиця, Тетяна Олександрівна</text:p>
          </table:table-cell>
          <table:table-cell table:style-name="ce1" office:value-type="string" calcext:value-type="string">
            <text:p>фізична культура | фіт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4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вентивне виховання студентів</text:p>
          </table:table-cell>
          <table:table-cell table:style-name="ce1" office:value-type="string" calcext:value-type="string">
            <text:p>Пермяков, Олександр Анатолійович | Брюхань, В.</text:p>
          </table:table-cell>
          <table:table-cell table:style-name="ce1" office:value-type="string" calcext:value-type="string">
            <text:p>превентивне вихо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04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розвитку волейболу</text:p>
          </table:table-cell>
          <table:table-cell table:style-name="ce1" office:value-type="string" calcext:value-type="string">
            <text:p>Остапов, Андріан Васильович | Кравченко, М.</text:p>
          </table:table-cell>
          <table:table-cell table:style-name="ce1" office:value-type="string" calcext:value-type="string">
            <text:p>волейбол | тактика ведення г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99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процесу техніко-тактичної підготовки (на прикладі волейболу)</text:p>
          </table:table-cell>
          <table:table-cell table:style-name="ce1" office:value-type="string" calcext:value-type="string">
            <text:p>Молнар, М.В. | Остапов, Андріан Васильович</text:p>
          </table:table-cell>
          <table:table-cell table:style-name="ce1" office:value-type="string" calcext:value-type="string">
            <text:p>техніко-тактичної підготовка спортсмена | удосконалення рухової навич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4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здорового способу життя студентів використовуючи засоби спортивних ігор</text:p>
          </table:table-cell>
          <table:table-cell table:style-name="ce1" office:value-type="string" calcext:value-type="string">
            <text:p>Мих, В. | Синиця, Тетяна Олександрівна</text:p>
          </table:table-cell>
          <table:table-cell table:style-name="ce1" office:value-type="string" calcext:value-type="string">
            <text:p>здоровий спосіб життя | спортивні іг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4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до занять фізичною культурою студентів закладів вищої освіти</text:p>
          </table:table-cell>
          <table:table-cell table:style-name="ce1" office:value-type="string" calcext:value-type="string">
            <text:p>Ляшик, Б. | Синиця, Тетяна Олександрівна</text:p>
          </table:table-cell>
          <table:table-cell table:style-name="ce1" office:value-type="string" calcext:value-type="string">
            <text:p>здоровий спосіб життя | фізична культура | мотиваці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4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техніки гри в настільний теніс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настільний теніс | техніка г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3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раціонального харчування студентів-спортсменів</text:p>
          </table:table-cell>
          <table:table-cell table:style-name="ce1" office:value-type="string" calcext:value-type="string">
            <text:p>Грущенко, А. | Рибалко, Ліна Миколаї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99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ова активність як умова фізичного стану здоров’я студентів</text:p>
          </table:table-cell>
          <table:table-cell table:style-name="ce1" office:value-type="string" calcext:value-type="string">
            <text:p>Пермяков, Олександр Анатолійович</text:p>
          </table:table-cell>
          <table:table-cell table:style-name="ce1" office:value-type="string" calcext:value-type="string">
            <text:p>здоровий спосіб життя | рухова активність люд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04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підготовка у козаків як приклад історії духовного становлення нації.</text:p>
          </table:table-cell>
          <table:table-cell table:style-name="ce1" office:value-type="string" calcext:value-type="string">
            <text:p>Оніщук, Лариса Миколаївна</text:p>
          </table:table-cell>
          <table:table-cell table:style-name="ce1" office:value-type="string" calcext:value-type="string">
            <text:p>фізична підготовка | козацьки змаг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нтальний фітнес як один із сучасних напрямів оздоровчої фізичної культури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здоровий спосіб життя | ментальний фітнес | оздоровча фізична куль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4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здоровча аеробіка як популярний засіб підвищення рівня рухової активності жінок</text:p>
          </table:table-cell>
          <table:table-cell table:style-name="ce1" office:value-type="string" calcext:value-type="string">
            <text:p>Синиця, Тетяна Олександрівна | Синиця, С.В.</text:p>
          </table:table-cell>
          <table:table-cell table:style-name="ce1" office:value-type="string" calcext:value-type="string">
            <text:p>оздоровча аеробіка | рухова активність | здоровий спосіб життя | жінки</text:p>
          </table:table-cell>
          <table:table-cell table:style-name="ce1" office:value-type="string" calcext:value-type="string">
            <text:p>Львівський державний університет фізичної культури імені Івана Бобер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4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штучного інтелекту на навчальну діяльність студентів: аналіз, ризики та перспективи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штучний інтелект | освітній процес | академічна доброчесність | цифрова компетентність</text:p>
          </table:table-cell>
          <table:table-cell table:style-name="ce1" office:value-type="string" calcext:value-type="string">
            <text:p>Ізмаїльський державний гуманітар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8:378.015.3-47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овноцінного й збалансованого харчування людей з інвалідністю як засіб підвищення їх спортивних можливостей</text:p>
          </table:table-cell>
          <table:table-cell table:style-name="ce1" office:value-type="string" calcext:value-type="string">
            <text:p>Трушкіна, О. | Рибалко, Ліна Миколаївна</text:p>
          </table:table-cell>
          <table:table-cell table:style-name="ce1" office:value-type="string" calcext:value-type="string">
            <text:p>збалансоване харчування | спортивна нутриці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4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ybrid models of professional training foreducational strategies in optics in the context of wartime instability | Гібридні моделі професійної підготовки для освітніх стратегій в оптиці в контексті нестабільності воєнного часу</text:p>
          </table:table-cell>
          <table:table-cell table:style-name="ce1" office:value-type="string" calcext:value-type="string">
            <text:p>Рибалко, Ліна Миколаївна | Лаврентьєва, О.О. | Крупський, О.П. | Леонов, М.А. | Марценяк, І.В.</text:p>
          </table:table-cell>
          <table:table-cell table:style-name="ce1" office:value-type="string" calcext:value-type="string">
            <text:p>medical personnel training | hybrid learning models | digital tools | digital technologies | цифрові засоби | гібридні технології | навчання медичного персоналу | гібридні моделі навчання</text:p>
          </table:table-cell>
          <table:table-cell table:style-name="ce1" office:value-type="string" calcext:value-type="string">
            <text:p>Чернівецький національний університетт ім. Ю. Федькович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1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lementation of Resource-Based Learning in Translator Training: An Effectiveness Study in Digital Environment | Впровадження ресурсного навчання в підготовку перекладачів: дослідження ефективності в цифровому середовищі</text:p>
          </table:table-cell>
          <table:table-cell table:style-name="ce1" office:value-type="string" calcext:value-type="string">
            <text:p>Рибалко, Ліна Миколаївна | Лаврентьєва, О.О. | Гулько, Тетяна Юріївна | Гордієнко, Оксана Валеріївна | Плачинда, Т.С. | Росенко, Д.О. | Жуков, В. | Шуть, Б.</text:p>
          </table:table-cell>
          <table:table-cell table:style-name="ce1" office:value-type="string" calcext:value-type="string">
            <text:p>occupational therapy | translation didactics | CAT tools | computer-assisted translation | ерготерапія | дидактика перекладу | ресурсно-орієнтоване навчання | перекладацькі компетенції | CAT-інструменти | комп'ютерний переклад | resource-based learning | translation competencies</text:p>
          </table:table-cell>
          <table:table-cell table:style-name="ce1" office:value-type="string" calcext:value-type="string">
            <text:p>Rocznik Przekładoznawcz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12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етентнісно орієнтована підготовка майбутніх фахівців фізичної культури та спорту</text:p>
          </table:table-cell>
          <table:table-cell table:style-name="ce1" office:value-type="string" calcext:value-type="string">
            <text:p>Йопа, Тетяна Володимирівна</text:p>
          </table:table-cell>
          <table:table-cell table:style-name="ce1" office:value-type="string" calcext:value-type="string">
            <text:p>майбутні фахівці фізичної культури і спорту | вища освіта</text:p>
          </table:table-cell>
          <table:table-cell table:style-name="ce1" office:value-type="string" calcext:value-type="string">
            <text:p>Львівська педагогічна спільнот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до навчання студентів спеціальності 017 «Фізична культура і спорт»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модернізація системи освіти</text:p>
          </table:table-cell>
          <table:table-cell table:style-name="ce1" office:value-type="string" calcext:value-type="string">
            <text:p>Львівська педагогічна спільнот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йськово-патріотичне виховання студентської молоді</text:p>
          </table:table-cell>
          <table:table-cell table:style-name="ce1" office:value-type="string" calcext:value-type="string">
            <text:p>Йопа, Тетяна Володимирівна | Соловей, Н.</text:p>
          </table:table-cell>
          <table:table-cell table:style-name="ce1" office:value-type="string" calcext:value-type="string">
            <text:p>студентська молодь | військово-патріотичне вихо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фізкультурно-оздоровча робота у зарубіжних країнах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фізкультурно-оздоровча діяльність | фізкультурно-оздоровча програ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5:37.01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Йога як нетрадиційний метод оздоровлення</text:p>
          </table:table-cell>
          <table:table-cell table:style-name="ce1" office:value-type="string" calcext:value-type="string">
            <text:p>Петренко, К. | Рибалко, Ліна Миколаївна</text:p>
          </table:table-cell>
          <table:table-cell table:style-name="ce1" office:value-type="string" calcext:value-type="string">
            <text:p>здоровий спосіб життя | йога | нетрадиційний метод оздоров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5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и функціонального стану дихальної системи жінок першого зрілого віку під впливом занять з оздоровчої аеробіки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перший зрілий вік | ментальний фітнес | жинки | оздоровча аеробіка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91.2–055.2 : 796.4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лива гра як одна із складових рекреаційної діяльності</text:p>
          </table:table-cell>
          <table:table-cell table:style-name="ce1" office:value-type="string" calcext:value-type="string">
            <text:p>Рибалко, Ліна Миколаївна | Дузенко, В.</text:p>
          </table:table-cell>
          <table:table-cell table:style-name="ce1" office:value-type="string" calcext:value-type="string">
            <text:p>рухлива гра | фізична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13.78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легкоатлетичного бігу на стан фізичного здоров’я спортсмена</text:p>
          </table:table-cell>
          <table:table-cell table:style-name="ce1" office:value-type="string" calcext:value-type="string">
            <text:p>Пермяков, Олександр Анатолійович | Мироненко, А.</text:p>
          </table:table-cell>
          <table:table-cell table:style-name="ce1" office:value-type="string" calcext:value-type="string">
            <text:p>легкоатлетичний біг | фізичне здоров’я спортсме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4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е та психічне оздоровлення особистості через гармонізацію відносин в системі «людина-природа»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система «людина-природа» | оздоровлення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ова активність як складова здорового способу життя людини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здоровий спосіб життя | рухова активність | здоров’я</text:p>
          </table:table-cell>
          <table:table-cell table:style-name="ce1" office:value-type="string" calcext:value-type="string">
            <text:p>Дніпровський національний університет імені Олеся Гончар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освіти в забезпеченні сталого розвитку суспільства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сталий розвитку суспільства | інтелектуальний потенціал | людина майбутнього | рівень освіченості</text:p>
          </table:table-cell>
          <table:table-cell table:style-name="ce1" office:value-type="string" calcext:value-type="string">
            <text:p>Кременчуцький інститут «Університет імені Альфреда Нобеля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етентнісно орієнтоване навчання як стратегія інноваційного розвитку освіти в Україні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компетентнісно орієнтоване навчання | інноваційний розвиток освіти</text:p>
          </table:table-cell>
          <table:table-cell table:style-name="ce1" office:value-type="string" calcext:value-type="string">
            <text:p>Сумський державний педагогічний університет імені А. С. Макар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013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igher educational establishments students teaching organization process peculiarities based on competency approach | Особливості процесу навчання студентів вищих навчальних закладів на основі компетентнісного підходу</text:p>
          </table:table-cell>
          <table:table-cell table:style-name="ce1" office:value-type="string" calcext:value-type="string">
            <text:p>Рибалко, Ліна Миколаївна | Роженко, І.В.</text:p>
          </table:table-cell>
          <table:table-cell table:style-name="ce1" office:value-type="string" calcext:value-type="string">
            <text:p>training, | learning process | learning process components | competency approach | competence training principles | навчання | навчальний процес | компоненти навчального процесу | компетентнісний підхід | принципи компетентнісного навчання</text:p>
          </table:table-cell>
          <table:table-cell table:style-name="ce1" office:value-type="string" calcext:value-type="string">
            <text:p>Scientific and Educational Consulting Group "WORLD Science", Ajman, United Arab Emirat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thletes with disabilities nutrition peculiarities as a means of their body restoring | Особливості харчування спортсменів з обмеженими можливостями як засоби відновлення їх організму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balanced nutrition | athletes with disabilities | balanced nutrition principle | збалансоване харчування | спортсмени з обмеженими можливостями | принцип збалансованого харчування | zrównoważone odżywianie | sportowcy niepełnosprawni | zasady diety zbilansowanej</text:p>
          </table:table-cell>
          <table:table-cell table:style-name="ce1" office:value-type="string" calcext:value-type="string">
            <text:p>Академія фізичного виховання імені Є. Кукучки, м. Катовіце, Польщ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 | other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підготовки майбутніх фахівців з фізичної реабілітації на засадах компетентнісного підходу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компетентнісний підхыд | професійна підготовка студентів | фізична реабілітація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013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ronic fatigue development of modern human in the context of V. Vernadsky’s noosphere theory | Розвиток хронічної втоми сучасної людини в контексті теорії ноосфери В. Вернадського</text:p>
          </table:table-cell>
          <table:table-cell table:style-name="ce1" office:value-type="string" calcext:value-type="string">
            <text:p>Мієр, Т.І. | Голодюк, Л.С. | Рибалко, Ліна Миколаївна | Ткаченко, І.А.</text:p>
          </table:table-cell>
          <table:table-cell table:style-name="ce1" office:value-type="string" calcext:value-type="string">
            <text:p>антропопресія | biosphere | noosphere | noospheric processes anthropoprice | chronic fatigue | біосфера | ноосфера | ноосферні процеси | хронічна втома</text:p>
          </table:table-cell>
          <table:table-cell table:style-name="ce1" office:value-type="string" calcext:value-type="string">
            <text:p>Aluna, Polan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reas of development of physical culture and sports in higher education institutions | Напрями розвитку фізичної культури та спорту у вищих навчальних закладах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health and wellness activities | physical education | здоров’язберігаюча та оздоровча діяльність | фізичне виховання</text:p>
          </table:table-cell>
          <table:table-cell table:style-name="ce1" office:value-type="string" calcext:value-type="string">
            <text:p>ORT Publishing, Stuttgart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ова активність учнівської та студентської молоді: регіональний аспект</text:p>
          </table:table-cell>
          <table:table-cell table:style-name="ce1" office:value-type="string" calcext:value-type="string">
            <text:p>Пермяков, Олександр Анатолійович</text:p>
          </table:table-cell>
          <table:table-cell table:style-name="ce1" office:value-type="string" calcext:value-type="string">
            <text:p>фізичне виховання у ВНЗ | рухов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адаптивної фізичної культури у відновленні компенсаторних функцій хребта при остеохондрозі у осіб другого зрілого віку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остеохондроз хребта | методика | лікувальний масаж | особи похилого віку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017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в сфері фізичного виховання та спорту в контексті освітньої реформи в Україні</text:p>
          </table:table-cell>
          <table:table-cell table:style-name="ce1" office:value-type="string" calcext:value-type="string">
            <text:p>Жалій, Руслан Васильович | Романенко, В.</text:p>
          </table:table-cell>
          <table:table-cell table:style-name="ce1" office:value-type="string" calcext:value-type="string">
            <text:p>фізичне виховання та спорт | освітня рефор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рганізації навчальних занять секції фізичного виховання з єдиноборств у сучасних умовах</text:p>
          </table:table-cell>
          <table:table-cell table:style-name="ce1" office:value-type="string" calcext:value-type="string">
            <text:p>Жалій, Руслан Васильович | Безверхній, В.</text:p>
          </table:table-cell>
          <table:table-cell table:style-name="ce1" office:value-type="string" calcext:value-type="string">
            <text:p>фізична культура і спорт | тренування боксе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і технології навчання в умовах змішаного режиму освітнього процесу</text:p>
          </table:table-cell>
          <table:table-cell table:style-name="ce1" office:value-type="string" calcext:value-type="string">
            <text:p>Жалій, Руслан Васильович | Горошинський, Є.</text:p>
          </table:table-cell>
          <table:table-cell table:style-name="ce1" office:value-type="string" calcext:value-type="string">
            <text:p>здоров'язбережувальні технології | заклади вищої освіти | змішаний режим освітнього процесу | фізичне вихо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дотримання академічної доброчесності в ЗВО у процесі підготовки фахівців з комп’ютерної інженерії</text:p>
          </table:table-cell>
          <table:table-cell table:style-name="ce1" office:value-type="string" calcext:value-type="string">
            <text:p>Жалій, Руслан Васильович | Плясунов, В.</text:p>
          </table:table-cell>
          <table:table-cell table:style-name="ce1" office:value-type="string" calcext:value-type="string">
            <text:p>вища освіта | академічна доброчес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викладача в організації здоров’язбережувального освітнього середовища у ЗВО</text:p>
          </table:table-cell>
          <table:table-cell table:style-name="ce1" office:value-type="string" calcext:value-type="string">
            <text:p>Гета, Алла Володимирівна</text:p>
          </table:table-cell>
          <table:table-cell table:style-name="ce1" office:value-type="string" calcext:value-type="string">
            <text:p>здоров'язбереження | освітній процес | заклади вищої освіти | професійна компетентність викладач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е виховання – складова здорового способу життя студента в умовах воєнного стану</text:p>
          </table:table-cell>
          <table:table-cell table:style-name="ce1" office:value-type="string" calcext:value-type="string">
            <text:p>Воробйов, Олексій Васильович | Шурпик, О.</text:p>
          </table:table-cell>
          <table:table-cell table:style-name="ce1" office:value-type="string" calcext:value-type="string">
            <text:p>воєнний стан | здоровий спосіб життя | рухова активність | фізичне виховання студ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4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культурно-оздоровча діяльність в закладах вищої освіти</text:p>
          </table:table-cell>
          <table:table-cell table:style-name="ce1" office:value-type="string" calcext:value-type="string">
            <text:p>Ціпов'яз Анатолій Тимофійович | Вінніченко, В.</text:p>
          </table:table-cell>
          <table:table-cell table:style-name="ce1" office:value-type="string" calcext:value-type="string">
            <text:p>фізкультурно-оздоровча діяльність | шкільн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фізичної культури студента як системної та інтегрованої риси особистості</text:p>
          </table:table-cell>
          <table:table-cell table:style-name="ce1" office:value-type="string" calcext:value-type="string">
            <text:p>Черменський, Андрій В'ячеславович | Щербак, Д.</text:p>
          </table:table-cell>
          <table:table-cell table:style-name="ce1" office:value-type="string" calcext:value-type="string">
            <text:p>здоровий спосіб життя | формування фізичної культ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і технології у фізичному вихованні молоді: поняття та класифікація</text:p>
          </table:table-cell>
          <table:table-cell table:style-name="ce1" office:value-type="string" calcext:value-type="string">
            <text:p>Жалій, Руслан Васильович</text:p>
          </table:table-cell>
          <table:table-cell table:style-name="ce1" office:value-type="string" calcext:value-type="string">
            <text:p>інноваційні технології | здоров'язбереження | заклади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тренінг як як засіб формування комунікативної компетентності майбутніх фахівців фізичної культури і спорту</text:p>
          </table:table-cell>
          <table:table-cell table:style-name="ce1" office:value-type="string" calcext:value-type="string">
            <text:p>Беседа, Н.А. | Воробйов, Олексій Васильович</text:p>
          </table:table-cell>
          <table:table-cell table:style-name="ce1" office:value-type="string" calcext:value-type="string">
            <text:p>фахівець фізичної культури і спорту | «Я-повідомлення» | спілкування | стилі спілкування | бар’єри спілкування | комунікативна компетентність | педагогічне спілкування | професійна діяльність</text:p>
          </table:table-cell>
          <table:table-cell table:style-name="ce1" office:value-type="string" calcext:value-type="string">
            <text:p>Київський університет імені Бориса Грін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: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дактичні умови компетентнісно орієнтованого навчання біології в школі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дидактичні умови | компетентність | компетентнісно орієнтоване навчання</text:p>
          </table:table-cell>
          <table:table-cell table:style-name="ce1" office:value-type="string" calcext:value-type="string">
            <text:p>Інститут педагогіки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фахових компетентностей в майбутніх фахівців з фізичної реабілітації та фізичного виховання у ВНЗ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компетентнісний підхід | фахові компетентності | майбутній фахівець з фізичної реабілітації, | майбутній фахівець з фізичного виховання.</text:p>
          </table:table-cell>
          <table:table-cell table:style-name="ce1" office:value-type="string" calcext:value-type="string">
            <text:p>НПУ імені М.П.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013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навчального процесу з фізичного виховання студентів в умовах правового режиму воєнного стану</text:p>
          </table:table-cell>
          <table:table-cell table:style-name="ce1" office:value-type="string" calcext:value-type="string">
            <text:p>Воробйов, Олексій Васильович</text:p>
          </table:table-cell>
          <table:table-cell table:style-name="ce1" office:value-type="string" calcext:value-type="string">
            <text:p>вища освіта | організація навчального процесу | фізичне виховання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4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і зміст здоров’язбережувальних технологій в системі фізичного виховання студентської молоді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система фізичного виховання | здоров’язбережувальні технології | здоров’язбережувальна та здоров’ярозвивальна компетентності | педагогічні технології</text:p>
          </table:table-cell>
          <table:table-cell table:style-name="ce1" office:value-type="string" calcext:value-type="string">
            <text:p>НПУ імені М.П.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ДК 373.5:37.01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peculiarities of formation of inversive sexual somatotypes in different age groups in women Sambo | Дослідження особливостей формування інверсійних статевих соматотипів у різних вікових групах жінок, що займаються самбо</text:p>
          </table:table-cell>
          <table:table-cell table:style-name="ce1" office:value-type="string" calcext:value-type="string">
            <text:p>Рибалко, Ліна Миколаївна | Бугаєвський, К.А. | Жуков, В.</text:p>
          </table:table-cell>
          <table:table-cell table:style-name="ce1" office:value-type="string" calcext:value-type="string">
            <text:p>age groups | sexual dimorphism | sex somatotypes | inversion of sex somatotypes | adaptation | боротьба самбо | вікові групи | сексуальний диморфізм | сексуальні соматотипи | інверсія статевих соматотипів | адаптація | portswomen | sambo wrestling</text:p>
          </table:table-cell>
          <table:table-cell table:style-name="ce1" office:value-type="string" calcext:value-type="string">
            <text:p>Eurasian Exercise and Sport Science Association (EESA)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 | other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методики активного відновлення компенсаторних функцій у студентів з остеохондрозом хребта як інноваційний підхід до їх здоровязбереження</text:p>
          </table:table-cell>
          <table:table-cell table:style-name="ce1" office:value-type="string" calcext:value-type="string">
            <text:p>Воробйов, Олексій Васильович | Рибалко, Ліна Миколаївна</text:p>
          </table:table-cell>
          <table:table-cell table:style-name="ce1" office:value-type="string" calcext:value-type="string">
            <text:p>здоров’я | остеохондроз | методика відновного лікування | компенсаторні функції</text:p>
          </table:table-cell>
          <table:table-cell table:style-name="ce1" office:value-type="string" calcext:value-type="string">
            <text:p>Чернігівський національний педагогічний університет імені Т.Г.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017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ехнологій фізичного виховання у реабілітації дітей з порушеннями слуху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діти з порушеннями слуху | реабілітація дітей | фізичне виховання</text:p>
          </table:table-cell>
          <table:table-cell table:style-name="ce1" office:value-type="string" calcext:value-type="string">
            <text:p>Національний університет фізичної культури і спорту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ізкультурно-оздоровчих технологій у фізичному вихованні студентів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педагогічна валеологія | фізкультурно-оздоровчі технології | фізкультурно-оздоровча діяльність | система фізичного виховання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1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фізкультурно-оздоровчої діяльності студентів в умовах здоров’язбережувального навчання</text:p>
          </table:table-cell>
          <table:table-cell table:style-name="ce1" office:value-type="string" calcext:value-type="string">
            <text:p>Рибалко, Ліна Миколаївна | Омельяненко, О.В.</text:p>
          </table:table-cell>
          <table:table-cell table:style-name="ce1" office:value-type="string" calcext:value-type="string">
            <text:p>фізкультурно-оздоровча діяльність | оздоровлення | фізична культура | здоров’язбережувальне навчання</text:p>
          </table:table-cell>
          <table:table-cell table:style-name="ce1" office:value-type="string" calcext:value-type="string">
            <text:p>Київ : Алат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питання нормативно-правової бази розвитку спортивно-масової роботи в Україні</text:p>
          </table:table-cell>
          <table:table-cell table:style-name="ce1" office:value-type="string" calcext:value-type="string">
            <text:p>Оніщук, Лариса Миколаївна | Камерилов, О.Є. | Павлов, В.В.</text:p>
          </table:table-cell>
          <table:table-cell table:style-name="ce1" office:value-type="string" calcext:value-type="string">
            <text:p>фізична культура і спорт | спортивно-масова робота | нормативно-правов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едагогічної майстерності у майбутніх фахівців фізичної культури та спорту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фізична культура і спорт | підготовка фахівців | вища освіта | педагогічна майстерність</text:p>
          </table:table-cell>
          <table:table-cell table:style-name="ce1" office:value-type="string" calcext:value-type="string">
            <text:p>Донбас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'язбережувальні технології в освітньому середовищі закладу освіти.</text:p>
          </table:table-cell>
          <table:table-cell table:style-name="ce1" office:value-type="string" calcext:value-type="string">
            <text:p>Рибалко, Ліна Миколаївна | Дяченко-Богун, М.М.</text:p>
          </table:table-cell>
          <table:table-cell table:style-name="ce1" office:value-type="string" calcext:value-type="string">
            <text:p>здоров'язбережувальні технології | освітнє середовище | здоровий спосіб життя</text:p>
          </table:table-cell>
          <table:table-cell table:style-name="ce1" office:value-type="string" calcext:value-type="string">
            <text:p>Полтава : Астра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dagogical potential of resource-based teaching in promoting health-preserving educational contexts | Педагогічний потенціал ресурсного навчання у сприянні здоров'язбережувальним освітнім контекстам</text:p>
          </table:table-cell>
          <table:table-cell table:style-name="ce1" office:value-type="string" calcext:value-type="string">
            <text:p>Рибалко, Ліна Миколаївна | Ковальов, А.О. | Жуков, В. | Гулько, Тетяна Юріївна | Плачинда, Т.С.</text:p>
          </table:table-cell>
          <table:table-cell table:style-name="ce1" office:value-type="string" calcext:value-type="string">
            <text:p>благополуччя студентів | методи навчання | еducational technology | health preserving education | higher education | mobile learning | resource-based approach | resource-based learning | student wellbeing | teaching methods | освітні технології | здоров’язбережувальна освіта | вища освіта | мобільне навчання | ресурсний підхід | ресурсне навчання</text:p>
          </table:table-cell>
          <table:table-cell table:style-name="ce1" office:value-type="string" calcext:value-type="string">
            <text:p>Університет Альфреда Нобе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26.091:6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механіка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біомеханіка | складність рухів людини | біомеханічний аналіз | тренажер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вітогляду молодого покоління як глобальна проблема сучасності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еколого-еволюційний підхід | світогляд | еколого-еволюційний світогляд</text:p>
          </table:table-cell>
          <table:table-cell table:style-name="ce1" office:value-type="string" calcext:value-type="string">
            <text:p>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0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дактичні основи навчання природничих предметів на засадах еколого-еволюційного підходу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еколого-еволюційний підхід | навчання природничих предметів | дидактичні засади | природничо-наукова освіта</text:p>
          </table:table-cell>
          <table:table-cell table:style-name="ce1" office:value-type="string" calcext:value-type="string">
            <text:p>Полт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7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ДК 373.013.016: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самостійної роботи майбутніх фахівців з фізичної реабілітації</text:p>
          </table:table-cell>
          <table:table-cell table:style-name="ce1" office:value-type="string" calcext:value-type="string">
            <text:p>Беседа, Н.А. | Воробйов, Олексій Васильович</text:p>
          </table:table-cell>
          <table:table-cell table:style-name="ce1" office:value-type="string" calcext:value-type="string">
            <text:p>масаж | професійна підготовка | самостійна робота студентів | фахівець з фізичної реабілітації</text:p>
          </table:table-cell>
          <table:table-cell table:style-name="ce1" office:value-type="string" calcext:value-type="string">
            <text:p>Киівський ун-т ім. Бориса Грін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овадження інноваційних підходів до навчання - шлях модернізації змісту освіти</text:p>
          </table:table-cell>
          <table:table-cell table:style-name="ce1" office:value-type="string" calcext:value-type="string">
            <text:p>Рибалко, Ліна Миколаївна</text:p>
          </table:table-cell>
          <table:table-cell table:style-name="ce1" office:value-type="string" calcext:value-type="string">
            <text:p>модернізація змісту освіти | інноваційні підходи до навчання | компетентнісний підхід | еколого-еволюційний підхід</text:p>
          </table:table-cell>
          <table:table-cell table:style-name="ce1" office:value-type="string" calcext:value-type="string">
            <text:p>Льв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013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механіка : навч. посіб.</text:p>
          </table:table-cell>
          <table:table-cell table:style-name="ce1" office:value-type="string" calcext:value-type="string">
            <text:p>Гулько, Тетяна Юріївна</text:p>
          </table:table-cell>
          <table:table-cell table:style-name="ce1" office:value-type="string" calcext:value-type="string">
            <text:p>біомеханіка руху | фізичне виховання | основи спортивної техніки | біомеханічн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Soft Skills у суб’єктів освітнього процесу : навч.-метод. посіб.</text:p>
          </table:table-cell>
          <table:table-cell table:style-name="ce1" office:value-type="string" calcext:value-type="string">
            <text:p>Плачинда, Т.С.</text:p>
          </table:table-cell>
          <table:table-cell table:style-name="ce1" office:value-type="string" calcext:value-type="string">
            <text:p>Soft Skills | освітній процес | професійні компетентності</text:p>
          </table:table-cell>
          <table:table-cell table:style-name="ce1" office:value-type="string" calcext:value-type="string">
            <text:p>Поліум, м. Кропивницьк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91.3:005.336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6:51:24+00:00</meta:creation-date>
    <dc:date>2026-04-30T16:51:24+00:00</dc:date>
  </office:meta>
</office:document-meta>
</file>