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основи судово-бухгалтерської експертизи</text:p>
          </table:table-cell>
          <table:table-cell table:style-name="ce1" office:value-type="string" calcext:value-type="string">
            <text:p>Карпенко, Євгенія Анатоліївна | Копайгора, І.С.</text:p>
          </table:table-cell>
          <table:table-cell table:style-name="ce1" office:value-type="string" calcext:value-type="string">
            <text:p>судова експертиза | судово-бухгалтерська експертиза | економічна експертиза | бухгалтер-експе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пенко Є.А. Теоретичні основи судово-бухгалтерської експертизи / Є.А. Карпенко, І.С. Копайгора // Економіка і регіон. – 2023. – № 1 (88). – С. 121–127. – DOI: 10.26906/EiR.2023.1(88).288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ce majeure as a basis for exemption from liability for breach of obligations of the enterprise | Форс-мажор як підстава звільнення від відповідальності за порушення зобов'язань підприємства</text:p>
          </table:table-cell>
          <table:table-cell table:style-name="ce1" office:value-type="string" calcext:value-type="string">
            <text:p>Фурманчук, Оксана Сергіївна | Лісна, А.І.</text:p>
          </table:table-cell>
          <table:table-cell table:style-name="ce1" office:value-type="string" calcext:value-type="string">
            <text:p>enterprise | force majeure | regulatory and legal support | sanctions | military actions | підприємство | санкції | воєнні дії | форс-мажорні обставини | нормативно-правов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Furmanchuk O. Force majeure as a basis for exemption from liability for breach of obligations of the enterprise / O. Furmanchuk, A. Lisna // Економіка і регіон. – 2023. – № 1 (88). – С. 128–134. – DOI: 10.26906/EiR.2023.1(88).288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7.4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лики та загрози соціально-економічній безпеці України в умовах воєнного стану | Challenges and Threats to the Socio-Economic Security of Ukraine under Martial Law</text:p>
          </table:table-cell>
          <table:table-cell table:style-name="ce1" office:value-type="string" calcext:value-type="string">
            <text:p>Онищенко, Світлана Володимирівна | Маслій, Олександра Анатоліївна | Глушко, Аліна Дмитрівна | Загорулько, Тетяна Анатоліївна | Onyshchenko, Svitlana | Maslii, Oleksandra | Hlushko, Alina | Zagorulko, Tetyana</text:p>
          </table:table-cell>
          <table:table-cell table:style-name="ce1" office:value-type="string" calcext:value-type="string">
            <text:p>соціально-економічна безпека | виклики | ризики | загрози | воєнний стан | socio-economic security | challenges | risks | threats | martial law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i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иклики та загрози соціально-економічній безпеці України в умовах воєнного стану / С.В. Онищенко, О.А. Маслій, А.Д. Глушко, Т.А. Загорулько // Економіка і регіон. – 2023. – №1 (88). – С. 135-143. – DOI: 10.26906/EiR.2023.1(88).2888.</text:p>
          </table:table-cell>
          <table:table-cell table:style-name="ce1" office:value-type="string" calcext:value-type="string">
            <text:p>DOI: 10.26906/EiR.2023.1(88).2888</text:p>
          </table:table-cell>
          <table:table-cell table:style-name="ce1" office:value-type="string" calcext:value-type="string">
            <text:p>316.4:338.242.4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surtech: new opportunities for the development of the insurance market | Нові можливості для розвитку страхового ринку</text:p>
          </table:table-cell>
          <table:table-cell table:style-name="ce1" office:value-type="string" calcext:value-type="string">
            <text:p>Скриль, Віталія Вячеславівна | Глушко, Аліна Дмитрівна</text:p>
          </table:table-cell>
          <table:table-cell table:style-name="ce1" office:value-type="string" calcext:value-type="string">
            <text:p>digitalization | діджиталізація | digitalization of the economy | цифровізація економіки | insurance | страхування | insurance business | страховий бізнес | digital innovations | цифрові інновації | InsurTech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kryl V. Insurtech: new opportunities for the development of the insurance market / V. Skryl, A. Hlushko // Економіка і регіон. – 2023. – № 1 (88). – С. 135–143. – DOI: https://doi.org/10.26906/EiR.2023.1(88).28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6.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0T15:13:09+00:00</meta:creation-date>
    <dc:date>2026-04-10T15:13:09+00:00</dc:date>
  </office:meta>
</office:document-meta>
</file>