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Клас ресурсу</text:p>
          </table:table-cell>
          <table:table-cell table:style-name="ce1" office:value-type="string" calcext:value-type="string">
            <text:p>Назва</text:p>
          </table:table-cell>
          <table:table-cell table:style-name="ce1" office:value-type="string" calcext:value-type="string">
            <text:p>Автор</text:p>
          </table:table-cell>
          <table:table-cell table:style-name="ce1" office:value-type="string" calcext:value-type="string">
            <text:p>Ключові слова</text:p>
          </table:table-cell>
          <table:table-cell table:style-name="ce1" office:value-type="string" calcext:value-type="string">
            <text:p>Видавець</text:p>
          </table:table-cell>
          <table:table-cell table:style-name="ce1" office:value-type="string" calcext:value-type="string">
            <text:p>Дата</text:p>
          </table:table-cell>
          <table:table-cell table:style-name="ce1" office:value-type="string" calcext:value-type="string">
            <text:p>Тип</text:p>
          </table:table-cell>
          <table:table-cell table:style-name="ce1" office:value-type="string" calcext:value-type="string">
            <text:p>Мова</text:p>
          </table:table-cell>
          <table:table-cell table:style-name="ce1" office:value-type="string" calcext:value-type="string">
            <text:p>Права</text:p>
          </table:table-cell>
          <table:table-cell table:style-name="ce1" office:value-type="string" calcext:value-type="string">
            <text:p>Дата доступності</text:p>
          </table:table-cell>
          <table:table-cell table:style-name="ce1" office:value-type="string" calcext:value-type="string">
            <text:p>Дата випуску</text:p>
          </table:table-cell>
          <table:table-cell table:style-name="ce1" office:value-type="string" calcext:value-type="string">
            <text:p>Дата зміни</text:p>
          </table:table-cell>
          <table:table-cell table:style-name="ce1" office:value-type="string" calcext:value-type="string">
            <text:p>Посилається</text:p>
          </table:table-cell>
          <table:table-cell table:style-name="ce1" office:value-type="string" calcext:value-type="string">
            <text:p>Бібліографічний опис</text:p>
          </table:table-cell>
          <table:table-cell table:style-name="ce1" office:value-type="string" calcext:value-type="string">
            <text:p>УДК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Marketing of innovations within the framework of creating an effective human resources policy of the company | Маркетинг інновацій в контексті формування ефективної кадрової політики підприємства</text:p>
          </table:table-cell>
          <table:table-cell table:style-name="ce1" office:value-type="string" calcext:value-type="string">
            <text:p>Христенко, Олена Володимирівна | Пантюх, В.О.</text:p>
          </table:table-cell>
          <table:table-cell table:style-name="ce1" office:value-type="string" calcext:value-type="string">
            <text:p>personnel policy | innovation marketing | enterprise | innovations | інновації | кадрова політика | маркетинг інновацій | підприємство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2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Khrystenko O. Marketing of innovations within the framework of creating an effective human resources policy of the company / O. Khrystenko, V. Pantiukh // Економіка і регіон. – 2022. – № 4 (87). – С. 225–231. – DOI: 10.26906/EiR.2022.4(87).2803/</text:p>
          </table:table-cell>
          <table:table-cell table:style-name="ce1" office:value-type="string" calcext:value-type="string">
            <text:p>339.138:330.341.1]:331.108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Дослідження циклічності високотехнологічного експорту в Німеччині</text:p>
          </table:table-cell>
          <table:table-cell table:style-name="ce1" office:value-type="string" calcext:value-type="string">
            <text:p>Свистун, Людмила Анатоліївна | Бєлов, О.В.</text:p>
          </table:table-cell>
          <table:table-cell table:style-name="ce1" office:value-type="string" calcext:value-type="string">
            <text:p>інтегральна оцінка | конкурентоспроможність | маркетинг сфери послуг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2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Бєлов О.В. Дослідження циклічності високотехнологічного експорту в Німеччині / О.В. Бєлов, Л.А. Свистун // Економіка і регіон. – 2022. – № 4 (87). – С. 289–300. – DOI: 10.26906/EiR.2022.4(87).2811.</text:p>
          </table:table-cell>
          <table:table-cell table:style-name="ce1" office:value-type="string" calcext:value-type="string">
            <text:p>339.5:519.25:330.4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OpenSpout</dc:creator>
    <meta:creation-date>2026-04-11T13:00:18+00:00</meta:creation-date>
    <dc:date>2026-04-11T13:00:18+00:00</dc:date>
  </office:meta>
</office:document-meta>
</file>