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унікативної компетенції на заняттях з української мови (за професійним спрямуванням): від теорії до мовленнєвої практики | Development of professional communicative competence in Ukrainian for professional purposes classes: from theory to speech practice</text:p>
          </table:table-cell>
          <table:table-cell table:style-name="ce1" office:value-type="string" calcext:value-type="string">
            <text:p>Дерев'янко, Людмила Іванівна | Дорошенко, Світлана Михайлівна | Derevianko, Liudmyla | Doroshenko, Svitlana</text:p>
          </table:table-cell>
          <table:table-cell table:style-name="ce1" office:value-type="string" calcext:value-type="string">
            <text:p>професійна комунікативна компетенція | культура фахового мовлення | компетентність | мова професії | professional communicative competence | culture of professional speech | competence | language of the profession</text:p>
          </table:table-cell>
          <table:table-cell table:style-name="ce1" office:value-type="string" calcext:value-type="string">
            <text:p>Дрогобицький державний педагогiчний унiверситет iменi I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4919/2308-4863/95-1-3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6:81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інформаційної компетентності на заняттях з української історії та культури у закладах вищої освіти</text:p>
          </table:table-cell>
          <table:table-cell table:style-name="ce1" office:value-type="string" calcext:value-type="string">
            <text:p>Стаценко, Д.В.</text:p>
          </table:table-cell>
          <table:table-cell table:style-name="ce1" office:value-type="string" calcext:value-type="string">
            <text:p>інформаційна компетентність | майбутні фахівці | заклади вищої освіти | заняттях з української історії та куль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.011.2:[94+008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сервіси та системи електронного документообігу в органах публічного управлі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електронний документообіг | системи електронного документообігу | органи публічного управління | блокчейн | ШІ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2/354:[005.92:004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</text:p>
          </table:table-cell>
          <table:table-cell table:style-name="ce1" office:value-type="string" calcext:value-type="string">
            <text:p>Бондар, Наталія Василівна | Чередник, Людмила Анатоліївна</text:p>
          </table:table-cell>
          <table:table-cell table:style-name="ce1" office:value-type="string" calcext:value-type="string">
            <text:p>травма | дискурс | війна | польська література | німецька література | ідіостиль</text:p>
          </table:table-cell>
          <table:table-cell table:style-name="ce1" office:value-type="string" calcext:value-type="string">
            <text:p>Житомирський держав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12.2(436)+821.162.1]-311.2]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 «біополітики» М. Фуко в епоху кібервійни</text:p>
          </table:table-cell>
          <table:table-cell table:style-name="ce1" office:value-type="string" calcext:value-type="string">
            <text:p>Блоха, Я.Є. | Блоха, Ю.В.</text:p>
          </table:table-cell>
          <table:table-cell table:style-name="ce1" office:value-type="string" calcext:value-type="string">
            <text:p>біополітика | кібервійна | цифров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иявлення фейкових новин та маніпуляцій у медіапросторі Україн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маніпуляції у медіапросторі | інформаційний простір | фейкові новини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ка PR-технологій у цифровому суспільстві</text:p>
          </table:table-cell>
          <table:table-cell table:style-name="ce1" office:value-type="string" calcext:value-type="string">
            <text:p>Блоха, Я.Є.</text:p>
          </table:table-cell>
          <table:table-cell table:style-name="ce1" office:value-type="string" calcext:value-type="string">
            <text:p>етика PR у цифровому середовищі | маніпуляція громадською думкою | етичне використання персональних даних | соціальні комунік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824 Україна на твір &amp;quot;Особливості діловодства XVIII–XIX століть: історико-лінгвістичний аналіз&amp;quot;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авторське свідоцтво | діловодні акти | архівна справ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операбельність цифрових архівів і бібліотек як основа збереження національної пам’яті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LOD | RiC-O | інформаційна політика | інтероперабельність | цифрові архіви | цифрові бібліотеки | цифрові колекції | метадані | онтології | цифрова спадщина | національна пам’ять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+930.25](477):[004.91:[94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створення архіву релігійної громади «Церква Божа – Промінь надії»</text:p>
          </table:table-cell>
          <table:table-cell table:style-name="ce1" office:value-type="string" calcext:value-type="string">
            <text:p>Чиркова, М.Ю. | Шаповал, М.А.</text:p>
          </table:table-cell>
          <table:table-cell table:style-name="ce1" office:value-type="string" calcext:value-type="string">
            <text:p>створення архіву | архів релігійної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коголь у Другій світовій войні: держави, армії, суспільства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суспільство | Друга світова війна | психологічна підтримка особового складу | історія та культура повсякдення | алкоголь | армія</text:p>
          </table:table-cell>
          <table:table-cell table:style-name="ce1" office:value-type="string" calcext:value-type="string">
            <text:p>Національна академія сухопутних військ імені Петра Сагайдачн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100)&amp;quot;1939/1945&amp;quot;:[355.08:17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няття, сутність та значення електронних систем обліку у бібліотечній діяльності</text:p>
          </table:table-cell>
          <table:table-cell table:style-name="ce1" office:value-type="string" calcext:value-type="string">
            <text:p>Мізіна, О.І. | Медяник, В.Р.</text:p>
          </table:table-cell>
          <table:table-cell table:style-name="ce1" office:value-type="string" calcext:value-type="string">
            <text:p>електронна система обліку | модернізація бібліотечних проце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енсу в умовах невизначеності : екзистенційна психологія в контексті глобальних криз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екзистенційна психологія | пошук сенсу | глобальна криза | екзистенційної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59.923.2:165.0:31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821 Україна на твір. Стаття &amp;quot;Використання прийомів сугестії у сучасній рекламі&amp;quot;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авторське свідоцтво | термін «сугестія» | прийоми сугестії в рекламі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188 Україна на твір "Innovative technologies of teaching the Ukrainian language as a foreign language in higher education institutions" | Certificate of copyright registration No. 100188 Ukraine for the work "Innovative technologies of teaching the Ukrainian language as a foreign language in higher education institutions"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авторське свідоцтво | інноваційні технології навчання | українська мова як іноземна | certificate of copyright registration | innovative technologies | teaching the Ukrainian language</text:p>
          </table:table-cell>
          <table:table-cell table:style-name="ce1" office:value-type="string" calcext:value-type="string">
            <text:p>Український інститут інтелектуальної власності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97754 Україна на твір &amp;quot;Translation as integrative component of intercultural communication&amp;quot;/ Чередник Л.А. Заявл. 03.06.2020; опубл. 31.07.2020, Бюл. № 59. С. 133–134.</text:p>
          </table:table-cell>
          <table:table-cell table:style-name="ce1" office:value-type="string" calcext:value-type="string">
            <text:p>Чередник, Людмила Анатоліївна | Гунченко, Юлія Вікторівна</text:p>
          </table:table-cell>
          <table:table-cell table:style-name="ce1" office:value-type="string" calcext:value-type="string">
            <text:p>авторське свідоцтво | переклад | міжкультурна комунікація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823 Україна на твір &amp;quot;Рідкісні книги у фонді бібліотеки (на прикладі НТБ ПолтНТУ імені Юрія Кондратюка)&amp;quot;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чний фонд | авторське свідоцтво | рідкісна книг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бібліотек на формування інформаційної культури молоді у глобалізованому комунікаційному просторі</text:p>
          </table:table-cell>
          <table:table-cell table:style-name="ce1" office:value-type="string" calcext:value-type="string">
            <text:p>Чиркова, М.Ю. | Лугова, Р.П.</text:p>
          </table:table-cell>
          <table:table-cell table:style-name="ce1" office:value-type="string" calcext:value-type="string">
            <text:p>інформаційна культури молоді | бібліотека у інформаційному простор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енди цифрової гуманітаристики як орієнтири формування компетентностей майбутніх фахівців спеціальності В13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цифровізація | цифрова гуманітаристика | проєкт BIBLIO | Boosting Digital Skills | цифрові колекції | репозитарії | цифрова візуалізація гуманітарних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004.9:37.02:81'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архівів у формуванні національної пам’яті в цифрову епоху</text:p>
          </table:table-cell>
          <table:table-cell table:style-name="ce1" office:value-type="string" calcext:value-type="string">
            <text:p>Савонова, Ганна Іванівна | Каліновська, Є.</text:p>
          </table:table-cell>
          <table:table-cell table:style-name="ce1" office:value-type="string" calcext:value-type="string">
            <text:p>архіви | цифровізація | національна пам’ять | збереження документів | технології | цифрові архіви | інформаційна епоха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4-025:930.74(31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архівів у збереженні культурної спадщини в умовах російсько-української війни</text:p>
          </table:table-cell>
          <table:table-cell table:style-name="ce1" office:value-type="string" calcext:value-type="string">
            <text:p>Савонова, Ганна Іванівна | Щудро, Т.</text:p>
          </table:table-cell>
          <table:table-cell table:style-name="ce1" office:value-type="string" calcext:value-type="string">
            <text:p>архіви | культурна спадщина | російсько-українська війна | історична пам’ять | оцифрування | інформаційні технології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+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у сучасному документознавстві</text:p>
          </table:table-cell>
          <table:table-cell table:style-name="ce1" office:value-type="string" calcext:value-type="string">
            <text:p>Чередник, Людмила Анатоліївна | Шимко, О.</text:p>
          </table:table-cell>
          <table:table-cell table:style-name="ce1" office:value-type="string" calcext:value-type="string">
            <text:p>документознавство | штучний інтелект | блокчейн | інформаційна безпека | цифрова трансформація | інформаційні технології | електронний документообіг | системи управління документами | DMS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2-028:334.7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я органів державної влади з громадськістю: складники та сучасні особливості реалізації</text:p>
          </table:table-cell>
          <table:table-cell table:style-name="ce1" office:value-type="string" calcext:value-type="string">
            <text:p>Передерій, Ірина Григорівна | Вакула, В.</text:p>
          </table:table-cell>
          <table:table-cell table:style-name="ce1" office:value-type="string" calcext:value-type="string">
            <text:p>комунікація | державна влада | суспільство | громадськість | канали комунікації | стратегічні комунікації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.075:316.77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а у TikTok : як популярна платформа сприяє розвитку та популяризації бібліотек</text:p>
          </table:table-cell>
          <table:table-cell table:style-name="ce1" office:value-type="string" calcext:value-type="string">
            <text:p>Передерій, Ірина Григорівна | Пікалова, В.</text:p>
          </table:table-cell>
          <table:table-cell table:style-name="ce1" office:value-type="string" calcext:value-type="string">
            <text:p>SMM | TikTok | бібліотеки | користувачі бібліотечних послуг | соціальні мережі | бібліотечні послуги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7:077.5ТікТо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як основа цифрової трансформації архівного відділу закладу освіти</text:p>
          </table:table-cell>
          <table:table-cell table:style-name="ce1" office:value-type="string" calcext:value-type="string">
            <text:p>Дерев'янко, Людмила Іванівна | Чех, К.</text:p>
          </table:table-cell>
          <table:table-cell table:style-name="ce1" office:value-type="string" calcext:value-type="string">
            <text:p>інформаційні технології | заклад освіти | автоматизація | цифрова трансформація | архівний відділ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8.5:930.25]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збереження національної ідентичності в умовах освітньої глобалізації</text:p>
          </table:table-cell>
          <table:table-cell table:style-name="ce1" office:value-type="string" calcext:value-type="string">
            <text:p>Блоха, Я.Є.</text:p>
          </table:table-cell>
          <table:table-cell table:style-name="ce1" office:value-type="string" calcext:value-type="string">
            <text:p>національна ідентичність | освітня глобалізація</text:p>
          </table:table-cell>
          <table:table-cell table:style-name="ce1" office:value-type="string" calcext:value-type="string">
            <text:p>Луганський національний університет ім. Тараса Шевченка, м. Луб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 Transformation of Cultural Heritage: Prospects and Threats | Цифрова трансформація культурної спадщини: перспективи та загрози</text:p>
          </table:table-cell>
          <table:table-cell table:style-name="ce1" office:value-type="string" calcext:value-type="string">
            <text:p>Мельник, Р.П. | Волкова, Г.В. | Гвоздецька, М.А. | Башманівський, О.Л. | Передерій, Ірина Григорівна</text:p>
          </table:table-cell>
          <table:table-cell table:style-name="ce1" office:value-type="string" calcext:value-type="string">
            <text:p>library electronic resources | virtual reality | цифрові архіви | цифрові колекції | електронні ресурси бібліотек | віртуальна реальність | digital archives | digital collections</text:p>
          </table:table-cell>
          <table:table-cell table:style-name="ce1" office:value-type="string" calcext:value-type="string">
            <text:p>International Journal on Culture, History, and Relig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терміна на позначення префіксального способу словотворення в українській дериватології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дериватологія | префікс | префіксація | префіксальний спосіб словотворення | префіксальний словотвір | приставкування | приросткува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67.625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гейміфікації в системі підготовки журналістів у закладах вищої освіти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інтеграція гейміфікації | підготовки журналістів | заклади вищої освіти | ЗВО | діджиталізація | медіа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070:371.3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оціальних медіа у розвитку бібліотек як культурних та комунікаційних центрів</text:p>
          </table:table-cell>
          <table:table-cell table:style-name="ce1" office:value-type="string" calcext:value-type="string">
            <text:p>Савонова, Ганна Іванівна | Темченко, І.</text:p>
          </table:table-cell>
          <table:table-cell table:style-name="ce1" office:value-type="string" calcext:value-type="string">
            <text:p>бібліотека | соціальні мережі | соціальні медіа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loring figurative language of H. Mortʼs poetic world | Дослідження образної мови поетичного світу Г. Морта</text:p>
          </table:table-cell>
          <table:table-cell table:style-name="ce1" office:value-type="string" calcext:value-type="string">
            <text:p>Король, Тетяна Григорівна | Сирота, Юлія Олександрівна | Чередник, Людмила Анатоліївна</text:p>
          </table:table-cell>
          <table:table-cell table:style-name="ce1" office:value-type="string" calcext:value-type="string">
            <text:p>contemporary British poetry | figurative language | Helen Mort | сучасна британська поезія | образна мова | стилістичні прийоми | образ | Гелен Морт | stylistic devices | image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1).09H. Mort + 81’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регуляція здобувачів освіти як чинник ефективного навчання у закладах вищої освіти</text:p>
          </table:table-cell>
          <table:table-cell table:style-name="ce1" office:value-type="string" calcext:value-type="string">
            <text:p>Блоха, Я.Є. | Іщенко, В.І.</text:p>
          </table:table-cell>
          <table:table-cell table:style-name="ce1" office:value-type="string" calcext:value-type="string">
            <text:p>саморегуляція | навчальний процес | академічна автономність | самостійність | вища освіта | здобувачі освіти | цілеспрямованість</text:p>
          </table:table-cell>
          <table:table-cell table:style-name="ce1" office:value-type="string" calcext:value-type="string">
            <text:p>International Center for Science and Social Transform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в освіті</text:p>
          </table:table-cell>
          <table:table-cell table:style-name="ce1" office:value-type="string" calcext:value-type="string">
            <text:p>Чередник, Людмила Анатоліївна | Полякова, Є.</text:p>
          </table:table-cell>
          <table:table-cell table:style-name="ce1" office:value-type="string" calcext:value-type="string">
            <text:p>штучний інтелект | ШІ-технології | освіта | знання | навчання | інформація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9: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CRM-систем в управлінні клієнтською базою сучасної компанії</text:p>
          </table:table-cell>
          <table:table-cell table:style-name="ce1" office:value-type="string" calcext:value-type="string">
            <text:p>Дерев'янко, Людмила Іванівна | Ромась, К.</text:p>
          </table:table-cell>
          <table:table-cell table:style-name="ce1" office:value-type="string" calcext:value-type="string">
            <text:p>CRM-система | система управління відносинами з клієнтами | інноваційні технології | інформаційне середовище компанії | клієнтоорієнтованість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81.518:004.455]:00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urrent issues of teaching family medicine in the condition of war in Ukraine | Актуальні питання викладання сімейної медицини в умовах війни в Україні</text:p>
          </table:table-cell>
          <table:table-cell table:style-name="ce1" office:value-type="string" calcext:value-type="string">
            <text:p>Блоха, Я.Є. | Іваницький, І.В. | Іваницька, Т.А.</text:p>
          </table:table-cell>
          <table:table-cell table:style-name="ce1" office:value-type="string" calcext:value-type="string">
            <text:p>сімейна медицина | війна | family medicine | war</text:p>
          </table:table-cell>
          <table:table-cell table:style-name="ce1" office:value-type="string" calcext:value-type="string">
            <text:p>Primedia eLaunch, US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 комунікації установ пам’яті: контент-стратегії бібліотек і архівів у соціальних медіа</text:p>
          </table:table-cell>
          <table:table-cell table:style-name="ce1" office:value-type="string" calcext:value-type="string">
            <text:p>Передерій, Ірина Григорівна | Чурікова, В.О.</text:p>
          </table:table-cell>
          <table:table-cell table:style-name="ce1" office:value-type="string" calcext:value-type="string">
            <text:p>соціальні медіа | контент-стратегії бібліотек | контент-стратегії архів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режі як ефективний інструмент просування бібліотечного бренду</text:p>
          </table:table-cell>
          <table:table-cell table:style-name="ce1" office:value-type="string" calcext:value-type="string">
            <text:p>Передерій, Ірина Григорівна | Пікалова, В.В.</text:p>
          </table:table-cell>
          <table:table-cell table:style-name="ce1" office:value-type="string" calcext:value-type="string">
            <text:p>бренд-менеджменту | соціальні мережі | управління брендом | бібліотечний 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єнно-теоретичний підхід соціогуманітарних технологій інформаційної війни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соціогуманітарні технології | інформаційна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бібліотек в інформаційних війнах сучасності (за досвідом російсько-українського протистояння)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інформаційна війна | консцієнтальна війна | меметична війна | мережева війна | меми | бібліотека | бібліотечна система | бібліотечна мережа</text:p>
          </table:table-cell>
          <table:table-cell table:style-name="ce1" office:value-type="string" calcext:value-type="string">
            <text:p>Українська бібліотечна асоціац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1:[355.01:316.776.23](470:477)&amp;quot;2022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цієнтальна війна як чинник формування та трансформування історичної пам’яті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інформаційне протиборство | повномасштабне вторгнення в Україну | історична пам'ять</text:p>
          </table:table-cell>
          <table:table-cell table:style-name="ce1" office:value-type="string" calcext:value-type="string">
            <text:p>Національна академія сухопутних військ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ьний контент як інструмент соціалізації школярів: роль інфографіки, мемів та візуальних меседжів у формуванні громадянської позиції</text:p>
          </table:table-cell>
          <table:table-cell table:style-name="ce1" office:value-type="string" calcext:value-type="string">
            <text:p>Гергель, А.Е. | Денисовець, Ірина Вікторівна</text:p>
          </table:table-cell>
          <table:table-cell table:style-name="ce1" office:value-type="string" calcext:value-type="string">
            <text:p>візуальний контент | соціалізація | інфографіка | меми | візуальні меседжі | громадянська пози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4:004.738.5:373.3-05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: матеріали Х МНПК</text:p>
          </table:table-cell>
          <table:table-cell table:style-name="ce1" office:value-type="string" calcext:value-type="string">
            <text:p>Передерій, Ірина Григорівна | Гомотюк, О.Є. | Бородай, Т.Ю. | Чередник, Людмила Анатоліївна | 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сучасне документознавство | інформаційна діяльність | соціаль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)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олонтерських організацій у забезпеченні соціальної справедливості в умовах воєнного стану</text:p>
          </table:table-cell>
          <table:table-cell table:style-name="ce1" office:value-type="string" calcext:value-type="string">
            <text:p>Блоха, Я.Є.</text:p>
          </table:table-cell>
          <table:table-cell table:style-name="ce1" office:value-type="string" calcext:value-type="string">
            <text:p>воєнний стан | волонтерські організації | соціальна справедли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472.4:364-057.36:355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ймбоксинг як метод подолання прокрастинації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таймбоксинг | прокрастин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214: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нощі та стратегії перекладу технічної термінології у професійному дискурсі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технічна термінологія | переклад | науково-технічний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25: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PR-технологій для підвищення привабливості ЗВО для абітурієнтів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Блоха, Я.Є. | Зігунова, Ю.О.</text:p>
          </table:table-cell>
          <table:table-cell table:style-name="ce1" office:value-type="string" calcext:value-type="string">
            <text:p>Національний університет &amp;quot | Полтавська політехніка імені Юрія Кондратюка&amp;quot | цифрові канали комунікації | PR-технології | заклади вищої освіти | вступна кампан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378-057.8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культурний простір новел кримського періоду Михайла Коцюбинського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оетика | жанрові особливості | міжкультурний простір | модернізм | сюжетні колізії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61.2.091: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а цифрові тенденції в галузі рекрутингу</text:p>
          </table:table-cell>
          <table:table-cell table:style-name="ce1" office:value-type="string" calcext:value-type="string">
            <text:p>Савонова, Ганна Іванівна | Мусієнко, А.В.</text:p>
          </table:table-cell>
          <table:table-cell table:style-name="ce1" office:value-type="string" calcext:value-type="string">
            <text:p>підбір персоналу | цифровий рекрутинг | рекрутинг | цифро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22:2]-028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ент як інструмент реалізації стратегії залучення клієнтів</text:p>
          </table:table-cell>
          <table:table-cell table:style-name="ce1" office:value-type="string" calcext:value-type="string">
            <text:p>Ольшанська, А.М. | Дороршенко, Світлана Михайлівна</text:p>
          </table:table-cell>
          <table:table-cell table:style-name="ce1" office:value-type="string" calcext:value-type="string">
            <text:p>контент | соціальні мережі | цифровий простір | зворотний зв'язок | презентація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[044.738.5:339.138]:316.47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M-система як засіб оптимізації роботи з клієнтами мовної школи</text:p>
          </table:table-cell>
          <table:table-cell table:style-name="ce1" office:value-type="string" calcext:value-type="string">
            <text:p>Дерев'янко, Людмила Іванівна | Ромась, К.О.</text:p>
          </table:table-cell>
          <table:table-cell table:style-name="ce1" office:value-type="string" calcext:value-type="string">
            <text:p>мовні школи | онлайн-навчання | CRM-системи | хмарні плат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72:004.77]:004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інформаційних систем для ефективності управління персоналом</text:p>
          </table:table-cell>
          <table:table-cell table:style-name="ce1" office:value-type="string" calcext:value-type="string">
            <text:p>Безклуба, А.С. | Дерев'янко, Людмила Іванівн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управління персоналом | інформаційні системи | документообіг | кадрове діловод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/.96:004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а модернізація сучасних архівних установ як вимога часу</text:p>
          </table:table-cell>
          <table:table-cell table:style-name="ce1" office:value-type="string" calcext:value-type="string">
            <text:p>Чиркова, М.Ю. | Мищенко, Ю.А.</text:p>
          </table:table-cell>
          <table:table-cell table:style-name="ce1" office:value-type="string" calcext:value-type="string">
            <text:p>архівна справа | архівні установи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50.25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урні традиції та релігія: взаємодія у сучасному світі</text:p>
          </table:table-cell>
          <table:table-cell table:style-name="ce1" office:value-type="string" calcext:value-type="string">
            <text:p>Савонова, Ганна Іванівна | Павленко, В.Ю.</text:p>
          </table:table-cell>
          <table:table-cell table:style-name="ce1" office:value-type="string" calcext:value-type="string">
            <text:p>суспільство | ідентичність | культурні традиції | релі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22:2]-028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комунікації в умовах воєнного стану в Україні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соціальні комунікації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цид як інструмент імперської політики: репресовані термінонайменування у сфері документознавства й діловодства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українська термінологія | термінонайменування | докуменртознавство | лінгвоцид | діловод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7:930.25:32(477) «192/199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стетика жіночого тіла у творах П. Рубенса з точки зору сучасника</text:p>
          </table:table-cell>
          <table:table-cell table:style-name="ce1" office:value-type="string" calcext:value-type="string">
            <text:p>Савонова, Ганна Іванівна | Берун, Д.А. | Філіпець, М.Б.</text:p>
          </table:table-cell>
          <table:table-cell table:style-name="ce1" office:value-type="string" calcext:value-type="string">
            <text:p>Рубенс | мистецтво | естетика жіночого ті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5.01-055.2 Рубенс:111.852]”20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ровадження цифрових інструментів у діяльність сучасних архівів</text:p>
          </table:table-cell>
          <table:table-cell table:style-name="ce1" office:value-type="string" calcext:value-type="string">
            <text:p>Дерев'янко, Людмила Іванівна | Задніпряна, А.М.</text:p>
          </table:table-cell>
          <table:table-cell table:style-name="ce1" office:value-type="string" calcext:value-type="string">
            <text:p>електронні архіви | архівна справа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зеологізми-новотвори: особливості функціонування в період російськоукраїнської війни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фразеологізми | новотвори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'373.7-027.31:355.48(470-651.1: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та перспективи застосування великих мовних моделей в історичних дослідженнях</text:p>
          </table:table-cell>
          <table:table-cell table:style-name="ce1" office:value-type="string" calcext:value-type="string">
            <text:p>Голуб, А.Ю. | Чиркова, М.Ю.</text:p>
          </table:table-cell>
          <table:table-cell table:style-name="ce1" office:value-type="string" calcext:value-type="string">
            <text:p>мовні моделі | історичні дослідження | LLM (Large Language Model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: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досконалення системи HR-бренду компанії на ринку праці</text:p>
          </table:table-cell>
          <table:table-cell table:style-name="ce1" office:value-type="string" calcext:value-type="string">
            <text:p>Братчун, С.А. | Дерев'янко, Людмила Іванівна</text:p>
          </table:table-cell>
          <table:table-cell table:style-name="ce1" office:value-type="string" calcext:value-type="string">
            <text:p>HR-бренд | ринок праці | позитивний імід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використання PR-стратегій у сфері вищої освіти</text:p>
          </table:table-cell>
          <table:table-cell table:style-name="ce1" office:value-type="string" calcext:value-type="string">
            <text:p>Семергей, О.Р. | Дороршенко, Світлана Михайлівна</text:p>
          </table:table-cell>
          <table:table-cell table:style-name="ce1" office:value-type="string" calcext:value-type="string">
            <text:p>вища освіта | PR-стратегії | цифрові технології | PR-діяльність | комунікаційні інструм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65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ежевий простір і віртуальна комунікація в контексті інформаційної культур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віртуальна інформаційна культура | віртуальна комунікація | мережевий простір | віртуальна ре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[077:304.4/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онтент-стратегії в рекламно-інформаційній діяльності приватної компанії: від промо до іміджу</text:p>
          </table:table-cell>
          <table:table-cell table:style-name="ce1" office:value-type="string" calcext:value-type="string">
            <text:p>Литовченко, М.Д. | Денисовець, Ірина Вікторівна</text:p>
          </table:table-cell>
          <table:table-cell table:style-name="ce1" office:value-type="string" calcext:value-type="string">
            <text:p>приватні компанії | позитивний імідж | рекламно-інформаційна діяльність | контент-стратегія | 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архів як інструмент оптимізації зберігання та пошуку документів у закладах фахової передвищої освіти</text:p>
          </table:table-cell>
          <table:table-cell table:style-name="ce1" office:value-type="string" calcext:value-type="string">
            <text:p>Чех, К.І. | Дерев'янко, Людмила Іванівна</text:p>
          </table:table-cell>
          <table:table-cell table:style-name="ce1" office:value-type="string" calcext:value-type="string">
            <text:p>заклади фахової передвищої освіти | Електронні системи архівування | електронні архіви |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371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е забезпечення цифровізації архівів</text:p>
          </table:table-cell>
          <table:table-cell table:style-name="ce1" office:value-type="string" calcext:value-type="string">
            <text:p>Савонова, Ганна Іванівна | Каліновська, Є.С.</text:p>
          </table:table-cell>
          <table:table-cell table:style-name="ce1" office:value-type="string" calcext:value-type="string">
            <text:p>архівна справа | цифровізація архівів | нормативно-правов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0.134-004.912:930.25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лаборація бібліотек, архівів, музеїв у проєктній діяльності: глобальний та український контексти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культурна спадщина | спільні виставкові проєкти | бібліотеки | музеї | архіви | проєктно-виставков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8:930.25:069]-027.522(100: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моделі «чотирьох просторів» у діяльності сучасної публічної бібліотеки: кейс бібліотеки імені Давида Гурамішвілі</text:p>
          </table:table-cell>
          <table:table-cell table:style-name="ce1" office:value-type="string" calcext:value-type="string">
            <text:p>Чиркова, М.Ю. | Чурікова, В.О.</text:p>
          </table:table-cell>
          <table:table-cell table:style-name="ce1" office:value-type="string" calcext:value-type="string">
            <text:p>бібліотечний простір | публічні бібліотеки | модель «чотирьох просторів» | Полтавська обла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. 52: 021. 4](477.53-2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iminality as a mobilization resource in the Armed Forces of Great Britain and Russia during the First World War: a historical-comparative analysis | Криміналітет як мобілізаційний ресурс у збройних силах Великої Британії та Росії у роки Першої світової війни: історико-порівняльний аналіз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мобілізація | Перша світова війна | морально-психологічний стан | суспільство | criminality | army | mobilization | First World War | moral and psychological state | society | криміналітет | армія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10+47)&amp;quot;1914/1918&amp;quot;:[355.24:343.221]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чена на службі суспільства (до 125-річчя від дня народження З.М. Аксентьєвої)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астрономія | Полтавська гравіметрична обсерваторія | Полт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52-051(З.М.Аксентьєва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режі як засіб комунікації з цільовою аудиторією</text:p>
          </table:table-cell>
          <table:table-cell table:style-name="ce1" office:value-type="string" calcext:value-type="string">
            <text:p>Блоха, Я.Є. | Свириденко, Б.Р.</text:p>
          </table:table-cell>
          <table:table-cell table:style-name="ce1" office:value-type="string" calcext:value-type="string">
            <text:p>соціальні мережі | соціальні платформи | гібридні канали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4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and development of the concept of «Word Formation Category» in the derivatology of the modern Ukrainian literary language | Становлення та розвиток поняття «словотвірна категорія» в дериватології сучасної української літературної мови</text:p>
          </table:table-cell>
          <table:table-cell table:style-name="ce1" office:value-type="string" calcext:value-type="string">
            <text:p>Денисовець, Ірина Вікторівна | Городенська, К.Г. | Ніколашина, Т.І.</text:p>
          </table:table-cell>
          <table:table-cell table:style-name="ce1" office:value-type="string" calcext:value-type="string">
            <text:p>grammar | derivatology | morphological category | syntactic category | word-formation category | граматика | дериватологія | морфологічна категорія | синтаксична категорія | категорія словотворення</text:p>
          </table:table-cell>
          <table:table-cell table:style-name="ce1" office:value-type="string" calcext:value-type="string">
            <text:p>Ensaios e Comunicação Cien´tific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ви та соціальні мережі: сучасні виклики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веб-архівування | копіювання соціальних мере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культури США</text:p>
          </table:table-cell>
          <table:table-cell table:style-name="ce1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1" office:value-type="string" calcext:value-type="string">
            <text:p>культура США | американська література | образотворче мистецтво США | історія культури</text:p>
          </table:table-cell>
          <table:table-cell table:style-name="ce1" office:value-type="string" calcext:value-type="string">
            <text:p>Каравел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85(7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а як центр цифрової грамотності громад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ка | цифрова грамотність | цифрова трансформація | громада | інформаційні послуги | регіональні практики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2:004.77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но-виставкова діяльність музеїв як важливий складник новітніх медійно-комунікативних практик цих закладів: теоретико-прикладні аспект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виставкова діяльність музеїв | медійно-комунікативна практика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бібліотечна асоціація як провідна професійна спільнота вітчизняних фахівців бібліотечної справи</text:p>
          </table:table-cell>
          <table:table-cell table:style-name="ce1" office:value-type="string" calcext:value-type="string">
            <text:p>Передерій, Ірина Григорівна | Вакула, В.С.</text:p>
          </table:table-cell>
          <table:table-cell table:style-name="ce1" office:value-type="string" calcext:value-type="string">
            <text:p>бібліотека | бібліотечна справа | бібліотечно-інформаційна сфера | державна політика | професійні об’єднання бібліотечних працівників</text:p>
          </table:table-cell>
          <table:table-cell table:style-name="ce1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:0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фіційний сайт ЗВО як засіб його реклами</text:p>
          </table:table-cell>
          <table:table-cell table:style-name="ce1" office:value-type="string" calcext:value-type="string">
            <text:p>Чередник, Людмила Анатоліївна | Копилов, Б.О.</text:p>
          </table:table-cell>
          <table:table-cell table:style-name="ce1" office:value-type="string" calcext:value-type="string">
            <text:p>цільова аудиторія | масова комунікація | заклад вищої освіти | вебсайт | сайт ЗВО</text:p>
          </table:table-cell>
          <table:table-cell table:style-name="ce1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1:378.018.43]:65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криті українські ресурси: доступ до знань в епоху цифрових трансформацій</text:p>
          </table:table-cell>
          <table:table-cell table:style-name="ce1" office:value-type="string" calcext:value-type="string">
            <text:p>Передерій, Ірина Григорівна | Серба, М.С.</text:p>
          </table:table-cell>
          <table:table-cell table:style-name="ce1" office:value-type="string" calcext:value-type="string">
            <text:p>відкриті українські ресурси | доступ до знань | цифрові трансформації | наукові дослідження | освіта | культура</text:p>
          </table:table-cell>
          <table:table-cell table:style-name="ce1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:001](477):0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прийменниково-іменникових засобів вираження темпоральності у творах Феодосія Рогового</text:p>
          </table:table-cell>
          <table:table-cell table:style-name="ce1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1" office:value-type="string" calcext:value-type="string">
            <text:p>похідний часовий прийменник | семантика | прийменниково-іменникові структури | морфеми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освітні технології: нові горизонти навчання</text:p>
          </table:table-cell>
          <table:table-cell table:style-name="ce1" office:value-type="string" calcext:value-type="string">
            <text:p>Денисовець, Ірина Вікторівна | Денисовець, Т.</text:p>
          </table:table-cell>
          <table:table-cell table:style-name="ce1" office:value-type="string" calcext:value-type="string">
            <text:p>інтерактивні платформи | штучний інтелект | індивідуалізація навчання | сучасні освітні технології | реформування освіти України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тчизняні бібліотеки як смартпростори та мультисервісні центри в умовах загроз воєнної агресії рф проти України</text:p>
          </table:table-cell>
          <table:table-cell table:style-name="ce1" office:value-type="string" calcext:value-type="string">
            <text:p>Передерій, Ірина Григорівна | Кондратенко, Ю.С.</text:p>
          </table:table-cell>
          <table:table-cell table:style-name="ce1" office:value-type="string" calcext:value-type="string">
            <text:p>бібліотека | інформаційний центр | коворкінг | смартпростір | повномасштабна війна рф проти України</text:p>
          </table:table-cell>
          <table:table-cell table:style-name="ce1" office:value-type="string" calcext:value-type="string">
            <text:p>Донецький національний університет імені Василя Cту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1(477):[004.738.5]:355.48(470-651.1: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бібліотечно-інформаційних послуг у бібліохабах</text:p>
          </table:table-cell>
          <table:table-cell table:style-name="ce1" office:value-type="string" calcext:value-type="string">
            <text:p>Чередник, Людмила Анатоліївна | Ворона, В.О.</text:p>
          </table:table-cell>
          <table:table-cell table:style-name="ce1" office:value-type="string" calcext:value-type="string">
            <text:p>бібліохаби | бібліотечно-інформаційні послуги | інформаційні технології | послуги</text:p>
          </table:table-cell>
          <table:table-cell table:style-name="ce1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1:304.2:[027.8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вебсайта в рекламі та промоції салону краси</text:p>
          </table:table-cell>
          <table:table-cell table:style-name="ce1" office:value-type="string" calcext:value-type="string">
            <text:p>Чередник, Людмила Анатоліївна | Миголь, Я.В.</text:p>
          </table:table-cell>
          <table:table-cell table:style-name="ce1" office:value-type="string" calcext:value-type="string">
            <text:p>SEO-просування | імідж | бренд | вебсайт | промоція</text:p>
          </table:table-cell>
          <table:table-cell table:style-name="ce1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1:004.738.1:[687.53/.54:64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культури Скандинавії</text:p>
          </table:table-cell>
          <table:table-cell table:style-name="ce1" office:value-type="string" calcext:value-type="string">
            <text:p>Квіткін, П.В. | Філь, Г.О. | Гула, Р.В. | Передерій, Ірина Григорівна</text:p>
          </table:table-cell>
          <table:table-cell table:style-name="ce1" office:value-type="string" calcext:value-type="string">
            <text:p>скандинавська культура | скандинавська література | історія культури</text:p>
          </table:table-cell>
          <table:table-cell table:style-name="ce1" office:value-type="string" calcext:value-type="string">
            <text:p>Каравел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85(7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в архівній галузі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штучний інтелект | архівна спр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корення динаміки оцифрування архівних документів як реакція на виклики і загрози архівній галузі в умовах російсько-української війни</text:p>
          </table:table-cell>
          <table:table-cell table:style-name="ce1" office:value-type="string" calcext:value-type="string">
            <text:p>Серба, М.С. | Передерій, Ірина Григорівна</text:p>
          </table:table-cell>
          <table:table-cell table:style-name="ce1" office:value-type="string" calcext:value-type="string">
            <text:p>архівні документи | діджиталізація | війна | цифрові технології | оцифрування документів | цифрові архі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зентація як специфічний документ освітньої та наукової роботи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презентації | документознавство | документи | науково-педагогіч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efficiency of the application of modern health technologies in the educational process of high schools | Оцінка ефективності застосування сучасних оздоровчих технологій в освітньому процесі ЗВО</text:p>
          </table:table-cell>
          <table:table-cell table:style-name="ce1" office:value-type="string" calcext:value-type="string">
            <text:p>Денисовець, Ірина Вікторівна | Денисовець, Т.М. | Квак, О.В. | Даниско, О.В.</text:p>
          </table:table-cell>
          <table:table-cell table:style-name="ce1" office:value-type="string" calcext:value-type="string">
            <text:p>гартувальні заходи | здобувачі ЗВО | health | hardening of the body | physical culture and health technologies | hardening measures | people who get health insurance | здоров’я | загартування організму | фізкультурно-оздоровчі технології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.091.39:6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ична інформаційна система як ефективний інструмент комунікації: виклики та перспективи впровадження</text:p>
          </table:table-cell>
          <table:table-cell table:style-name="ce1" office:value-type="string" calcext:value-type="string">
            <text:p>Денисовець, Ірина Вікторівна | Сидорук, В.В.</text:p>
          </table:table-cell>
          <table:table-cell table:style-name="ce1" office:value-type="string" calcext:value-type="string">
            <text:p>електронний документообіг | медичні інформацційні системи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війна: соціально-онтологічний та мілітарний аспекти</text:p>
          </table:table-cell>
          <table:table-cell table:style-name="ce1" office:value-type="string" calcext:value-type="string">
            <text:p>Павліченко, О.О. | Філь, Г.О. | Гула, Р.В. | Дзьобань, О.П. | Передерій, Ірина Григорівна</text:p>
          </table:table-cell>
          <table:table-cell table:style-name="ce1" office:value-type="string" calcext:value-type="string">
            <text:p>гібридна війна | інформаційна війна | кіберзагрози | національна безпека</text:p>
          </table:table-cell>
          <table:table-cell table:style-name="ce1" office:value-type="string" calcext:value-type="string">
            <text:p>Каравел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01+327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дартизація метаданих і протоколи обміну як чинники забезпечення інтероперабельності цифрової культурної спадщини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інтероперабельність | інформаційний простір | стандартизовані схеми мета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кетні та мовні особливості онлайн-спілкув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ережевий етикет | онлайн спілкування | етика | культура спілкування | мовна грамотність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іменникові темпоративи із семантикою одночасності у творах Олеся Гончара</text:p>
          </table:table-cell>
          <table:table-cell table:style-name="ce1" office:value-type="string" calcext:value-type="string">
            <text:p>Мізіна, О.І. | Дерев'янко, Людмила Іванівна</text:p>
          </table:table-cell>
          <table:table-cell table:style-name="ce1" office:value-type="string" calcext:value-type="string">
            <text:p>семантика | твори Олеся Гончара | прийменник | темпоратив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цифрові рішення для ефективного управління документообігом</text:p>
          </table:table-cell>
          <table:table-cell table:style-name="ce1" office:value-type="string" calcext:value-type="string">
            <text:p>Мізіна, О.І. | Стрюк, А.О.</text:p>
          </table:table-cell>
          <table:table-cell table:style-name="ce1" office:value-type="string" calcext:value-type="string">
            <text:p>цифрові технології | управління документообігом | інноваційні технології | електронний документообіг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ьне наповнення сайтів як засіб покращення діяльності ЗВО</text:p>
          </table:table-cell>
          <table:table-cell table:style-name="ce1" office:value-type="string" calcext:value-type="string">
            <text:p>Чередник, Людмила Анатоліївна | Бужинська, А.В.</text:p>
          </table:table-cell>
          <table:table-cell table:style-name="ce1" office:value-type="string" calcext:value-type="string">
            <text:p>вебсторінка | заклади вищої освіти | вебсайт | сайт ЗВО</text:p>
          </table:table-cell>
          <table:table-cell table:style-name="ce1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:004.738.1]:316/774-02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окументно-інформаційних комунікацій у глобалізованому суспільств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окументно-інформаційна комунікація | соціальна комунікація | документ | форми комунікації | канали комунікації</text:p>
          </table:table-cell>
          <table:table-cell table:style-name="ce1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[002.1:07]-027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ource-Based Learning Of Students In The System Of Cross-Cultural Training Of Future Specialists In Fitness And Recreation | Ресурсне навчання студентів у системі кроскультурної підготовки майбутніх фахівців фітнесу та рекреації</text:p>
          </table:table-cell>
          <table:table-cell table:style-name="ce1" office:value-type="string" calcext:value-type="string">
            <text:p>Дерев'янко, Людмила Іванівна | Кононець, Н. | Благова, Т. | Жиров, О. | Школа, О. | Жамардій, В.О. | Денисовець, Ірина Вікторівна</text:p>
          </table:table-cell>
          <table:table-cell table:style-name="ce1" office:value-type="string" calcext:value-type="string">
            <text:p>fitness and recreation | cross-cultural knowledge | фітнес і відпочинок | міжкультурні знання | resource-based learning | cross-cultural training | fitness industry | cross-cultural competence | фітнес-індустрія | міжкультурна компетентність | навчання на основі ресурсів | міжкультурна підготовк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прийменниково-субстантивних темпоративів з прийменниками фазової семантики в текстах сучасних документів</text:p>
          </table:table-cell>
          <table:table-cell table:style-name="ce1" office:value-type="string" calcext:value-type="string">
            <text:p>Дерев'янко, Людмила Іванівна | Мізіна, О.І.</text:p>
          </table:table-cell>
          <table:table-cell table:style-name="ce1" office:value-type="string" calcext:value-type="string">
            <text:p>вторинний прийменник | документ | прийменниково-іменникові конструкції | семантика | синтаксема | текст документа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67.33:81'373]:00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перативні та диспозитивні мовні норми в медіатекстах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едіатексти | мовні норми | імперативні норми | диспозитивні н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марні технології: використання в бібліотеках</text:p>
          </table:table-cell>
          <table:table-cell table:style-name="ce1" office:value-type="string" calcext:value-type="string">
            <text:p>Пікалова, В. | Передерій, Ірина Григорівна</text:p>
          </table:table-cell>
          <table:table-cell table:style-name="ce1" office:value-type="string" calcext:value-type="string">
            <text:p>інтегровані бібліотечні системи | хмарні провайдери | хмарні технології | хмарні сховища | бібліотечне програмне забезпечення | бібліот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ркотики, армія, війна: синтез парадоксів у призмі історичної ретроспективи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війна | психологічна підтримка особового складу | наркотики | армія</text:p>
          </table:table-cell>
          <table:table-cell table:style-name="ce1" office:value-type="string" calcext:value-type="string">
            <text:p>Національна академія сухопутних військ імені гетьмана Петра Сагайдачного,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100):304:355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вадження комеморативних практик бібліотеками, архівами та музеями України в умовах російсько-українського збройного й ментального протистояння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комеморація | культурна спадщина | історична пам'ять | бібліотеки | державні архіви | музе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ізація діяльності рекрутингових агенств</text:p>
          </table:table-cell>
          <table:table-cell table:style-name="ce1" office:value-type="string" calcext:value-type="string">
            <text:p>Чередник, Людмила Анатоліївна | Нечитайло, А.Ю.</text:p>
          </table:table-cell>
          <table:table-cell table:style-name="ce1" office:value-type="string" calcext:value-type="string">
            <text:p>інформаційні технології | пошук кадрів | цифровізація | рекрутингові аген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інформаційних технологій у сфері документознавства</text:p>
          </table:table-cell>
          <table:table-cell table:style-name="ce1" office:value-type="string" calcext:value-type="string">
            <text:p>Чиркова, М.Ю. | Мізіна, О.І.</text:p>
          </table:table-cell>
          <table:table-cell table:style-name="ce1" office:value-type="string" calcext:value-type="string">
            <text:p>документознавство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керування вмістом та їх внесок у вебоптимізацію</text:p>
          </table:table-cell>
          <table:table-cell table:style-name="ce1" office:value-type="string" calcext:value-type="string">
            <text:p>Чередник, Людмила Анатоліївна | Яковенко, М.О.</text:p>
          </table:table-cell>
          <table:table-cell table:style-name="ce1" office:value-type="string" calcext:value-type="string">
            <text:p>системи керування вмістом | вебконтент | управління контентом | оптимізація вебсайту | SE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в документообігу та інформаційній діяльності</text:p>
          </table:table-cell>
          <table:table-cell table:style-name="ce1" office:value-type="string" calcext:value-type="string">
            <text:p>Чередник, Людмила Анатоліївна | Юницька, В.В.</text:p>
          </table:table-cell>
          <table:table-cell table:style-name="ce1" office:value-type="string" calcext:value-type="string">
            <text:p>штучний інтелект | електронний документообіг | інформаційна діяльність | системи електронного документообіг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електронного документообігу у сфері документознавства</text:p>
          </table:table-cell>
          <table:table-cell table:style-name="ce1" office:value-type="string" calcext:value-type="string">
            <text:p>Шимко, О.А. | Чередник, Людмила Анатоліївна</text:p>
          </table:table-cell>
          <table:table-cell table:style-name="ce1" office:value-type="string" calcext:value-type="string">
            <text:p>документознавство | електронний документообіг | системи електронного документообігу | Microsoft SharePoint | Documentum | M.E.Doc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беркомунікативний простір як культуроформувальний чинник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іжкультурна взаємодія | кіберкомунікативний простір | кібер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ПЦ та “СВО”: духовне “окормлення” агресії армії рф на початку повномасштабного збройного вторгнення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використання релігійного чинника | повномасштабне вторгнення в Україну</text:p>
          </table:table-cell>
          <table:table-cell table:style-name="ce1" office:value-type="string" calcext:value-type="string">
            <text:p>Житомирський держав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йськово-ідеологічна діяльність у Збройних Силах рф на початковому етапі повномасштабного вторгнення в Україну (24 лютого 2022 р. – 21 вересня 2022 р.)</text:p>
          </table:table-cell>
          <table:table-cell table:style-name="ce1" office:value-type="string" calcext:value-type="string">
            <text:p>Гула, Р.В. | Передерій, Ірина Григорівна | Ткач, Ю.</text:p>
          </table:table-cell>
          <table:table-cell table:style-name="ce1" office:value-type="string" calcext:value-type="string">
            <text:p>військово-ідеологічна діяльність | повномасштабне вторгнення в Україну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йні стратегії закладів вищої освіти в цифрову епоху</text:p>
          </table:table-cell>
          <table:table-cell table:style-name="ce1" office:value-type="string" calcext:value-type="string">
            <text:p>Чередник, Людмила Анатоліївна | Левченко, С.</text:p>
          </table:table-cell>
          <table:table-cell table:style-name="ce1" office:value-type="string" calcext:value-type="string">
            <text:p>ЗВО | заклад вищої освіти | інформація | комунікація | технології | університет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62:316.77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єдиної електронної мережі доступу до документів у Державному архіві Полтавської області</text:p>
          </table:table-cell>
          <table:table-cell table:style-name="ce1" office:value-type="string" calcext:value-type="string">
            <text:p>Лобас, Ю.С. | Чередник, Людмила Анатоліївна</text:p>
          </table:table-cell>
          <table:table-cell table:style-name="ce1" office:value-type="string" calcext:value-type="string">
            <text:p>архів | «Archium» | електронний інформаційний ресурс | цифровізація процесів архівної справи | інформаційний продукт</text:p>
          </table:table-cell>
          <table:table-cell table:style-name="ce1" office:value-type="string" calcext:value-type="string">
            <text:p>Архіви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3(477.53):004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ilitary-ideological activities in the Russian armed forces during the initial stage of the full-scale invasion of Ukraine | Військово-ідеологічна діяльність у збройних силах Росії на початковому етапі повномасштабного вторгнення в Україну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military-ideological activities | full-scale invasion of Ukraine | військово-ідеологічна діяльність | повномасштабнt вторгнення в Україну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«чотирьох просторів» як вектор змін бібліотек</text:p>
          </table:table-cell>
          <table:table-cell table:style-name="ce1" office:value-type="string" calcext:value-type="string">
            <text:p>Чиркова, М.Ю. | Чурікова, В.О.</text:p>
          </table:table-cell>
          <table:table-cell table:style-name="ce1" office:value-type="string" calcext:value-type="string">
            <text:p>бібліотечний простір | концепція чотирьох просторів бібліотеки | публічні бібліот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ширення функціоналу архівних установ в інформаційному суспільстві</text:p>
          </table:table-cell>
          <table:table-cell table:style-name="ce1" office:value-type="string" calcext:value-type="string">
            <text:p>Мізіна, О.І. | Чиркова, М.Ю.</text:p>
          </table:table-cell>
          <table:table-cell table:style-name="ce1" office:value-type="string" calcext:value-type="string">
            <text:p>інформаційний простір | архівні установи | комплектування державних архівів | управління інформаційними поток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прийменниково-субстантивних темпоративів з прийменниками фазової семантики в текстах сучасних документів</text:p>
          </table:table-cell>
          <table:table-cell table:style-name="ce1" office:value-type="string" calcext:value-type="string">
            <text:p>Дерев'янко, Людмила Іванівна | Мізіна, О.І.</text:p>
          </table:table-cell>
          <table:table-cell table:style-name="ce1" office:value-type="string" calcext:value-type="string">
            <text:p>вторинний прийменник | документ | прийменниково-іменникові конструкції | семантика | синтаксема | текст документа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67.33:81'373]:00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няття про науковий текст та його структуру</text:p>
          </table:table-cell>
          <table:table-cell table:style-name="ce1" office:value-type="string" calcext:value-type="string">
            <text:p>Чередник, Людмила Анатоліївна | Темченко, І.А.</text:p>
          </table:table-cell>
          <table:table-cell table:style-name="ce1" office:value-type="string" calcext:value-type="string">
            <text:p>науковий текст | документознавство | наукова термін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нутрішнього корпоративного сайту як важливого комунікаційного інструменту</text:p>
          </table:table-cell>
          <table:table-cell table:style-name="ce1" office:value-type="string" calcext:value-type="string">
            <text:p>Передерій, Ірина Григорівна | Кузьменко, Т.С.</text:p>
          </table:table-cell>
          <table:table-cell table:style-name="ce1" office:value-type="string" calcext:value-type="string">
            <text:p>внутрішні корпоративні сайти | корпоративні портали | внутріш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чний університет Полтавська політехніка в історії жіночої освіти Полтавщини (1818-2024 рр.)</text:p>
          </table:table-cell>
          <table:table-cell table:style-name="ce1" office:value-type="string" calcext:value-type="string">
            <text:p>Тимошенко, А.М. | Чередник, Людмила Анатоліївна</text:p>
          </table:table-cell>
          <table:table-cell table:style-name="ce1" office:value-type="string" calcext:value-type="string">
            <text:p>традиції жиночої освіти | Полтавський інститут шляхетних дівчат | сучасний класичний університет | Полтавська політехніка</text:p>
          </table:table-cell>
          <table:table-cell table:style-name="ce1" office:value-type="string" calcext:value-type="string">
            <text:p>ГО “Наукова спільнота”, Тернопіл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операції у структурі соціальнополітичних комунікацій: сутність та засоби реалізації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інформаційна операція | стратегічні комунікації | засоби масової комунікації</text:p>
          </table:table-cell>
          <table:table-cell table:style-name="ce1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4:351.86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е цифрове середовище як основа конвергенції бібліотек, архівів і музеїв у ХХІ ст.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музей | галерея мистецтв | інформаційна діяльність | бібліотека | архів | музейництво | комунікація</text:p>
          </table:table-cell>
          <table:table-cell table:style-name="ce1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+069+930.25]-045.73:004.77&amp;quot;21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тернет-ресурсів у діяльності бібліотек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іяльність бібліотек | інтернет-ресурси | глобальна інформація</text:p>
          </table:table-cell>
          <table:table-cell table:style-name="ce1" office:value-type="string" calcext:value-type="string">
            <text:p>Маріупольський державний університет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зистенційний вимір професійного вигорання викладача вищої школи в контексті інноваційного освітнього середовища</text:p>
          </table:table-cell>
          <table:table-cell table:style-name="ce1" office:value-type="string" calcext:value-type="string">
            <text:p>Блоха, Я.Є. | Дерев'янко, Людмила Іванівна</text:p>
          </table:table-cell>
          <table:table-cell table:style-name="ce1" office:value-type="string" calcext:value-type="string">
            <text:p>освітнє середовище | екзистенційна психологія | професійне вигорання | викладачі вищої шко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159.944.4:165.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е нормативно-правове регулювання процесу оцифрування архівної спадщини</text:p>
          </table:table-cell>
          <table:table-cell table:style-name="ce1" office:value-type="string" calcext:value-type="string">
            <text:p>Чередник, Людмила Анатоліївна | Радченко, Д.</text:p>
          </table:table-cell>
          <table:table-cell table:style-name="ce1" office:value-type="string" calcext:value-type="string">
            <text:p>оцифрування документів | архівна справа | архівна спадщина | міжнародні стандарти | стандарти оцифрування | цифрові технології | міжнародне законодав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а ідентичність в умовах російсько-української війни</text:p>
          </table:table-cell>
          <table:table-cell table:style-name="ce1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1" office:value-type="string" calcext:value-type="string">
            <text:p>українська мова | війна | мовна ідентичність | державн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м як сучасний засіб інтернет-комунік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тернет-комунікації | передавання інформації | мем | інтернет-мем</text:p>
          </table:table-cell>
          <table:table-cell table:style-name="ce1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та вплив цифрового тексту на сучасну культур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текст | цифровий текст | комунікація | культура</text:p>
          </table:table-cell>
          <table:table-cell table:style-name="ce1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.1-028.27-042.3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ерсонал-технологій у створенні HR-бренду підприємства на сучасному ринку праці</text:p>
          </table:table-cell>
          <table:table-cell table:style-name="ce1" office:value-type="string" calcext:value-type="string">
            <text:p>Дерев'янко, Людмила Іванівна | Блоха, Я.Є.</text:p>
          </table:table-cell>
          <table:table-cell table:style-name="ce1" office:value-type="string" calcext:value-type="string">
            <text:p>корпоративна культура | персонал-технології | HR-бренд | імідж компанії</text:p>
          </table:table-cell>
          <table:table-cell table:style-name="ce1" office:value-type="string" calcext:value-type="string">
            <text:p>Національний університет "Оде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3:005.95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основні завдання документаційного забезпечення в управлінській діяльності закладу фахової передвищої освіти</text:p>
          </table:table-cell>
          <table:table-cell table:style-name="ce1" office:value-type="string" calcext:value-type="string">
            <text:p>Денисовець, Ірина Вікторівна | Маслівець, О.С.</text:p>
          </table:table-cell>
          <table:table-cell table:style-name="ce1" office:value-type="string" calcext:value-type="string">
            <text:p>документаційне забезпечення | управлінська діяльність | документообіг | заклади фахової перед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 : матеріали IX МНПК</text:p>
          </table:table-cell>
          <table:table-cell table:style-name="ce1" office:value-type="string" calcext:value-type="string">
            <text:p>Передерій, Ірина Григорівна | Гомотюк, О.Є. | Бородай, Т.Ю. | Денисовець, Ірина Вікторівна | Чередник, Людмила Анатоліївна | Дерев'янко, Людмила Іванівна</text:p>
          </table:table-cell>
          <table:table-cell table:style-name="ce1" office:value-type="string" calcext:value-type="string">
            <text:p>інформаційний простір | інформаційна діяльність | документознавство | соціальні комунікації | інформаційні технології | інформаційна безп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 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в PR</text:p>
          </table:table-cell>
          <table:table-cell table:style-name="ce1" office:value-type="string" calcext:value-type="string">
            <text:p>Полякова, Є.О. | Чередник, Людмила Анатоліївна</text:p>
          </table:table-cell>
          <table:table-cell table:style-name="ce1" office:value-type="string" calcext:value-type="string">
            <text:p>штучний інтелект | публічні комунікації | PR-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та підтримка позитивного образу компанії за допомогою прикметників-кольороназв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прикметники | кольоративи | кольороназви | імідж компан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гнітивне протиборство в реаліях ментальної війни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когнітивна боротьба | ментальні війни | інформаційно-комунікатив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і деконструкції в нормативних документах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мовна структура | деконструктивний аналіз | мова офіційно-ділових текс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хмарних технологій у цифровій трансформації підприємства</text:p>
          </table:table-cell>
          <table:table-cell table:style-name="ce1" office:value-type="string" calcext:value-type="string">
            <text:p>Дерев'янко, Людмила Іванівна | Гриб, А.</text:p>
          </table:table-cell>
          <table:table-cell table:style-name="ce1" office:value-type="string" calcext:value-type="string">
            <text:p>хмарні технології | цифровізація | цифров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ксичні норми в текстах сучасних документів: особливості реалізації і типові порушення</text:p>
          </table:table-cell>
          <table:table-cell table:style-name="ce1" office:value-type="string" calcext:value-type="string">
            <text:p>Гориславець, А.Д. | Лугова, Р.П. | Дерев'янко, Людмила Іванівна</text:p>
          </table:table-cell>
          <table:table-cell table:style-name="ce1" office:value-type="string" calcext:value-type="string">
            <text:p>культура мовлення | лексичні норми | ділове м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ролі бібліотеки в умовах гіперінформації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гіперінформація | розширення функцій бібліотек | сучасна цифрова бібліот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ділового листування як важливого складника бізнес-комунікації</text:p>
          </table:table-cell>
          <table:table-cell table:style-name="ce1" office:value-type="string" calcext:value-type="string">
            <text:p>Чередник, Людмила Анатоліївна | Вакула, В.С.</text:p>
          </table:table-cell>
          <table:table-cell table:style-name="ce1" office:value-type="string" calcext:value-type="string">
            <text:p>ділове листування | діловодство | бізнес-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ий сайт як інформаційний центр та засіб презентації діяльності</text:p>
          </table:table-cell>
          <table:table-cell table:style-name="ce1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1" office:value-type="string" calcext:value-type="string">
            <text:p>цифрові технології | вебсайти | корпоративні вебсай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цифрових технологій у трансформації соціальних комунікацій</text:p>
          </table:table-cell>
          <table:table-cell table:style-name="ce1" office:value-type="string" calcext:value-type="string">
            <text:p>Блоха, Я.Є.</text:p>
          </table:table-cell>
          <table:table-cell table:style-name="ce1" office:value-type="string" calcext:value-type="string">
            <text:p>соціальні медіа-платформи | штучний інтелект | цифрові технології | соціаль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фесійних ситуацій як метод навчання у вищій школі</text:p>
          </table:table-cell>
          <table:table-cell table:style-name="ce1" office:value-type="string" calcext:value-type="string">
            <text:p>Денисовець, Т.М. | Денисовець, Ірина Вікторівна | Квак, О.В. | Гогоць, В.Д.</text:p>
          </table:table-cell>
          <table:table-cell table:style-name="ce1" office:value-type="string" calcext:value-type="string">
            <text:p>освітній процес | вища школа | практико-орієнтований підхід | практичні навички | моделювання професійних ситуацій | кейс-метод | ділові ігри | цифрові технології | гейміфікаці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й розвиток терміноодиниць на позначення суфіксоподібних структурних елементів в українській дериватології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українська дериватологія | словотвірна терміносистема | суфіксоподібні елементи | суфікс | суфіксоїд | суфіксема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функціональних можливостей програмного комплексу ISPRO відповідно до потреб відділу кадрів</text:p>
          </table:table-cell>
          <table:table-cell table:style-name="ce1" office:value-type="string" calcext:value-type="string">
            <text:p>Дерев'янко, Людмила Іванівна | Безклуба, А.</text:p>
          </table:table-cell>
          <table:table-cell table:style-name="ce1" office:value-type="string" calcext:value-type="string">
            <text:p>програма ISPRO | централізоване зберігання даних | кадровий облік | функції | система | кадрове діловодство | інформація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:331.108]:004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електронного кадрового діловодства у закладах загальної середньої освіти</text:p>
          </table:table-cell>
          <table:table-cell table:style-name="ce1" office:value-type="string" calcext:value-type="string">
            <text:p>Мізіна, О.І. | Гнатченко, К.О.</text:p>
          </table:table-cell>
          <table:table-cell table:style-name="ce1" office:value-type="string" calcext:value-type="string">
            <text:p>кадрове діловодство | електронний документообіг | програмне забезпечення | заклади середнь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чини порушення мовних норм у процесі перекладу науково-технічної термінології</text:p>
          </table:table-cell>
          <table:table-cell table:style-name="ce1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1" office:value-type="string" calcext:value-type="string">
            <text:p>мовна норма | термінологічна норма | переклад | термін | стандартизація | міжмовна інтер- ференці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5:001.89:81’373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коголь в арміях Першої світової: єдність у протилежностях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алкоголь | армія | Перша світова війна | психологічна підтримка особового складу</text:p>
          </table:table-cell>
          <table:table-cell table:style-name="ce1" office:value-type="string" calcext:value-type="string">
            <text:p>Національна академія сухопутних військ імені Петра Сагайдачн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48(470+571]:4.01)«1914/1918»:178.1-057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ectiveness of interactive online courses for the speech competence development in non-language-major students | Ефективність інтерактивних онлайн-курсів для розвитку мовленнєвої компетентності у студентів немовних спеціальностей</text:p>
          </table:table-cell>
          <table:table-cell table:style-name="ce1" office:value-type="string" calcext:value-type="string">
            <text:p>Дерев'янко, Людмила Іванівна | Мізіна, О.І. | Біліченко, А.М. | Мартиненко, Н.О. | Яцина, М.О.</text:p>
          </table:table-cell>
          <table:table-cell table:style-name="ce1" office:value-type="string" calcext:value-type="string">
            <text:p>Interactive methods | learning efficiency | speaking competence | online courses | імерсивне навчання | нелінгвістичні спеціальності | immersive learning | non-linguistic majors | інтерактивні методи | ефективність навчання | розмовна компетентність | онлайн-курси</text:p>
          </table:table-cell>
          <table:table-cell table:style-name="ce1" office:value-type="string" calcext:value-type="string">
            <text:p>Revista Eduweb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сячолітня стійкість і наснага практик стоїцизму</text:p>
          </table:table-cell>
          <table:table-cell table:style-name="ce1" office:value-type="string" calcext:value-type="string">
            <text:p>Савонова, Ганна Іванівна | Блоха, Я.Є.</text:p>
          </table:table-cell>
          <table:table-cell table:style-name="ce1" office:value-type="string" calcext:value-type="string">
            <text:p>проактивність і реактивність | ситуації | негативні емоції | смерть | цінності | християнство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41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цифровізації роботи Центральної бібліотеки Полтавської міської територіальної громади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бібліотечні веб-сайти | цифровізація | цифровізація бібліотеки | інноваційні технології | соціаль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культури США та Канади</text:p>
          </table:table-cell>
          <table:table-cell table:style-name="ce1" office:value-type="string" calcext:value-type="string">
            <text:p>Гула, Р.В. | Передерій, Ірина Григорівна | Квіткін, П.В. | Дерев'янко, Людмила Іванівна | Філь, Г.О. | Яворський, Н.М.</text:p>
          </table:table-cell>
          <table:table-cell table:style-name="ce1" office:value-type="string" calcext:value-type="string">
            <text:p>історія світової культури | культура США | культура Канади | література | образотворче мистецтво | архітектура | музика | кіно | театр | балет | вища освіта</text:p>
          </table:table-cell>
          <table:table-cell table:style-name="ce1" office:value-type="string" calcext:value-type="string">
            <text:p>Ліра-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90.85(8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архівних процесів в Україні : виклики та перспективи</text:p>
          </table:table-cell>
          <table:table-cell table:style-name="ce1" office:value-type="string" calcext:value-type="string">
            <text:p>Савонова, Ганна Іванівна | Огуй, І.</text:p>
          </table:table-cell>
          <table:table-cell table:style-name="ce1" office:value-type="string" calcext:value-type="string">
            <text:p>електронні архіви | цифровізація | збереження інформації | кібербезпека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:004.477.04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ван Стешенко у спогадах сучасників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Генеральний Секретаріат | освіта | українізація | національна школа | український народ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лог культур у творчості В. Шимборської, О. Токарчук і Л. Костенко (порівняльний аналіз) | Dialogue of cultures in the work of V. Shymborska, O. Tokarchuk and L. Kostenko (comparative analysis)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діалог культур | порівняльний аналіз | гуманізм | національна ідентичність | історична пам’ять | dialogue of cultures | comparative analysis | national identity | historical memory | humanism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4919/2308-4863/86-4-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21-1(477+438).091:316.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релевантних ключових слів для просування українського книжкового вебконтенту в Інтернет-просторі</text:p>
          </table:table-cell>
          <table:table-cell table:style-name="ce1" office:value-type="string" calcext:value-type="string">
            <text:p>Мізіна, О.І. | Тищенко, С.</text:p>
          </table:table-cell>
          <table:table-cell table:style-name="ce1" office:value-type="string" calcext:value-type="string">
            <text:p>правильний вибір ключових слів | keywords | SEO-інструменти | SEO-стратегія | книжковий вебконтент | релевантні ключові слова | інструменти для підбору ключових с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8:004.77](477)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оптимізації документообігу сучасного підприємства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документообіг | електронний документообіг | BAS Документообіг КОРП | FREDO ДокМен | FlyDoc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комунікації Полтавської РВА з населенням в звичаний та кризовий періоди</text:p>
          </table:table-cell>
          <table:table-cell table:style-name="ce1" office:value-type="string" calcext:value-type="string">
            <text:p>Чередник, Людмила Анатоліївна | Вангельєва, К.В.</text:p>
          </table:table-cell>
          <table:table-cell table:style-name="ce1" office:value-type="string" calcext:value-type="string">
            <text:p>державні органи | соціальні комунікації | кризові ситуації | веб-сайт адміністрації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а CRM-система як раціональний інструмент управління клієнтською базою на сучасному підприємстві</text:p>
          </table:table-cell>
          <table:table-cell table:style-name="ce1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CRM-система | управління клієнтською базо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фіційний вебсайт як платформа для реалізації корпоративної стратегії цифрового розвитку організації</text:p>
          </table:table-cell>
          <table:table-cell table:style-name="ce1" office:value-type="string" calcext:value-type="string">
            <text:p>Дерев'янко, Людмила Іванівна | Федас, А.І.</text:p>
          </table:table-cell>
          <table:table-cell table:style-name="ce1" office:value-type="string" calcext:value-type="string">
            <text:p>вебсайт організації | цифровий розвиток орган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йна стратегія підприємства в цифровому середовищі: сучасні виклики та проблеми</text:p>
          </table:table-cell>
          <table:table-cell table:style-name="ce1" office:value-type="string" calcext:value-type="string">
            <text:p>Чередник, Людмила Анатоліївна | Мазняк, В.В.</text:p>
          </table:table-cell>
          <table:table-cell table:style-name="ce1" office:value-type="string" calcext:value-type="string">
            <text:p>комунікаційна стратегія підприємства | цифров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режі як інструмент публічного інформування та документування діяльності депутата міської ради</text:p>
          </table:table-cell>
          <table:table-cell table:style-name="ce1" office:value-type="string" calcext:value-type="string">
            <text:p>Чередник, Людмила Анатоліївна | Дейнека, А.В.</text:p>
          </table:table-cell>
          <table:table-cell table:style-name="ce1" office:value-type="string" calcext:value-type="string">
            <text:p>система інформаційних комунікацій депутата | принцип відкритого врядування | інформаційний простір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ultural communication as a key aspect of the modern world | Міжкультурна комунікація як ключовий аспект учасного світу</text:p>
          </table:table-cell>
          <table:table-cell table:style-name="ce1" office:value-type="string" calcext:value-type="string">
            <text:p>Федоренко, Юлія Петрівна | Мартиросян, Л.І.</text:p>
          </table:table-cell>
          <table:table-cell table:style-name="ce1" office:value-type="string" calcext:value-type="string">
            <text:p>міжкультурна комунікація | міжкультурна компетентність | глобалізація | крос-культурне навчання | intercultural communication | intercultural competence | globalization | cross-cultural education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2.4:316.7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конфіденційності та захисту в системі електронного документообігу в університеті</text:p>
          </table:table-cell>
          <table:table-cell table:style-name="ce1" office:value-type="string" calcext:value-type="string">
            <text:p>Акіншина, І.М. | Охріменко, Р.О.</text:p>
          </table:table-cell>
          <table:table-cell table:style-name="ce1" office:value-type="string" calcext:value-type="string">
            <text:p>захист інформації | електронний документообіг | конфіденційність даних | система електронного документообігу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а база забезпечення інформаційної безпеки України в умовах російської агресії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інформаційна безпека України | нормативно-правова база | російська агресія проти України | інформаційна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режева війна в сучасних реаліях інформаційного протиборства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інформаційні війни | система інформаційних комунікацій | інформаційний простір | мережева війна | інформаційно-комунікаційне протистоя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икет – правила спілкування у віртуальному просторі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онлайн-етикет | нетикет | інтернет-спіл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terrorism and war in philosophy of J. Baudrillardin the search of absolutely Evil | Проблема тероризму і війни у ​​філософії Ж. Бодрійардена: пошук абсолютного Зла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terrorism | non-war | hybrid war | suicide bomber | symbolism | absolute Evil | терроризм | локальная война | гибридная война | симулякр | абсолютное зло | символизм</text:p>
          </table:table-cell>
          <table:table-cell table:style-name="ce1" office:value-type="string" calcext:value-type="string">
            <text:p>RS Global Sp. z OO RS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аніпулятивних технологій у ЗМІ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технології маніпулювання у ЗМІ | засоби масової комунікації | маніпулювання суспільною свідомістю | спотворення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оки ціннісних конгломератів у зрізах бажань людини: Ж. Дельоз – Ф. Гваттарі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дешифрація, | «едіпів комплекс» | добро | шизоїдне мислення | ризома | тіло без органів</text:p>
          </table:table-cell>
          <table:table-cell table:style-name="ce1" office:value-type="string" calcext:value-type="string">
            <text:p>Видавництво "Грані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(091)1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еномен смерті в західноєвропейській філософії екзистенціалістів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екзистенціалізм релігійного спрямування | екзистенціалізм атеїстичного спрямування | цінність | воскресіння | “смерть у душі” | абсурд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1(091)141.32:128/1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віри в проблемі морального пізнання-вибору у філософії С. К’єркегора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суб’єктивно-об’єктивні стосунки | колективне пізнання | знання | свобода вибору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(091)17.241+17.0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стичний проєкт Ф. Ніцше «Надлюдина»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надлюдина | людина-інноватор | гуманістичний проєкт | Заратустра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(091)+171+17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існуючого програмного забезпечення для створення вебсайтів</text:p>
          </table:table-cell>
          <table:table-cell table:style-name="ce1" office:value-type="string" calcext:value-type="string">
            <text:p>Мізіна, О.І. | Серпутько, М.В.</text:p>
          </table:table-cell>
          <table:table-cell table:style-name="ce1" office:value-type="string" calcext:value-type="string">
            <text:p>програма для створення вебсайтів | вебсайт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українських інформаційних систем у роботі відділу кадрів закладу вищої освіти</text:p>
          </table:table-cell>
          <table:table-cell table:style-name="ce1" office:value-type="string" calcext:value-type="string">
            <text:p>Ревицька, А.Ю. | Акіншина, І.М.</text:p>
          </table:table-cell>
          <table:table-cell table:style-name="ce1" office:value-type="string" calcext:value-type="string">
            <text:p>автоматизація кадрового діловодства | електронний документообіг | українське програмне забезпечення діловод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тчизняний досвід реалізації данської моделі бібліотеки «Чотири простори» (на прикладі Центральної бібліотеки Полтавської міської територіальної громади)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данська модель бібліотеки | трансформаційні зміни бібліотек | публічна бібліот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в музейному просторі: використання мобільних застосунків у музеях світу</text:p>
          </table:table-cell>
          <table:table-cell table:style-name="ce1" office:value-type="string" calcext:value-type="string">
            <text:p>Передерій, Ірина Григорівна | Андрющенко, А.С.</text:p>
          </table:table-cell>
          <table:table-cell table:style-name="ce1" office:value-type="string" calcext:value-type="string">
            <text:p>інновації в музейній справі | музейні мобільні застосунки | музей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інформаційних технологій та програм для управління персоналом</text:p>
          </table:table-cell>
          <table:table-cell table:style-name="ce1" office:value-type="string" calcext:value-type="string">
            <text:p>Мізіна, О.І. | Запсельська, І.І.</text:p>
          </table:table-cell>
          <table:table-cell table:style-name="ce1" office:value-type="string" calcext:value-type="string">
            <text:p>електронний документобіг | автоматизовані системи управління персонал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тчизняний досвід впровадження інформаційних технологій у сферу надання державних послуг: сучасний стан та перспективи</text:p>
          </table:table-cell>
          <table:table-cell table:style-name="ce1" office:value-type="string" calcext:value-type="string">
            <text:p>Акіншина, І.М. | Голобородова, А.О.</text:p>
          </table:table-cell>
          <table:table-cell table:style-name="ce1" office:value-type="string" calcext:value-type="string">
            <text:p>цифровізація | адміністративні послуги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сучасних технологій до зберігання архівних документів на підприємстві</text:p>
          </table:table-cell>
          <table:table-cell table:style-name="ce1" office:value-type="string" calcext:value-type="string">
            <text:p>Мізіна, О.І. | Проценко, П.Д.</text:p>
          </table:table-cell>
          <table:table-cell table:style-name="ce1" office:value-type="string" calcext:value-type="string">
            <text:p>архів підприємства | електронний документообіг | електронний архів | архівне зберігання документів на підприємств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іатекст як базовий елемент медіакультурних практик</text:p>
          </table:table-cell>
          <table:table-cell table:style-name="ce1" office:value-type="string" calcext:value-type="string">
            <text:p>Мартиросян, Л.І.</text:p>
          </table:table-cell>
          <table:table-cell table:style-name="ce1" office:value-type="string" calcext:value-type="string">
            <text:p>медіамова | медіакультура | медіатекст | мова засобів масової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бібліотек: від замкненого простору до сучасної відкритості</text:p>
          </table:table-cell>
          <table:table-cell table:style-name="ce1" office:value-type="string" calcext:value-type="string">
            <text:p>Чередник, Людмила Анатоліївна | Ворона, В.О. | Кондратенко, Ю.С.</text:p>
          </table:table-cell>
          <table:table-cell table:style-name="ce1" office:value-type="string" calcext:value-type="string">
            <text:p>трансформація бібліотек | бібліотечна справа | данська модель розвитку бібліоте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єдиного інформаційного онлайн-ресурсу в архівній галузі України</text:p>
          </table:table-cell>
          <table:table-cell table:style-name="ce1" office:value-type="string" calcext:value-type="string">
            <text:p>Чередник, Людмила Анатоліївна | Павлинська, Ю.С.</text:p>
          </table:table-cell>
          <table:table-cell table:style-name="ce1" office:value-type="string" calcext:value-type="string">
            <text:p>архівна галузь | архівні інформацій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ламна комунікація в друкованих ЗМІ рекреативного типу</text:p>
          </table:table-cell>
          <table:table-cell table:style-name="ce1" office:value-type="string" calcext:value-type="string">
            <text:p>Акіншина, І.М.</text:p>
          </table:table-cell>
          <table:table-cell table:style-name="ce1" office:value-type="string" calcext:value-type="string">
            <text:p>рекламна комунікація | засоби масової інформації | друковані ЗМІ | рекламна діяльність ЗМ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і особливості рекламних текстів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екламний текст | реклама | рекламна комун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документообігу в установі медичного профілю (на прикладі КП «Полтавський обласний центр екстреної медичної допомоги та медицини катастроф Полтавської обласної ради»)</text:p>
          </table:table-cell>
          <table:table-cell table:style-name="ce1" office:value-type="string" calcext:value-type="string">
            <text:p>Передерій, Ірина Григорівна | Микуця, Р.С.</text:p>
          </table:table-cell>
          <table:table-cell table:style-name="ce1" office:value-type="string" calcext:value-type="string">
            <text:p>автоматизована обробка медичної інформації | електронний документ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дова риторика як важливий компонент підготовки здобувачів юридичних напрямків навч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судова риторика | ораторське мистецтво | навчання студентів-правн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токи української документознавчої термінології</text:p>
          </table:table-cell>
          <table:table-cell table:style-name="ce1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1" office:value-type="string" calcext:value-type="string">
            <text:p>українська наукова термінологія | документознавство | термінологіч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истеми електронного документообігу у відділі кадрів на зменшення кількості помилок та збільшення точності даних</text:p>
          </table:table-cell>
          <table:table-cell table:style-name="ce1" office:value-type="string" calcext:value-type="string">
            <text:p>Акіншина, І.М. | Лобода, О.Є.</text:p>
          </table:table-cell>
          <table:table-cell table:style-name="ce1" office:value-type="string" calcext:value-type="string">
            <text:p>електронний документообіг | процеси роботи відділу кад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ий огляд програмних продуктів для автоматизації кадрового діловодства</text:p>
          </table:table-cell>
          <table:table-cell table:style-name="ce1" office:value-type="string" calcext:value-type="string">
            <text:p>Дейнека, В.Ю. | Мізіна, О.І.</text:p>
          </table:table-cell>
          <table:table-cell table:style-name="ce1" office:value-type="string" calcext:value-type="string">
            <text:p>автоматизації кадрового діловодства | електронний документобіг | управління персонал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сайт як ефективний інструмент онлайн-просування сучасного підприємства</text:p>
          </table:table-cell>
          <table:table-cell table:style-name="ce1" office:value-type="string" calcext:value-type="string">
            <text:p>Дерев'янко, Людмила Іванівна | Зеленський, Р.М.</text:p>
          </table:table-cell>
          <table:table-cell table:style-name="ce1" office:value-type="string" calcext:value-type="string">
            <text:p>онлайн-простір | вебсайт | комунікація | онлайн-прос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бібліотечних процесів як фактор підвищення ефективності роботи книгозбірні</text:p>
          </table:table-cell>
          <table:table-cell table:style-name="ce1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автоматизація бібліотечних процесів, | інформаційне середовище бібліот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в організації кадрового діловодства аграрного підприємства ТОВ «Агро-Край»</text:p>
          </table:table-cell>
          <table:table-cell table:style-name="ce1" office:value-type="string" calcext:value-type="string">
            <text:p>Акіншина, І.М. | Цупаленко, В.О.</text:p>
          </table:table-cell>
          <table:table-cell table:style-name="ce1" office:value-type="string" calcext:value-type="string">
            <text:p>кадрове діловодство | управління персоналом | аграр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 : матеріали VІІІ МНПК</text:p>
          </table:table-cell>
          <table:table-cell table:style-name="ce1" office:value-type="string" calcext:value-type="string">
            <text:p>Гомотюк, О.Є. | Бородай, Т.Ю. | Чередник, Людмила Анатоліївна | Дерев'янко, Людмила Іванівна | Денисовець, Ірина Вікторівна | Передерій, Ірина Григорівна</text:p>
          </table:table-cell>
          <table:table-cell table:style-name="ce1" office:value-type="string" calcext:value-type="string">
            <text:p>документознавство | архівознавство | бібліотекознавство | інформаційна діяльність | соціальні комунікації | безпека інформаційного просто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 004.01](477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особливості автоматизації системи обліку кадрів сучасного підприємства</text:p>
          </table:table-cell>
          <table:table-cell table:style-name="ce1" office:value-type="string" calcext:value-type="string">
            <text:p>Чередник, Людмила Анатоліївна | Кожем’якіна, Л.В.</text:p>
          </table:table-cell>
          <table:table-cell table:style-name="ce1" office:value-type="string" calcext:value-type="string">
            <text:p>автоматизація системи обліку персоналу | автоматизація кадрового обл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в'язки з громадськістю як складник соціальної комунікації .</text:p>
          </table:table-cell>
          <table:table-cell table:style-name="ce1" office:value-type="string" calcext:value-type="string">
            <text:p>Чередник, Людмила Анатоліївна | Єрьомченко, Д.Д.</text:p>
          </table:table-cell>
          <table:table-cell table:style-name="ce1" office:value-type="string" calcext:value-type="string">
            <text:p>соціальна комунікація | зв'язки з громадськ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и, архіви та музеї у війні смислів між РФ та Україною (2014 – 2023рр.)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бібліотеки в умовах воєнного стану | археологічна війна | музеї України під час воєнного стану | збереження об'єктів культурної спадщ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оціально-медійного маркетингу в сучасному медіапросторі</text:p>
          </table:table-cell>
          <table:table-cell table:style-name="ce1" office:value-type="string" calcext:value-type="string">
            <text:p>Чередник, Людмила Анатоліївна | Копилов, Б.О.</text:p>
          </table:table-cell>
          <table:table-cell table:style-name="ce1" office:value-type="string" calcext:value-type="string">
            <text:p>маркетингові комунікації | СММ-просування | соціально-медійний маркетинг | медіа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візуального складника наповнення контенту у PR-діяльності</text:p>
          </table:table-cell>
          <table:table-cell table:style-name="ce1" office:value-type="string" calcext:value-type="string">
            <text:p>Чередник, Людмила Анатоліївна | Бужинська, А.В.</text:p>
          </table:table-cell>
          <table:table-cell table:style-name="ce1" office:value-type="string" calcext:value-type="string">
            <text:p>контент | дизайн сайту | PR-діяльність | візуальні засоби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іатизація як новітня тенденція діяльності українських архівів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цифровізація суспільства | медіатизації архівів | архівна інформація | віддалений досту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88979 на твір &amp;quot;Історія української культури у схемах та ілюстраціях&amp;quot;</text:p>
          </table:table-cell>
          <table:table-cell table:style-name="ce1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1" office:value-type="string" calcext:value-type="string">
            <text:p>авторське свідоцтво | історія культури</text:p>
          </table:table-cell>
          <table:table-cell table:style-name="ce1" office:value-type="string" calcext:value-type="string">
            <text:p>М-во економічного розвитку і торгівлі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7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5337 на твір &amp;quot;Сучасна українська мова&amp;quot;</text:p>
          </table:table-cell>
          <table:table-cell table:style-name="ce1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авторське свідоцтво | українська мова | мовознавс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5685 на твір «Бібліотечні електронні ресурси університетів (каталог, бібліотека, архів-репозитарій) як засіб комунікації в освітньо-науковому середовищі»</text:p>
          </table:table-cell>
          <table:table-cell table:style-name="ce1" office:value-type="string" calcext:value-type="string">
            <text:p>Дерев'янко, Людмила Іванівна | Мізіна, О.І.</text:p>
          </table:table-cell>
          <table:table-cell table:style-name="ce1" office:value-type="string" calcext:value-type="string">
            <text:p>авторське свідоцтво | інституційний депозитарій | електронний каталог | електронна бібліотека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-0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3103 на твір «Обов'язкові та факультативні атрибутивні поширювачі як компоненти прийменниково-іменникових темпоративів у текстах документів»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документ | мовознавство | авторське свідоцтво | прийменниково-іменникові темпорати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хаб як інноваційна модель бібліотеки ХХІ столітт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соціальна взаємодія | бібліотека | бібліохаб | вільний простір | комунікаці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:[316.77:37.091.33]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шомовна термінологія в архітектурі та будівництв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архітектура | будівництво | терміносистема | семан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понять непохідна (немотивована) і похідна (мотивована) основи в українській дериватології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словотвірна термінологія | непохідна основа | немотивована основа | похідна основа | мотивована основа | невивідна основа | вивідна основа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та оброблення документації в деканатах закладів вищої освіти</text:p>
          </table:table-cell>
          <table:table-cell table:style-name="ce1" office:value-type="string" calcext:value-type="string">
            <text:p>Акіншина, І.М. | Станкевич, А.О.</text:p>
          </table:table-cell>
          <table:table-cell table:style-name="ce1" office:value-type="string" calcext:value-type="string">
            <text:p>електронний документообіг у ЗВО | автоматизовані системм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14.62:005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електронного документообігу при роботі з конфіденційною інформацією у військових частинах України</text:p>
          </table:table-cell>
          <table:table-cell table:style-name="ce1" office:value-type="string" calcext:value-type="string">
            <text:p>Акіншина, І.М. | Новікова, Д.О.</text:p>
          </table:table-cell>
          <table:table-cell table:style-name="ce1" office:value-type="string" calcext:value-type="string">
            <text:p>електронний документообіг | конфіденційне діловодство | конфіденційна 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2:004.77]:355.45(0.06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ий складник управління персоналом у сучасних умовах</text:p>
          </table:table-cell>
          <table:table-cell table:style-name="ce1" office:value-type="string" calcext:value-type="string">
            <text:p>Акіншина, І.М. | Корунський, В.В.</text:p>
          </table:table-cell>
          <table:table-cell table:style-name="ce1" office:value-type="string" calcext:value-type="string">
            <text:p>управління персоналом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5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юзії у романі І. Павлюка «Я бачу вас цікавить пітьма»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літературні дослідження | алюзії | літературознавство</text:p>
          </table:table-cell>
          <table:table-cell table:style-name="ce1" office:value-type="string" calcext:value-type="string">
            <text:p>ГО "Наукова спільнот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стратегії рекламної діяльності бібліотеки в епоху цифрової трансформації</text:p>
          </table:table-cell>
          <table:table-cell table:style-name="ce1" office:value-type="string" calcext:value-type="string">
            <text:p>П’ятуха, В.І. | Мізіна, О.І.</text:p>
          </table:table-cell>
          <table:table-cell table:style-name="ce1" office:value-type="string" calcext:value-type="string">
            <text:p>рекламна діяльність бібліотек | цифрові технології в бібліотек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оціальних медіа у вдосконаленні комунікаційної стратегії організації</text:p>
          </table:table-cell>
          <table:table-cell table:style-name="ce1" office:value-type="string" calcext:value-type="string">
            <text:p>Мізіна, О.І. | Полівко, М.М.</text:p>
          </table:table-cell>
          <table:table-cell table:style-name="ce1" office:value-type="string" calcext:value-type="string">
            <text:p>соціальні медіа | комунікаційні стратегії орган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 02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сування послуг компанії засобами PR в інтерактивному медіасередовищі</text:p>
          </table:table-cell>
          <table:table-cell table:style-name="ce1" office:value-type="string" calcext:value-type="string">
            <text:p>Мізіна, О.І. | Бурлака, Є.О.</text:p>
          </table:table-cell>
          <table:table-cell table:style-name="ce1" office:value-type="string" calcext:value-type="string">
            <text:p>PR-кампанія | інтерактивне медіасередовище | рекламна стратегія | цілеспрямований конт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використання медіаматеріалів у сфері івент-маркетингу готельно-ресторанного бізнесу</text:p>
          </table:table-cell>
          <table:table-cell table:style-name="ce1" office:value-type="string" calcext:value-type="string">
            <text:p>Дороршенко, Світлана Михайлівна | Сахацька, А.О.</text:p>
          </table:table-cell>
          <table:table-cell table:style-name="ce1" office:value-type="string" calcext:value-type="string">
            <text:p>медіаматеріали | івент-маркетинг | готельно-ресторанний бізнес | PR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18:[640.4:659.1]: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не-екзистенції сучасної української філософії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не-екзистенція філософії | сучасна українська філософія | українська філософська думка | метод філософського аналізу</text:p>
          </table:table-cell>
          <table:table-cell table:style-name="ce1" office:value-type="string" calcext:value-type="string">
            <text:p>Scientific Publishing Center “Sci-conf.com.ua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досконалення системи документаційного забезпечення закладів харчування (на прикладі кав’ярні «Звички»)</text:p>
          </table:table-cell>
          <table:table-cell table:style-name="ce1" office:value-type="string" calcext:value-type="string">
            <text:p>Акіншина, І.М. | Козін, Я.А.</text:p>
          </table:table-cell>
          <table:table-cell table:style-name="ce1" office:value-type="string" calcext:value-type="string">
            <text:p>заклад харчування | системи документаційного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2:640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дова справа писаря Грунської сотні Гадяцького полку Якова Чемкальського</text:p>
          </table:table-cell>
          <table:table-cell table:style-name="ce1" office:value-type="string" calcext:value-type="string">
            <text:p>Сірий, О.В. | Петренко, І.М. | Михайлюк, Ю.М.</text:p>
          </table:table-cell>
          <table:table-cell table:style-name="ce1" office:value-type="string" calcext:value-type="string">
            <text:p>права | честь | Гадяцький полк | конфлікти | козацтво | сотенна старшина | Гетьманщина | Грунська сотня</text:p>
          </table:table-cell>
          <table:table-cell table:style-name="ce1" office:value-type="string" calcext:value-type="string">
            <text:p>Національний університет «Чернігівський колегіум» імені Т.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:[347.9:355.312]](477.53)«1662/1781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ибори городового отамана в грунській сотні Гадяцького полку в період гетьманування Кирила Розумовського</text:p>
          </table:table-cell>
          <table:table-cell table:style-name="ce1" office:value-type="string" calcext:value-type="string">
            <text:p>Петренко, І.М. | Сірий, О.В. | Боєчко, В.Ф.</text:p>
          </table:table-cell>
          <table:table-cell table:style-name="ce1" office:value-type="string" calcext:value-type="string">
            <text:p>полкова канцелярія | Гадяцька полкова старшина | городовий отаман | сотенне правління | Генеральна Військова канцелярія | права та вольності козацькі</text:p>
          </table:table-cell>
          <table:table-cell table:style-name="ce1" office:value-type="string" calcext:value-type="string">
            <text:p>Національний університет «Чернігівський колегіум» імені Т.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ргетинг як ефективний засіб системи маркетингових комунікацій сучасного підприємства</text:p>
          </table:table-cell>
          <table:table-cell table:style-name="ce1" office:value-type="string" calcext:value-type="string">
            <text:p>Кузьмич, Ю.К. | Мізіна, О.І.</text:p>
          </table:table-cell>
          <table:table-cell table:style-name="ce1" office:value-type="string" calcext:value-type="string">
            <text:p>маркетингові комунікації | інтернет-маркетинг | тарге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2891 на твір «Інтерактивна лекція як метод навчання в професійній підготовці майбутніх фахівців з інформаційної, бібліотечної та архівної справи»</text:p>
          </table:table-cell>
          <table:table-cell table:style-name="ce1" office:value-type="string" calcext:value-type="string">
            <text:p>Тур, Оксана Миколаївна | Дерев'янко, Людмила Іванівна</text:p>
          </table:table-cell>
          <table:table-cell table:style-name="ce1" office:value-type="string" calcext:value-type="string">
            <text:p>авторське свідоцтво | підготовка фахівців з інформаційної, бібліотечної та архівної справ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застосування технологій штучного інтелекту для оптимізації роботи сучасної бібліотеки</text:p>
          </table:table-cell>
          <table:table-cell table:style-name="ce1" office:value-type="string" calcext:value-type="string">
            <text:p>Денисовець, Ірина Вікторівна | Босяк, А.І.</text:p>
          </table:table-cell>
          <table:table-cell table:style-name="ce1" office:value-type="string" calcext:value-type="string">
            <text:p>автоматизація бібліотечних процесів | електронний рес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(477):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Корінна архівістка» Віра Жук (до 95-річчя з дня народження)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Віра Жук | архів | історикиня-архівістка | архівознавство | краєзнавство | Полтавська область | «Історія міст і сіл Української РСР»</text:p>
          </table:table-cell>
          <table:table-cell table:style-name="ce1" office:value-type="string" calcext:value-type="string">
            <text:p>Державна архівна служб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-051(В.Н.Жук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новітніх інформаційних технологій у Державному архіві Полтавської області</text:p>
          </table:table-cell>
          <table:table-cell table:style-name="ce1" office:value-type="string" calcext:value-type="string">
            <text:p>Чередник, Людмила Анатоліївна | Панченко, І.О.</text:p>
          </table:table-cell>
          <table:table-cell table:style-name="ce1" office:value-type="string" calcext:value-type="string">
            <text:p>архів | документ | цифровізація процесів архівної справи | оцифрування | реєстри описів</text:p>
          </table:table-cell>
          <table:table-cell table:style-name="ce1" office:value-type="string" calcext:value-type="string">
            <text:p>Державна архівна служб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3(477.53):[94+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електронного каталогу в роботі бібліотеки</text:p>
          </table:table-cell>
          <table:table-cell table:style-name="ce1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електронний каталог | бібліотека | інформаційні ресурси | пошукові можливості</text:p>
          </table:table-cell>
          <table:table-cell table:style-name="ce1" office:value-type="string" calcext:value-type="string">
            <text:p>Національний університет "Оде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5.343.3-028.7]-049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е суспільство сьогодення: виклики і проблем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формаційне суспільство | інформаційний простір | інформаційні загрози | інформаційна гігієна</text:p>
          </table:table-cell>
          <table:table-cell table:style-name="ce1" office:value-type="string" calcext:value-type="string">
            <text:p>Національний університет "Оде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22.5:07-049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89702 на твір &amp;quot;Історія зарубіжної культури у схемах та ілюстраціях&amp;quot;</text:p>
          </table:table-cell>
          <table:table-cell table:style-name="ce1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1" office:value-type="string" calcext:value-type="string">
            <text:p>авторське свідоцтво | історія культури</text:p>
          </table:table-cell>
          <table:table-cell table:style-name="ce1" office:value-type="string" calcext:value-type="string">
            <text:p>М-во економічного розвитку і торгівлі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7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86060 на твір &amp;quot;Кореляція первинних і вторинних прийменників у структурі часових семантико-синтаксичних відношень&amp;quot;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авторське свідоцтво | прийменниково-іменникові темпоратии | прийменник | мовознавство</text:p>
          </table:table-cell>
          <table:table-cell table:style-name="ce1" office:value-type="string" calcext:value-type="string">
            <text:p>М-во економічного розвитку і торгівлі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2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2892 на твір «Підготовка магістрів з інформаційної, бібліотечної та архівної справи: задоволеність якістю освітнього складника»</text:p>
          </table:table-cell>
          <table:table-cell table:style-name="ce1" office:value-type="string" calcext:value-type="string">
            <text:p>Тур, Оксана Миколаївна | Дерев'янко, Людмила Іванівна | Дорошенко, С.В.</text:p>
          </table:table-cell>
          <table:table-cell table:style-name="ce1" office:value-type="string" calcext:value-type="string">
            <text:p>авторське свідоцтво | підготовка магістрів з інформаційної, бібліотечної та архівної справ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засвоєння англіцизмів у сучасній українській мові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словниковий склад мови | запозичення | англіцизми | розвиток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:81’373.45=1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ological potential of phenomenology and hermeneutics in research on valeological, rehabilitation and physiotherapeutic activities | Методологічний потенціал феноменології та герменевтики в дослідженнях валеологічної, реабілітаційної та фізіотерапевтичної діяльності</text:p>
          </table:table-cell>
          <table:table-cell table:style-name="ce1" office:value-type="string" calcext:value-type="string">
            <text:p>Савонова, Ганна Іванівна | Дубініна, В.О. | Гриценко, А.Л. | Лазуткіна, Ю.А.</text:p>
          </table:table-cell>
          <table:table-cell table:style-name="ce1" office:value-type="string" calcext:value-type="string">
            <text:p>реабілітація | rehabilitation | physiotherapeutic activity | герменевтика | феноменологія | методологія | валеологія | hermeneutics | phenomenology | methodology | valeology | фізіотерапевтична діяльність</text:p>
          </table:table-cell>
          <table:table-cell table:style-name="ce1" office:value-type="string" calcext:value-type="string">
            <text:p>Alun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оїстичні ідеї у творчості Г. Сковороди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життєвий шлях Г.Сковороди | Григорій Сковорода | філософія Г. Сковороди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65.173:821.161.2’04.09 Сковорода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 тенденції в розвитку діловодства як самовдосконалення цілісної комунікативної системи</text:p>
          </table:table-cell>
          <table:table-cell table:style-name="ce1" office:value-type="string" calcext:value-type="string">
            <text:p>Мартиросян, Л.І.</text:p>
          </table:table-cell>
          <table:table-cell table:style-name="ce1" office:value-type="string" calcext:value-type="string">
            <text:p>інформатизація | документно-комунікативна система | документна інформація | соціальна комун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76.6:316.72]-043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о-оцінний та словотвірний потенціал дериватів-композитів у сучасній українській дитячій прозі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дериватіви-композити | українська дитяча проза | словотвірний потенці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’373.611«71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діаманіпуляції в умовах російської агресії в Україні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медіаманіпуляції | медіапростір | російська агресія | психологічний вплив на суспіль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73.47:316.7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культурологічні аспекти міжкультурної комунікації | Linguistic and cultural aspects of intercultural communication between Ukrainians and Crimeans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діалог культур | етикетні формули | лінгвокультурологія | міжкультурна комунікація | прислів’я | linguocultural studies | intercultural communication | dialogue of cultures | proverbs | etiquette formulas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472[(=161.2)+(=512.19)]:81’2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ульсуфіксальні ад’єктиви, утворені конфіксальним способом за участі префікса без-.</text:p>
          </table:table-cell>
          <table:table-cell table:style-name="ce1" office:value-type="string" calcext:value-type="string">
            <text:p>Дерев'янко, Людмила Іванівна | Мізіна, О.І.</text:p>
          </table:table-cell>
          <table:table-cell table:style-name="ce1" office:value-type="string" calcext:value-type="string">
            <text:p>нульовий суфікс | формант | конфіксальний спосіб словотвору | ад’єктив | десубстантив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електронного діловодства</text:p>
          </table:table-cell>
          <table:table-cell table:style-name="ce1" office:value-type="string" calcext:value-type="string">
            <text:p>Мартиросян, Л.І. | Соцька, Д.О. | Гнилосир, А.В. | Міглей, Н.Р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2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3154 на твір «Architectural Heritage Information Potential in Modern Commemorative Practices (On Latin America Example)»</text:p>
          </table:table-cell>
          <table:table-cell table:style-name="ce1" office:value-type="string" calcext:value-type="string">
            <text:p>Передерій, Ірина Григорівна | Гула, Р.В. | Агейчева, Анна Олександрівна | Дерев'янко, Людмила Іванівна</text:p>
          </table:table-cell>
          <table:table-cell table:style-name="ce1" office:value-type="string" calcext:value-type="string">
            <text:p>авторське свідоцтво | мовознавство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чний режим в Україні: тернистий шлях до демократії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політичний режим | демократ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3.2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інформаційної культури та документних комунікацій у формуванні сучасного комунікаційного середовища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формаційна культура | система документних комунікацій | комунікацій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хідні часові прийменники-неологізми у творах українських письменників ХХ – ХХІ сторіч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часові прийменники-неологізми | твори українських письменників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67.633'373.43:821.161.2-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заємодії соціальних суб’єктів – виразників громадської думки в системі «сім’я – школа»</text:p>
          </table:table-cell>
          <table:table-cell table:style-name="ce1" office:value-type="string" calcext:value-type="string">
            <text:p>Петренко, І.М.</text:p>
          </table:table-cell>
          <table:table-cell table:style-name="ce1" office:value-type="string" calcext:value-type="string">
            <text:p>міжсуб’єктна взаємодія | виразник громадської думки | оцінка міжсуб’єктної взаємодії | успішність взаємодії | система «сім’я-школа»</text:p>
          </table:table-cell>
          <table:table-cell table:style-name="ce1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59.9: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повсякдення краєзнавців Полтавщини наприкінці ХХ ст. – на початку ХХІ ст. (на матеріалах епістолярної спадщини)</text:p>
          </table:table-cell>
          <table:table-cell table:style-name="ce1" office:value-type="string" calcext:value-type="string">
            <text:p>Петренко, І.М.</text:p>
          </table:table-cell>
          <table:table-cell table:style-name="ce1" office:value-type="string" calcext:value-type="string">
            <text:p>шевченкознавство | М.Ф. Пономаренко | топоніми | персоналії | П.П. Ротач | інтелігенція | енциклопедичне видання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28:908-051(477.53):82-6&amp;quot;19/20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іодика Донбасу часів німецько-фашистської окупації як документний комплекс доби</text:p>
          </table:table-cell>
          <table:table-cell table:style-name="ce1" office:value-type="string" calcext:value-type="string">
            <text:p>Акіншина, І.М.</text:p>
          </table:table-cell>
          <table:table-cell table:style-name="ce1" office:value-type="string" calcext:value-type="string">
            <text:p>преса Донбасу | журналістика періоду німецько-фашистської окуп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50.1(477.6-074) «1941/1943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едіації в бізнес-комунік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ілова комунікація | медіація | бізнес-комун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2.4:334.772]:316.4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урний геноцид рф в умовах російсько-української війни та інструментарій міжнародної співпраці у захисті культурних цінностей України /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уультурний геноцид | російсько-українська війна | захисті культурних ціннос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1.48:008](470-651.1:477)&amp;quot;20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раам як людина віри у філософії С. К’єркегора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С. К’єркегор | сила віри | людина віри | філософія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закладу вищої освіти у формуванні естетичної культури студентів (на прикладі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Чурікова, В.О. | Савонова, Ганна Іванівна</text:p>
          </table:table-cell>
          <table:table-cell table:style-name="ce1" office:value-type="string" calcext:value-type="string">
            <text:p>естетична культура | заклад вищої освіти | мистецьк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15.31:7]-057.87НУПП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ське розуміння справедливості та соціальної справедливості в сучасному світі</text:p>
          </table:table-cell>
          <table:table-cell table:style-name="ce1" office:value-type="string" calcext:value-type="string">
            <text:p>Савонова, Ганна Іванівна | Пікалова, В.В.</text:p>
          </table:table-cell>
          <table:table-cell table:style-name="ce1" office:value-type="string" calcext:value-type="string">
            <text:p>філософське розуміння понятття | справедливість | соціальна справедли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77.9:364.61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логія сучасних інформаційних воєн: наукові підходи до трактування</text:p>
          </table:table-cell>
          <table:table-cell table:style-name="ce1" office:value-type="string" calcext:value-type="string">
            <text:p>Гула, Р.В. | Передерій, Ірина Григорівна | Вітринська, О.В.</text:p>
          </table:table-cell>
          <table:table-cell table:style-name="ce1" office:value-type="string" calcext:value-type="string">
            <text:p>інформаційна війна | інформаційне протиборство | інформаційно-психологічні операції | військова стратегія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01+327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ducational Process Security Ensuring Problems in the Terms of War | Проблеми забезпечення безпеки освітнього процесу в умовах війни</text:p>
          </table:table-cell>
          <table:table-cell table:style-name="ce1" office:value-type="string" calcext:value-type="string">
            <text:p>Денисовець, Ірина Вікторівна | Онищенко, Світлана Володимирівна | Агейчева, Анна Олександрівна | Маслій, Олександра Анатоліївна</text:p>
          </table:table-cell>
          <table:table-cell table:style-name="ce1" office:value-type="string" calcext:value-type="string">
            <text:p>war conditions | education system | сhallenges | система освіти | виклики | умови війни</text:p>
          </table:table-cell>
          <table:table-cell table:style-name="ce1" office:value-type="string" calcext:value-type="string">
            <text:p>Centre of Sociological Research : Szczecin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Термінологічні бюлетені» як засіб русифікації української наукової термінології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наукова термінологія | українська науков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нструкція семантики іншомовних екологічних термінів</text:p>
          </table:table-cell>
          <table:table-cell table:style-name="ce1" office:value-type="string" calcext:value-type="string">
            <text:p>Чередник, Людмила Анатоліївна | Таловиря, Галина Михайлівна | Сівіцька, С.П.</text:p>
          </table:table-cell>
          <table:table-cell table:style-name="ce1" office:value-type="string" calcext:value-type="string">
            <text:p>галузева лексика | екологічні терм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тчизняні архіви, бібліотеки та музеї як об’єкт і суб’єкт консцієнтальної війни в умовах збройної агресії рф проти України</text:p>
          </table:table-cell>
          <table:table-cell table:style-name="ce1" office:value-type="string" calcext:value-type="string">
            <text:p>Передерій, Ірина Григорівна | Сажко, В.В. | Гула, Р.В.</text:p>
          </table:table-cell>
          <table:table-cell table:style-name="ce1" office:value-type="string" calcext:value-type="string">
            <text:p>інформаційна безпека | консцієнтальна війна | археологічна війна | бібліотечна система | бібліотеки | архівна система | архіви | музеї | комеморація</text:p>
          </table:table-cell>
          <table:table-cell table:style-name="ce1" office:value-type="string" calcext:value-type="string">
            <text:p>Харківська державна академія к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+930.25+069]:[32.019.5:316.485.26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словники як альтернатива паперовим аналогам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електронний словник | електронні лексикографічні джере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</text:p>
          </table:table-cell>
          <table:table-cell table:style-name="ce1" office:value-type="string" calcext:value-type="string">
            <text:p>Передерій, Ірина Григорівна | Гомотюк, О.Є. | Сидоренко, В.О. | Чередник, Людмила Анатоліївна | Дерев'янко, Людмила Іванівна | Нарадько, А.В.</text:p>
          </table:table-cell>
          <table:table-cell table:style-name="ce1" office:value-type="string" calcext:value-type="string">
            <text:p>документознавство | інформаційна діяльність | переклад | бібліотечна справа | архівна справа | інформаційне суспіль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 004.01(477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погляди на виховання молоді в епістолярній спадщині Григорія Сковород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Григорій Сковорода | педагогічні погляди | етико-моральне виховання | молоде поко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стичні ідеали в метафілософії Григорія Сковороди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Григорій Сковорода | метафілософія | просвітництво | гуманістичні іде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глядно-ціннісні виміри концепту любов у творчості Григорія Сковороди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Григорій Сковорода | світоглядно-ціннісні вимі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процесів морально-психологічного забезпечення російської армії в контексті підготовки до збройного вторгнення в Україну (2013 – початок 2022 рр.)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збройні сили російської федерації | морально-­психологічне забезпечення | виховна робота | рашизм | повномасштабне збройне вторгнення в Україну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08:355.014­044.922(470:477)«2013/202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культура, погляд крізь сторіччя: Сковорода і сучасна українська культурологія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Григорій Сковорода | українська культурологія | європейська культурна парадигм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ика – домінанта світосприйняття українського генія світової культур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Григорій Сковорода | світосприйня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а діяльність бібліотек в умовах цифрового суспільства</text:p>
          </table:table-cell>
          <table:table-cell table:style-name="ce1" office:value-type="string" calcext:value-type="string">
            <text:p>Чередник, Людмила Анатоліївна | Добровольська, В.В.</text:p>
          </table:table-cell>
          <table:table-cell table:style-name="ce1" office:value-type="string" calcext:value-type="string">
            <text:p>бібліотека | інформаційні технології | соціокультурний простір | інноваційні форми роботи | електронна бібліотека</text:p>
          </table:table-cell>
          <table:table-cell table:style-name="ce1" office:value-type="string" calcext:value-type="string">
            <text:p>Нацiональна академiя керiвних кадрiв культури i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1:005.591.6]:[316.3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вчання іноземних мов і культур в історії Полтавської політехніки»(1818-2023 рр.) | Peculiarities of teaching foreign languages and cultures troughout the history of Poltava Polytechnic (1818–2023)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Полтавський інститут шляхетних дівчат | Національний університет “Полтавська політехніка імені Юрія Кондратюка” | кафедра | освітня програма | англійська мова | німецька мова | французька мова | Центр іноземних мов | Poltava Institute of Noble Maidens | National University “Yury Kondratyuk Poltava Polytechnic” | English | French | German | department | educational programme | Secondary education | Foreign Language Center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 | Mykhailo Dragomanov Ukrainian State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 https://doi.org/10.31392/NPU-nc.series5.2023.92.2.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.147(477.53):811.11]-029:9“1818/2023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культура мережевого простор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формаційна культура | мережев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77:[316.772.4:1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а книга в сучасному суспільстві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інформатизація суспільства | електронні кни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3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інформаційного забезпечення бібліотек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ка | інформаційні технології | cоціальні комунікцаії | електронні бібліотеки | інформаційна культура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:316.774]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і масмедіа під час російської агрес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асова комунікація | масмедіа | російстка агрес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7(477):316.485.26(470+5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освіта як складник професійного саморозвитку викладача вищої школ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вища освіта | професійний саморозвиток | самоосвіта виклад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ї та культурна спадщина у консцієнтальних війнах сучасності (на прикладі російської агресії проти України)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консцієнтальна війна | інформаційна війна | ураження свідомості | російська агрес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формаційні технології в організації профорієнтаційної роботи</text:p>
          </table:table-cell>
          <table:table-cell table:style-name="ce1" office:value-type="string" calcext:value-type="string">
            <text:p>Василинина, Оксана Миколаївна</text:p>
          </table:table-cell>
          <table:table-cell table:style-name="ce1" office:value-type="string" calcext:value-type="string">
            <text:p>інформатизація навчального процесу | профорієнтаційна робота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раудсорсинг-технологій у діяльності інформаційних установ.</text:p>
          </table:table-cell>
          <table:table-cell table:style-name="ce1" office:value-type="string" calcext:value-type="string">
            <text:p>Вдовіна, О.О. | Василинина, Оксана Миколаївна</text:p>
          </table:table-cell>
          <table:table-cell table:style-name="ce1" office:value-type="string" calcext:value-type="string">
            <text:p>краудсорсинг-технологій | суб’єкти інформаційного суспіль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и, архіви та музеї в інформаційному протистоянні в межах концепції консцієнтальної війни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інформаційна безпека | заклади культури | консцієнтальна війна | інформаційна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+930.25+069]:[32.019.5:316.485.26]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бібліотека як відкритий публічний комунікаційний простір</text:p>
          </table:table-cell>
          <table:table-cell table:style-name="ce1" office:value-type="string" calcext:value-type="string">
            <text:p>Дерев'янко, Людмила Іванівна | Гориславець, А.Д.</text:p>
          </table:table-cell>
          <table:table-cell table:style-name="ce1" office:value-type="string" calcext:value-type="string">
            <text:p>бібліотека | публічний комунікацій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ов’язкові означальні поширювачі як складники прийменниково-субстантивних темпоративів у текстах сучасних документів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мовознавство | текст документа | прийменниково-іменникові темпоративи | атрибутивні поширювачі | семаничний марк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лектронних інформаційних ресурсів у сфері охорони здоров’я Україн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електронні інформаційні ресурси | медична сфера | медична реформа | е-медицина | е-документ</text:p>
          </table:table-cell>
          <table:table-cell table:style-name="ce1" office:value-type="string" calcext:value-type="string">
            <text:p>Національна академія керівних кадрів культури і мі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77:61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родне співробітництво у збереженні документної культурної спадщини в умовах збройної агресії рф проти Україн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документна культурна спадщина | збройна агресія рф проти України | міжнародне співробіт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окультурний вимір інформаційних війн ХХІ століття з погляду місця й ролі в них бібліотек</text:p>
          </table:table-cell>
          <table:table-cell table:style-name="ce1" office:value-type="string" calcext:value-type="string">
            <text:p>Гула, Р.В. | Передерій, Ірина Григорівна | Сажко, В.В.</text:p>
          </table:table-cell>
          <table:table-cell table:style-name="ce1" office:value-type="string" calcext:value-type="string">
            <text:p>інформаційна війна | меметична війна | мережева війна | меми | бібліотечна система | бібліотеки | комеморація | фейки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141.7:172.15:32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і масмедіа та їх роль під час російсько-української війн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українські масмедіа | інформаційні функції масмедіа | соціальна функція масмедіа | російська агресія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етапи розвитку науки про документ: від дипломатики до документознавства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документознавство | документ | історія документознав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a у корпорaтивному інформaційно-освітньому середовищі ЗВО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бібліотека | інформaційно-освітнє середовище ЗВО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ови в інформаційній війні</text:p>
          </table:table-cell>
          <table:table-cell table:style-name="ce1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1" office:value-type="string" calcext:value-type="string">
            <text:p>українська мова | інформаційна війна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а бібліотека як новітній інформаційний центр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ка | інформаційні технології | інформаційне суспільство | інформаційний центр | віртуальна бібліотека | віртуальна читальна зала</text:p>
          </table:table-cell>
          <table:table-cell table:style-name="ce1" office:value-type="string" calcext:value-type="string">
            <text:p>Національна бібліотека України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субстантивні темпоративи в художньому дискурсі Григорія Сковороди: особливості функціонування</text:p>
          </table:table-cell>
          <table:table-cell table:style-name="ce1" office:value-type="string" calcext:value-type="string">
            <text:p>Дерев'янко, Людмила Іванівна | Василинина, Оксана Миколаївна</text:p>
          </table:table-cell>
          <table:table-cell table:style-name="ce1" office:value-type="string" calcext:value-type="string">
            <text:p>давня українськаї мова | Григорій Сковорода | прийменниково-іменникові конструкції | темпор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.367.622/.633:821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 : матеріали VІІ Міжнар. наук.-практ. конф.</text:p>
          </table:table-cell>
          <table:table-cell table:style-name="ce1" office:value-type="string" calcext:value-type="string">
            <text:p>Передерій, Ірина Григорівна | Гомотюк, О.Є. | Ландарєва, Наталія Іванівна | Чередник, Людмила Анатоліївна | Дерев'янко, Людмила Іванівна | Нарадько, А.В.</text:p>
          </table:table-cell>
          <table:table-cell table:style-name="ce1" office:value-type="string" calcext:value-type="string">
            <text:p>документознавство | соціальні комунікації | нформаційній простір | застосування інформаційних технолог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 004.01(477)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торика і спічрайтинг у системі підготовки фахівців зі спеціальності 029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иторика | спічрайтинг | спічрайтер | комунікація | комунікаційне середовище</text:p>
          </table:table-cell>
          <table:table-cell table:style-name="ce1" office:value-type="string" calcext:value-type="string">
            <text:p>Національний університет "Оде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9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16:[002+02]:[659.441.8:808.51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о-польський міжкультурний діалог: минуле й сьогоде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іжкультурний діалог | соціально-гуманітарна сфера</text:p>
          </table:table-cell>
          <table:table-cell table:style-name="ce1" office:value-type="string" calcext:value-type="string">
            <text:p>Західноукраїн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34(477+438)&amp;quot;71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ат інфотейнменту в сучасній медіакультур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фотейнмент | медіа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4:[075.2:79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національна комунікація в умовах полікультурного молодіжного середовища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іжкультурна комунікація | кроскультурна комунікація | кроскультурні компетентності | стереотипи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етична рецепція біблійних образів у творчості Григорія Сковороди : тез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Григорій Сковорода | рецепція біблійних образ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61.2.09-141Сков:27-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іменникові темпоративи з лексемою «початок» у текстах сучасних документів</text:p>
          </table:table-cell>
          <table:table-cell table:style-name="ce1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темпоративи | лексемф «початок» | оформлення тексту | прийменниково-іменникові часові конструкції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Library as a Socio-Cultural Space | Сучасна бібліотека як соціокультурний простір</text:p>
          </table:table-cell>
          <table:table-cell table:style-name="ce1" office:value-type="string" calcext:value-type="string">
            <text:p>Гунченко, Юлія Вікторівна | Добровольська, В.В. | Чередник, Людмила Анатоліївна</text:p>
          </table:table-cell>
          <table:table-cell table:style-name="ce1" office:value-type="string" calcext:value-type="string">
            <text:p>library | information technologies | socio-cultural space | innovative forms of work | electronic library | бібліотека | інформаційні технології | соціокультурний простір | інноваційні форми роботи | електронная бібліотека</text:p>
          </table:table-cell>
          <table:table-cell table:style-name="ce1" office:value-type="string" calcext:value-type="string">
            <text:p>Sun SITE Central Europ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ультури читання сучасної молоді: аналіз проблем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культура читання | інформаційний простір</text:p>
          </table:table-cell>
          <table:table-cell table:style-name="ce1" office:value-type="string" calcext:value-type="string">
            <text:p>Маріуполь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-3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а діяльність бібліотек у соціокультурному просторі</text:p>
          </table:table-cell>
          <table:table-cell table:style-name="ce1" office:value-type="string" calcext:value-type="string">
            <text:p>Чередник, Людмила Анатоліївна | Добровольська, В.В.</text:p>
          </table:table-cell>
          <table:table-cell table:style-name="ce1" office:value-type="string" calcext:value-type="string">
            <text:p>інноваційна діяльність бібліотек | формування соціокультурного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метрія як галузь наукознавства та навчальна дисципліна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наукометрія | наукометричні дослідження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0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у діяльності науково-технічної бібліотеки ЗВО</text:p>
          </table:table-cell>
          <table:table-cell table:style-name="ce1" office:value-type="string" calcext:value-type="string">
            <text:p>Чередник, Людмила Анатоліївна | Ліснича, Олена Миколаївна</text:p>
          </table:table-cell>
          <table:table-cell table:style-name="ce1" office:value-type="string" calcext:value-type="string">
            <text:p>інформаційні технології | діяльність бібліотек | електронний каталог | автоматизована бібліоте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документної комунікації в суспільств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окумент | комунікація | документна комунікація | соціальна комунікація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.1:316.7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а масмедіа під час російського вторгнення в Україн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асмедіа | обсценна лексика | інформаційний простір | російське вторгнення в Україну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ов’язкові та факультативні атрибутивні поширювачі як компоненти прийменниково-іменникових темпоративів у текстах документів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атрибутивні поширювачі | прийменниково-іменникови темпоративи | мовознав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новітніх технологій у діяльність підприємства</text:p>
          </table:table-cell>
          <table:table-cell table:style-name="ce1" office:value-type="string" calcext:value-type="string">
            <text:p>Кондратенко, Ю. | Дерев'янко, Людмила Іванівна</text:p>
          </table:table-cell>
          <table:table-cell table:style-name="ce1" office:value-type="string" calcext:value-type="string">
            <text:p>електронний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писання рекламного тексту (аналіз сайтів із порадами)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екламний текст | копірай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документообіг як основний інструмент оптимізації роботи сучасного підприємства</text:p>
          </table:table-cell>
          <table:table-cell table:style-name="ce1" office:value-type="string" calcext:value-type="string">
            <text:p>Дерев'янко, Людмила Іванівна | Ворона, В.</text:p>
          </table:table-cell>
          <table:table-cell table:style-name="ce1" office:value-type="string" calcext:value-type="string">
            <text:p>електронний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українських масмедіа під час російсько-української війн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асмедіа | соціальні мережі | інформаційний контент | неологізми | ідіома | обсценна лексика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70(477):316.485.26(470: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про становлення дериваційних термінів на позначення явища накладання морфем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словотвір | інтерференція | фузія | гаплологія | аплікація | накладання морфем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2.1:81’344: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ерекладу в кроскультурній комунік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комунікація | художній переклад | кроскультурна комунікація | інтеркультурна комунікація | переклад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2.4:81’2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ве забезпечення інформаційної діяльності в Україні та за кордоном: порівняльний аспект</text:p>
          </table:table-cell>
          <table:table-cell table:style-name="ce1" office:value-type="string" calcext:value-type="string">
            <text:p>Тур, Оксана Миколаївна | Овсій, Ю.А.</text:p>
          </table:table-cell>
          <table:table-cell table:style-name="ce1" office:value-type="string" calcext:value-type="string">
            <text:p>інформаційне законодавство | інформаційна діяльність | законодавство зарубіжних країн | законодавство Украї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37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 історії ділових паперів</text:p>
          </table:table-cell>
          <table:table-cell table:style-name="ce1" office:value-type="string" calcext:value-type="string">
            <text:p>Афанасьєва, А.Ю. | Чередник, Людмила Анатоліївна</text:p>
          </table:table-cell>
          <table:table-cell table:style-name="ce1" office:value-type="string" calcext:value-type="string">
            <text:p>історія діловодства Полтавщини | ділові папери | Державний архів Полтавської області | діловодство | К.М. Скаржинсь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2:811:930.2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засади воєнної політики у кіберпросторі провідних держав світу та воєнно-політичних інституцій</text:p>
          </table:table-cell>
          <table:table-cell table:style-name="ce1" office:value-type="string" calcext:value-type="string">
            <text:p>Передерій, Ірина Григорівна | Вітринська, О.В. | Гула, Р.В.</text:p>
          </table:table-cell>
          <table:table-cell table:style-name="ce1" office:value-type="string" calcext:value-type="string">
            <text:p>кібербезпека | кібератаки | кібервійська | національна безпека | блок НАТО | кіберпростір | інформаційна війна | кібервійна</text:p>
          </table:table-cell>
          <table:table-cell table:style-name="ce1" office:value-type="string" calcext:value-type="string">
            <text:p>Державна наукова установа "Книжкова палата України імені Івана Федоро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5.02:004.946.5.056](100)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чні ідеї консерватизму в контексті розвитку історичного процесу в Україні 1900–1917 рр.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консерватизм | націоналізм | ідеологія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«1900/1917»:141.7:172.15:32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спільнота як феномен глобального кіберпростору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інтернет-спільнота | кіберпростір | соціокомунікаційні технології | блогосфера</text:p>
          </table:table-cell>
          <table:table-cell table:style-name="ce1" office:value-type="string" calcext:value-type="string">
            <text:p>Книжкова Палат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5:004.738.5]:004.946(10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ізм, патріотизм та інтернаціоналізм: методологічні й праксеологічні аспекти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український патріотизм | національне | націоналістичне | інтернаціональне | нація | етнос | народ | народність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141.7:172.15:32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семістизм як складова частина монархічної ідеології та його прояви у роки першої російської революції 1905-1907 рр. (за матеріалами монархічної преси)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монархічна ідеологія | націоналізм | патріотизм | антисемітизм</text:p>
          </table:table-cell>
          <table:table-cell table:style-name="ce1" office:value-type="string" calcext:value-type="string">
            <text:p>Національний університет «Острозьк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лучення радянською владою культових цінностей у юдейських общин у 1920-1930-х роках</text:p>
          </table:table-cell>
          <table:table-cell table:style-name="ce1" office:value-type="string" calcext:value-type="string">
            <text:p>Вітринська, О.В.</text:p>
          </table:table-cell>
          <table:table-cell table:style-name="ce1" office:value-type="string" calcext:value-type="string">
            <text:p>радянська влада | культові цінності | юдейська громада | секуляризація</text:p>
          </table:table-cell>
          <table:table-cell table:style-name="ce1" office:value-type="string" calcext:value-type="string">
            <text:p>Національний університет "Києво-Могилянська академ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кадрів антиюдейських агітаторів та пропагандистів у міжвоєнний період в Україні</text:p>
          </table:table-cell>
          <table:table-cell table:style-name="ce1" office:value-type="string" calcext:value-type="string">
            <text:p>Вітринська, О.В.</text:p>
          </table:table-cell>
          <table:table-cell table:style-name="ce1" office:value-type="string" calcext:value-type="string">
            <text:p>агітаційна кампанія | антиюдейська пропаганда | євреї | Радянський союз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.75)«1921/1929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дейські заклади освіти в контексті радянської поілтики боротьби з релігією в 1920-30-х роках в Україні</text:p>
          </table:table-cell>
          <table:table-cell table:style-name="ce1" office:value-type="string" calcext:value-type="string">
            <text:p>Вітринська, О.В.</text:p>
          </table:table-cell>
          <table:table-cell table:style-name="ce1" office:value-type="string" calcext:value-type="string">
            <text:p>юдейська освіта | юдейський навчальний заклад | радянська влада | боротьба з релігією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’ячеслав Липинський як співробітник першої української щоденної газети «Рада» (1908–1914 рр.)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В’ячеслав Липинський | історія України | видатні політичні діячі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діа як засіб «демократизації» архівів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культурна спадщина | архів | соціальні медіа | 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-021.161:[316.77:07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педагогічні й дидактичні умови формування професійної компетентності фахівців із документознавства та інформаційної діяльності в процесі дистанційного навчання</text:p>
          </table:table-cell>
          <table:table-cell table:style-name="ce1" office:value-type="string" calcext:value-type="string">
            <text:p>Якименко, Н.О. | Вощенко, Вікторія Юріївна</text:p>
          </table:table-cell>
          <table:table-cell table:style-name="ce1" office:value-type="string" calcext:value-type="string">
            <text:p>професійна компетентность | фахівець із документознавства | система документаційного забезпечення | дистанційне навчанн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цінність зла та його онтологічні виміри у філософії Ж. Батая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отходы | литература | смерть | страдание | добро | жертва | дьявол | Бог</text:p>
          </table:table-cell>
          <table:table-cell table:style-name="ce1" office:value-type="string" calcext:value-type="string">
            <text:p>RS Global Sp. z OO RS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ди інформаційних загроз у системах електронного документообіг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формаційна система | інформація | загроза | кібератака | вірус | інформаційна безпека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а галузь в умовах глобального інформаційного простор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формаційно-комунікативні технології | документно-інформаційна галузь | навчальна дисципліна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розвиток термінів на означення способів словотворення в українській дериватології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морфологічний спосіб | морфолого-синтаксичний спосіб | лексико-синтаксичний спосіб | лексико-семантичний спосіб | дериватологія | спосіб словотворе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формованість емоційно-вольових якостей майбутніх фахівців із документознавства та інформаційної діяльності як показник їх комунікативної компетентності</text:p>
          </table:table-cell>
          <table:table-cell table:style-name="ce1" office:value-type="string" calcext:value-type="string">
            <text:p>Тур, Оксана Миколаївна | Дерев'янко, Людмила Іванівна</text:p>
          </table:table-cell>
          <table:table-cell table:style-name="ce1" office:value-type="string" calcext:value-type="string">
            <text:p>комунікативна компетентність | емоційно-вольові якості | документознавство та інформаційна діяльність | інтерактивне навчання | позааудиторна робота | діагностика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15.311:002]: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tGPT – нові можливості та небезпеки для університетської освіти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чат-бот ChatGPT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.016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нормування української технічної термінології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українська технічна термінологія | запозичені терм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76.6:81’373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архів як система структурованого зберігання документів</text:p>
          </table:table-cell>
          <table:table-cell table:style-name="ce1" office:value-type="string" calcext:value-type="string">
            <text:p>Вощенко, Вікторія Юріївна | Онищенко, М.О.</text:p>
          </table:table-cell>
          <table:table-cell table:style-name="ce1" office:value-type="string" calcext:value-type="string">
            <text:p>електронний архів | зберігання доку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415.2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лінгвістичного ландшафту у сфері сучасної комунік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лінгвістичний ландшафт | соціолінгвістика | суспільство | мовна політика | мовний знак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272: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лепокладання та стратегічне планування професійного розвитку вчителя в режимі тайм-менеджменту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професійна компетентність | тайм-менеджмент | цілепокладання | дедлайн | колесо життєвого балансу | піраміда Франкліна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.088(477)+1: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грамні продукти для автоматизації кадрового діловодства на підприємстві</text:p>
          </table:table-cell>
          <table:table-cell table:style-name="ce1" office:value-type="string" calcext:value-type="string">
            <text:p>Мізіна, О.І. | Хорошун, Є.О.</text:p>
          </table:table-cell>
          <table:table-cell table:style-name="ce1" office:value-type="string" calcext:value-type="string">
            <text:p>автоматизація кадрового діловодства | програмні проду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взаємозв’язок музичного мистецтва та літературної творчості Григорія Сковороди</text:p>
          </table:table-cell>
          <table:table-cell table:style-name="ce1" office:value-type="string" calcext:value-type="string">
            <text:p>Передерій, Ірина Григорівна | Вакула, В.С.</text:p>
          </table:table-cell>
          <table:table-cell table:style-name="ce1" office:value-type="string" calcext:value-type="string">
            <text:p>Григорій Сковорода | творчість Григорія Сков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29:[821.161.2.09Сков: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дослідницької компетентності студентів-бакалаврів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здобувачі вищої освіти | професійна компетентність | дослідницьк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46-021.64:378.147-047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впровадження автоматизованої системи кадрового обліку у діяльність медичного закладу</text:p>
          </table:table-cell>
          <table:table-cell table:style-name="ce1" office:value-type="string" calcext:value-type="string">
            <text:p>Василинина, Оксана Миколаївна | Сидорук, В.В.</text:p>
          </table:table-cell>
          <table:table-cell table:style-name="ce1" office:value-type="string" calcext:value-type="string">
            <text:p>автоматизованої системи кадрового обл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1.108.07:005.92:[376:61]: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використання соціальних мереж TikTok та Instagram для популяризації бібліотечної діяльності: порівняльний аналіз</text:p>
          </table:table-cell>
          <table:table-cell table:style-name="ce1" office:value-type="string" calcext:value-type="string">
            <text:p>Василинина, Оксана Миколаївна</text:p>
          </table:table-cell>
          <table:table-cell table:style-name="ce1" office:value-type="string" calcext:value-type="string">
            <text:p>соціальні мережи | засоби комунікації бібліотек | бібліотечна діяльність | популяр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3:[077: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засади функціонування інформаційного простору електронних бібліотек</text:p>
          </table:table-cell>
          <table:table-cell table:style-name="ce1" office:value-type="string" calcext:value-type="string">
            <text:p>Денисовець, Ірина Вікторівна | Маслівець, О.С.</text:p>
          </table:table-cell>
          <table:table-cell table:style-name="ce1" office:value-type="string" calcext:value-type="string">
            <text:p>електронна бібліотека | інформацій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1.64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йні можливості віртуальної бібліотеки</text:p>
          </table:table-cell>
          <table:table-cell table:style-name="ce1" office:value-type="string" calcext:value-type="string">
            <text:p>Денисовець, Ірина Вікторівна | Кубай, О.С.</text:p>
          </table:table-cell>
          <table:table-cell table:style-name="ce1" office:value-type="string" calcext:value-type="string">
            <text:p>віртуальна бібліотека | інформаційні ресурси бібліоте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:02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ї соціальних комунікацій у контексті психодинамічної моделі Карла Говленда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теорія соціальних комунікацій | психодинамічна мод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7:304:0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програмних продуктів для автоматизації довідково-інформаційного обслуговування. користувачів бібліотек</text:p>
          </table:table-cell>
          <table:table-cell table:style-name="ce1" office:value-type="string" calcext:value-type="string">
            <text:p>Микитенко, О.С. | Мізіна, О.І.</text:p>
          </table:table-cell>
          <table:table-cell table:style-name="ce1" office:value-type="string" calcext:value-type="string">
            <text:p>автоматизація бібліотечної роботи | програмні проду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: 02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Фактор Черчилля» Боріса Джонсона як жанрова модель публіцистичної біограф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убліцистична біографія | жанрова модель | метажанр | проблематика | бестселер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11.09-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земств в реорганізації аграрних відносин в Україні на початку ХХ століття</text:p>
          </table:table-cell>
          <table:table-cell table:style-name="ce1" office:value-type="string" calcext:value-type="string">
            <text:p>Сажко, В.В.</text:p>
          </table:table-cell>
          <table:table-cell table:style-name="ce1" office:value-type="string" calcext:value-type="string">
            <text:p>Столипінська аграрна реформа | громадська агрономія в Україні | аграрні відносин | зе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субстантивні темпоративи з лексемою «початок» у тексті сучасного документа: диференційні параметри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прийменниково-субстантивні темпоративи | лекс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.367.622/.633:81'37]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 терористичної війни епохи постмодерну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локальний конфлікт | криміналітет | гібридна війна | воєнна тео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01+327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петентності студентів вищої школи засобами інтерактивної лекції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рофесійна компетентність студентів | інтерактивні методи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 37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о-інформаційний простір сучасного суспільства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овно-інформаційний простір | мовна особистість | державн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ні параметри прийменниково-субстантивних темпоративів із лексемою «кінець» у тексті сучасного документа</text:p>
          </table:table-cell>
          <table:table-cell table:style-name="ce1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лексема | темпоратив | доку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документообігу в закладі фахової передвищої освіти</text:p>
          </table:table-cell>
          <table:table-cell table:style-name="ce1" office:value-type="string" calcext:value-type="string">
            <text:p>Кузьменко, Т.С. | Дерев'янко, Людмила Іванівна</text:p>
          </table:table-cell>
          <table:table-cell table:style-name="ce1" office:value-type="string" calcext:value-type="string">
            <text:p>організація документообігу | заклад фахової перед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5.92]:37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активна лекція як метод навчання в професійній підготовці майбутніх фахівців з інформаційної, бібліотечної та архівної справи</text:p>
          </table:table-cell>
          <table:table-cell table:style-name="ce1" office:value-type="string" calcext:value-type="string">
            <text:p>Тур, Оксана Миколаївна | Дерев'янко, Людмила Іванівна</text:p>
          </table:table-cell>
          <table:table-cell table:style-name="ce1" office:value-type="string" calcext:value-type="string">
            <text:p>якість підготовки кадрів | професійно-комунікативна компетентність | метод навчання | інтерактивна лекція | лекція-конференція | лекція-екскурсія | лекція із запланованими помилками | інформація | бібліотечна та архівна справа | освіта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91.32:004.773.7:[002+02+930.25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их систем у діяльності санаторно-курортних закладів: сьогодення та перспективи</text:p>
          </table:table-cell>
          <table:table-cell table:style-name="ce1" office:value-type="string" calcext:value-type="string">
            <text:p>Чередник, Людмила Анатоліївна | Дяченко, К.О.</text:p>
          </table:table-cell>
          <table:table-cell table:style-name="ce1" office:value-type="string" calcext:value-type="string">
            <text:p>інформаційны системи | санаторно-курортний за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форми обслуговування читачів у бібліотеках для дітей України та зарубіжжя</text:p>
          </table:table-cell>
          <table:table-cell table:style-name="ce1" office:value-type="string" calcext:value-type="string">
            <text:p>Вертій, Ж.С.</text:p>
          </table:table-cell>
          <table:table-cell table:style-name="ce1" office:value-type="string" calcext:value-type="string">
            <text:p>бібліотека для дітей | інноваційні форми обслуговування | читачі-діти | бібліотерапія</text:p>
          </table:table-cell>
          <table:table-cell table:style-name="ce1" office:value-type="string" calcext:value-type="string">
            <text:p>Національна бібліотека України імені В.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.625:02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сайт як ефективний інструмент рекламування компанії</text:p>
          </table:table-cell>
          <table:table-cell table:style-name="ce1" office:value-type="string" calcext:value-type="string">
            <text:p>Тур, Оксана Миколаївна | Москалець, Л.О.</text:p>
          </table:table-cell>
          <table:table-cell table:style-name="ce1" office:value-type="string" calcext:value-type="string">
            <text:p>вебсайт | рекла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ренінгових форм роботи у вітчизняному бібліотечному процесі</text:p>
          </table:table-cell>
          <table:table-cell table:style-name="ce1" office:value-type="string" calcext:value-type="string">
            <text:p>Вертій, Ж.С.</text:p>
          </table:table-cell>
          <table:table-cell table:style-name="ce1" office:value-type="string" calcext:value-type="string">
            <text:p>бібліотечно-інформаційний процес | інноваційні форми роботи | тренінгові групи | семінари-тренінги | ділові ігри | рольові ігри</text:p>
          </table:table-cell>
          <table:table-cell table:style-name="ce1" office:value-type="string" calcext:value-type="string">
            <text:p>Національна бібліотека України імені В.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3.5:005.9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роботи університетської бібліотеки щодо підтримки академічної доброчесності студентів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академічна доброчесність | плагі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вна галузь в умовах розвитку інформаційного суспільства</text:p>
          </table:table-cell>
          <table:table-cell table:style-name="ce1" office:value-type="string" calcext:value-type="string">
            <text:p>Чередник, Людмила Анатоліївна | Панченко, І.О.</text:p>
          </table:table-cell>
          <table:table-cell table:style-name="ce1" office:value-type="string" calcext:value-type="string">
            <text:p>архівна галузь | інформаційне суспіль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вні джерела України в контексті дослдіження етнонаціональних відносин на Волині у міжвоєнний період (1921-1939 рр.)</text:p>
          </table:table-cell>
          <table:table-cell table:style-name="ce1" office:value-type="string" calcext:value-type="string">
            <text:p>Каденюк, О.С. | Сажко, В.В.</text:p>
          </table:table-cell>
          <table:table-cell table:style-name="ce1" office:value-type="string" calcext:value-type="string">
            <text:p>етнонаціональні відносини | архівна спр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Спроможні» архіви як стратегічна мета розвитку вітчизняної архівної справи: концепція та перспективи реалізації</text:p>
          </table:table-cell>
          <table:table-cell table:style-name="ce1" office:value-type="string" calcext:value-type="string">
            <text:p>Передерій, Ірина Григорівна | Вертій, Ж.С.</text:p>
          </table:table-cell>
          <table:table-cell table:style-name="ce1" office:value-type="string" calcext:value-type="string">
            <text:p>архівна справа | розвиток архівної галуз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ніпулювання масами як основний механізм реалізації завдань інформаційної війни: теоретико-прикладний аспект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нформаційна війна | маніпулювання ма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тлумачення терміна «документ» від античності до сьогодення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термін | доку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істичні параметри часу в тексті сучасного документа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документній текст | темпоральність мови | офіційно-діловий стиль мовлення | лінгв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а як відкритий публічний простір</text:p>
          </table:table-cell>
          <table:table-cell table:style-name="ce1" office:value-type="string" calcext:value-type="string">
            <text:p>Чередник, Людмила Анатоліївна | Сидоренко, В.О.</text:p>
          </table:table-cell>
          <table:table-cell table:style-name="ce1" office:value-type="string" calcext:value-type="string">
            <text:p>бібліотека ЗВО | відкритий публіч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овані маркетингові комунікації в інформаційній діяльності закладів вищої освіти Полтавської області: спроба порівняльного аналізу</text:p>
          </table:table-cell>
          <table:table-cell table:style-name="ce1" office:value-type="string" calcext:value-type="string">
            <text:p>Передерій, Ірина Григорівна | Трішина, І.А. | Трішина, Ю.А.</text:p>
          </table:table-cell>
          <table:table-cell table:style-name="ce1" office:value-type="string" calcext:value-type="string">
            <text:p>маркетингові комунікації | заклад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ально-офіційна мова політичної влади: мова декларацій, політичних програм, мова перекон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олітична мова | лінгв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комунікації та інтерактивність у практиці музейної галузі: зарубіжний досвід</text:p>
          </table:table-cell>
          <table:table-cell table:style-name="ce1" office:value-type="string" calcext:value-type="string">
            <text:p>Передерій, Ірина Григорівна | Стороженко, Л.В.</text:p>
          </table:table-cell>
          <table:table-cell table:style-name="ce1" office:value-type="string" calcext:value-type="string">
            <text:p>музейна галузь | інновацій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бібліотека як спосіб інформатизації суспільства</text:p>
          </table:table-cell>
          <table:table-cell table:style-name="ce1" office:value-type="string" calcext:value-type="string">
            <text:p>Чередник, Людмила Анатоліївна | Фаражалла, М.</text:p>
          </table:table-cell>
          <table:table-cell table:style-name="ce1" office:value-type="string" calcext:value-type="string">
            <text:p>електронна бібліотека | інформатизація суспіль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мова як іноземна в аспекті міжкультурної комунікації | Ukrainian language as a foreign in the aspect of intercultural communication</text:p>
          </table:table-cell>
          <table:table-cell table:style-name="ce1" office:value-type="string" calcext:value-type="string">
            <text:p>Чередник, Людмила Анатоліївна | Cherednyk,  Liudmyla | Болотнікова, Алла Петрівна | Bolotnikova, Alla</text:p>
          </table:table-cell>
          <table:table-cell table:style-name="ce1" office:value-type="string" calcext:value-type="string">
            <text:p>традиційні методи навчання | інноваційні методи навчання | метод рольової гри | метод проєктування | кейс-метод | метод ситуативних вправ | traditional teaching methods | innovative teaching methods | role-play method | design method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24919/2308-4863.4/31.21438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'243=161.2:316.772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у сфері соціального захисту населення та особливості їх використання</text:p>
          </table:table-cell>
          <table:table-cell table:style-name="ce1" office:value-type="string" calcext:value-type="string">
            <text:p>Чередник, Людмила Анатоліївна | Устименко, Т.В.</text:p>
          </table:table-cell>
          <table:table-cell table:style-name="ce1" office:value-type="string" calcext:value-type="string">
            <text:p>інформаційниі технології | соціальний захисту насе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режі в контексті сучасного інформаційно-комунікаційного середовища освітнього закладу</text:p>
          </table:table-cell>
          <table:table-cell table:style-name="ce1" office:value-type="string" calcext:value-type="string">
            <text:p>Мізіна, О.І. | Бардакова, К.О.</text:p>
          </table:table-cell>
          <table:table-cell table:style-name="ce1" office:value-type="string" calcext:value-type="string">
            <text:p>інформаційно-комунікаційне середовище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 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документних потоків у відділі кадрів ЗВО</text:p>
          </table:table-cell>
          <table:table-cell table:style-name="ce1" office:value-type="string" calcext:value-type="string">
            <text:p>Дерев'янко, Людмила Іванівна | Маслак, О.Ф.</text:p>
          </table:table-cell>
          <table:table-cell table:style-name="ce1" office:value-type="string" calcext:value-type="string">
            <text:p>документні потоки | відділ кадрів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5.92-021.321:[331.108.07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гословська лексика у творах Г. Сковороди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Григорій Сковорода | українська літературна мова | богословська лекс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(477)Сков:[81'373:2-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перспективи реалізації проєкту Національної електронної бібліотеки України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Національна електронна бібліотека України | про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.54:004](477):005.21-043.8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дрість Григорія Сковороди як відповідь викликам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Григорій Сковорода | творчість Григорія Сков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41(091):378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вічлива адресатність і її мовна репрезентація | Polite addressing and its linguistic representation</text:p>
          </table:table-cell>
          <table:table-cell table:style-name="ce1" office:value-type="string" calcext:value-type="string">
            <text:p>Болотнікова, Алла Петрівна | Bolotnikova, Alla | Гунченко, Юлія Вікторівна | Hunchenko, Yuliia | Чередник, Людмила Анатоліївна | Cherednyk,  Liudmyla</text:p>
          </table:table-cell>
          <table:table-cell table:style-name="ce1" office:value-type="string" calcext:value-type="string">
            <text:p>адресатність | увічлива адресатність | мовний індикатор | комунікант | комунікативний акт | addressee | polite addressee | linguistic indicator | communicative act</text:p>
          </table:table-cell>
          <table:table-cell table:style-name="ce1" office:value-type="string" calcext:value-type="string">
            <text:p>Харківський національний університет імені В.Н. Каразіна | V.N. Karazin Kharkiv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276.16:17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бібліотека як вільний простір: історія трансформації</text:p>
          </table:table-cell>
          <table:table-cell table:style-name="ce1" office:value-type="string" calcext:value-type="string">
            <text:p>Сидоренко, В.О. | Чередник, Людмила Анатоліївна</text:p>
          </table:table-cell>
          <table:table-cell table:style-name="ce1" office:value-type="string" calcext:value-type="string">
            <text:p>бібліотека ЗВО | бібліохаб | бібліотечний прост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культури Латинської Америки</text:p>
          </table:table-cell>
          <table:table-cell table:style-name="ce1" office:value-type="string" calcext:value-type="string">
            <text:p>Філь, Г.О. | Гула, Р.В. | Передерій, Ірина Григорівна | Квіткін, П.В. | Дерев'янко, Людмила Іванівна</text:p>
          </table:table-cell>
          <table:table-cell table:style-name="ce1" office:value-type="string" calcext:value-type="string">
            <text:p>історія культури | латиноамериканська культура | література | образотворче мистецтво | музичне мистецтво | архітектура | театр і кінематограф</text:p>
          </table:table-cell>
          <table:table-cell table:style-name="ce1" office:value-type="string" calcext:value-type="string">
            <text:p>Каравел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85(7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комунікації в умовах глобалізації: стан, проблеми та перспективи</text:p>
          </table:table-cell>
          <table:table-cell table:style-name="ce1" office:value-type="string" calcext:value-type="string">
            <text:p>Дерев'янко, Людмила Іванівна | Нарадько, А.В. | Передерій, Ірина Григорівна | Гомотюк, О.Є. | Сидоренко, В.О. | Чередник, Людмила Анатоліївна</text:p>
          </table:table-cell>
          <table:table-cell table:style-name="ce1" office:value-type="string" calcext:value-type="string">
            <text:p>соціальні комунікації | безпека інформаційного простору | документознавство | інформа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 004.01(477)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igent model development for recognizing emotions in text | Розробка інтелектуальної моделі по розпізнаванню емоцій в тексті</text:p>
          </table:table-cell>
          <table:table-cell table:style-name="ce1" office:value-type="string" calcext:value-type="string">
            <text:p>Дмитренко, Тетяна Анатоліївна | Деркач, Тетяна Миколаївна | Чередник, О.С.</text:p>
          </table:table-cell>
          <table:table-cell table:style-name="ce1" office:value-type="string" calcext:value-type="string">
            <text:p>розпізнавання емоцій у тексті | інтелектуальна модель | семантичний аналіз тексту | побудова моделі | recognition of emotions in the text | intelligent model | semantic analysis of the text | model build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дослідження технологій «м’якого впливу»: соціально-комунікаційний аспект</text:p>
          </table:table-cell>
          <table:table-cell table:style-name="ce1" office:value-type="string" calcext:value-type="string">
            <text:p>Денисовець, Ірина Вікторівна | Вощенко, Вікторія Юріївна</text:p>
          </table:table-cell>
          <table:table-cell table:style-name="ce1" office:value-type="string" calcext:value-type="string">
            <text:p>ЗМІ | соціально-комунікаційні технології | «м’який» впли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У статті проаналізовано концепції, яки становлять внутрішні механізми функціонування системи масмедіа, конструюючи нову реальність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ніпулятивні технології як засіб впливу на масову свідомість</text:p>
          </table:table-cell>
          <table:table-cell table:style-name="ce1" office:value-type="string" calcext:value-type="string">
            <text:p>Вощенко, Вікторія Юріївна | Денисовець, Ірина Вікторівна</text:p>
          </table:table-cell>
          <table:table-cell table:style-name="ce1" office:value-type="string" calcext:value-type="string">
            <text:p>соціально-комунікаційні технології | маніпулятивні технології | психологічний вплив | масова свідом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субстантивні темпоративи в художньому дискурсі Григорія Сковороди в зіставленні з сучасною прийменниково-відмінковою системою</text:p>
          </table:table-cell>
          <table:table-cell table:style-name="ce1" office:value-type="string" calcext:value-type="string">
            <text:p>Дерев'янко, Людмила Іванівна | Василинина, Оксана Миколаївна</text:p>
          </table:table-cell>
          <table:table-cell table:style-name="ce1" office:value-type="string" calcext:value-type="string">
            <text:p>Григорій Сковорода | давня українськаї мова | темпоральність | прийменниково-іменникові конструкції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[Материнство і соціяльні зміни]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практика | гендерна нерівність | турбота (піклування) про дітей | материнство | гендерні відносини</text:p>
          </table:table-cell>
          <table:table-cell table:style-name="ce1" office:value-type="string" calcext:value-type="string">
            <text:p>Київ : Критика</text:p>
          </table:table-cell>
          <table:table-cell table:style-name="ce1" office:value-type="string" calcext:value-type="string">
            <text:p>Представництво Фонду імені Гайнриха Беля в Україн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966-8978-96-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ame Phersu: pro et contra | Гра Ферсу: за і проти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ски | Ферсу | Етрурія | Рим | gladiatorial games | Phersu | Rome | Etruria | Etruscan | гладіаторські ігри</text:p>
          </table:table-cell>
          <table:table-cell table:style-name="ce1" office:value-type="string" calcext:value-type="string">
            <text:p>Technical University of Cluj-Napoc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руські терміни з основою spur- у середземноморському контексті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греки | римляни | фракійці | лідійці | етруски | дешифровка | пеласг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інтерпретації етруського напису з Риму (REE 47/29)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ски | етруська мова | Стародавній Рим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23.29: 94 (37) (=1. 3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сенна чи Ратуменна?: Дещо про епоніма і самоназву етрусків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Расенна | Рим | Ратуменна | етруски | Етрурія</text:p>
          </table:table-cell>
          <table:table-cell table:style-name="ce1" office:value-type="string" calcext:value-type="string">
            <text:p>Одеський національний університет імені І. І. Мечник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пізнання мети та джерела метафори у візуальних творах мистецтва</text:p>
          </table:table-cell>
          <table:table-cell table:style-name="ce1" office:value-type="string" calcext:value-type="string">
            <text:p>Дениско, П.В.</text:p>
          </table:table-cell>
          <table:table-cell table:style-name="ce1" office:value-type="string" calcext:value-type="string">
            <text:p>концепт | візуальні мистецькі твори | категоризація | схожість | візуальна метафора</text:p>
          </table:table-cell>
          <table:table-cell table:style-name="ce1" office:value-type="string" calcext:value-type="string">
            <text:p>Інститут філософії НАН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зиція матері на ринку праці як умова структурування практик материнства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практики та стратегії материнства | зайнятість | репродуктивна праця | ринок праці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56.2: 347.1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ринство та турбота про дітей у суспільстві ризику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суспільство ризику | невизначеність | материнство | турбота про дітей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56.2: 347.1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ішня семантико-синтаксична кореляція похідних часових прийменників у структурі темпоративів зі семантикою приблизного та проміжного часу</text:p>
          </table:table-cell>
          <table:table-cell table:style-name="ce1" office:value-type="string" calcext:value-type="string">
            <text:p>Гаращенко, Л.Б. | Дерев'янко, Людмила Іванівна</text:p>
          </table:table-cell>
          <table:table-cell table:style-name="ce1" office:value-type="string" calcext:value-type="string">
            <text:p>тимчасова, наближена та проміжна семантика часу | повторний прийменник | прийменниково-іменникові конструкції | кореляція | repeated preposition | prepositional-noun constructs | correlation | temporal, approximate and intermediate time semantics</text:p>
          </table:table-cell>
          <table:table-cell table:style-name="ce1" office:value-type="string" calcext:value-type="string">
            <text:p>Познань : Університет імені Адама Міцке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одифіковане &amp;quot;Я&amp;quot; – новий тип персональної ідентичності</text:p>
          </table:table-cell>
          <table:table-cell table:style-name="ce1" office:value-type="string" calcext:value-type="string">
            <text:p>Дениско, П.В.</text:p>
          </table:table-cell>
          <table:table-cell table:style-name="ce1" office:value-type="string" calcext:value-type="string">
            <text:p>комодифікація | самопрезентація | індивідуалізм | &amp;quot | Я&amp;quot | гіперспоживання | пост-постмодернізм</text:p>
          </table:table-cell>
          <table:table-cell table:style-name="ce1" office:value-type="string" calcext:value-type="string">
            <text:p>Інститут філософії ім. Г.C. Cковород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59.923.2:316.323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лучення людини і скляного об’єкта як приклад гібридної візуальної метафори</text:p>
          </table:table-cell>
          <table:table-cell table:style-name="ce1" office:value-type="string" calcext:value-type="string">
            <text:p>Дениско, П.В.</text:p>
          </table:table-cell>
          <table:table-cell table:style-name="ce1" office:value-type="string" calcext:value-type="string">
            <text:p>теорія концептуальної метафори | концепт | категоризація | гібридна візуальна метафора | візуальна схожість | метафорична проекція</text:p>
          </table:table-cell>
          <table:table-cell table:style-name="ce1" office:value-type="string" calcext:value-type="string">
            <text:p>Київ : НАКККІ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.01+159.9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ersonal identity of partners in pure relationships | Персональна ідентичність партнерів у чистих стосунках</text:p>
          </table:table-cell>
          <table:table-cell table:style-name="ce1" office:value-type="string" calcext:value-type="string">
            <text:p>Дениско, П.В.</text:p>
          </table:table-cell>
          <table:table-cell table:style-name="ce1" office:value-type="string" calcext:value-type="string">
            <text:p>постмодернізм | саморефлексивність | personal identity | self-reflectivity | pure relationships | postmodern self | commodification | чисті відносини | особистість</text:p>
          </table:table-cell>
          <table:table-cell table:style-name="ce1" office:value-type="string" calcext:value-type="string">
            <text:p>Accent Graphics Communications &amp;amp; Publishing (Hamilton, Canada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1-77192-360-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Римський фрагмент» Лікофронової «Александри» та його етруський компонент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Ромул | Капітолійська вовчиця | етруски | Лікофрон | Рим</text:p>
          </table:table-cell>
          <table:table-cell table:style-name="ce1" office:value-type="string" calcext:value-type="string">
            <text:p>Тернопільський нац. педагогічний ун-т імені Володимира Гн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94(37)–058.2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усії щодо характеру знання в доменах концептуальної метафори</text:p>
          </table:table-cell>
          <table:table-cell table:style-name="ce1" office:value-type="string" calcext:value-type="string">
            <text:p>Дениско, П.В.</text:p>
          </table:table-cell>
          <table:table-cell table:style-name="ce1" office:value-type="string" calcext:value-type="string">
            <text:p>концептуальна метафора | домени концептуальної метафори | концепт | метафорична проекція</text:p>
          </table:table-cell>
          <table:table-cell table:style-name="ce1" office:value-type="string" calcext:value-type="string">
            <text:p>Дніпропетровський національний університет імені Олеся Гонча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61.1+159.95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ринство як соціальна практика: структурно-діяльнісний підхід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практика | гендерна нерівність | турбота (піклування) про дітей | материнство | гендерні відносин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56.2: 347.1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servative Parents' Mobilization in Ukraine | Консервативна батьківська мобілізація в Україні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socila movement resources | parents' activism | соціальні рухи | social movement | ресурси соціальних рухів | батьківський активізм</text:p>
          </table:table-cell>
          <table:table-cell table:style-name="ce1" office:value-type="string" calcext:value-type="string">
            <text:p>Indiana University Press, U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ok chapter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02530262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йні сервіси догляду за дітьми як інструмент політики підтримки працюючих батьків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сервіси догляду за дітьми | баланс сім'ї та роботи | дитсадки</text:p>
          </table:table-cell>
          <table:table-cell table:style-name="ce1" office:value-type="string" calcext:value-type="string">
            <text:p>Інститут економік і прогнозування НАН України, Український інститут соціальних дослідже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5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іміджу бібліотеки за допомогою соціальної мережі TikTok</text:p>
          </table:table-cell>
          <table:table-cell table:style-name="ce1" office:value-type="string" calcext:value-type="string">
            <text:p>Василинина, Оксана Миколаївна | 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бібліотека | соціальна мережа | імідж | нові медіа | контент</text:p>
          </table:table-cell>
          <table:table-cell table:style-name="ce1" office:value-type="string" calcext:value-type="string">
            <text:p>Український державний університет науки і технологій, Дніпр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чі місця, дружні та недружні до працівниць із сімейними обов’язками: за результатами соціологічного дослідження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працівниці з сімейними обов’язками | баланс роботи та сім’ї | ресурси робочого місця</text:p>
          </table:table-cell>
          <table:table-cell table:style-name="ce1" office:value-type="string" calcext:value-type="string">
            <text:p>Інститут економіки і прогнозування НАН України, Український інститут соціальних дослідже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34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ринство як соціальна практика: структурно-діяльнісний підхід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материнство | ґендерна нерівність | практика | турбота (піклування) про дітей | сім’я | структури материнства | ґендерні відносин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56.2: 347.1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етична рецепція біблійних образів у творчості Григорія Сковород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Григорій Сковорода | рецепція біблійних образ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гуманітарні компетентності в європейських рамках кваліфікацій</text:p>
          </table:table-cell>
          <table:table-cell table:style-name="ce1" office:value-type="string" calcext:value-type="string">
            <text:p>Аляєв, Г.Є.</text:p>
          </table:table-cell>
          <table:table-cell table:style-name="ce1" office:value-type="string" calcext:value-type="string">
            <text:p>рамки кваліфікацій | компетентнісний підхід | соціально-гуманітарні компетент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01.2: 10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би в Етрурії у VIII-III ст. до н. е.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ски | раби | рабовласництво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інтерпретації назви етруської магістратури zilaθ meχl rasnal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рія | Стародавній Рим | етруски | етруські написи | соціальні терміни | політичні терміни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94 (37) – 058. 2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и прабатьківщини етрусків у нідерландській історіографії початку XXI ст.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ська мова | Лідія | хети | етруски | Місія | історіографі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23.29: 94 (37) (=1. 3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арський титул у етрусків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царський титул | Лукумон | марон | Етрурія | VIII-III ст. до н. е.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ову про прабатьківщину етрусків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ски | хети | Памфілія | історіографія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323.29: 94 (37) (=1. 3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Чисті&amp;quot; стосунки та нові комунікаційні технології</text:p>
          </table:table-cell>
          <table:table-cell table:style-name="ce1" office:value-type="string" calcext:value-type="string">
            <text:p>Дениско, П.В.</text:p>
          </table:table-cell>
          <table:table-cell table:style-name="ce1" office:value-type="string" calcext:value-type="string">
            <text:p>людська комунікація | &amp;quot | Я&amp;quot | комодифікація | людські стосунки | індивідуалізм | нові комунікаційні технології</text:p>
          </table:table-cell>
          <table:table-cell table:style-name="ce1" office:value-type="string" calcext:value-type="string">
            <text:p>Дніпровський національний університет імені Олеся Гонча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77+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ьове значення ментальних революцій: тематичний аналіз : автореферат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осьовий час | ментальний простір культури | фундаментальна тематична структура | ментальна революція | ціннісно-розумовий простір культури | метафізика Шляху | метафізика Логосу | архаїчний пері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стору культури Великого Новгорода та його руйнування в ході московського завоювання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духовна культура | ментальний простір культури | філософія культури</text:p>
          </table:table-cell>
          <table:table-cell table:style-name="ce1" office:value-type="string" calcext:value-type="string">
            <text:p>Полтава : ПНП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демократизм ментального простору культури Псковської республіки та його руйнування Московією на початку XVI століття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ментальний простір культури | філософія культур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матичний аналіз руйнування духовного простору культури Київської Русі в другій половині XIII ст.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духовна культура | філософія культури</text:p>
          </table:table-cell>
          <table:table-cell table:style-name="ce1" office:value-type="string" calcext:value-type="string">
            <text:p>Харківський військов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Image Communications of the Library in the Modern Information Space | Формування іміджевих комунікацій бібліотеки в сучасному інформаційному просторі</text:p>
          </table:table-cell>
          <table:table-cell table:style-name="ce1" office:value-type="string" calcext:value-type="string">
            <text:p>Василинина, Оксана Миколаївна | 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image communications of the library | information space | library and information services | Internet technologies | social networks | social media content | іміджеві комунікації бібліотеки | інформаційний простір | бібліотечно-інформаційні послуги | інтернет-технології | соціальні мережі | контент соціальних медіа</text:p>
          </table:table-cell>
          <table:table-cell table:style-name="ce1" office:value-type="string" calcext:value-type="string">
            <text:p>Український державний університет науки і технологій, Дніпр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7:077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ikolay Lossky’s Cosmology | Космологія Миколи Лоського</text:p>
          </table:table-cell>
          <table:table-cell table:style-name="ce1" office:value-type="string" calcext:value-type="string">
            <text:p>Аляєв, Г.Є. | Куцепал, С.В.</text:p>
          </table:table-cell>
          <table:table-cell table:style-name="ce1" office:value-type="string" calcext:value-type="string">
            <text:p>beauty | substantival agent | Nikolay Lossky | краса | свобода | freedom | intuitionism | metaphysics | organic worldview | personalism | інтуїціонізм | метафізика | персоналізм | Микола Лоський</text:p>
          </table:table-cell>
          <table:table-cell table:style-name="ce1" office:value-type="string" calcext:value-type="string">
            <text:p>Міжнародне філософсько-космологічне суспільство (МФКС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2518-186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я історіографія?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рія | етруски | етруські написи | соцальні терміни | політичні терміни | Стародавній Ри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“A Mom, who has time for everything”. Mothers between work and family in contemporary Ukraine | &amp;quot;Мама, яка встигає все&amp;quot;. Матері між роботою та сім'єю в сучасній Україні</text:p>
          </table:table-cell>
          <table:table-cell table:style-name="ce1" office:value-type="string" calcext:value-type="string">
            <text:p>Стрельник, О.О.</text:p>
          </table:table-cell>
          <table:table-cell table:style-name="ce1" office:value-type="string" calcext:value-type="string">
            <text:p>материнство | гендерні відносини | практика | гендерна нерівність | турбота (піклування) про дітей</text:p>
          </table:table-cell>
          <table:table-cell table:style-name="ce1" office:value-type="string" calcext:value-type="string">
            <text:p>Routledge, Lond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Book chapter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78-1-138-29606-0 (hbk)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руський термін meθlum та його можливе значення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ські написи | Етрурія | Стародавній Рим | етруски | соціальні терміни | політичні терміни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3.29:94(37)(=1.3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д Спурінна в соціально-політичній історії етрусків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рія | етруски | Спрурінна | Стародавній Рим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3.29:94(37)(=1.3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сування іміджу бібліотеки в інтерактивному медіасередовищі</text:p>
          </table:table-cell>
          <table:table-cell table:style-name="ce1" office:value-type="string" calcext:value-type="string">
            <text:p>Дерев'янко, Людмила Іванівна | Василинина, О.В.</text:p>
          </table:table-cell>
          <table:table-cell table:style-name="ce1" office:value-type="string" calcext:value-type="string">
            <text:p>іміджу бібліотеки | управління інформаційними ресурсами | диджиталізація бібліотечних закладів | соціальні медіа в діяльності бібліоте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мпанія із залучення євреїв до землеробства в 1920-х роках за документами державного архіву Полтавської області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євреї | переселення | землеробство | ОЗЕТ</text:p>
          </table:table-cell>
          <table:table-cell table:style-name="ce1" office:value-type="string" calcext:value-type="string">
            <text:p>Інститут сходознавства ім. А. Ю. Кримського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Апостольський&amp;quot; період розвитку конфуціанської метафізики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конфуціанець-подвіжник | метафізика Шляху | метафізична реальність Дао-Шляху Неба | конфуціанська метафізика</text:p>
          </table:table-cell>
          <table:table-cell table:style-name="ce1" office:value-type="string" calcext:value-type="string">
            <text:p>Киів, Гіле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(091)(510)&amp;quot;–005&amp;quot;Конфуцій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“The Axial Period” as a Great Mental Revolution | &amp;quot;Осьовий період&amp;quot; як Велика ментальна революція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ментальний простір культури | осьовий період</text:p>
          </table:table-cell>
          <table:table-cell table:style-name="ce1" office:value-type="string" calcext:value-type="string">
            <text:p>Cambridge Scholars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ийомів сугестії у сучасній реклам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еклама | людська свідомість | сугестія | лінгвістика | маніпуляція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3:659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тематичного аналізу становлення і розвитку давньоєврейської метафізики в епоху осьового часу</text:p>
          </table:table-cell>
          <table:table-cell table:style-name="ce1" office:value-type="string" calcext:value-type="string">
            <text:p>Кравченко, П.А. | Мєшков, В.М.</text:p>
          </table:table-cell>
          <table:table-cell table:style-name="ce1" office:value-type="string" calcext:value-type="string">
            <text:p>ментальна революція | осьовий час | ціннісно-мисленнєвий простір культури | натуралістично-силова ментальність | розумово-доброчесна система координат | містично-метафізичні уявлення | метафізика Шляху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33-265.34:1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дки покоління ікс (за романом Д. Коупленда «Покоління Х»)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сюжет | гіпертекст | поетика | текст | конфлікт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11(71)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oльськa як другa iнoземнa мoвa в системi вищoї oсвiти: oсoбливoстi вивчення</text:p>
          </table:table-cell>
          <table:table-cell table:style-name="ce1" office:value-type="string" calcext:value-type="string">
            <text:p>Лисенкo, A.В. | Врона, Л.M.</text:p>
          </table:table-cell>
          <table:table-cell table:style-name="ce1" office:value-type="string" calcext:value-type="string">
            <text:p>пoльськa мoвa | укрaїнськa мoвa | oсoбливoстi вивчення | фoнетикa | лексичний склaд мoви | грaмaтикa | пoрiвняльний aспект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2.1:[378.4:002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формантоцентричної та основоцентричної дериватології в сучасній українській літературній мові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твірна основа | дериватологія | словотворення | словотворчий формант | формантоцентрична деривація | основоцентрична деривація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73.611:81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нтернет-ресурсів для вивчення української мови як іноземної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інтернет-ресурси | інтернет-форуми | YouTube | інтернет-платформа | лінгвістичний портал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technologies of teaching the Ukrainian language as a foreign language in higher education institutions | Інноваційні технології викладання української мови як іноземної у вищих навчальних закладах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Ukrainian as a foreign language | українська мова як іноземна</text:p>
          </table:table-cell>
          <table:table-cell table:style-name="ce1" office:value-type="string" calcext:value-type="string">
            <text:p>Katowice : University of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and cultural situation in the context of linguistic policy in ukraine 50-60th of the XXth century | Соціальна та культурна ситуація в контексті мовної політики в Україні 50-60-х рр. XX ст</text:p>
          </table:table-cell>
          <table:table-cell table:style-name="ce1" office:value-type="string" calcext:value-type="string">
            <text:p>Тєвікова, О.В. | Дороршенко, Світлана Михайлівна | Лисенко, А.В. | Нарадько, А.В.</text:p>
          </table:table-cell>
          <table:table-cell table:style-name="ce1" office:value-type="string" calcext:value-type="string">
            <text:p>bilingualism | books publishing | surzhyk | vocabulary | the Ukrainian language | двомовність | книговидання | мовна політика | linguistic policy | national identity | russification | social and cultural situation | національна ідентичність | русифікація | соціальна та культурна ситуація | суржик | лексика | українська мов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ристиянство та язичництво в літературі Київської Русі кінця XII – першій треті XIII століть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ментальний простір культури | філософія культур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адемік О. Г. Онищенко як організатор вищої освіти і науки</text:p>
          </table:table-cell>
          <table:table-cell table:style-name="ce1" office:value-type="string" calcext:value-type="string">
            <text:p>Коробко, Богдан Олегович | Кочерга, Н.К.</text:p>
          </table:table-cell>
          <table:table-cell table:style-name="ce1" table:number-columns-repeated="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929:930.85.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ішня семантико-синтаксична кореляція вторинних часових прийменників у складі темпоративів зі значенням часової наступності</text:p>
          </table:table-cell>
          <table:table-cell table:style-name="ce1" office:value-type="string" calcext:value-type="string">
            <text:p>Дерев'янко, Людмила Іванівна | Денисовець, Ірина Вікторівна</text:p>
          </table:table-cell>
          <table:table-cell table:style-name="ce1" office:value-type="string" calcext:value-type="string">
            <text:p>внутрішня семантико-синтаксична кореляція | корелятив | темпоратив | семантика | часова наступність | похідний прийменник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субстантивні корелятиви зі значенням одночасності в художньому дискурсі Олеся Гончара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вторинні прийменники | корелятив | темпоратив | первинні прийменники | семантика | одночасність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property as complex innovation projects component | Інтелектуальна власність як складова комплексних інноваційних проектів</text:p>
          </table:table-cell>
          <table:table-cell table:style-name="ce1" office:value-type="string" calcext:value-type="string">
            <text:p>Бухкало, С.І. | Денисовець, Ірина Вікторівна | Галаган, Н.М. | Думенко, Н.А.</text:p>
          </table:table-cell>
          <table:table-cell table:style-name="ce1" office:value-type="string" calcext:value-type="string">
            <text:p>intellectual property | complex innovation projects | polymer waste | packaging | evidence-based methods | ecological safety | wastes conversion and recycling | інтелектуальна власність | складні інноваційні проекти | полімерні відходи | упаковка | методи, засновані на доказах | екологічна безпека | переробка та переробка відходів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науково-технічна бібліотека вишу в умовах глобалізованого суспільства: стан, проблеми, перспективи</text:p>
          </table:table-cell>
          <table:table-cell table:style-name="ce1" office:value-type="string" calcext:value-type="string">
            <text:p>Чередник, Людмила Анатоліївна | Сидоренко, В.О</text:p>
          </table:table-cell>
          <table:table-cell table:style-name="ce1" office:value-type="string" calcext:value-type="string">
            <text:p>науково-технічна бібліотека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.7:378.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а розвитку ідеології громадянського патріотизму в Російській імперії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монархічна ідеологія | громадянський патріотизм | консерватизм | месіанізм</text:p>
          </table:table-cell>
          <table:table-cell table:style-name="ce1" office:value-type="string" calcext:value-type="string">
            <text:p>Кіровоград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0 + 477): 316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нуле та сучасне російського фашизму: спроба політологічного аналізу (розділ з монографії)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фашизм | «русский фашизм» | «русский мир»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141.7:172.15:32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бер-цахал проти кібер-джихаду</text:p>
          </table:table-cell>
          <table:table-cell table:style-name="ce1" office:value-type="string" calcext:value-type="string">
            <text:p>Гула, Р.В. | Вітринська, О.В.</text:p>
          </table:table-cell>
          <table:table-cell table:style-name="ce1" office:value-type="string" calcext:value-type="string">
            <text:p>кіберзахист | кібер-атака | інформаційне протистояння | інформаційна війна | соціальні та комунікаційні технології | Джихад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: [001+62](10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мотивовані складнонульсуфіксальні ад’єктиви з другим несоматичним компонентом на означення людини</text:p>
          </table:table-cell>
          <table:table-cell table:style-name="ce1" office:value-type="string" calcext:value-type="string">
            <text:p>Мізіна, О.І. | Ісаєнко, Т.К.</text:p>
          </table:table-cell>
          <table:table-cell table:style-name="ce1" office:value-type="string" calcext:value-type="string">
            <text:p>нульовий суфікс | формант | нульсуфіксальний спосіб словотвору | ад’єктивний складнонульсуфіксальний композит | несоматичне поняття | дериват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систем електронного документообігу в роботу державних органів влади в Україні (на прикладі Ужгородської міської ради)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електронне урядування | електронний цифровий підпис | електронний документообіг | інформаційний обмін</text:p>
          </table:table-cell>
          <table:table-cell table:style-name="ce1" office:value-type="string" calcext:value-type="string">
            <text:p>Національна бібліотека України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.01:352/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системи індивідуально-авторських композитів (на матеріалі ад’єктивних складнонульсуфіксальних дериватів з першим колірним компонентом)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ІАН (індивідуально-авторський новотвір) | первинні та вторинні кольоративи | ад’єктивний складнонульсуфіксальний композит | напівмотивований дериват | мотивований дериват | немотивований дериват</text:p>
          </table:table-cell>
          <table:table-cell table:style-name="ce1" office:value-type="string" calcext:value-type="string">
            <text:p>Дніпропетров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.162.2:81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розвитку системи індивідуально-авторських композитів (на матеріалі ад’єктивних складнонульсуфіксальних дериватів з першим та другим іменниковим компонентом)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ІАН (індивідуально-авторський новотвір) | ад’єктивний складнонульсуфіксальний композит | немотивований дериват | напівмотивований дериват | мотивований дериват</text:p>
          </table:table-cell>
          <table:table-cell table:style-name="ce1" office:value-type="string" calcext:value-type="string">
            <text:p>Дніпропетров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документообіг у системах зарубіжного судочинства: аналітичний огляд</text:p>
          </table:table-cell>
          <table:table-cell table:style-name="ce1" office:value-type="string" calcext:value-type="string">
            <text:p>Філіпова, Л.Я. | Вдовіна, О.О.</text:p>
          </table:table-cell>
          <table:table-cell table:style-name="ce1" office:value-type="string" calcext:value-type="string">
            <text:p>електронне судочинство | електронний документообіг у судовій системі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+ 347]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terary translation as one of communication possible modifications | Художній переклад як одна з комунікаційних можливих модифікацій</text:p>
          </table:table-cell>
          <table:table-cell table:style-name="ce1" office:value-type="string" calcext:value-type="string">
            <text:p>Гунченко, Юлія Вікторівна | Hunchenko, Yuliia | Болотнікова, Алла Петрівна | Bolotnikova, Alla | Чередник, Людмила Анатоліївна | Cherednyk, Liudmyla</text:p>
          </table:table-cell>
          <table:table-cell table:style-name="ce1" office:value-type="string" calcext:value-type="string">
            <text:p>переклад | figurative language | wordplay | puns | flexible equivalent | translation difficulties</text:p>
          </table:table-cell>
          <table:table-cell table:style-name="ce1" office:value-type="string" calcext:value-type="string">
            <text:p>Perfect Publishing. Vancouver, Canada. | Видавництво «Perfect Publishing». Ванкувер, Канада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255.4:82[ 316/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чний міф й історична пам’ять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історична пам’ять | “історична політика” держави | політична міфологізація | політичний архетип</text:p>
          </table:table-cell>
          <table:table-cell table:style-name="ce1" office:value-type="string" calcext:value-type="string">
            <text:p>Міжрегіональна академія управління персоналом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2.71(477) +1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лектронного документообігу в системі судочинства України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документообіг | діловодство | електронний документообіг | інформатизація | судочинство | судова система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+ 347]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. В. Родзаєвський. Метаморфози &amp;quot;русского фашизма&amp;quot;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фашизм | &amp;quot | русский фашизм&amp;quot | нація | еміграція</text:p>
          </table:table-cell>
          <table:table-cell table:style-name="ce1" office:value-type="string" calcext:value-type="string">
            <text:p>Міжрегіональна академія управління персоналом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9+93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ор і тероризм: співвідношення понять у політологічному дискурсі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терор | тероризм | політична стратегі | політологічноий дискурс</text:p>
          </table:table-cell>
          <table:table-cell table:style-name="ce1" office:value-type="string" calcext:value-type="string">
            <text:p>Міжрегіональна академія управління персоналом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42.71+1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ріально-побутові умови життя українців у контексті дослідження повсякденності (1953–1964 рр.)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рівень життя | історія України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досконалення інформаційного забезпечення приватного підприємства</text:p>
          </table:table-cell>
          <table:table-cell table:style-name="ce1" office:value-type="string" calcext:value-type="string">
            <text:p>Дерев'янко, Людмила Іванівна | Курява, К.Є.</text:p>
          </table:table-cell>
          <table:table-cell table:style-name="ce1" office:value-type="string" calcext:value-type="string">
            <text:p>інформаційного забезпечення приватного підприємства | рух доку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:658.1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ктування патріотизму в радянській системі пропаганди та політико-виховної роботи колабораціоністських військово-політичних формувань у 1943 році</text:p>
          </table:table-cell>
          <table:table-cell table:style-name="ce1" office:value-type="string" calcext:value-type="string">
            <text:p>Гула, Р.В. | Торопчин, Д.Г.</text:p>
          </table:table-cell>
          <table:table-cell table:style-name="ce1" office:value-type="string" calcext:value-type="string">
            <text:p>пропаганда | військовополонені | Робітничо-Селянська Червона армія | політапарат | Комітет визволення народів Росії | Російська визвольна армія | колабораціонізм | патріотизм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&amp;quot;1943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та перспективи розвитку термінологічної системи документознавства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документознавство | термінологічна система документознавства | документи | документу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та функціонування православ'я у системі монархічної ідеології на українських етнічних землях Російської імперії у 1900-1914 рр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православ’я | монархізм | клерикалізм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+571)“1900/1914”:28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реформаторський напрямок монархічної ідеології в редакторській політиці газети ”Киевлянин” у роки першої російської революції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”Киевлянин” | суспільно-­політичний революційний рух в Україні | Маніфест 17 жовтня 1905 р. | перша російська революція | охоронна ідеологія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&amp;quot;1905/1907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Українське питання&amp;quot; у редакційній політиці газети &amp;quot;Киевлянин&amp;quot; у 1905-1912 роках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суспільно-політичний рух в Україні | національне питання | охоронна ідеологія | «Киевлянин»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 (477) «1905/191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тріотизм трудівників при відновленні народного господарства України у ході її визволення від нацистських загарбників (1943-1944рр.)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органи державного управління | реевакуація | народногосподарський комплекс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&amp;quot;1943/1944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довідково-інфомаційної роботи кадрової служби університету</text:p>
          </table:table-cell>
          <table:table-cell table:style-name="ce1" office:value-type="string" calcext:value-type="string">
            <text:p>Якименко, Н.О. | Вязун, Ю.С.</text:p>
          </table:table-cell>
          <table:table-cell table:style-name="ce1" office:value-type="string" calcext:value-type="string">
            <text:p>інформаційно-довідкова робота | кадрова служба | автоматизований банк реєстраційних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чні завдання впровадження електронного судового діловодства в контексті Концепції розвитку електронного уряду в Україні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судове діловодство | електронне судове діловодство | електронний документообіг | електронне судочинство | електронне урядування | інформатизація судів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+ 347]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опозитивних прийменниково-субстантивних корелятивів у текстах сучасних документів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текст документа | мовний рес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когнітивно-ономасіологічного аналізу термінологічних одиниць терміносистеми документознавства</text:p>
          </table:table-cell>
          <table:table-cell table:style-name="ce1" office:value-type="string" calcext:value-type="string">
            <text:p>Гаращенко, Л.Б.</text:p>
          </table:table-cell>
          <table:table-cell table:style-name="ce1" office:value-type="string" calcext:value-type="string">
            <text:p>когнітивно-ономасіологічний аналіз | термінологічна одиниця | терміносистема | документознав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:001.4:002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аїчний період розвитку старокитайської культури</text:p>
          </table:table-cell>
          <table:table-cell table:style-name="ce1" office:value-type="string" calcext:value-type="string">
            <text:p>Мєшков, В.М.</text:p>
          </table:table-cell>
          <table:table-cell table:style-name="ce1" office:value-type="string" calcext:value-type="string">
            <text:p>старокитайська культура | ментальна революція | ментальний простір культур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31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тизація судового діловодства та документообігу в Україні: особливості та проблеми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інформатизація судової системи | судове діловодство | судовий документообіг | системи електронного документообігу | автоматизована система документообігу суду</text:p>
          </table:table-cell>
          <table:table-cell table:style-name="ce1" office:value-type="string" calcext:value-type="string">
            <text:p>East European Scientific Journal, Варш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української культури у схемах, таблицях та ілюстраціях</text:p>
          </table:table-cell>
          <table:table-cell table:style-name="ce1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1" office:value-type="string" calcext:value-type="string">
            <text:p>історія культури | українська культура</text:p>
          </table:table-cell>
          <table:table-cell table:style-name="ce1" office:value-type="string" calcext:value-type="string">
            <text:p>Київ : Каравел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8(091)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науки й техніки</text:p>
          </table:table-cell>
          <table:table-cell table:style-name="ce1" office:value-type="string" calcext:value-type="string">
            <text:p>Гула, Р.В. | Передерій, Ірина Григорівна | Вітринська, О.В. | Гаращенко, Л.Б.</text:p>
          </table:table-cell>
          <table:table-cell table:style-name="ce1" office:value-type="string" calcext:value-type="string">
            <text:p>історія науки | історія техніки</text:p>
          </table:table-cell>
          <table:table-cell table:style-name="ce1" office:value-type="string" calcext:value-type="string">
            <text:p>Київ : Каравел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+62](091)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 історії розвитку редагування: історичний аспект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озвиток редаг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5.254.22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розвиток державного патріотизму у системі монархічної ідеології в Російській імперії ХІХ – початку ХХ ст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патріотизм | охоронна ідеологія | консерватизм | монархізм</text:p>
          </table:table-cell>
          <table:table-cell table:style-name="ce1" office:value-type="string" calcext:value-type="string">
            <text:p>Харківський національний університет імені В. 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316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ий та інтернаціональний аспекти у патріотичному вихованні особового складу Робітничо-Селянської Червоної Армії у період визволення України (1942–1944 рр.)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пролетарський інтернаціоналізм | російський патріотизм | партійно-політична робота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:355.1(477) «1942/1944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рмативно-правові засади впровадження автоматизованого судового документообігу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нормативно-правові акти | автоматизація судового документообігу | інструкція | автоматизована система документообігу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+ 347]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створення вебсайтів</text:p>
          </table:table-cell>
          <table:table-cell table:style-name="ce1" office:value-type="string" calcext:value-type="string">
            <text:p>Дзюба, Р.О. | Чередник, Людмила Анатоліївна</text:p>
          </table:table-cell>
          <table:table-cell table:style-name="ce1" office:value-type="string" calcext:value-type="string">
            <text:p>вебсайт | вебпорт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1www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окументаційного забезпечення діяльності судових установ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документаційне забезпечення судових установ | судова система України | судовий документообіг | судове діловодство | автоматизація судових систем</text:p>
          </table:table-cell>
          <table:table-cell table:style-name="ce1" office:value-type="string" calcext:value-type="string">
            <text:p>Одеський національний полі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+3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ержавно-церковних відносин у 1918–1929 роках</text:p>
          </table:table-cell>
          <table:table-cell table:style-name="ce1" office:value-type="string" calcext:value-type="string">
            <text:p>Гула, Р.В. | Щурко, О.М.</text:p>
          </table:table-cell>
          <table:table-cell table:style-name="ce1" office:value-type="string" calcext:value-type="string">
            <text:p>державно-церковні відносини | відокремлення церкви від держави | розкольницькі рухи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&amp;quot;1918/1929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і критика поглядів М. С. Грушевського на сторінках видання &amp;quot;Киевлянин” у 1906–1907 рр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М. С. Грушевський | суспільно­-політичний рух в Україні | охоронна ідеологія | українська національна ідея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 (477)“1906/1907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тріотизм в Україні: уроки минулого, сучасний стан, погляд у майбутнє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патріотизм | батьківщина | вітчизна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41.7:172.1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ий, географічний та етнічний аспекти єврейського питання в Російської імперії в редакторській політиці газети &amp;quot;Киевлянин&amp;quot; у 1900–1914 рр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єврейське питання | антисемітизм | монархізм | Південно-Західний край</text:p>
          </table:table-cell>
          <table:table-cell table:style-name="ce1" office:value-type="string" calcext:value-type="string">
            <text:p>Видавництво «Гілея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&amp;quot;1900/1914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волюційний патріотизм у системі роботи державно-партійних органів влади з виховання комуністичної свідомості радянського суспільства у 1917–1931 рр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революційний патріотизм | комуністична свідомість | державно-партійні органи | пролетарський інтернаціоналізм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&amp;quot;1917/1931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дкісні книги у фонді бібліотеки (на прикладі НТБ ПолтНТУ імені Юрія Кондратюка)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ідкісна книга | раритет | книжкова пам’ятка | документ | артефакт | видання | архітектура | суспільство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5.1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української національної ідеї в Російській та Австро-Угорській імперіях та їх аналіз на сторінках видання &amp;quot;Киевлянин” у 1900 – 1914 рр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суспільно-політичний рух в Україні | національне питання | охоронна ідеологія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323.1“1900/1914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атріотичного виховання в лавах Червоної Армії у роки Громадянської війни (на матеріалах України)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пролетарський інтернаціоналізм | революційний патріотизм | партійно-політична робота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5.5:94 (477) «1918/192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а ідея як основа патріотизму української нації та її аналіз і критика на сторінках видання &amp;quot;Киевлянин” у 1900–1914 рр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суспільно-політичний рух в Україні | національне питання | охоронна ідеологія | патріотизм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 (477) “1900-1914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а розвитку монархічної патріотичної ідеології в Російській імперії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консерватизм | охоронна ідеологія | патріотизм | месіанізм</text:p>
          </table:table-cell>
          <table:table-cell table:style-name="ce1" office:value-type="string" calcext:value-type="string">
            <text:p>Дніпропетров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0 + 477): 316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ість Дж. Г. Байрона в українських перекладах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оетична творчість | оригінал | переклад | образ | байронічний герой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=111Байрон.03=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субстантивні темпоративи в поемі І. П. Котляревського «Енеїда» в зіставленні із сучасною прийменниково-відмінковою системою</text:p>
          </table:table-cell>
          <table:table-cell table:style-name="ce1" office:value-type="string" calcext:value-type="string">
            <text:p>Дерев'янко, Людмила Іванівна | Мізіна, О.І.</text:p>
          </table:table-cell>
          <table:table-cell table:style-name="ce1" office:value-type="string" calcext:value-type="string">
            <text:p>синтаксема | первинний прийменник | темпоратив | семантика означеної | неозначеної часової тривалості | прийменниково-іменникова конструкція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 завжди брешуть радянські архівні джерела?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інтерпретації фрескового живопису гробниці Франсуа з Вульчі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гробниця Франсуа | брати Вібенна | Мастарна | етруски | Сервій Туллій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-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сайт ЗВО як інструмент комунікації з цільовими групами</text:p>
          </table:table-cell>
          <table:table-cell table:style-name="ce1" office:value-type="string" calcext:value-type="string">
            <text:p>Нарадько, А.В. | Липовий, В.О</text:p>
          </table:table-cell>
          <table:table-cell table:style-name="ce1" office:value-type="string" calcext:value-type="string">
            <text:p>вебсайт ЗВО | інформаційна підтримка діяльності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:378.1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журнал як інструмент інформування про успішність учнів загальноосвітніх навчальних закладів</text:p>
          </table:table-cell>
          <table:table-cell table:style-name="ce1" office:value-type="string" calcext:value-type="string">
            <text:p>Денисовець, Ірина Вікторівна | Чумак, К.О.</text:p>
          </table:table-cell>
          <table:table-cell table:style-name="ce1" office:value-type="string" calcext:value-type="string">
            <text:p>шкільна комп’ютерна систем | електронний журнал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5.5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abula Cortonensis – уявний ключ до етруської мови | Tabula Cortonensis – the imaginary key to the Etruscan language</text:p>
          </table:table-cell>
          <table:table-cell table:style-name="ce1" office:value-type="string" calcext:value-type="string">
            <text:p>Янко, А.Л.</text:p>
          </table:table-cell>
          <table:table-cell table:style-name="ce1" office:value-type="string" calcext:value-type="string">
            <text:p>етруски | етруські написи | етруська мова</text:p>
          </table:table-cell>
          <table:table-cell table:style-name="ce1" office:value-type="string" calcext:value-type="string">
            <text:p>Харківський національний університе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ово-субстантивні корелятиви з вторинними темпоральними прийменниками як експлікатори семантики часової попередності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синтаксема | часова попередність | вторинний прийменник | корелятив | темпоратив | семантика</text:p>
          </table:table-cell>
          <table:table-cell table:style-name="ce1" office:value-type="string" calcext:value-type="string">
            <text:p>Національний університет «Острозьк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і конфлікти в студентському середовищі та шляхи їх подолання</text:p>
          </table:table-cell>
          <table:table-cell table:style-name="ce1" office:value-type="string" calcext:value-type="string">
            <text:p>Ісаєнко, Т.К. | Стороженко, Л.В.</text:p>
          </table:table-cell>
          <table:table-cell table:style-name="ce1" office:value-type="string" calcext:value-type="string">
            <text:p>емоційний конфлікт | студентськ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45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менники фазової семантики на тлі темпоральної кореляції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вторинний прийменник | корелятив | темпоратив | семантика | синтаксем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бліотек у формуванні сталого інтересу до книги і чит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ка | культурно-інформаційний центр | формуванні сталої читацької куль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в діяльності сучасних бібліотек</text:p>
          </table:table-cell>
          <table:table-cell table:style-name="ce1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1" office:value-type="string" calcext:value-type="string">
            <text:p>бібліотека | цифрова трансформація бібліоте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архівних документів у контексті цифровізації суспільства</text:p>
          </table:table-cell>
          <table:table-cell table:style-name="ce1" office:value-type="string" calcext:value-type="string">
            <text:p>Чередник, Людмила Анатоліївна | Бужинська, А.В.</text:p>
          </table:table-cell>
          <table:table-cell table:style-name="ce1" office:value-type="string" calcext:value-type="string">
            <text:p>архівний документ | цифровізація архі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а реклама як інструмент впливу на споживача</text:p>
          </table:table-cell>
          <table:table-cell table:style-name="ce1" office:value-type="string" calcext:value-type="string">
            <text:p>Чередник, Людмила Анатоліївна | Штрикуль, К.Р.</text:p>
          </table:table-cell>
          <table:table-cell table:style-name="ce1" office:value-type="string" calcext:value-type="string">
            <text:p>емоційна реклама | вплив на спожив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и як соціальні інститути в українському суспільстві періоду 1953 – 1964 рр. (на матеріалах Державного архіву Полтавської області)</text:p>
          </table:table-cell>
          <table:table-cell table:style-name="ce1" office:value-type="string" calcext:value-type="string">
            <text:p>Тєвікова, О.В. | Дерев'янко, Людмила Іванівна</text:p>
          </table:table-cell>
          <table:table-cell table:style-name="ce1" office:value-type="string" calcext:value-type="string">
            <text:p>лібералізація | бібліотека | книжковий фонд | ідеологічна пропаганда | агітація | цензура | національна самосвідомість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:316.334.3:930.25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ська реінтерпретація гіпотези Сепіра–Ворфа</text:p>
          </table:table-cell>
          <table:table-cell table:style-name="ce1" office:value-type="string" calcext:value-type="string">
            <text:p>Дениско, П.В.</text:p>
          </table:table-cell>
          <table:table-cell table:style-name="ce1" office:value-type="string" calcext:value-type="string">
            <text:p>гіпотеза Сепіра–Ворфа | лінгвістичний детермінізм | епістемологічний антиреалізм | мова і мислення | мова і сприйняття | сегментація реальності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65+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система як ефективний інструмент автоматизації управління персоналом організації</text:p>
          </table:table-cell>
          <table:table-cell table:style-name="ce1" office:value-type="string" calcext:value-type="string">
            <text:p>Дерев'янко, Людмила Іванівна | Зеленський, Р.М.</text:p>
          </table:table-cell>
          <table:table-cell table:style-name="ce1" office:value-type="string" calcext:value-type="string">
            <text:p>інформаційна система | автоматизації управління персоналом | автоматизація процесів роботи відділу кад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волізм дзеркала у фільмах Даґласа Сірка</text:p>
          </table:table-cell>
          <table:table-cell table:style-name="ce1" office:value-type="string" calcext:value-type="string">
            <text:p>Дениско, П.В. | Дениско, Т.О.</text:p>
          </table:table-cell>
          <table:table-cell table:style-name="ce1" office:value-type="string" calcext:value-type="string">
            <text:p>Даґлас Сірк | дзеркало | мізансцена кадру | рамка в рамці | естетична ізоляція | vanitas</text:p>
          </table:table-cell>
          <table:table-cell table:style-name="ce1" office:value-type="string" calcext:value-type="string">
            <text:p>Національний університет "Києво-Могилянська Академ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lation as integrative component of intercultural communication | Переклад як інтегративна складова міжкультурної комунікації</text:p>
          </table:table-cell>
          <table:table-cell table:style-name="ce1" office:value-type="string" calcext:value-type="string">
            <text:p>Чередник, Людмила Анатоліївна | Гунченко, Юлія Вікторівна</text:p>
          </table:table-cell>
          <table:table-cell table:style-name="ce1" office:value-type="string" calcext:value-type="string">
            <text:p>translation | intercultural communication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захисту електронної інформації</text:p>
          </table:table-cell>
          <table:table-cell table:style-name="ce1" office:value-type="string" calcext:value-type="string">
            <text:p>Чередник, Людмила Анатоліївна | Шимко, О.А.</text:p>
          </table:table-cell>
          <table:table-cell table:style-name="ce1" office:value-type="string" calcext:value-type="string">
            <text:p>захист електронної інформації | інформаційно-комунікацій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історичні передумови становлення й розвитку проблеми формування комунікативної компетентності: антична доба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о компетентна особистість | суспільство | антична доба | комунікативна діяльність</text:p>
          </table:table-cell>
          <table:table-cell table:style-name="ce1" office:value-type="string" calcext:value-type="string">
            <text:p>Кіровоград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25.03: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идія віруючіх євреїв політиці обмеження використання івриту в Україні в 1920-х роках</text:p>
          </table:table-cell>
          <table:table-cell table:style-name="ce1" office:value-type="string" calcext:value-type="string">
            <text:p>Вітринська, О.В. | Чернишов, Віктор Володимирович</text:p>
          </table:table-cell>
          <table:table-cell table:style-name="ce1" office:value-type="string" calcext:value-type="string">
            <text:p>Yiddish | Hebrew | Judaism | soviet state | yeshiva | Cheder | communism | юдаїзм | іврит | їдиш | комунізм | радянська влада | хедер | єшива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«1921/1929»:26-6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релігійна агітація серед єврейської молоді у 1920-х – на початку 1930-х років в Україні</text:p>
          </table:table-cell>
          <table:table-cell table:style-name="ce1" office:value-type="string" calcext:value-type="string">
            <text:p>Вітринська, О.В.</text:p>
          </table:table-cell>
          <table:table-cell table:style-name="ce1" office:value-type="string" calcext:value-type="string">
            <text:p>антирелігійна агітація | єврейська молодь | юдаїзм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системи електронного документування в органах державного управління</text:p>
          </table:table-cell>
          <table:table-cell table:style-name="ce1" office:value-type="string" calcext:value-type="string">
            <text:p>Чередник, Людмила Анатоліївна | Кондратенко, А.</text:p>
          </table:table-cell>
          <table:table-cell table:style-name="ce1" office:value-type="string" calcext:value-type="string">
            <text:p>системи електронного документ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иникнення комунікативних бар’єрів та шляхи їх подол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комунікативний бар’єр | комунікація | спілкування | інформація</text:p>
          </table:table-cell>
          <table:table-cell table:style-name="ce1" office:value-type="string" calcext:value-type="string">
            <text:p>Одеський національний полі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6.22:81’272-048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бліотек у сучасному соціокультурному простор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ка | соціокультурний простір</text:p>
          </table:table-cell>
          <table:table-cell table:style-name="ce1" office:value-type="string" calcext:value-type="string">
            <text:p>Київ: КНУКі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із дисципліни «Основи редакційної справи і редагування»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едакційна справа | редагування | коректура тексту | підготовка видання до дру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5.4/.5:808,2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Давидові псалми» Т. Шевченка та Л. Костенко в аспекті інтертекстуальност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тертекстуальність | ліричний герой | трансформація | інтерпретація | біблійний мотив</text:p>
          </table:table-cell>
          <table:table-cell table:style-name="ce1" office:value-type="string" calcext:value-type="string">
            <text:p>Наукове товариство ім. Шевченка, Івано-Франківс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1-141=161.2 Шевченко/Костенко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ЗМІ як засіб масової комунік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засоби масової комунікації | Інтернет-ЗМ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о-оцінний потенціал словотворчих суфіксів демінутивності та пестливості в сучасній українській дитячій прозі</text:p>
          </table:table-cell>
          <table:table-cell table:style-name="ce1" office:value-type="string" calcext:value-type="string">
            <text:p>Денисовець, Ірина Вікторівна | Дерев'янко, Людмила Іванівна</text:p>
          </table:table-cell>
          <table:table-cell table:style-name="ce1" office:value-type="string" calcext:value-type="string">
            <text:p>словотворчий суфікс | демінутивність | пестливість | емоційність | оцінність | сучасна дитяча література</text:p>
          </table:table-cell>
          <table:table-cell table:style-name="ce1" office:value-type="string" calcext:value-type="string">
            <text:p>Київський національним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73.611:821.161.2-93’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інологічні дискусії в контексті cтворення та запровадження єдиної державної системи діловодства (1960-1970-ті рр.)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Єдина державна система діловодства | діловодство | документ | термінологія | уніфікація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.4:651.4/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рибутивні модифікатори як компоненти прийменниково-іменникових темпоральних корелятивів зі значенням часової наступності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атрибутив | корелятив | прийменниково-іменникові конструкції | семантика часової наступності | темпоратив</text:p>
          </table:table-cell>
          <table:table-cell table:style-name="ce1" office:value-type="string" calcext:value-type="string">
            <text:p>Національний університет «Острозьк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ніфікація документознавчої термінології: принципи та функції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документознавча терміносистема | принципи уніфікації | функції уніфікації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.4:930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омадсько-педагогічна діяльність І. П. Котляревського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едагогіка | просвітницька ідеологія | громадська діяльність | моральне вдосконалення | ідеї гуманізму | християнський світогляд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29: [32+37](477.53)Кот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застосування smm-технологій в інформаційній діяльності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smm-технології | інформа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диції естетичного виховання в Україні: історико-ретроспективне дослідження</text:p>
          </table:table-cell>
          <table:table-cell table:style-name="ce1" office:value-type="string" calcext:value-type="string">
            <text:p>Семергей, Н.В. | Тєвікова, О.В.</text:p>
          </table:table-cell>
          <table:table-cell table:style-name="ce1" office:value-type="string" calcext:value-type="string">
            <text:p>естетичне виховання | ретроспективний аналіз | університетська освіта ХІХ століття | естетизація навчально-виховного процесу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В.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36:7.0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line literature: problems and development prospects | Мережева література: проблеми і перспективи розвитк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online literature | cultural communication | the Internet | paper literature | social networks | мережева література | культурна комунікація | Інтернет | класична література | соціальні мережі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(0.034.2ОЕВ):004.77]:001.8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документів з обліку особового складу в закладах фахової передвищої освіти</text:p>
          </table:table-cell>
          <table:table-cell table:style-name="ce1" office:value-type="string" calcext:value-type="string">
            <text:p>Денисовець, Ірина Вікторівна | Олійник, А.А.</text:p>
          </table:table-cell>
          <table:table-cell table:style-name="ce1" office:value-type="string" calcext:value-type="string">
            <text:p>кадрова служба | заклад освіти | документообі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1.5/.7.007: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турологічний потенціал цивілізаційної концепції А. Тойнбі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техногенна цивілізація | локальна цивілізація | традиційне суспільство | глобалізація | постіндустріальна цивілізація</text:p>
          </table:table-cell>
          <table:table-cell table:style-name="ce1" office:value-type="string" calcext:value-type="string">
            <text:p>Дніпропетровський національний університет імені Олеся Гонча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1:001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дянська преса та література 1920-30-х рр. як інструмент впливу на релігійну свідомість євреїв України</text:p>
          </table:table-cell>
          <table:table-cell table:style-name="ce1" office:value-type="string" calcext:value-type="string">
            <text:p>Вітринська, О.В.</text:p>
          </table:table-cell>
          <table:table-cell table:style-name="ce1" office:value-type="string" calcext:value-type="string">
            <text:p>юдаїзм | безвірники | комуністичний світогляд | радянська влада | антирелігійна пропаганда</text:p>
          </table:table-cell>
          <table:table-cell table:style-name="ce1" office:value-type="string" calcext:value-type="string">
            <text:p>Національний технічний університет "ХПІ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–674(=411.66)(477)«1920–1930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дянська і вітчизняна історіографія політики радянської влади щодо юдаїзму в Українській республіці в 1920-их роках</text:p>
          </table:table-cell>
          <table:table-cell table:style-name="ce1" office:value-type="string" calcext:value-type="string">
            <text:p>Вітринська, О.В.</text:p>
          </table:table-cell>
          <table:table-cell table:style-name="ce1" office:value-type="string" calcext:value-type="string">
            <text:p>історіографія | юдаїзм | євреї | релігійна община | радянська влада | ідеологія | періодизація | світогляд</text:p>
          </table:table-cell>
          <table:table-cell table:style-name="ce1" office:value-type="string" calcext:value-type="string">
            <text:p>Видавництво «Гілея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–674(=411.66)(477)“1920–1930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сталінізація 1953 – 1964 років в Україні та її вплив на суспільний світогляд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десталінізація | ліберальні реформи | суспільна свідомість | парадигма мислення | субкультура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»953/1964»:31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иляжництво та андеграунд як явища хрущовської &amp;quot;відлиги&amp;quot; (1953 – 1964 рр.)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стиляжництво | стиляги | андеграунд | «відлига» | «залізна завіса» | самоізоляція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ологічні аспекти діяльності музеїв Української РСР в 1950 – 1960-х рр.</text:p>
          </table:table-cell>
          <table:table-cell table:style-name="ce1" office:value-type="string" calcext:value-type="string">
            <text:p>Тєвікова, О.В. | Вощенко, Вікторія Юріївна</text:p>
          </table:table-cell>
          <table:table-cell table:style-name="ce1" office:value-type="string" calcext:value-type="string">
            <text:p>радянська політика | комуністична ідеологія | пропаганда й агітація | музей | національні пам’ятки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69.1:323.23(477)«195/196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система обліку документів наукового архіву ДІКЗ «Поле Полтавської битви»</text:p>
          </table:table-cell>
          <table:table-cell table:style-name="ce1" office:value-type="string" calcext:value-type="string">
            <text:p>Передерій, Ірина Григорівна | Стороженко, Л.В.</text:p>
          </table:table-cell>
          <table:table-cell table:style-name="ce1" office:value-type="string" calcext:value-type="string">
            <text:p>облік документів | науковий архів | музейна справа | 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3:004:[069:355.48]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невербального компонента спілкування в процесі адаптації арабських студентів до навчального процесу в ЗВО Україн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адаптація | невербальне спілкування | навчання іноземців | навча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'243'2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а Національного університету «Полтавська політехніка імені Юрія Кондратюка» як центр доступу до інформації та знань</text:p>
          </table:table-cell>
          <table:table-cell table:style-name="ce1" office:value-type="string" calcext:value-type="string">
            <text:p>Лисенко, А.В. | Виплавень, Л.В.</text:p>
          </table:table-cell>
          <table:table-cell table:style-name="ce1" office:value-type="string" calcext:value-type="string">
            <text:p>бібліотека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/7:[001.102:04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оскультурна комунікація як важливий чинник підготовки сучасного фахівц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іжкультурна комунікація | бізнес | культура | професійні компетенції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розвитку поняття «словотвірна синонімія» в українській дериватології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синонімія | словотвірна синонімія | дериватологія | словотворчий афікс | дериват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,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комунікація в Ранній новий час</text:p>
          </table:table-cell>
          <table:table-cell table:style-name="ce1" office:value-type="string" calcext:value-type="string">
            <text:p>Вощенко, Вікторія Юріївна | Тєвікова, О.В. | Денисовець, Ірина Вікторівна</text:p>
          </table:table-cell>
          <table:table-cell table:style-name="ce1" office:value-type="string" calcext:value-type="string">
            <text:p>соціальна комунікація | Ранній новий час | міжнародні відносини | суспільний розвиток | знакові повідомлення | дипломатія</text:p>
          </table:table-cell>
          <table:table-cell table:style-name="ce1" office:value-type="string" calcext:value-type="string">
            <text:p>Молодий вчений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/94:«654»:0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на вербалізація емоційно-оцінної семантики в сучасній українській дитячій прозі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демінутивність | аутментативність | пейоративність | юкстапозиція | оказіоналізм-телескопізм | оказіональний онім | емоційність | оцінність | словотворчий засіб | індивідуально-авторське словотворення</text:p>
          </table:table-cell>
          <table:table-cell table:style-name="ce1" office:value-type="string" calcext:value-type="string">
            <text:p>Інститут української мов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’37=161.2:[82-93](043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та розвиток словотвірної термінології української мови у граматиках XVI – першої пол. ХХ ст.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словотвір | термін | словотвірна термінологія | нормалізація української літературної мови | грамати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’161.2: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і політичні концепти національних моделей консерватизму в Україні у 1900–1914 гг.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консерватизм | націоналізм | ідеологія</text:p>
          </table:table-cell>
          <table:table-cell table:style-name="ce1" office:value-type="string" calcext:value-type="string">
            <text:p>Академія політичних наук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«1900/1914»:141.7:172.15:32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інологічна лексика як основа професійної комунікації майбутніх документознавців</text:p>
          </table:table-cell>
          <table:table-cell table:style-name="ce1" office:value-type="string" calcext:value-type="string">
            <text:p>Тур, Оксана Миколаївна | Мізіна, О.І.</text:p>
          </table:table-cell>
          <table:table-cell table:style-name="ce1" office:value-type="string" calcext:value-type="string">
            <text:p>термінологічна лексика | професійні комунікації | документознавці | професійна компетентність</text:p>
          </table:table-cell>
          <table:table-cell table:style-name="ce1" office:value-type="string" calcext:value-type="string">
            <text:p>ПУ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:00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сайти як джерело поповнення загальномовного словника лексичними скороченням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інтернет-сайт | мова | лексика | вебрес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3.083: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відносні прийменниково-іменникові конструкції зі значенням одночасності як реалізатори зовнішньої семантико-синтаксичної кореляції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темпоратив | семантика | одночасність | первинні прийменники | вторинні прийменники | корелятив</text:p>
          </table:table-cell>
          <table:table-cell table:style-name="ce1" office:value-type="string" calcext:value-type="string">
            <text:p>Національний університет «Острозьк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напрямки редакторсько-видавничої політики журналу &amp;quot;На казачьем посту&amp;quot; у 1943 році, під час визволення України від нацистських загарбників</text:p>
          </table:table-cell>
          <table:table-cell table:style-name="ce1" office:value-type="string" calcext:value-type="string">
            <text:p>Гула, Р.В. | Кравець, Н.П.</text:p>
          </table:table-cell>
          <table:table-cell table:style-name="ce1" office:value-type="string" calcext:value-type="string">
            <text:p>колабораціонізм | козацтво | «Козацький Стан» | «На казачьем посту»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«19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підходи трактування терміну «глобалізація»</text:p>
          </table:table-cell>
          <table:table-cell table:style-name="ce1" office:value-type="string" calcext:value-type="string">
            <text:p>Вітринська, О.В. | Гула, Р.В.</text:p>
          </table:table-cell>
          <table:table-cell table:style-name="ce1" office:value-type="string" calcext:value-type="string">
            <text:p>глобалізація | суспіль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01+327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ергетична парадигма як методологія конструювання цивілізаційної моделі історичного розвитку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історичний розвиток | цивілізаційна модель історії | си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8:930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дактичний ресурс мережі інтернет як інтенсифікатор освітнього простору</text:p>
          </table:table-cell>
          <table:table-cell table:style-name="ce1" office:value-type="string" calcext:value-type="string">
            <text:p>Якименко, Н.О.</text:p>
          </table:table-cell>
          <table:table-cell table:style-name="ce1" office:value-type="string" calcext:value-type="string">
            <text:p>інформаційно-комунікаційні технології | інформаційний сервіс | освіт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Польське питання &amp;quot; в оцінках представників консервативної та ліберальної думки Російської імперії (друга половина ХІХ – початок ХХ ст.)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консерватизм | лібералізм | монархічна ідеологія | «польське питання» | самодержавство | національно-визвольний рух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теоретичні підходи та характеристики націоналізму як ідеології та суспільно-політичної практики</text:p>
          </table:table-cell>
          <table:table-cell table:style-name="ce1" office:value-type="string" calcext:value-type="string">
            <text:p>Щурко, О.М. | Гула, Р.В.</text:p>
          </table:table-cell>
          <table:table-cell table:style-name="ce1" office:value-type="string" calcext:value-type="string">
            <text:p>націоналізм | національна ідея | нація</text:p>
          </table:table-cell>
          <table:table-cell table:style-name="ce1" office:value-type="string" calcext:value-type="string">
            <text:p>Видавництво «Гілея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.001(042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вілізаційна та формаційна концепції як абстрактно-логічні схеми історичної періодизації</text:p>
          </table:table-cell>
          <table:table-cell table:style-name="ce1" office:value-type="string" calcext:value-type="string">
            <text:p>Денисовець, Ірина Вікторівна | Вощенко, Вікторія Юріївна</text:p>
          </table:table-cell>
          <table:table-cell table:style-name="ce1" office:value-type="string" calcext:value-type="string">
            <text:p>формаційний підхід | історична періодизація | цивілізація | формація | цивілізаційний підхід</text:p>
          </table:table-cell>
          <table:table-cell table:style-name="ce1" office:value-type="string" calcext:value-type="string">
            <text:p>Дніпропетровський національний університет імені Олеся Гончар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0.123.7(5): 330.44: [94+1](04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 історизму у розвитку монархічної ідеології XVIII–XX ст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монархізм | історична наука | принцип історизму</text:p>
          </table:table-cell>
          <table:table-cell table:style-name="ce1" office:value-type="string" calcext:value-type="string">
            <text:p>Видавництво «Гілея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ульсуфіксальні прикметникові деривати в науковому стилі української мови (на матеріалі зоологічної термінології)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нульовий суфікс | нульсуфіксальні прикметникові деривати</text:p>
          </table:table-cell>
          <table:table-cell table:style-name="ce1" office:value-type="string" calcext:value-type="string">
            <text:p>Кіровоград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тичний аспект єврейського питання у подіях першої російської революції на сторінках видання &amp;quot;Киевлянин&amp;quot;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монархічна ідеологія | націоналізм | патріотизм | антисемітизм</text:p>
          </table:table-cell>
          <table:table-cell table:style-name="ce1" office:value-type="string" calcext:value-type="string">
            <text:p>Видавництво «Гілея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“1905/1907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місце радянського патріотизму в організації роботи евакуйованих підприємств на сході країни у 1941–1942 рр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радянський патріотизм | евакуація | народногосподарський комплекс | військово–промисловий комплекс</text:p>
          </table:table-cell>
          <table:table-cell table:style-name="ce1" office:value-type="string" calcext:value-type="string">
            <text:p>Видавництво «Гілея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“1941/1942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тріотичне та інтернаціональне виховання бійців Червоної Армії у 1923-1928 рр.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пролетарський інтернаціоналізм | воєнна реформа | національні частини</text:p>
          </table:table-cell>
          <table:table-cell table:style-name="ce1" office:value-type="string" calcext:value-type="string">
            <text:p>Академія сухопутних військ імені гетьмана П. Сагайдачного, м.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13:323.1&amp;quot;1923/1928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а Річ – «посол України в англомовному світі» | Vira Rich – “Ukraine’s Ambassador to the English-Speaking World”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переклад | Віра Річ | переклад української літератури | translation | translation of Ukrainian literature | Vira Rich</text:p>
          </table:table-cell>
          <table:table-cell table:style-name="ce1" office:value-type="string" calcext:value-type="string">
            <text:p>Ca’Foscari University o f Ven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Русский мир&amp;quot; – фантом чи реальність? Аспекти політологічного аналізу</text:p>
          </table:table-cell>
          <table:table-cell table:style-name="ce1" office:value-type="string" calcext:value-type="string">
            <text:p>Гула, Р.В.</text:p>
          </table:table-cell>
          <table:table-cell table:style-name="ce1" office:value-type="string" calcext:value-type="string">
            <text:p>&amp;quot | русский мир&amp;quot | сучасна політика | ідеологічна платформа</text:p>
          </table:table-cell>
          <table:table-cell table:style-name="ce1" office:value-type="string" calcext:value-type="string">
            <text:p>Міжрегіональна академія управління персоналом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9+93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і політика: сучасний історіографічний дискурс</text:p>
          </table:table-cell>
          <table:table-cell table:style-name="ce1" office:value-type="string" calcext:value-type="string">
            <text:p>Якунін, В.К. | Гула, Р.В.</text:p>
          </table:table-cell>
          <table:table-cell table:style-name="ce1" office:value-type="string" calcext:value-type="string">
            <text:p>політика | українська історіографія | уряд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иторика: навчальний посібник</text:p>
          </table:table-cell>
          <table:table-cell table:style-name="ce1" office:value-type="string" calcext:value-type="string">
            <text:p>Ісаєнко, Т.К. | Лисенко, А.В.</text:p>
          </table:table-cell>
          <table:table-cell table:style-name="ce1" office:value-type="string" calcext:value-type="string">
            <text:p>риторика | риторична компетентність студ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08.5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відносні прийменниково-субстантивні структури із семантикою неозначеної часової наступності як репрезентанти зовнішньої семантико-синтаксичної кореляції</text:p>
          </table:table-cell>
          <table:table-cell table:style-name="ce1" office:value-type="string" calcext:value-type="string">
            <text:p>Дерев'янко, Людмила Іванівна | Гаращенко, Л.Б.</text:p>
          </table:table-cell>
          <table:table-cell table:style-name="ce1" office:value-type="string" calcext:value-type="string">
            <text:p>зовнішня семантико-синтаксична кореляція | первинні прийменники | вторинні прийменники | корелятив | темпоратив | неозначена часова наступність</text:p>
          </table:table-cell>
          <table:table-cell table:style-name="ce1" office:value-type="string" calcext:value-type="string">
            <text:p>Національний університет "Острозька академ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ийомів маніпуляції у реклам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реклама | структура | прийом | маніпуляція | свідомість</text:p>
          </table:table-cell>
          <table:table-cell table:style-name="ce1" office:value-type="string" calcext:value-type="string">
            <text:p>Молодий вче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75/077:659.1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культурні зв’язки української та кримськотатарської літератур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типологічні зв’язки | тематична єдність | контекст | міжкультурна комунікація | компаративний аналіз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512.19+ 821.161.2.09:303.4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ка вищої школи : навч. посібник</text:p>
          </table:table-cell>
          <table:table-cell table:style-name="ce1" office:value-type="string" calcext:value-type="string">
            <text:p>Лисенко, А.В.</text:p>
          </table:table-cell>
          <table:table-cell table:style-name="ce1" office:value-type="string" calcext:value-type="string">
            <text:p>педагогіка | навчальний процес | виша освіта | вища школ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5:378]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тавщина в літературному просторі і часі</text:p>
          </table:table-cell>
          <table:table-cell table:style-name="ce1" office:value-type="string" calcext:value-type="string">
            <text:p>Дороршенко, Світлана Михайлівна | Лисенко, А.В. | Кочерга, Н.К.</text:p>
          </table:table-cell>
          <table:table-cell table:style-name="ce1" office:value-type="string" calcext:value-type="string">
            <text:p>літературне краєзнавство | Полтавщина</text:p>
          </table:table-cell>
          <table:table-cell table:style-name="ce1" office:value-type="string" calcext:value-type="string">
            <text:p>LAP Lambert Academic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1.671(07):908:8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 і стилістика сучасної української дитячої прози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українське словотворення | словотворчи засоби</text:p>
          </table:table-cell>
          <table:table-cell table:style-name="ce1" office:value-type="string" calcext:value-type="string">
            <text:p>Полтава : Астр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’37 =161.2:82-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ермінологічної компетенції студентів-документознавців</text:p>
          </table:table-cell>
          <table:table-cell table:style-name="ce1" office:value-type="string" calcext:value-type="string">
            <text:p>Дороршенко, Світлана Михайлівна | Лисенко, А.В. | Тєвікова, О.В.</text:p>
          </table:table-cell>
          <table:table-cell table:style-name="ce1" office:value-type="string" calcext:value-type="string">
            <text:p>терміносистема документознавства | професійне спілкування | термінологічна компетентність | термінологія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81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формування термінологічної компетенції майбутніх фахівців нафтогазової промисловості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терміносистема нафтогазової галузі | мова професійного спілкування | термінологічна компетенц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81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міотика постфольклору як засіб масової комунікації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масова комунікація | постфольклор | семіо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98.2(477)+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на специфіка оказіональних назв у сучасній українській дитячій прозі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оказіональні назви | українська література | дитяча про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86 (477) «71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оротьба за визнання Голодомору 1932-1933 рр. геноцидом як складова міжнародної політики України</text:p>
          </table:table-cell>
          <table:table-cell table:style-name="ce1" office:value-type="string" calcext:value-type="string">
            <text:p>Чиркова, М.Ю.</text:p>
          </table:table-cell>
          <table:table-cell table:style-name="ce1" office:value-type="string" calcext:value-type="string">
            <text:p>Голодомор | геноцид | міжнародна політика | міжнародне визнання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„1932/1933“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і процеси у забезпеченні діяльності державних установ в умовах електронного урядування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соціально-комунікативні технології | електронне урядування | комунікативне забезпечення | зв’язки з громадськістю | публічні послуги | державна установа</text:p>
          </table:table-cell>
          <table:table-cell table:style-name="ce1" office:value-type="string" calcext:value-type="string">
            <text:p>Mezinárodní Ekonomický Institut : Česká republik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 | 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ultural and philosophical paradigm of Ukrainian civilizational identity in today's dimensions | Культурно-філософська парадигма української цивілізаційної ідентичності в сучасних вимірах</text:p>
          </table:table-cell>
          <table:table-cell table:style-name="ce1" office:value-type="string" calcext:value-type="string">
            <text:p>Вощенко, Вікторія Юріївна | Денисовець, Ірина Вікторівна</text:p>
          </table:table-cell>
          <table:table-cell table:style-name="ce1" office:value-type="string" calcext:value-type="string">
            <text:p>цивілізаційна ідентичність | культурна ідентичність | вектор розвитку країни | цивілізаційний вибір | національна ідея</text:p>
          </table:table-cell>
          <table:table-cell table:style-name="ce1" office:value-type="string" calcext:value-type="string">
            <text:p>Catholic University in Ružomberok, Slovak Republic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pretation of Christian and pagan images and symbols in the Word about Igor’s Regiment | Тлумачення християнських і язичницьких образів і символів у Слові о полку Ігоревім</text:p>
          </table:table-cell>
          <table:table-cell table:style-name="ce1" office:value-type="string" calcext:value-type="string">
            <text:p>Вдовіна, О.О. | Мізіна, О.І.</text:p>
          </table:table-cell>
          <table:table-cell table:style-name="ce1" office:value-type="string" calcext:value-type="string">
            <text:p>Word about Igor’s Regiment | heathenism | Christianity | culture | symbol | Слово про полк Ігоревий | поганство | християнство | культура | образ | символ | image</text:p>
          </table:table-cell>
          <table:table-cell table:style-name="ce1" office:value-type="string" calcext:value-type="string">
            <text:p>Catholic University in Ružomberok, Slovak Republic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зарубіжної культури у схемах та ілюстраціях</text:p>
          </table:table-cell>
          <table:table-cell table:style-name="ce1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1" office:value-type="string" calcext:value-type="string">
            <text:p>зарубіжна культура | культурологія | світова культура та мистецтво</text:p>
          </table:table-cell>
          <table:table-cell table:style-name="ce1" office:value-type="string" calcext:value-type="string">
            <text:p>Київ : Каравел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85: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ціональної мовної політики в Україні протягом 50-60-х рр. ХХ ст.</text:p>
          </table:table-cell>
          <table:table-cell table:style-name="ce1" office:value-type="string" calcext:value-type="string">
            <text:p>Тєвікова, О.В. | Дороршенко, Світлана Михайлівна | Лисенко, А.В.</text:p>
          </table:table-cell>
          <table:table-cell table:style-name="ce1" office:value-type="string" calcext:value-type="string">
            <text:p>мовна політика | засоби русифікації | національна ідентичність | ужиткова мова | книговидання | двомовність | суржик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6(091)“19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трікс24 як автоматизована система управління веб-проектами</text:p>
          </table:table-cell>
          <table:table-cell table:style-name="ce1" office:value-type="string" calcext:value-type="string">
            <text:p>Тєвікова, О.В. | Самсоненко, А.</text:p>
          </table:table-cell>
          <table:table-cell table:style-name="ce1" office:value-type="string" calcext:value-type="string">
            <text:p>автоматизація управління проектами | Бітрікс24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krainian Scientific and Technical Terminology Formation and Development Peculiarities | Особенности становления и развития украинской научно-технической терминологии</text:p>
          </table:table-cell>
          <table:table-cell table:style-name="ce1" office:value-type="string" calcext:value-type="string">
            <text:p>Дороршенко, Світлана Михайлівна | Лисенко, А.В. | Тєвікова, О.В.</text:p>
          </table:table-cell>
          <table:table-cell table:style-name="ce1" office:value-type="string" calcext:value-type="string">
            <text:p>термін | terminology | term | term formation | Ukrainian scientific and technical terminology | термінологія | формування терміну | українська науково-технічна термінологі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о-культурна ситуація у вимірі мовної політики в Україні 50-60-х рр. ХХ ст.</text:p>
          </table:table-cell>
          <table:table-cell table:style-name="ce1" office:value-type="string" calcext:value-type="string">
            <text:p>Тєвікова, О.В. | Дороршенко, Світлана Михайлівна | Лисенко, А.В. | Нарадько, А.В.</text:p>
          </table:table-cell>
          <table:table-cell table:style-name="ce1" office:value-type="string" calcext:value-type="string">
            <text:p>соціо-культурний простір | українська національна мова | суржик | мовна політика | русифікація | національна ідентичність | книговидання | двомо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.26(091)“19’’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и як інститути національного розвитку українського суспільства в період десталінізації (1953 – 1964 рр.)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бібліотека | соціальний інститут | лібералізація | національна пам’ять | книжковий фонд | ідеологічна пропаганда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музейна комунікація в Україні та світі: стан і перспективи розвитку</text:p>
          </table:table-cell>
          <table:table-cell table:style-name="ce1" office:value-type="string" calcext:value-type="string">
            <text:p>Передерій, Ірина Григорівна | Білан, Н.В.</text:p>
          </table:table-cell>
          <table:table-cell table:style-name="ce1" office:value-type="string" calcext:value-type="string">
            <text:p>музейна комунікація | QR-код | Інтернет-сайт | віртуальний музей | віртуальна екскурсія | музей | соціальні мережі</text:p>
          </table:table-cell>
          <table:table-cell table:style-name="ce1" office:value-type="string" calcext:value-type="string">
            <text:p>Національна академія керівних кадрів культури і мистецт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06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сійський фашизм: ідеологічні основи, історія становлення та сучасні модифікації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фашизм | російський фашизм | «російський світ»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141.7:172.15:323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ий науковий інститут у Берліні та В’ячеслав Липинський (до 130-річчя від дня народження)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Український науковий інститут | В’ячеслав Липинський | наукова школа | історія</text:p>
          </table:table-cell>
          <table:table-cell table:style-name="ce1" office:value-type="string" calcext:value-type="string">
            <text:p>Інститут історії України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гестивні прийоми в Інтернет-комунік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комунікація | сугестія | Інтернет-спілкування</text:p>
          </table:table-cell>
          <table:table-cell table:style-name="ce1" office:value-type="string" calcext:value-type="string">
            <text:p>Полтава : ПолтНТУ,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”276:004.7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ман Ніни Федорової «Сім’я» як приклад позитивної комунік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озитивна комунікація | світова література | художній образ | еміграція</text:p>
          </table:table-cell>
          <table:table-cell table:style-name="ce1" office:value-type="string" calcext:value-type="string">
            <text:p>Освіта України, м.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мантична структура аналітичних номінацій терміносистеми документознавства</text:p>
          </table:table-cell>
          <table:table-cell table:style-name="ce1" office:value-type="string" calcext:value-type="string">
            <text:p>Гаращенко, Л.Б. | Мізіна, О.І.</text:p>
          </table:table-cell>
          <table:table-cell table:style-name="ce1" office:value-type="string" calcext:value-type="string">
            <text:p>аналітичні терміни | терміносистема документознавства | семантична структура | термінологічна валентність | ономасіологічна ознака | метафоризація | ономасіологічний базис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:001.4:002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иватологічні спостереження про спосіб творення жіночих власних імен в українській мові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нульсуфіксальний спосіб словотвору | антропонімія | конверсія | аналогія | антропоніміка | антропонім | флективний (флексійний) спосіб словотвору | синкретичність</text:p>
          </table:table-cell>
          <table:table-cell table:style-name="ce1" office:value-type="string" calcext:value-type="string">
            <text:p>Полтава : 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інформаційно-документного забезпечення управління підприємством на прикладі ПАТ «Електромотор» (м. Полтава)</text:p>
          </table:table-cell>
          <table:table-cell table:style-name="ce1" office:value-type="string" calcext:value-type="string">
            <text:p>Бевзюк, О.С. | Мізіна, О.І.</text:p>
          </table:table-cell>
          <table:table-cell table:style-name="ce1" office:value-type="string" calcext:value-type="string">
            <text:p>інформаційно-документне забезпечення | управління підприємством | соціальні комунікації</text:p>
          </table:table-cell>
          <table:table-cell table:style-name="ce1" office:value-type="string" calcext:value-type="string">
            <text:p>Херсон 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удентські робо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001.8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та функціонально-стильові властивості складнонульсуфіксальних ад’єктивів на означення зовнішньої та внутрішньої характеристики тварин</text:p>
          </table:table-cell>
          <table:table-cell table:style-name="ce1" office:value-type="string" calcext:value-type="string">
            <text:p>Мізіна, О.І. | Гаращенко, Л.Б.</text:p>
          </table:table-cell>
          <table:table-cell table:style-name="ce1" office:value-type="string" calcext:value-type="string">
            <text:p>формант | узуальний дериват | нульовий суфікс | нульсуфіксальний спосіб словотвору | ад’єктивний складнонульсуфіксальний композит | ІАН (індивідуально-авторський новотвір)</text:p>
          </table:table-cell>
          <table:table-cell table:style-name="ce1" office:value-type="string" calcext:value-type="string">
            <text:p>Острог : Вид-во НаУО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управління інформаційними ресурсами в умовах використання сучасних технологій на підприємстві ПАТ «Полтавський автоагрегатний завод»</text:p>
          </table:table-cell>
          <table:table-cell table:style-name="ce1" office:value-type="string" calcext:value-type="string">
            <text:p>Писаренко, Р.С. | Мізіна, О.І.</text:p>
          </table:table-cell>
          <table:table-cell table:style-name="ce1" office:value-type="string" calcext:value-type="string">
            <text:p>управління інформаційними ресурсами | використання сучасних технологій | соціальні комунікації</text:p>
          </table:table-cell>
          <table:table-cell table:style-name="ce1" office:value-type="string" calcext:value-type="string">
            <text:p>Херсон 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удентські робо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1.8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газети і журнали як альтернатива паперовим виданням</text:p>
          </table:table-cell>
          <table:table-cell table:style-name="ce1" office:value-type="string" calcext:value-type="string">
            <text:p>Фаражалла, М. | Мізіна, О.І.</text:p>
          </table:table-cell>
          <table:table-cell table:style-name="ce1" office:value-type="string" calcext:value-type="string">
            <text:p>документознавство | електронні газети і журнали | паперове вид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тні технології для збереження інформації на фонодокументах</text:p>
          </table:table-cell>
          <table:table-cell table:style-name="ce1" office:value-type="string" calcext:value-type="string">
            <text:p>Самандрос, Л. | Мізіна, О.І.</text:p>
          </table:table-cell>
          <table:table-cell table:style-name="ce1" office:value-type="string" calcext:value-type="string">
            <text:p>документознавство | фонодокумент</text:p>
          </table:table-cell>
          <table:table-cell table:style-name="ce1" office:value-type="string" calcext:value-type="string">
            <text:p>Вінниця : ДонН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91:005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ляція первинних і вторинних прийменників у структурі часових семантико-синтаксичних відношень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первинні прийменники | вторинні прийменники | корелятивні зв’язки | темпоральні корелятиви</text:p>
          </table:table-cell>
          <table:table-cell table:style-name="ce1" office:value-type="string" calcext:value-type="string">
            <text:p>Полтава : Астр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3: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о-інформаційні ресурси як чинник розвитку інформаційного суспільства</text:p>
          </table:table-cell>
          <table:table-cell table:style-name="ce1" office:value-type="string" calcext:value-type="string">
            <text:p>Тєвікова, О.В. | Самсоненко, А.А.</text:p>
          </table:table-cell>
          <table:table-cell table:style-name="ce1" office:value-type="string" calcext:value-type="string">
            <text:p>документні ресурси | документно-інформаційна комунікація</text:p>
          </table:table-cell>
          <table:table-cell table:style-name="ce1" office:value-type="string" calcext:value-type="string">
            <text:p>Кременчуцький національний університет ім. М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використання інтернет-технологій у процесі навчання фахівців інформаційної сфери</text:p>
          </table:table-cell>
          <table:table-cell table:style-name="ce1" office:value-type="string" calcext:value-type="string">
            <text:p>Василинина, Оксана Миколаївна</text:p>
          </table:table-cell>
          <table:table-cell table:style-name="ce1" office:value-type="string" calcext:value-type="string">
            <text:p>інтернет-технології | інформаційно-комунікаційна компетентність | інформаційні технології в осві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.016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а політика та гендерні відносини в українському радянському суспільстві періоду хрущовської «відлиги» (1950 – 1960-і рр.)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гендер | гендерна політика | гендерні відносини | ідеологічна пропаганда | комуністична ідеологія | рольові характеристики.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.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92.98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ловодства XVIII–XIX століть: історико-лінгвістичний аналіз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ілова документація | лінгвістичні особливості ділових паперів | диференціація документів | композиція</text:p>
          </table:table-cell>
          <table:table-cell table:style-name="ce1" office:value-type="string" calcext:value-type="string">
            <text:p>Книжкова Палат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.073.515:81’01’’18/19’’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комунікація як спосіб сучасного міжособистісного спілкув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тернет-комунікація | суб’єкт комунікації | мережева мова</text:p>
          </table:table-cell>
          <table:table-cell table:style-name="ce1" office:value-type="string" calcext:value-type="string">
            <text:p>Полтава : Сим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на комунікація в системі інформаційно-комунікаційних інститутів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окументальна комунікація | канали комунікації | комунікаційні функції | суспільство | інформаційні технології</text:p>
          </table:table-cell>
          <table:table-cell table:style-name="ce1" office:value-type="string" calcext:value-type="string">
            <text:p>Національний університет «Львів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Експертиза» Юрія Кондратюка як артефакт: історико-культурний контекст</text:p>
          </table:table-cell>
          <table:table-cell table:style-name="ce1" office:value-type="string" calcext:value-type="string">
            <text:p>Чередник, Людмила Анатоліївна | Кочерга, Н.К.</text:p>
          </table:table-cell>
          <table:table-cell table:style-name="ce1" office:value-type="string" calcext:value-type="string">
            <text:p>артефакт | документ | експертиза об'єктів | критерії експертної роботи</text:p>
          </table:table-cell>
          <table:table-cell table:style-name="ce1" office:value-type="string" calcext:value-type="string">
            <text:p>Тернопіль : Бески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література як феномен ХХІ столітт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тернет-література | мережева література</text:p>
          </table:table-cell>
          <table:table-cell table:style-name="ce1" office:value-type="string" calcext:value-type="string">
            <text:p>Вінниця : ДонН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:004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із дисципліни «Документно-інформаційні комунікації»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окументно-інформаційна діяльність | комунікаційна система | комунікаційний процес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.6:316.77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овадження та використання інтернету від «Starlink» в Україні</text:p>
          </table:table-cell>
          <table:table-cell table:style-name="ce1" office:value-type="string" calcext:value-type="string">
            <text:p>Нарадько, А.В. | Червоненко, А.</text:p>
          </table:table-cell>
          <table:table-cell table:style-name="ce1" office:value-type="string" calcext:value-type="string">
            <text:p>супутниковий інтернет | інтернет-мережа Starlin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а реклами в сучасному українському медіапросторі</text:p>
          </table:table-cell>
          <table:table-cell table:style-name="ce1" office:value-type="string" calcext:value-type="string">
            <text:p>Лисенко, А.В. | Дороршенко, Світлана Михайлівна</text:p>
          </table:table-cell>
          <table:table-cell table:style-name="ce1" office:value-type="string" calcext:value-type="string">
            <text:p>реклама | рекламний текст | культура мовлення | літературні норми</text:p>
          </table:table-cell>
          <table:table-cell table:style-name="ce1" office:value-type="string" calcext:value-type="string">
            <text:p>Інститут журналістики КНУ ім. Т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7:659.1:81’27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ищення культових архітектурних пам’яток Полтавщини у період функціонування радянської влади (20 – 60-і рр. ХХ ст.)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антицерковна кампанія | релігія | войовничий атеїзм | культурно-історичні пам’ятки | культові споруди | архітектурні пам’ятки</text:p>
          </table:table-cell>
          <table:table-cell table:style-name="ce1" office:value-type="string" calcext:value-type="string">
            <text:p>Інститут історії, політології та права МНУ імені В.Сухомлинського, Микола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26.0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97753 Україна на твір "Literary translation as one of communication possible modifications" | Certificate of copyright registration No. 97753 Ukraine for the work "Literary translation as one of communication possible modifications"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авторське свідоцтво | перекладознавство | художній переклад | лінгвістичні особливості | certificate of copyright registration | literary translation | linguistic features | translation studies</text:p>
          </table:table-cell>
          <table:table-cell table:style-name="ce1" office:value-type="string" calcext:value-type="string">
            <text:p>Український інститут інтелектуальної власності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-3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1265 Україна на твір &amp;quot;Фактори виникнення комунікативних бар'єрів та шляхи їх подолання&amp;quot;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авторське свідоцтво | комунікатційний бар'єр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7598 на твір «Документна лінгвістика та редагування документів : навч. посіб. »</text:p>
          </table:table-cell>
          <table:table-cell table:style-name="ce1" office:value-type="string" calcext:value-type="string">
            <text:p>Чередник, Людмила Анатоліївна | Лукаш, Г.П.</text:p>
          </table:table-cell>
          <table:table-cell table:style-name="ce1" office:value-type="string" calcext:value-type="string">
            <text:p>авторське свідоцтво | документна лінгвистика | редагування документів | соціокомунікаційний простір культури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9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доцтво про реєстрацію авторського права № 100822 Україна на твір &amp;quot;Гіпертекст як нова форма представлення інформації&amp;quot;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іпертекст | документно-інформаційні системи | представлення інформації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еїзм як феномен звільнення людини від Бога (еволюція думки Ф. Ніцше та Р. Докінза)</text:p>
          </table:table-cell>
          <table:table-cell table:style-name="ce1" office:value-type="string" calcext:value-type="string">
            <text:p>Савонова, Ганна Іванівна</text:p>
          </table:table-cell>
          <table:table-cell table:style-name="ce1" office:value-type="string" calcext:value-type="string">
            <text:p>критика релігії | філософія | «смерть Бога» | свобода | перевага атеїзму | Ф. Ніцше | Р. Докінз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.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41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и-фітоніми мовосвіту братів Тютюнників як приклад художньої трансформації етнообразів й етностереотипів</text:p>
          </table:table-cell>
          <table:table-cell table:style-name="ce1" office:value-type="string" calcext:value-type="string">
            <text:p>Бондар, Наталія Василівна | Блоха, Я.Є.</text:p>
          </table:table-cell>
          <table:table-cell table:style-name="ce1" office:value-type="string" calcext:value-type="string">
            <text:p>мовна одиниця | концепт-фітонім | мовотворчість | субфрейм | когнітивна лінгвістика</text:p>
          </table:table-cell>
          <table:table-cell table:style-name="ce1" office:value-type="string" calcext:value-type="string">
            <text:p>Staten House, New Yor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ий рівень інтероперабельності цифрових архівів та бібліотек: чинники ефективності та виклики реалізації</text:p>
          </table:table-cell>
          <table:table-cell table:style-name="ce1" office:value-type="string" calcext:value-type="string">
            <text:p>Передерій, Ірина Григорівна | Гула, Р.В.</text:p>
          </table:table-cell>
          <table:table-cell table:style-name="ce1" office:value-type="string" calcext:value-type="string">
            <text:p>культурна спадщина | політика відкритого доступу | інтероперабельність | цифрові архіви | цифрові бібліотеки | організаційна взаємодія</text:p>
          </table:table-cell>
          <table:table-cell table:style-name="ce1" office:value-type="string" calcext:value-type="string">
            <text:p>Національний університет «Одес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+930.25]-043.5:004.91]:005.9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товність студентів до професійного самовдосконалення як філософська основа забезпечення якості освіти</text:p>
          </table:table-cell>
          <table:table-cell table:style-name="ce1" office:value-type="string" calcext:value-type="string">
            <text:p>Блоха, Я.Є. | Скубій, О.М. | Іщенко, В.І.</text:p>
          </table:table-cell>
          <table:table-cell table:style-name="ce1" office:value-type="string" calcext:value-type="string">
            <text:p>творча самостійність особистості | професійна компетентність | студент ЗВО | професійне самовдосконалення</text:p>
          </table:table-cell>
          <table:table-cell table:style-name="ce1" office:value-type="string" calcext:value-type="string">
            <text:p>Staten House, New Yor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 the question of famous scientists, engineers, inventors, specialists of the Poltava region in history of rocket and space technology | До питання про відомих вчених, інженерів, винахідників, фахівців Полтавського регіону в історії ракетно-космічної техніки</text:p>
          </table:table-cell>
          <table:table-cell table:style-name="ce1" office:value-type="string" calcext:value-type="string">
            <text:p>Кочерга, Н.К. | Пістоленко, І.О.</text:p>
          </table:table-cell>
          <table:table-cell table:style-name="ce1" office:value-type="string" calcext:value-type="string">
            <text:p>завоювання міжпланетних просторів | вітроелектростанція | бойова порохова ракета | battlefield powder missile | wind aggregate and farm | conquest of interplanetary spac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7– 057.86(092)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лелько Островський: трагедія українського актора</text:p>
          </table:table-cell>
          <table:table-cell table:style-name="ce1" office:value-type="string" calcext:value-type="string">
            <text:p>Кочега, Н.К. | Ревегук, В.Я.</text:p>
          </table:table-cell>
          <table:table-cell table:style-name="ce1" office:value-type="string" calcext:value-type="string">
            <text:p>театральні митці | видатні українці</text:p>
          </table:table-cell>
          <table:table-cell table:style-name="ce1" office:value-type="string" calcext:value-type="string">
            <text:p>Словянський клуб м.Полтав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ій Кондратюк (Олександр Шаргей) у спогадах сучасників</text:p>
          </table:table-cell>
          <table:table-cell table:style-name="ce1" office:value-type="string" calcext:value-type="string">
            <text:p>Кочерга, Н.К. | Даценко, А.В. | Книш, І.П. | Аляєв, Г.Є. | Онищенко, Володимир Олександрович</text:p>
          </table:table-cell>
          <table:table-cell table:style-name="ce1" office:value-type="string" calcext:value-type="string">
            <text:p>Юрій Кондратюк | історія техніки | видатні україн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08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 the «Earthly time» and the cosmic space:Y.V.Kondratyuk (O.G.Shargey) – the way to stars | У «земному часі» і космічному просторі: Ю.В. Кондратюк (О.Г. Шаргей) – шлях до зірок</text:p>
          </table:table-cell>
          <table:table-cell table:style-name="ce1" office:value-type="string" calcext:value-type="string">
            <text:p>Орініч, Н.Л. | Кочерга, Н.К.</text:p>
          </table:table-cell>
          <table:table-cell table:style-name="ce1" office:value-type="string" calcext:value-type="string">
            <text:p>ракета | Yuriy Kondratyuk | space science | interplanetary flights | rocket | Юрій Кондратюк | космічна наука | міжпланетні польоти</text:p>
          </table:table-cell>
          <table:table-cell table:style-name="ce1" office:value-type="string" calcext:value-type="string">
            <text:p>Austria, Vienna :«East West» Association for Advanced Studies and Higher Educ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ій Васильович Кондратюк. 1897–1942</text:p>
          </table:table-cell>
          <table:table-cell table:style-name="ce1" office:value-type="string" calcext:value-type="string">
            <text:p>Кочерга, Н.К. | Даценко, А.В. | Прищепа, В.Й.</text:p>
          </table:table-cell>
          <table:table-cell table:style-name="ce1" office:value-type="string" calcext:value-type="string">
            <text:p>Юрій Кондратюк | історія космонавтики | історія техніки | винахідниц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7(929)Кондратю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ава миргородських «ображених» (липень 1929 – лютий 1930 рр.).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протибільшовицькі підпільні організації | краєзнавство</text:p>
          </table:table-cell>
          <table:table-cell table:style-name="ce1" office:value-type="string" calcext:value-type="string">
            <text:p>ПНПУ ім.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тавський історик-краєзнавець (Віктор Ревегук)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краєзнавство</text:p>
          </table:table-cell>
          <table:table-cell table:style-name="ce1" office:value-type="string" calcext:value-type="string">
            <text:p>Національної спілки краєзнав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7(87)4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світлення історії центрального корпусу в експозиції народного музею ПолтНТУ як складова краєзнавчої роботи</text:p>
          </table:table-cell>
          <table:table-cell table:style-name="ce1" office:value-type="string" calcext:value-type="string">
            <text:p>Солодовник, В.В. | Кочерга, Н.К.</text:p>
          </table:table-cell>
          <table:table-cell table:style-name="ce1" office:value-type="string" calcext:value-type="string">
            <text:p>краєзнавство | музейна експозиція | інститут шляхетних панянок у Полтаві | видатні жінки-діячки освіти і культури</text:p>
          </table:table-cell>
          <table:table-cell table:style-name="ce1" office:value-type="string" calcext:value-type="string">
            <text:p>ХДНБ ім.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7.0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родний музей історії Полтавського національного технічного університету імені Юрія Кондратюка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народний музей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гедія  українського актора.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Тарас Шевченко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1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.Д.Засядько: від нащадка запорозького гармаша до витоків теорії реактивної тяги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чні цінності та інтеграція ресурсів у цифровому простор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бліотека ВНЗ | відкритий доступ | інформаційні ресурси | електронні публік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1:004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тературно-краєзнавчий компонент у підготовці фахівців з документознавства</text:p>
          </table:table-cell>
          <table:table-cell table:style-name="ce1" office:value-type="string" calcext:value-type="string">
            <text:p>Лисенко, А.В.</text:p>
          </table:table-cell>
          <table:table-cell table:style-name="ce1" office:value-type="string" calcext:value-type="string">
            <text:p>українська література | краєзнавство | Ukrainian literature | regional studies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82.09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во на вільне життя полтавців в еміграції</text:p>
          </table:table-cell>
          <table:table-cell table:style-name="ce1" office:value-type="string" calcext:value-type="string">
            <text:p>Прокопенко, І.В. | Лисенко, А.В.</text:p>
          </table:table-cell>
          <table:table-cell table:style-name="ce1" office:value-type="string" calcext:value-type="string">
            <text:p>українська література | краєзнавство | Ukrainian literature | regional studies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(477.53)-054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пресована наукова інтелігенція Полтавщини в роки сталінізму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наукова інтелігенція Полтавщини | репресії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MS-комунікація у мовній інтерак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овна комунікація | SMS-повідомлення | текст | лінгвістик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а лінгводидактика: історія становлення і перспективи розвитку дисциплін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овознавство | інформаційно-комунікаційні технології | комп’ютерна лінгводидактик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УДК 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етика: наповнення поняття</text:p>
          </table:table-cell>
          <table:table-cell table:style-name="ce1" office:value-type="string" calcext:value-type="string">
            <text:p>Мартинюк, В.М.</text:p>
          </table:table-cell>
          <table:table-cell table:style-name="ce1" office:value-type="string" calcext:value-type="string">
            <text:p>інформаційна етика | професійна етика | мораль | цінності</text:p>
          </table:table-cell>
          <table:table-cell table:style-name="ce1" office:value-type="string" calcext:value-type="string">
            <text:p>Кременчук, КНП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xploration of business language in the context of humanitarian professionals training | Дослідження ділового мовлення в контексті підготовки спеціалістів гуманітарних наук</text:p>
          </table:table-cell>
          <table:table-cell table:style-name="ce1" office:value-type="string" calcext:value-type="string">
            <text:p>Чередник, Людмила Анатоліївна | Савик, Я.В.</text:p>
          </table:table-cell>
          <table:table-cell table:style-name="ce1" office:value-type="string" calcext:value-type="string">
            <text:p>мовлення | мовленнєва культура | ділове мовлення | функції ділового спілкування | писемні та усні форми ділового спілкування | speech | speech culture | functions of business language | business language | written and oral forms of business language.</text:p>
          </table:table-cell>
          <table:table-cell table:style-name="ce1" office:value-type="string" calcext:value-type="string">
            <text:p>Иваново: МАРКОВА АД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и організації процесу формування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форми навчальної діяльності | комунікативна компетентність | документознавство та інформаційна діяльніст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 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визнаний геній доби «розстріляного відродження»</text:p>
          </table:table-cell>
          <table:table-cell table:style-name="ce1" office:value-type="string" calcext:value-type="string">
            <text:p>Лисенко, А.В. | Солодовник В.Г.</text:p>
          </table:table-cell>
          <table:table-cell table:style-name="ce1" office:value-type="string" calcext:value-type="string">
            <text:p>українська література | краєзнавство | Ukrainian literature | regional studies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(477.53):316.4.063.7”19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новаційні форми роботи з користувачами юнацьких бібліотек України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innovative forms of working | бібліотеки | інноваційні форми роботи | social communication | соціальні комунікації | Libraries</text:p>
          </table:table-cell>
          <table:table-cell table:style-name="ce1" office:value-type="string" calcext:value-type="string">
            <text:p>Полтава: ПУ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1.3 (477):001.8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ворення оказіональних назв технічних засобів та винаходів у творах сучасних українських дитячих письменників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cловотворення | оказіоналізми | дитяча проза | українська мова</text:p>
          </table:table-cell>
          <table:table-cell table:style-name="ce1" office:value-type="string" calcext:value-type="string">
            <text:p>ЖД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ий процес у віртуальному просторі: морально-етичні регулятори</text:p>
          </table:table-cell>
          <table:table-cell table:style-name="ce1" office:value-type="string" calcext:value-type="string">
            <text:p>Мартинюк, В.М.</text:p>
          </table:table-cell>
          <table:table-cell table:style-name="ce1" office:value-type="string" calcext:value-type="string">
            <text:p>кодекс комп'ютерної етики | етичні норми | комунікативний простір | віртуальна реальність | інтернет-спілкування | інформаційна етика | моральні принципи інформаційного суспільства</text:p>
          </table:table-cell>
          <table:table-cell table:style-name="ce1" office:value-type="string" calcext:value-type="string">
            <text:p>Полтава,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7.177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професійного спрямування (Вступ до фаху)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інформаційна діяльність | Підготовка фахівців із документознавства та інформаційної | Документ | Інформація | культура поведінк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ний потенціал способу складання у формуванні емоційно-оцінних значень дериватів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словотворення | українська мова | морфологічне словотворення | складні слова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73.611=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дагогічного впливу на соціально занедбаних дітей під час виховання здорового способу життя в школах-інтернатах</text:p>
          </table:table-cell>
          <table:table-cell table:style-name="ce1" office:value-type="string" calcext:value-type="string">
            <text:p>Денисовець, Т.М. | Денисовець, Ірина Вікторівна</text:p>
          </table:table-cell>
          <table:table-cell table:style-name="ce1" office:value-type="string" calcext:value-type="string">
            <text:p>школи-інтернати | здоровий спосіб життя | соціально занедбані діти | методика виховання</text:p>
          </table:table-cell>
          <table:table-cell table:style-name="ce1" office:value-type="string" calcext:value-type="string">
            <text:p>КПН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8.32: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даровані студенти та особливості їх виховання у комунікативному середовищі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обдаровані студенти | комунікативне середовище | спілкування | комунікативний простір</text:p>
          </table:table-cell>
          <table:table-cell table:style-name="ce1" office:value-type="string" calcext:value-type="string">
            <text:p>Кременчук: ПП Щербатих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а комунікація: психологічний аспект</text:p>
          </table:table-cell>
          <table:table-cell table:style-name="ce1" office:value-type="string" calcext:value-type="string">
            <text:p>Мартинюк, В.М.</text:p>
          </table:table-cell>
          <table:table-cell table:style-name="ce1" office:value-type="string" calcext:value-type="string">
            <text:p>віртуальна самопрезентація | віртуальний простір | віртуальна комунікація | соціальні мережі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ннісні основи загальної культури студентів вищих технічних навчальних закладів</text:p>
          </table:table-cell>
          <table:table-cell table:style-name="ce1" office:value-type="string" calcext:value-type="string">
            <text:p>Мартинюк, В.М. | Кравчук, В.Ю.</text:p>
          </table:table-cell>
          <table:table-cell table:style-name="ce1" office:value-type="string" calcext:value-type="string">
            <text:p>загальна культура | цінності | ціннісні орієнтири | студентська молод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0:378+371.2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 історії класифікації документів</text:p>
          </table:table-cell>
          <table:table-cell table:style-name="ce1" office:value-type="string" calcext:value-type="string">
            <text:p>Устименко, Т. В. | Самсоненко, А. А.</text:p>
          </table:table-cell>
          <table:table-cell table:style-name="ce1" office:value-type="string" calcext:value-type="string">
            <text:p>документознавство | класифікація документів | документ | десяткова класифікаці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ний потенціал способу складання у формуванні емоційно-оцінних значень дериватів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емоційність | emotionality | оцінність | evaluation | філологія | philology | українська мова | Ukrainian language | словотвір | word-formation | дитяча проза | prose for children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73.611=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соціальний розвиток особистості в сучасному інформаційному просторі</text:p>
          </table:table-cell>
          <table:table-cell table:style-name="ce1" office:value-type="string" calcext:value-type="string">
            <text:p>Борисова, Т.І. | Мартинюк, В.М.</text:p>
          </table:table-cell>
          <table:table-cell table:style-name="ce1" office:value-type="string" calcext:value-type="string">
            <text:p>соціалізація | первинна соціалізація | вторинна соціалізація | особистість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3.3.013.42-057.874:3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ціннісних орієнтацій особистості у світлі теоретичних дискусій</text:p>
          </table:table-cell>
          <table:table-cell table:style-name="ce1" office:value-type="string" calcext:value-type="string">
            <text:p>Мартинюк, В.М. | Ісаєнко, Т.К.</text:p>
          </table:table-cell>
          <table:table-cell table:style-name="ce1" office:value-type="string" calcext:value-type="string">
            <text:p>особистість | психологія | педагогіка | соціальна філософія | орієнтація | цінності | ціннісні орієнтації</text:p>
          </table:table-cell>
          <table:table-cell table:style-name="ce1" office:value-type="string" calcext:value-type="string">
            <text:p>Lublin: WSEI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17.1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тін Лютер і культура доби Реформаці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я | новинна балада | доба Реформації | реформатор | духовні пісні</text:p>
          </table:table-cell>
          <table:table-cell table:style-name="ce1" office:value-type="string" calcext:value-type="string">
            <text:p>Полтава: Астре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7-565.9:(477)&amp;quot;712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культура молоді в умовах глобалізації суспільства</text:p>
          </table:table-cell>
          <table:table-cell table:style-name="ce1" office:value-type="string" calcext:value-type="string">
            <text:p>Нагорна, Д. | Комлик, Ю.О.</text:p>
          </table:table-cell>
          <table:table-cell table:style-name="ce1" office:value-type="string" calcext:value-type="string">
            <text:p>культура | інформаційна культура | інформаційна поведінка | інформаційна етика | комп’ютерна грамотніст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22:007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ворення оказіональних назв фантастичних істот у творах сучасних українських дитячих письменників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Ukrainian language | prose for children | оказіоналізм | словотвір | word-formation | українська мова | філологія | philology | дитяча проза | occasionaly</text:p>
          </table:table-cell>
          <table:table-cell table:style-name="ce1" office:value-type="string" calcext:value-type="string">
            <text:p>Ужгород : Видавництво «Гражда», 20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86 (477) «71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ігенція та система: трагічна доля Люціани Піонтек</text:p>
          </table:table-cell>
          <table:table-cell table:style-name="ce1" office:value-type="string" calcext:value-type="string">
            <text:p>Денисовець, Ірина Вікторівна</text:p>
          </table:table-cell>
          <table:table-cell table:style-name="ce1" office:value-type="string" calcext:value-type="string">
            <text:p>історія України | history of Ukraine | культура | culture | репресії | repression</text:p>
          </table:table-cell>
          <table:table-cell table:style-name="ce1" office:value-type="string" calcext:value-type="string">
            <text:p>Полтава : ПолтНТУ. 201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 (477):930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омунікатива компетентність майбутніх фахівців із документознавства та інформаційної діяльності: лінгвокомунікативний складник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комунікативна взаємодія | лінгвістична компетентність | спілкув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37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окультурна компетентність як складник комунікативної компетентності майбутніх документознавців: дослідження рівня сформова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спілкування | загальнокультурна компетентність | методи дослідже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тавська «Ліга порятунку дітей»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благодійні організації | історія Полтавщини | краєзнавство</text:p>
          </table:table-cell>
          <table:table-cell table:style-name="ce1" office:value-type="string" calcext:value-type="string">
            <text:p>Полтава : Дивосві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ї локальних цивілізацій в умовах глобалізації: соціально-філософський контекст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локальна цивілізація | глобалізація | традиційне суспільство | суспільна трансформа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-1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цепції Шекспірівських образів в українській літературі XIX – XX століть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шекспірівський дискурс | рецепція | алюзія | мотив | інтерпретація | ліричний герой</text:p>
          </table:table-cell>
          <table:table-cell table:style-name="ce1" office:value-type="string" calcext:value-type="string">
            <text:p>Кременецька ОГПА ім. Т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1+81'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технологічна культура та компетентність особистості</text:p>
          </table:table-cell>
          <table:table-cell table:style-name="ce1" office:value-type="string" calcext:value-type="string">
            <text:p>Мартинюк, В.М.</text:p>
          </table:table-cell>
          <table:table-cell table:style-name="ce1" office:value-type="string" calcext:value-type="string">
            <text:p>інформаційні технології | особистість | культура | інформація | інформаційне суспільство</text:p>
          </table:table-cell>
          <table:table-cell table:style-name="ce1" office:value-type="string" calcext:value-type="string">
            <text:p>Полтава,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6.1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формація образу Офелії у поезії Оксани Забужко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етафоризація | інтерпретація | інтертекстуальність | мотив | образ | абсурд</text:p>
          </table:table-cell>
          <table:table-cell table:style-name="ce1" office:value-type="string" calcext:value-type="string">
            <text:p>Маріуполь: ТОВ «Друкарня «Новий світ»,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06-12=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 жіночої душі у поезії Віслави Шимборської та Ліни Костенко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оетика | ліричний герой | автор | проблематика</text:p>
          </table:table-cell>
          <table:table-cell table:style-name="ce1" office:value-type="string" calcext:value-type="string">
            <text:p>Нац. ун-т "Острозька академ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-1(477):316.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обов’язкових і факультативних атрибутивів у корелятивах із семантикою неозначеної часової попередності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первинні / вторинні прийменники | іменники-часоназви | субстантиви нетемпорального значення | корелятив | темпоратив | обов’язковий / факультативний атрибутив | семантика неозначеної часової попередності</text:p>
          </table:table-cell>
          <table:table-cell table:style-name="ce1" office:value-type="string" calcext:value-type="string">
            <text:p>Харків: ХНП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оделі освіти в культорологічному дискурсі</text:p>
          </table:table-cell>
          <table:table-cell table:style-name="ce1" office:value-type="string" calcext:value-type="string">
            <text:p>Семергей, Н.В.</text:p>
          </table:table-cell>
          <table:table-cell table:style-name="ce1" office:value-type="string" calcext:value-type="string">
            <text:p>cultural and historical model of education | in a civilized manner-anthropological model | cultural and synergetrics model | dialogic model | culturological discourse | культурно-историческая модель образования | культуротворческая модель | культурно-антропологическая модель | культурно- синергетическая модель | диалогическая модель | культурологический дискурс.</text:p>
          </table:table-cell>
          <table:table-cell table:style-name="ce1" office:value-type="string" calcext:value-type="string">
            <text:p>Вісн. Черкас. ун-ту. Сер. Пед. науки.- 201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навчання у формуванні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комп’ютерні технології | лекція-візуалізація | лекція із застосуванням техніки зворотного зв’язку | інтерактивне навч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 37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юзанни Бріє в розвитку документознавства</text:p>
          </table:table-cell>
          <table:table-cell table:style-name="ce1" office:value-type="string" calcext:value-type="string">
            <text:p>Дяченко, К.О. | Мізіна, О.І.</text:p>
          </table:table-cell>
          <table:table-cell table:style-name="ce1" office:value-type="string" calcext:value-type="string">
            <text:p>документознавство | документ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. Булгаков в оцінці Г. Адамовича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сторизм | роман | герой | сатира | література | критика | повість</text:p>
          </table:table-cell>
          <table:table-cell table:style-name="ce1" office:value-type="string" calcext:value-type="string">
            <text:p>Криворіз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-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компетентність майбутніх фахівців із документознавства та інформаційної діяльності: рефлексивний компонент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самоконтроль | інтерактивні методи | комунікативна компетентність | рефлексія | самооцінка | портфоліо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25.930: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лектронного документообігу</text:p>
          </table:table-cell>
          <table:table-cell table:style-name="ce1" office:value-type="string" calcext:value-type="string">
            <text:p>Приймак, Н.О. | Мізіна, О.І.</text:p>
          </table:table-cell>
          <table:table-cell table:style-name="ce1" office:value-type="string" calcext:value-type="string">
            <text:p>життєвий цикл документа | зберігання та знищення електронного документа | оригінал і копія електронного документа | електронний документ | електронний документообіг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930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омунікативна компетентність майбутніх фахівців із документознавства та інформаційної діяльності: дослідження стану формування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документознавство та інформаційна діяльність | анкетування | опитування | бесіда | тестув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42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майбутніх документознавців з метою формування їх комунікативної компетент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інформаційні технології | самостійна робота | майбутні фахівці із документознавства та інформаційної діяльності | комунікативна компетентніст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3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ість у розвитку початкових та середніх навчальних закладів Київського навчального округу (кінець ХІХ – початок ХХ ст.)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освіта | благодійність | Київський навчальний округ | початкова освіта | середня освіт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ласифікація методів формування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класифікація методів | пасивні, активні, інтерактивні метод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 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фрагістика – частина комплексної системи знань про документ</text:p>
          </table:table-cell>
          <table:table-cell table:style-name="ce1" office:value-type="string" calcext:value-type="string">
            <text:p>Мізіна, О.І. | Шімон, К.І.</text:p>
          </table:table-cell>
          <table:table-cell table:style-name="ce1" office:value-type="string" calcext:value-type="string">
            <text:p>документ | печатки | документознавство | сфрагістика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 | 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3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юбно-приватні відносини в українському суспільстві періоду 50 – 60-их років ХХ ст.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історія | історія України | гендерні відносини | гендер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92.98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бліотек у розвитку українського суспільства в 1953 – 1965 рр.</text:p>
          </table:table-cell>
          <table:table-cell table:style-name="ce1" office:value-type="string" calcext:value-type="string">
            <text:p>Тєвікова, О.В. | Марочко, Т.</text:p>
          </table:table-cell>
          <table:table-cell table:style-name="ce1" office:value-type="string" calcext:value-type="string">
            <text:p>історія України | історія української культури | бібліотекознавство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0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ові архітектурні пам’ятки Полтави як об’єкти релігійного туризму: історичний контекст</text:p>
          </table:table-cell>
          <table:table-cell table:style-name="ce1" office:value-type="string" calcext:value-type="string">
            <text:p>Тєвікова, О.В. | Стогній, О.М.</text:p>
          </table:table-cell>
          <table:table-cell table:style-name="ce1" office:value-type="string" calcext:value-type="string">
            <text:p>історія | історія України | туризм</text:p>
          </table:table-cell>
          <table:table-cell table:style-name="ce1" office:value-type="string" calcext:value-type="string">
            <text:p>Полтава: Видавництво «Сімон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26.03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ниговидавнича справа в Україні періоду хрущовської «відлиги» (1953–1964 рр.)</text:p>
          </table:table-cell>
          <table:table-cell table:style-name="ce1" office:value-type="string" calcext:value-type="string">
            <text:p>Тєвікова, О.В. | Мельниченко, М.О.</text:p>
          </table:table-cell>
          <table:table-cell table:style-name="ce1" office:value-type="string" calcext:value-type="string">
            <text:p>історіяісторія України | книгознавство | бібліотекознавство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655.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б-ресурс як інноваційний напрям розвитку бібліотек</text:p>
          </table:table-cell>
          <table:table-cell table:style-name="ce1" office:value-type="string" calcext:value-type="string">
            <text:p>Колісник, Н. | Тєвікова, О.В.</text:p>
          </table:table-cell>
          <table:table-cell table:style-name="ce1" office:value-type="string" calcext:value-type="string">
            <text:p>соціальні комунікації | документно-інформаційні комунікації | бібліотечна справа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документообіг в Україні: проблеми і перспективи</text:p>
          </table:table-cell>
          <table:table-cell table:style-name="ce1" office:value-type="string" calcext:value-type="string">
            <text:p>Гаращенко, Л. Б.</text:p>
          </table:table-cell>
          <table:table-cell table:style-name="ce1" office:value-type="string" calcext:value-type="string">
            <text:p>електронні копії документів | документація | електронний документообіг | електронні документ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вариства допомоги учням початкових навчальних закладів в україні (кінець хіх – початок хх століття)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допомога | товариства допомоги нужденним учням | благодійність | підтримка | освіта | aid | education | charity | charity unions that provided aids to indigent pupils | help</text:p>
          </table:table-cell>
          <table:table-cell table:style-name="ce1" office:value-type="string" calcext:value-type="string">
            <text:p>Київ-Миколаїв:науково-дослідний центр «Лукомор'є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3.014.543.35 (477) «18/19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претація ономасіологічної структури аналітичних термінів науково-технічної термінології</text:p>
          </table:table-cell>
          <table:table-cell table:style-name="ce1" office:value-type="string" calcext:value-type="string">
            <text:p>Гаращенко, Л. Б.</text:p>
          </table:table-cell>
          <table:table-cell table:style-name="ce1" office:value-type="string" calcext:value-type="string">
            <text:p>технічні терміни | аналітичні терміни | науково-технічна термінологі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73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лог як важлива умова формування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принцип діалогу | інтерактивна взаємодія | технології комунікативного навч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ok chapt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: 37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dverbs with derivative two-component suffixal formants in the modern Ukrainian | Прислівники зі словотвірними двокомпонентними суфіксами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suffix | distributive | consonant | sonorous | productive | phonomorphological | adverb | word-forming | two-component | прислівник | словотвірний | двокомпонентний | суфікс | дистрибутивний | вокальний | консонантний | сонорний | продуктивний | фономорфологічний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24:81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 Сервантесу та світ Булгакова у п'єсі «Дон Кіхот»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вічний образ | мотив безумства | прийом гри | рецепція | сюжетні колізії</text:p>
          </table:table-cell>
          <table:table-cell table:style-name="ce1" office:value-type="string" calcext:value-type="string">
            <text:p>ВД Дмитра Бураго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 ’04/’ 06-31(0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а комунікативної компетентності особист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міжкультурне спілкування | компетенції | знання</text:p>
          </table:table-cell>
          <table:table-cell table:style-name="ce1" office:value-type="string" calcext:value-type="string">
            <text:p>Хмельницький: ХГП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:37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лівникові двокомпонентні суфіксальні форманти структури «голосний + глухий приголосний» у сучасній українській літературній мові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глухий. | дистрибутивний | фономорфологічний, | двокомпонентний | суфікс | словотвірний, | прислівник | продуктивний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 624:81’373. 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а культура як складник загальної культури особистост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нформація | культура | особистість | навчання | інформаційна субкультура.</text:p>
          </table:table-cell>
          <table:table-cell table:style-name="ce1" office:value-type="string" calcext:value-type="string">
            <text:p>Полтава: Сімон,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4:316.28:17.023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ectronic Library as Modern Information Center | Електронна бібліотека як сучасний інформаційний центр</text:p>
          </table:table-cell>
          <table:table-cell table:style-name="ce1" office:value-type="string" calcext:value-type="string">
            <text:p>Чередник, Людмила Анатоліївна | Гунченко, Юлія Вікторівна | Добровольська, В.В. | Добровольська, С.І. | Думанський, Н.О.</text:p>
          </table:table-cell>
          <table:table-cell table:style-name="ce1" office:value-type="string" calcext:value-type="string">
            <text:p>library | electronic library | information and communication technologies | information space | інформаційно-комунікаційні технології | інформаційний простір | бібліотека | електронна бібліотека</text:p>
          </table:table-cell>
          <table:table-cell table:style-name="ce1" office:value-type="string" calcext:value-type="string">
            <text:p>CEUR Workshop Proceeding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виховання музично-академічної творчості обдарованих студентів педагогічних ВНЗ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педагогічні умови | обдаровані студенти | музично-академічна творчість</text:p>
          </table:table-cell>
          <table:table-cell table:style-name="ce1" office:value-type="string" calcext:value-type="string">
            <text:p>ПолтНПУ імені В.Г.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егорійний різновид пропозиційно-диктумної мотивації аналітичних термінів науково-технічної термінології</text:p>
          </table:table-cell>
          <table:table-cell table:style-name="ce1" office:value-type="string" calcext:value-type="string">
            <text:p>Гаращенко, Л. Б.</text:p>
          </table:table-cell>
          <table:table-cell table:style-name="ce1" office:value-type="string" calcext:value-type="string">
            <text:p>аналітичні терміни | науково-технічна термінологія | синтаксичні деривативи | терміносполуки</text:p>
          </table:table-cell>
          <table:table-cell table:style-name="ce1" office:value-type="string" calcext:value-type="string">
            <text:p>Друкарня "Новий сві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73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military clerk as a layer of the Cossack elite | Військові канцеляристи як прошарок козацької еліти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an administrative office | доба Гетьманства | генеральна військова канцелярія | адміністративна установа | документація | державне і суспільне життя | public and social life | documentation | Cossack Hetmanate | the general military office</text:p>
          </table:table-cell>
          <table:table-cell table:style-name="ce1" office:value-type="string" calcext:value-type="string">
            <text:p>Одеса : Південноукраїнський національний педагогічний університет імені К.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55.11.48:65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перонімічний різновид пропозиційно-диктумної мотивації аналітичних термінів науково-технічної термінології</text:p>
          </table:table-cell>
          <table:table-cell table:style-name="ce1" office:value-type="string" calcext:value-type="string">
            <text:p>Гаращенко, Л. Б.</text:p>
          </table:table-cell>
          <table:table-cell table:style-name="ce1" office:value-type="string" calcext:value-type="string">
            <text:p>науково-технічні терміни | аналітичні терміни | термінологічні одиниці</text:p>
          </table:table-cell>
          <table:table-cell table:style-name="ce1" office:value-type="string" calcext:value-type="string">
            <text:p>КДПУ ім. В.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73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критерії, показники та рівні виховання музично-академічної творчості обдарованих студентів педагогічних виш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виховання | музично-академічна творчість | обдарований студент. | критерії виховання | рівні виховання | творчість</text:p>
          </table:table-cell>
          <table:table-cell table:style-name="ce1" office:value-type="string" calcext:value-type="string">
            <text:p>ПолтНПУ імені В.Г.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ість у сфері освіти в Україні (друга половина ХІХ – початок ХХ століть)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благодійність | благодійні товариства | освіта | навчальні заклад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31 (477) “18/19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мпресіоністичної поетики новел М. Коцюбинського італійського цикл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імпресіонізм | символ | художня деталь | підтекст | метафора.</text:p>
          </table:table-cell>
          <table:table-cell table:style-name="ce1" office:value-type="string" calcext:value-type="string">
            <text:p>Вінниця: ТОВ фірма «Планер»,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і терміни як особливі ономасіологічні знаки в мовній картині світу українців</text:p>
          </table:table-cell>
          <table:table-cell table:style-name="ce1" office:value-type="string" calcext:value-type="string">
            <text:p>Гаращенко, Л. Б.</text:p>
          </table:table-cell>
          <table:table-cell table:style-name="ce1" office:value-type="string" calcext:value-type="string">
            <text:p>аналітичні конструкції | когнітивні процеси | аналітичні терміни | науково-технічні терміни</text:p>
          </table:table-cell>
          <table:table-cell table:style-name="ce1" office:value-type="string" calcext:value-type="string">
            <text:p>Instytut Filologii Rosyjskiej UA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.46(=161.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культурна комунікація як складова професійної діяльності майбутнього спеціаліста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ультура | комунікація | пілкування | міжкультурна комуніка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03.446.2:06.053.52: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нонульсуфіксальні деривати як об’єкт документної лінгвістики (на прикладі технічної метамови)</text:p>
          </table:table-cell>
          <table:table-cell table:style-name="ce1" office:value-type="string" calcext:value-type="string">
            <text:p>Мізіна, О.І. | Чередник, Людмила Анатоліївна</text:p>
          </table:table-cell>
          <table:table-cell table:style-name="ce1" office:value-type="string" calcext:value-type="string">
            <text:p>документна лінгвістика | термінологічне словосполучення | нульовий суфікс | складнонульсуфіксальний ад’єктивний дериват | соматичний компонент</text:p>
          </table:table-cell>
          <table:table-cell table:style-name="ce1" office:value-type="string" calcext:value-type="string">
            <text:p>Харківський національний педагогічний університету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 : 81’2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diadeterminism and its Reflexes at the Lexical Level | Медіадетермінізм та його рефлекси на лексичному рівні</text:p>
          </table:table-cell>
          <table:table-cell table:style-name="ce1" office:value-type="string" calcext:value-type="string">
            <text:p>Чередник, Людмила Анатоліївна | Cherednyk, Liudmyla | Бондар, Наталія Василівна | Bondar, Nataliia | Болотнікова, Алла Петрівна | Bolotnikova, Alla | Баландіна, Н.Ф. | Balandina, Nadiya | Петрушка, А.І. | Petrushka, Alina</text:p>
          </table:table-cell>
          <table:table-cell table:style-name="ce1" office:value-type="string" calcext:value-type="string">
            <text:p>неосемантизм | неолексеми з медіакомпонентом | особливості деривації | часткова належність | media determinism | neo-semanticism | neolexemes with a media component | features of derivation</text:p>
          </table:table-cell>
          <table:table-cell table:style-name="ce1" office:value-type="string" calcext:value-type="string">
            <text:p>partial belong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комунікація фахівців із документознавства та інформаційної діяльності: сутність і структура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усне і письмове мовлення | комунікативний бар’єр | монолог | діалог | комунікація | офіційно-діловий стиль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:371.322:111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соціального інституту військових службовців: історичний дискурс</text:p>
          </table:table-cell>
          <table:table-cell table:style-name="ce1" office:value-type="string" calcext:value-type="string">
            <text:p>Чередник, Людмила Анатоліївна | Костун, Ю.В.</text:p>
          </table:table-cell>
          <table:table-cell table:style-name="ce1" office:value-type="string" calcext:value-type="string">
            <text:p>cоціологія | період Гетьманства | військові канцеляристи</text:p>
          </table:table-cell>
          <table:table-cell table:style-name="ce1" office:value-type="string" calcext:value-type="string">
            <text:p>Kielce:Holy Cross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навчально-виховного середовища для естетичного виховання студентів.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естетичне виховання | навчально-виховне середовище</text:p>
          </table:table-cell>
          <table:table-cell table:style-name="ce1" office:value-type="string" calcext:value-type="string">
            <text:p>ПолтНТУ імені Ю.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3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ховання музично-академічної творчості обдарованих студентів педагогічних університетів: сутність та характеристика основних понять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обдарований студент | здібності | музична творчість | музично-академічна творчість | обдарованість | творчість</text:p>
          </table:table-cell>
          <table:table-cell table:style-name="ce1" office:value-type="string" calcext:value-type="string">
            <text:p>ПолтНПУ імені В.Г.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erial everyday culture of the Soviet Ukrainians during Khrushchev’s thaw (1953 - 1964) | Матеріальна повсякденна культура радянських українців під час відлиги Хрущова (1953 - 1964)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історія | історія України | історія української культури | history | history of Ukraine | history of Ukrainian culture</text:p>
          </table:table-cell>
          <table:table-cell table:style-name="ce1" office:value-type="string" calcext:value-type="string">
            <text:p>Lublinie (Polska): WSEI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релігійна боротьба радянської влади в Україні у 1950 -1960-их роках</text:p>
          </table:table-cell>
          <table:table-cell table:style-name="ce1" office:value-type="string" calcext:value-type="string">
            <text:p>Тєвікова, О.В. | Китайгора, К.</text:p>
          </table:table-cell>
          <table:table-cell table:style-name="ce1" office:value-type="string" calcext:value-type="string">
            <text:p>атеїзм | історіяісторія України | історія релігії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tireligious policy of the Soviet regime in Ukraine during the Khrushchev &amp;quot;thaw&amp;quot; (1953 - 1964) | Антирелігійна політика радянського режиму в Україні під час хрущовської &amp;quot;відлиги&amp;quot; (1953 - 1964)</text:p>
          </table:table-cell>
          <table:table-cell table:style-name="ce1" office:value-type="string" calcext:value-type="string">
            <text:p>Тєвікова, О.В. | Нарадько, А.В.</text:p>
          </table:table-cell>
          <table:table-cell table:style-name="ce1" office:value-type="string" calcext:value-type="string">
            <text:p>історія | історія України | history of religious | history of Ukraine | history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діяльність майбутнього спеціаліста: сутність, структура, особлив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діяльність | спілкування | структура комунікативної діяьності, | комунікативні умі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документ у системі електронного урядування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документ | електронне урядуванн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2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сіологічний підхід до формування комунікк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аксіологія | цінність | комунікативна діяльність | спілкув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истісно-орієнтований підхід у процесі формування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особистісно-орієнтований підхід | рефлекс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та функціонально-стильові властивості складнонульсуфіксальних ад’єктивів з другим соматичним компонентом на означення внутрішньої характеристики людин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нульовий суфікс | формант | узуальний дериват | ІАН (індивідуально-авторський новотвір) | ад’єктивний складнонульсуфіксальний композит | соматичне поняття | мотивований, напівмотивований, немотивований дериват</text:p>
          </table:table-cell>
          <table:table-cell table:style-name="ce1" office:value-type="string" calcext:value-type="string">
            <text:p>Острог: Видавництво Національного університету «Острозька академія»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314 Україна на твір «Загадки покоління ІКС (за романом Д. Коупленда «Покоління Х»)&amp;quot;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авторське свідоцтво | сюжет | поетика | гіпертекст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фахівця з документознавства в режимі дистанційної освіти – актуальна форма навчання в інформаційному суспільстві</text:p>
          </table:table-cell>
          <table:table-cell table:style-name="ce1" office:value-type="string" calcext:value-type="string">
            <text:p>Якименко, Н.О.</text:p>
          </table:table-cell>
          <table:table-cell table:style-name="ce1" office:value-type="string" calcext:value-type="string">
            <text:p>теорія й методика професійної освіти | кваліфікаційна характеристика | документознавча професіології | qualification characteristics | documentation professiology</text:p>
          </table:table-cell>
          <table:table-cell table:style-name="ce1" office:value-type="string" calcext:value-type="string">
            <text:p>Дніпропетровськ: Середняк Т.К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процесу становлення професійної компетентності фахівця з документознавства та інформаційної діяльності</text:p>
          </table:table-cell>
          <table:table-cell table:style-name="ce1" office:value-type="string" calcext:value-type="string">
            <text:p>Якименко, Н.О.</text:p>
          </table:table-cell>
          <table:table-cell table:style-name="ce1" office:value-type="string" calcext:value-type="string">
            <text:p>професійна компетентность фахівця | режим дистанційної освіти | documentation professiology | qualification characteristics</text:p>
          </table:table-cell>
          <table:table-cell table:style-name="ce1" office:value-type="string" calcext:value-type="string">
            <text:p>Кам’янець-Подільс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становлення професійної компетентності фахівця у процесі підготовки майбутнього документознавця</text:p>
          </table:table-cell>
          <table:table-cell table:style-name="ce1" office:value-type="string" calcext:value-type="string">
            <text:p>Якименко, Н.</text:p>
          </table:table-cell>
          <table:table-cell table:style-name="ce1" office:value-type="string" calcext:value-type="string">
            <text:p>фахівець із документознавства | формування професійної компетентності | режим дистанційної освіти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1.134:378:0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97752 Україна на твір «Творчість Дж. Байрона в українських перекладах»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ереклад | байронічний герой | авторське свідоцтво | поетична творчість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-27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бібліотек у сучасному інформаційному простор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бібліотека | інформаційні технології</text:p>
          </table:table-cell>
          <table:table-cell table:style-name="ce1" office:value-type="string" calcext:value-type="string">
            <text:p>Одеса: OFFSETic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2:303.725.37(06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вокомпонентні номінації в термінологічній системі документознавства</text:p>
          </table:table-cell>
          <table:table-cell table:style-name="ce1" office:value-type="string" calcext:value-type="string">
            <text:p>Гаращенко, Л.Б. | Мізіна, О.І.</text:p>
          </table:table-cell>
          <table:table-cell table:style-name="ce1" office:value-type="string" calcext:value-type="string">
            <text:p>терміносистема документознавства | аналітичний термін | термінологічні конструкції | двокомпонентні номінації | бінарний термін</text:p>
          </table:table-cell>
          <table:table-cell table:style-name="ce1" office:value-type="string" calcext:value-type="string">
            <text:p>Видавничий дім «РОДОВІД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:001.4:002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тристика як релігійно-філософський метод побудови християнської догматики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religion | philosophy | християнство | релігія | філософія | Christianity</text:p>
          </table:table-cell>
          <table:table-cell table:style-name="ce1" office:value-type="string" calcext:value-type="string">
            <text:p>Рубіжне: СНУ імені В. Да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ей як форма міжкультурної комунікації у глобалізованому суспільстві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museum | глобалізація | культура | музей | globalization | culture</text:p>
          </table:table-cell>
          <table:table-cell table:style-name="ce1" office:value-type="string" calcext:value-type="string">
            <text:p>Полтава : ПолтНТУ, 20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географічних знань у Київській Русі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knowledge | geography | культура | знання | географія | culture</text:p>
          </table:table-cell>
          <table:table-cell table:style-name="ce1" office:value-type="string" calcext:value-type="string">
            <text:p>Кременчук : ПП Щербатих, 20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2.1«7»:304,2(09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ьо-публіцистична спадщина Олеся Досвітнього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репресії | історія України | українська культура | repressions | history of Ukraine | Ukrainian culture</text:p>
          </table:table-cell>
          <table:table-cell table:style-name="ce1" office:value-type="string" calcext:value-type="string">
            <text:p>Полтавський нац. тех. ун-т імені Юрія Кондратюка. – Полтава : ПолтНТУ, 201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930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виразності як комунікативно-риторичної якості мовлення особистості</text:p>
          </table:table-cell>
          <table:table-cell table:style-name="ce1" office:value-type="string" calcext:value-type="string">
            <text:p>Ісаєнко, Т. К.</text:p>
          </table:table-cell>
          <table:table-cell table:style-name="ce1" office:value-type="string" calcext:value-type="string">
            <text:p>виразність мовлення | культура мовлення | техніка мовл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 :80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ки-символи логотипів європейських автомобілів: історичний контекст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symbol | sign | історія | логотип | знак | history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9.126(091):629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нсгуманізм як філософія «постлюдини»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людина | філософія | philosoph | person | humanism | гуманізм</text:p>
          </table:table-cell>
          <table:table-cell table:style-name="ce1" office:value-type="string" calcext:value-type="string">
            <text:p>К.: ТОВ «НВП» «Інтерсервіс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:025.4:3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я діяльність Лубенського повітового товариства піклування про народну тверезість.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Лубенське повітове товариство піклування про народну тверезість | приватна ініціатива | освіта</text:p>
          </table:table-cell>
          <table:table-cell table:style-name="ce1" office:value-type="string" calcext:value-type="string">
            <text:p>Wydawnictwo Naukowe Wyższej Szkoły Ekonomii i Innowacji w Lublini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ий підхід до формування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етодологія педагогічної науки | комунікативна компетентність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7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івень освідченості українських громадян періоду хрущовської«відлиги» (1953-1964 рр.)</text:p>
          </table:table-cell>
          <table:table-cell table:style-name="ce1" office:value-type="string" calcext:value-type="string">
            <text:p>Нарадько, А.В. | Тєвікова, О.В.</text:p>
          </table:table-cell>
          <table:table-cell table:style-name="ce1" office:value-type="string" calcext:value-type="string">
            <text:p>рівень освіченості | освіта | вища освіта | навчальні заклади | загальна середня освіта | середня спеціальна освіт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[930.1 : 37] (477) «1953/1964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узично обдарованих студентів педагогічних навчальних заклад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здібності | акмеологія | евритмія | музикотерапія | обдарованість | музика | обдарований студент | музично обдарований студент</text:p>
          </table:table-cell>
          <table:table-cell table:style-name="ce1" office:value-type="string" calcext:value-type="string">
            <text:p>Вид-во СумДПУ імені А.С.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637.036:78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даровані студенти та особливості їх виховання у комунікативному середовищі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виховання | обдаровані студенти | середовище | комунікативне середовище</text:p>
          </table:table-cell>
          <table:table-cell table:style-name="ce1" office:value-type="string" calcext:value-type="string">
            <text:p>Кременчук: ПП Щербатих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-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university training and educational environment to develop the talented students' musical and academic creativity | Особливості організації університетського навчально-виховного середовища для виховання музично-академічної творчості обдарованих студен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умови навчально-виховного середовища | talented students | environment | conditions of the training | educational environment | creativity | musical and academic creativity | творчість | музично-академічна творчість | обдаровані студенти | середовище</text:p>
          </table:table-cell>
          <table:table-cell table:style-name="ce1" office:value-type="string" calcext:value-type="string">
            <text:p>www.seanewdim.co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5.311-056.45:159.92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детермінант ціннісних орієнтацій особистості в сучасному соціокультурному просторі</text:p>
          </table:table-cell>
          <table:table-cell table:style-name="ce1" office:value-type="string" calcext:value-type="string">
            <text:p>Мартинюк, В.М. | Ісаєнко, Т.К.</text:p>
          </table:table-cell>
          <table:table-cell table:style-name="ce1" office:value-type="string" calcext:value-type="string">
            <text:p>ціннісні орієнтації | особистість | детермінанти | соціокультурні фактори</text:p>
          </table:table-cell>
          <table:table-cell table:style-name="ce1" office:value-type="string" calcext:value-type="string">
            <text:p>WSEI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7:130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мінанта національних традицій у формуванні моральної культури особистості</text:p>
          </table:table-cell>
          <table:table-cell table:style-name="ce1" office:value-type="string" calcext:value-type="string">
            <text:p>Ісаєнко, Т.К. | Мартинюк, В.М.</text:p>
          </table:table-cell>
          <table:table-cell table:style-name="ce1" office:value-type="string" calcext:value-type="string">
            <text:p>національні традиції | військові традиції | моральна культура | військовослужбовці</text:p>
          </table:table-cell>
          <table:table-cell table:style-name="ce1" office:value-type="string" calcext:value-type="string">
            <text:p>Nauka i stud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34’035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ховне середовище як фактор формування моральної культури особистості</text:p>
          </table:table-cell>
          <table:table-cell table:style-name="ce1" office:value-type="string" calcext:value-type="string">
            <text:p>Ісаєнко, Т.К. | Мартинюк, В.М.</text:p>
          </table:table-cell>
          <table:table-cell table:style-name="ce1" office:value-type="string" calcext:value-type="string">
            <text:p>соціально-педагогічне середовище | професійне середовище | моральна культура | особистість</text:p>
          </table:table-cell>
          <table:table-cell table:style-name="ce1" office:value-type="string" calcext:value-type="string">
            <text:p>ПНП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.034.0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грарні відносини на Лівобережжі та Слобожанщині на початку ХХ століття</text:p>
          </table:table-cell>
          <table:table-cell table:style-name="ce1" office:value-type="string" calcext:value-type="string">
            <text:p>Сажко, В.В.</text:p>
          </table:table-cell>
          <table:table-cell table:style-name="ce1" office:value-type="string" calcext:value-type="string">
            <text:p>аграрна політика | історія України | аграр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ські аспекти поезії Віслави Шимборської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поетика | ліричний герой | дискурc | проблематика</text:p>
          </table:table-cell>
          <table:table-cell table:style-name="ce1" office:value-type="string" calcext:value-type="string">
            <text:p>Kielse-Chmielnicki:ChCNII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62.1-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-комунікативна компетенція майбутнього спеціаліста: структура, функціональні компоненти та рівн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рофесійна освіта | професійно-комунікативна компетенція | професійна рефлексія | соціальна перцеп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ннісні орієнтації особистості в умовах трансформаційних процесів: детермінанти, проблеми</text:p>
          </table:table-cell>
          <table:table-cell table:style-name="ce1" office:value-type="string" calcext:value-type="string">
            <text:p>Мартинюк, В.М. | Ісаєнко, Т.К.</text:p>
          </table:table-cell>
          <table:table-cell table:style-name="ce1" office:value-type="string" calcext:value-type="string">
            <text:p>суспільні трансформації | суспільства | особистість | ціннісні орієнтації</text:p>
          </table:table-cell>
          <table:table-cell table:style-name="ce1" office:value-type="string" calcext:value-type="string">
            <text:p>Б. в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37:130.1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ція у вербальних та невербальних засобах мовлення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реципієнт | вербальна та невербальна комунікація | канал передач | документознавство | комунікант | комунікат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8703 Україна на твір «Mediadeterminism and its Reflexes at the Lexical Level» | Certificate of copyright registration No. 128703 Ukraine for the work «Mediadeterminism and its Reflexes at the Lexical Level»</text:p>
          </table:table-cell>
          <table:table-cell table:style-name="ce1" office:value-type="string" calcext:value-type="string">
            <text:p>Баландіна, Надія Францівна | Balandina, Nadiya | Бондар, Наталія Василівна | Bondar, Nataliia | Болотнікова, Алла Петрівна | Bolotnikova, Alla | Чередник, Людмила Анатоліївна | Cherednyk, Liudmyla | Петрушка, А.І. | Petrushka, Alina</text:p>
          </table:table-cell>
          <table:table-cell table:style-name="ce1" office:value-type="string" calcext:value-type="string">
            <text:p>медіадетермінізм | інноваційна лексика | авторське свідоцтво | медіакомпонент | innovative vocabulary | media component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 (IP Office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троспективний аналіз шлюбно-сімейних відносин в українському суспільствіІ періоду 50–60-х років ХХ ст.</text:p>
          </table:table-cell>
          <table:table-cell table:style-name="ce1" office:value-type="string" calcext:value-type="string">
            <text:p>Тєвікова, О.В.</text:p>
          </table:table-cell>
          <table:table-cell table:style-name="ce1" office:value-type="string" calcext:value-type="string">
            <text:p>сім’я | шлюб | гендерні відносини | інтимні стосунки | family | marriage | intimate relationships | gender relationships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92.98 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а діяльність як чинник розвитку вітчизняної науки другої половини ХІХ – початку ХХ ст.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благодійність | наукові товариства | науковці | charity | scientific societies | support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31(477)&amp;quot;18/19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фопоетична парадигма поезії Ірини Жиленко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міфологічні образи | ліричні герої | міфологеми | поетика</text:p>
          </table:table-cell>
          <table:table-cell table:style-name="ce1" office:value-type="string" calcext:value-type="string">
            <text:p>НУ "Острозька академ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61.2:82 – 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Yuriy Kondratyuk: life devoted to cosmic science</text:p>
          </table:table-cell>
          <table:table-cell table:style-name="ce1" office:value-type="string" calcext:value-type="string">
            <text:p>Передерій, Ірина Григорівна | Кочерга, Н.К. | Орініч, Н.Л.</text:p>
          </table:table-cell>
          <table:table-cell table:style-name="ce1" office:value-type="string" calcext:value-type="string">
            <text:p>Yuriy Kondratyuk | space science | interplanetary flights | rocke | історія | історія науки і техніки</text:p>
          </table:table-cell>
          <table:table-cell table:style-name="ce1" office:value-type="string" calcext:value-type="string">
            <text:p>University of Ottaw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23:6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формаційні технології музейної справи</text:p>
          </table:table-cell>
          <table:table-cell table:style-name="ce1" office:value-type="string" calcext:value-type="string">
            <text:p>Оніпко, Т.В. | Семергей, Н.В.</text:p>
          </table:table-cell>
          <table:table-cell table:style-name="ce1" office:value-type="string" calcext:value-type="string">
            <text:p>web-сайти | віртуальні колекції | музейний простір Україн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69: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кральні домінанти в українській літературі як чинник духовного виховання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уховне виховання | біблійні мотиви | біблійні образи | сакральність | українська література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291:82.161.2: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8702 Україна на твір «Electronic Library as Modern Information Center»</text:p>
          </table:table-cell>
          <table:table-cell table:style-name="ce1" office:value-type="string" calcext:value-type="string">
            <text:p>Гунченко, Юлія Вікторівна | Добровольська, В.В. | Добровольська, С.І. | Думанський, Н.О. | Чередник, Людмила Анатоліївна</text:p>
          </table:table-cell>
          <table:table-cell table:style-name="ce1" office:value-type="string" calcext:value-type="string">
            <text:p>сучасний інформаційний центр | авторське свідоцтво | електронна бібліотек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ий аспект підготовки фахівців з документознавства та інформаційної діяльності</text:p>
          </table:table-cell>
          <table:table-cell table:style-name="ce1" office:value-type="string" calcext:value-type="string">
            <text:p>Ісаєнко, Т. К.</text:p>
          </table:table-cell>
          <table:table-cell table:style-name="ce1" office:value-type="string" calcext:value-type="string">
            <text:p>культура мови | підготовка фахівців | мовна досконалість | мовна підготовка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271: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комунікативної компетенції особистості у білінгвальному середовищ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bilingualism | комунікативна компетенція | білінгвальне середовище | двомовність | моделі навчання | communicative competence</text:p>
          </table:table-cell>
          <table:table-cell table:style-name="ce1" office:value-type="string" calcext:value-type="string">
            <text:p>K.:LLC “NVP” Interservice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української культури</text:p>
          </table:table-cell>
          <table:table-cell table:style-name="ce1" office:value-type="string" calcext:value-type="string">
            <text:p>Передерій, Ірина Григорівна | Тєвікова, О.В. | Нарадько, А.В.</text:p>
          </table:table-cell>
          <table:table-cell table:style-name="ce1" office:value-type="string" calcext:value-type="string">
            <text:p>історія | історія України | історія культури та мистецтва | історія української куль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8 (477) 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омп’ютерних технологій у видавничій справі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видавнича справа | поліграфія | комп'ютерні технології | видавнича продукці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5.5: 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художньої трансформації духовної сфери у ліриці Ірини Жиленко.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українська лірика | морально-етичні цінності | поетичні засоби | біблійні мотиви</text:p>
          </table:table-cell>
          <table:table-cell table:style-name="ce1" office:value-type="string" calcext:value-type="string">
            <text:p>Крив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-145:22:801.631.5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лова комунікація як важлива умова успішного бізнесу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ділова комунікація | мовленнєва комунікація | мовні норми | бізнес</text:p>
          </table:table-cell>
          <table:table-cell table:style-name="ce1" office:value-type="string" calcext:value-type="string">
            <text:p>ФОП Гараж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16.28: 81’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агальнокультурної компетенції студентів технічних спеціальностей</text:p>
          </table:table-cell>
          <table:table-cell table:style-name="ce1" office:value-type="string" calcext:value-type="string">
            <text:p>Семергей, Н. В.</text:p>
          </table:table-cell>
          <table:table-cell table:style-name="ce1" office:value-type="string" calcext:value-type="string">
            <text:p>гуманітарна освіта | гуманітарна культура | загальнокультурна компетенція | студенти</text:p>
          </table:table-cell>
          <table:table-cell table:style-name="ce1" office:value-type="string" calcext:value-type="string">
            <text:p>ПУ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lassroom discipline «History of Ucraine cultura» in context of modern models of educational | Навчальна дисципліна &amp;quot;Історія культури України&amp;quot; в контексті сучасних моделей освіти</text:p>
          </table:table-cell>
          <table:table-cell table:style-name="ce1" office:value-type="string" calcext:value-type="string">
            <text:p>Семергей, Н.В.</text:p>
          </table:table-cell>
          <table:table-cell table:style-name="ce1" office:value-type="string" calcext:value-type="string">
            <text:p>моделі освіти | культурологічна підготовка | креативні методи навчання | культурологічні дисципліни</text:p>
          </table:table-cell>
          <table:table-cell table:style-name="ce1" office:value-type="string" calcext:value-type="string">
            <text:p>Wydawca: Sp.zo.o Diamond trading too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зарубіжної культур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| історія культури та мистецтва | історія зарубіжної куль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85:9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ій Будяк (Покос) – український освітянин і літератор, який вплинув на світову історію</text:p>
          </table:table-cell>
          <table:table-cell table:style-name="ce1" office:value-type="string" calcext:value-type="string">
            <text:p>Передерій, Ірина Григорівна | Домаренко, О.Я.</text:p>
          </table:table-cell>
          <table:table-cell table:style-name="ce1" office:value-type="string" calcext:value-type="string">
            <text:p>історія України | історія української культури | всесвітня істор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2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анітарно-культурологічний вектор сучасної освіти</text:p>
          </table:table-cell>
          <table:table-cell table:style-name="ce1" office:value-type="string" calcext:value-type="string">
            <text:p>Семергей, Н. В.</text:p>
          </table:table-cell>
          <table:table-cell table:style-name="ce1" office:value-type="string" calcext:value-type="string">
            <text:p>гуманітарна освіта | гуманітарна культура | гуманітаристика | філософія освіти</text:p>
          </table:table-cell>
          <table:table-cell table:style-name="ce1" office:value-type="string" calcext:value-type="string">
            <text:p>СНУ ім. В. Да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будова національної системи освіти в Україні за доби Центральної Ради: історичний аспект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України | історія осві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7.1/9:371.97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інологічна точність як ознака культури мовлення майбутнього фахівця</text:p>
          </table:table-cell>
          <table:table-cell table:style-name="ce1" office:value-type="string" calcext:value-type="string">
            <text:p>Ісаєнко, Т. К.</text:p>
          </table:table-cell>
          <table:table-cell table:style-name="ce1" office:value-type="string" calcext:value-type="string">
            <text:p>сучасні фахівці | професійна діяльність | культура мовлення | комунікативні ознаки мовлення</text:p>
          </table:table-cell>
          <table:table-cell table:style-name="ce1" office:value-type="string" calcext:value-type="string">
            <text:p>ВД "Родовід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16:81’373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поративні архіви в системі «паблік рилейшнз»: із досвіду країн Заходу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соціальні комунікації | архівознавство</text:p>
          </table:table-cell>
          <table:table-cell table:style-name="ce1" office:value-type="string" calcext:value-type="string">
            <text:p>Полтава: ПУ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: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вітових релігій на діалог цивілізацій у просторі і часі</text:p>
          </table:table-cell>
          <table:table-cell table:style-name="ce1" office:value-type="string" calcext:value-type="string">
            <text:p>Вощенко, Вікторія Юріївна</text:p>
          </table:table-cell>
          <table:table-cell table:style-name="ce1" office:value-type="string" calcext:value-type="string">
            <text:p>культура | релігія | цивілізація | culture | civilization | religion</text:p>
          </table:table-cell>
          <table:table-cell table:style-name="ce1" office:value-type="string" calcext:value-type="string">
            <text:p>СНУ імені В. Да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онід Бразов: письменник і громадянин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сучасна література | Леонід Бразов | літературна Полтавщина | літературне краєзнавство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61.2(092) Л.Бразов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тизація архівної справи: світовий досвід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архівознавство | соціальні комуніка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51.5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кваліфікації державних службовців як запорука професійної компетентності</text:p>
          </table:table-cell>
          <table:table-cell table:style-name="ce1" office:value-type="string" calcext:value-type="string">
            <text:p>Вдовіна, О.О.</text:p>
          </table:table-cell>
          <table:table-cell table:style-name="ce1" office:value-type="string" calcext:value-type="string">
            <text:p>професійна компетентність | підвищення кваліфікації | державні службов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озитивні прийменниково-субстантивні темпоративи як реалізатори семантико-синтаксичної кореляціїяції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темпоративи | прийменниково-субстантивні темпоративи | семантико-синтаксична кореляція | опозитивні корелятив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67.6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ходознавець, славіст, письменник (феномен Агатангела Кримського)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славісти | Агатангел Кримський | письменники | сходознавці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ункціонування темпоративів із семантикою означеної часової попередності / наступності в текстах документів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темпоративи | прийменниково-іменникові конструкції | часові конструкції | ділове мовл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'367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Yuriy Kondratyuk (Olexandr Shargey): known and unknown | Юрій Кондратюк (Олександр Шаргей): знайомий і незнайомий</text:p>
          </table:table-cell>
          <table:table-cell table:style-name="ce1" office:value-type="string" calcext:value-type="string">
            <text:p>Кочерга, Н.К. | Передерій, Ірина Григорівна</text:p>
          </table:table-cell>
          <table:table-cell table:style-name="ce1" office:value-type="string" calcext:value-type="string">
            <text:p>космічні технології | історія техніки | Юрій Кондратю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629.7(09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вивчення української етикетної лексики в іншомовній аудиторії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українська лексика | етикетна лексика | іншомовна аудиторія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'243'26(У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комунікативної компетентності особистості (Х – перша половина ХІХ ст.)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спілкування | комунікативна компетентність | Середньовіччя | Відродження | І. Кант | Г. Сковорода</text:p>
          </table:table-cell>
          <table:table-cell table:style-name="ce1" office:value-type="string" calcext:value-type="string">
            <text:p>Кіровоград: РВВ КДПУ ім..В.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25.03:316.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гранність поетичного світу Володимира Тарасенка</text:p>
          </table:table-cell>
          <table:table-cell table:style-name="ce1" office:value-type="string" calcext:value-type="string">
            <text:p>Лисенко, А.В. | Дороршенко, Світлана Михайлівна</text:p>
          </table:table-cell>
          <table:table-cell table:style-name="ce1" office:value-type="string" calcext:value-type="string">
            <text:p>Володимир Тарасенко | літературне краєзнавство | літературна Полтавщина</text:p>
          </table:table-cell>
          <table:table-cell table:style-name="ce1" office:value-type="string" calcext:value-type="string">
            <text:p>Аксіом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61.2-14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сьменник непересічного таланту сучасного літературного процесу Полтавщини</text:p>
          </table:table-cell>
          <table:table-cell table:style-name="ce1" office:value-type="string" calcext:value-type="string">
            <text:p>Лисенко, А.В. | Дороршенко, Світлана Михайлівна</text:p>
          </table:table-cell>
          <table:table-cell table:style-name="ce1" office:value-type="string" calcext:value-type="string">
            <text:p>літературне краєзнавство | літературна Полтавщина | Володимир Тарасенко | сучасні письменники</text:p>
          </table:table-cell>
          <table:table-cell table:style-name="ce1" office:value-type="string" calcext:value-type="string">
            <text:p>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1.161.2-14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іноземних студентів в умовах кредитно-модульної систем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самостійна робота | організація самостійної роботи | іноземні студенти | кредитно-модульна система</text:p>
          </table:table-cell>
          <table:table-cell table:style-name="ce1" office:value-type="string" calcext:value-type="string">
            <text:p>Полтава:ПДА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ексико-семантичного способу творення термінів нафтогазової промисловості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мовознавство | українська термінологія | технічні термін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73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термінологія нафтогазової промисловості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мовознавство | українська термінологія | технічні терміни</text:p>
          </table:table-cell>
          <table:table-cell table:style-name="ce1" office:value-type="string" calcext:value-type="string">
            <text:p>Instytut Filologii Rosyjskiej UA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.373.46=161.2:6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итуційний репозитарій як новітня форма комунікації у сучасному освітньо-науковому середовищі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соціальні комунікації | бібліотекознавство | архівознавство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)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гічні сторінки полтавської інтелігенції: штрихи до портретів</text:p>
          </table:table-cell>
          <table:table-cell table:style-name="ce1" office:value-type="string" calcext:value-type="string">
            <text:p>Дороршенко, Світлана Михайлівна | Лисенко, А.В.</text:p>
          </table:table-cell>
          <table:table-cell table:style-name="ce1" office:value-type="string" calcext:value-type="string">
            <text:p>літературне краєзнавство | полтавська інтелігенція | полтавські літератор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.09(477.53)(09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урологічний підхід як методологічний принцип інноваційної діяльності сучасного університету</text:p>
          </table:table-cell>
          <table:table-cell table:style-name="ce1" office:value-type="string" calcext:value-type="string">
            <text:p>Семергей, Н. В.</text:p>
          </table:table-cell>
          <table:table-cell table:style-name="ce1" office:value-type="string" calcext:value-type="string">
            <text:p>гуманітарна освіта | університети | культурологія | інноваційна діяльність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: 0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little-known biographic episode: V.I. Vernadsky and Ukrainian hetman monarchists | Маловідомий біографічний епізод: В. І. Вернадський і українські гетьманські монархіст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history of Ukraine | history of political movements | history of science and technology | історія України | історія політичних рухів | історія науки і техніки</text:p>
          </table:table-cell>
          <table:table-cell table:style-name="ce1" office:value-type="string" calcext:value-type="string">
            <text:p>Vienna, Austr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2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ігаторні та факультативні атрибутиви як конституенти співвідносних темпоративів із семантикою означеної часової тривалості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облігаторні атрибутиви | факультативні атрибутиви | темпоративи | темпоральні корелятиви</text:p>
          </table:table-cell>
          <table:table-cell table:style-name="ce1" office:value-type="string" calcext:value-type="string">
            <text:p>МД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367.633: 81’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ноісторичний метод на міждисциплінарному полі сучасної гуманітаристики: світовий та український досвіди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України | всесвітня історія | методологія історичного дослідження | соціальні комунікації</text:p>
          </table:table-cell>
          <table:table-cell table:style-name="ce1" office:value-type="string" calcext:value-type="string">
            <text:p>Кременчуцький національний університет ім. М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03.6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країнознавства студентам-іноземцям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країнознавство | викладання країнознавства | іноземні студент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046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lobal innovation economy: factors of its present day development | Глобальна інноваційна економіка: фактори сучасного розвитку</text:p>
          </table:table-cell>
          <table:table-cell table:style-name="ce1" office:value-type="string" calcext:value-type="string">
            <text:p>Чичкало-Кондрацька, Ірина Борисівна | Козак, О.В. | Титаренко, Любов Михайлівна | Ринейська, Л.С.</text:p>
          </table:table-cell>
          <table:table-cell table:style-name="ce1" office:value-type="string" calcext:value-type="string">
            <text:p>factors of the global innovation economy | innovation and technology transfer</text:p>
          </table:table-cell>
          <table:table-cell table:style-name="ce1" office:value-type="string" calcext:value-type="string">
            <text:p>Association 1901 "SEPIKE", Deutsch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туально-довідкове бібліографічне обслуговування користувачів</text:p>
          </table:table-cell>
          <table:table-cell table:style-name="ce1" office:value-type="string" calcext:value-type="string">
            <text:p>Оніпко, Т.В. | Семергей, Н.В.</text:p>
          </table:table-cell>
          <table:table-cell table:style-name="ce1" office:value-type="string" calcext:value-type="string">
            <text:p>бібліографічне обслуговування | користувачі | віртуальні довідки | віртуальні бібліотеки</text:p>
          </table:table-cell>
          <table:table-cell table:style-name="ce1" office:value-type="string" calcext:value-type="string">
            <text:p>ПУ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науково-технічних термінів</text:p>
          </table:table-cell>
          <table:table-cell table:style-name="ce1" office:value-type="string" calcext:value-type="string">
            <text:p>Дороршенко, Світлана Михайлівна | Лисенко, А.В.</text:p>
          </table:table-cell>
          <table:table-cell table:style-name="ce1" office:value-type="string" calcext:value-type="string">
            <text:p>мовознавство | українська термінологія | переклад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’255:001.4: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освіта на Україні у IX - XVIII століттях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спілкування | риторика | між особистісна комунікація | communicative competence | dialogue | communication | rhetoric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25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ий архів як сучасний засіб збереження та використання документів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соціальні комунікації | архівознавство</text:p>
          </table:table-cell>
          <table:table-cell table:style-name="ce1" office:value-type="string" calcext:value-type="string">
            <text:p>Братислава, Словаччи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30.25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воєння ономастичної лексики іноземними студентами на початковому етапі навчання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антропоніміка | топонімія | ономастична лексика | іноземні студенти</text:p>
          </table:table-cell>
          <table:table-cell table:style-name="ce1" office:value-type="string" calcext:value-type="string">
            <text:p>Харків: ХНАД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Розстріляне Відродження&amp;quot; українського мовознавства: краєзнавчий контекст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&amp;quot | розстріляне Відродження&amp;quot | українізація&amp;quot | мовознавство | українська мова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гади про Дмитра Коряка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Дмитро Коряк | спогади | патріоти | випускники ПолтНТУ</text:p>
          </table:table-cell>
          <table:table-cell table:style-name="ce1" office:value-type="string" calcext:value-type="string">
            <text:p>Харків: Перша експериментальна друкар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146 Україна на твір «Особливості навчання іноземних мов і культур в історії Полтавської політехніки (1818-2023 рр.)» | Certificate of copyright registration No. 129146 Ukraine for the work “Features of Teaching Foreign Languages and Cultures in the History of Poltava Polytechnic (1818-2023)”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навчання іноземних мов | Центр іноземних мов | авторське свідоцтво | Полтавський інститут шляхетних дівчат | certificate of copyright registration | History of Poltava Polytechnic | teaching foreign languages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бібліотеки як інформаційні центри в системі соціальних комунікацій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комп’ютеризація | бібліотеки | соціальні комунікації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26:004:316.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тебе, мій краю безмежний, думками лину…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історія України | репресії | культура України | history of Ukraine | culture of Ukraine | repress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94(477):930.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делей економіки інформаційного типу як напрям реалізації міжнародних стратегій інноваційного економічного розвитку</text:p>
          </table:table-cell>
          <table:table-cell table:style-name="ce1" office:value-type="string" calcext:value-type="string">
            <text:p>Ринейська, Л.С. | Козак, О.В.</text:p>
          </table:table-cell>
          <table:table-cell table:style-name="ce1" office:value-type="string" calcext:value-type="string">
            <text:p>міжнародна економіка | інноваційний розвиток | інформаційна економіка | міжнародні моделі економ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38.24.021.8:330.1+330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1937-1938 навчальний рік у Полтавському інституті інженерів сільськогосподарського будівництва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Полтавський інститут інженерів сільськогосподарського будівництва | політичні репресії | наукова інтелігенція</text:p>
          </table:table-cell>
          <table:table-cell table:style-name="ce1" office:value-type="string" calcext:value-type="string">
            <text:p>ПолтНТУ ім. Ю.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: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нонульсуфіксальні ад’єктивні деривати з першим числівниковим та другим іменниковим компонентом з семою «звук»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ад’єктивний дериват | словотвір (дериватологія) | нульовий суфікс | семантика | нульсуфіксальний спосіб словотвору | композит</text:p>
          </table:table-cell>
          <table:table-cell table:style-name="ce1" office:value-type="string" calcext:value-type="string">
            <text:p>НУ «Острозьк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рс лекцій із дисципліни &amp;quot;Лінгвістичні основи документознавства&amp;quot;</text:p>
          </table:table-cell>
          <table:table-cell table:style-name="ce1" office:value-type="string" calcext:value-type="string">
            <text:p>Чередник, Людмила Анатоліївна</text:p>
          </table:table-cell>
          <table:table-cell table:style-name="ce1" office:value-type="string" calcext:value-type="string">
            <text:p>лінгвістика | документознавство | дискурс | прикладна лінгвістика | мовні особливості документа | текст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.33+161.2(0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рі Лафонтен – один з «батьків документознавства»</text:p>
          </table:table-cell>
          <table:table-cell table:style-name="ce1" office:value-type="string" calcext:value-type="string">
            <text:p>Мізіна, О.І. | Пономарьова, О.В.</text:p>
          </table:table-cell>
          <table:table-cell table:style-name="ce1" office:value-type="string" calcext:value-type="string">
            <text:p>десяткова класифікація | документознавство | Анрі Лафонтен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зацький літопис Самійла Величка в українській художній культурі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літописи | козацька історіографія | історико-мемуарна проза | біблійні мотиви</text:p>
          </table:table-cell>
          <table:table-cell table:style-name="ce1" office:value-type="string" calcext:value-type="string">
            <text:p>МДПУ ім. Б.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-94 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147 Україна на твір «Modern Library as a Socio-Cultural Space»</text:p>
          </table:table-cell>
          <table:table-cell table:style-name="ce1" office:value-type="string" calcext:value-type="string">
            <text:p>Чередник, Людмила Анатоліївна | Добровольська, Ю.В. | Гунченко, В.В.</text:p>
          </table:table-cell>
          <table:table-cell table:style-name="ce1" office:value-type="string" calcext:value-type="string">
            <text:p>авторське свідоцтво | бібліотека | інформаційні технології | соціокультурний простір | інноваційні форми роботи | електронная бібліотек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альні вершини мистецтва гобелену полтавської родини Левадних</text:p>
          </table:table-cell>
          <table:table-cell table:style-name="ce1" office:value-type="string" calcext:value-type="string">
            <text:p>Кочерга, Н.К.</text:p>
          </table:table-cell>
          <table:table-cell table:style-name="ce1" office:value-type="string" calcext:value-type="string">
            <text:p>гобелени | мистецтво гобеленів | родина Левадних</text:p>
          </table:table-cell>
          <table:table-cell table:style-name="ce1" office:value-type="string" calcext:value-type="string">
            <text:p>Полтава: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745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.Г. Короленко і Україна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В. Г. Короленко | Україна | формування української державності | революція | національно-визвольні змагання</text:p>
          </table:table-cell>
          <table:table-cell table:style-name="ce1" office:value-type="string" calcext:value-type="string">
            <text:p>Полтава: ТОВ "АСМІ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ов'язкові атрибутивні поширювачі у складі прийменниково-субстативних темпоративів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прийменниково-іменникові структури | атрибутивні поширювачі | темпоративи | обов'язкові атрибутиви</text:p>
          </table:table-cell>
          <table:table-cell table:style-name="ce1" office:value-type="string" calcext:value-type="string">
            <text:p>Інтерсерві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на валентність нульового суфікса в ад’єктивних дериватах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нульова морфема | нульсуфіксальний спосіб словотвору | дистрибуція морфем | валентність морфем | нульовий суфікс</text:p>
          </table:table-cell>
          <table:table-cell table:style-name="ce1" office:value-type="string" calcext:value-type="string">
            <text:p>ТОВ «ТК Меганом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ків Феофанович Чепіга (Зеленкевич) як український науково-педагогічний діяч початку ХХ століття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педагоги | освітяни | громадські діячі | Яків Феофанович Чепіга (Зеленкевич)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7-08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.012&amp;quot;19&amp;quot;(09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музично обдарованих студентів педагогічних виш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а творчість | музично обдаровані студенти | творча особистість | умови творчості</text:p>
          </table:table-cell>
          <table:table-cell table:style-name="ce1" office:value-type="string" calcext:value-type="string">
            <text:p>www.seanewdim.com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37.036(471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та функціонально-стильові властивості складнонульсуфіксальних ад’єктивів з дієприкметниковим, дієслівним, прислівниковим і займенниковим компонентами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нульовий суфікс | формант | нульсуфіксальний спосіб словотвору | ад’єктивний дериват</text:p>
          </table:table-cell>
          <table:table-cell table:style-name="ce1" office:value-type="string" calcext:value-type="string">
            <text:p>КДПУ ім. В.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-semantic and functional-stylistic properties of complex zero-suffix adjectives with the meaning of the person’s external characteristics in the modern ukrainian language | Структурно-семантичні та функціонально-стильові властивості складнонульсуфіксальних ад’єктивів на означення зовнішньої характеристики людини с сучасній українській мові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zero suffix | formant | adjectival composite with zero suffix | прислівник | суфікс | фономорфологічний</text:p>
          </table:table-cell>
          <table:table-cell table:style-name="ce1" office:value-type="string" calcext:value-type="string">
            <text:p>Маріуполь : Друкарня "Новий сві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’371.623: 811.161.2’373.6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виховання музично-академічної творчості обдарованих студентів педагогічних університе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о-академічна творчість | обдаровані студенти | професійні педагоги | підходи до виховання</text:p>
          </table:table-cell>
          <table:table-cell table:style-name="ce1" office:value-type="string" calcext:value-type="string">
            <text:p>ПНПУ ім.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437.03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ульсуфіксальні прикметникові деривати в науковому стилі української мови (на матеріалі технічної термінології)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термінологічні словосполучення | нульові суфікси | однонульсуфіксальні композити</text:p>
          </table:table-cell>
          <table:table-cell table:style-name="ce1" office:value-type="string" calcext:value-type="string">
            <text:p>Чернівці: Родовід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811.161.2'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истісні особливості музично обдарованих студентів педагогічних університе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о обдаровані студенти | musically gifted students | the nature of musical talent | природа музичної обдарованості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637.036:78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ксичні та граматичні проблеми перекладу науково-технічної літератури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проблеми перекладу | перекладач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81’255.4:6</text:p>
          </table:table-cell>
          <table:table-cell table:style-name="ce1" office:value-type="string" calcext:value-type="string">
            <text:p>002:004.01(477(06)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виховання музично-академічної творчості обдарованих студентів педагогічних університетів</text:p>
          </table:table-cell>
          <table:table-cell table:style-name="ce1" office:value-type="string" calcext:value-type="string">
            <text:p>Васильєва, Н.В.</text:p>
          </table:table-cell>
          <table:table-cell table:style-name="ce1" office:value-type="string" calcext:value-type="string">
            <text:p>музично-академічна творчість | принципи виховання | спеціальні навички | музичні навички | обдаровані студенти</text:p>
          </table:table-cell>
          <table:table-cell table:style-name="ce1" office:value-type="string" calcext:value-type="string">
            <text:p>Кам’янець-Подільський нац. ун-т ім. І.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6" office:value-type="string" calcext:value-type="string">
            <text:p/>
          </table:table-cell>
          <table:table-cell table:style-name="ce1" office:value-type="string" calcext:value-type="string">
            <text:p>378.637.036:78.0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лог – основний вид мовленнєвої діяльності на заняттях з української мови як іноземної</text:p>
          </table:table-cell>
          <table:table-cell table:style-name="ce1" office:value-type="string" calcext:value-type="string">
            <text:p>Комлик, Ю.О.</text:p>
          </table:table-cell>
          <table:table-cell table:style-name="ce1" office:value-type="string" calcext:value-type="string">
            <text:p>методика викладання української мови | комунікативна діяльнсть | діалог | methods of teaching Ukrainian language | communicative activity | dialogu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37.03:378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ван Іванович Падалка – геніальний графік та стиліст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графіка | художник | Падалка Іва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-09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УДК 94(477):930.1(477)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латинка: історія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латинка | кирилиця | український правопи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043.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&amp;quot;Просвіти&amp;quot; Полтавщини в умовах німецького &amp;quot;нового порядку&amp;quot; 1941–1943 рр.</text:p>
          </table:table-cell>
          <table:table-cell table:style-name="ce1" office:value-type="string" calcext:value-type="string">
            <text:p>Кочерга, Н.К. | Ревегук, В.Я.</text:p>
          </table:table-cell>
          <table:table-cell table:style-name="ce1" office:value-type="string" calcext:value-type="string">
            <text:p>бібліотеки | німецький окупаційний режим | народні хори | драматичні гуртки | українські культурно-просвітницькі товариства | українські націоналіст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лобалізаційні процеси в бібліотечній справі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глобалізація | бібліотечна справа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-0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термінологія нафтогазової промисловості: становлення і розвиток</text:p>
          </table:table-cell>
          <table:table-cell table:style-name="ce1" office:value-type="string" calcext:value-type="string">
            <text:p>Дороршенко, Світлана Михайлівна</text:p>
          </table:table-cell>
          <table:table-cell table:style-name="ce1" office:value-type="string" calcext:value-type="string">
            <text:p>термінологія нафтогазової промисловості | термінологія | термінологічна лексика | термінознавство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нографі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12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таман «Шуба» (Петро Іванович Новохацький)</text:p>
          </table:table-cell>
          <table:table-cell table:style-name="ce1" office:value-type="string" calcext:value-type="string">
            <text:p>Ревегук, В.Я. | Кочерга, Н.К.</text:p>
          </table:table-cell>
          <table:table-cell table:style-name="ce1" office:value-type="string" calcext:value-type="string">
            <text:p>повстанський рух | більшовики | комуністична диктатура | українські патріоти | національно-патріотичне підпілля | партія боротьбистів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.Г. Короленко. Громадська діяльність письменника (1917 – 1921 рр.)</text:p>
          </table:table-cell>
          <table:table-cell table:style-name="ce1" office:value-type="string" calcext:value-type="string">
            <text:p>Ревегук, В.Я. | Кочерга, Н.К.</text:p>
          </table:table-cell>
          <table:table-cell table:style-name="ce1" office:value-type="string" calcext:value-type="string">
            <text:p>Короленко В.Г. | громадська діяльність | Полтавщина | письменник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нографі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ість як чинник релігійного світогляду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благодійнсть | людинолюбство | світогляд</text:p>
          </table:table-cell>
          <table:table-cell table:style-name="ce1" office:value-type="string" calcext:value-type="string">
            <text:p>Lublin, Wydawnictwo Naukowe Wyższej Szkoły Ekonomii i Innowacji w Lublini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2-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1:32:33:9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лагодійний рух у розвитку недільних шкіл на Полтавщині у 60-ті роках ХІХ ст.</text:p>
          </table:table-cell>
          <table:table-cell table:style-name="ce1" office:value-type="string" calcext:value-type="string">
            <text:p>Нарадько, А.В.</text:p>
          </table:table-cell>
          <table:table-cell table:style-name="ce1" office:value-type="string" calcext:value-type="string">
            <text:p>благодійнсть | недільні школи | Полтавщина</text:p>
          </table:table-cell>
          <table:table-cell table:style-name="ce1" office:value-type="string" calcext:value-type="string">
            <text:p>Кременчук: ПП Щербатих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20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нульової суфіксації серед способів словотворення</text:p>
          </table:table-cell>
          <table:table-cell table:style-name="ce1" office:value-type="string" calcext:value-type="string">
            <text:p>Мізіна, О.І.</text:p>
          </table:table-cell>
          <table:table-cell table:style-name="ce1" office:value-type="string" calcext:value-type="string">
            <text:p>словотвірне значення | способи словотворення</text:p>
          </table:table-cell>
          <table:table-cell table:style-name="ce1" office:value-type="string" calcext:value-type="string">
            <text:p>НУ "Острозька академ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та функціонально-стильові властивості нульсуфіксальних атрибутивів.</text:p>
          </table:table-cell>
          <table:table-cell table:style-name="ce1" office:value-type="string" calcext:value-type="string">
            <text:p>Мізіна, О.І. | Олексенко, О.А.</text:p>
          </table:table-cell>
          <table:table-cell table:style-name="ce1" office:value-type="string" calcext:value-type="string">
            <text:p>прикметникові деривати | нульовий суфікс | спосіб словотвору</text:p>
          </table:table-cell>
          <table:table-cell table:style-name="ce1" office:value-type="string" calcext:value-type="string">
            <text:p>Харківське історико-філологічне товари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ultural communication in modern global economy: problems and solutions | Міжкультурне спілкування в сучасній світовій економіці: проблеми та рішення</text:p>
          </table:table-cell>
          <table:table-cell table:style-name="ce1" office:value-type="string" calcext:value-type="string">
            <text:p>Ринейська, Л.С. | Козак, О.В. | Мірошніченко, В.Т. | Кальнік, О.П.</text:p>
          </table:table-cell>
          <table:table-cell table:style-name="ce1" office:value-type="string" calcext:value-type="string">
            <text:p>global economy | intercultural business communication | intercultural competence</text:p>
          </table:table-cell>
          <table:table-cell table:style-name="ce1" office:value-type="string" calcext:value-type="string">
            <text:p>L`Association 1901 “SEPIKE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трибутиви у структурі корелятивів темпоральної семантики: проблема типології та синтагматики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атрибутив | корелятив | семантика | attributive | темпоратив | correlative | semantic | temporative | prepositional - substantive structure | прийменниково - іменникова конструкція</text:p>
          </table:table-cell>
          <table:table-cell table:style-name="ce1" office:value-type="string" calcext:value-type="string">
            <text:p>Кіровоградський державний педагогічний університет імені Володимира Винниченка. Кіровоград; Видавець Лисенко В.Ф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81’367.633: 81’3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мова (за професійним спрямуванням)</text:p>
          </table:table-cell>
          <table:table-cell table:style-name="ce1" office:value-type="string" calcext:value-type="string">
            <text:p>Лисенко, А.В. | Дороршенко, Світлана Михайлівна | Ісаєнко, Т.В.</text:p>
          </table:table-cell>
          <table:table-cell table:style-name="ce1" office:value-type="string" calcext:value-type="string">
            <text:p>мова | офіційно-діловий стиль | ділове спілкування | правопис | документ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силь Барка - геніальний син Полтавщини, мудрець, філософ, представник української діаспори</text:p>
          </table:table-cell>
          <table:table-cell table:style-name="ce1" office:value-type="string" calcext:value-type="string">
            <text:p>Кіріченко, О.М. | Мізіна, О.І.</text:p>
          </table:table-cell>
          <table:table-cell table:style-name="ce1" office:value-type="string" calcext:value-type="string">
            <text:p>письменники | філософи | видатні полтавці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’ячеслав Липинський етнічний поляк, політичний українець.</text:p>
          </table:table-cell>
          <table:table-cell table:style-name="ce1" office:value-type="string" calcext:value-type="string">
            <text:p>Передерій, Ірина Григорівна</text:p>
          </table:table-cell>
          <table:table-cell table:style-name="ce1" office:value-type="string" calcext:value-type="string">
            <text:p>історія | Липинський В’ячеслав | історія України | видатні політичні діячі | політика | політолог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-06</text:p>
          </table:table-cell>
          <table:table-cell table:style-name="ce1" table:number-columns-repeated="7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ов’язкові та факультативні атрибутиви як компоненти співвідносних темпоративів із семантикою неозначеної часової тривалості</text:p>
          </table:table-cell>
          <table:table-cell table:style-name="ce1" office:value-type="string" calcext:value-type="string">
            <text:p>Дерев'янко, Людмила Іванівна</text:p>
          </table:table-cell>
          <table:table-cell table:style-name="ce1" office:value-type="string" calcext:value-type="string">
            <text:p>семантика неозначеної часової тривалості | факультативний атрибутив | обов’язковий атрибутив | корелятив | темпоратив | субстантиви нетемпорального значення | Linguistics | Functional syntax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 Філологічні науки : зб. наук. праць. Випуск 21. – Полтава, 201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4:18:45+00:00</meta:creation-date>
    <dc:date>2026-04-30T14:18:45+00:00</dc:date>
  </office:meta>
</office:document-meta>
</file>