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нотаці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ціональне конструювання та рекомендації щодо умов експлуатації обладнання циркуляційної системи бурової установки</text:p>
          </table:table-cell>
          <table:table-cell table:style-name="ce1" office:value-type="string" calcext:value-type="string">
            <text:p>Книш, М.І.</text:p>
          </table:table-cell>
          <table:table-cell table:style-name="ce1" office:value-type="string" calcext:value-type="string">
            <text:p>піногенератор | пінистий розчин | форсунки | динаміка процесу | поверхнево-активна речовина | енергоефективність | дослідження | бурильна колона | дисперсність | промивальна рідина | циркуляційна система | буріння | потужність | фінішна суміш | тиск розчину в трубопроводі | залишкові запаси | нафтові родовища | збільшення видобутку | важковидобувні запаси | промивання | моделюванння режимів течії рідин | виробничі випробування | свердлов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ш М.І. Раціональне конструювання та рекомендації щодо умов експлуатації обладнання циркуляційної системи бурової установки : дис. … д-ра філос. : 185 Нафтогазова інженерія та технології / Максим Ігорович Книш. – Полтава : Нац. ун-т ім. Юрія Кондратюка, 2025. – 172 с.</text:p>
          </table:table-cell>
          <table:table-cell table:style-name="ce1" office:value-type="string" calcext:value-type="string">
            <text:p>622.27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фільтраційних процесів у неоднорідних нафтогазоносних пластах</text:p>
          </table:table-cell>
          <table:table-cell table:style-name="ce1" office:value-type="string" calcext:value-type="string">
            <text:p>Захарчук, О.О.</text:p>
          </table:table-cell>
          <table:table-cell table:style-name="ce1" office:value-type="string" calcext:value-type="string">
            <text:p>нафтогазова інженерія | комп'ютерне моделювання | анізотропні фільтраційні процеси | продуктивний пласт | вуглеводнева пастка | підрахунок запасів ро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харчук О.О. Моделювання фільтраційних процесів у неоднорідних нафтогазоносних пластах : дис. ...докт. філософ. : 185 Нафтогазова інженерія та технології / О.О. Захарчук. - Полтава : Нац. ун-т імені Юрія Кондратюка, 2022. - 225 с.</text:p>
          </table:table-cell>
          <table:table-cell table:style-name="ce1" office:value-type="string" calcext:value-type="string">
            <text:p>519.6+553.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пособів розробки газогідратних покладів та контролю за гідратоутворенням</text:p>
          </table:table-cell>
          <table:table-cell table:style-name="ce1" office:value-type="string" calcext:value-type="string">
            <text:p>Педченко, Назар Михайлович</text:p>
          </table:table-cell>
          <table:table-cell table:style-name="ce1" office:value-type="string" calcext:value-type="string">
            <text:p>газові гідрати | розробка газогідратних покладів | гідратовмісна порода | стабільність газогідратних структур | швидкість гідратоутворення | дисоціація | зберігання газогідрату | фазовий перехід | технологічна схема розробки | лабораторна установка | міжфазна поверхня | встановлення параметрів гідратоутворення | природний г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дисертаційній роботі наведено теоретичне узагальнення і вирішення  науково-практичного завдання – підвищення ефективності технології видобування і транспортування газу морських родовищ. Метою роботи є підвищення ефективності розробки морських родовищ газових гідратів шляхом удосконалення технології на основі енергоефективних  технологічних рішень і керування техногенним гідратоутворення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дченко Н.М. Удосконалення способів розробки газогідратних покладів та контролю за гідратоутворенням : дис. ... докт. філософ. : 185 Нафтогазова інженерія та технології / Н.М. Педченко. – Полтава : Нац. ун-т імені Юрія Кондратюка, 2022. – 205 с.</text:p>
          </table:table-cell>
          <table:table-cell table:style-name="ce1" office:value-type="string" calcext:value-type="string">
            <text:p>622.279.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3:00:21+00:00</meta:creation-date>
    <dc:date>2026-04-11T13:00:21+00:00</dc:date>
  </office:meta>
</office:document-meta>
</file>