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isk-oriented approach to identifying hazards in the construction industry of Ukraine | Ризик-орієнтований підхід визначення небезпек у будівельній галузі України</text:p>
          </table:table-cell>
          <table:table-cell table:style-name="ce1" office:value-type="string" calcext:value-type="string">
            <text:p>Пахомов, Роман Іванович | Редкін, Олександр Васильович | Зима, Олександр Євгенович</text:p>
          </table:table-cell>
          <table:table-cell table:style-name="ce1" office:value-type="string" calcext:value-type="string">
            <text:p>construction | injuries | risk degree | risk criteria | risk-oriented approach | будівництво | трвматизм | ступінь і критерії ризику | ризик-орієнтований підх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Zyma O. Risk-oriented approach to identifying hazards in the construction industry of Ukraine / O. Zyma, R. Pahomov, O. Redkin // Збірник наукових праць. Галузеве машинобудування, будівництво. – Полтава : Нац. ун-т імені Юрія Кондратюка, 2021. – Вип. 1 (56). – С. 104–109. – DOI:https://doi.org/10.26906/znp.2021.56.2514.</text:p>
          </table:table-cell>
          <table:table-cell table:style-name="ce1" office:value-type="string" calcext:value-type="string">
            <text:p>658.3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tilizing low-frequency ultrasound as a countermeasure to asphalt-resin-paraffin deposition in oil pipelines | Використання ультразвуку низької частоти як методу боротьби з асфальто-смоло-парафіновими відкладеннями у нафтопроводах</text:p>
          </table:table-cell>
          <table:table-cell table:style-name="ce1" office:value-type="string" calcext:value-type="string">
            <text:p>Назаренко, І.І. | Нестеренко, Тетяна Миколаївна | Нестеренко, Микола Миколайович | Берник, І.М.</text:p>
          </table:table-cell>
          <table:table-cell table:style-name="ce1" office:value-type="string" calcext:value-type="string">
            <text:p>asphalt-resin-paraffin deposits | oil pipeline | temperature conditions | ultrasound | ultrasonic equipment | асфальто-смоло-парафінові відкладення | нафтопровід | температурний режим | ультразвук | ультразвукове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azarenko I. Utilizing low-frequency ultrasound as a countermeasure to asphalt-resin-paraffin deposition in oil pipelines / I. Nazarenko, T. Nesterenko, M. Nesterenko, I. Bernyk // Збірник наукових праць. Галузеве машинобудування, будівництво. – Полтава : Нац. ун-т імені Юрія Кондратюка, 2021. – Вип. 1 (56). – С. 76–81. – DOI:https://doi.org/10.26906/znp.2021.56.2510.</text:p>
          </table:table-cell>
          <table:table-cell table:style-name="ce1" office:value-type="string" calcext:value-type="string">
            <text:p>622.276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formability of bends continuous three-span preliminary self-stressed steel concrete slabs | Деформативність згинаних нерозрізних трипролітних самонапружених сталезалізобетонних плит</text:p>
          </table:table-cell>
          <table:table-cell table:style-name="ce1" office:value-type="string" calcext:value-type="string">
            <text:p>Гасенко, Антон Васильович</text:p>
          </table:table-cell>
          <table:table-cell table:style-name="ce1" office:value-type="string" calcext:value-type="string">
            <text:p>civil building | experimental research | steel concrete continuous slab | two-stage method of concreting | двоетапний метод бетонування | експериментальні дослідження | сталебетонна нерозрізна плита | цивільне будів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asenko А. Deformability of bends continuous three-span preliminary self-stressed steel concrete slabs / А. Hasenko // Збірник наукових праць. Галузеве машинобудування, будівництво. – Полтава : Нац. ун-т імені Юрія Кондратюка, 2021. – Вип. 1 (56). – С. 135–141. – DOI:https://doi.org/10.26906/znp.2021.56.2518.</text:p>
          </table:table-cell>
          <table:table-cell table:style-name="ce1" office:value-type="string" calcext:value-type="string">
            <text:p>624.016:624.04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uctural analysis of vibration platform for panel units forming and consideration of its utilizing options | Аналіз конструкцій віброустановок панельних елементів та напрямків їх використання</text:p>
          </table:table-cell>
          <table:table-cell table:style-name="ce1" office:value-type="string" calcext:value-type="string">
            <text:p>Нестеренко, Микола Миколайович | Назаренко, І.І. | Дьяченко, О.С. | Пригоцький, В.В.</text:p>
          </table:table-cell>
          <table:table-cell table:style-name="ce1" office:value-type="string" calcext:value-type="string">
            <text:p>палета | віброустановка | readjustment | pallet | vibration platform | technology | volume consolidation | переналагодження | технологія | об`ємне ущільн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azarenko I. Structural analysis of vibration platform for panel units forming and consideration of its utilizing options / I. Nazarenko, O. Diachenko, V. Pryhotskyi, M. Nesterenko // Збірник наукових праць. Галузеве машинобудування, будівництво. – Полтава : Нац. ун-т імені Юрія Кондратюка, 2021. – Вип. 1 (56). – С. 37–42. – DOI:https://doi.org/10.26906/znp.2021.56.2505.</text:p>
          </table:table-cell>
          <table:table-cell table:style-name="ce1" office:value-type="string" calcext:value-type="string">
            <text:p>69.0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ization of the double-span purlins design sketch in a framework with portal frames through the rafter stays application | Оптимізація розрахункової схеми двопролітних прогонів у каркасній системі з портальними рамами із застосуванням в’язевих підкосів</text:p>
          </table:table-cell>
          <table:table-cell table:style-name="ce1" office:value-type="string" calcext:value-type="string">
            <text:p>Гудзь, С.А. | Ічанська, Н.В. | Рендюк, Сергій Петрович | Молчанов, П.О.</text:p>
          </table:table-cell>
          <table:table-cell table:style-name="ce1" office:value-type="string" calcext:value-type="string">
            <text:p>design sketch | framework | internal forces redistribution | metal consumption | purlin | rafter stay | розрахункова схема | рамний каркас | перерозподіл зусиль | металоємність | прогін | в’язевий підкі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udz S. Optimization of the double-span purlins design sketch in a framework with portal frames through the rafter stays application / S. Hudz, N. Ichanska, S. Rendyuk, P. Molchanov // Збірник наукових праць. Галузеве машинобудування, будівництво. – Полтава : Нац. ун-т імені Юрія Кондратюка, 2021. – Вип. 1 (56). – С. 30–36. – DOI:https://doi.org/10.26906/znp.2021.56.2504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bstantiation of the temperature regime of the differential pump of electromagnetic action | Обґрунтування температурного режиму роботи диференціального насоса електромагнітної дії</text:p>
          </table:table-cell>
          <table:table-cell table:style-name="ce1" office:value-type="string" calcext:value-type="string">
            <text:p>Коробко, Богдан Олегович | Павліков, Андрій Миколайович | Ківшик, А.В.</text:p>
          </table:table-cell>
          <table:table-cell table:style-name="ce1" office:value-type="string" calcext:value-type="string">
            <text:p>differential pump | finishing mixture | plunger | Foucault current | диференціальний насос | оздоблювальна суміш | плунжер | струм Фук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orobko B. Substantiation of the temperature regime of the differential pump of electromagnetic action / B. Korobko, A. Pavlikov, A. Kivshyk // Збірник наукових праць. Галузеве машинобудування, будівництво. – Полтава : Нац. ун-т імені Юрія Кондратюка, 2021. – Вип. 1 (56). – С. 116–125. – DOI:https://doi.org/10.26906/znp.2021.56.2516.</text:p>
          </table:table-cell>
          <table:table-cell table:style-name="ce1" office:value-type="string" calcext:value-type="string">
            <text:p>621.923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opological importance of the segments of the technical system structure | Топологічна важливість ділянок структури технічної системи</text:p>
          </table:table-cell>
          <table:table-cell table:style-name="ce1" office:value-type="string" calcext:value-type="string">
            <text:p>Кодак, О.А. | Усенко, В.Г. | Воронцов, Олег Вікторович | Усенко, Ірина Сергіївна</text:p>
          </table:table-cell>
          <table:table-cell table:style-name="ce1" office:value-type="string" calcext:value-type="string">
            <text:p>graph theory | system structure | structural reliability | теорія графів | структура системи | структурна надій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Usenko V. Topological importance of the segments of the technical system structure / V. Usenko, O. Vorontsov, I. Usenko, O. Kodak // Збірник наукових праць. Галузеве машинобудування, будівництво. – Полтава : Нац. ун-т імені Юрія Кондратюка, 2021. – Вип. 1 (56). – С. 110–115. – DOI:https://doi.org/10.26906/znp.2021.56.2515.</text:p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icient foundation pits solutions for restrained urban conditions | Ефективні рішення влаштування котлованів у тісній забудові</text:p>
          </table:table-cell>
          <table:table-cell table:style-name="ce1" office:value-type="string" calcext:value-type="string">
            <text:p>Винников, Юрій Леонідович | Харченко, Максим Олександрович | Акопян, М.К. | Аніскін, А.</text:p>
          </table:table-cell>
          <table:table-cell table:style-name="ce1" office:value-type="string" calcext:value-type="string">
            <text:p>finite element method | замокла лесована основа | огородження котловану | фундамент на природній основі | пальовий фундамент | осідання | напружено-деформований стан | метод скінчених елементів | soaked loess base | excavation shoring | spread foundation | pile foundation | settlement | stress-strained stat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ynnykov Y. Efficient foundation pits solutions for restrained urban conditions / Y. Vynnykov, M. Kharchenko, M. Akopian, A. Aniskin // Збірник наукових праць. Галузеве машинобудування, будівництво. – Полтава : Нац. ун-т імені Юрія Кондратюка, 2021. – Вип. 1 (56). – С. 65–75. – DOI:https://doi.org/10.26906/znp.2021.56.2509.</text:p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crane load codes on the basis of experimental research | Розвиток норм кранових навантажень на основі експериментальних досліджень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building design codes | bridge crane | overhead crane | crane load | normative load | design load | норми будівельного проєктування | мостовий кран | підвісний кран | кранове навантаження | нормативне навантаження | розрахункове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ichugin S. Development of crane load codes on the basis of experimental research / S. Pichugin // Збірник наукових праць. Галузеве машинобудування, будівництво. – Полтава : Нац. ун-т імені Юрія Кондратюка, 2021. – Вип. 1 (56). – С. 18–29. – DOI:https://doi.org/10.26906/znp.2021.56.2493.</text:p>
          </table:table-cell>
          <table:table-cell table:style-name="ce1" office:value-type="string" calcext:value-type="string">
            <text:p>624.042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ation of insolation conditions and selection of the optimal orientation of residential buildings | Визначення умов інсоляції та вибір оптимальної орієнтації житлових будинків</text:p>
          </table:table-cell>
          <table:table-cell table:style-name="ce1" office:value-type="string" calcext:value-type="string">
            <text:p>Юрін, О.І. | Зигун, Аліна Юріївна | Галінська, Тетяна Анатоліївна | Авраменко, Ю.О.</text:p>
          </table:table-cell>
          <table:table-cell table:style-name="ce1" office:value-type="string" calcext:value-type="string">
            <text:p>duration of insolation | optimal orientation of the residential building | insolation ruler | тривалість інсоляції | оптимальна орієнтація житлового будинку | інсоляційна ліній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Yurin O. Determination of insolation conditions and selection of the optimal orientation of residential buildings / O. Yurin, A. Zyhun, T. Galinska, Y. Avramenko // Збірник наукових праць. Галузеве машинобудування, будівництво. – Полтава : Нац. ун-т імені Юрія Кондратюка, 2021. – Вип. 1 (56). – С. 87–97. – DOI:https://doi.org/10.26906/znp.2021.56.2512.</text:p>
          </table:table-cell>
          <table:table-cell table:style-name="ce1" office:value-type="string" calcext:value-type="string">
            <text:p>628.92:[711.62:7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ation of optimal variant for insulation of the attic floor of the educational building | Визначення оптимального варіанту утеплення горищного перекриття навчального корпусу</text:p>
          </table:table-cell>
          <table:table-cell table:style-name="ce1" office:value-type="string" calcext:value-type="string">
            <text:p>Юрін, О.І. | Зигун, Аліна Юріївна | Клєпко, А.В. | Махлінза, Кінісо</text:p>
          </table:table-cell>
          <table:table-cell table:style-name="ce1" office:value-type="string" calcext:value-type="string">
            <text:p>утеплення стін холодного горища | оптимальний варіант утеплення | heat-conducting inclusions | insulation of cold attic walls | optimal insulation option | теплопровідні вклю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Yurin O. Determination of optimal variant for insulation of the attic floor of the educational building / O. Yurin, A. Zyhun, A. Kliepko, Mahlinza Qiniso // Збірник наукових праць. Галузеве машинобудування, будівництво. – Полтава : Нац. ун-т імені Юрія Кондратюка, 2021. – Вип. 1 (56). – С. 43–52. – DOI:https://doi.org/10.26906/znp.2021.56.2506.</text:p>
          </table:table-cell>
          <table:table-cell table:style-name="ce1" office:value-type="string" calcext:value-type="string">
            <text:p>699.86:[692.52:7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the lever fixturing of the vibration exciter on the overall efficiency of concrete-mix vibration | Вплив важільного закріплення віброзбуджувача на загальну ефективність віброущільнення</text:p>
          </table:table-cell>
          <table:table-cell table:style-name="ce1" office:value-type="string" calcext:value-type="string">
            <text:p>Коробко, Богдан Олегович | Коротич, Ю.Ю.</text:p>
          </table:table-cell>
          <table:table-cell table:style-name="ce1" office:value-type="string" calcext:value-type="string">
            <text:p>vibration amplitude | vibration compaction | vibration platform | амплітуда віброколивань | бетонна суміш | віброзбуджувач | вібростіл | віброущільнення | просторові коливання | пружня опора | concrete mixture | resilient support | spatial vibrations | vibration excite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робко Б.О. Вплив важільного закріплення віброзбуджувача на загальну ефективність віброущільнення / Б.О. Коробко, Ю.Ю. Коротич // Збірник наукових праць. Галузеве машинобудування, будівництво. - Полтава, 2021. - Вип. 1 (56). Т. 1. - С. 12-17.</text:p>
          </table:table-cell>
          <table:table-cell table:style-name="ce1" office:value-type="string" calcext:value-type="string">
            <text:p>666.97.003.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1:29:52+00:00</meta:creation-date>
    <dc:date>2026-04-30T11:29:52+00:00</dc:date>
  </office:meta>
</office:document-meta>
</file>