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сприйняття змін у публічній сфері в умовах командної взаємодії державних службовц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сприйняття змін | публічна сфера | процес змін | державні службовці | командна взаємодія | адаптивність у публічному середовищі | управлінська компетентність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2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Адаптивне сприйняття змін у публічній сфері в умовах командної взаємодії державних службовців / Г.П. Трегубенко // Успіхи і досягнення у науці (Серія «Управління та адміністрування»). – 2026. – № 1 (23). – С. 1209-1219. – https://doi.org/10.52058/3041-1254-2026-1(23)-1209-12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:005.551]:35.078-04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ологія в Польщі: вузлові напрями розвитку, специфіка та вплив на публічне управління</text:p>
          </table:table-cell>
          <table:table-cell table:style-name="ce1" office:value-type="string" calcext:value-type="string">
            <text:p>Лахижа, Микола Іванович | Кульчій, Інна Олексіївна | Трегубенко, Галина Петрівна</text:p>
          </table:table-cell>
          <table:table-cell table:style-name="ce1" office:value-type="string" calcext:value-type="string">
            <text:p>публічна адміністрація | публічне управління | політологія | політичні науки | історія | диджи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олітологія в Польщі: вузлові напрями розвитку, специфіка та вплив на публічне управління / М.І. Лахижа, І.О. Кульчій, Г.П. Трегубенко // Економіка і регіон. – 2025. – № 4 (99). – С. 115–122. – https://doi.org/10.26906/EiR.2025.4(99).416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(438)(091):35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а політика Європейського Союзу як інституційна передумова забезпечення сталого розвитку територій</text:p>
          </table:table-cell>
          <table:table-cell table:style-name="ce1" office:value-type="string" calcext:value-type="string">
            <text:p>Діденко, О.Г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Регіональна політика Європейського Союзу як інституційна передумова забезпечення сталого розвитку територій / О.Г. Діденко // Економіка і регіон. – 2025. – № 4 (99). – С. 49–55. – https://doi.org/10.26906/EiR.2025.4(99).417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142.2:061.1ЄС:502.1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рубіжного досвіду інноваційного навчання державних службовців</text:p>
          </table:table-cell>
          <table:table-cell table:style-name="ce1" office:value-type="string" calcext:value-type="string">
            <text:p>Трегубенко, Галина Петрівна | Щербаха, В.А.</text:p>
          </table:table-cell>
          <table:table-cell table:style-name="ce1" office:value-type="string" calcext:value-type="string">
            <text:p>зарубіжний досвід | інноваційне навчання | світова практика | інноваційні компоненти підвищення рівня професійної компетентності | інноваційність | підвищення кваліфікації | державні службовці</text:p>
          </table:table-cell>
          <table:table-cell table:style-name="ce1" office:value-type="string" calcext:value-type="string">
            <text:p>Фундація публічно-правових ініціатив, м.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Аналіз зарубіжного досвіду інноваційного навчання державних службовців / Г.П. Трегубенко, В.А. Щербаха // Дніпровський науковий часопис публічного управління, психології, права. – 2025. – № 5. – С. 89-94. – DOI https://doi.org/10.51547/ppp.dp.ua/2025.5.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:005.551]:35.078-043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821 на твір «Modern paradigm and public administration tools: methods to increase efficiency in Ukraine»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державне управління | місцеве самоврядування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8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8821 на твір. Стаття «Modern paradigm and public administration tools: methods to increase efficiency in Ukraine» / Мирошниченко А.І. – Зареєстр. 02.08.2024; опубл. 30.09.2024, Бюл. № 83. – С. 44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1" office:value-type="string" calcext:value-type="string">
            <text:p>Галич, Р.В. | Пащенко, А.В.</text:p>
          </table:table-cell>
          <table:table-cell table:style-name="ce1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ич Р.В. Трудові відносини і державна політика щодо недискримінації у сфері праці : сучасний погляд молодого вченого / Р.В. Галич, А.В. Пащенко // Економіка і регіон. – 2025. – № 3 (98). – С. 190–198. – DOI: https://doi.org/10.26906/EiR.2025.3(98).39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systematic review of constitutional regulation of martial law and its impact on citizens’ rights | Систематичний огляд конституційного регулювання воєнного стану та його впливу на права громадян</text:p>
          </table:table-cell>
          <table:table-cell table:style-name="ce1" office:value-type="string" calcext:value-type="string">
            <text:p>Курилюк, Ю.Б. | Пелех, І.В. | Таран, Дмитро Павлович | Романенко, К.М. | Хмелярж, П.</text:p>
          </table:table-cell>
          <table:table-cell table:style-name="ce1" office:value-type="string" calcext:value-type="string">
            <text:p>martial law | derogation | constitutional complaint | constitutionalism | human rights restrictions | judicial protection | воєнний стан | відступ від норм | обмеження прав людини | конституціоналізм | судовий захист | конституційна скарга</text:p>
          </table:table-cell>
          <table:table-cell table:style-name="ce1" office:value-type="string" calcext:value-type="string">
            <text:p>Oktan Print, Prah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 systematic review of constitutional regulation of martial law and its impact on citizens’ rights / K. Romanenko, P. Chmielarz, D. Taran [et al.] // Global Prosperity. – 2025. – Vol. 5, Iss. 3. – P. 79-102. – DOI: https://doi.org/10.5281/zenodo.1710697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нансові правопорушення в системі виконання державного бюджету: правова природа та законодавчі виклики</text:p>
          </table:table-cell>
          <table:table-cell table:style-name="ce1" office:value-type="string" calcext:value-type="string">
            <text:p>Бойко, Валентина Вячеславівна | Мирошниченко, А.І.</text:p>
          </table:table-cell>
          <table:table-cell table:style-name="ce1" office:value-type="string" calcext:value-type="string">
            <text:p>фінансові правопорушення | державний бюджет | неефективне використання коштів | бюджетний контроль | фінансова безпека | правова відповідальність | Рахункова палата України | бюджетне законодавство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Фінансові правопорушення в системі виконання державного бюджету: правова природа та законодавчі виклики / В.В. Бойко, А.І. Мирошниченко // Проблеми сучасних трансформацій. Серія: право, публічне управління та адміністрування. – 2025. – № 17. – https://doi.org/10.54929/2786-5746-2025-17-01-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7:34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ий мейнстримінг у Республіці Польща в умовах євроінтеграції</text:p>
          </table:table-cell>
          <table:table-cell table:style-name="ce1" office:value-type="string" calcext:value-type="string">
            <text:p>Лахижа, Микола Іванович | Скрильник, Олена Олександрівна | Мирошниченко, А.І.</text:p>
          </table:table-cell>
          <table:table-cell table:style-name="ce1" office:value-type="string" calcext:value-type="string">
            <text:p>гендер | мейнстримінг | публічне управління | законодавство | право | євроінтеграція | Республіка Польща | Україна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Гендерний мейнстримінг у Республіці Польща в умовах євроінтеграції / М.І. Лахижа, О.О. Скрильник, А.І. Мирошниченко // Проблеми сучасних трансформацій. Серія: право, публічне управління та адміністрування. – 2025. – № 17. – https://doi.org/10.54929/2786-5746-2025-17-02-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5-055.2(438)(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централізація влади в Україні: досягнення, проблеми та перспективи</text:p>
          </table:table-cell>
          <table:table-cell table:style-name="ce1" office:value-type="string" calcext:value-type="string">
            <text:p>Таран, Дмитро Павлович | Бойко, Валентина Вячеславівна | Кульчій, Інна Олексіївна</text:p>
          </table:table-cell>
          <table:table-cell table:style-name="ce1" office:value-type="string" calcext:value-type="string">
            <text:p>децентралізація влади | територіальні громади | адміні­стративні послуги | рівень життя | залучення громадськості | міжмуніципальне співробітництво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7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Децентралізація влади в Україні: досягнення, проблеми та перспективи /І.О. Кульчій, Д.П. Таран, В.В. Бойко // Наукові перспективи. – № 6 (48). – 2024. – https://doi.org/10.52058/2708-7530-2024-6(48)-645-65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міжнародних стандартів у сфері прав людини в адміністративну практику органів державної влади України</text:p>
          </table:table-cell>
          <table:table-cell table:style-name="ce1" office:value-type="string" calcext:value-type="string">
            <text:p>Єрмак, О.О. | Скрильник, Олена Олександрівна</text:p>
          </table:table-cell>
          <table:table-cell table:style-name="ce1" office:value-type="string" calcext:value-type="string">
            <text:p>права людини | інтеграція | міжнародні стандарти | адаптація | адміністративні процедури | адміністративна практика</text:p>
          </table:table-cell>
          <table:table-cell table:style-name="ce1" office:value-type="string" calcext:value-type="string">
            <text:p>Університет сучасних знань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Інтеграція міжнародних стандартів у сфері прав людини в адміністративну практику органів державної влади України / О.О. Єрмак, О.О. Скрильник // The Journal of Eastern European Law / Журнал східноєвропейського права. – 2025. – № 135. – С. 33-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23: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йні зміни процесу становлення системи публічного управління України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публічне управлінн | державне управлінн | стратегія | європейські стандарти, | електронне урядуванн | правлінська трансформація | децентралізаці | об’єднані територіальні громади | адміністративна реформа,</text:p>
          </table:table-cell>
          <table:table-cell table:style-name="ce1" office:value-type="string" calcext:value-type="string">
            <text:p>Дніпровський науковий часопис публічного управління, психології,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Трансформаційні зміни процесу становлення системи публічного управління України / А.І. Мирошниченко // Дніпровський науковий часопис публічного управління, психології, права. – 2025. – Вип. 2. – С. 23–28. – doi: https://doi.org/10.51547/ppp.dp.ua/2025.2.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–027.5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нормативно-правового забезпечення публічного управління на основі досвіду європейських країн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публічне управління | нормативно-правове забезпечення | європейський досвід | публічні послуги | реформа | Стратегія «Україна 2020»</text:p>
          </table:table-cell>
          <table:table-cell table:style-name="ce1" office:value-type="string" calcext:value-type="string">
            <text:p>Публічне управління і адміністрування в Україні, м.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 Вдосконалення нормативно-правового забезпечення публічного управління на основі досвіду європейських країн / А.І. Неділько // Публічне управління і адміністрування в Україні. – 2019. – № 13. – С. 65-68. – Режим доступу: https://pag-journal.iei.od.ua/archives/2019/13-2019/14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8:341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адміністративних послуг як інструмент підвищення ефективності державного управління</text:p>
          </table:table-cell>
          <table:table-cell table:style-name="ce1" office:value-type="string" calcext:value-type="string">
            <text:p>Трегубенко, Галина Петрівна | Порохня, І.В.</text:p>
          </table:table-cell>
          <table:table-cell table:style-name="ce1" office:value-type="string" calcext:value-type="string">
            <text:p>цифровізація адміністративних послуг | ефективність державного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Цифровізація адміністративних послуг як інструмент підвищення ефективності державного управління / Г.П. Трегубенко, І.В. Порохня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198-20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публічної адміністрації до стандартів ЄС: механізми та інструмен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а адміністрація | стандарти ЄС | інструменти процесу адаптації | євроінтеграційн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Адаптація публічної адміністрації до стандартів ЄС: механізми та інструменти / М.І. Лахижа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58-6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органів виконавчої влади в Україні: історична ретроспектива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органи виконавчої влади | реформування суспільства | українська державність | реформування держ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формування органів виконавчої влади в Україні: історична ретроспектива / І.О. Кульчій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51-5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громадської безпеки в Україн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громадська безпека | нормативно-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е регулювання громадської безпеки в Україні / І.О. Кульчі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68–1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:351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антійний платіж у зобов’язальних відносинах: від теоретичних концепцій до практичного впровадження</text:p>
          </table:table-cell>
          <table:table-cell table:style-name="ce1" office:value-type="string" calcext:value-type="string">
            <text:p>Бондаренко, К.С. | Калюжна, Л.М.</text:p>
          </table:table-cell>
          <table:table-cell table:style-name="ce1" office:value-type="string" calcext:value-type="string">
            <text:p>зобов’язальні відносини | договірні правовідносини | гарантійний платіж</text:p>
          </table:table-cell>
          <table:table-cell table:style-name="ce1" office:value-type="string" calcext:value-type="string">
            <text:p>Міжнародний центр наукових дослідже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люжна Л.М. Гарантійний платіж у зобов’язальних відносинах: від теоретичних концепцій до практичного впровадження / Л.М. Калюжна ; наук. кер. К.С. Бондаренко // Проблеми та перспективи реалізації та впровадження міждисциплінарних наукових досягнень : зб. наук. пр. з матеріалами VIII Міжнар. наук. конф., м. Конотоп, 20 груд., 2024 р. – Вінниця : УКРЛОГОС Груп, 2024. – С. 166-17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моменти застосуванням права довірчої власності в Україні</text:p>
          </table:table-cell>
          <table:table-cell table:style-name="ce1" office:value-type="string" calcext:value-type="string">
            <text:p>Бондаренко, К.С. | Вакула, В.С.</text:p>
          </table:table-cell>
          <table:table-cell table:style-name="ce1" office:value-type="string" calcext:value-type="string">
            <text:p>довірча власність | правові відносини | майнове зобов’язання | національна правова система</text:p>
          </table:table-cell>
          <table:table-cell table:style-name="ce1" office:value-type="string" calcext:value-type="string">
            <text:p>ГО «Молодіжна наукова ліг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акула В.С. Проблемні моменти застосуванням права довірчої власності в Україні / В.С. Вакула ; наук. кер. К.С. Бондаренко // Формування сучасної науки: методика та практика : матеріали VI Всеукр. студент. наук. конф., м. Івано-Франківськ, 20 груд., 2024 р. – Вінниця : УКРЛОГОС Груп, 2024. – С. 183-1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еалізації права на життя та повагу до гідності</text:p>
          </table:table-cell>
          <table:table-cell table:style-name="ce1" office:value-type="string" calcext:value-type="string">
            <text:p>Кунатенко, А.О. | Скрильник, Олена Олександрівна</text:p>
          </table:table-cell>
          <table:table-cell table:style-name="ce1" office:value-type="string" calcext:value-type="string">
            <text:p>повага до гідності | права людини | право на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натенко А.О. Сучасні тенденції реалізації права на життя та повагу до гідності / А.О. Кунатенко ; наук. кер. О.О. Скрильн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59–1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.1:3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я гендерної рівності ЄС 2020-2025: досвід для України</text:p>
          </table:table-cell>
          <table:table-cell table:style-name="ce1" office:value-type="string" calcext:value-type="string">
            <text:p>Черненко, О.М.</text:p>
          </table:table-cell>
          <table:table-cell table:style-name="ce1" office:value-type="string" calcext:value-type="string">
            <text:p>гендерна рівність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енко О.М. Стратегія гендерної рівності ЄС 2020-2025: досвід для України / О.М. Черн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81–3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2+305-055.2(4+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туп до відкритих даних: практика ЄС</text:p>
          </table:table-cell>
          <table:table-cell table:style-name="ce1" office:value-type="string" calcext:value-type="string">
            <text:p>Кульчій, Інна Олексіївна | Лапа, Є.С.</text:p>
          </table:table-cell>
          <table:table-cell table:style-name="ce1" office:value-type="string" calcext:value-type="string">
            <text:p>публічна інформація | відкриті дані | доступ до інформації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па Є.С. Доступ до відкритих даних: практика ЄС / Є.С. Лапа ; наук. кер. І.О. Кульчій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7–36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Ґендерне бюджетування як чинник стратегічного планування в громаді | Gender budgeting as a factor in strategic planning in the community</text:p>
          </table:table-cell>
          <table:table-cell table:style-name="ce1" office:value-type="string" calcext:value-type="string">
            <text:p>Дубинка, Олена Вікторівна | Dubynka, Olena</text:p>
          </table:table-cell>
          <table:table-cell table:style-name="ce1" office:value-type="string" calcext:value-type="string">
            <text:p>стратегічне планування | гендерний підхід | бюджетування | strategic planning | budgeting | gender approa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инка О.В. Ґендерне бюджетування як чинник стратегічного планування в громаді / О.В. Дубинк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0–3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6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лата праці державних службовців: досвід Європейського Союзу</text:p>
          </table:table-cell>
          <table:table-cell table:style-name="ce1" office:value-type="string" calcext:value-type="string">
            <text:p>Хорішко, А.М. | Кульчій, Інна Олексіївна</text:p>
          </table:table-cell>
          <table:table-cell table:style-name="ce1" office:value-type="string" calcext:value-type="string">
            <text:p>державні службовці | оплата праці | заробітна плата | структура заробітної плати | фонд оплати праці | посадові оклади | премії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Оплата праці державних службовців: досвід Європейського Союзу / І.О. Кульчій, А.М. Хорішко // Економіка та держава. Сер. : Державне управління. – 2020. – № 4. – С. 69–73. – DOI 10.46922/2709-0515-2020-1-4(15)-69-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якои особености при прилагането на ESG стандарти от фирмите в България и установяване на ESG рейтинги на партниращи фирми извън Европейския Съюз | Деякі особливості впровадження ESG-стандартів компаніями в Болгарії та встановлення ESG-рейтингів компаній-партнерів за межами Європейського Союзу</text:p>
          </table:table-cell>
          <table:table-cell table:style-name="ce1" office:value-type="string" calcext:value-type="string">
            <text:p>Лахижа, Микола Іванович | Банкова, І.</text:p>
          </table:table-cell>
          <table:table-cell table:style-name="ce1" office:value-type="string" calcext:value-type="string">
            <text:p>нефинансови отчети | таксономія | захист довкілля | нефінансова звітність | ESG стандарти | ESG рейтинги | таксономия | опазване на околната среда</text:p>
          </table:table-cell>
          <table:table-cell table:style-name="ce1" office:value-type="string" calcext:value-type="string">
            <text:p>Варненски свободен университет „Черноризец Храбър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нкова И. Някои особености при прилагането на ESG стандарти от фирмите в България и установяване на ESG рейтинги на партниращи фирми извън Европейския Съюз / И. Банкова, М. Лахижа // Стопанските трансформации в глобалния свят : сб. докл. от междунар. науч. конф., 7-8 юни 2024, ВСУ „Черноризец Храбър”. – Варна, 2024. – С. 245–25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идичні механізми забезпечення балансу між свободою вираження поглядів і протидією поширенню дезінформації в правовій системі Європейського Союзу</text:p>
          </table:table-cell>
          <table:table-cell table:style-name="ce1" office:value-type="string" calcext:value-type="string">
            <text:p>Скрильник, Олена Олександрівна | Федоренко, В.</text:p>
          </table:table-cell>
          <table:table-cell table:style-name="ce1" office:value-type="string" calcext:value-type="string">
            <text:p>правова система | Європейський Союз | свобода вираження поглядів | дез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В. Юридичні механізми забезпечення балансу між свободою вираження поглядів і протидією поширенню дезінформації в правовій системі Європейського Союзу / В. Федоренко ; наук. кер. О.О. Скрильн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81–1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231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орм Загальної декларації прав людини під час збройного конфлікту в Україні</text:p>
          </table:table-cell>
          <table:table-cell table:style-name="ce1" office:value-type="string" calcext:value-type="string">
            <text:p>Скрильник, Олена Олександрівна | Поправка, А.Р.</text:p>
          </table:table-cell>
          <table:table-cell table:style-name="ce1" office:value-type="string" calcext:value-type="string">
            <text:p>права людини | Загальна декларація прав людини | збройна аг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правка А.Р. Застосування норм Загальної декларації прав людини під час збройного конфлікту в Україні / А.Р. Поправка, О.О. Скрильн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64–16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215.4:341.9:34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основних податків в Україні та в країнах ЄС</text:p>
          </table:table-cell>
          <table:table-cell table:style-name="ce1" office:value-type="string" calcext:value-type="string">
            <text:p>Скрильник, Олена Олександрівна | Котенко, Д.О.</text:p>
          </table:table-cell>
          <table:table-cell table:style-name="ce1" office:value-type="string" calcext:value-type="string">
            <text:p>системи оподаткування | податкова система України | податкова система Італ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тенко Д.О. Правове регулювання основних податків в Україні та в країнах ЄС / Д.О. Котенко, О.О. Скрильн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61–16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:33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рожня карта сталого місцевого розвитку: стратегічний вектор розвитку територій</text:p>
          </table:table-cell>
          <table:table-cell table:style-name="ce1" office:value-type="string" calcext:value-type="string">
            <text:p>Оксінь, В.Ю.</text:p>
          </table:table-cell>
          <table:table-cell table:style-name="ce1" office:value-type="string" calcext:value-type="string">
            <text:p>стратегічне планування місцевого розвитку | реформа місцевого самоврядування | сталий місцевий розвиток | державна регіон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ксінь В.Ю. Дорожня карта сталого місцевого розвитку: стратегічний вектор розвитку територій / В.Ю. Оксінь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150-15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омадянське суспільство україни в умовах війни</text:p>
          </table:table-cell>
          <table:table-cell table:style-name="ce1" office:value-type="string" calcext:value-type="string">
            <text:p>Мирошниченко, А.І. | Кушнерик, А.С.</text:p>
          </table:table-cell>
          <table:table-cell table:style-name="ce1" office:value-type="string" calcext:value-type="string">
            <text:p>громадянське суспільство | війна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Громадянське суспільство України в умовах війни / А.І. Мирошниченко, А.С. Кушнерик // Публічне управління та адміністрування в Україні: євроінтеграційний поступ : матеріали ІІ-ї Всеукр. наук.-практ. конф. за міжнар. участю (Івано-Франківськ, 30 трав. 2025 р.). – Івано-Франківськ : ІФНТУНГ, 2025. – Т. 2. – С. 283-2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а допомога учасникам АТО/ООС та членам їх сімей: завдання та механізми діяльності системи безоплатної правової допомоги</text:p>
          </table:table-cell>
          <table:table-cell table:style-name="ce1" office:value-type="string" calcext:value-type="string">
            <text:p>Лахижа, Микола Іванович | Черчатий, О.І.</text:p>
          </table:table-cell>
          <table:table-cell table:style-name="ce1" office:value-type="string" calcext:value-type="string">
            <text:p>члени сімей учасників АТО | Система безоплатної правової допомоги (СБПД) | учасники АТО/ООС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чатий О.І. Правова допомога учасникам АТО/ООС та членам їх сімей: завдання та механізми діяльності системи безоплатної правової допомоги / О.І. Черчатий, М.І. Лахижа // Економіка та держава. Сер. : Державне управління. – 2020. – № 3. – С. 104–107. – DOI 10.46922/2709-0515-2020-1-3(14)-104-1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921.8-057.36: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BIS як сучасний інструмент забезпечення економічної безпеки суб’єктів господарювання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ORBIS | інформаційно-аналітичні системи | корпоративне управління | ризики | прозорість бізнесу | економічна безпека | суб’єкти господарюванн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ORBIS як сучасний інструмент забезпечення економічної безпеки суб’єктів господарювання / А.І. Мирошниченко // Геополітика України: історія і сучасність. – 2025. – № 1 (34). – С.134-142. – DOI: 10.24144/2078-1431.2025.1(34).134-14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the issue of the digital sovereignty | До питання цифрового суверенітету.</text:p>
          </table:table-cell>
          <table:table-cell table:style-name="ce1" office:value-type="string" calcext:value-type="string">
            <text:p>Черненко, О.М. | Черв'яцова, А.</text:p>
          </table:table-cell>
          <table:table-cell table:style-name="ce1" office:value-type="string" calcext:value-type="string">
            <text:p>digital sovereignty | digital services | protection of citizens' rights | цифровий суверенітет | цифрові послуги | захист прав громадян</text:p>
          </table:table-cell>
          <table:table-cell table:style-name="ce1" office:value-type="string" calcext:value-type="string">
            <text:p>Харківський національ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enko O.M. On the issue of the digital sovereignty / O.M. Chernenko, A. Cherviatsova // Цифрова трансформація прав: ЄС та Україна : матеріали ІІ-ї міжнар. наук.-практ. конф. (25 квіт. 2025 р., м. Харків). – Х. : ХНУВС, 2025. – С. 141-14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yptocurrency Taxation Features: International Experience for Sustainable Development of Ukraine’s Tax Sphere | Особливості оподаткування криптовалют: міжнародний досвід сталого розвитку податкової сфери України</text:p>
          </table:table-cell>
          <table:table-cell table:style-name="ce1" office:value-type="string" calcext:value-type="string">
            <text:p>Оксінь, В.Ю. | Андрущенко, І.Г. | Дрозд, С.О. | Зайкіна, М.М. | Франтовський, Є.М.</text:p>
          </table:table-cell>
          <table:table-cell table:style-name="ce1" office:value-type="string" calcext:value-type="string">
            <text:p>tax system | legal status | declaration | цифрові активи | криптовалюта | електронні гроші | податкова система | digital assets | cryptocurrency | electronic money | правовий статус | декларація</text:p>
          </table:table-cell>
          <table:table-cell table:style-name="ce1" office:value-type="string" calcext:value-type="string">
            <text:p>European Journal of Sustainable Development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ryptocurrency Taxation Features: International Experience for Sustainable Development of Ukraine’s Tax Sphere / I. Andrushchenko, V. Oksin, S. Drozd, H. Zaikina, Ye. Frantovskyi // European Journal of Sustainable Development. – 2025. – Vol. 14. № 2. – P. 529-532. – https://doi.org/10.14207/ejsd.2025.v14n2p52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трудових прав осіб з інвалідністю: проблеми законодавчих гарантій та перспективи їх удосконалення</text:p>
          </table:table-cell>
          <table:table-cell table:style-name="ce1" office:value-type="string" calcext:value-type="string">
            <text:p>Бойко, Валентина Вячеславівна | Варанкін, К.С.</text:p>
          </table:table-cell>
          <table:table-cell table:style-name="ce1" office:value-type="string" calcext:value-type="string">
            <text:p>ринок праці | особи з інвалідністю | трудові права | 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аранкін К.С. Реалізація трудових прав осіб з інвалідністю: проблеми законодавчих гарантій та перспективи їх удосконалення / К.С. Варанкін ; наук. кер. В.В. Бой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78–18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-056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і, нереабілітаційні та нейтральні підстави закриття кримінального провадження: теоретичний і практичний аспекти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кримінальний процес | кримінальні прова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Реабілітаційні, нереабілітаційні та нейтральні підстави закриття кримінального провадження: теоретичний і практичний аспекти / В.О. Шульг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73–17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конного затримання за Ст. 207 КПК України</text:p>
          </table:table-cell>
          <table:table-cell table:style-name="ce1" office:value-type="string" calcext:value-type="string">
            <text:p>Замахін, А.Л. | Свириденко, А.В.</text:p>
          </table:table-cell>
          <table:table-cell table:style-name="ce1" office:value-type="string" calcext:value-type="string">
            <text:p>кримінальний процес | Кримінальний процесуальний кодекс України | затримання ос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махін А.Л. Особливості законного затримання за Ст. 207 КПК України / А.Л. Замахін, А.В. Свирид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54–1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антійний платіж у договірному регулюванні: виклики правозастосування</text:p>
          </table:table-cell>
          <table:table-cell table:style-name="ce1" office:value-type="string" calcext:value-type="string">
            <text:p>Бондаренко, К.С. | Калюжна, Л.М.</text:p>
          </table:table-cell>
          <table:table-cell table:style-name="ce1" office:value-type="string" calcext:value-type="string">
            <text:p>виконання зобов’язань | договірне регулювання | гарантійний платі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Гарантійний платіж у договірному регулюванні: виклики правозастосування / К.С. Бондаренко, Л.М. Калюжна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80-28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ція у вирішенні конфліктів у сфері управління організацією</text:p>
          </table:table-cell>
          <table:table-cell table:style-name="ce1" office:value-type="string" calcext:value-type="string">
            <text:p>Бондаренко, К.С. | Іващенко, А.Р.</text:p>
          </table:table-cell>
          <table:table-cell table:style-name="ce1" office:value-type="string" calcext:value-type="string">
            <text:p>управління організацією | медіація | вирішення конфлік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Медіація у вирішенні конфліктів у сфері управління організацією / К.С. Бондаренко, А.Р. Іващ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78-28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 правове регулювання інклюзивної освіти в Україні</text:p>
          </table:table-cell>
          <table:table-cell table:style-name="ce1" office:value-type="string" calcext:value-type="string">
            <text:p>Шульга, Валерія Олегівна | Перетятько, Л.С.</text:p>
          </table:table-cell>
          <table:table-cell table:style-name="ce1" office:value-type="string" calcext:value-type="string">
            <text:p>інклюзивна освіта | нормативно правове регулювання | реалізація права на осві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Нормативно правове регулювання інклюзивної освіти в Україні / В.О. Шульга, Л.С. Перетять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73-27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реалізації принципів ефективності, результативності та цільового використання бюджетних коштів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ні ресурси | учасники бюджетного процесу | використання бюджетних коштів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роблемні аспекти реалізації принципів ефективності, результативності та цільового використання бюджетних коштів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178-18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тупність до правосуддя маломобільних груп населення в умовах воєнного конфлікту</text:p>
          </table:table-cell>
          <table:table-cell table:style-name="ce1" office:value-type="string" calcext:value-type="string">
            <text:p>Шульга, Валерія Олегівна | Денисенко, О.О.</text:p>
          </table:table-cell>
          <table:table-cell table:style-name="ce1" office:value-type="string" calcext:value-type="string">
            <text:p>захист прав людини | маломобільні групи населення | адаптація інфраструктури | цифровізація правосудд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Доступність до правосуддя маломобільних груп населення в умовах воєнного конфлікту / В.О. Шульга, О.О. Денис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70-27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and Assessment of Barriers to the Implementation of Smart Infrastructure Logistics Projects | Ідентифікація та оцінка бар’єрів на шляху реалізації логістичних проектів інтелектуальної інфраструктури</text:p>
          </table:table-cell>
          <table:table-cell table:style-name="ce1" office:value-type="string" calcext:value-type="string">
            <text:p>Лахижа, Микола Іванович | Колодізєва, Т.О. | Железнякова, Е.Ю. | Крупка, І.М. | Заплатинський, М.В. | Андарак, В. | Донець, Я.</text:p>
          </table:table-cell>
          <table:table-cell table:style-name="ce1" office:value-type="string" calcext:value-type="string">
            <text:p>smart city | smart city management | logistics SMART infrastructure | barriers to infrastructure project implementation | fuzzy sets method | Ukrainian logistics infrastructure | розумне місто | управління розумним містом | логістична SMART-інфраструктура | бар'єри для реалізації інфраструктурних проектів | метод нечітких множин | українська логістична інфраструктура</text:p>
          </table:table-cell>
          <table:table-cell table:style-name="ce1" office:value-type="string" calcext:value-type="string">
            <text:p>Інститут економічних досліджень БА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dentification and Assessment of Barriers to the Implementation of Smart Infrastructure Logistics Projects / T. Kolodizieva, E. Zhelezniakova, M. Lakhyzha, I. Krupka, M. Zaplatynskyi, V. Andarak, Y. Donets // Economic Studies (Ikonomicheski Izsledvania). – 2025. – Vol. 34, Iss.7. – P. 168-198. – https://archive.econ-studies.iki.bas.bg/2025/2025\_07/2025\_07\_010.pdf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ханізмів реалізації принципів бюджетної ефективності та результативності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державні фінанси | правове регулюванн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Удосконалення механізмів реалізації принципів бюджетної ефективності та результативності / В.В. Бой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71–1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ий статус та соціальний захист військовослужбовців</text:p>
          </table:table-cell>
          <table:table-cell table:style-name="ce1" office:value-type="string" calcext:value-type="string">
            <text:p>Чайка, А.С. | Мирошниченко, А.І.</text:p>
          </table:table-cell>
          <table:table-cell table:style-name="ce1" office:value-type="string" calcext:value-type="string">
            <text:p>правовий статус | соціальний захист | військовослужбов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айка А.С. Правовий статус та соціальний захист військовослужбовців / А.С. Чайка ; наук. кер. А.І. Мирошни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66–16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(477)–057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их чинників у формуванні позитивного іміджу політичного лідера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формування іміджу | політичне лідерство | імідж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психологічних чинників у формуванні позитивного іміджу політичного лідера / К.С. Бондаренко // Молодіжна наука: інновації та глобальні виклики : зб. тез за матеріалами Міжнар. наук.-практ. конф. студентів, аспірантів та молодих вчених. – Полтава : Нац. ун-т ім. Юрія Кондратюка, 2024. – С. 55-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поле кіберпростору України: сучасний стан та перспективи</text:p>
          </table:table-cell>
          <table:table-cell table:style-name="ce1" office:value-type="string" calcext:value-type="string">
            <text:p>Кульчій, Інна Олексіївна | Бітюга, Є.О.</text:p>
          </table:table-cell>
          <table:table-cell table:style-name="ce1" office:value-type="string" calcext:value-type="string">
            <text:p>кіберзахист | нормативно-правові аспекти | кіберспорт | кібер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е поле кіберпростору України: сучасний стан та перспективи / І.О. Кульчій, Є.О. Бітюг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57–1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9:004.05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ання адміністративних послуг у період воєнного стану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адміністративні послуги | електронні сервіси | платформа «Дія» | період воєнного ст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Надання адміністративних послуг у період воєнного стану / А.І. Мирошнич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142-14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компетентність державного службовця</text:p>
          </table:table-cell>
          <table:table-cell table:style-name="ce1" office:value-type="string" calcext:value-type="string">
            <text:p>Трегубенко, Галина Петрівна | Голодинська, Д.А.</text:p>
          </table:table-cell>
          <table:table-cell table:style-name="ce1" office:value-type="string" calcext:value-type="string">
            <text:p>державні службовці | комунікативна компетентність | підвищення кваліфікації державних службовців | комунікатив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Комунікативна компетентність державного службовця / Г.П Трегубенко, Д.А. Голодинська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88-8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а адміністрація республіки Польща: сучасні проблеми та завдання</text:p>
          </table:table-cell>
          <table:table-cell table:style-name="ce1" office:value-type="string" calcext:value-type="string">
            <text:p>Качан, Я.В. | 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цивільна служба | євроінтеграція | Польща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ублічна адміністрація республіки Польща: сучасні проблеми та завдання / М.І. Лахижа, Я.В. Качан // Наукові інновації та передові технології (Сер. «Управління та адміністрування», Сер. «Право», Сер. «Економіка», Сер. «Психологія», Сер. «Педагогіка»). – 2025. – № 2(42). – С. 113–124. – DOI: https://doi.org/10.52058/2786-5274-2025-2(42)-113-1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.52(438):35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комуністична трансформація в Республіці Польща: досягнення, проблеми, інтерпретаці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трансформація | Польща | демократизація | національні фактори | радикальність реформ</text:p>
          </table:table-cell>
          <table:table-cell table:style-name="ce1" office:value-type="string" calcext:value-type="string">
            <text:p>Харківський регіональний інститут державного управління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осткомуністична трансформація в Республіці Польща: досягнення, проблеми, інтерпретація / М.І. Лахижа // Державне будівництво. – 2020. – № 1. – dоі 10.34213/db.20.01.10. – URL: http://db.journal.kharkiv.ua/index.php/db/article/view/82/7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вищої освіти в посткомуністичних країнах в умовах євроінтеграції як предмет публічного управління: теоретичні аспек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вища освіта | посткомуністичні країни | євроінтеграція | оптимізація вищої освіти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Оптимізація вищої освіти в посткомуністичних країнах в умовах євроінтеграції як предмет публічного управління: теоретичні аспекти / М.І. Лахижа // Проблеми сучасних трансформацій. Сер.: право, публічне управління та адміністрування. – 2024. – № 12. – DOI: https://doi.org/10.54929/2786-5746-2024-12-02-0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5/378:3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оцінки посткомуністичної трансформації в Республіці Польща в польській історіографії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льща | досвід реформ | посткомуністична трансформація | історіографія | неоліберальний підхід | прагматичний підхід</text:p>
          </table:table-cell>
          <table:table-cell table:style-name="ce1" office:value-type="string" calcext:value-type="string">
            <text:p>Інститут держ. упр. та наук. досліджень з цив. захис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 Проблема оцінки посткомуністичної трансформації в Республіці Польща в польській історіографії / М. Лахижа // Науковий вісник: Державне управління. – 2020. – № 3(5). – С. 132–149. – DOI: https://doi.org/10.32689/2618-0065-2020-3(5)-132-1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інг у публічному управлінні: інструмент стратегічного моніторингу та ефективності</text:p>
          </table:table-cell>
          <table:table-cell table:style-name="ce1" office:value-type="string" calcext:value-type="string">
            <text:p>Задорожний, Володимир Петрович | Залізнюк, В.П. | Тирусь, Б.Ю.</text:p>
          </table:table-cell>
          <table:table-cell table:style-name="ce1" office:value-type="string" calcext:value-type="string">
            <text:p>контролінг | публічне управління | ключові показники ефективності | бюджетування на основі результатів | збалансована система показників</text:p>
          </table:table-cell>
          <table:table-cell table:style-name="ce1" office:value-type="string" calcext:value-type="string">
            <text:p>ВД "Інтернау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Контролінг у публічному управлінні: інструмент стратегічного моніторингу та ефективності / В.П. Задорожний, В.П. Залізнюк, Б.Ю. Тирусь // Публічне адміністрування та національна безпека. – 2025. – № 6. – https://doi.org/10.25313/2617-572X-2025-6-111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:00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ункціонування підрозділів дізнання у системі органів досудового розслідування Національної поліції України</text:p>
          </table:table-cell>
          <table:table-cell table:style-name="ce1" office:value-type="string" calcext:value-type="string">
            <text:p>Четвертак, Д.Ю. | Пащенко, А.В. | Хиль, В.В.</text:p>
          </table:table-cell>
          <table:table-cell table:style-name="ce1" office:value-type="string" calcext:value-type="string">
            <text:p>система органів досудового розслідування | підрозділ дізнання | Національна поліція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твертак Д.Ю. Проблеми функціонування підрозділів дізнання у системі органів досудового розслідування Національної поліції України / Д.Ю. Четвертак, А.В. Пащенко, В.В. Хиль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309-31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 ЄС про штучний інтелект: ключові положення та особливості імплементації</text:p>
          </table:table-cell>
          <table:table-cell table:style-name="ce1" office:value-type="string" calcext:value-type="string">
            <text:p>Черненко, О.М.</text:p>
          </table:table-cell>
          <table:table-cell table:style-name="ce1" office:value-type="string" calcext:value-type="string">
            <text:p>Закон про штучний інтелект | імплементація зако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енко О.М. Закон ЄС про штучний інтелект: ключові положення та особливості імплементації / О.М. Черн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306-30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інструменти як засіб інноваційного управління проєктами у територіальних громадах</text:p>
          </table:table-cell>
          <table:table-cell table:style-name="ce1" office:value-type="string" calcext:value-type="string">
            <text:p>Кульчій, Інна Олексіївна | Діденко, О.Г.</text:p>
          </table:table-cell>
          <table:table-cell table:style-name="ce1" office:value-type="string" calcext:value-type="string">
            <text:p>електронне врядування | цифрова трансформація | публічне управління | бюджет участі | інноваційне управління | місцеве самоврядування | е-демократія</text:p>
          </table:table-cell>
          <table:table-cell table:style-name="ce1" office:value-type="string" calcext:value-type="string">
            <text:p>ВД "Інтернау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Цифрові інструменти як засіб інноваційного управління проєктами у територіальних громадах / О.Г. Діденко, І.О. Кульчій // Публічне адміністрування та національна безпека. – 2025. – № 7. – С. 27-32. – https://doi.org/10.25313/2617-572X-2025-7-1117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лики у забезпеченні етики комунікацій в системі безоплатної правничої допомоги в Україні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раво | публічне управління та адміністрування | безоплатна правнича допомога | етика | комунікації | Україна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Виклики у забезпеченні етики комунікацій в системі безоплатної правничої допомоги в Україні / М.І. Лахижа // Національні інтереси України. – 2025. – № 6 (11). – С. 382-394. – https://doi.org/10.52058/3041-1793-2025-6(11)-382-3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.13:342.951:316.77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Женевських конвенцій після 75 років від підписання: особливості застосування в російсько-українській війні</text:p>
          </table:table-cell>
          <table:table-cell table:style-name="ce1" office:value-type="string" calcext:value-type="string">
            <text:p>Скрильник, Олена Олександрівна | Педченко, Лариса Олексіївна | Бондаренко, В.В.</text:p>
          </table:table-cell>
          <table:table-cell table:style-name="ce1" office:value-type="string" calcext:value-type="string">
            <text:p>Женевські конвенції | російсько-українська війна | міжнародне гуманітарне право | права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Актуальність Женевських конвенцій після 75 років від підписання: особливості застосування в російсько-українській війні / О.О. Скрильник, Г.О. Педченко, В.В. Бондар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302-30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ція в системі управління організацією: інструмент для ефективного вирішення конфліктів та шлях підвищення адаптивності в умовах змін</text:p>
          </table:table-cell>
          <table:table-cell table:style-name="ce1" office:value-type="string" calcext:value-type="string">
            <text:p>Іващенко, А.Р. | Бондаренко, К.С.</text:p>
          </table:table-cell>
          <table:table-cell table:style-name="ce1" office:value-type="string" calcext:value-type="string">
            <text:p>управління організацією | управління конфліктами | меді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Медіація в системі управління організацією: інструмент для ефективного вирішення конфліктів та шлях підвищення адаптивності в умовах змін / К.С. Бондаренко, А.Р. Іващ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83–18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9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законодавства щодо криптовалют в Україні: погляд на правое регулювання</text:p>
          </table:table-cell>
          <table:table-cell table:style-name="ce1" office:value-type="string" calcext:value-type="string">
            <text:p>Шульга, Валерія Олегівна | Пасічко, С.</text:p>
          </table:table-cell>
          <table:table-cell table:style-name="ce1" office:value-type="string" calcext:value-type="string">
            <text:p>ринок криптовалют | регулювання криптовалют | легалізація доходів | 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ко С. Модернізація законодавства щодо криптовалют в Україні: погляд на правое регулювання / С. Пасічко, В.О. Шульг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76–1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4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ий статус біженців в країнах ЄС</text:p>
          </table:table-cell>
          <table:table-cell table:style-name="ce1" office:value-type="string" calcext:value-type="string">
            <text:p>Скрильник, Олена Олександрівна | Чичкань, Є.В.</text:p>
          </table:table-cell>
          <table:table-cell table:style-name="ce1" office:value-type="string" calcext:value-type="string">
            <text:p>біженці | Конвенція ООН про статус біженців | правовий статус біжен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Правовий статус біженців в країнах ЄС / О.О. Скрильник, Є.В. Чичкань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300-30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сервіси у сфері адміністративних порушень</text:p>
          </table:table-cell>
          <table:table-cell table:style-name="ce1" office:value-type="string" calcext:value-type="string">
            <text:p>Чернуха, Я.С. | Юхименко, Д.О. | Єрмак, О.О.</text:p>
          </table:table-cell>
          <table:table-cell table:style-name="ce1" office:value-type="string" calcext:value-type="string">
            <text:p>адміністративні послуги | адміністративні порушення | електронний сервіс | держав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Електронні сервіси у сфері адміністративних порушень / О.О. Єрмак, Я.С. Чернуха, Д.О. Юхименко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84-2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нсійне забезпечення ветеранів війни: нормативно-правовий аспект</text:p>
          </table:table-cell>
          <table:table-cell table:style-name="ce1" office:value-type="string" calcext:value-type="string">
            <text:p>Кульчій, Інна Олексіївна | Толуб’як, В.С.</text:p>
          </table:table-cell>
          <table:table-cell table:style-name="ce1" office:value-type="string" calcext:value-type="string">
            <text:p>система пенсійного забезпечення | ветерани війни | соціальний захист | пенсії по інвалідно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олуб’як В.С. Пенсійне забезпечення ветеранів війни: нормативно-правовий аспект / В.С. Толуб’як, І.О. Кульчій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61-26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межування кримінальної та адміністративної відповідальності за крадіжку вчинену в умовах воєнного стану: проблеми теорії та практики</text:p>
          </table:table-cell>
          <table:table-cell table:style-name="ce1" office:value-type="string" calcext:value-type="string">
            <text:p>Єрмак, О.О. | Шульга, Валерія Олегівна</text:p>
          </table:table-cell>
          <table:table-cell table:style-name="ce1" office:value-type="string" calcext:value-type="string">
            <text:p>крадіжка | дрібна крадіжка | воєнний стан | кримінальна відповідальність | адміністративна відповідальність | судова практика | правове регулюванн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Розмежування кримінальної та адміністративної відповідальності за крадіжку вчинену в умовах воєнного стану: проблеми теорії та практики / О.О. Єрмак, В.О. Шульга // Актуальні питання сучасної науки. Серія: Право. – 2025. – № 6. – C. 533-540. – DOI: https://doi.org/10.52058/2786-6300-2025-6(36)-533-54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3/.7+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ублічної політики у вдосконаленні територіальної організації влади в Україні</text:p>
          </table:table-cell>
          <table:table-cell table:style-name="ce1" office:value-type="string" calcext:value-type="string">
            <text:p>Качан, Я.В. | Богодистий, О.М. | Лахижа, Микола Іванович</text:p>
          </table:table-cell>
          <table:table-cell table:style-name="ce1" office:value-type="string" calcext:value-type="string">
            <text:p>публічна політика | територіальна організація влади | публічна служба | управлінські рішення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Роль публічної політики у вдосконаленні територіальної організації влади в Україні / М.І. Лахижа, Я.В. Качан, О.М. Богодистий // Державне управління: удосконалення та розвиток. – 2025. – № 8. – DOI: https://doi.org/10.32702/2307-2156.2025.8.8\%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:321.013:351.7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мократія та децентралізація: співвідношення понять і проблеми взаємовпливу та взаємозалежності</text:p>
          </table:table-cell>
          <table:table-cell table:style-name="ce1" office:value-type="string" calcext:value-type="string">
            <text:p>Поліщук, Д.І. | Лахижа, Микола Іванович</text:p>
          </table:table-cell>
          <table:table-cell table:style-name="ce1" office:value-type="string" calcext:value-type="string">
            <text:p>громадянське суспільство | публічне управління | посткомуністичні країни | демократія | децентралізація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емократія та децентралізація: співвідношення понять і проблеми взаємовпливу та взаємозалежності / М.І. Лахижа, Д.І. Поліщук // Наукові перспективи. Сер. «Державне управління». – 2021. – № 3(9). – С. 105–117. – DOI: https://doi.org/10.52058/2708-7530-2021-3(9)-105-1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/354(4):342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одернізації місцевого самоврядування в умовах європейської інтеграції</text:p>
          </table:table-cell>
          <table:table-cell table:style-name="ce1" office:value-type="string" calcext:value-type="string">
            <text:p>Качан, Я.В. | Лахижа, Микола Іванович</text:p>
          </table:table-cell>
          <table:table-cell table:style-name="ce1" office:value-type="string" calcext:value-type="string">
            <text:p>євроінтеграція | публічне управління | публічна служба | місцеве самоврядування | децентралізація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Теоретичні аспекти модернізації місцевого самоврядування в умовах європейської інтеграції / М.І. Лахижа, Я.В. Качан // Проблеми сучасних трансформацій. Сер.: право, публічне управління та адміністрування. – 2024. – № 14. – DOI: https://doi.org/10.54929/2786-5746-2024-14-02-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ублічного управління модернізацією вищої освіти та науки в Польщі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вища освіта | Польща | модернізація вищої освіти | модернізація науки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облеми публічного управління модернізацією вищої освіти та науки в Польщі / М.І. Лахижа // Проблеми сучасних трансформацій. Сер. : право, публічне управління та адміністрування. – 2024. –№ 13. – doi: https://doi.org/10.54929/2786-5746-2024-13-02-0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5/378:3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органів державної влади, органів місцевого самоврядування та недержавних організацій: досвід Республіки Польща</text:p>
          </table:table-cell>
          <table:table-cell table:style-name="ce1" office:value-type="string" calcext:value-type="string">
            <text:p>Шкурін, М.М. | Лахижа, Микола Іванович</text:p>
          </table:table-cell>
          <table:table-cell table:style-name="ce1" office:value-type="string" calcext:value-type="string">
            <text:p>Польща | публічне управління | органи державної влади | бізнес | євроінтеграція | органи місцевого самоврядування | недержавні організації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Взаємодія органів державної влади, органів місцевого самоврядування та недержавних організацій: досвід Республіки Польща / М.І. Лахижа, М.М. Шкурін // Проблеми сучасних трансформацій. Сер. : право, публічне управління та адміністрування. – 2024. – № 12. – DOI: https://doi.org/10.54929/2786-5746-2024-12-02-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оплатна правова допомога в Україна: аналіз джерел та літератур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трансформація | державне управління | захист прав громадян | безоплатна правова допомога</text:p>
          </table:table-cell>
          <table:table-cell table:style-name="ce1" office:value-type="string" calcext:value-type="string">
            <text:p>Міжрегіональна Академія Управління персонало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Безоплатна правова допомога в Україна: аналіз джерел та літератури / М.І. Лахижа // Експерт: парадигми юридичних наук і державного управління. – 2020. –№ 2(8). – С. 77–85. – DOI: https://doi.org/10.32689/2617-9660-2020-2(8)-77-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ість як принцип соціального захисту осіб, постраждалих внаслідок збройної агресії</text:p>
          </table:table-cell>
          <table:table-cell table:style-name="ce1" office:value-type="string" calcext:value-type="string">
            <text:p>Шульга, Валерія Олегівна | Єрмак, О.О.</text:p>
          </table:table-cell>
          <table:table-cell table:style-name="ce1" office:value-type="string" calcext:value-type="string">
            <text:p>принцип інклюзивності | дискримінація | соціальний захист | постраждалі внаслідок збройної агресії | внутрішньо переміщені особи | військовослужбовці</text:p>
          </table:table-cell>
          <table:table-cell table:style-name="ce1" office:value-type="string" calcext:value-type="string">
            <text:p>Міжнародний класичний університет ім. Пилипа Орл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Інклюзивність як принцип соціального захисту осіб, постраждалих внаслідок збройної агресії / В.О.Шульга, О.О. Єрмак // Український політико-правовий дискурс. – 2025. – № 8. – DOI https://doi.org/10.5281/zenodo.1496872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-78:36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ія жертв війни у кримінальному процесі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воєнні злочини | права людини | інклюзія жертв | кримінальний процес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Інклюзія жертв війни у кримінальному процесі / В.О. Шульга // Ерліхівський журнал. – 2024. – №11. – С.56-61. – https://doi.org/10.32782/ehrlichsjournal-2024-11.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чна доброчесність як об’єкт наукового дослідження</text:p>
          </table:table-cell>
          <table:table-cell table:style-name="ce1" office:value-type="string" calcext:value-type="string">
            <text:p>Кузьменко, О.В. | Решетняк, Н.Б.</text:p>
          </table:table-cell>
          <table:table-cell table:style-name="ce1" office:value-type="string" calcext:value-type="string">
            <text:p>дослідження проблематики | академічна доброчесність | 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ьменко О.В. Академічна доброчесність як об’єкт наукового дослідження / О.В. Кузьменко, Н.Б. Решетняк // Організаційно-правові аспекти публічного управління в Україні : матеріали XІІ Міжнар. наук.-практ. Інтернет-конф., 24 квіт. 2025 р. – Полтава : Нац. ун-т ім. Ю. Кондратюка, 2025. – С. 293-29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та комунікації в системі охорони здоров’я в Польщі: правове та організаційне забезпечення</text:p>
          </table:table-cell>
          <table:table-cell table:style-name="ce1" office:value-type="string" calcext:value-type="string">
            <text:p>Качан, Я.В. | 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охорона здоров'я | правове забезпечення | державне управління | територіальне самоврядування | Польща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Управління та комунікації в системі охорони здоров’я в Польщі: правове та організаційне забезпечення / М.І. Лахижа, Я.В. Качан // Проблеми сучасних трансформацій. Сер. : право, публічне управління та адміністрування. – 2023. – № 7. – DOI: https://doi.org/10.54929/2786-5746-2023-7-02-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4.2: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егулювання ринку праці в умовах глобалізації та посткомуністичної трансформації: польський досвід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ринок праці | глобалізація | посткомуністична трансформація | зарубіжний досвід | Польща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Формування та регулювання ринку праці в умовах глобалізації та посткомуністичної трансформації: польський досвід / М.І. Лахижа, С.Б. Єгоричева // Українські реалії ринку праці в умовах глобалізації : кол. моногр. / за наук. ред. Р.В. Войтович, П.В. Ворони, М.І. Лахижі. – К., 2021. – С. 88–9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та національні програми допомоги постраждалим від війни: виклики та перспективи</text:p>
          </table:table-cell>
          <table:table-cell table:style-name="ce1" office:value-type="string" calcext:value-type="string">
            <text:p>Мирошниченко, А.І. | Єрмак, О.О.</text:p>
          </table:table-cell>
          <table:table-cell table:style-name="ce1" office:value-type="string" calcext:value-type="string">
            <text:p>міжнародні програми допомоги | національні програми підтримки | соціальний захист постраждалих | гуманітарна допомога | реабілітація та адаптація | постраждалі від війни | вйськові конфлікти та наслідки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Міжнародні та національні програми допомоги постраждалим від війни: виклики та перспективи / О.О. Єрмак, А.І. Мирошниченко // Ерліхівський журнал. – 2024. – Вип. 11. – DOI https://doi.org/10.32782/ehrlichsjournal-2024-11.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/354:364-78: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медіації зарубіжних країн та вдосконалення системи позасудового вирішення спорів в Україні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альтернативне вирішення спору | медіація | медіатор | медіаційна угода | зарубіжний досвід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Досвід медіації зарубіжних країн та вдосконалення системи  позасудового вирішення спорів в Україні / К.С.Бондаренко // Юридичний науковий електронний журнал. – 2025. – Вип. 2. – С. 86-88. – DOI https://doi.org/10.32782/2524-0374/2025-2/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9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трата чинності закону, яким встановлювалася кримінальна протиправність діяння, як підстава закриття кримінального провадження судом першої інстанції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закриття кримінального провадження | декриміналізація | кримінальна протиправність | п. 41 ч. 1 ст. 284 КПК України | реабілітація | виправдувальний вирок | ухвала про закриття</text:p>
          </table:table-cell>
          <table:table-cell table:style-name="ce1" office:value-type="string" calcext:value-type="string">
            <text:p>Дніпровський гуманіт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Втрата чинності закону, яким встановлювалася кримінальна протиправність діяння, як підстава закриття кримінального провадження судом першої інстанції / В.О. Шульга // Право і суспільство. – 2025. – № 3. – С. 280-288. – DOI: https://doi.org/10.32842/2078-3736/2025.5.2.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32:34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12-ї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ргани виконавчої влади | місцеве самоврядування | публічне право | приватне право | система публічного управління | діяльність органів влади | реформування державної служби | територіальна громада | державне управління | публічне адмініс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XІІ Міжнар. наук.-практ. Інтернет-конф., 24 квіт. 2025 р. / ред. кол. М.І. Лахижа, В.П. Задорожний, І.О. Кульчій. – Полтава : Нац. ун-т ім. Ю. Кондратюка, 2025. – 312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е управління в умовах кризи: стратегічне планування та прийняття рішень</text:p>
          </table:table-cell>
          <table:table-cell table:style-name="ce1" office:value-type="string" calcext:value-type="string">
            <text:p>Задорожний, Володимир Петрович | Тирусь, Б.Ю. | Музика, Ю.Д.</text:p>
          </table:table-cell>
          <table:table-cell table:style-name="ce1" office:value-type="string" calcext:value-type="string">
            <text:p>стратегічне управління | публічне адміністрування | криза | контроль корупції | публічне управління | верховенство права | якість регулювання | політична стабільність | гласність і підзвітність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Публічне управління в умовах кризи: стратегічне планування та прийняття рішень / В.П. Задорожний, Б.Ю. Тирусь, Ю.Д. Музика // Наукові перспективи. – 2025. – № 6 (60). – https://doi.org/10.52058/2708-7530-2025-6(60)-154-1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8:35.072:519.8:31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класифікації підстав закриття кримінального провадження судом першої інстанції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нереабілітаційні підстави | нейтральні підстави | КПК України | кримінальне провадження | закриття провадження | класифікація підстав | реабілітаційні підстави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До питання класифікації підстав закриття кримінального провадження судом першої інстанції / В.О. Шульга // Юридичний науковий електронний журнал. – 2025. – № 8. – C. 268-271. – DOI: https://doi.org/10.32782/2524-0374/2025-8/5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езультативності бюджетних витрат у контексті забезпечення економічної стабільності в умовах війн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економічна стабільність | бюджетні витрат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роблеми результативності бюджетних витрат у контексті забезпечення економічної стабільності в умовах війни / В.В. Бойко // Економічна безпека: держава, регіон, підприємство: матеріали IX Міжнар. наук.-практ. конф., 15 трав. 2025 р. – Полтава: Нац. ун-т ім. Юрія Кондратюка, 2025. – С. 29–3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е урядування в Республіці Болгарія: результати розвитку та вузлові завдання</text:p>
          </table:table-cell>
          <table:table-cell table:style-name="ce1" office:value-type="string" calcext:value-type="string">
            <text:p>Банкова, І. | 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інформатизація | електронне урядування | електронний уряд | електронний документообіг | інформаційні технології | Республіка Болгарія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нкова І. Електронне урядування в республіці Болгарія: результати розвитку та вузлові завдання / І. Банкова, М.І. Лахижа // Економіка та держава. Сер. : Державне управління. – 2020. – № 4(16). – С. 148–154. – DOI 10.46922/2709-0515-2020-1-4(15)-148-15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04.031:55(03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удосконалення публічного управління в Україні: зміни, реформування, модернізація, оптимізація, децентралізація, реструктуризація, перезавантаженн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реформування державного управління | децентралізація | реструктуризація | перезавантаження</text:p>
          </table:table-cell>
          <table:table-cell table:style-name="ce1" office:value-type="string" calcext:value-type="string">
            <text:p>Харківський регіональний інститут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Актуальні проблеми удосконалення публічного управління в Україні: зміни, реформування, модернізація, оптимізація, децентралізація, реструктуризація, перезавантаження / М.І. Лахижа // Актуальні проблеми державного управління : зб. наук. праць. – Харків, 2020. – № 1(57). – С. 18–28. – doi: 10.34213/аp.20.01.0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реалізації бюджету участі в умовах розвитку е-демократії в Україні (на прикладі Полтавської області)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інноваційні технології | Полтавська область | е-демократія | бюджет участі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нноваційні технології реалізації бюджету участі в умовах розвитку е-демократії в Україні (на прикладі Полтавської області) / М.І. Лахижа, С.Б. Єгоричева // Українські реалії ринку праці в умовах глобалізації : кол. моногр. / за наук. ред. Р.В. Войтович, П.В. Ворони, М.І. Лахижі. – К., 2021. – С. 176–18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забезпечення публічного управління в Україні в умовах воєнного стану: теоретичні аспекти та практика</text:p>
          </table:table-cell>
          <table:table-cell table:style-name="ce1" office:value-type="string" calcext:value-type="string">
            <text:p>Лахижа, Микола Іванович | Качан, Я.В.</text:p>
          </table:table-cell>
          <table:table-cell table:style-name="ce1" office:value-type="string" calcext:value-type="string">
            <text:p>публічна адміністрація | правове забезпечення | публічне управління | воєнний стан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авове забезпечення публічного управління в Україні в умовах воєнного стану: теоретичні аспекти та практика / М.І. Лахижа, Я.В. Качан // Теорія та практика державного управління : зб. наук. праць. – 2022. – Вип. 1(74). – С. 22–31. – DOI: http://doi.org/10.26565/1727-6667-2022-1-02. – URL : http://nbuv.gov.ua/UJRN/Tpdu\_2022\_1\_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розвиток процесу інформатизації публічної адміністрації Республіки Польща</text:p>
          </table:table-cell>
          <table:table-cell table:style-name="ce1" office:value-type="string" calcext:value-type="string">
            <text:p>Антоненко, В.П. | Лахижа, Микола Іванович</text:p>
          </table:table-cell>
          <table:table-cell table:style-name="ce1" office:value-type="string" calcext:value-type="string">
            <text:p>інформатизація | е-урядування | Польща | публічне управління | публічна адміністрація</text:p>
          </table:table-cell>
          <table:table-cell table:style-name="ce1" office:value-type="string" calcext:value-type="string">
            <text:p>Інститут підготовки кадрів держ.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Становлення та розвиток процесу інформатизації публічної адміністрації Республіки Польща / М.І. Лахижа, В.П. Антоненко // Економіка та держава. Сер. «Державне управління». – 2020. – № 4(16). – С. 44–48. – DOI 10.46922/2709-0515-2020-1-4(15)-44-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2.01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ти реформи місцевого самоврядування в Україні</text:p>
          </table:table-cell>
          <table:table-cell table:style-name="ce1" office:value-type="string" calcext:value-type="string">
            <text:p>Нагорна, Д.В. | Овсій, Ю.А. | Неділько, Аліна Іванівна</text:p>
          </table:table-cell>
          <table:table-cell table:style-name="ce1" office:value-type="string" calcext:value-type="string">
            <text:p>місцеве самоврядування | децентралізація | реформа місцевого самоврядування | централізація</text:p>
          </table:table-cell>
          <table:table-cell table:style-name="ce1" office:value-type="string" calcext:value-type="string">
            <text:p>ГО «Причорноморська фундація прав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Сучасні аспекти реформи місцевого самоврядування в Україні / А.І. Неділько, Д.В. Нагорна, Ю.А. Овсій // Актуальні питання публічного та приватного права. – 2016. – № 3 (14). – С. 26-3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и та громадянського суспільства у захисті прав дітей, які постраждали внаслідок воєнних дій</text:p>
          </table:table-cell>
          <table:table-cell table:style-name="ce1" office:value-type="string" calcext:value-type="string">
            <text:p>Бойко, Валентина Вячеславівна | Мирошниченко, А.І.</text:p>
          </table:table-cell>
          <table:table-cell table:style-name="ce1" office:value-type="string" calcext:value-type="string">
            <text:p>права дітей | захист прав дітей | збройний конфлікт | держава | громадянське суспільство | воєнні дії</text:p>
          </table:table-cell>
          <table:table-cell table:style-name="ce1" office:value-type="string" calcext:value-type="string">
            <text:p>Видавництво "Молодий вчений", м.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Роль держави та громадянського суспільства у захисті прав дітей, які постраждали внаслідок воєнних дій / А.І. Мирошниченко, В.В. Бойко // Молодий вчений. – 2025. – № 1 (132). – С. 130-134. – https://doi.org/10.32839/2304-5809/2025-1-132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-053.2:351/35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enefits and challenges of introduction of trust property institute as a new type of tenure security | Переваги та ймовірні виклики запровадження інституту довірчої власності як нового виду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інвестиційна привабливість країни | trust property institute | institute as a new type of tenure security | інститут довірчої власності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enko K. Benefits and challenges of introduction of trust property institute as a new type of tenure security / K. Bondarenko // Сучасне суспільство і наука: актуальні дослідження молодих науковців: матеріали Всеукр. наук.–практ. Інтернет-конф. іноземними мовами . – Х.: Нац. юрид. ун–т ім. Я. Мудрого, 2021. – C. 36–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публічного управління навч. посібник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сторія публічного управління : навч. посіб. / М.І. Лахижа. – Полтава : Нац. ун-т ім. Ю. Кондратюка, 2025. – 144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:930.85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мунікативної взаємодії у сфері державного управління як ресурс сприйняття змін на державній службі</text:p>
          </table:table-cell>
          <table:table-cell table:style-name="ce1" office:value-type="string" calcext:value-type="string">
            <text:p>Трегубенко, Галина Петрівна | Поліщук, В.О.</text:p>
          </table:table-cell>
          <table:table-cell table:style-name="ce1" office:value-type="string" calcext:value-type="string">
            <text:p>комунікативна взаємодія | державне управління | сприйняття змін | державна служба | державні службовці | комунікативна компетентність | ефективна комунікація</text:p>
          </table:table-cell>
          <table:table-cell table:style-name="ce1" office:value-type="string" calcext:value-type="string">
            <text:p>Видавничий дім "Інтернау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Розвиток комунікативної взаємодії у сфері державного управління як ресурс сприйняття змін на державній службі / Г.П. Трегубенко, В.О. Поліщук // Публічне адміністрування та національна безпека. – 2025. – № 11. – https://doi.org/10.25313/2617-572X-2025-11-1163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7:316.77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national experience of compensation for moral damage in labour relations | Міжнародний досвід відшкодування моральної шкоди у трудових відносинах</text:p>
          </table:table-cell>
          <table:table-cell table:style-name="ce1" office:value-type="string" calcext:value-type="string">
            <text:p>Оксінь, В.Ю. | Єрмаков, Ю. | Панченко, О. | Севрук, В. | Павленко, С.</text:p>
          </table:table-cell>
          <table:table-cell table:style-name="ce1" office:value-type="string" calcext:value-type="string">
            <text:p>positive experience | reimbursement | компенсація | моральні страждання | роботодавець | позитивний досвід | трудовий спір | шкода | employer | harm | labour dispute | moral suffering</text:p>
          </table:table-cell>
          <table:table-cell table:style-name="ce1" office:value-type="string" calcext:value-type="string">
            <text:p>Львівський держав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nternational experience of compensation for moral damage in labour relations / O. Panchenko, Y. Yermakov, V. Sevruk, S. Pavlenko, V. Oksin // Social and Legal Studios. – 2024. – Vol. 7, № 4. – P. 272–280. – Doi: 10.32518/sals4.2024.27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публічного управління на місцевому рівні в Україні</text:p>
          </table:table-cell>
          <table:table-cell table:style-name="ce1" office:value-type="string" calcext:value-type="string">
            <text:p>Паутова, Т.О. | Неділько, Аліна Іванівна</text:p>
          </table:table-cell>
          <table:table-cell table:style-name="ce1" office:value-type="string" calcext:value-type="string">
            <text:p>публічне управління | державне управління | публічна влада | суб’єкти публічного управління</text:p>
          </table:table-cell>
          <table:table-cell table:style-name="ce1" office:value-type="string" calcext:value-type="string">
            <text:p>Вид-во ХарРІ НАДУ “Магістр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утова Т.О. Сутність публічного управління на місцевому рівні в Україні / Т.О. Паутова, А.І. Неділько // Теорія та практика державного управління : зб. наук. пр. – X. : Вид-во ХарРІ НАДУ “Магістр”, 2013. – Вип. 4 (43). – С. 54-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5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олітика в сфері природних ресурсів в Україні: аналіз та напрямки удосконалення</text:p>
          </table:table-cell>
          <table:table-cell table:style-name="ce1" office:value-type="string" calcext:value-type="string">
            <text:p>Трегубенко, Галина Петрівна | Гладченко, Д.О.</text:p>
          </table:table-cell>
          <table:table-cell table:style-name="ce1" office:value-type="string" calcext:value-type="string">
            <text:p>державна політика | природні ресурси | нормативно-правове регулювання | євроінтеграція | водні ресурси | доцільне користування | правове регулювання | охорона довкілля</text:p>
          </table:table-cell>
          <table:table-cell table:style-name="ce1" office:value-type="string" calcext:value-type="string">
            <text:p>ГНО «Фундація публічно-правових ініціатив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Державна політика в сфері природних ресурсів в Україні: аналіз та напрямки удосконалення / Г.П. Трегубенко, Д.О. Гладченко // Дніпровський науковий часопис публічного управління, психології, права. – 2023. – Вип. 5. – С. 50–54. – DOI https://doi.org/10.51547/ppp.dp.ua/2023.5.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 : 502.14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авової природи та функції забезпечувального (гарантійного) платежу як виду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боржник | грошові договірні зобов’язання | забезпечувальний платіж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правової природи та функції забезпечувального (гарантійного) платежу як виду забезпечення виконання зобов’язання / К.С. Бондаренко // Проблеми вдосконалення приватноправових механізмів набуття, передачі, здійснення та захисту суб’єктивних цивільних та сімейних прав у сучасних умовах в Україні : зб. матеріалів наук.–практ. конф.,16 груд. 2022, м. Харків. – Дніпро : Середняк Т.К., 2022. – С. 224–22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зобов’язань довірчою власністю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об’єкт права довірчої власності | стягнення на житлове приміщення | забезпечення зобов’язань довірчою власністю | довірчий засновник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Забезпечення зобов’язань довірчою власністю / К.С. Бондаренко // Проблеми вдосконалення приватноправових механізмів набуття, передачі, здійснення та захисту суб’єктивних цивільних та сімейних прав : матеріали наук.–практ. конф. (Харків, 15 груд. 2021 р.). – Х. : Нац. юрид. ун-т ім. Я. Мудрого, 2021. – С. 170–17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 довірчої власності як особливий вид забезпечення виконання зобов’язання: перспективи застосування в Україні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право довірчої власності | права власності | мінімізації ризиків кредиторів | стягнення на довірчу власність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Право довірчої власності як особливий вид забезпечення виконання зобов’язання: перспективи застосування в Україні / К.С. Бондаренко // Учасники цивільних відносин: новації рекодифікації цивільного (приватного) права України : матеріали ХІХ наук.–практ. конф. (Харків, 12 бер. 2021 р.). – Х. : Право, 2021. – С. 317–32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служба в умовах кризових ситуацій: організаційно-правові аспекти</text:p>
          </table:table-cell>
          <table:table-cell table:style-name="ce1" office:value-type="string" calcext:value-type="string">
            <text:p>Трегубенко, Галина Петрівна | Дорохін, Н.</text:p>
          </table:table-cell>
          <table:table-cell table:style-name="ce1" office:value-type="string" calcext:value-type="string">
            <text:p>державнв служба | кризові ситуіції | органи державної влади</text:p>
          </table:table-cell>
          <table:table-cell table:style-name="ce1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Державна служба в умовах кризових ситуацій: організаційно-правові аспекти / Г.П. Трегубенко, Н. Дорохін // Публічне управління та адміністрування в Україні: євроінтеграційний поступ : матеріали ІІ-ї Всеукр. наук.-практ. конф. за міжнародною участю (Івано-Франківськ, 30 трав. 2025 р.). – Івано-Франківськ : ІФНТУНГ, 2025. – Т. 1. – С. 345-34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органів місцевого самоврядування у розвитку регіону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органи місцевого самоврядування | територіальні громади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Значення органів місцевого самоврядування у розвитку регіону А.І. Неделько // Перспективи розвитку територій: теорія і практика : матеріали Всеукр. наук.-практ. конф. здобувачів вищої освіти і молодих учених, 22-23 листоп. 2018 р. – Х. : ХНУМГ, 2018. – С. 48-5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взаємодія в державному управлінні як чинник забезпечення захисту прав громадян</text:p>
          </table:table-cell>
          <table:table-cell table:style-name="ce1" office:value-type="string" calcext:value-type="string">
            <text:p>Трегубенко, Галина Петрівна | Нестеренко, Д.Р.</text:p>
          </table:table-cell>
          <table:table-cell table:style-name="ce1" office:value-type="string" calcext:value-type="string">
            <text:p>державне управління | захист прав громадян</text:p>
          </table:table-cell>
          <table:table-cell table:style-name="ce1" office:value-type="string" calcext:value-type="string">
            <text:p>Сум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Соціальна взаємодія в державному управлінні як чинник забезпечення захисту прав громадян / Г.П. Трегубенко, Д.Р. Нестеренко // Сучасні виклики для міграційної політики: правові, освітні та історичні аспекти : матеріали ІІI наук.-практ. круглого столу, Суми, 20 черв. 2025 р. – Суми : СумДУ, 2025. – С. 74-7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локчейн технологій у забезпеченні кібербезпеки</text:p>
          </table:table-cell>
          <table:table-cell table:style-name="ce1" office:value-type="string" calcext:value-type="string">
            <text:p>Кульчій, Інна Олексіївна | Лучко, Ю.І. | Іваненко, Р.О.</text:p>
          </table:table-cell>
          <table:table-cell table:style-name="ce1" office:value-type="string" calcext:value-type="string">
            <text:p>кіберзагрози | кібератаки | децентралізованість | незмінність | прозорість | криптографічний захист | смарт-контракти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7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учко Ю.І. Роль блокчейн технологій у забезпеченні кібербезпеки / Ю.І. Лучко, І.О. Кульчій, Р.О. Іваненко // Наука і техніка сьогодні. – 2024. – № 6 (34). – С. 958-970. – https://doi.org/10.52058/2786-6025-2024-6(34)-958-97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056:004.7:65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олітика формування цифрової медицини: досвід Республіки Польща</text:p>
          </table:table-cell>
          <table:table-cell table:style-name="ce1" office:value-type="string" calcext:value-type="string">
            <text:p>Качан, Я.В. | Міщенко, К.С. | Лахижа, Микола Іванович</text:p>
          </table:table-cell>
          <table:table-cell table:style-name="ce1" office:value-type="string" calcext:value-type="string">
            <text:p>публічне управління | публічна служба | соціальна сфера | охорона здоров’я | диджиталізація | державна політика цифровізації охорони здоров’я, | цифрова медицина | європейська інтеграц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ержавна політика формування цифрової медицини: досвід Республіки Польща / М.І. Лахижа, Я.В. Качан, К.С. Міщенко // Суспільство та національні інтереси. – 2025. – № 8 (1). – C. 640-652. – https://doi.org/10.52058/3041-1572-2025-8(16)-640-6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4:004]:35.078.3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докази у кримінальному процесі: методи їх виявлення, дослідження та правове закріплення</text:p>
          </table:table-cell>
          <table:table-cell table:style-name="ce1" office:value-type="string" calcext:value-type="string">
            <text:p>Шульга, Валерія Олегівна | Калюжна, Л.</text:p>
          </table:table-cell>
          <table:table-cell table:style-name="ce1" office:value-type="string" calcext:value-type="string">
            <text:p>електронні докази | кримінальний процес | криміналістика | цифрові технології | збирання доказів | процесуальне оформлення | інформаційна безпека | автентичність | цифрова експертиза</text:p>
          </table:table-cell>
          <table:table-cell table:style-name="ce1" office:value-type="string" calcext:value-type="string">
            <text:p>Харківський науково-дослідний інститут судових експертиз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Електронні докази у кримінальному процесі: методи їх виявлення, дослідження та правове закріплення / В.О. Шульга, Л. Калюжна // Теорія та практика судової експертизи і криміналістики. – 2025. – № 40. – С. 136-152. – DOI: https://doi.org/10.32353/khrife.3.2025.1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, методи та технології дослідження публічної адміністрації в Польщі</text:p>
          </table:table-cell>
          <table:table-cell table:style-name="ce1" office:value-type="string" calcext:value-type="string">
            <text:p>Лахижа, Микола Іванович | Качан, Я.В.</text:p>
          </table:table-cell>
          <table:table-cell table:style-name="ce1" office:value-type="string" calcext:value-type="string">
            <text:p>публічна служба | теорія | історія | публічна адміністрація | методологія | технології дослідженн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Методологія, методи та технології дослідження публічної адміністрації в Польщі / М.І. Лахижа, Я.В. Качан // Національні інтереси України. – 2025. – № 8 (13). – С. 924-936. – DOI: https://doi.org/10.52058/3041-1793-2025-8(13)-924-93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(438):001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аспекти та вітчизняний і зарубіжний досвід викладання курсів з історії публічного управління та публічної адміністрації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, | публічна адміністрація | методологія | історія цивілізації | досвід | Україна | Польща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Методологічні аспекти та вітчизняний і зарубіжний досвід викладання курсів з історії публічного управління та публічної адміністрації / М.І. Лахижа // Дніпровський науковий часопис публічного управління, психології, права. – 2025. – Вип. 2. – С. 7-12. – DOI https://doi.org/10.51547/ppp.dp.ua/2025.2.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4. 37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офесійних спілок у публічному управлінні в Болгарії в умовах європейської інтеграції</text:p>
          </table:table-cell>
          <table:table-cell table:style-name="ce1" office:value-type="string" calcext:value-type="string">
            <text:p>Лахижа, Микола Іванович | Банкова, І.</text:p>
          </table:table-cell>
          <table:table-cell table:style-name="ce1" office:value-type="string" calcext:value-type="string">
            <text:p>права працівників | захист прав | публічне управління | професійні спілки | євроінтеграція | ринок праці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нкова І. Роль професійних спілок у публічному управлінні в Болгарії в умовах європейської інтеграції / І. Банкова, М.І. Лахижа // Вісник Полтавського державного аграрного університету. Сер. Публічне управління та адміністрування. – 2024. – Вип. 1. – С. 8–12. – DOI https://doi.org/10.32782/pdau.pma.2024.1.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документообіг у публічній адміністрації Республіки Болгарія: становлення та розвиток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правове забезпечення | інформаційне забезпечення | інноваційні технології | Республіка Болгарія | електронний документообіг | інформатизація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office:value-type="string" calcext:value-type="string">
            <text:p>Республіка Болгарія, публічна адміністрація, , інформатизація, правове та організаційне забезпечення, інноваційні технології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Електронний документообіг у публічній адміністрації Республіки Болгарія: становлення та розвиток / М.І. Лахижа // Теорія та практика державного управління. – 2021. – № 1(72). – С. 158–166. – doi: 10.34213/tp.21.01.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04.031:55(03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НПІК (2025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економічна безпека | фінансова система | євроінтеграція | міжнародна економічна діяльність | бухгалтерський облік | соціально-економічний розвиток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алий розвиток: виклики та загрози в умовах сучасних реалій : матеріали ІІІ Міжнар. наук.-практ. Інтернет-конф., 05 черв. 2025 р. / ред. кол. : С.В. Онищенко [та ін.]. – Полтава : Нац. ун-т ім. Ю. Кондратюка, 2025. – 387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-021.87”363”:342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еалізація дієвої парадигми реформування територіальної організації влади у посткомуністичних країнах: досвід Республіки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територіальне самоврядування | посткомуністичні країни | інституційна спроможність | експертне середовище | Польща</text:p>
          </table:table-cell>
          <table:table-cell table:style-name="ce1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Формування та реалізація дієвої парадигми реформування територіальної організації влади у посткомуністичних країнах: досвід Республіки Польща / М.І. Лахижа // Дніпровський науковий часопис публічного управління, психології, права. – 2025. – № 5. – С. 35–41. – DOI: 10.51547/ppp.dp.ua/2024.5.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:35.07:35.071(438):321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озвитку публічної адміністрації: досвід Республіки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ублічна адміністрація | європейські стандарти | Польща</text:p>
          </table:table-cell>
          <table:table-cell table:style-name="ce1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облеми розвитку публічної адміністрації: досвід Республіки Польща / М.І. Лахижа // Дніпровський науковий часопис публічного управління, психології, права. – 2021. – № 2. – С. 7–10. – DOI: https://doi.org/10.51547/ppp.dp.ua/2021.2.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21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офспілок в посткомуністичній трансформації трудових відносин в Україні: історіографічні аспекти</text:p>
          </table:table-cell>
          <table:table-cell table:style-name="ce1" office:value-type="string" calcext:value-type="string">
            <text:p>Лахижа, Микола Іванович | Качан, Я.В. | Сухомлин, В.Б.</text:p>
          </table:table-cell>
          <table:table-cell table:style-name="ce1" office:value-type="string" calcext:value-type="string">
            <text:p>публічне управління | профспілки | історіографія | посткомуністична трансформація | трудові відносини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Роль профспілок в посткомуністичній трансформації трудових відносин в Україні: історіографічні аспекти / М.І. Лахижа, Я.В. Качан, В.Б. Сухомлин // Наукові перспективи. Сер. «Державне управління». – 2023. – Вип. 1(31). – С. 125–136. – DOI: https://doi.org/10.52058/2708-7530-2023-1(31)-125-1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аративістика, архетипіка, імагологія як інновації у науці державного управління: методологічні аспек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державне управління | публічне управління | інновації | компаративістика | архетипіка | імагологія</text:p>
          </table:table-cell>
          <table:table-cell table:style-name="ce1" office:value-type="string" calcext:value-type="string">
            <text:p>Київський національний університет імені Т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Компаративістика, архетипіка, імагологія як інновації у науці державного управління: методологічні аспекти / М.І. Лахижа // Вісник Київського національного університету імені Тараса Шевченка. Державне управління. – 2021. – Том 13. № 1. – С. 45–53. – URL: https://publicadministration-knu.org/index.php/journal/issue/view/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rment of the legal principles of public administration in the context of providing the rule of law in Ukraine: the rolle of the free legal aid system | Розвиток правових засад державного управління в контексті забезпечення верховенства права в Україні: роль системи безоплатної правової допомоги</text:p>
          </table:table-cell>
          <table:table-cell table:style-name="ce1" office:value-type="string" calcext:value-type="string">
            <text:p>Лозинська, Т.М. | Черчатий, О.І. | Дорофєєв, О.В | Галич, О.А. | Лахижа, Микола Іванович</text:p>
          </table:table-cell>
          <table:table-cell table:style-name="ce1" office:value-type="string" calcext:value-type="string">
            <text:p>public administration | citizens’ rights | система безоплатної правової допомоги | міжгалузева співпраця | free legal aid system | intersectoral cooperation | державне управління | права громадян</text:p>
          </table:table-cell>
          <table:table-cell table:style-name="ce1" office:value-type="string" calcext:value-type="string">
            <text:p>Public Policy and Administ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 develorment of the legal principles of public administration in the context of providing the rule of law in Ukraine: the rolle of the free legal aid system / M.I. Lakhyzha, T.M. Lozynska, O.I. Cherchatyi [et. al.] // Viešoji politika ir administravimas. – 2021. – T. 20. – № 2. – Р. 327–341. – DOI: 10.13165/VPA-21-20-2-1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публічних послуг та комунікацій в польській історіографії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ублічні послуги | посткомуністична трансформація | європеїзація | публічна адміністрація | Польща | історіографія</text:p>
          </table:table-cell>
          <table:table-cell table:style-name="ce1" office:value-type="string" calcext:value-type="string">
            <text:p>Харківський регіональний інститут державного управління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облематика публічних послуг та комунікацій в польській історіографії / М.І. Лахижа // Державне будівництво. – 2022. – № 1(31). – С. 87–100. – URL : https://ipa.karazin.ua/wp-content/themes/education/filesforpages/science/DERZhAVNE \%20BUDIVNICTVO\%E2\%84\%96\%201\%20(31)2022.pdf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нукаючий вплив Європейського Союзу на забезпечення етики публічної адміністрації в Україні</text:p>
          </table:table-cell>
          <table:table-cell table:style-name="ce1" office:value-type="string" calcext:value-type="string">
            <text:p>Лахижа, Микола Іванович | Качан, Я.В.</text:p>
          </table:table-cell>
          <table:table-cell table:style-name="ce1" office:value-type="string" calcext:value-type="string">
            <text:p>публічне управління | публічна адміністрація | євроінтеграція | публічна служба | етика публічної адміністрації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Спонукаючий вплив Європейського Союзу на забезпечення етики публічної адміністрації в Україні / М.І. Лахижа, Я.В. Качан // Національні інтереси України. – 2025. – № 3(8). – С. 1003–1015. – DOI: https://doi.org/10.52058/3041-1793-2025-3(8)-1003-10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:341.1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tate of development of the concept of sustainable development in the public administration science in Ukraine | Стан розроблення концепції сталого розвитку у науці державного управління в Україні</text:p>
          </table:table-cell>
          <table:table-cell table:style-name="ce1" office:value-type="string" calcext:value-type="string">
            <text:p>Лахижа, Микола Іванович | Лозинська, Т.М. | Дорофєєв, О.В.</text:p>
          </table:table-cell>
          <table:table-cell table:style-name="ce1" office:value-type="string" calcext:value-type="string">
            <text:p>державне управління | сталий розвиток | компаративний аналіз</text:p>
          </table:table-cell>
          <table:table-cell table:style-name="ce1" office:value-type="string" calcext:value-type="string">
            <text:p>University of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akhyzha M. The state of development of the concept of sustainable development in the public administration science in Ukraine / M. Lakhyzha, T. Lozynska, O. Dorofyeyev // Science and education for sustainable development : Series of monographs. Vol. 50. – Katowice, 2022. – P. 833–84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регулювання еластичності ринку праці в Польщі</text:p>
          </table:table-cell>
          <table:table-cell table:style-name="ce1" office:value-type="string" calcext:value-type="string">
            <text:p>Лахижа, Микола Іванович | Носков, О.М.</text:p>
          </table:table-cell>
          <table:table-cell table:style-name="ce1" office:value-type="string" calcext:value-type="string">
            <text:p>ринок праці | регулювання ринку праці | зарубіжний досвід | Польща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ержавне регулювання еластичності ринку праці в Польщі / М.І. Лахижа, О.М. Носков // Українські реалії ринку праці в умовах глобалізації : кол. моногр. / за наук. ред. Р.В. Войтович, П.В. Ворони, М.І. Лахижі. – К., 2021. – С. 99–10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approaches to strategic management of sustainable development in territorial communities in Ukraine: innovations and decentralization challenges | Сучасні підходи до стратегічного управління сталим розвитком територіальних громад в Україні: інновації та виклики децентралізації</text:p>
          </table:table-cell>
          <table:table-cell table:style-name="ce1" office:value-type="string" calcext:value-type="string">
            <text:p>Лахижа, Микола Іванович | Краснікова, О. | Слобожан, О.В | Орел, Ю.Л. | Діденко, О.Г.</text:p>
          </table:table-cell>
          <table:table-cell table:style-name="ce1" office:value-type="string" calcext:value-type="string">
            <text:p>board functions | strategic management | management system | інституційний потенціал | проектний підхід до управління | territorial community | sustainable development | decentralisation reform | institutional capacity | project-based management approach | стратегічне управління | система управління | функції ради | територіальна громада | сталий розвиток | реформа децентралізації</text:p>
          </table:table-cell>
          <table:table-cell table:style-name="ce1" office:value-type="string" calcext:value-type="string">
            <text:p>Agricultural Economics and Social Science Research Associ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dern approaches to strategic management of sustainable development in territorial communities in Ukraine: innovations and decentralization challenges / M. Lakhyzha, O. Didenko, O. Krasnikova, O. Slobozhan, Y. Orel // Economic Affairs. – 2024. – Vol. 69(03). – P. 1403–1413. – DOI: 10.46852/0424-2513.4.2024.2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розвиток процесу інформатизації публічної адміністрації в Республіці Польща</text:p>
          </table:table-cell>
          <table:table-cell table:style-name="ce1" office:value-type="string" calcext:value-type="string">
            <text:p>Антоненко, В.П. | Лахижа, Микола Іванович</text:p>
          </table:table-cell>
          <table:table-cell table:style-name="ce1" office:value-type="string" calcext:value-type="string">
            <text:p>публічне управління | електронне урядування | інформатизація публічної адміністрації | Польща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Становлення та розвиток процесу інформатизації публічної адміністрації в Республіці Польща / М.І. Лахижа, В.П. Антоненко // Українські реалії ринку праці в умовах глобалізації : кол. моногр. / за наук. ред. Р.В. Войтович,  П.В. Ворони, М.І. Лахижі. – К., 2021. – С. 187–19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итання управління сталим (збалансованим, тривалим, відповідальним) розвитком у дослідженнях польських науковців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льща | публічне управління | публічна адміністрація | сталий розвиток | управління сталим розвитком</text:p>
          </table:table-cell>
          <table:table-cell table:style-name="ce1" office:value-type="string" calcext:value-type="string">
            <text:p>ГО "Громадська наукова організація "Фундація публічно-правових ініціатив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Теоретичні питання управління сталим (збалансованим, тривалим, відповідальним) розвитком у дослідженнях польських науковців / М.І. Лахижа // Дніпровський науковий часопис публічного управління, психології, права. – 2021. – № 6. – С. 7–12. – DOI: https://doi.org/10.51547/ppp.dp.ua/2021.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21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олітика у сфері охорони здоров’я та виклики цифрової медицини: аспекти публічного управління</text:p>
          </table:table-cell>
          <table:table-cell table:style-name="ce1" office:value-type="string" calcext:value-type="string">
            <text:p>Лахижа, Микола Іванович | Качан, Я.В. | Собченко, А.О.</text:p>
          </table:table-cell>
          <table:table-cell table:style-name="ce1" office:value-type="string" calcext:value-type="string">
            <text:p>державна політика | публічне управління | охорона здоров’я | цифрова медицина | телемедицина | eHealth | цифрова трансформація | кібербезпека | захист персональних даних | європейський досвід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ержавна політика у сфері охорони здоров’я та виклики цифрової медицини: аспекти публічного управління / М.І.Лахижа, Я.В. Качан, А.О. Собченко // Публічне управління і адміністрування в Україні. – 2025. – Вип. 48. – С. 5-13. – DOI https://doi.org/10.32782/pma2663-5240-2025.48.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:61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зове управління: теоретичні підходи та механізми реалізації в Республіці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термінологія | Польща | публічне управління | кризове управління | публічна адміністрація | посткомуністична трансформація</text:p>
          </table:table-cell>
          <table:table-cell table:style-name="ce1" office:value-type="string" calcext:value-type="string">
            <text:p>Національний університет цивільного захисту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Кризове управління: теоретичні підходи та механізми реалізації в Республіці Польща / М.І. Лахижа // Вісник Національного університету цивільного захисту України : зб. наук. праць. Сер.«Державне управління». – Х. : НУЦХУ, 2020. – Вип. 1(12). – С. 525–5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публічного управління та публічної адміністрації: теоретичні й методологічні аспек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історичний досвід державного управління | публічне управління | публічна адміністрація</text:p>
          </table:table-cell>
          <table:table-cell table:style-name="ce1" office:value-type="string" calcext:value-type="string">
            <text:p>Академія праці, соціальних відносин і туризм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сторія публічного управління та публічної адміністрації: теоретичні й методологічні аспекти : кол. моногр. / Микола Лахижа // Публічне управління: правові, організаційні та соціальні проблеми розвитку . – К., 2025. – С. 7-1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vironmental and economic losses of the agricultural sector of Ukraine as a result of russian aggression | Екологічні та економічні втрати аграрного сектору України внаслідок російської агресії</text:p>
          </table:table-cell>
          <table:table-cell table:style-name="ce1" office:value-type="string" calcext:value-type="string">
            <text:p>Лахижа, Микола Іванович | Бучюнас, Г. | Діденко, О.Г.</text:p>
          </table:table-cell>
          <table:table-cell table:style-name="ce1" office:value-type="string" calcext:value-type="string">
            <text:p>екологія | аграрний сектор | Ukraine | державне управління | public administration | ecology | agricultural sector | impact of war | вплив війни | Україна</text:p>
          </table:table-cell>
          <table:table-cell table:style-name="ce1" office:value-type="string" calcext:value-type="string">
            <text:p>LBTU ESA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uciunas G. Environmental and economic losses of the agricultural sector of Ukraine as a result of russian aggression / G. Buciunas, M. Lakhyzha, O. Didenko // Economic science for rural development : Proceedings of the 2024 Int. conf., 16-17 May, 2024. –Jelgava, 2024. – No 58. – P. 372–380. – DOI: 10.22616/ESRD.2024.58.03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житалізація в Україні: поняття, проблеми, перспективи та завдання публічного управлінн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глобалізація | електронна демократія | цифрова економіка | перезавантаження | перезапуск | інформатизація | трансформація</text:p>
          </table:table-cell>
          <table:table-cell table:style-name="ce1" office:value-type="string" calcext:value-type="string">
            <text:p>Інститут держ. упр. та наук. досліджень з цив. захис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иджиталізація в Україні: поняття, проблеми, перспективи та завдання публічного управління / М.І. Лахижа // Державне управління. – 2020. – № 2(4). – С. 202–213. – DOI: https://doi.org/10.32689/2618-0065-2020-2(4)-202-2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ing Mediation into Public Administration: Lessons from European Practices | Інтеграція медіації в державне управління: уроки європейських практик</text:p>
          </table:table-cell>
          <table:table-cell table:style-name="ce1" office:value-type="string" calcext:value-type="string">
            <text:p>Трегубенко, Галина Петрівна | Щербак, В.М. | Доній, Н.Є. | Ніщимна, С.О. | Плотка, Л.В.</text:p>
          </table:table-cell>
          <table:table-cell table:style-name="ce1" office:value-type="string" calcext:value-type="string">
            <text:p>інституціоналізація | європейський досвід | mediation | public administration | conflict resolution | institutionalisation | european experience | медіація | державне управління | вирішення конфліктів</text:p>
          </table:table-cell>
          <table:table-cell table:style-name="ce1" office:value-type="string" calcext:value-type="string">
            <text:p>AG Editor (Argentina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ntegrating Mediation into Public Administration: Lessons from European Practices / V. Shcherbak, N. Donii, S. Nishchymna, L. Plotka, G. Tregubenko // Salud, Ciencia y Tecnología – Serie de Conferencias. – 2025. –Vol. 4. – Art.1504. – https://doi.org/10.56294/sctconf202515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е підприємництво в Україні: виклики створення та перспективи розвитку з урахуванням міжнародного досвіду</text:p>
          </table:table-cell>
          <table:table-cell table:style-name="ce1" office:value-type="string" calcext:value-type="string">
            <text:p>Скрильник, А.С. | Скрильник, Олена Олександрівна</text:p>
          </table:table-cell>
          <table:table-cell table:style-name="ce1" office:value-type="string" calcext:value-type="string">
            <text:p>інклюзивне підприємництво | законодавство | сталий розвиток | підприємництво | вразливі групи | державна підтримка | міжнародний досвід</text:p>
          </table:table-cell>
          <table:table-cell table:style-name="ce1" office:value-type="string" calcext:value-type="string">
            <text:p>Аудиторська фірма "Аналітик"; Національна академія внутрішніх справ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Інклюзивне підприємництво в Україні: виклики створення та перспективи розвитку з урахуванням міжнародного досвіду / О.О. Скрильник, А.С. Скрильник // Економіка. Фінанси. Право. – 2025. – № 5. – С. 44−48. – DOI: https://doi.org/10.37634/efp.2025.5.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1:342.1:364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е управління забезпеченням інформаційної безпеки: досвід ЄС для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ублічне управління | інформаційна безпек | національна система інформаційної безпеки | захист інформації</text:p>
          </table:table-cell>
          <table:table-cell table:style-name="ce1" office:value-type="string" calcext:value-type="string">
            <text:p>Академія праці, соціальних відносин і туризм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ублічне управління забезпеченням інформаційної безпеки: досвід ЄС для України / Інна Кульчій // Публічне управління: правові, організаційні та соціальні проблеми розвитку : кол. моногр. – К., 2025. – С. 194-20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ектори публічного управління та адміністрування для забезпечення національної безпеки України: проблеми систематизації</text:p>
          </table:table-cell>
          <table:table-cell table:style-name="ce1" office:value-type="string" calcext:value-type="string">
            <text:p>Кульчій, Інна Олексіївна | Лахижа, Микола Іванович</text:p>
          </table:table-cell>
          <table:table-cell table:style-name="ce1" office:value-type="string" calcext:value-type="string">
            <text:p>національна безпека | публічне управління | публічне адміністрування</text:p>
          </table:table-cell>
          <table:table-cell table:style-name="ce1" office:value-type="string" calcext:value-type="string">
            <text:p>Академія праці, соціальних відносин і туризм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Основні вектори публічного управління та адміністрування для забезпечення національної безпеки України: проблеми систематизації / Микола Лахижа, Інна Кульчій // Публічне управління: правові, організаційні та соціальні проблеми розвитку : кол. моногр. – К., 2025. – С. 188-19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надання публічних послуг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публічні послуги | адміністратив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Організація надання публічних послуг : навч. посіб. / А.І. Мирошниченко – Полтава : Нац. ун-т ім. Ю. Кондратюка, 2025. – 165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77(477)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лодь як рушійна сила в органах державної влади та місцевого самоврядування</text:p>
          </table:table-cell>
          <table:table-cell table:style-name="ce1" office:value-type="string" calcext:value-type="string">
            <text:p>Нікуліна, Є.В. | Мирошниченко, А.І.</text:p>
          </table:table-cell>
          <table:table-cell table:style-name="ce1" office:value-type="string" calcext:value-type="string">
            <text:p>молодь | місцеве самоврядування | органи державної влади | взаємодія | партнерство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Молодь як рушійна сила в органах державної влади та місцевого самоврядування / А.І. Мирошниченко, Є.В. Нікуліна // Публічне управління і адміністрування в Україні. – 2024. – № 43. – С. 129-132. – DOI https://doi.org/10.32782/ pma2663-5240-2024.43.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3.21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джерела права при дослідженні теми «Речові види забезпечення виконання зобов’язання»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джерела права | дослідження | порядок державної реєстрації речових прав | цивільний кодекс України | нерухоме майно</text:p>
          </table:table-cell>
          <table:table-cell table:style-name="ce1" office:value-type="string" calcext:value-type="string">
            <text:p>Національний юридичний університет імені Ярослава Мудрого, м. Харк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використання джерела права при дослідженні теми «Речові види забезпечення виконання зобов’язання» / К.С. Бондаренко // Джерела права в наукових юридичних дослідженнях : тези доп. аспірант. круглого столу за курсом «Форми (джерела) права», 20–21 трав. 2021 р.– Х. : Нац. юрид. ун-т ім. Я. Мудрого, 2021. – С. 17–1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и подальшого впровадження інноваційних компонентів підвищення рівня професійної компетентності державних службовців в Україні</text:p>
          </table:table-cell>
          <table:table-cell table:style-name="ce1" office:value-type="string" calcext:value-type="string">
            <text:p>Трегубенко, Галина Петрівна | Гончарук, Н.Т.</text:p>
          </table:table-cell>
          <table:table-cell table:style-name="ce1" office:value-type="string" calcext:value-type="string">
            <text:p>державні службовці | професійна компетентність | публічне управління | публічна служба | органи державної влади | публічні службовці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нчарук Н.Т. Напрями подальшого впровадження інноваційних компонентів підвищення рівня професійної компетентності державних службовців в Україні / Н.Т. Гончарук, Г.П. Трегубенко // Аспекти публічного управління. – 2024. – Т. 12, № 1. – С. 106-114. – DOI: https://doi.org/10.15421/1524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23.3-053.8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sation as a strategy for territorial development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територіальний розвиток | діджиталізація</text:p>
          </table:table-cell>
          <table:table-cell table:style-name="ce1" office:value-type="string" calcext:value-type="string">
            <text:p>Baltija Publishing, Rig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shnychenko А. Digitalisation as a strategy for territorial development / А. Myroshnychenko // Economy, entrepreneurship and business culture: transformations in the context of global instability : Collective monograph. – Riga : Baltija Publ., 2025. – P. 245-271. – DOI: https://doi.org/10.30525/978-9934-26-565-5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та психологічні аспекти процедури медіації в Україні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медіація | судовий спор | фундаментальні принципи права</text:p>
          </table:table-cell>
          <table:table-cell table:style-name="ce1" office:value-type="string" calcext:value-type="string">
            <text:p>Українська академія медіації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Правові та психологічні аспекти процедури медіації в Україні / К.С. Бондаренко // Медіація &amp;amp; Університети 1.0 : матеріали Міжнар. наук.-практ. конф. (15 листоп. 2024 р., м. Чернівці). – Чернівці, 2024. – С. 76-7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ція в Україні: імплементація зарубіжного досвіду як запорука ефективності функціонування правової інституції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медіація | судовий спор</text:p>
          </table:table-cell>
          <table:table-cell table:style-name="ce1" office:value-type="string" calcext:value-type="string">
            <text:p>Кам’янець-Подільський державний інститу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Медіація в Україні: імплементація зарубіжного досвіду як запорука ефективності функціонування правової інституції / К.С. Бондаренко // Трансформації в житті людини: техніки психологічного відновлення учасників освітнього процесу : матеріали Всеукр. наук.-пед. підвищ. кваліф., 30 груд. – 9 лют. 2025 р. – Львів – Торунь : Liha-Pres, 2025. – С. 5-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</text:p>
          </table:table-cell>
          <table:table-cell table:style-name="ce1" office:value-type="string" calcext:value-type="string">
            <text:p>Кульчій, Інна Олексіївна | Макаренко, І.О. | Толуб'як, В.С.</text:p>
          </table:table-cell>
          <table:table-cell table:style-name="ce1" office:value-type="string" calcext:value-type="string">
            <text:p>стратегічний менеджмент | стратегічне управління | публічне управління | управління ресурсами | стратегіч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Стратегічне управління : навч. посіб. / І.О. Кульчій, І.О. Макаренко, В.С. Толуб’як. – Полтава : Національний університет імені Юрія Кондратюка, 2019. – 140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4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визначення поняття правовідносин виконання державного бюджету за видаткам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ні кошти | бюджетне регулювання | виконання бюджету за видатками | правовідносини</text:p>
          </table:table-cell>
          <table:table-cell table:style-name="ce1" office:value-type="string" calcext:value-type="string">
            <text:p>ПВНЗ “Університет сучасних знань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До питання визначення поняття правовідносин виконання державного бюджету за видатками / В.В. Бойко // The Journal of Eastern European Law / Журнал східноєвропейського права. – 2025. – № 137. – C. 38–44. – URL: https://doi.org/10.71404/2409-6415.137.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держави і права зарубіжних країн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раво | історія держави і права | правові системи | зарубіжні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Навчальний посібник до вивчення дисципліни «Історія держави і права зарубіжних країн» для студентів спеціальності 081«Право» першого рівня вищої освіти / І.О. Кульчій. – Полтава : Нац. ун-т ім. Ю. Кондратюка, 2024. – 226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.12. 6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аспекти цифровізації адміністративних послуг</text:p>
          </table:table-cell>
          <table:table-cell table:style-name="ce1" office:value-type="string" calcext:value-type="string">
            <text:p>Задорожний, Володимир Петрович | Мирошниченко, А.І. | Сапін, А.О.</text:p>
          </table:table-cell>
          <table:table-cell table:style-name="ce1" office:value-type="string" calcext:value-type="string">
            <text:p>адміністративні послуги | цифровізація | електронні послуги | Дія | державне управління | сервісна держ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Стратегічні аспекти цифровізації адміністративних послуг / В.П. Задорожний, А.І. Мирошниченко, А.О. Сапін // Економіка і регіон. – 2024. – № 4 (95). – С. 75–81. – DOI: 10.26906/EiR.2024.4(95).36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сподарське право</text:p>
          </table:table-cell>
          <table:table-cell table:style-name="ce1" office:value-type="string" calcext:value-type="string">
            <text:p>Глібко, С.В. | Трегубенко, Галина Петрівна</text:p>
          </table:table-cell>
          <table:table-cell table:style-name="ce1" office:value-type="string" calcext:value-type="string">
            <text:p>суб'єкти господарювання | інтелектуальна власність | господарські зобов'язання | банкрутство | зовнішньоекономічна діяльність | господарське право | господарськ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ібко С.В. Господарське право : навч. посіб. / С.В. Глібко, Г.П. Трегубенко. – Полтава : Нац. ун-т ім. Ю. Кондратюка, 2023. – 237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оналізація та деінституціоналізація в Україні: теорія та історія</text:p>
          </table:table-cell>
          <table:table-cell table:style-name="ce1" office:value-type="string" calcext:value-type="string">
            <text:p>Лахижа, Микола Іванович | Качан, Я.В. | Трегубенко, Галина Петрівна</text:p>
          </table:table-cell>
          <table:table-cell table:style-name="ce1" office:value-type="string" calcext:value-type="string">
            <text:p>Україна | публічна служба | інституціоналізація | європеїзація | інституційні зміни | державні зміни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нституціоналізація та деінституціоналізація в Україні: теорія та історія / М.І. Лахижа, Я.В. Качан, Г.П. Трегубенко // Проблеми сучасних трансформацій. Серія: право, публічне управління та адміністрування. – 2025. – Вип. 18. – DOI: https://doi.org/10.54929/2786-5746-2025-18-02-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:342.5(477)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інструментів штучного інтелекту у сфері державного управління як фактор сприйняття змін державними службовцями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інструменти штучного інтелекту | штучний інтелект | технології штучного інтелекту | державне управління | професійне навчання | сприйняття змін | державні службовці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Впровадження інструментів штучного інтелекту у сфері державного управління як фактор сприйняття змін державними службовцями / Г.П. Трегубенко // Актуальні питання у сучасній науці. – 2025. – № 12 (42). – С. 534-545. – https://doi.org/10.52058/2786-6300-2025-12(42)-534-54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.071.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ування органів місцевого самоврядування в умовах воєнного стану: виклики та перспективи</text:p>
          </table:table-cell>
          <table:table-cell table:style-name="ce1" office:value-type="string" calcext:value-type="string">
            <text:p>Тесля, А. | Діденко, О.Г. | Мирошниченко, А.І.</text:p>
          </table:table-cell>
          <table:table-cell table:style-name="ce1" office:value-type="string" calcext:value-type="string">
            <text:p>децентралізація | публічне управління | міжнародна допомога | місцеве самоврядуванн | територіальні громади | воєнний стан | відбудова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Функціонування органів місцевого самоврядування в умовах воєнного стану: виклики та перспективи / О.Г. Діденко, А.І. Мирошниченко, А. Тесля // Проблеми сучасних трансформацій. Серія: право, публічне управління та адміністрування. – 2025. – № 18. – https://doi.org/10.54929/2786-5746-2025-18-02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та юридичні особливості запровадження процедури медіації.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медіація | медіатор | сторони медіації | конфліктологічна компетентність | комунікаційні навички | медіаційна угода | посередництво</text:p>
          </table:table-cell>
          <table:table-cell table:style-name="ce1" office:value-type="string" calcext:value-type="string">
            <text:p>Одеська юридич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Психологічні та юридичні особливості запровадження процедури медіації / К.С. Бондаренко // Актуальні проблеми держави і права. – 2024. – Вип. 104. – С. 17-22. – DOI https://doi.org/10.32782/apdp.v104.2024.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адміністративних послуг у контексті глобальних тенденцій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інновації | цифрова трансформація | публічне управління | адміністратив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Інноваційні підходи до адміністративних послуг у контексті глобальних тенденцій / А.І. Мирошни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102–1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7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ate policy in the field of strategic communications in the modern system of international security: european integration dimension | Державна політика у сфері стратегічних комунікацій у сучасній системі міжнародної безпеки: вимір європейської інтеграції</text:p>
          </table:table-cell>
          <table:table-cell table:style-name="ce1" office:value-type="string" calcext:value-type="string">
            <text:p>Мирошниченко, А.І. | Загурська-Антонюк, В.Ф. | Пустовий, О.О. | Артеменко, В. | Пилипенко, А. | Шебуренков, О.</text:p>
          </table:table-cell>
          <table:table-cell table:style-name="ce1" office:value-type="string" calcext:value-type="string">
            <text:p>комунікаційні стратегії | цифровізація | europeanization | international security | безпекові стратегії | публічні комунікації | public policy | public administration | state security | security strategies | public communications | communication strategies | digitalization | державна політика | державне управління | європеїзація | міжнародна безпека | державна безпека</text:p>
          </table:table-cell>
          <table:table-cell table:style-name="ce1" office:value-type="string" calcext:value-type="string">
            <text:p>Vytautas Magnus University Agriculture Academ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tate policy in the field of strategic communications in the modern system of international security: european integration dimension / V. Zahurska-Antoniuk, A. Myroshnychenko, O. Pustovyi, V. Artemenko, A. Pylypenko, O. Sheburenkov // Management Theory and Studies for Rural Business and Infrastructure Development. – 2025. – Vol. 47, № 4. – P. 558–569. – https://doi.org/10.15544/mts.2025.4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віра до органів публічної влади як результат ефективної комунікації при наданні адміністративних послуг</text:p>
          </table:table-cell>
          <table:table-cell table:style-name="ce1" office:value-type="string" calcext:value-type="string">
            <text:p>Мирошниченко, А.І. | Трегубенко, Галина Петрівна</text:p>
          </table:table-cell>
          <table:table-cell table:style-name="ce1" office:value-type="string" calcext:value-type="string">
            <text:p>якість адміністративних послуг | післявоєнне відновлен | довіра до влади | інституційна довір | адміністративні послуги | комунікація | процесуальна справедливіст | ЦНАП | сервісна держава | емпатія в комунікації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ЕРЖАВНЕ УПРАВЛІННЯ: УДОСКОНАЛЕННЯ ТА РОЗВИТОК</text:p>
          </table:table-cell>
          <table:table-cell table:style-name="ce1" office:value-type="string" calcext:value-type="string">
            <text:p>Мирошниченко А.І. Довіра до органів публічної влади як результат ефективної комунікації при наданні адміністративних послуг / А.І. Мирошниченко, Г.П. Трегубенко // Державне управління: удосконалення та розвиток. – 2025. – № 12. – https://doi.org/10.32702/2307-2156.2025.12.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078.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ання публічних послуг уперіод воєнного стану: виклики, адаптація, перспективи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публічне управління | публічні послуги | адміністративні послуги | воєнний стан | цифровізація | ЦНАП | платформа «Дія»</text:p>
          </table:table-cell>
          <table:table-cell table:style-name="ce1" office:value-type="string" calcext:value-type="string">
            <text:p>Національний технічний універитет "Дніпровська політехні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 Надання публічних послуг уперіод воєнного стану: виклики, адаптація, перспективи / А. Мирошниченко // Публічне управління тамісцеве самоврядування. – 2025. – № 1. – С. 36–41. – doi: https://doi.org/10.32782/2414-4436/2025-1-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2:351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державної політики у сфері розвитку фізичної культури та спорту в післявоєнний період</text:p>
          </table:table-cell>
          <table:table-cell table:style-name="ce1" office:value-type="string" calcext:value-type="string">
            <text:p>Мирошниченко, А.І. | Нікуліна, Є.В.</text:p>
          </table:table-cell>
          <table:table-cell table:style-name="ce1" office:value-type="string" calcext:value-type="string">
            <text:p>державна політика | фізична культура | спорт | гуманітарна політика | державне управління | післявоєнний період | спортивна інфраструктура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, м. Чернігі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Оптимізація державної політики у сфері розвитку фізичної культури та спорту в післявоєнний період. / А.І. Мирошниченко, Є.В. Нікуліна // Проблеми сучасних трансформацій. Сер.: право, публічне управління та адміністрування. – 2025. – № 16. – https://doi.org/10.54929/2786-5746-2025-16-02-3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7:79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идичний захист жінок, які постраждали від домашнього насильства у період війни</text:p>
          </table:table-cell>
          <table:table-cell table:style-name="ce1" office:value-type="string" calcext:value-type="string">
            <text:p>Шульга, Валерія Олегівна | Денисенко, О.О.</text:p>
          </table:table-cell>
          <table:table-cell table:style-name="ce1" office:value-type="string" calcext:value-type="string">
            <text:p>війна | домашнє насильство | захист прав громадя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Юридичний захист жінок, які постраждали від домашнього насильства у період війни / В.О. Шульга, О.О. Денис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84–3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62:305-055.2:342.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урсозабезпечення, як основа економічного розвитку територіальної громади</text:p>
          </table:table-cell>
          <table:table-cell table:style-name="ce1" office:value-type="string" calcext:value-type="string">
            <text:p>Кульчій, Інна Олексіївна | Гаврилко, М.П.</text:p>
          </table:table-cell>
          <table:table-cell table:style-name="ce1" office:value-type="string" calcext:value-type="string">
            <text:p>органи місцевого самоврядування | ресурсозабезпечення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сурсозабезпечення, як основа економічного розвитку територіальної громади / І.О. Кульчій, М.П. Гаврил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5–3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соціальна підтримка вразливих категорій населення як запорука соціальної стійкості</text:p>
          </table:table-cell>
          <table:table-cell table:style-name="ce1" office:value-type="string" calcext:value-type="string">
            <text:p>Костенко, В.Ю. | Мирошниченко, А.І.</text:p>
          </table:table-cell>
          <table:table-cell table:style-name="ce1" office:value-type="string" calcext:value-type="string">
            <text:p>психосоціальна підтримка | вразливі категорії населення | гуманітарна політика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стенко В.Ю. Психосоціальна підтримка вразливих категорій населення як запорука соціальної стійкості / В.Ю. Костенко ; наук. кер. А.І. Мирошни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3–3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-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чинники державної політики у сфері культури</text:p>
          </table:table-cell>
          <table:table-cell table:style-name="ce1" office:value-type="string" calcext:value-type="string">
            <text:p>Задорожний, Володимир Петрович | Гетало, Ю.А.</text:p>
          </table:table-cell>
          <table:table-cell table:style-name="ce1" office:value-type="string" calcext:value-type="string">
            <text:p>культура | державна політика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Стратегічні чинники державної політики у сфері культури / В.П. Задорожний, Ю.А. Гетал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2–36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BIS як інструмент забезпечення економічної безпеки суб’єктів господарювання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ORBIS | економічна безпека | суб’єкти господар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ORBIS як інструмент забезпечення економічної безпеки суб’єктів господарювання / А.І. Мирошниченко // Економічна безпека: держава, регіон, підприємство: матеріали IX Міжнар. наук.-практ. конф., 15 трав. 2025 р. – Полтава: Нац. ун-т ім. Ю. Кондратюка, 2025. – С. 284–28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0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у професійній діяльності психологів методик подолання тривожності у підлітків в контексті ііноваційних технологій</text:p>
          </table:table-cell>
          <table:table-cell table:style-name="ce1" office:value-type="string" calcext:value-type="string">
            <text:p>Замахіна, С.П.</text:p>
          </table:table-cell>
          <table:table-cell table:style-name="ce1" office:value-type="string" calcext:value-type="string">
            <text:p>професійна діяльність | психолог | подолання тривожності | підлітк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махіна С. Використання у професійній діяльності психологів методик подолання тривожності у підлітків в контексті ііноваційних технологій / С. Замахіна // Актуальні питання гуманітарних наук. – 2025. – Вип. 86. – Т. 4. – С. 91–97. – DOI: https:// https://doi.org/10.24919/2308-4863/86-4-1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узлові напрями публічного управління та адміністрування у сфері національної безпеки України : питання класифікації</text:p>
          </table:table-cell>
          <table:table-cell table:style-name="ce1" office:value-type="string" calcext:value-type="string">
            <text:p>Лахижа, Микола Іванович | Кульчій, Інна Олексіївна</text:p>
          </table:table-cell>
          <table:table-cell table:style-name="ce1" office:value-type="string" calcext:value-type="string">
            <text:p>публічне управління | класифікація | національна безпека | адаптація | респонсивність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Вузлові напрями публічного управління та адміністрування у сфері національної безпеки України : питання класифікації / М.І. Лахижа, І.О. Кульчій // Економіка і регіон. – 2025. – № 2 (97). – С. 6–12. – DOI: 10.26906/EiR.2025.2(97).378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46:351.7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итуційні аспекти забезпечення прав національних меншин в Україні</text:p>
          </table:table-cell>
          <table:table-cell table:style-name="ce1" office:value-type="string" calcext:value-type="string">
            <text:p>Бідзіля, Ю.М. | Таран, Дмитро Павлович</text:p>
          </table:table-cell>
          <table:table-cell table:style-name="ce1" office:value-type="string" calcext:value-type="string">
            <text:p>правовий плюралізм | європейська інтеграція | етнополітика | мовна рівність | культурна самобутність</text:p>
          </table:table-cell>
          <table:table-cell table:style-name="ce1" office:value-type="string" calcext:value-type="string">
            <text:p>Міжнародний класичний університет імені Пилипа Орл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8-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ідзіля Ю.М. Конституційні аспекти забезпечення прав національних меншин в Україні / Ю.М. Бідзіля, Д.П. Таран // Український політико-правовий дискурс. – 2025. – № 14. – DOI https://doi.org/10.5281/zenodo.168697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і стандарти гендерної рівності та їх впровадження в Україні | International gender equality standards and their implementation in Ukraine</text:p>
          </table:table-cell>
          <table:table-cell table:style-name="ce1" office:value-type="string" calcext:value-type="string">
            <text:p>Дубинка, Олена Вікторівна | Скрильник, Олена Олександрівна | Dubynka, Olena | Skrylnyk, Olena</text:p>
          </table:table-cell>
          <table:table-cell table:style-name="ce1" office:value-type="string" calcext:value-type="string">
            <text:p>міжнародні стандарти | гендерний розрив | гендерна політика | гендерні індекси | гендерна рівність | національне законодавство | впровадження | gender equality | national legislation | international standards | gender gap | gender policy | gender indices | implementation</text:p>
          </table:table-cell>
          <table:table-cell table:style-name="ce1" office:value-type="string" calcext:value-type="string">
            <text:p>Науково-освітній інноваційний центр суспільних трансформацій | Non-Governmental Organization “Research and Educational Innovation Center of Social Trans¬for¬ma¬tions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инка О.В. Міжнародні стандарти гендерної рівності та їх впровадження в Україні / О.В. Дубинка, О.О. Скрильник // Проблеми сучасних трансформацій. Сер.: право, публічне управління та адміністрування. – 2025. – № 17. – С. 1–7. – https://doi.org/10.54929/2786-5746-2025-17-02-1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ійснення публічно-правового нагляду за дотриманням вимог законодавства щодо захисту персональних даних в ЄС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захист даних Європейського Союзу | незалежна Європейська Рада із захисту даних | правове регулювання | захист персональних даних у Є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Здійснення публічно-правового нагляду за дотриманням вимог законодавства щодо захисту персональних даних в ЄС/ І.О. Кульчій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36–13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та інституційні бар’єри у сфері захисту дітей, постраждалих від війни</text:p>
          </table:table-cell>
          <table:table-cell table:style-name="ce1" office:value-type="string" calcext:value-type="string">
            <text:p>Мирошниченко, А.І. | Бойко, Валентина Вячеславівна</text:p>
          </table:table-cell>
          <table:table-cell table:style-name="ce1" office:value-type="string" calcext:value-type="string">
            <text:p>право | права громадян | захист прав дітей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равове регулювання та інституційні бар’єри у сфері захисту дітей, постраждалих від війни / В.В. Бойко, А.І. Мирошни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57–35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:341.43:364-7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питання соціального забезпечення внутрішньо переміщених осіб в умовах воєнного стану</text:p>
          </table:table-cell>
          <table:table-cell table:style-name="ce1" office:value-type="string" calcext:value-type="string">
            <text:p>Тесля, А.В. | Мирошниченко, А.І.</text:p>
          </table:table-cell>
          <table:table-cell table:style-name="ce1" office:value-type="string" calcext:value-type="string">
            <text:p>соціальне забезпечення | внутрішньо переміщені особ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сля А.В. Деякі питання соціального забезпечення внутрішньо переміщених осіб в умовах воєнного стану / А.В. Тесля ; наук. кер. А.І. Мирошни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76–3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7:316.344.5:355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монізація земельного законодавства України з нормами Європейського Союзу у контексті аграрної інтеграції</text:p>
          </table:table-cell>
          <table:table-cell table:style-name="ce1" office:value-type="string" calcext:value-type="string">
            <text:p>Мирошниченко, А.І. | Ревека, К.О.</text:p>
          </table:table-cell>
          <table:table-cell table:style-name="ce1" office:value-type="string" calcext:value-type="string">
            <text:p>земельне законодавство | Європейський Союз | євроінтеграція | європейські станда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евека К.О. Гармонізація земельного законодавства України з нормами Європейського Союзу у контексті аграрної інтеграції / К.О. Ревека ; наук. кер. А.І. Мирошнич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74–37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43:631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інки в Збройних Силах України: гендерна рівність і виклики воєнного часу</text:p>
          </table:table-cell>
          <table:table-cell table:style-name="ce1" office:value-type="string" calcext:value-type="string">
            <text:p>Перетятько, Л.С. | Шульга, Валерія Олегівна</text:p>
          </table:table-cell>
          <table:table-cell table:style-name="ce1" office:value-type="string" calcext:value-type="string">
            <text:p>гендерна рівність | воєнний стан | Збройні Сил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ретятько Л.С. Жінки в Збройних Силах України: гендерна рівність і виклики воєнного часу / Л.С. Перетятько ; наук. кер. В.О. Шульга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72–37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5.1:305-055.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управлінської діяльності керівника</text:p>
          </table:table-cell>
          <table:table-cell table:style-name="ce1" office:value-type="string" calcext:value-type="string">
            <text:p>Трегубенко, Галина Петрівна | Одарюк, Ю.К.</text:p>
          </table:table-cell>
          <table:table-cell table:style-name="ce1" office:value-type="string" calcext:value-type="string">
            <text:p>управління персоналом | психологічні аспекти | прийняття ріш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дарюк Ю.К. Психологічні аспекти управлінської діяльності керівника / Ю.К. Одарюк ; наук. кер. Г.П. Трегубенко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70–3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9.9: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o прoблеми фoрмування іншoмoвних кoмпетентнoстей сучаснoгo фахівця права</text:p>
          </table:table-cell>
          <table:table-cell table:style-name="ce1" office:value-type="string" calcext:value-type="string">
            <text:p>Бєлянський, О.М.</text:p>
          </table:table-cell>
          <table:table-cell table:style-name="ce1" office:value-type="string" calcext:value-type="string">
            <text:p>право | іншомовні компетентності | іншомовна комунікація | вища освіта | підготовка фахівців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єлянський О.М. Дo прoблеми фoрмування іншoмoвних кoмпетентнoстей сучаснoгo фахівця права / О.М. Бєлянський // Світ дидактики: дидактика в сучасному світі : зб. матеріалів ІV Міжнар. наук.-практ. інтернет-конф., 29-30 жовт. 2024 р. – К., 2025. – С. 14–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змістові підходи до формування іншомовної комунікативної компетентності бакалаврів права</text:p>
          </table:table-cell>
          <table:table-cell table:style-name="ce1" office:value-type="string" calcext:value-type="string">
            <text:p>Бєлянський, О.М.</text:p>
          </table:table-cell>
          <table:table-cell table:style-name="ce1" office:value-type="string" calcext:value-type="string">
            <text:p>вища освіта | іншомовна підготовка | комунікативна компетентність | право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єлянський О.М. Організаційно-змістові підходи до формування іншомовної комунікативної компетентності бакалаврів права / О.М. Бєлянський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25–3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олітика України у сфері правового захисту громадян на регіональному рівні</text:p>
          </table:table-cell>
          <table:table-cell table:style-name="ce1" office:value-type="string" calcext:value-type="string">
            <text:p>Черчатий, Є.О. | Лахижа, Микола Іванович</text:p>
          </table:table-cell>
          <table:table-cell table:style-name="ce1" office:value-type="string" calcext:value-type="string">
            <text:p>інформаційна політика | правовий захист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нформаційна політика України у сфері правового захисту громадян на регіональному рівні / М.І. Лахижа, Є.О. Черчатий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369–3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:004.738.5:351.7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та співпраця субʼєктів публічного управління в процесі надання адміністративних послуг громадянам</text:p>
          </table:table-cell>
          <table:table-cell table:style-name="ce1" office:value-type="string" calcext:value-type="string">
            <text:p>Мирошниченко, А.І. | Трегубенко, Галина Петрівна</text:p>
          </table:table-cell>
          <table:table-cell table:style-name="ce1" office:value-type="string" calcext:value-type="string">
            <text:p>публічне управління | адміністративні послуги | взаємодія суб'єктів, | співпраця | ифровізація | інституційна довіра | центри надання адміністративних послуг.</text:p>
          </table:table-cell>
          <table:table-cell table:style-name="ce1" office:value-type="string" calcext:value-type="string">
            <text:p>Чорноморський національний університет імені Петра Могили, ДКС Цен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Взаємодія та співпраця субʼєктів публічного управління в процесі надання адміністративних послуг громадянам / А.І. Мирошниченко Г.П. Трегубенко // Інвестиції: практика та досвід. – 2025. – № 24. – С. 322-327. – https://doi.org/10.32702/2306-6814.2025.24.3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9: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езбар’єрність як частина стратегії розвитку території</text:p>
          </table:table-cell>
          <table:table-cell table:style-name="ce1" office:value-type="string" calcext:value-type="string">
            <text:p>Діденко, О.Г.</text:p>
          </table:table-cell>
          <table:table-cell table:style-name="ce1" office:value-type="string" calcext:value-type="string">
            <text:p>безбар’єрний простір | безбар’єрність | стратегія розвитку територій | державна регіон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Безбар’єрність як частина стратегії розвитку території / О.Г. Дід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145-14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меження прав та свобод людини державними органами у період воєнного стану</text:p>
          </table:table-cell>
          <table:table-cell table:style-name="ce1" office:value-type="string" calcext:value-type="string">
            <text:p>Єрмак, О.О. | Синиця, А.</text:p>
          </table:table-cell>
          <table:table-cell table:style-name="ce1" office:value-type="string" calcext:value-type="string">
            <text:p>державні органи | обмеження прав та свобод людини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Обмеження прав та свобод людини державними органами у період воєнного стану / О.О. Єрмак, А. Синиця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67-26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і аспекти здійснення кримінального провадження щодо адвокатів</text:p>
          </table:table-cell>
          <table:table-cell table:style-name="ce1" office:value-type="string" calcext:value-type="string">
            <text:p>Замахін, А.Л. | Дорошенко, В.О. | Копійка, О.Ю.</text:p>
          </table:table-cell>
          <table:table-cell table:style-name="ce1" office:value-type="string" calcext:value-type="string">
            <text:p>кримінальне впровадження | адвокатура | ї незалежна діяльність адвокатів | порушення законодав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махін А.Л. Проблемі аспекти здійснення кримінального провадження щодо адвокатів / А.Л. Замахін, В.О. Дорошенко, О.Ю. Копійк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62-26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тенденції розвитку публічного права в контексті реформування публічного управління</text:p>
          </table:table-cell>
          <table:table-cell table:style-name="ce1" office:value-type="string" calcext:value-type="string">
            <text:p>Скрильник, Олена Олександрівна | Кириченко, Д.Є.</text:p>
          </table:table-cell>
          <table:table-cell table:style-name="ce1" office:value-type="string" calcext:value-type="string">
            <text:p>публічне управління | публічне право | реформування | державні орга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Актуальні тенденції розвитку публічного права в контексті реформування публічного управління / О.О. Скрильник, Д.Є. Кирич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96-29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прозорості виконання державного бюджету України за видатками в умовах воєнного стану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воєнний стан | державний бюджет | видатки | прозор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прозорості виконання державного бюджету України за видатками в умовах воєнного стану / В.В. Бой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197-19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місцевого самоврядування: сучасний стан та виклики</text:p>
          </table:table-cell>
          <table:table-cell table:style-name="ce1" office:value-type="string" calcext:value-type="string">
            <text:p>Стогній, В. | Скрильник, Олена Олександрівна</text:p>
          </table:table-cell>
          <table:table-cell table:style-name="ce1" office:value-type="string" calcext:value-type="string">
            <text:p>місцеве самоврядування | цифровізація державного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Цифровізація місцевого самоврядування: сучасний стан та виклики / О.О. Скрильник, В. Стогній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180-18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поняття «інновація» у державному управлінні</text:p>
          </table:table-cell>
          <table:table-cell table:style-name="ce1" office:value-type="string" calcext:value-type="string">
            <text:p>Трегубенко, Галина Петрівна | Гончарук, Н.Т.</text:p>
          </table:table-cell>
          <table:table-cell table:style-name="ce1" office:value-type="string" calcext:value-type="string">
            <text:p>державне управління | система підготовки державних службо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нчарук Н.Т. Зміст поняття «інновація» у державному управлінні / Н.Т. Гончарук, Г.П. Трегуб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32-3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соціальної справедливості в контексті розвитку особистості</text:p>
          </table:table-cell>
          <table:table-cell table:style-name="ce1" office:value-type="string" calcext:value-type="string">
            <text:p>Кульчій, Інна Олексіївна | Сунко, О.Д.</text:p>
          </table:table-cell>
          <table:table-cell table:style-name="ce1" office:value-type="string" calcext:value-type="string">
            <text:p>четверта опора публічного управління | концепція соціальної справедливості | розвиток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Концепція соціальної справедливості в контексті розвитку особистості / І.О. Кульчій, О.Д. Сунко // Сучасні інноваційно-інвестиційні механізми розвитку національної економіки в умовах євроінтеграції: матеріали XI Міжнар. наук.–практ. Інтернет-конф., 07 листоп. 2024 р. – Полтава: Нац. ун–т ім. Ю. Кондратюка, 2024. – С. 135–13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е управління та партнерські відносини з громадськими організаціями, що підтримують жінок</text:p>
          </table:table-cell>
          <table:table-cell table:style-name="ce1" office:value-type="string" calcext:value-type="string">
            <text:p>Скрильник, Олена Олександрівна | Кір’янова, М.</text:p>
          </table:table-cell>
          <table:table-cell table:style-name="ce1" office:value-type="string" calcext:value-type="string">
            <text:p>публічне управління | жиночи громадські організації | партнерськ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Публічне управління та партнерські відносини з громадськими організаціями, що підтримують жінок / О.О. Скрильник, М. Кір’янов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108-11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антійний платіж – непойменований спосіб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гарантійний платіж | непойменований спосіб забезпечення виконання зобов’язання | речові(майнові) види забезпечення | самозахист | правові наслідки порушення зобов’язання</text:p>
          </table:table-cell>
          <table:table-cell table:style-name="ce1" office:value-type="string" calcext:value-type="string">
            <text:p>Національний університет «Одеська юридична академ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Гарантійний платіж – непойменований спосіб забезпечення виконання зобов’язання / К.С. Бондаренко // Юридичний вісник. – 2024. – Вип.1. – С. 226-232. – https://doi.org/10.32782/yuv.v1.2024.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докази у цивільному судочинстві</text:p>
          </table:table-cell>
          <table:table-cell table:style-name="ce1" office:value-type="string" calcext:value-type="string">
            <text:p>Бондаренко, К.С. | Федоренко, В.В.</text:p>
          </table:table-cell>
          <table:table-cell table:style-name="ce1" office:value-type="string" calcext:value-type="string">
            <text:p>поняття «електронні докази» | визначення оригіналу електронного доказу | цивільне судочин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Електронні докази у цивільному судочинстві / К.С. Бондаренко, В.В. Федор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49-25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атентного права на розвиток інновацій</text:p>
          </table:table-cell>
          <table:table-cell table:style-name="ce1" office:value-type="string" calcext:value-type="string">
            <text:p>Дейнека, А.В. | Бондаренко, К.С.</text:p>
          </table:table-cell>
          <table:table-cell table:style-name="ce1" office:value-type="string" calcext:value-type="string">
            <text:p>патентне право | право інтелектуальної власності | захист патентних пра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Вплив патентного права на розвиток інновацій / К.С. Бондаренко, А.В. Дейнек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47-24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зи в системі державного управління як чинник суспільних реформ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ержавне управління | реформування державного управління | криз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Кризи в системі державного управління як чинник суспільних реформ / І.О. Кульчій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51 – 5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чових видів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безпечення виконання зобов’язання | речові (майнові) види забезпечення | кредитор | речове право кредито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речових видів забезпечення виконання зобов’язання / К.С. Бондар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45-24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11-ї МНПК</text:p>
          </table:table-cell>
          <table:table-cell table:style-name="ce1" office:value-type="string" calcext:value-type="string">
            <text:p>Лахижа, Микола Іванович | Задорожний, Володимир Петрович | Кульчій, Інна Олексіївна</text:p>
          </table:table-cell>
          <table:table-cell table:style-name="ce1" office:value-type="string" calcext:value-type="string">
            <text:p>публічне управління | органи виконавчої влади | місцеве самоврядування | кадри державної служ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XI Міжнар. наук.-практ. Інтернет-конф., 25 квіт. 2024 р. / ред. кол. : М.І. Лахижа, В.П. Задорожний, І.О. Кульчій. – Полтава : Нац. ун-т ім. Юрія Кондратюка, 2024. – 322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регулювання та забезпечення інформаційної безпеки України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державне управління | національна інформаційна діяльність | інформаційна безпе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Державне регулювання та забезпечення інформаційної безпеки України / О.О. Скрильник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112 – 11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ий досвід державного регулювання відносин у сфері франчайзингу</text:p>
          </table:table-cell>
          <table:table-cell table:style-name="ce1" office:value-type="string" calcext:value-type="string">
            <text:p>Скрильник, Олена Олександрівна | Вихор, К.С. | Семенець, В.В.</text:p>
          </table:table-cell>
          <table:table-cell table:style-name="ce1" office:value-type="string" calcext:value-type="string">
            <text:p>державне управління | державне регулювання відносин | франчайз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Міжнародний досвід державного регулювання відносин у сфері франчайзингу / О.О. Скрильник, К.С. Вихор, В.В. Семенець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181 – 18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розпорядників бюджетних коштів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державний бюджет | бюджетні кошти | розпорядники бюджетних коштів | бюджетне законодав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розпорядників бюджетних коштів / В.В. Бойко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265 – 2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тримання та грошове притримання: дії правових механізмів пойменованого та непойменованого способів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притримання | грошове притримання | непойменований спосіб забезпечення виконання зобов’язання | ознаки видів забезпечення виконання зобов’язання | речові (майнові) види забезпечення | джерело забезпечення виконання порушеного зобов’язання</text:p>
          </table:table-cell>
          <table:table-cell table:style-name="ce1" office:value-type="string" calcext:value-type="string">
            <text:p>Національний університет «Одеська юридична академ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Притримання та грошове притримання: дії правових механізмів пойменованого та непойменованого способів забезпечення виконання зобов’язання / К.С. Бондаренко // Актуальні проблеми держави і права : зб. наук. пр. – Одеса : Гельветика, 2024. – Вип. 102. – С. 10-16. – DOI https://doi.org/10.32782/apdp.v102.2024.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повідальності політичних партій в Україні</text:p>
          </table:table-cell>
          <table:table-cell table:style-name="ce1" office:value-type="string" calcext:value-type="string">
            <text:p>Скрильник, А.С. | Скрильник, Олена Олександрівна</text:p>
          </table:table-cell>
          <table:table-cell table:style-name="ce1" office:value-type="string" calcext:value-type="string">
            <text:p>політична відповідальність | політичні парт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Особливості відповідальності політичних партій в Україні / О.О. Скрильник, А.С. Скрильник // Організаційно-правові аспекти публічного управління в Україні : Матеріали IX Міжнародної науково-практичної Інтернет-конференції, 15 листопада 2022 р. – Полтава : Нац. ун-т ім. Юрія Кондратюка, 2022. – С. 66-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щодо суб’єктів міжнародного екологічного права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суб'єкт міжнародних правовідносин | міжнародна правосуб'єк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Питання щодо суб’єктів міжнародного екологічного права / І.К. Шумський // Організаційно-правові аспекти публічного управління в Україні : Матеріали IX Міжнародної науково-практичної Інтернет-конференції, 15 листопада 2022 р. – Полтава : Нац. ун-т ім. Юрія Кондратюка, 2022. – С. 191-19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та практика управління змінами в органах місцевого самоврядування в умовах воєнного стану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органи місцевого самоврядування | умови воєнного ст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Теоретичні аспекти та практика управління змінами в органах місцевого самоврядування в умовах воєнного стану / М.І. Лахижа // Організаційно-правові аспекти публічного управління в Україні : Матеріали IX Міжнародної науково-практичної Інтернет-конференції, 15 листопада 2022 р. – Полтава : Нац. ун-т ім. Юрія Кондратюка, 2022. – С. 106-10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організаційно-правових механізмів забезпечення інформаційної безпеки України / І.О. Кульчій, О.О. Єрма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формаційна безпека України | національний медіа-ринок | регулятив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Удосконалення організаційно-правових механізмів забезпечення інформаційної безпеки України / І.О. Кульчій, О.О. Єрмак // Організаційно-правові аспекти публічного управління в Україні : Матеріали IX Міжнародної науково-практичної Інтернет-конференції, 15 листопада 2022 р. – Полтава : Нац. ун-т ім. Юрія Кондратюка, 2022. – С. 105-10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10-ї конф.</text:p>
          </table:table-cell>
          <table:table-cell table:style-name="ce1" office:value-type="string" calcext:value-type="string">
            <text:p>Лахижа, Микола Іванович | Гришко, В.В. | Кульчій, Інна Олексіївна</text:p>
          </table:table-cell>
          <table:table-cell table:style-name="ce1" office:value-type="string" calcext:value-type="string">
            <text:p>публічне управління | місцеве самоврядування | органи виконавчої влади | воєнний стан | кадри державної служби | модер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X Міжнар. наук.-практ. Інтернет-конф., 27 квіт. 2023 р. / ред. кол. : М.І. Лахижа, В.В. Гришко, І.О. Кульчій. – Полтава : Нац. ун-т ім. Юрія Кондратюка, 2023. – 178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зростання професіоналізму публічних службовців у сучасних умовах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а служба | публічний службовець | професіоналізм держслужбов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Деякі аспекти зростання професіоналізму публічних службовців у сучасних умовах / Г.П. Трегубенко // Організаційно-правові аспекти публічного управління в Україні : Матеріали IX Міжнародної науково-практичної Інтернет-конференції, 15 листопада 2022 р. – Полтава : Нац. ун-т ім. Юрія Кондратюка, 2022. – С. 68-6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9-ї конф.</text:p>
          </table:table-cell>
          <table:table-cell table:style-name="ce1" office:value-type="string" calcext:value-type="string">
            <text:p>Лахижа, Микола Іванович | Гришко, В.В. | Кульчій, Інна Олексіївна</text:p>
          </table:table-cell>
          <table:table-cell table:style-name="ce1" office:value-type="string" calcext:value-type="string">
            <text:p>публічне управління | місцеве самоврядування | органи виконавчої влади | кадри державної служ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IX Міжнар. наук.-практ. Інтернет-конф., 15 листоп. 2022 р. / ред. кол. : М.І. Лахижа, В.В. Гришко, І.О. Кульчій. – Полтава : Нац. ун-т ім. Юрія Кондратюка, 2022. – 202 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інтеграція ветеранів війни в Україні: управлінські та економічні аспекти</text:p>
          </table:table-cell>
          <table:table-cell table:style-name="ce1" office:value-type="string" calcext:value-type="string">
            <text:p>Єгоричева, Світлана Борисівна | Лахижа, Микола Іванович</text:p>
          </table:table-cell>
          <table:table-cell table:style-name="ce1" office:value-type="string" calcext:value-type="string">
            <text:p>ветерани війни | реінтеграція | інституційне забезпечення | економічні заходи | публічне управління | Україна</text:p>
          </table:table-cell>
          <table:table-cell table:style-name="ce1" office:value-type="string" calcext:value-type="string">
            <text:p>Видавничий дім «Гельвети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горичева С.Б. Реінтеграція ветеранів війни в Україні: управлінські та економічні аспекти / С.Б. Єгоричева, М.І. Лахижа // Розвиток міста. – 2024. – № 2(02). – С. 55–62. – DOI 10.32782/city-development.2024.2-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8.5:355.1-057.3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та впровадження в Україні словацького досвіду реформ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реформування державної служби | досвід зарубіжних країн | Словаччина | публічн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Вивчення та впровадження в Україні словацького досвіду реформ / М.І. Лахижа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55 – 5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громадських організацій з органами державної влади щодо гендерної політики</text:p>
          </table:table-cell>
          <table:table-cell table:style-name="ce1" office:value-type="string" calcext:value-type="string">
            <text:p>Половчак, Я.І. | Воронюк, Н.П. | Скрильник, Олена Олександрівна</text:p>
          </table:table-cell>
          <table:table-cell table:style-name="ce1" office:value-type="string" calcext:value-type="string">
            <text:p>державне управління | громадські організації | гендерна полі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ловчак Я.І. Взаємодія громадських організацій з органами державної влади щодо гендерної політики / Я.І. Половчак, Н.П. Воронюк, О.О. Скрильник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242 – 24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авової природи застави як речового способу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става | заставодавець | заставодержатель | виконання зобов’язання | правова природа застави | речові правовідносини</text:p>
          </table:table-cell>
          <table:table-cell table:style-name="ce1" office:value-type="string" calcext:value-type="string">
            <text:p>Університет сучасних знань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правової природи застави як речового способу забезпечення виконання зобов’язання / К.С. Бондаренко // Журнал східноєвропейського права. – 2024. – Вип. 121. – С. 74-80. – https://DOI.ORG/10.5281/ZENODO.1106217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чові види забезпечення виконання зобов’язання в цивільному законодавстві: зарубіжний досвід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безпечення виконання зобов‘язань | відшкодування втрат | довірча власність | цивільне право</text:p>
          </table:table-cell>
          <table:table-cell table:style-name="ce1" office:value-type="string" calcext:value-type="string">
            <text:p>Національний юридичний університет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2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Речові види забезпечення виконання зобов’язання в цивільному законодавстві: зарубіжний досвід / К.С. Бондаренко // Професійний розвиток: методологічна основа та інноваційні технології : матеріали Всеукр. наук.-пед. підвищ. кваліфікації, 1 січ. – 11 лют. 2024 р. – Львів – Торунь : Liha-Pres, 2024. – С. 36-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омадянське суспільство України в умовах війни</text:p>
          </table:table-cell>
          <table:table-cell table:style-name="ce1" office:value-type="string" calcext:value-type="string">
            <text:p>Мирошниченко, А.І. | Руденко, О.М.</text:p>
          </table:table-cell>
          <table:table-cell table:style-name="ce1" office:value-type="string" calcext:value-type="string">
            <text:p>суспільне життя | громадянське суспільство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уденко О.М. Громадянське суспільство України в умовах війни / О.М. Руденко, А.І. Мирошнич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95-9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пойменовані договори та непойменовані способи забезпечення виконання зобов’язання в науці цивільного права та законодавстві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безпечення виконання зобов’язань | непойменовані договори | відносини цивільно-правового характеру | цивільне право</text:p>
          </table:table-cell>
          <table:table-cell table:style-name="ce1" office:value-type="string" calcext:value-type="string">
            <text:p>Національний юридичний університет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2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Непойменовані договори та непойменовані способи забезпечення виконання зобов’язання в науці цивільного права та законодавстві / К.С. Бондаренко // Стан і засади реформування цивільного та житлового законодавства України : зб. матеріалів доп. учасн. ХХII наук.-практ. конф., присвяч. 102-й річниці з дня народж. проф. В. П. Маслова (м. Харків, 09 лют. 2024 р.). – Х. : ЕКУС, 2024. – С. 113-1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ий аспект антикорупційної політики в Україні</text:p>
          </table:table-cell>
          <table:table-cell table:style-name="ce1" office:value-type="string" calcext:value-type="string">
            <text:p>Скрильник, Олена Олександрівна | Шебедюк, Б.Ф.</text:p>
          </table:table-cell>
          <table:table-cell table:style-name="ce1" office:value-type="string" calcext:value-type="string">
            <text:p>антикорупційна політика | стратегії реформування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ебедюк Б.Ф. Правовий аспект антикорупційної політики в Україні / Б.Ф. Шебедюк ; наук. кер. О.О. Скрильн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37–1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35: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модернізації системи державної служби</text:p>
          </table:table-cell>
          <table:table-cell table:style-name="ce1" office:value-type="string" calcext:value-type="string">
            <text:p>Бондаренко, К.С. | Набережна, Д.О.</text:p>
          </table:table-cell>
          <table:table-cell table:style-name="ce1" office:value-type="string" calcext:value-type="string">
            <text:p>система державної служби | цифрова трансформація управління | електронний серв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Сучасні тенденції модернізації системи державної служби / К.С. Бондаренко, Д.О. Набережн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4-2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нінг як інноваційний вид підвищення рівня професійної компетентності державних службовців: правовий вимір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е управління | державні службовці | тренінги | професійна компетенція | підвищення кваліфікації</text:p>
          </table:table-cell>
          <table:table-cell table:style-name="ce1" office:value-type="string" calcext:value-type="string">
            <text:p>Центр правових наукових дослідже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9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Тренінг як інноваційний вид підвищення рівня професійної компетентності державних службовців: правовий вимір / Г.П. Трегубенко // Державне регулювання суспільних відносин: розвиток законодавства та проблеми правозастосування : Міжнар. наук.-практ. конф., 9-10 верес. 2016 р. – К., 2016. – С. 74 – 7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ий аспект управління інтелектуальною власністю в контексті дистанційного навчання державних службовц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е управління | інтелектуальна власність | професійна компетенція | державні службовці | дистанційне навч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3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Організаційно-правовий аспект управління інтелектуальною власністю в контексті дистанційного навчання державних службовців / Г.П. Трегубенко // Проблеми та перспективи удосконалення управління інтелектуальною власністю : матеріали Всеукр. наук.-практ. конф., 28 берез. 2013 р. – Полтава : ПолтНТУ, 2013. – С. 173 – 17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компоненти освіти державних службовців: вдосконалення правових засад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і службовці | професійна компетенція | освіта | законодавство</text:p>
          </table:table-cell>
          <table:table-cell table:style-name="ce1" office:value-type="string" calcext:value-type="string">
            <text:p>Дніпропетровський регіональний інститут державного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 Інноваційні компоненти освіти державних службовців: вдосконалення правових засад / Г. Трегубенко // Правові аспекти публічного управління: теорія та практика : матеріали VІІ наук.-практ. конф., 10 груд. 2015 р. – Дніпропетровськ, 2015. – С. 94 – 9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підвищенні рівня професійної компетенції державних службовців: роль і значення вебінар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і службовці | професійна компетенція | інноваційні технології | вебіна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Інновації в підвищенні рівня професійної компетенції державних службовців: роль і значення вебінарів / Г.П. Трегубенко // Організаційно-правові аспекти публічного управління в Україні : матеріали II Всеукр. наук.-практ. Інтернет-конф., 22-23 квіт. 2015 р. – Полтава : ПолтНТУ, 2015. – С. 260 – 26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публічного права в умовах російської агресії</text:p>
          </table:table-cell>
          <table:table-cell table:style-name="ce1" office:value-type="string" calcext:value-type="string">
            <text:p>Скрильник, Олена Олександрівна | Олексенко, Р.О.</text:p>
          </table:table-cell>
          <table:table-cell table:style-name="ce1" office:value-type="string" calcext:value-type="string">
            <text:p>розвитку публічного права | російська аг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Особливості розвитку публічного права в умовах російської агресії / О.О. Скрильник, Р.О. Олекс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39–1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вірчої власності як способу забезпечення виконання зобов’язання</text:p>
          </table:table-cell>
          <table:table-cell table:style-name="ce1" office:value-type="string" calcext:value-type="string">
            <text:p>Бондаренко, К.С. | Кушнір, В.А.</text:p>
          </table:table-cell>
          <table:table-cell table:style-name="ce1" office:value-type="string" calcext:value-type="string">
            <text:p>право довірчої власності | виконання зобов’яз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Особливості довірчої власності як способу забезпечення виконання зобов’язання / К.С. Бондаренко, В.А. Кушні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41–1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е управління інноваційним сталим розвитком територіальних громад в Україні</text:p>
          </table:table-cell>
          <table:table-cell table:style-name="ce1" office:value-type="string" calcext:value-type="string">
            <text:p>Діденко, О.Г.</text:p>
          </table:table-cell>
          <table:table-cell table:style-name="ce1" office:value-type="string" calcext:value-type="string">
            <text:p>сталий розвиток | територіальні громади | стратегічний менеджмент | стратегіч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Стратегічне управління інноваційним сталим розвитком територіальних громад в Україні / О.Г. Діденко // Сучасні інноваційно-інвестиційні механізми розвитку національної економіки в умовах євроінтеграції : матеріали X Міжнар. наук.-практ. Інтернет-конф., 09 листоп. 2023 р. – Полтава : Нац. ун-т ім. Ю. Кондратюка, 2023. – C. 56–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71:005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кремі аспекти правового регулювання житлово-комунального господарства України</text:p>
          </table:table-cell>
          <table:table-cell table:style-name="ce1" office:value-type="string" calcext:value-type="string">
            <text:p>Бойко, Валентина Вячеславівна | Хміль, В.В.</text:p>
          </table:table-cell>
          <table:table-cell table:style-name="ce1" office:value-type="string" calcext:value-type="string">
            <text:p>житлово-комунальні послуги | 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міль В.В. Окремі аспекти правового регулювання житлово-комунального господарства України / В.В. Хміль ; наук. кер. В.В. Бой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43–1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кладання електронних договорів в електронній комерції</text:p>
          </table:table-cell>
          <table:table-cell table:style-name="ce1" office:value-type="string" calcext:value-type="string">
            <text:p>Глібко, С.В. | Педченко, Лариса Олексіївна</text:p>
          </table:table-cell>
          <table:table-cell table:style-name="ce1" office:value-type="string" calcext:value-type="string">
            <text:p>електронна комерція | елетронний догов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ібко С.В. Особливості укладання електронних договорів в електронній комерції / С.В. Глібко, Г.О. Пед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55–1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ий парк як засіб інноваційного розвитку економіки України</text:p>
          </table:table-cell>
          <table:table-cell table:style-name="ce1" office:value-type="string" calcext:value-type="string">
            <text:p>Гринько, П.О. | Агопшук, В.С.</text:p>
          </table:table-cell>
          <table:table-cell table:style-name="ce1" office:value-type="string" calcext:value-type="string">
            <text:p>інноваційний розвиток економіка | наукові па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опшук В.С. Науковий парк як засіб інноваційного розвитку економіки України / В.С. Агопшук ; наук. кер. П.О. Гринь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53–15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уміння інституту закриття кримінального провадження з урахуванням правових позицій Верховного Суду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Верховний Суд | закриття кримінального прова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Розуміння інституту закриття кримінального провадження з урахуванням правових позицій Верховного Суду / В.О. Шульг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49–1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антійний платіж – непойменований спосіб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гарантійний платіж | непойменований спосіб забезпечення виконання зобов’язання | речові(майнові) види забезпечення | самозахист | правові наслідки | порушення зобов’язання</text:p>
          </table:table-cell>
          <table:table-cell table:style-name="ce1" office:value-type="string" calcext:value-type="string">
            <text:p>Національний університет «Одеська юридична академія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Гарантійний платіж – непойменований спосіб забезпечення виконання зобов’язання/ К.С. Бондаренко // Юридичний вісник. – 2024. – Вип.1. – С. 226-232. – DOI https://doi.org/10.32782/yuv.v1.2024.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 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а природа довірчої власності та особливості її запровадження як способу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порушення договору | майновий вид забезпечення | довірча власність | забезпечення виконання зобов’язання | довірчий засновник | іпотека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Правова природа довірчої власності та особливості її запровадження як способу забезпечення виконання зобов’язання / К.С. Бондаренко // Юридичний науковий електронний журнал. – 2023. – Вип. 11. – С. 131-134. – DOI https://doi.org/10.32782/2524-0374/2023-11/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идія незаконному обігу наркотиків: досвід ЄС</text:p>
          </table:table-cell>
          <table:table-cell table:style-name="ce1" office:value-type="string" calcext:value-type="string">
            <text:p>Черненко, О.М. | Потапова, Н.В. | Гаврилюк, К.М.</text:p>
          </table:table-cell>
          <table:table-cell table:style-name="ce1" office:value-type="string" calcext:value-type="string">
            <text:p>незаконний обіг наркотиків | боротьби з наркоторгівле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тапова Н.В. Протидія незаконному обігу наркотиків: досвід ЄС / Н.В.Потапова, К.М. Гаврилюк ; наук. кер. О.М.Чер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45–1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57:343.9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регулювання модернізації вищої освіти та науки в умовах європейської інтеграції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вища освіта | модернізація | державне регулювання | public administration | higher education | modernization | state regulation | European integration | європейська інтегр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Державне регулювання модернізації вищої освіти та науки в умовах європейської інтеграції / М.І. Лахижа // Економіка і регіон. – 2024. – № 1 (92). – С. 274 – 280. – DOI: 10.26906/EiR.2024.1(92).334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51:[578:005.6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класифікації видів забезпечення виконання зобов’язання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безпечення виконання порушеного зобов’язання | забезпечення виконання зобов’язання | захист прав кредитора</text:p>
          </table:table-cell>
          <table:table-cell table:style-name="ce1" office:value-type="string" calcext:value-type="string">
            <text:p>Університет сучасних зна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До проблеми класифікації видів забезпечення виконання зобов’язання / К.С. Бондаренко // Журнал східноєвропейського права. – 2023. – Вип. 116. – С. 75-82. – C. 75-82. – URL : http://easternlaw.com.ua/uk/arxiv-nomerov/zhurnal-sxidnoyevropejskogo-prava-1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2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, підходи і тенденції публічного управління містом: теоретичні аспекти</text:p>
          </table:table-cell>
          <table:table-cell table:style-name="ce1" office:value-type="string" calcext:value-type="string">
            <text:p>Лахижа, Микола Іванович | Діденко, О.Г. | Єрьоменко, С.М.</text:p>
          </table:table-cell>
          <table:table-cell table:style-name="ce1" office:value-type="string" calcext:value-type="string">
            <text:p>теорія | управління містом | стратегії розвитку | територіальна громада | комунальне господарство | тенденції | проблеми | інновації | діджитал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Cучасні проблеми, підходи і тенденції публічного управління містом: теоретичні аспекти / М.І. Лахижа, О.Г. Діденко, С.М. Єрьоменко // Економіка і регіон. – 2024. – № 2 (93). – С. 45 – 52. – DOI: 10.26906/EiR.2024.2(93).338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шкодування майна для внутрішньо переміщених осіб, завданих внаслідок втрати майна через війну</text:p>
          </table:table-cell>
          <table:table-cell table:style-name="ce1" office:value-type="string" calcext:value-type="string">
            <text:p>Шульга, Валерія Олегівна | Кантока, В.В. | Гопка, М.А.</text:p>
          </table:table-cell>
          <table:table-cell table:style-name="ce1" office:value-type="string" calcext:value-type="string">
            <text:p>втрати майна через війну | відшкодування майна | внутрішньо переміщені осо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нтока В.В. Відшкодування майна для внутрішньо переміщених осіб, завданих внаслідок втрати майна через війну / В.В. Кантока, М.А. Гопка, В.О. Шульг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69-27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итуційні засади публічного управління</text:p>
          </table:table-cell>
          <table:table-cell table:style-name="ce1" office:value-type="string" calcext:value-type="string">
            <text:p>Шульга, Валерія Олегівна | Чернуха, Я. | Ротар, К.</text:p>
          </table:table-cell>
          <table:table-cell table:style-name="ce1" office:value-type="string" calcext:value-type="string">
            <text:p>верховенство права | державне управління | публічне управління | конституційні принци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уха Я. Конституційні засади публічного управління / Я. Чернуха, К. Ротар, В.О. Шульг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315-31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пойменовані договори та непойменовані способи забезпечення виконання зобов’язання в науці цивільного права та законодавстві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непойменовані договори | забезпечення виконання зобов’язання | цивільне законодавство</text:p>
          </table:table-cell>
          <table:table-cell table:style-name="ce1" office:value-type="string" calcext:value-type="string">
            <text:p>Національний юридичний університет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2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Непойменовані договори та непойменовані способи забезпечення виконання зобов’язання в науці цивільного права та законодавстві / К.С. Бондаренко // Стан і засади реформування цивільного та житлового законодавства України : матеріали ХХІІ наук.-практ. конф. (Харків, 9 лют. 2024 р). – Х. : ЕКУС, 2024. – С. 113-1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е управління в умовах військового стану</text:p>
          </table:table-cell>
          <table:table-cell table:style-name="ce1" office:value-type="string" calcext:value-type="string">
            <text:p>Стремоусова, М. | Шульга, Валерія Олегівна | Колісник, К.</text:p>
          </table:table-cell>
          <table:table-cell table:style-name="ce1" office:value-type="string" calcext:value-type="string">
            <text:p>публічне управлінн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емоусова М. Публічне управління в умовах військового стану / М. Стремоусова, К. Колісник, В.О. Шульг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300-30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управління людськими ресурсами на регіональному рівні</text:p>
          </table:table-cell>
          <table:table-cell table:style-name="ce1" office:value-type="string" calcext:value-type="string">
            <text:p>Діденко, О.Г. | Мирошниченко, А.І.</text:p>
          </table:table-cell>
          <table:table-cell table:style-name="ce1" office:value-type="string" calcext:value-type="string">
            <text:p>людські ресурси | управління людськими ресурсами | управління персоналом | регіональний рівень | кад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Основні аспекти управління людськими ресурсами на регіональному рівні / О.Г. Діденко, А.І. Мирошниченко // Економіка і регіон. – 2023. – № 3 (90). – С. 15–20. – DOI: 10.26906/EiR.2023.3(90).3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о-орієнтоване бюджетування у розвитку соціальної сфери на рівні територіальних громад | Gender-responsive budgeting in the development of the social sphere at the level of territorial communities</text:p>
          </table:table-cell>
          <table:table-cell table:style-name="ce1" office:value-type="string" calcext:value-type="string">
            <text:p>Дубинка, Олена Вікторівна | Dubynka, Olena</text:p>
          </table:table-cell>
          <table:table-cell table:style-name="ce1" office:value-type="string" calcext:value-type="string">
            <text:p>ґендерно-орієнтований бюджет | соціальна сфера | ґендерний підхід | місцеве самоврядування | gender-responsive budget | social sphere | gender approach | local governmen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инка О.В. Гендерно-орієнтоване бюджетування у розвитку соціальної сфери на рівні територіальних громад / О.В. Дубинк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07-20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е судочинство в цивільному процесі: переваги, виклики та перспективи розвитку</text:p>
          </table:table-cell>
          <table:table-cell table:style-name="ce1" office:value-type="string" calcext:value-type="string">
            <text:p>Черненко, О.М. | Копленко, А.В.</text:p>
          </table:table-cell>
          <table:table-cell table:style-name="ce1" office:value-type="string" calcext:value-type="string">
            <text:p>впровадження цифрового правосуддя | електронне судочинство | циві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енко О.М. Електронне судочинство в цивільному процесі: переваги, виклики та перспективи розвитку / О.М. Черненко, А.В. Копл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251-25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реформування аспірантури для Україні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реформування аспірантури | підготовкf докторів філософії | якість навчання | європейськ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Європейський досвід реформування аспірантури для Україні / М.І. Лахижа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60-6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нафтогазового комплексу в умовах правового режиму воєнного стану</text:p>
          </table:table-cell>
          <table:table-cell table:style-name="ce1" office:value-type="string" calcext:value-type="string">
            <text:p>Павлинський, П.Г.</text:p>
          </table:table-cell>
          <table:table-cell table:style-name="ce1" office:value-type="string" calcext:value-type="string">
            <text:p>воєнний стан | правовий режим | нафтогазовий комплекс України | 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влинський П.Г. Правове регулювання нафтогазового комплексу в умовах правового режиму воєнного стану / П.Г. Павлинський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83-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досвіду країн ЄС із забезпечення інформаційної безпек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інформаційна безпека | інформацій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Адаптація досвіду країн ЄС із забезпечення інформаційної безпеки / І.О. Кульчій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55-5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лементація Європейського досвіду у практику сучасного публічного управління України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європейський досвід | публічне управління, | зарубіжний досвід | впровадження | напрями</text:p>
          </table:table-cell>
          <table:table-cell table:style-name="ce1" office:value-type="string" calcext:value-type="string">
            <text:p>Університет державної фіскальної служб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Імплементація Європейського досвіду у практику сучасного публічного управління України / А.І. Мирошниченко // Збірник наукових праць Університету державної фіскальної служби України. – 2020. – Вип. 1-2. – С. 222-238. – DOI 10.33244/2617-5940.1-2.2020.222-23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8:341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идична відповідальність державних службовців в умовах дії воєнного стану: огляд судової практики</text:p>
          </table:table-cell>
          <table:table-cell table:style-name="ce1" office:value-type="string" calcext:value-type="string">
            <text:p>Задорожний, Володимир Петрович | Вова, В. | Пащенко, А.</text:p>
          </table:table-cell>
          <table:table-cell table:style-name="ce1" office:value-type="string" calcext:value-type="string">
            <text:p>державні службовці | юридична відповідальність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Юридична відповідальність державних службовців в умовах дії воєнного стану: огляд судової практики / В.П. Задорожний, В. Вова, А. Пащенко // Організаційно-правові аспекти публічного управління в Україні : матеріали XI Міжнар. наук.-практ. Інтернет-конф., 25 квіт. 2024 р. – Полтава : Нац. ун-т ім. Юрія Кондратюка, 2024. – С. 46-4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rections and mechanisms for european experience implementation in modern public administration practice | Напрями та механізми впровадження європейського досвіду в практику сучасного державного управління</text:p>
          </table:table-cell>
          <table:table-cell table:style-name="ce1" office:value-type="string" calcext:value-type="string">
            <text:p>Мирошниченко, А.І. | Загорський, Р.</text:p>
          </table:table-cell>
          <table:table-cell table:style-name="ce1" office:value-type="string" calcext:value-type="string">
            <text:p>public administration system | державне управління | система державного управління | європейський досвід | сучасне державне управління | public administration | European experience | modern public administration</text:p>
          </table:table-cell>
          <table:table-cell table:style-name="ce1" office:value-type="string" calcext:value-type="string">
            <text:p>Socio World Social Research &amp;amp; Behavioral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shnychenko A. Directions and mechanisms for european experience implementation in modern public administration practice / A. Myroshnychenko, R. ZagórskiModern // SOCIOWORLD: Socio World Social Research &amp;amp; Behavioral Sciences. – 2023. – № 14 (04). – С. 19-2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о-правові механізми захисту прав і свобод людини та їх функціонування в Україні</text:p>
          </table:table-cell>
          <table:table-cell table:style-name="ce1" office:value-type="string" calcext:value-type="string">
            <text:p>Шумський, І.К. | Чупайда, Д.В.</text:p>
          </table:table-cell>
          <table:table-cell table:style-name="ce1" office:value-type="string" calcext:value-type="string">
            <text:p>права людини | захист прав і своб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упайда Д.В. Міжнародно-правові механізми захисту прав і свобод людини та їх функціонування в Україні / Д.В. Чупайда ; наук. кер. І.К. Шум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85–18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а і свободи людини і громадянина в умовах воєнного стану</text:p>
          </table:table-cell>
          <table:table-cell table:style-name="ce1" office:value-type="string" calcext:value-type="string">
            <text:p>Шумський, І.К. | Пащенко, А.В.</text:p>
          </table:table-cell>
          <table:table-cell table:style-name="ce1" office:value-type="string" calcext:value-type="string">
            <text:p>права людини | воєнний стан | конституційні 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щенко А.В. Права і свободи людини і громадянина в умовах воєнного стану / А.В. Пащенко ; наук. кер. І.К. Шум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84–1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політика в умовах воєнного стану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інформаційна політика | громадянське суспільства | війна | інформаційна безпека | інформаційна війна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Інформаційна політика в умовах воєнного стану / А.І. Мирошниченко // Вчені записки ТНУ імені В.І. Вернадського. Серія: Публічне управління та адміністрування. – 2023. – Т. 34 (73), № 4, – С. 41-45. – DOI https://doi.org/10.32782/TNU-2663-6468/2023.4/0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paradigm and public administration tools: methods to increase efficiency in Ukraine | Сучасна парадигма та інструменти державного управління: методи підвищення ефективності в Україні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європейський досвід | моделі державного управління | public administration | European experience | models of public administration | управління | місцеве самоврядування | local self-government | державне управління | management</text:p>
          </table:table-cell>
          <table:table-cell table:style-name="ce1" office:value-type="string" calcext:value-type="string">
            <text:p>Socio World Social Research &amp;amp; Behavioral Scienc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shnychenko A. Modern paradigm and public administration tools: methods to increase efficiency in Ukraine / A. Myroshnychenko // SOCIOWORLD: Socio World Social Research &amp;amp; Behavioral Sciences. – 2023. – № 11 (01), – С. 34-4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стфальський мир 1648 р. у формуванні системи міжнародних відносин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міжнародні відносини | міжнародне право | історія 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Вестфальський мир 1648 р. у формуванні системи міжнародних відносин / І.К. Шум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81–1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дійснення господарювання в умовах правового режиму військового стану в Україні</text:p>
          </table:table-cell>
          <table:table-cell table:style-name="ce1" office:value-type="string" calcext:value-type="string">
            <text:p>Трегубенко, Галина Петрівна | Зубко, О.І.</text:p>
          </table:table-cell>
          <table:table-cell table:style-name="ce1" office:value-type="string" calcext:value-type="string">
            <text:p>господарська діяльність | воєнний стан | правовий режим | іноземні інвест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убко О.І. Особливості здійснення господарювання в умовах правового режиму військового стану в Україні / О.І. Зубко ; наук. кер. Г.П. Трегуб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77–1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DPR: зміни режиму в законодавстві України про захист персональних даних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захист персональних даних | законодавство України | «General Data Protection Regulation – GDPR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GDPR: зміни режиму в законодавстві України про захист персональних даних / І.О. Кульчі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75–17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управління соціальними послугами в умовах цифровізації економіки України під час воєнного стану</text:p>
          </table:table-cell>
          <table:table-cell table:style-name="ce1" office:value-type="string" calcext:value-type="string">
            <text:p>Мирошниченко, А.І. | Дорохін, Н.С.</text:p>
          </table:table-cell>
          <table:table-cell table:style-name="ce1" office:value-type="string" calcext:value-type="string">
            <text:p>воєнний стан | інновації | соціальні послуги | цифровізація</text:p>
          </table:table-cell>
          <table:table-cell table:style-name="ce1" office:value-type="string" calcext:value-type="string">
            <text:p>Міжрегіональна Академія управління персонало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Інноваційні методи управління соціальними послугами в умовах цифровізації економіки України під час воєнного стану / А.І. Мирошниченко, Н.С. Дорохін // Інноваційні методи управління економікою в умовах цифровізації бізнесу : зб. матеріалів ІІІ Міжнар. наук.-практ. конф. (м. Київ, 10 жовт. 2025 р.). – К. : МАУП, 2025. – С.15-1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сервісної держави як основа ефективного сучасного публічного управління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сервісна держава | публічне упралвння</text:p>
          </table:table-cell>
          <table:table-cell table:style-name="ce1" office:value-type="string" calcext:value-type="string">
            <text:p>Західноукраїн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Концепція сервісної держави як основа ефективного сучасного публічного управління / А.І. Мирошниченко // Актуальні проблеми менеджменту та публічного управління в умовах інноваційного розвитку економіки : матеріали доп. ІІ Всеукр. наук.-практ. конф. з міжнар. участю (Тернопіль, 28 трав. 2021 р.). – Тернопіль : ЗУНУ, 2021. – Ч. 1. – С. 130-13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лектронної комерції в Україні та її вплив на цивільно-правові відносини</text:p>
          </table:table-cell>
          <table:table-cell table:style-name="ce1" office:value-type="string" calcext:value-type="string">
            <text:p>Єрмак, О.О. | Скрильник, Олена Олександрівна | Свириденко, А.В.</text:p>
          </table:table-cell>
          <table:table-cell table:style-name="ce1" office:value-type="string" calcext:value-type="string">
            <text:p>електронна комерція | електронна торгівля | смарт-контракти | електронний підпис | суб’єкти електронної комерції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мак О.О. Розвиток електронної комерції в Україні та її вплив на цивільно-правові відносини / О.О. Єрмак, О.О. Скрильник, А.В. Свириденко // Юридичний науковий електронний журнал. – 2023. – № 4. – С. 165–168.– DOI https://doi.org/10.32782/2524-0374/2023-4/39. – URL : http://lsej.org.ua/index.php/arkhiv-nomeriv?id=16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1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повідальність за злочин агресії на території України за міжнародним правом</text:p>
          </table:table-cell>
          <table:table-cell table:style-name="ce1" office:value-type="string" calcext:value-type="string">
            <text:p>Скрильник, Олена Олександрівна | Єрмак, О.О.</text:p>
          </table:table-cell>
          <table:table-cell table:style-name="ce1" office:value-type="string" calcext:value-type="string">
            <text:p>збройний конфлікт | агресія | міжнародний злочин | відповідальність | держава | міжнародне право | трибунал</text:p>
          </table:table-cell>
          <table:table-cell table:style-name="ce1" office:value-type="string" calcext:value-type="string">
            <text:p>Університет сучасних зна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 Відповідальність за злочин агресії на території України за міжнародним правом / О.О. Скрильник, О.О. Єрмак // Журнал східноєвропейського права. – 2023. – № 106. – С. 26–31. – URL : http://easternlaw.com.ua/uk/pro-zhurna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ус учасників збройного конфлікту за міжнародним та національним правом: сучасний стан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учасник бойових дій | класифікація учасників бойових дій | комбатант | міжнародне право | національне пра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Статус учасників збройного конфлікту за міжнародним та національним правом: сучасний стан / О.О. Скрильни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58–1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іальний трибунал з агресії проти України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Сьєрра-Леоне | Косово | притягнення до відповідальності | держава-агресор | трибунал | Нюрнбер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Спеціальний трибунал з агресії проти України / О.О. Скрильни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55–1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тарне право в період збройного конфлікту на території України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збройні конфлікти | гуманітарне право | види міжнародних злочинів | Женевські конве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Гуманітарне право в період збройного конфлікту на території України / О.О. Скрильни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53–1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32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окремих прав працівників в умовах воєнного стану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раво на працю | воєнний стан | трудове законодавство | обмеження прав і своб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Реалізація окремих прав працівників в умовах воєнного стану / І.О. Пасіч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45–1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ublic Administration Tools for Building Local Communities: Challenges and Opportunities | Інструменти державного управління для розбудови місцевих громад: виклики та можливості</text:p>
          </table:table-cell>
          <table:table-cell table:style-name="ce1" office:value-type="string" calcext:value-type="string">
            <text:p>Мирошниченко, А.І. | Корчинська, О.О. | Білик, О.І. | Дорош, І.М. | Яремко, І.І.</text:p>
          </table:table-cell>
          <table:table-cell table:style-name="ce1" office:value-type="string" calcext:value-type="string">
            <text:p>territorial community | mechanisms of public administration | development of territorial communities | public administration | digitalization | державне управління | розвиток територіальних громад | цифровізація | територіальна громада | механізми державного управління</text:p>
          </table:table-cell>
          <table:table-cell table:style-name="ce1" office:value-type="string" calcext:value-type="string">
            <text:p>International Development Agency, Ontario, Canada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ublic Administration Tools for Building Local Communities: Challenges and Opportunities / O. Korchynska, I. Yaremko, O. Bilyk, I. Dorosh, A. Myroshnychenko // OIDA International Journal of Sustainable Development. – 2025. – Vol 1, Iss. 11. – P. 45-56. – URL: https://oidaijsd.com/wp-content/uploads/2025/07/18-11-04-03-UR3-25-OK.pdf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а посткомуністичної трансформації трудових відносин в Республіці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трудові відносини | посткомуністичні трансформації | профспілковий рух Польщі | ринок праці</text:p>
          </table:table-cell>
          <table:table-cell table:style-name="ce1" office:value-type="string" calcext:value-type="string">
            <text:p>Академія праці соціальних відносин і туризм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актика посткомуністичної трансформації трудових відносин в Республіці Польща / М.І. Лахижа // Трансформація трудових відносин та профспілкового руху у посткомуністичних країнах : кол. моногр. – К. : АПСВТ, 2023. – С. 144–15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профспілкового руху в Польщі у посткомуністичний період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трудові відносини | посткомуністичні трансформації | профспілковий рух Польщі</text:p>
          </table:table-cell>
          <table:table-cell table:style-name="ce1" office:value-type="string" calcext:value-type="string">
            <text:p>Академія праці соціальних відносин і туризм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Трансформація профспілкового руху в Польщі у посткомуністичний період / М.І. Лахижа // Трансформація трудових відносин та профспілкового руху у посткомуністичних країнах : кол. моногр. – К. : АПСВТ, 2023. – С. 290–30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офесійних спілок у посткомуністичній трансформації: історіографічні аспекти</text:p>
          </table:table-cell>
          <table:table-cell table:style-name="ce1" office:value-type="string" calcext:value-type="string">
            <text:p>Лахижа, Микола Іванович | Сухомлин, В.Б. | Качан, Я.В.</text:p>
          </table:table-cell>
          <table:table-cell table:style-name="ce1" office:value-type="string" calcext:value-type="string">
            <text:p>трудові відносини | посткомуністичні трансформації | профспілковий рух</text:p>
          </table:table-cell>
          <table:table-cell table:style-name="ce1" office:value-type="string" calcext:value-type="string">
            <text:p>Академія праці соціальних відносин і туризм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ухомлин В.Б. Роль професійних спілок у посткомуністичній трансформації: історіографічні аспекти / В.Б. Сухомлин, М.І. Лахижа, Я.В. Качан // Трансформація трудових відносин та профспілкового руху у посткомуністичних країнах : кол. моногр. – К. : АПСВТ, 2023. – С. 265–27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трудових відносин в процесі посткомуністичних перетворень: теоретичні засад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трудові відносини | посткомуністичні трансформації | профспілковий рух | ринок праці</text:p>
          </table:table-cell>
          <table:table-cell table:style-name="ce1" office:value-type="string" calcext:value-type="string">
            <text:p>Академія праці соціальних відносин і туризму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Трансформація трудових відносин в процесі посткомуністичних перетворень: теоретичні засади / М.І. Лахижа // Трансформація трудових відносин та профспілкового руху у посткомуністичних країнах : кол. моногр. – К. : АПСВТ, 2023. – С. 37–5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ституційних прав громадян в умовах воєнного стану</text:p>
          </table:table-cell>
          <table:table-cell table:style-name="ce1" office:value-type="string" calcext:value-type="string">
            <text:p>Пасічна, Ірина Олександрівна | Федоренко, В.В.</text:p>
          </table:table-cell>
          <table:table-cell table:style-name="ce1" office:value-type="string" calcext:value-type="string">
            <text:p>обмеження прав і свобод | воєнний стан | національна та громадська безпека | нормативно-правові а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В.В. Реалізація конституційних прав громадян в умовах воєнного стану / В.В. Федоренко ; наук. кер. І.О. Пасіч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42–14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кремі питання юридичної відповідальності у трудовому праві в умовах воєнного стану</text:p>
          </table:table-cell>
          <table:table-cell table:style-name="ce1" office:value-type="string" calcext:value-type="string">
            <text:p>Пасічна, Ірина Олександрівна | Свириденко, А.В.</text:p>
          </table:table-cell>
          <table:table-cell table:style-name="ce1" office:value-type="string" calcext:value-type="string">
            <text:p>воєнний стан | трудове право | законодавство про працю | юридична відповідальність роботодав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ириденко А.В. Окремі питання юридичної відповідальності у трудовому праві в умовах воєнного стану / А.В. Свириденко ; наук. кер. І.О. Пасічн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44–1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основи інформаційних відносин в умовах війн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інформаційне право | інформаційні права людини | воєнний стан | обмеження прав громадя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авові основи інформаційних відносин в умовах війни / М.І. Лахиж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47–1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7: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линська шляхта як представник суверенних прав українських земель на Люблінському сеймі 1569 р.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Люблінський сейм | Люблінська унія | привілеї на українських землях | Генріхові артику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Волинська шляхта як представник суверенних прав українських земель на Люблінському сеймі 1569 р. / І.К. Шумськи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50–15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uption as a social and governance problem in post-communist countries | Корупція як соціальна та управлінська проблема в посткомуністичних країнах</text:p>
          </table:table-cell>
          <table:table-cell table:style-name="ce1" office:value-type="string" calcext:value-type="string">
            <text:p>Лахижа, Микола Іванович | Ворона, П.В. | Лозинська, Т.М.</text:p>
          </table:table-cell>
          <table:table-cell table:style-name="ce1" office:value-type="string" calcext:value-type="string">
            <text:p>public administration | social sphere | post-communist countries | державне управління | соціальна сфера | корупція | посткомуністичні країни | corruption</text:p>
          </table:table-cell>
          <table:table-cell table:style-name="ce1" office:value-type="string" calcext:value-type="string">
            <text:p>Academy of Management and Administration in Opol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akhyzha M.I. Corruption as a social and governance problem in post-communist countries / Mykola Lakhyzha, Petro Vorona, Tamara Lozynska // Modern management: theories, concepts, implementation : monograph. – Opole : The Academy of Management and Administration in Opole, 2021. – P. 379–38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ізація музейного простору як спосіб збереження та популярізації культурного надбання: правовий аспект</text:p>
          </table:table-cell>
          <table:table-cell table:style-name="ce1" office:value-type="string" calcext:value-type="string">
            <text:p>Скрильник, Олена Олександрівна | Яковенко, М.О.</text:p>
          </table:table-cell>
          <table:table-cell table:style-name="ce1" office:value-type="string" calcext:value-type="string">
            <text:p>музейна справа | музейний простір | оцифрування експонатів | віртуалізація коле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овенко М.О. Віртуалізація музейного простору як спосіб збереження та популярізації культурного надбання: правовий аспект / М.О. Яковенко ; наук. кер. О.О. Скриль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72–17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8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орона використання джерел інформації держави-агресора в освіті та науці</text:p>
          </table:table-cell>
          <table:table-cell table:style-name="ce1" office:value-type="string" calcext:value-type="string">
            <text:p>Скрильник, Олена Олександрівна | Андрієць, Д.І.</text:p>
          </table:table-cell>
          <table:table-cell table:style-name="ce1" office:value-type="string" calcext:value-type="string">
            <text:p>освіта та наука | інформація | держава-агрес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ндрієць Д.І. Заборона використання джерел інформації держави-агресора в освіті та науці / Д.І. Андрієць ; наук. кер. О.О. Скриль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69–1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12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засади електронного документообігу в кадровому діловодстві</text:p>
          </table:table-cell>
          <table:table-cell table:style-name="ce1" office:value-type="string" calcext:value-type="string">
            <text:p>Скрильник, Олена Олександрівна | Вангельєва, К.В.</text:p>
          </table:table-cell>
          <table:table-cell table:style-name="ce1" office:value-type="string" calcext:value-type="string">
            <text:p>кадрове діловодство | електронний документообіг | захист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ангельєва К.В. Правові засади електронного документообігу в кадровому діловодстві / К.В. Вангельєва ; наук. кер. О.О. Скриль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67–16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1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давче регулювання створення та використання чат-ботів</text:p>
          </table:table-cell>
          <table:table-cell table:style-name="ce1" office:value-type="string" calcext:value-type="string">
            <text:p>Скрильник, Олена Олександрівна | Серба, М.С.</text:p>
          </table:table-cell>
          <table:table-cell table:style-name="ce1" office:value-type="string" calcext:value-type="string">
            <text:p>законодавство | штучний інтелект | чат-боти | захист персональних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ба М.С. Законодавче регулювання створення та використання чат-ботів/ М.С. Серба ; наук. кер. О.О. Скрильн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65–1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8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рпілий як суб’єкт кримінального провадження: проблеми правового регулювання</text:p>
          </table:table-cell>
          <table:table-cell table:style-name="ce1" office:value-type="string" calcext:value-type="string">
            <text:p>Шульга, Валерія Олегівна</text:p>
          </table:table-cell>
          <table:table-cell table:style-name="ce1" office:value-type="string" calcext:value-type="string">
            <text:p>кримінальне провадження | потерпілий | моральна шкода | кримінальне процесуальне законод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Потерпілий як суб’єкт кримінального провадження: проблеми правового регулювання / В.О. Шульг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63–1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обмеження конституційних прав людини і громадянина в Україні та Польщі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рава людини | конституційно-правові н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Порівняльний аналіз обмеження конституційних прав людини і громадянина в Україні та Польщі / І.О. Пасічн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161–16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нання посадових обов’язків державними службовцями України в умовах воєнного стану</text:p>
          </table:table-cell>
          <table:table-cell table:style-name="ce1" office:value-type="string" calcext:value-type="string">
            <text:p>Кульчій, Інна Олексіївна | Філь, Д.М.</text:p>
          </table:table-cell>
          <table:table-cell table:style-name="ce1" office:value-type="string" calcext:value-type="string">
            <text:p>державні органи | державні службовці | виконання посадових обов’язків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іль Д.М. Особливості виконання посадових обов’язків державними службовцями України в умовах воєнного стану / Д.М. Філь ; наук. кер. І.О. Кульчі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40–1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криті дані в діяльності органів державної влади України: правове регулювання</text:p>
          </table:table-cell>
          <table:table-cell table:style-name="ce1" office:value-type="string" calcext:value-type="string">
            <text:p>Кульчій, Інна Олексіївна | Кушнір, В.А.</text:p>
          </table:table-cell>
          <table:table-cell table:style-name="ce1" office:value-type="string" calcext:value-type="string">
            <text:p>відкриті дані | органи державної влади | нормативно-правова база | інформаційне законод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шнір В.А. Відкриті дані в діяльності органів державної влади України: правове регулювання / В.А. Кушнір; наук. кер. І.О. Кульчі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38–1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95:35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аспекти забезпечення інформаційної безпеки громадян України в умовах воєнного стану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равовий аспект | інформаційна безпека | кібербезпека | нормативно-правові акти | законодавство в сфері інформаційної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і аспекти забезпечення інформаційної безпеки громадян України в умовах воєнного стану / І.О. Кульчій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37–1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8:007+3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еалізації права народу на владу в умовах воєнного стану</text:p>
          </table:table-cell>
          <table:table-cell table:style-name="ce1" office:value-type="string" calcext:value-type="string">
            <text:p>Михайлов, М.Б.</text:p>
          </table:table-cell>
          <table:table-cell table:style-name="ce1" office:value-type="string" calcext:value-type="string">
            <text:p>народовладдя | практичного втілення народовладдя | воєнний стан | нетипові (допоміжні) 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хайлов М.Б. Шляхи реалізації права народу на владу в умовах воєнного стану / М.Б. Михайл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35–1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ерспективи розвитку туристичної галузі</text:p>
          </table:table-cell>
          <table:table-cell table:style-name="ce1" office:value-type="string" calcext:value-type="string">
            <text:p>Бойко, Валентина Вячеславівна | Бабюр, Н.Е.А.</text:p>
          </table:table-cell>
          <table:table-cell table:style-name="ce1" office:value-type="string" calcext:value-type="string">
            <text:p>туризм | відновлення туристичної галузі | відновлення після війни | COVID-19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бюр Н.Е.А. Сучасний стан та перспективи розвитку туристичної галузі / Н.Е.А. Бабюр; наук. кер. В.В. Бой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33–13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виконання державного бюджету України за видатками в умовах воєнного стану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виконання державного бюджету України за видатками | умови воєнного стану | зміни в законодавстві | субве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виконання державного бюджету України за видатками в умовах воєнного стану / В.В. Бой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31–13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чові види забезпечення виконання зобов’язання в цивільному законодавстві: зарубіжний досвід</text:p>
          </table:table-cell>
          <table:table-cell table:style-name="ce1" office:value-type="string" calcext:value-type="string">
            <text:p>Бондаренко, К.С.</text:p>
          </table:table-cell>
          <table:table-cell table:style-name="ce1" office:value-type="string" calcext:value-type="string">
            <text:p>забезпечення виконання зобов‘язань | цивільне законодавство</text:p>
          </table:table-cell>
          <table:table-cell table:style-name="ce1" office:value-type="string" calcext:value-type="string">
            <text:p>Liha-Pres, Львів – Торун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енко К.С. Речові види забезпечення виконання зобов’язання в цивільному законодавстві: зарубіжний досвід / К.С. Бондаренко // Професійний розвиток: методологічна основа та інноваційні технології : матеріали всеукр. наук.-пед. підвищення кваліфікації, 1 січ. – 11 лют. 2024 р. – Львів; Торунь : Liha-Pres, 2024. – С. 36-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«публічна служба» в теорії публічного управління та сучасні тенденції її розвитку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соціальна ефективність | публічне управління | модернізація публічної служби</text:p>
          </table:table-cell>
          <table:table-cell table:style-name="ce1" office:value-type="string" calcext:value-type="string">
            <text:p>Інститут підготовки кадрів Державної служби зайня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оняття «публічна служба» в теорії публічного управління та сучасні тенденції її розвитку / М.І. Лахижа // Публічне управління в умовах інституційних змін : кол. моногр. – К. : ІПК ДСЗ, 2018. – Розд. 5.1. – С. 310–32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зарубіжного досвіду публічної служби до українських реалій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світова управлінська думка | українська правова система</text:p>
          </table:table-cell>
          <table:table-cell table:style-name="ce1" office:value-type="string" calcext:value-type="string">
            <text:p>Інститут підготовки кадрів Державної служби зайня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Адаптація зарубіжного досвіду публічної служби до українських реалій / М.І. Лахижа // Публічне управління в умовах інституційних змін : кол. моногр. – К. : ІПК ДСЗ, 2018. – Розд. 5.6. – С. 373–38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і стандарти надання адміністративних послуг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правові стандарти | державне управління | система публічних послуг</text:p>
          </table:table-cell>
          <table:table-cell table:style-name="ce1" office:value-type="string" calcext:value-type="string">
            <text:p>Інститут підготовки кадрів Державної служби зайня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Європейські стандарти надання адміністративних послуг / М.І. Лахижа // Публічне управління в умовах інституційних змін : кол. моногр. – К. : ІПК ДСЗ, 2018. – Розд. 5.5. – С. 362–37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моги до роботи державного службовц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ублічне управління | державні службовці | професіоналізм | кадрова політика у державному управлінні</text:p>
          </table:table-cell>
          <table:table-cell table:style-name="ce1" office:value-type="string" calcext:value-type="string">
            <text:p>Інститут підготовки кадрів Державної служби зайня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Сучасні вимоги до роботи державного службовця / М.І. Лахижа // Публічне управління в умовах інституційних змін : кол. моногр. – К. : ІПК ДСЗ, 2018. – Розд. 5.2. – С. 323–33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деяких закономірностей і факторів соціально-економічного розвитку країни у світлі євроінтеграції (теоретико-правові аспекти)</text:p>
          </table:table-cell>
          <table:table-cell table:style-name="ce1" office:value-type="string" calcext:value-type="string">
            <text:p>Жук, Н.А.</text:p>
          </table:table-cell>
          <table:table-cell table:style-name="ce1" office:value-type="string" calcext:value-type="string">
            <text:p>євроінтеграція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ук Н.А. Щодо деяких закономірностей і факторів соціально-економічного розвитку країни у світлі євроінтеграції (теоретико-правові аспекти) / Н.А. Жук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53–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ization of local self-government based on the use of artificial intelligence in the context of sustainable development - Цифровізація місцевого самоврядування на основі використання штучного інтелекту в контексті сталого розвитку</text:p>
          </table:table-cell>
          <table:table-cell table:style-name="ce1" office:value-type="string" calcext:value-type="string">
            <text:p>Кульчій, Інна Олексіївна | Мирошниченко, А.І. | Руденко, О.М. | Заїка, О.В. | Варинський, В.О.</text:p>
          </table:table-cell>
          <table:table-cell table:style-name="ce1" office:value-type="string" calcext:value-type="string">
            <text:p>artificial intelligence | digitization | Llocal self-government | public administration | sustainable development | штучний інтелект | цифровізація | місцеве самоврядування | державне управління | сталий розвиток</text:p>
          </table:table-cell>
          <table:table-cell table:style-name="ce1" office:value-type="string" calcext:value-type="string">
            <text:p>Learning Gat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igitization of local self-government based on the use of artificial intelligence in the context of sustainable development / O. Rudenko, O. Zaika, V. Varynskyi, I. Kulchii, A. Myroshnychenko // Edelweiss Applied Science and Technology. – 2024. – Vol. 8, №. 6. – P. 1467-1480. – DOI: 10.55214/25768484.v8i6.226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formation of the Public Administration in Ukraine under Martial Law | Трансформація державного управління в Україні в умовах воєнного стану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Ukraine | transformation | public administration | martial law | civil society | Україна | трансформація | державне управління | воєнний стан | громадянське суспільство</text:p>
          </table:table-cell>
          <table:table-cell table:style-name="ce1" office:value-type="string" calcext:value-type="string">
            <text:p>Нов български университет, Софи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akhyzha M.I. Transformation of the public administration in Ukraine under martial law / Mykola Lakhyzha, Svitlana Yehorycheva // Годишник на департамент „Администрация и управление“. – 2024. – T. 7. – C. 40-5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зм як філософсько-етична ідея та принцип права: у ретроспективі та перспективі з огляду на сучасні реалії розвитку людства</text:p>
          </table:table-cell>
          <table:table-cell table:style-name="ce1" office:value-type="string" calcext:value-type="string">
            <text:p>Жук, Н.А.</text:p>
          </table:table-cell>
          <table:table-cell table:style-name="ce1" office:value-type="string" calcext:value-type="string">
            <text:p>гуманізм | принципи права | філософсько-етична іде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ук Н.А. Гуманізм як філософсько-етична ідея та принцип права: у ретроспективі та перспективі з огляду на сучасні реалії розвитку людства / Н.А. Жук // Сталий розвиток: виклики та загрози в умовах сучасних реалій : матеріали Міжнар. наук.-практ. Інтернет-конф., 15 черв. 2023 р. – Полтава : Національний університет імені Юрія Кондратюка, 2023. – С. 56–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.13:172-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фективної регіональної політики в Україні</text:p>
          </table:table-cell>
          <table:table-cell table:style-name="ce1" office:value-type="string" calcext:value-type="string">
            <text:p>Діденко, О.Г. | Мирошниченко, А.І.</text:p>
          </table:table-cell>
          <table:table-cell table:style-name="ce1" office:value-type="string" calcext:value-type="string">
            <text:p>державна регіональна політика | політика | регіональна політика | регіони | місцеве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іденко О.Г. Формування ефективної регіональної політики в Україні / О.Г. Діденко, А.І. Мирошниченко // Економіка і регіон. – 2023. – № 3 (90). – С. 21–25. – DOI: 10.26906/EiR.2023.3(90).3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2.0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концепції менеджменту та їх застосування в умовах діджиталізації економіки України | Modern Concepts of Management and Their Application in the Context of the Digitalization of the Ukrainian Economy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концепція | менеджмент | модель | організаційний розвиток | генезис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Сучасні концепції менеджменту та їх застосування в умовах діджиталізації економіки України / Володимир Гришко // Економіка і регіон. – 2021. – № 1 (80). – С. 61-67. – DOI 10.26906/EiR.2021.1(80).224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23.001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non-profit organization: essence, types and basic business processes | Неприбуткова організація: сутність, види та основі бізнес-процеси</text:p>
          </table:table-cell>
          <table:table-cell table:style-name="ce1" office:value-type="string" calcext:value-type="string">
            <text:p>Ольховик, О.В. | Глєбова, Алла Олександрівна</text:p>
          </table:table-cell>
          <table:table-cell table:style-name="ce1" office:value-type="string" calcext:value-type="string">
            <text:p>function | адміністрування | бізнес-процеси | управління | неприбуткова організація | функція | administration | business processes | management | non-profit organiz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A non-profit organization: essence, types and basic business processes / O.A. Hliebova, O.V. Olkhovyk // Економіка і регіон. – 2020. – № 2 (77). – С. 68-76. – DOI 10.26906/EiR.2020.2(77).195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47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Антикризове управління» для студентів спеціальності 073 «Менеджмент» освітньо-професійної програми «Бізнес-адміністрування»</text:p>
          </table:table-cell>
          <table:table-cell table:style-name="ce1" office:value-type="string" calcext:value-type="string">
            <text:p>Глєбова, Алла Олександрівна | Маховка, Вікторія Михайлівна</text:p>
          </table:table-cell>
          <table:table-cell table:style-name="ce1" office:value-type="string" calcext:value-type="string">
            <text:p>криза | антикризове управління | антикризовий менеджер | кризова ситу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Конспект лекцій з дисципліни «Антикризове управління» для студентів спеціальності 073 «Менеджмент» освітньо-професійної програми «Бізнес-адміністрування» / А.О. Глєбова, В.М. Маховка. – Полтава : Національний університет імені Юрія Кондратюка, 2019. – 90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the Manager's Time: Essence, Main Problems, Methods of Increasing Efficiency | Адміністрування часу менеджера: сутність, основні проблеми, методи підвищення ефективності</text:p>
          </table:table-cell>
          <table:table-cell table:style-name="ce1" office:value-type="string" calcext:value-type="string">
            <text:p>Черниш, Ірина Володимирівна | Глєбова, Алла Олександрівна | Яровий, Є.В.</text:p>
          </table:table-cell>
          <table:table-cell table:style-name="ce1" office:value-type="string" calcext:value-type="string">
            <text:p>manager | time | working hours | method | productivity | efficiency | менеджер | час | робочий час | метод | продуктивність |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V. Administration of the Manager's Time: Essence, Main Problems, Methods of Increasing Efficiency / I.V. Chernysh, A.O. Hliebova, Ye.V. Yarovyi // Економіка і регіон. – 2020. – № 2 (77). – С. 43-53. – DOI 10.26906/EiR.2020.2(77).194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ministration of Business Processes of a Manufacturing Enterprise | Адміністрування бізнес-процесів виробничого підприємства</text:p>
          </table:table-cell>
          <table:table-cell table:style-name="ce1" office:value-type="string" calcext:value-type="string">
            <text:p>Глєбова, Алла Олександрівна | Пивовар, В.В.</text:p>
          </table:table-cell>
          <table:table-cell table:style-name="ce1" office:value-type="string" calcext:value-type="string">
            <text:p>основний бізнес-процес | допоміжний бізнес-процес | business process | main business process | auxiliary business process | production enterprise | administration | бізнес-процес | виробниче підприємство | адмініс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Administration of Business Processes of a Manufacturing Enterprise / O.A. Hliebova, V.V. Pyvovar // Економіка і регіон. – 2020. – № 2 (77). – С. 93-102. – DOI 10.26906/EiR.2020.2(77).195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3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політика України у сфері захисту прав осіб з інвалідністю</text:p>
          </table:table-cell>
          <table:table-cell table:style-name="ce1" office:value-type="string" calcext:value-type="string">
            <text:p>Скрильник, А.С.</text:p>
          </table:table-cell>
          <table:table-cell table:style-name="ce1" office:value-type="string" calcext:value-type="string">
            <text:p>державна політика України | захист прав осіб з інвалідніст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А.С. Державна політика України у сфері захисту прав осіб з інвалідністю / А.С. Скрильник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67–16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ержавних органів у забезпеченні захисту персональних даних громадян: огляд законодавства та практика</text:p>
          </table:table-cell>
          <table:table-cell table:style-name="ce1" office:value-type="string" calcext:value-type="string">
            <text:p>Шульга, Валерія Олегівна | Чайка, В.С.</text:p>
          </table:table-cell>
          <table:table-cell table:style-name="ce1" office:value-type="string" calcext:value-type="string">
            <text:p>захист персональних даних | державні органи | законодавство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льга В.О. Роль державних органів у забезпеченні захисту персональних даних громадян: огляд законодавства та практика / В.О. Шульга, В.С. Чайка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70–17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іжнародного валютного фонду у фінансовій стабільності України під час воєнного стану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фінансова стабільність України | воєнний стан | міжнародний валютн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Роль міжнародного валютного фонду у фінансовій стабільності України під час воєнного стану / І.К. Шумський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42–14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і аспекти виконання державного бюджету України за видатками</text:p>
          </table:table-cell>
          <table:table-cell table:style-name="ce1" office:value-type="string" calcext:value-type="string">
            <text:p>Бойко, Валентина Вячеславівна | Задорожний, Володимир Петрович</text:p>
          </table:table-cell>
          <table:table-cell table:style-name="ce1" office:value-type="string" calcext:value-type="string">
            <text:p>видатки бюджету | ефективність використання бюджетних коштів | виконання бюджету | правове регулювання виконання державного бюджету України | відповідальність за невиконання видаткової частини бюдже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роблемні аспекти виконання державного бюджету України за видатками / В.В. Бойко, В.П. Задорожний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14-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захисту персональних даних в публічному управлінні: виклики та перспективи</text:p>
          </table:table-cell>
          <table:table-cell table:style-name="ce1" office:value-type="string" calcext:value-type="string">
            <text:p>Чайка, А.С. | Задорожний, Володимир Петрович</text:p>
          </table:table-cell>
          <table:table-cell table:style-name="ce1" office:value-type="string" calcext:value-type="string">
            <text:p>захист персональних даних | персональні дані в публічному управлін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Важливість захисту персональних даних в публічному управлінні: виклики та перспективи / В.П. Задорожний, А.С. Чайка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44–14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eas of Concern of the Tourism Activities Implementation | Проблемні аспекти здійснення туристичної діяльності</text:p>
          </table:table-cell>
          <table:table-cell table:style-name="ce1" office:value-type="string" calcext:value-type="string">
            <text:p>Бойко, Валентина Вячеславівна | Мирошниченко, А.І. | Колодяжна, А.С.</text:p>
          </table:table-cell>
          <table:table-cell table:style-name="ce1" office:value-type="string" calcext:value-type="string">
            <text:p>legal regulation of tourism activities | tourism | tourism industry | tourism service | tourism policy | туризм | туристична галузь | туристична послуга | туристична політика | правове регулювання туристичної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iko V.V. Areas of Concern of the Tourism Activities Implementation / V.V. Boiko, A.I. Myroshnychenko, A.S. Kolodiazhna // Економіка і регіон. – 2020. – № 4 (79). – С. 95-100. – DOI 10.26906/EiR.2020.4(79).216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 публічного управління у сфері захисту персональних даних в Європейському Союзі</text:p>
          </table:table-cell>
          <table:table-cell table:style-name="ce1" office:value-type="string" calcext:value-type="string">
            <text:p>Кульчій, Інна Олексіївна | Драчко, В.В.</text:p>
          </table:table-cell>
          <table:table-cell table:style-name="ce1" office:value-type="string" calcext:value-type="string">
            <text:p>публічне управління | захист персональних даних в Європейському Союз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Механізм публічного управління у сфері захисту персональних даних в Європейському Союзі / І.О. Кульчій, В.В. Драчко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55–15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the competitiveness of the modern region | Підвищення конкурентоспроможності сучасного регіону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competitiveness | territorial community | регіональне управління | конкурентоспроможність | територіальна громада | регіональні програми розвитку | region | regional  development progra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chii I.O. Increasing the competitiveness of the modern region / I.O. Kulchii, O.I. Shtepa // Економіка і регіон. – 2020. – № 2 (77). – С. 116-120. – DOI 10.26906/EiR.2020.2(77).195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ий аспект державної політики в сфері природних ресурсів в Україні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регіональна політика України | політика в сфері природних ресурсів в Україні | природні ресур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 Регіональний аспект державної політики в сфері природних ресурсів в Україні / Г.П Трегубенко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91–9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гендерна політика України: сучасний стан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рівні можливості | державна гендерна політика | гендерна політика Украї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Державна гендерна політика України: сучасний стан / О.О. Скрильник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51–5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інформаційної політики в умовах воєнного стану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інформаційна політика | воєнний ста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рошниченко А.І. Щодо інформаційної політики в умовах воєнного стану / А.І. Мирошниченко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37–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Антикризове управління» для докторів філософії спеціальності 073 «Менеджмент»</text:p>
          </table:table-cell>
          <table:table-cell table:style-name="ce1" office:value-type="string" calcext:value-type="string">
            <text:p>Черниш, Ірина Володимирівна | Глєбова, Алла Олександрівна</text:p>
          </table:table-cell>
          <table:table-cell table:style-name="ce1" office:value-type="string" calcext:value-type="string">
            <text:p>криза | антикризове управління | діагно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нспект лекцій з дисципліни «Антикризове управління» для докторів філософії спеціальності 073 «Менеджмент» / І.В. Черниш, А.О. Глєбова. – Полтава : Національний університет імені Юрія Кондратюка, 2020. – 90 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клики у публічному управлінні: інноваційний кадровий аспект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публічне управління | кадровий склад | державні службовці | професій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Сучасні виклики у публічному управлінні: інноваційний кадровий аспект / Г.П. Трегуб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8.6: 331.363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необхідності залучення іноземних інвестицій в сучасних умовах господарювання</text:p>
          </table:table-cell>
          <table:table-cell table:style-name="ce1" office:value-type="string" calcext:value-type="string">
            <text:p>Трегубенко, Галина Петрівна | Чорновол, Н.С. | Горбунова, М.Р.</text:p>
          </table:table-cell>
          <table:table-cell table:style-name="ce1" office:value-type="string" calcext:value-type="string">
            <text:p>інвестиційна діяльність | адміністративно-правова база | іноземні капіталовклад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Щодо необхідності залучення іноземних інвестицій в сучасних умовах господарювання / Г.П. Трегубенко, Н.С. Чорновол, М.Р. Горбунов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а економічного планування як альтернатива концепту «вільного ринку»: фактори, актуальність, межі та ефективність</text:p>
          </table:table-cell>
          <table:table-cell table:style-name="ce1" office:value-type="string" calcext:value-type="string">
            <text:p>Жук, Н.А.</text:p>
          </table:table-cell>
          <table:table-cell table:style-name="ce1" office:value-type="string" calcext:value-type="string">
            <text:p>вільний ринок | економічне план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ук Н.А. Держава економічного планування як альтернатива концепту «вільного ринку»: фактори, актуальність, межі та ефективність / Жук Н.А.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13–1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nderstanding of creativity and use of Jilber Durand's in scientific research of scientists of post-communist countries | Осмислення творчості та використання методології Жільбера Дюрана у наукових дослідженнях учених постсоціалістичних країн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творчість | методологія | архетипіка | Жільбер Дюран | посткомуністичні країни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akhyzha M.I. Understanding of creativity and use of Jilber Durand's in scientific research of scientists of post-communist countries / M.I. Lakhyzha, S.B. Yehorycheva // Публічне урядування. – 2021. – № 1 (26). – С. 85-101. – URL: https://doi.org/10.32689/2617-2224-2021-1(26)-85-1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2:159.954:316.323.72-021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Legal Regulation of the State Agrarian Policy of Ukraine in the Conditions of European Integration | Особливості правового регулювання державної аграрної політики України в умовах європейської інтеграції</text:p>
          </table:table-cell>
          <table:table-cell table:style-name="ce1" office:value-type="string" calcext:value-type="string">
            <text:p>Пасічна, Ірина Олександрівна | Скрильник, Олена Олександрівна | Скрильник, А.С.</text:p>
          </table:table-cell>
          <table:table-cell table:style-name="ce1" office:value-type="string" calcext:value-type="string">
            <text:p>European integration | аграрний сектор | державна політика | законодавство | правове регулювання | євроінтеграція | agricultural sector | state policy | legislation | legal regu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asichna I.O. Features of Legal Regulation of the State Agrarian Policy of Ukraine in the Conditions of European Integration / I.O. Pasichna, O.O. Skrylnyk, A.S. Skrylnyk // Економіка і регіон. – 2020. – Вип. 3 (78). – С. 12-18. – DOI 10.26906/EiR.2020.3(78).199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9.42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лий розвиток у контексті поглядів Григорія Сковороди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сталий розвиток | Григорій Сковорода | всебічний розвиток людини | філософія сковородин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горичева С.Б. Сталий розвиток у контексті поглядів Григорія Сковороди / С.Б. Єгоричева, М.І. Лахижа // Академічна й університетська наука : зб. наук. пр.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4–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:141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Сучасні теорії менеджменту» для докторів філософії спеціальності 073 «Менеджмент»</text:p>
          </table:table-cell>
          <table:table-cell table:style-name="ce1" office:value-type="string" calcext:value-type="string">
            <text:p>Гришко, В.В. | Глєбова, Алла Олександрівна</text:p>
          </table:table-cell>
          <table:table-cell table:style-name="ce1" office:value-type="string" calcext:value-type="string">
            <text:p>самоменеджмент | менеджмент | управління якістю | теор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нспект лекцій з дисципліни «Сучасні теорії менеджменту» для докторів філософії спеціальності 073 «Менеджмент» / уклад. В.В. Гришко, А.О. Глєбова. – Полтава : Національний університет імені Юрія Кондратюка, 2021. – 99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Вестфальського миру 1648 р. у формуванні системі міжнародних відносин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система Вестфальського миру | міжнародні віднос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Система Вестфальського миру 1648 р. у формуванні системі міжнародних відносин / Шумський І.К.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174–17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понсивність: необхідність збагачення понятійного апарату та поглиблення теорії публічного управлінн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респонсивність | державн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Респонсивність: необхідність збагачення понятійного апарату та поглиблення теорії публічного управління / М.І. Лахижа // Організаційно-правові аспекти публічного управління в Україні : матеріали X Міжнар. наук.-практ. Інтернет-конф., 27 квіт. 2023 р. – Полтава : Нац. ун-т ім. Юрія Кондратюка, 2023. – С. 26–2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рпоративної соціальної відповідальності в умовах пандемії COVID-19 та діджиталізації публічних послуг</text:p>
          </table:table-cell>
          <table:table-cell table:style-name="ce1" office:value-type="string" calcext:value-type="string">
            <text:p>Кульчій, Інна Олексіївна | Тітенко, Д.В.</text:p>
          </table:table-cell>
          <table:table-cell table:style-name="ce1" office:value-type="string" calcext:value-type="string">
            <text:p>публічні послуги | пандемія COVID-19 | корпоративна соціальна відповідальність | діджит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алізація корпоративної соціальної відповідальності в умовах пандемії COVID-19 та діджиталізації публічних послуг / І.О. Кульчій, Д.В. Тітенко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інформаційної безпеки в постсоціалістичних країнах ЄС</text:p>
          </table:table-cell>
          <table:table-cell table:style-name="ce1" office:value-type="string" calcext:value-type="string">
            <text:p>Лахижа, Микола Іванович | Фесенко, А.Б.</text:p>
          </table:table-cell>
          <table:table-cell table:style-name="ce1" office:value-type="string" calcext:value-type="string">
            <text:p>інформаційна безпека | правове регулювання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сенко А.Б. Правове регулювання інформаційної безпеки в постсоціалістичних країнах ЄС / А.Б. Фесенко, М.І. Лахиж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90–3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забезпечення регулювання інформаційної безпеки України в умовах війн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інформаційна безпека | правове забезпечення | гібридн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авове забезпечення регулювання інформаційної безпеки України в умовах війни / М.І. Лахижа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385–3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8: 00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modern models of e-commerce organization: theoretical aspect | Сучасні моделі організації електронної комерції: теоретичний аспект</text:p>
          </table:table-cell>
          <table:table-cell table:style-name="ce1" office:value-type="string" calcext:value-type="string">
            <text:p>Зозуля, А. | Глєбова, Алла Олександрівна</text:p>
          </table:table-cell>
          <table:table-cell table:style-name="ce1" office:value-type="string" calcext:value-type="string">
            <text:p>e-commerce | model | commerce | site | interne | електронна комерція | модель | комерція | сайт | Інтерн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The modern models of e-commerce organization: theoretical aspect / A.O. Hliebova, А. Zozulia // Економіка і регіон. – 2020. – № 1 (76). – С. 144-150. – DOI 10.26906/EiR.2020.1(76).19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137.2:004.738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ation of small business enterprise management: Ukrainian experience | Організація управління підприємств малого бізнесу в сфері послуг: українські реалії</text:p>
          </table:table-cell>
          <table:table-cell table:style-name="ce1" office:value-type="string" calcext:value-type="string">
            <text:p>Глєбова, Алла Олександрівна | Солодовник, М.О.</text:p>
          </table:table-cell>
          <table:table-cell table:style-name="ce1" office:value-type="string" calcext:value-type="string">
            <text:p>business | small business | single tax | criterion | taxation | бізнес | малий бізнес | єдиний податок | критерій | оподат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liebova A.O. Organization of small business enterprise management: Ukrainian experience / A.O. Hliebova, M.O. Solodovnyk // Економіка і регіон. – 2020. – № 1 (76). – С. 125-131. – DOI 10.26906/EiR.2020.1(76).19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112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ization of the mechanism for financing rural development in Ukraine | Модернізація механізму фінансування розвитку сільських територій в Україні</text:p>
          </table:table-cell>
          <table:table-cell table:style-name="ce1" office:value-type="string" calcext:value-type="string">
            <text:p>Єгоричева, Світлана Борисівна | Гудзь, Т.П. | Лахижа, Микола Іванович</text:p>
          </table:table-cell>
          <table:table-cell table:style-name="ce1" office:value-type="string" calcext:value-type="string">
            <text:p>rural development | financing | local budgets | project budgeting | borrowings | розвиток сільської місцевості | фінансування | місцеві бюджети | бюджетування проектів | кредит</text:p>
          </table:table-cell>
          <table:table-cell table:style-name="ce1" office:value-type="string" calcext:value-type="string">
            <text:p>Latvia University of Life Sciences and Technologie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roceedings of the 21th International Scientific Conference “Economic Science for Rural Development 2020”, 12-15 May 2020, Jelgava, Latvia. – Р. 78-85</text:p>
          </table:table-cell>
          <table:table-cell table:style-name="ce1" office:value-type="string" calcext:value-type="string">
            <text:p>Yehorycheva S.B. Modernization of the mechanism for financing rural development in Ukraine / S.B. Yehorycheva, T.P. Hudz, M.S. Lakhyzha // Economic Science for Rural Development 2020 : Proceedings of the 21th International Scientific Conference, 12-15 May 2020, Jelgava. – Jelgava, Latvia, 2020. – № 53. – Р. 78-85</text:p>
          </table:table-cell>
          <table:table-cell table:style-name="ce1" office:value-type="string" calcext:value-type="string">
            <text:p>978-9984-48-344-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industry building as the basis for satisfaction ukrainian population’s vital interests | Розбудова національної промисловості як основа задоволення життєво важливих інтересів населення України</text:p>
          </table:table-cell>
          <table:table-cell table:style-name="ce1" office:value-type="string" calcext:value-type="string">
            <text:p>Бондар-Підгурська, О.В. | Глєбова, Алла Олександрівна</text:p>
          </table:table-cell>
          <table:table-cell table:style-name="ce1" office:value-type="string" calcext:value-type="string">
            <text:p>national economy | vital interests of the population | industry | index | sustainable development | національна економіка | життєво важливі інтереси населення | промисловість | індекс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-Pidhurska O.V. National industry building as the basis for satisfaction ukrainian population’s vital interests / O.V. Bondar-Pidhurska, A.O. Hliebova // Економіка і регіон. – 2020. – № 1 (76). – С. 30-37. – DOI 10.26906/EiR.2020.1(76).19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32+330.34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та регулювання ринку праці в умовах посткомуністичної трансформації: польський досвід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комплексний підхід | досвід | посткомуністична трансформація | Польща | ринок праці | регулювання</text:p>
          </table:table-cell>
          <table:table-cell table:style-name="ce1" office:value-type="string" calcext:value-type="string">
            <text:p>Інститут законодавства Верховної Ради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роблеми формування та регулювання ринку праці в умовах посткомуністичної трансформації: польський досвід / М.І. Лахижа, С.Б. Єгоричева // Наукові записки Інституту Верховної Ради України. – 2020. – № 4. – С. 147-156. – URL : https://doi.org/10.32886/instzak.2020.04.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5:316.422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побудови ефективної системи публічного управління</text:p>
          </table:table-cell>
          <table:table-cell table:style-name="ce1" office:value-type="string" calcext:value-type="string">
            <text:p>Неділько, Аліна Іванівна | Задорожний, Володимир Петрович</text:p>
          </table:table-cell>
          <table:table-cell table:style-name="ce1" office:value-type="string" calcext:value-type="string">
            <text:p>публічна політика | публічне управління</text:p>
          </table:table-cell>
          <table:table-cell table:style-name="ce1" office:value-type="string" calcext:value-type="string">
            <text:p>Poland: Publshing House “Baltija Publihing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Європейський досвід побудови ефективної системи публічного управління / В.П. Задорожний, А.І. Неділько // Strategic Management: Global Trends and National Peculiarities : multiauthored monograh. – Poland : Baltija Publihing, 2019. – P. 322-335/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а політика</text:p>
          </table:table-cell>
          <table:table-cell table:style-name="ce1" office:value-type="string" calcext:value-type="string">
            <text:p>Неділько, Аліна Іванівна | Задорожний, Володимир Петрович | Бойко, Валентина Вячеславівна</text:p>
          </table:table-cell>
          <table:table-cell table:style-name="ce1" office:value-type="string" calcext:value-type="string">
            <text:p>публічна політика | державна політика | публічна служба | публічн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Публічна політика : навч. посіб. / А.І. Неділько, В.П. Задорожний, В.В. Бойко. – Полтава : ПолтНТУ, 2018. – 224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:351(07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а модель реформування системи органів виконавч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координаційний центр | організаційна модель, | орган виконавчої влади | модель | процес реформування</text:p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Організаційна модель реформування системи органів виконавчої влади України / І.О. Кульчій // Інвестиції: практика та досвід. – 2011. – № 15. – С. 104-1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розробка методу обґрунтування оптимальних безаварійних робіт на газорозподільних мережах</text:p>
          </table:table-cell>
          <table:table-cell table:style-name="ce1" office:value-type="string" calcext:value-type="string">
            <text:p>Макаренко, І.О. | Кульчій, Інна Олексіївна | Царук, Н.Г. | Чеботар, Д.І.</text:p>
          </table:table-cell>
          <table:table-cell table:style-name="ce1" office:value-type="string" calcext:value-type="string">
            <text:p>метод | газ | надійність | корозія | ресурс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ослідження та розробка методу обґрунтування оптимальних безаварійних робіт на газорозподільних мережах / І.О. Макаренко, І.О. Кульчій, Н.Г. Царук, Д.І. Чеботар // Проблеми тертя та зношування. – 2020. – № 1 (86). – С. 108-119. – DOI: 10.18372/0370-2197.1(86).1449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276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функцій органів виконавчої влади в контексті реформування системи державного управління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органи виконавчої влади | оптимізація | функція | перелік функцій | система державного управління | реформу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Оптимізація функцій органів виконавчої влади в контексті реформування системи державного управління [Електронний ресурс] / І.О. Кульчій // Державне управління: удосконалення та розвиток. – 2012. – № 8. – Режим доступу : http://www.dy.nayka.com.ua/?n=8&amp;amp;y=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органів виконавчої влади Грузії: досвід для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адміністративні послуги | реорганізація | реформа | грузинський досвід | органи державної влади | лідери реформ</text:p>
          </table:table-cell>
          <table:table-cell table:style-name="ce1" office:value-type="string" calcext:value-type="string">
            <text:p>Дніпропетровський регіональний інститут державного управління Національної академії державного управління при Президентов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формування органів виконавчої влади Грузії: досвід для України [Електронний ресурс] / І.О. Кульчій // Публічне адміністрування: теорія та практика. – 2015. – Вип. 1 (13). – Режим доступу : http://www.dridu.dp.ua/zbirnik/2015-01(13)/index.htm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4(44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и соціального обслуговування населення України та перспективи її удосконалення</text:p>
          </table:table-cell>
          <table:table-cell table:style-name="ce1" office:value-type="string" calcext:value-type="string">
            <text:p>Кульчій, Інна Олексіївна | Пісня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Аналіз системи соціального обслуговування населення України та перспективи її удосконалення / І.О. Кульчій, О.В. Пісня // Інвестиції: практика та досвід. – 2013. – № 12. – С. 128-1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державної політики у сфері масової інформації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ержавна інформаційна політика | засоби масової інформації | інформаційний продукт | інформаційна безпека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, "ДКЦ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алізація державної політики у сфері масової інформації України [Електронний ресурс] / І.О. Кульчій // Державне управління: удосконалення та розвиток. – 2014. – № 7. – Режим доступу : http://www.dy.nayka.com.ua/?n=7&amp;amp;y=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58:17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проблеми реформування системи державного управління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ержавне управління | реформування | оптимізація</text:p>
          </table:table-cell>
          <table:table-cell table:style-name="ce1" office:value-type="string" calcext:value-type="string">
            <text:p>Хмельницький університет управління та права імені Леоніда Юзь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Сутність та проблеми реформування системи державного управління / І.О. Кульчій // Університетські наукові записки. – 2008. – № 4 (28). – С. 314-3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а реалізація концепції реформування системи органів виконавч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страхування | цивільно-правовий договір | цивільно-правова відповідальність | транспортний засіб</text:p>
          </table:table-cell>
          <table:table-cell table:style-name="ce1" office:value-type="string" calcext:value-type="string">
            <text:p>Хмельницький університет управління та права імені Леоніда Юзько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озробка та реалізація концепції реформування системи органів виконавчої влади України / І.О. Кульчій // Університетські наукові записки. – 2010. – № 4 (36). – С. 260-2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реформ системи органів виконавчої влади України: особливості та перспектив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система органів виконавчої влади | еволюція | реформа</text:p>
          </table:table-cell>
          <table:table-cell table:style-name="ce1" office:value-type="string" calcext:value-type="string">
            <text:p>Харківський регіональний інститут державного управління Національної академії державного управління при Президентов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Еволюція реформ системи органів виконавчої влади України: особливості та перспективи / І.О. Кульчій // Теорія та практика державного управління : зб. наук. пр. – Х. : Магістр, 2010. – Вип. 3 (30). – С. 88-9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організації реформування системи державного управління в Україн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система державного управління | процес реформування | організаційна модель | Координаційний центр з реформ державного управління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, "ДКЦ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облеми та перспективи організації реформування системи державного управління в Україні [Електронний ресурс] / І. О. Кульчій // Державне управління: удосконалення та розвиток. – 2013. – № 4. – Режим доступу : http://www.dy.nayka.com.ua/?n=4&amp;amp;y=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правового регулювання органів виконавчої влади в Україн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равове регулювання | органи виконавчої влади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облеми та перспективи правового регулювання органів виконавчої влади в Україні / І.О. Кульчій // Актуальні проблеми державного управління, педагогіки та психології. – 2013. – Вип. 2. – С. 94-9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о-приватне партнерство в посткомуністичних країнах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публічно приватне партнерство | посткомуністичні країни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горичева С.Б. Публічно-приватне партнерство в посткомуністичних країнах : монографія / С.Б .Єгоричева, М.І .Лахижа. – К. : ІПК ДСЗУ, 2020. – 304 с.</text:p>
          </table:table-cell>
          <table:table-cell table:style-name="ce1" office:value-type="string" calcext:value-type="string">
            <text:p>978-617-774-906-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:334.752:316.323.72-021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ublic-private partnership as a sustainable development factor: an archetypal analysis | Публічно-приватне партнерство як фактор забезпечення сталого розвитку: архетипний аналіз</text:p>
          </table:table-cell>
          <table:table-cell table:style-name="ce1" office:value-type="string" calcext:value-type="string">
            <text:p>Єгоричева, Світлана Борисівна | Лахижа, Микола Іванович</text:p>
          </table:table-cell>
          <table:table-cell table:style-name="ce1" office:value-type="string" calcext:value-type="string">
            <text:p>публічно-приватне партнерство | modernization | archetype | mentality | implementation barriers | архетип | сталий розвиток | менталітет | бар’єри впровадження | sustainable development | public-private partnership | модернізація</text:p>
          </table:table-cell>
          <table:table-cell table:style-name="ce1" office:value-type="string" calcext:value-type="string">
            <text:p>Всеукраїнська асамблея докторів наук з державного управління; МАУП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akhyzha M.I. Public-private partnership as a sustainable development factor: an archetypal analysis / M.I. Lakhyzha, S.B. Yehorycheva // Public Management (Публічне урядування). – 2019. – № 3 (18). – P. 182-197. – DOI: https://doi.org/10.32689/2617-2224-2019-18-3-182-19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34.752:330.341:159.9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е забезпечення публічно-приватного партнерства у Республіці Польща</text:p>
          </table:table-cell>
          <table:table-cell table:style-name="ce1" office:value-type="string" calcext:value-type="string">
            <text:p>Єгоричева, Світлана Борисівна | Лахижа, Микола Іванович</text:p>
          </table:table-cell>
          <table:table-cell table:style-name="ce1" office:value-type="string" calcext:value-type="string">
            <text:p>публічно-приватне партнерство | Республіка Польща | інституційне забезпечення | законодавство</text:p>
          </table:table-cell>
          <table:table-cell table:style-name="ce1" office:value-type="string" calcext:value-type="string">
            <text:p>Хмельницький університет управління та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Інституційне забезпечення публічно-приватного партнерства у Республіці Польща / М.І. Лахижа, С.Б. Єгоричева // Університетські наукові записки. – 2019. – № 1-2 (69-70). – С. 145-1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.134:351:334.752 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о-приватне партнерство у Республіці Польща: становлення та розвиток</text:p>
          </table:table-cell>
          <table:table-cell table:style-name="ce1" office:value-type="string" calcext:value-type="string">
            <text:p>Єгоричева, Світлана Борисівна | Лахижа, Микола Іванович</text:p>
          </table:table-cell>
          <table:table-cell table:style-name="ce1" office:value-type="string" calcext:value-type="string">
            <text:p>публічно-приватне партнерство | законодавство | публічна адміністрація | концесія | публічні послуги | Республіка Польща | проекти | територіальне самоврядування | приватні партнери</text:p>
          </table:table-cell>
          <table:table-cell table:style-name="ce1" office:value-type="string" calcext:value-type="string">
            <text:p>ЛРІДУ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ублічно-приватне партнерство у Республіці Польща: становлення та розвиток / М.І. Лахижа, С.Б. Єгоричева // Ефективність державного управління. – 2019. – № 1 (58), ч. 1. – С. 36-51. – DOI: https://doi.org/10.33990/2070-4011.58.2019.16870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34.752(43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ублічно-приватне партнерство: болгарський досвід нормативно-правового забезпечення</text:p>
          </table:table-cell>
          <table:table-cell table:style-name="ce1" office:value-type="string" calcext:value-type="string">
            <text:p>Лахижа, Микола Іванович | Єгоричева, Світлана Борисівна</text:p>
          </table:table-cell>
          <table:table-cell table:style-name="ce1" office:value-type="string" calcext:value-type="string">
            <text:p>концесія | закони | Європейський Союз | публічно-приватне партнерство | Республіка Болгарія | нормативно-правове забезпечення</text:p>
          </table:table-cell>
          <table:table-cell table:style-name="ce1" office:value-type="string" calcext:value-type="string">
            <text:p>Інститут підготовки кадрів державної служби зайнятост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Публічно-приватне партнерство: болгарський досвід нормативно-правового забезпечення / М.І. Лахижа, С.Б. Єгоричева // Економіка та держава. Серія: Державне управління. – 2019. – № 1. – С. 45-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723:342.924(497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ublic Management of Public Investment Projects in Ukraine under Conditions of European Integration | Державне управління проектами державних інвестицій в Україні в умовах європейської інтеграції</text:p>
          </table:table-cell>
          <table:table-cell table:style-name="ce1" office:value-type="string" calcext:value-type="string">
            <text:p>Стеценко, Н.А. | Єгоричева, Світлана Борисівна | Лахижа, Микола Іванович</text:p>
          </table:table-cell>
          <table:table-cell table:style-name="ce1" office:value-type="string" calcext:value-type="string">
            <text:p>відбір | appraisal | selection | public investment management | monitoring | управління державними інвестиціями | моніторинг | investment project | public investment | budget | державні інвестиції | інвестиційний проект | бюджет | оцінка</text:p>
          </table:table-cell>
          <table:table-cell table:style-name="ce1" office:value-type="string" calcext:value-type="string">
            <text:p>Atlantis Press, Netherland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Yehorycheva S.B. Public Management of Public Investment Projects in Ukraine under Conditions of European Integration / S.B. Yehorycheva, M.I. Lakhyzha, N.A. Stetsenko // Advances in Economics, Business and Management Research. – 2019. – Vol. 95 : 6th International Conference on Strategies, Models and Technologies of Economic Systems Management (SMTESM 2019). – P. 108-11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ланс між доступом до публічної інформації та захистом персональних даних в контексті реалізації повноважень органів державн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оступ до публічної інформації | персональні дані | захист персональних даних | державна таємниця | правопорушення</text:p>
          </table:table-cell>
          <table:table-cell table:style-name="ce1" office:value-type="string" calcext:value-type="string">
            <text:p>Дніпропетровський державний аграрно-економічний університет, "ДКЦ 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Баланс між доступом до публічної інформації та захистом персональних даних в контексті реалізації повноважень органів державної влади України [Електронний ресурс] / І.О. Кульчій // Державне управління: удосконалення та розвиток. – 2017. – № 7. – Режим доступу : http://www.dy.nayka.com.ua/?n=7&amp;amp;y=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організації, методичного забезпечення та координації правової освіти населення в Україні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равова освіта населення</text:p>
          </table:table-cell>
          <table:table-cell table:style-name="ce1" office:value-type="string" calcext:value-type="string">
            <text:p>Полтавський юридичний інститут Національного юридичного університету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Актуальні проблеми організації, методичного забезпечення та координації правової освіти населення в Україні / М.І. Лахижа // Адаптація правової системи України до права Європейського Союзу : теоретичні та практичні аспекти : матеріали III Всеукр. за міжнар. участю наук.-практ. конф. (м. Полтава, 25-26 жовт. 2018 р.). – Полтава : Россава, 2018. – С. 15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грам розвитку державної молодіжної політики в Україні</text:p>
          </table:table-cell>
          <table:table-cell table:style-name="ce1" office:value-type="string" calcext:value-type="string">
            <text:p>Кульчій, Інна Олексіївна | Лебедин, Т.В.</text:p>
          </table:table-cell>
          <table:table-cell table:style-name="ce1" office:value-type="string" calcext:value-type="string">
            <text:p>молодь | молодіжна політика | соціальний захист молоді | нормативно-правова база забезпечення молодіжної політики | програма у сфері молодіжної політики | працевлаштування молоді</text:p>
          </table:table-cell>
          <table:table-cell table:style-name="ce1" office:value-type="string" calcext:value-type="string">
            <text:p>Херсон, Гельвети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Аналіз програм розвитку державної молодіжної політики в Україні / І.О. Кульчій, Т.В. Лебедин // Молодий вчений. – 2015. – № 6, ч. 3. – С. 120-1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25.4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ject planning anti-crisis management service by enterprise | Проектування служби антикризового управління підприємством</text:p>
          </table:table-cell>
          <table:table-cell table:style-name="ce1" office:value-type="string" calcext:value-type="string">
            <text:p>Черниш, Ірина Володимирівна | Арзуманян, А.С. | Біловол, Р.І.</text:p>
          </table:table-cell>
          <table:table-cell table:style-name="ce1" office:value-type="string" calcext:value-type="string">
            <text:p>crisis | менеджмент | система антикризового управління | enterprise | управління | підприємство | криза | management | crisis management system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elovol R.I. Project planning anti-crisis management service by enterprise / R.I. Belovol, I.V. Chernysh, A.S. Arzumanian // Економіка і регіон : наук. вісн. ПолтНТУ. – Полтава : ПолтНТУ, 2019. – № 1 (72). – С. 74–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4.2: 01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and analysis of efficiency system management by innovative factors for sustainable development of national economy from the position satisfaction of vital interests population in Ukraine | Оцінювання і аналіз ефективності системи управління інноваційними факторами сталого розвитку національного господарства з позиції задоволення життєво важливих інтересів населення України</text:p>
          </table:table-cell>
          <table:table-cell table:style-name="ce1" office:value-type="string" calcext:value-type="string">
            <text:p>Бондар-Підгурська, О.В. | Глєбова, Алла Олександрівна</text:p>
          </table:table-cell>
          <table:table-cell table:style-name="ce1" office:value-type="string" calcext:value-type="string">
            <text:p>модернізований індекс людського розвитку | управління | інноваційні фактори | соціально-економічний розвиток | національна економіка | socio-economic development | innovative factors | national economy | modernized Human Development Index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ndar-Pidhurska O.V. Assessment and analysis of efficiency system management by innovative factors for sustainable development of national economy from the position satisfaction of vital interests population in Ukraine / O.V. Bondar-Pidhurska, A.O. Hliebova // Економіка і регіон : наук. вісн. ПолтНТУ. – Полтава : ПолтНТУ, 2019. – № 1 (72). – С. 6–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sis of Information Security in the Context of Globalization | Аналіз інформаційної безпеки держави в умовах глобалізації</text:p>
          </table:table-cell>
          <table:table-cell table:style-name="ce1" office:value-type="string" calcext:value-type="string">
            <text:p>Кульчій, О.О. | Кульчій, Інна Олексіївна</text:p>
          </table:table-cell>
          <table:table-cell table:style-name="ce1" office:value-type="string" calcext:value-type="string">
            <text:p>threats to information security | information war | information terrorism | information weapons | information crime | інформаційна безпека | загрози інформаційній безпеці | інформаційна війна | інформаційний тероризм | інформаційна зброя | інформаційна злочинність | information security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lchii I.O. The Analysis of Information Security in the Context of Globalization / I.O. Kulchii, O.O. Kulchii // Економіка і регіон : наук. вісн. ПолтНТУ. – Полтава : ПолтНТУ, 2019. – № 1 (72). – С. 36–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України та Міжнародного валютного фонду під час воєнного стану</text:p>
          </table:table-cell>
          <table:table-cell table:style-name="ce1" office:value-type="string" calcext:value-type="string">
            <text:p>Шумський, І.К.</text:p>
          </table:table-cell>
          <table:table-cell table:style-name="ce1" office:value-type="string" calcext:value-type="string">
            <text:p>міжнародні організації | Міжнародний валютний фонд | воєнний стан | Украї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мський І.К. Співпраця України та Міжнародного валютного фонду під час воєнного стану / І.К. Шумський // Сталий розвиток: виклики та загрози в умовах воєнного стану : матеріали Міжнар. наук.-практ. Інтернет-конф., 09 черв. 2022 р. – Полтава : Національний університет імені Юрія Кондратюка, 2022. – С. 2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повідальність за здійснення воєнних злочинів: міжнародно-правовий аспект</text:p>
          </table:table-cell>
          <table:table-cell table:style-name="ce1" office:value-type="string" calcext:value-type="string">
            <text:p>Скрильник, Олена Олександрівна</text:p>
          </table:table-cell>
          <table:table-cell table:style-name="ce1" office:value-type="string" calcext:value-type="string">
            <text:p>міжнародний злочин | міжнародне право | збройний конфлікт | воєнні злочини</text:p>
          </table:table-cell>
          <table:table-cell table:style-name="ce1" office:value-type="string" calcext:value-type="string">
            <text:p>Журнал східноєвропейського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Відповідальність за здійснення воєнних злочинів: міжнародно-правовий аспект / О.О. Скрильник // Журнал східноєвропейського права. – 2019. – № 59. – С. 65-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платформи як інструмент формування бренду держави</text:p>
          </table:table-cell>
          <table:table-cell table:style-name="ce1" office:value-type="string" calcext:value-type="string">
            <text:p>Левченко, Ірина Василівна | Мирошниченко, А.І.</text:p>
          </table:table-cell>
          <table:table-cell table:style-name="ce1" office:value-type="string" calcext:value-type="string">
            <text:p>бренд | брендинг | бренд держави | цифрові платформи | соціальні мережі | цифрова дипломатія | публічна дипломатія | міжнародний імідж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вченко І.В. Цифрові платформи як інструмент формування бренду держави / І.В. Левченко, А.І. Мирошниченко // Вісник Сковородинівської академії молодих учених : зб. наук. пр. – Х. : ХНПУ, 2025. – № 3. – С. 216-2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.32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о-правовий аналіз законодавства про захист прав працівників у разі неплатоспроможності їх роботодавця на прикладі ЄС, Азербайджанської республіки та України</text:p>
          </table:table-cell>
          <table:table-cell table:style-name="ce1" office:value-type="string" calcext:value-type="string">
            <text:p>Божко, В.М. | Скрильник, Олена Олександрівна | Кульчій, Інна Олексіївна</text:p>
          </table:table-cell>
          <table:table-cell table:style-name="ce1" office:value-type="string" calcext:value-type="string">
            <text:p>будівництво | галузь | неплатоспроможність | боржни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жко В.М. Порівняльно-правовий аналіз законодавства про захист прав працівників у разі неплатоспроможності їх роботодавця на прикладі ЄС, Азербайджанської республіки та України / В.М. Божко, І.О. Кульчій, О.О. Скрильник // Building innovations –2019 : зб. наук. пр. за матеріалами ІІ Міжнар. укр.-азерб. конф., 23 – 24 трав. 2019 р. – Полтава : ПолтНТУ, 2019. – С. 433-43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452:349.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ax legal relations | Особливості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tax legal relations | property nature | public interest | tax law rules | податкові правовідносини | суспільний інтер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asichna I.O. Features of tax legal relations / I.O. Pasichna // Організаційно-правові аспекти публічного управління в Україні : матеріали VI Всеукр. наук.-практ. конф., 23 квіт. 2019 р. − Полтава : ПолтНТУ, 2019. − С. 237−23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равові аспекти публічного управління в Україні</text:p>
          </table:table-cell>
          <table:table-cell table:style-name="ce1" office:value-type="string" calcext:value-type="string">
            <text:p>Божко, В.М. | Кульчій, Інна Олексіївна | Лахижа, Микола Іванович</text:p>
          </table:table-cell>
          <table:table-cell table:style-name="ce1" office:value-type="string" calcext:value-type="string">
            <text:p>державна служба | місцеве самоврядування | органи влади | публічн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рганізаційно-правові аспекти публічного управління в Україні : матеріали VI Всеукр. наук.-практ. конф., 23 квіт. 2019 р. / за ред. М.І. Лахижі [та ін.]. – Полтава : ПолтНТУ, 2019. – 256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контролю за використанням коштів державного бюджету України при реалізації політики енергозбереження та енергоефективності в Україні</text:p>
          </table:table-cell>
          <table:table-cell table:style-name="ce1" office:value-type="string" calcext:value-type="string">
            <text:p>Бойко, Валентина Вячеславівна | Кульчій, О.О. | Підлісна, Т.В.</text:p>
          </table:table-cell>
          <table:table-cell table:style-name="ce1" office:value-type="string" calcext:value-type="string">
            <text:p>бюджет | видатки бюджету | енергоефективність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контролю за використанням коштів державного бюджету України при реалізації політики енергозбереження та енергоефективності в Україні / В.В. Бойко, О.О. Кульчій, Т.В. Підлісна // Building innovations – 2019: зб. наук. пр. ІІ Міжнародної укр.-азерб. конф., 23 – 24 трав. 2019 р. – Полтава : ПолтНТУ, 2019. – С. 436-4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1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знавство та основи конституційного права</text:p>
          </table:table-cell>
          <table:table-cell table:style-name="ce1" office:value-type="string" calcext:value-type="string">
            <text:p>Бойко, Валентина Вячеславівна | Неділько, Аліна Іванівна</text:p>
          </table:table-cell>
          <table:table-cell table:style-name="ce1" office:value-type="string" calcext:value-type="string">
            <text:p>правознавство | основи конституційного права</text:p>
          </table:table-cell>
          <table:table-cell table:style-name="ce1" office:value-type="string" calcext:value-type="string">
            <text:p>Полтавський національний технічний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равознавство та основи конституційного права: навчальний посібник для студентів усіх спеціальностей / В.В. Бойко, А.І. Неділько. – Полтава : ПолтНТУ, 2019. –  149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0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особливостей податкової правосуб’єктності банків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банк | податкові правовідносини | правосуб’єктність банків | податкова правосуб’єктність | особлив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Щодо особливостей податкової правосуб’єктності банків / І.О. Пасічна // Організаційно-правові аспекти публічного управління в Україні : Матеріали ІІ Всеукр. наук.-практ. Інтернет-конф., 22−23 квіт. 2015 р. − Полтава: ПолтНТУ, 2015. − С.86−8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оди забезпечення інформаційної безпеки органів влади в соціальних мережах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соціальні мережі | інформаційна безпека | захист персональних даних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Заходи забезпечення інформаційної безпеки органів влади в соціальних мережах // Організаційно-правові аспекти публічного управління в Україні : матеріали VI Всеукр. наук.-практ. конф., 23 квіт. 2019 р. – Полтава : ПолтНТУ, 2019. – С. 65-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ax legal relations definition | Определение налоговых правоотношений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і правовідносини | владно-майновий характер | публічні фонди грошових коштів | податки і збори | конфліктність | публічність</text:p>
          </table:table-cell>
          <table:table-cell table:style-name="ce1" office:value-type="string" calcext:value-type="string">
            <text:p>Publishing House «Education and Science» s.r.o. (Чехія, Прага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Tax legal relations definition / І.О. Пасічна // Дні науки – 2019 : матеріали XV Міжнар. наук.-практ. конф., 22-30 бер. 2019 р. − Прага : Education and Science, 2019. −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experience in public administration reforming and its adaptation in Ukraine | Зарубіжний досвід реформування публічного управління та його адаптація в Україні</text:p>
          </table:table-cell>
          <table:table-cell table:style-name="ce1" office:value-type="string" calcext:value-type="string">
            <text:p>Онищенко, Світлана Володимирівна | Пасічна, Ірина Олександрівна | Кульчій, Інна Олексіївна</text:p>
          </table:table-cell>
          <table:table-cell table:style-name="ce1" office:value-type="string" calcext:value-type="string">
            <text:p>public administration reforming | адаптація в Україні | зарубіжний досвід | foreign experience | adaptation in Ukraine | реформування публічного управління</text:p>
          </table:table-cell>
          <table:table-cell table:style-name="ce1" office:value-type="string" calcext:value-type="string">
            <text:p>BMT Erida Sp.z o.o., Warsa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V. Foreign experience in public administration reforming and its adaptation in Ukraine / S.V. Onyshchenko, I.O. Kulchii, I.O. Pasichna // Social and legal aspects of the development of civil society institutions : collective monograph. - Warsaw : BMT Erida Sp.z o.o., 2019. - Part I. - P. 251-263.</text:p>
          </table:table-cell>
          <table:table-cell table:style-name="ce1" office:value-type="string" calcext:value-type="string">
            <text:p>978-83-950153-7-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доступу до публічної інформації в контексті відкритості та прозорості органів державн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ублічна інформація | орган влади | відкритість | прозорість</text:p>
          </table:table-cell>
          <table:table-cell table:style-name="ce1" office:value-type="string" calcext:value-type="string">
            <text:p>м. Дніпро : ДРІДУ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е регулювання доступу до публічної інформації в контексті відкритості та прозорості органів державної влади України / І.О. Кульчій // Актуальні проблеми Європейської та Євроатлантичної інтеграції України : матеріали 16-ї регіон. наук.-практ. конф., 16 трав. 2019 р. – Дніпро : ДРІДУ НАДУ, 2019. – С. 188-19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Законотворчість, нормотворчість та правореалізація»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равореалізація | закон | законотворчість | норма права | нормотворч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Навчальний посібник з дисципліни «Законотворчість, нормотворчість та правореалізація» для студентів спеціальності 281 Публічне управління та адміністрування. – Полтава : ПолтНТУ, 2019. – 113 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сутності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і правовідносини | норми податкового права | публічний інтерес | правовий зв’язок | обчислення й сплата подат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Щодо сутності податкових правовідносин / І.О. Пасічна // Тези 71-ої наукової конференції професорів, викладачів, наукових працівників, аспірантів та студентів університету. Т. 2. (Полтава, 22 квіт. – 17 трав. 2019 р.) – Полтава: ПолтНТУ, 2019. – С. 156-1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идичний зміст податкових правовідносин</text:p>
          </table:table-cell>
          <table:table-cell table:style-name="ce1" office:value-type="string" calcext:value-type="string">
            <text:p>Задорожний, Володимир Петрович | Пасічна, Ірина Олександрівна</text:p>
          </table:table-cell>
          <table:table-cell table:style-name="ce1" office:value-type="string" calcext:value-type="string">
            <text:p>юридичний зміст | суб’єктивні права | юридичні обов’язки | податкові правовіднос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Юридичний зміст податкових правовідносин / В.П. Задорожний, І.О. Пасічна // Економічний розвиток держави та її соціальна стабільність : Матеріали ІІІ міжнар. наук.-практ. конф., Полтава 15 трав. 2019 р. – Полтава: ПолтНТУ, 2019. - Ч. 1. - С. 40-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дистанційних занять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дистанційне навчання | дистанційне заняття | дистанційна освіта | інноваційні технології</text:p>
          </table:table-cell>
          <table:table-cell table:style-name="ce1" office:value-type="string" calcext:value-type="string">
            <text:p>Харківська академія неперервної освіт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Види дистанційних занять / І.О. Пасічна // Матеріали Всеукраїнської науково-практичної Інтернет-конференції «Розвиток інформаційної компетентності та медіаграмотності керівника Нової української школи в умовах післядипломної педагогічної освіти», 25 квітня 2019 р. – Х., 20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катон як інноваційна форма взаємодії органів публічного управління з громадянським суспільством в Україні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ДУ при Президентові України, м.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Хакатон як інноваційна форма взаємодії органів публічного управління з громадянським суспільством в Україні / Г.П. Трегубенко // Актуальні питання підготовки фахівців у сфері публічного управління та адміністрування : зб. матеріалів щоріч. наук.-практ. конф. за міжнар. участю, 1-2 листоп. 2018 р. – К. : НАДУ, 201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навчальних вебінарів</text:p>
          </table:table-cell>
          <table:table-cell table:style-name="ce1" office:value-type="string" calcext:value-type="string">
            <text:p>Трегубенко, Галина Петрівна | Неділько, Аліна Іван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ніверситет менеджменту освіти НАПНУ в м.Києв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Методика проведення навчальних вебінарів / Г.П. Трегубенко, А.І. Неділько // Відкрита освіта та дистанційне навчання: від теорії до практики : зб. матеріалів ІІІ Всеукр. електронної наук.-практ. конф., 27 верес. 2018 р. – К.: УМО НАПНУ, 2018. – С. 137-1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.08:3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кремі питання юридичного змісту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е правовідношення | юридичний зміст | фактичний зміст | права та обов’язки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Окремі питання юридичного змісту податкових правовідносин / І.О. Пасічна // Науковий вісник Херсонського державного університету. Серія «Юридичні науки». – 2014. – № 6-1. – С. 13-1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управління надзвичайними ситуаціями та цивільним захистом населення (приклад Данії)</text:p>
          </table:table-cell>
          <table:table-cell table:style-name="ce1" office:value-type="string" calcext:value-type="string">
            <text:p>Кульчій, Інна Олексіївна | Кульчій, О.О.</text:p>
          </table:table-cell>
          <table:table-cell table:style-name="ce1" office:value-type="string" calcext:value-type="string">
            <text:p>надзвичайні ситуації | зарубіжний досвід | державне управління | цивільний захист</text:p>
          </table:table-cell>
          <table:table-cell table:style-name="ce1" office:value-type="string" calcext:value-type="string">
            <text:p>Полтава: Росс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, Європейський досвід управління надзвичайними ситуаціями та цивільним захистом населення (приклад Данії) / І.О. Кульчій, О.О. Кульчій // Адаптація правової системи України до права Європейського Союзу: теоретичні та практичні аспекти : матеріали III Всеукр. за міжнар.участю наук.-практ. конф. (м. Полтава, 25-26 жовт. 2018 р.). – Полтава : Россава, 2018. – С. 89-9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доступу до публічної інформації в контексті відкритості та прозорості органів державн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равове регулювання | доступ до публічної інформації</text:p>
          </table:table-cell>
          <table:table-cell table:style-name="ce1" office:value-type="string" calcext:value-type="string">
            <text:p>Тернопіль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е регулювання доступу до публічної інформації в контексті відкритості та прозорості органів державної влади України // Публічна служба в Україні: реалії та перспективи розвитку СМП : матеріали доп. за результатами круглого столу, приуроч. 100-річчю запровадж. держ.служби в Україні, 12 червня 2018 р. – Тернопіль : ТАЙП, 2018. – С. 114– 1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0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органів державної виконавчої влади: регіональний вимір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а | орган влади | регіональний вимір | децентралізація</text:p>
          </table:table-cell>
          <table:table-cell table:style-name="ce1" office:value-type="string" calcext:value-type="string">
            <text:p>Черкаський національний університет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формування органів державної виконавчої влади: регіональний вимір / І.О. Кульчій // Актуальні проблеми формування та реалізації публічної політики України в умовах глобалізації : зб. № 3 матеріалів Всеукр. наук.-практ. конф. – Черкаси : Чабаненко Ю.А., 2019. – С. 47-5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зарубіжного досвіду енергозбереження в житлово-комунальному господарстві до умов України</text:p>
          </table:table-cell>
          <table:table-cell table:style-name="ce1" office:value-type="string" calcext:value-type="string">
            <text:p>Кульчій, Інна Олексіївна | Трегубенко, Галина Петрівна</text:p>
          </table:table-cell>
          <table:table-cell table:style-name="ce1" office:value-type="string" calcext:value-type="string">
            <text:p>енергозбереження | житлово-комунальне господар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Адаптація зарубіжного досвіду енергозбереження в житлово-комунальному господарстві до умов України / І.О. Кульчій, Г.П. Трегубенко // Розвиток фінансового ринку в Україні: проблеми та перспективи : матеріали VI Всеукр. наук.-практ. конф., 08 листоп. 2018р. – Полтава : ПолтНТУ, 2018. – С. 59 – 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сподарське право : навчальний посібник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господарська діяльність | господарське пра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Господарське право : навч. посіб. /Г.П. Трегубенко. – Полтава : ПолтНТУ, 2018. – 107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нки як суб’єкти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латник податків | банк | правовий статус | податковий агент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Банки як суб’єкти податкових правовідносин / І.О.Пасічна // Науковий вісник Міжнародного гуманітарного університету. Серія: Юриспруденція. – 2014. − № 12. – Т. 1. − С. 138−1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до державної служби: проблеми та перспектив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ержавна служба | мотивація | державний службовець | законодавство</text:p>
          </table:table-cell>
          <table:table-cell table:style-name="ce1" office:value-type="string" calcext:value-type="string">
            <text:p>Економіка та держава. Серія: державне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Мотивація до державної служби: проблеми та перспективи / І.О. Кульчій // Економіка та держава. Серія: державне управління. – 2018. – №7. – С. 50-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управління реформами органів виконавчої влади та його адаптація в Україн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и | управління | зарубіжний досвід</text:p>
          </table:table-cell>
          <table:table-cell table:style-name="ce1" office:value-type="string" calcext:value-type="string">
            <text:p>Poland: WSBiP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Зарубіжний досвід управління реформами органів виконавчої влади та його адаптація в Україні / І.О. Кульчій // Innovative Educational Technologies: European Experience and its Application in Training in Economics and Management = Інноваційні освітні технології: європейський досвід та його впровадження у підготовку фахівців з економіки та управління. – Training, Poland : WSBiP, 2019 . – P. 74-7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о-правовий аналіз оподаткування підприємств будівельної галузі в Україні, Азербайджані та Європейському Союзі</text:p>
          </table:table-cell>
          <table:table-cell table:style-name="ce1" office:value-type="string" calcext:value-type="string">
            <text:p>Задорожний, Володимир Петрович | Толуб’як, В.С. | Пасічна, Ірина Олександрівна</text:p>
          </table:table-cell>
          <table:table-cell table:style-name="ce1" office:value-type="string" calcext:value-type="string">
            <text:p>податкові пільги | будівельна галузь | оподаткування підприємств | податкове законодав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адорожний В.П. Порівняльно-правовий аналіз оподаткування підприємств будівельної галузі в Україні, Азербайджані та Європейському Союзі / В.П. Задорожний, В.С. Толуб’як, І.О. Пасічна // BUILDING INNOVATIONS – 2019 : зб. наук. пр. ІІ Міжнародної укр.-азерб. конф., 23 – 24 трав. 2019 р. – Полтава: ПолтНТУ, 2019. – Полтва: ПолтНТУ, 2019. - С. 483-4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: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даткової правосуб’єктності банків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а правосуб’єктність банків | податкова правоздатність | податкова дієздатність | публічні права та обов’язк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Особливості податкової правосуб’єктності банків / І.О.Пасічна // Науковий вісник Ужгородського національного університету. Серія «Право». – 2015. − № 31. – Т. 3. − С. 7−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аткові правовідносини як правова категорія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фінансові правовідносини | правовідносини | податкові правовідносини | ознаки податкових правовідносин</text:p>
          </table:table-cell>
          <table:table-cell table:style-name="ce1" office:value-type="string" calcext:value-type="string">
            <text:p>Журнал східноєвропейського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Податкові правовідносини як правова категорія / І.О. Пасічна // Журнал Східноєвропейського права. − 2019. − № 59. − С. 57-64. − Режим доступу: http://easternlaw.com.ua/wp-content/uploads/2019/01/pasichna\_59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місту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і правовідносини | юридичний зміст | фактичний зміст | особливості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Особливості змісту податкових правовідносин / І.О. Пасічна // Вісник Запорізького національного університету. Серія: Юридичні науки. – 2014. − №3. – С. 161-16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та сутність податкових правовідносин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податкові правовідносини | публічний інтерес | платник податків | контролюючий орган</text:p>
          </table:table-cell>
          <table:table-cell table:style-name="ce1" office:value-type="string" calcext:value-type="string">
            <text:p>Національна академія управління, Киї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Поняття та сутність податкових правовідносин / І.О.Пасічна // Юридична наука. − 2015. − № 3. – С. 36−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о-правовий аналіз директиви Ради ЄЕС 91/533/ про обов’язок роботодавця інформувати працівників про умови, що застосовуються до трудового договору чи трудових відносин у окремих країнах-учасницях Європейського Союзу</text:p>
          </table:table-cell>
          <table:table-cell table:style-name="ce1" office:value-type="string" calcext:value-type="string">
            <text:p>Божко, В.М. | Задорожний, Володимир Петрович | Кульчій, Інна Олексіївна | Смаглюк, Вікторія Валеріївна</text:p>
          </table:table-cell>
          <table:table-cell table:style-name="ce1" office:value-type="string" calcext:value-type="string">
            <text:p>трудові закони окремих країн-членів Європейського Союзу | трудове законодавство Європейського Союз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жко В.М. Порівняльно-правовий аналіз директиви Ради ЄЕС 91/533/ про обов’язок роботодавця інформувати працівників про умови, що застосовуються до трудового договору чи трудових відносин у окремих країнах-учасницях Європейського Союзу / В.М. Божко, В.П. Задорожний, І.О. Кульчій, В.В. Смаглюк // Збірник наукових праць І Міжнар. наук.-практ. конф. «Technology, Engineering and Science – 2018», 24 – 25 жовт. 2018 р., Лондон. – Полтава : ПолтНТУ, 2018. – С. 203-2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руднення атмосферного повітря автотранспортом: ризики для здоров'я населення та регулювання правових аспектів</text:p>
          </table:table-cell>
          <table:table-cell table:style-name="ce1" office:value-type="string" calcext:value-type="string">
            <text:p>Трегубенко, Галина Петрівна | Воронова, Т.С. | Гончаренко, І.В.</text:p>
          </table:table-cell>
          <table:table-cell table:style-name="ce1" office:value-type="string" calcext:value-type="string">
            <text:p>забруднення атмосферного повітря | інгредієнтне забруднення | автотранспорт | розсіювання шкідливих домішок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Забруднення атмосферного повітря автотранспортом: ризики для здоров'я населення та регулювання правових аспектів [Електронний ресурс] / Г.П. Трегубенко, Т.С. Воронова, І.В. Гончаренко // Порівняльно-аналітичне право. – 2018. – № 5. – Режим доступу: http://www.pap.in.ua/index.php/arhiv-vidannj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4.61: 629.3]:347.8(44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абезпечення доступу до публічної інформації органами державної влади України: правовий аспект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а | публічна інформація | правовий аспект</text:p>
          </table:table-cell>
          <table:table-cell table:style-name="ce1" office:value-type="string" calcext:value-type="string">
            <text:p>Харків: Прав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облеми забезпечення доступу до публічної інформації органами державної влади України: правовий аспект / І.О. Кульчій // Публічне адміністрування в умовах змін та перетворень: проблеми організації та правого забезпечення : зб. наук.пр. за матеріалами III Міжнар. наук.-практ. конф. (м. Харків, 11-12 квітня 2019 р.) / Нац. юрид. ун-т. ім. Ярослава Мудрого. – Х. : Право, 2019. – С. 63-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розвитку податкових правовідносин в Україні</text:p>
          </table:table-cell>
          <table:table-cell table:style-name="ce1" office:value-type="string" calcext:value-type="string">
            <text:p>Пасічна, Ірина Олександрівна</text:p>
          </table:table-cell>
          <table:table-cell table:style-name="ce1" office:value-type="string" calcext:value-type="string">
            <text:p>структура податкових правовідносин | податкові правовідносини | юридичні фак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 монографії досліджуються актуальні проблеми теорії та практики податкових правовідносин</text:p>
          </table:table-cell>
          <table:table-cell table:style-name="ce1" office:value-type="string" calcext:value-type="string">
            <text:p>Пасічна І.О. Стан та перспективи розвитку податкових правовідносин в Україні : монографія / І.О. Пасічна. – Полтава : ПолтНТУ, 2015. − 183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ative Legal Analysis of the Legislation of Labor Protection in Construction Using the Example of the EU, Azerbaijan and Ukraine | Порівняльно-правовий аналіз законодавства про охорону праці в будівництві на прикладі ЄС, Азербайджана та України</text:p>
          </table:table-cell>
          <table:table-cell table:style-name="ce1" office:value-type="string" calcext:value-type="string">
            <text:p>Сцідло, І.O. | Божко, В.М. | Кульчій, Інна Олексіївна</text:p>
          </table:table-cell>
          <table:table-cell table:style-name="ce1" office:value-type="string" calcext:value-type="string">
            <text:p>EU law | decent work | legislation on labor protection in construction | labor safety | worker | Європейське законодавство | законодавство про охорону праці в будівництві | охорона праці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zhko V.M. Comparative legal analysis of the legislation of labor protection in construction using the example of the EU, Azerbaijan and Ukraine / V.M. Bozhko, J.O. Szyldo, I.O. Kulchii // International Journal of Engineering &amp;amp; Technology. - 2018. - Vol. 7 (3.2). - P. 54-5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: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повідальності за порушення екологічного законодавства як правового інституту екологічного права України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екологічне право | порушення законодавств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Особливості відповідальності за порушення екологічного законодавства як правового інституту екологічного права України / Г.П. Трегубенко // 70-та наукова конференція професорів, викладачів, наукових працівників, аспірантів та студентів університету. (Полтава, 23 квітня – 18 травня 2018 р.). – Полтава : ПолтНТУ, 2018. – Т. 3. – С. 114-1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 504:34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 в публічному управлінн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право в публічному управлінні | правотворчість | нормотворчість | правореалі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 в публічному управлінні : навч. посіб. / І.О. Кульчій. – Полтава : ПолтНТУ, 2018. – 140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о-правовий аналіз законодавства про охорону праці в будівництві на прикладі ЄС, Азербайджану та України</text:p>
          </table:table-cell>
          <table:table-cell table:style-name="ce1" office:value-type="string" calcext:value-type="string">
            <text:p>Кульчій, Інна Олексіївна | Божко, В.М.</text:p>
          </table:table-cell>
          <table:table-cell table:style-name="ce1" office:value-type="string" calcext:value-type="string">
            <text:p>будівництво | охорона праці | законодав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жко В.М. Порівняльно-правовий аналіз законодавства про охорону праці в будівництві на прикладі ЄС, Азербайджану та України / В.М. Божко, І.О. Кульчій // BUILDING INNOVATIONS – 2018 : матеріали 1 Міжнар. азерб.-укр. конф., 24-25 трав. 2018 р. – Баку; Полтава: ПолтНТУ, 2018. – С. 396-39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: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ртування твердих побутових відходів: законодавчі аспекти та практична реалізація в Україні</text:p>
          </table:table-cell>
          <table:table-cell table:style-name="ce1" office:value-type="string" calcext:value-type="string">
            <text:p>Трегубенко, Галина Петрівна | Міщенко, А.Ю. | Хоменко, А.С.</text:p>
          </table:table-cell>
          <table:table-cell table:style-name="ce1" office:value-type="string" calcext:value-type="string">
            <text:p>тверді побутові відходи | сортування | переробка | утилізаці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Сортування твердих побутових відходів: законодавчі аспекти та практична реалізація в Україні / Г.П. Трегубенко, А.Ю.Міщенко, А.С. Хоменко // Порівняльно-аналітичне право. – 2018. – С. 182–18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4.05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формування та реалізації державної політики у сфері масової інформації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європейський досвід | масова інформація | реформи</text:p>
          </table:table-cell>
          <table:table-cell table:style-name="ce1" office:value-type="string" calcext:value-type="string">
            <text:p>Дніпропетровський регіональний інститут державного управління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Європейський досвід формування та реалізації державної політики у сфері масової інформації / І.О. Кульчій // Матеріали наук.-практ. конференції «Актуальні проблеми європейської  та євроатлантичної інтеграції України». - Дніпро : ДРІДУНАДУ, 2018. - С. 56-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1: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рганізації реформ у системі органів виконавчої влади Україн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а | модель | концепція | орган влади</text:p>
          </table:table-cell>
          <table:table-cell table:style-name="ce1" office:value-type="string" calcext:value-type="string">
            <text:p>Publishing House “Education and Science”, Праг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Модель організації реформ у системі органів виконавчої влади України / І.О. Кульчій // XIV Международная научно-практическая конференция «Дни науки – 2018» (22.03.2018 – 30.03.2018). - Прага, Чехия : Education and Science, 2018. - С. 34-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4(44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щодо співвідношення понять бюджетний устрій та бюджетна система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 | бюдет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До питання щодо співвідношення понять бюджетний устрій та бюджетна система / В.В. Бойко // Організаційно-правові аспекти публічного управління в Україні : матеріали V Всеукр. інтернет-конф., 12 квіт. 2018 р. – Полтава : ПолтНТУ, 2018. – С. 176–17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визначення поняття контролю виконання державного бюджету за видаткам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 | контроль | виконання бюджету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визначення поняття контролю виконання державного бюджету за видатками / В.В. Бойко // Актуальні питання юриспруденції: теоретичний та практичний виміри : матеріали Міжнар. наук.-практ. конф. (м. Суми, 25-26 квіт. 2018 р.). У 2 ч. – Суми : СНАУ, 2018. – Ч. 1. –.С. 49-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підходи до визначення поняття &amp;quot;механізми публічного управління»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механізм публічного управління | механізм державного управління | публічне управління | державне управління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Теоретичні підходи до визначення поняття &amp;quot;механізми публічного управління&amp;quot; [Електронний ресурс] / А.І. Неділько // Теорія та практика державного управління і місцевого самоврядування : електрон. наук. фах. вид. - Херсон : ХНТУ, 2018. - № 2. - Режим доступу до журналу : http://el-zbirn-du.at.ua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ламентський контроль за виконанням державного бюджету за видатками як один із правових засобів забезпечення фінансової безпеки Україн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езпека | бюджет | бюджетне законодавство | порушення бюджетного законодав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Парламентський контроль за виконанням державного бюджету за видатками як один із правових засобів забезпечення фінансової безпеки України / В.В. Бойко // Розвиток фінансового ринку України : проблеми та перспективи : V Всеукр. наук.-практ. інтернет-конф. – Полтава: ПолтНТУ, 2017. – С. 60 – 6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публічного управління та публічного адміністрування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публічне управління | публічне адміністрування</text:p>
          </table:table-cell>
          <table:table-cell table:style-name="ce1" office:value-type="string" calcext:value-type="string">
            <text:p>Дніпропетровський регіональний інститут державного управління Національної академії державного управління при Президентов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Взаємозв’язок публічного управління та публічного адміністрування / А.І Неділько // Становлення публічного адміністрування в Україні: ІХ Всеукр. міжвуз. конф. студентів та молодих вчених – Дніпро: ДРІДУ НАДУ, 27 квітня 2018р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врядування на місцевому рівні</text:p>
          </table:table-cell>
          <table:table-cell table:style-name="ce1" office:value-type="string" calcext:value-type="string">
            <text:p>Неділько, Аліна Іванівна | Афанасьєва, А.Ю. | Кущ, Т.М.</text:p>
          </table:table-cell>
          <table:table-cell table:style-name="ce1" office:value-type="string" calcext:value-type="string">
            <text:p>управління | місцевий рівень | зарубіжний досвід | врядування</text:p>
          </table:table-cell>
          <table:table-cell table:style-name="ce1" office:value-type="string" calcext:value-type="string">
            <text:p>Причорноморська фундація пр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Європейський досвід врядування на місцевому рівні / А.І. Неділько, А.Ю. Афанасьєва, Т.М. Кущ // Актуальні питання публічного та приватного права. – 2017. – № 1(15). – С. 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352.3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здійснення публічної служби</text:p>
          </table:table-cell>
          <table:table-cell table:style-name="ce1" office:value-type="string" calcext:value-type="string">
            <text:p>Неділько, Аліна Іванівна | Лазебна, Л.О.</text:p>
          </table:table-cell>
          <table:table-cell table:style-name="ce1" office:value-type="string" calcext:value-type="string">
            <text:p>державна служба | державне управління | державна влада | моделі державно служби</text:p>
          </table:table-cell>
          <table:table-cell table:style-name="ce1" office:value-type="string" calcext:value-type="string">
            <text:p>Запоріжжя 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 статті викладено теоретичні аспекти та основні шляхи здійснення публічної служби з урахуванням світової практики. Відповідно до цього розглянуто моделі організації публічної служби, різновидів публічної влади та рівні, на яких здійснюється публічна служба. На основі аналізу здійснення публічної служби в зарубіжних країнах надано рекомендації щодо подальшого вдосконалення процесу управління в Україні.</text:p>
          </table:table-cell>
          <table:table-cell table:style-name="ce1" office:value-type="string" calcext:value-type="string">
            <text:p>Неділько А.І. Зарубіжний досвід здійснення публічної служби [Електронний ресурс] / А.І. Неділько, Л.О. Лазебна // Право та державне управління : зб. наук. пр.[в 2 т.]. - Запоріжжя : КПУ, 2018. - №1 (30), т. 2. - Режим доступу : http://www.pdu-journal.kpu.zp.ua/index.php/archiv?id=4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правового статусу суб’єктів виконання державного бюджету за видаткам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суб’єкти виконання державного бюджету | порушення бюджетного законодавства | бюджетне законодавство | бюдже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Щодо правового статусу суб’єктів виконання державного бюджету за видатками / В.В. Бойко // Тези 69-ої наукової конференції професорів, викладачів, наукових працівників, аспірантів та студентів університету (Полтава, 19 квіт. – 19 трав. 2017 р.) : у 3 т. – Полтава: ПолтНТУ, 2017. – Т. 3 – С. 64-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:351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визначення поняття контролю виконання державного бюджету за видаткам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ний контроль | контроль | контроль виконання державного бюджету за видатками | поточний бюджетний контроль</text:p>
          </table:table-cell>
          <table:table-cell table:style-name="ce1" office:value-type="string" calcext:value-type="string">
            <text:p>Сумський національний аграр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, В.В. Щодо визначення поняття контролю виконання державного бюджету за видатками / В.В. Бойко // Актуальні питання юриспруденції : теоретичний та практичний виміри : матеріали Міжнар. наук.-практ. конф., (Суми, 25-26 квіт. 2018 року) : у 2-х ч. - Суми: СНАУ, 2018. - Ч. 1. - С. 49-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кремі аспекти адаптації бюджетного законодавства до європейських стандартів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бюджетне законодавство | бюджет | порушення бюджетного законодавства</text:p>
          </table:table-cell>
          <table:table-cell table:style-name="ce1" office:value-type="string" calcext:value-type="string">
            <text:p>Полтавський юридичний інститут Національного юридичного університету імені Ярослава Мудр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, В.В. Окремі аспекти адаптації бюджетного законодавства до європейських стандартів / В.В. Бойко // Адаптація правової системи України до права Європейського Союзу: теоретичні та практичні аспекти : матеріали II Всеукр. наук.-практ. конф. (м. Полтава, 23 лист. 2017 р.) : у 2 ч. – Полтава: Россава, 2017. – Ч. 2. – С. 32-3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громадянського суспільства у розвитку публічного управління на місцевому рівні в Україні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громадянське суспільство | інститути громадянського суспільства | публічне управління | місцевий рівень</text:p>
          </table:table-cell>
          <table:table-cell table:style-name="ce1" office:value-type="string" calcext:value-type="string">
            <text:p>Запоріжжя 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Значення громадянського суспільства у розвитку публічного управління на місцевому рівні в Україні / А.І. Неділько // Право та державне управління: зб. наук. пр. - Запоріжжя : КПУ, 2017. - №4 (29), т. 2. - С. 34-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:321.001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е урядування як концепція розвитку публічного управління в Україні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публічне управління | електронне урядування</text:p>
          </table:table-cell>
          <table:table-cell table:style-name="ce1" office:value-type="string" calcext:value-type="string">
            <text:p>Перемишль, Польщ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Електронне урядування як концепція розвитку публічного управління в Україні / А.І. Неділько // Научная мысль информационного века – 2017 : XIII Междунар. науч.-практ. конф. 07 – 15 бер. 2017р. – Перемишль, Польща, 2017. – С. 99– 1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податкування суб’єктів туристичної діяльності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туризм | оподатк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В. Особливості оподаткування суб’єктів туристичної діяльності / В.В. Бойко // Тези 70-ої ювілейної наукової конференції професорів, викладачів, наукових працівників, аспірантів та студентів університету (Полтава, 23 квіт. – 18 трав. 2018 р.). – Полтава : ПолтНТУ, 2018. – С. 106-1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визначення поняття контролю виконання державного бюджету за видаткам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контроль | бюджетний контроль | поточний бюджетний контроль | контроль виконання державного бюджету за видатками</text:p>
          </table:table-cell>
          <table:table-cell table:style-name="ce1" office:value-type="string" calcext:value-type="string">
            <text:p>Дніпровський національний університет імені Олеся Гончар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, В.В. До питання визначення поняття контролю виконання державного бюджету за видатками / В.В. Бойко // Актуальні проблеми вітчизняної юриспруденції. - 2017. – № 29, Т. 2. – С. 73-7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7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централізація як основа розвитку публічного управління на місцевому рівні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децентраліація | публічне управління</text:p>
          </table:table-cell>
          <table:table-cell table:style-name="ce1" office:value-type="string" calcext:value-type="string">
            <text:p>ОРІДУ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Децентралізація як основа розвитку публічного управління на місцевому рівні / А.І. Неділько // Реформування публічного управління та адміністрування: теорія, практика, міжнародний досвід : матеріали Всеукр. наук.-практ. конф. за міжнар. участю, 27 жовт. 2017 р. – Одеса : ОРІДУ НАДУ, 2017. – С. 32-3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foreign experience in providing public services in the field of tourism: implementation possibilities for sustainable development | Вивчення зарубіжного досвіду надання публічних послуг у сфері туризму: можливості імплементації для сталого розвитку</text:p>
          </table:table-cell>
          <table:table-cell table:style-name="ce1" office:value-type="string" calcext:value-type="string">
            <text:p>Мирошниченко, А.І. | Левченко, Ірина Василівна</text:p>
          </table:table-cell>
          <table:table-cell table:style-name="ce1" office:value-type="string" calcext:value-type="string">
            <text:p>війна | public services | tourism | sustainable development | foreign experience | public administration | digitalization | war | публічні послуги | туризм | сталий розвиток | зарубіжний досвід | публічне управління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yroshnychenko A.I. Study of foreign experience in providing public services in the field of tourism: implementation possibilities for sustainable development / A.I. Myroshnychenko, I.V. Levchenko // Економіка і регіон. – 2025. – № 3 (98). – С. 95–101. – https://doi.org/10.26906/EiR.2025.3(98).39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:35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724 на твір «Інформаційна політика в умовах воєнного стану»</text:p>
          </table:table-cell>
          <table:table-cell table:style-name="ce1" office:value-type="string" calcext:value-type="string">
            <text:p>Мирошниченко, А.І.</text:p>
          </table:table-cell>
          <table:table-cell table:style-name="ce1" office:value-type="string" calcext:value-type="string">
            <text:p>авторське свідоцтво | публічне управлінн | інформаційна політи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3724 на твір. Стаття «Інформаційна політика в умовах воєнного стану» / Мирошниченко А.І. – Зареєстр. 12.02.2024; опубл. 29.03.2024, Бюл. № 80. – С. 43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новаційних підходів у підготовці посадових осіб органів місцевого самоврядування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органи місцевого самоврядування</text:p>
          </table:table-cell>
          <table:table-cell table:style-name="ce1" office:value-type="string" calcext:value-type="string">
            <text:p>Дніпро, ДРІДУ 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Використання інноваційних підходів у підготовці посадових осіб органів місцевого самоврядування / Г.П. Трегубенко // Правові аспекти публічного управління: теорія та практика : матеріали IX наук.-практ. конф., 7 груд. 2017 р. - Дніпро : ДРІДУ НАДУ, 2017. - С. 31-3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електронного урядування як елемент вдосконалення системи публічного управління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електронне урядування | місцевий рівень | електронні послуги | публічне управління</text:p>
          </table:table-cell>
          <table:table-cell table:style-name="ce1" office:value-type="string" calcext:value-type="string">
            <text:p>Запоріжжя 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Концепція електронного урядування як елемент вдосконалення системи публічного управління [Електронний ресурс] / А.І. Неділько // Держава та регіони. Серія: Державне управління. – 2017. – № 2. – Режим доступу: http://pa.stateandregions.zp.ua/archive/2\_2017/17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едійні технології як інноваційний інструмент запровадження нововведень у навчання кадрів публічного управління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навчання державних службовців</text:p>
          </table:table-cell>
          <table:table-cell table:style-name="ce1" office:value-type="string" calcext:value-type="string">
            <text:p>ОРІДУ НАДУ, Одес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Мультимедійні технології як інноваційний інструмент запровадження нововведень у навчання кадрів публічного управління / Г.П. Трегубенко // Реформування публічного управління та адміністрування: теорія, практика, міжнародний досвід : матеріали Всеукр. наук.-практ. конф. за міжнар. участю, 27 жовт. 2017 р. – Одеса : ОРІДУ НАДУ, 2017. – С. 292 - 29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використання інновацій при підготовці державних службовц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підготовка кадрів</text:p>
          </table:table-cell>
          <table:table-cell table:style-name="ce1" office:value-type="string" calcext:value-type="string">
            <text:p>Дніпропетровській регіональний інститут державного управління НАДУ при Президентов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Європейський досвід використання інновацій при підготовці державних службовців / Г.П. Трегубенко // Актуальні проблеми європейської інтеграції та євроатлантичного співробітництва України : матеріали XV-ї регіон. наук.-практ. конф., 17 трав. 2018 р. – Дніпро : ДРІДУ НАДУ, 2018. – С. 226-22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а освіта у світлі інноваційних тенденцій підготовки державних службовц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истанційна освіта | дистанційне навч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Дистанційна освіта у світлі інноваційних тенденцій підготовки державних службовців / Г.П Трегубенко // Організаційно-правові аспекти публічного управління в Україні : матеріали V Всеукр. наук.-практ. Інтернет-конф., 12 квіт. 2018 р. – Полтава : ПолтНТУ, 2018. – С. 166 – 1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истеми регулювання рейдерства в Україні і державний механізм протидії</text:p>
          </table:table-cell>
          <table:table-cell table:style-name="ce1" office:value-type="string" calcext:value-type="string">
            <text:p>Трегубенко, Галина Петрівна | Метелиця, А.С. | Дзюба, Н.В.</text:p>
          </table:table-cell>
          <table:table-cell table:style-name="ce1" office:value-type="string" calcext:value-type="string">
            <text:p>legal regulation | рейдерство | білі рейдери | чорні рейдери | захоплення | правове регулювання | механізм протидії | white raiders | black raiders | hijacking | raider | counteraction mechanism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Особливості системи регулювання рейдерства в Україні і державний механізм протидії [Електронний ресурс] / Г.П. Трегубенко, А.С. Метелиця, Н.В. Дзюба // Порівняльно-аналітичне право. – 2017. – № 5. – С. 154–157. – Режим доступу : http://www.pap.in.ua/5\_2017/45.pdf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5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авового регулювання обігу криптовалюти: світовий досвід</text:p>
          </table:table-cell>
          <table:table-cell table:style-name="ce1" office:value-type="string" calcext:value-type="string">
            <text:p>Трегубенко, Галина Петрівна | Метелиця, А.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Особливості правового регулювання обігу криптовалюти : світовий досвід / Г.П. Трегубенко, А.С. Метелиця // Розвиток фінансового ринку України : проблеми та перспективи : матеріали V Всеукр. наук.-практ. інтернет-конф. – Полтава, ПолтНТУ, 2017. – С. 163 – 16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впливу на використання інноваційних компонентів у процесі підвищення рівня професійної компетентності державних службовців | Factors of influence on the use of innovative components in the process of increasing the professional competence of public state employees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інновація | чинники впливу | підвищення рівня професійної компетентності | державні службовці | інноваційні форми | factors of influence | increase of the level of professional competence | innovation | civil servants | innovative forms</text:p>
          </table:table-cell>
          <table:table-cell table:style-name="ce1" office:value-type="string" calcext:value-type="string">
            <text:p>Львівський регіональний інститут державного управління НАДУ при Президентові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Чинники впливу на використання інноваційних компонентів у процесі підвищення рівня професійної компетентності державних службовців / Г.П. Трегубенко // Ефективність державного управління : зб. наук. пр. – Львів, 2017. – Вип. 4 (53), ч. 1. – С. 154 -16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.08 : 3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напрями сталого зростання добробуту суспільства: альтернативна енергетика</text:p>
          </table:table-cell>
          <table:table-cell table:style-name="ce1" office:value-type="string" calcext:value-type="string">
            <text:p>Черниш, Ірина Володимирівна | Глєбова, Алла Олександрівна | Хабло, Ю.О.</text:p>
          </table:table-cell>
          <table:table-cell table:style-name="ce1" office:value-type="string" calcext:value-type="string">
            <text:p>альтернативна енергетика | сонячна енергетика | сталий розвиток | «зелений» тариф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 І.В. Сучасні напрями сталого зростання добробуту суспільства: альтернативна енергетика / І.В. Черниш, А.О. Глєбова, Ю.О. Хабло // Економіка і регіон = Economics and Region : наук. вісн. ПолтНТУ. - Полтава : ПолтНТУ, 2017. - Вип. 2 (63). - С. 47-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824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практичні аспекти корпоративної реструктуризації вітчизняних підприємств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корпоративна реструктуризація | реорганізація</text:p>
          </table:table-cell>
          <table:table-cell table:style-name="ce1" office:value-type="string" calcext:value-type="string">
            <text:p>Тернопільський національний економ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Теоретичні і практичні аспекти корпоративної реструктуризації вітчизняних підприємств / А.О. Глєбова // Інноваційна економіка : всеукр. наук.-вироб. журн. – Тернопіль : ТНЕУ, 2012. – Вип. 8 (34). – С. 98 -10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нотехнології як основа реалізації парадигми розвитку національної економіки</text:p>
          </table:table-cell>
          <table:table-cell table:style-name="ce1" office:value-type="string" calcext:value-type="string">
            <text:p>Глєбова, Алла Олександрівна | Бондар-Підгурська, О.В. | Хоменко, І.І.</text:p>
          </table:table-cell>
          <table:table-cell table:style-name="ce1" office:value-type="string" calcext:value-type="string">
            <text:p>національна економіка | нанотехнології | наноматеріали | парадигма | життєво важливі інтереси насел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-Підгурська О.В. Нанотехнології як основа реалізації парадигми розвитку національної економіки / О.В. Бондар-Підгурська, А.О.Глєбова, І.І.Хоменко //Економіка та регіон : наук. вісн. ПолтНТУ. - № 3 (64) - 2017. - C. 22-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[330.332+330.341.1]«71»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електронного урядування як елемент вдосконалення системи публічного управління | The concept of E-government as en element of improving the public administration system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електронне урядування | публічне управління | державне управління | концепція</text:p>
          </table:table-cell>
          <table:table-cell table:style-name="ce1" office:value-type="string" calcext:value-type="string">
            <text:p>Запоріжжя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Концепція електронного урядування як елемент вдосконалення системи публічного управління / А.І. Неділько // Держава та регіони. Серія: Державне управління. – 2017. – № 2 (58). - С. 80-8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новаційних технологій у підвищенні рівня професійної компетентності державних службовців | Use of innovative technologies in raising the level of professional competence of civil servants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вебінар | технологія | форма навчання | метод навчання</text:p>
          </table:table-cell>
          <table:table-cell table:style-name="ce1" office:value-type="string" calcext:value-type="string">
            <text:p>Eurasian Academic Research Journal (м. Єреван, Вірменія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Використання інноваційних технологій у підвищенні рівня професійної компетентності державних службовців / Г.П. Трегубенко // Eurasian Academic Research Journal : multilanguage science journal (м. Єреван, Вірменія). – 2017. - № 12 (18). - С. 183 – 18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.08 : 37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менеджмент</text:p>
          </table:table-cell>
          <table:table-cell table:style-name="ce1" office:value-type="string" calcext:value-type="string">
            <text:p>Глєбова, Алла Олександрівна | Бондар-Підгурська, О.В.</text:p>
          </table:table-cell>
          <table:table-cell table:style-name="ce1" office:value-type="string" calcext:value-type="string">
            <text:p>організація інновацій | новація | інноваційний менеджмент | управління інноваціями</text:p>
          </table:table-cell>
          <table:table-cell table:style-name="ce1" office:value-type="string" calcext:value-type="string">
            <text:p>Освіта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О.В. Інноваційний менеджмент / О.В. Бондар, А.О. Глєбова : навч. посіб. - К. : Освіта України. - 2012. - 478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591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al Technologies for the Travel Industry: Security and Sustainable Development | Інноваційні технології в туризмі: безпека та сталий розвиток</text:p>
          </table:table-cell>
          <table:table-cell table:style-name="ce1" office:value-type="string" calcext:value-type="string">
            <text:p>Черниш, Ірина Володимирівна | Глєбова, Алла Олександрівна | Маховка, Вікторія Михайлівна</text:p>
          </table:table-cell>
          <table:table-cell table:style-name="ce1" office:value-type="string" calcext:value-type="string">
            <text:p>інноваційні технології | сталий розвиток | туризм | інновація | конкурентна перевага | innovative technologies | sustainable development | innovation | tourism | competitive advantag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 I. Innovational Technologies for the Travel Industry: Security and Sustainable Development / I.Chernysh, A.Hliebova, V. Makhovka // Економіка і регіон : наук. вісн. ПолтНТУ. - № 3 (64). -2017. - С. 31-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ий захист економічних і соціальних інтересів окремих споживачів як учасників відносин у сфері господарювання | State protection of economic and social interests of customers as participants in the economic sphere</text:p>
          </table:table-cell>
          <table:table-cell table:style-name="ce1" office:value-type="string" calcext:value-type="string">
            <text:p>Трегубенко, Галина Петрівна | Гиренко, В.О. | Хабло, Ю.О.</text:p>
          </table:table-cell>
          <table:table-cell table:style-name="ce1" office:value-type="string" calcext:value-type="string">
            <text:p>споживач | державний захист прав споживачів | консюмеризм | споживча освіта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Державний захист економічних і соціальних інтересів окремих прав споживачів як учасників відносин у сфері господарювання / Г.П. Трегубенко, О.В. Гиренко, Ю.О. Хабло // Порівняльно-аналітичне право: електронне наук. фах. вид. юр. ф-ту Ужгород. нац. ун-ту. - 2016. - № 2. - С. 74-7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зелений курс та Україна : питання підготовки кадрів</text:p>
          </table:table-cell>
          <table:table-cell table:style-name="ce1" office:value-type="string" calcext:value-type="string">
            <text:p>Діденко, О.Г. | Лахижа, Микола Іванович</text:p>
          </table:table-cell>
          <table:table-cell table:style-name="ce1" office:value-type="string" calcext:value-type="string">
            <text:p>зелений курс Європейського Союзу | циркулярна економіка | перехід | Центр адаптації державної служ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Європейський зелений курс та Україна: питання підготовки кадрів / М.І. Лахижа, О.Г. Дід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79 – 8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04.06(4-67ЄС)(477):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мотивації молоді до державної служби в Україні</text:p>
          </table:table-cell>
          <table:table-cell table:style-name="ce1" office:value-type="string" calcext:value-type="string">
            <text:p>Кульчій, Інна Олексіївна | Прокопенко, І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инципи мотивації молоді до державної служби в Україні / І.О. Кульчій, І.В. Прокопенко // Організаційно-правові аспекти публічного управління в Україні : матеріали IV Всеукр. наук.-практ. Інтернет-конф., 21 квіт. 2017 р. - Полтава : ПолтНТУ, 2017. - С. 115-1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новаційних технологій на форми навчання у процесі підвищення рівня професійної компетентності державних службовців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Вплив інноваційних технологій на форми навчання у процесі підвищення рівня професійної компетентності державних службовців / Г.П. Трегубенко // Організаційно-правові аспекти публічного управління в Україні : матеріали IV Всеукр. наук.-практ. Інтернет-конф., 21 квіт. 2017 р. - Полтава : ПолтНТУ, 2017. - С. 129-1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громадянських компетентностей у державних службовців та посадових осіб місцевого самоврядування</text:p>
          </table:table-cell>
          <table:table-cell table:style-name="ce1" office:value-type="string" calcext:value-type="string">
            <text:p>Паутова, Т. 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утова Т. О. Формумвання громадянських компетентностей у державних службовців та посадових осіб місцевого самоврядування / Т. О. Паутова // Організаційно-правові аспекти публічного управління в Україні : матеріали IV Всеукраїнської науково-практичної Інтернет-конференції, 21 квітня 2017 р. - Полтава : ПолтНТУ, 2017. - С. 95 - 9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знавство та основи конституційного права</text:p>
          </table:table-cell>
          <table:table-cell table:style-name="ce1" office:value-type="string" calcext:value-type="string">
            <text:p>Бойко, Валентина Вячеславівна | Пасічна, Ірина Олександрівна</text:p>
          </table:table-cell>
          <table:table-cell table:style-name="ce1" office:value-type="string" calcext:value-type="string">
            <text:p>правознавство | конституційне право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січна І.О. Правознавство та основи конституційного права : конспект лекцій для студентів усіх спец. денної форми навч. / І.О. Пасична, В.В. Бойко. − Полтава: ПолтНТУ, 2017. – 130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і основи документно-інформаційної діяльності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документно-інформаційна діяльність | адміністративне право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Правові основи документно-інформаційної діяльності: конспект лекцій для студентів спец. «Інформаційна, бібліотечна та архівна справа» / І.О. Кульчий. – Полтава: ПолтНТУ, 2017. – 91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 на підприємницьку діяльність: реалізація та державний захист економічної конкуренції</text:p>
          </table:table-cell>
          <table:table-cell table:style-name="ce1" office:value-type="string" calcext:value-type="string">
            <text:p>Трегубенко, Галина Петрівна | Семено, Т.В. | Чайка, А.С.</text:p>
          </table:table-cell>
          <table:table-cell table:style-name="ce1" office:value-type="string" calcext:value-type="string">
            <text:p>економічна конкуренція | підприємницька діяльність | правовий статус | недобросовісна конкурен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Право на підприємницьку діяльність: реалізація та захист економічної конкуренції / Г.П. Трегубенко, Т.В. Семено, А.С. Чайка // Молодий вчений. - 2017. - № 4 (44). - С. 343 - 34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:339.13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публічних послуг у забезпеченні якісного публічного управління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 І. Значення публічних послуг у забезпеченні якісного публічного управління / А. І. Неділько //  Організаційно-правові аспекти публічного управління в Україні : матеріали IV Всеукраїнської науково-практичної Інтернет-конференції, 21 квітня 2017 р. - Полтава : ПолтНТУ, 2017. - С. 93 - 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структуризація АТ в умовах світової фінансової кризи</text:p>
          </table:table-cell>
          <table:table-cell table:style-name="ce1" office:value-type="string" calcext:value-type="string">
            <text:p>Глєбова, Алла Олександрівна | Зернюк, Е.В.</text:p>
          </table:table-cell>
          <table:table-cell table:style-name="ce1" office:value-type="string" calcext:value-type="string">
            <text:p>корпоративна реструктуризація | компетенція | система корпоративного управління</text:p>
          </table:table-cell>
          <table:table-cell table:style-name="ce1" office:value-type="string" calcext:value-type="string">
            <text:p>Дніпропетровсь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Реструктуризація АТ в умовах світової фінансової кризи / А.О. Глєбова, О.В. Зернюк // Економіка і фінанси. - 2014. - №11. - С.16-2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облеми функціонування системи місцевого самоврядування та перспективи їх вирішення</text:p>
          </table:table-cell>
          <table:table-cell table:style-name="ce1" office:value-type="string" calcext:value-type="string">
            <text:p>Неділько, Аліна Іванівна | Магаляс, Т.Р. | Клюшниченко, О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Основні проблеми функціонування системи місцевого самоврядування та перспективи їх вирішення / А.І. Неділько, Т.Р. Магаляс, О.О. Клюшниченко // Організаційно-правові аспекти публічного управління в Україні : матеріали IV Всеукр. наук.-практ. Інтернет-конф., 21 квіт. 2017 р. - Полтава : ПолтНТУ, 2017. - С. 88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принципу інформаційної безпеки у державну політику в сфері масової інформації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Впровадження принципу інформаційної безпеки у державну політику в сфері масової інформації / І.О. Кульчій // Організаційно-правові аспекти публічного управління в Україні : матеріали IV Всеукр. наук.-практ. Інтернет-конф., 21 квітня 2017 р. – Полтава : ПолтНТУ, 2017. – С. 41-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сподарське право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господарське право</text:p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Господарське право : конспект лекцій для студентів спец. «Інформаційна, бібліотечна та архівна справа», «Облік і оподаткування», «Менеджмент», «Туризм» / Г.П. Трегубенко. – Полтава: ПолтНТУ, 2017. – 82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ади реформування публічного управління в Україні</text:p>
          </table:table-cell>
          <table:table-cell table:style-name="ce1" office:value-type="string" calcext:value-type="string">
            <text:p>Божко, В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 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жко В.М. Засади реформування публічного управління в Україні / В.М. Божко // Організаційно-правові аспекти публічного управління в Україні : матеріали IV Всеукр. наук.-практ. Інтернет конф., 21 квіт. 2017 р. - Полтава : ПолтНТУ, 2017. - С. 11-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 35.073: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транспортними підприємствами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корпоративна реструктуризація | реінжиніринг | реструктуризація | реформування транспортної галузі | транспортні підприємства | залізничні підприємства | розвиток формування системи управління</text:p>
          </table:table-cell>
          <table:table-cell table:style-name="ce1" office:value-type="string" calcext:value-type="string">
            <text:p>Полтава: ПУС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Формування системи управління транспортними підприємствами : автореф. дис. : 08.00.04 / А. О. Глєбова. – Полтава : ПУСКУ, 2008. – 19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7: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розвитку альтернативної енергетики як запорука сталого соціально- економічного розвитку</text:p>
          </table:table-cell>
          <table:table-cell table:style-name="ce1" office:value-type="string" calcext:value-type="string">
            <text:p>Глєбова, Алла Олександрівна | Черниш, Ірина Володимирівна</text:p>
          </table:table-cell>
          <table:table-cell table:style-name="ce1" office:value-type="string" calcext:value-type="string">
            <text:p>сонячна енергія | альтернативна енергетика | сталий розвиток</text:p>
          </table:table-cell>
          <table:table-cell table:style-name="ce1" office:value-type="string" calcext:value-type="string">
            <text:p>КПІ ім. Ігоря Сікор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тенціал розвитку альтернативної енергетики як запорука сталого соціально-економічного розвитку/ І.В.Черниш, А.О.Глєбова//Збірник наукових праць IV Міжнародної науково-практичної конференції та навчально-методичної конференції &amp;quot;Енергетичний менеджмент: стан та перспективи розвитку -PEMS,17&amp;quot; у місті Києві 25-27 травня 2017 року. -2017. - с.138-1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озвиток системи місцевого самоврядування: досвід країн європейського союзу</text:p>
          </table:table-cell>
          <table:table-cell table:style-name="ce1" office:value-type="string" calcext:value-type="string">
            <text:p>Кульчій, Інна Олексіївна | Штепа, А.А.</text:p>
          </table:table-cell>
          <table:table-cell table:style-name="ce1" office:value-type="string" calcext:value-type="string">
            <text:p>місцеве самоврядування | система місцевого самоврядування</text:p>
          </table:table-cell>
          <table:table-cell table:style-name="ce1" office:value-type="string" calcext:value-type="string">
            <text:p>Державне управління удосконалення та розвиток (Index Copernicus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Формування та розвиток системи місцевого самоврядування: досвід країн європейського союзу / І.О. Кульчій, А.А. Штепа // Державне управління удосконалення та розвиток [Електронний ресурс].- 2016. - № 6. - Режим доступу: http://www.dy.nayka.com.ua/?op=1&amp;amp;z=97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кризове управління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управління кризами | криза | антикриз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Антикризове управління: навчальний посібник. – Полтава: ПолтНТУ, 2016. – 120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334: 351.82 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інноваційні технології в процесах туристичного обслуговування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інформаційні технології в туризмі | процес управління | туристичні послуги | інновації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Інформаційно-інноваційні технології в процесах туристичного обслуговування / А.О. Глєбова / Глобальні та національні проблеми економіки : електронне фах. вид. - 2016. - № 13. - С. 230-2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алізації концепції сталого розвитку в окремих країнах світу</text:p>
          </table:table-cell>
          <table:table-cell table:style-name="ce1" office:value-type="string" calcext:value-type="string">
            <text:p>Глєбова, Алла Олександрівна | Берчун, В.В.</text:p>
          </table:table-cell>
          <table:table-cell table:style-name="ce1" office:value-type="string" calcext:value-type="string">
            <text:p>туризм | сталий розвиток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чун, В.В. Досвід реалізації концепції сталого розвитку в окремих країнах світу / В.В. Берчун, А.О. Глєбова // Матеріали III Міжнародної науково- практичної інтернет-конференції &amp;quot;Управління туристичною індустрією: методологія і практика&amp;quot;: зб. наук. пр. - Полтава: Копіцентр, 2016.- С. 24 - 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орпоративної стратегії на підприємстві в умовах кризи</text:p>
          </table:table-cell>
          <table:table-cell table:style-name="ce1" office:value-type="string" calcext:value-type="string">
            <text:p>Глєбова, Алла Олександрівна | Голуб, О.М.</text:p>
          </table:table-cell>
          <table:table-cell table:style-name="ce1" office:value-type="string" calcext:value-type="string">
            <text:p>корпоративна стратегія | ділова стратегія | сталий розвиток | бізнес-процес</text:p>
          </table:table-cell>
          <table:table-cell table:style-name="ce1" office:value-type="string" calcext:value-type="string">
            <text:p>Редакційно-видавничий відділ Луцького 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Особливості формування корпоративної стратегії на підприємстві в умовах кризи / А.О. Глєбова, О.М. Голуб // Економічний форум.– Луцьк: ЛуцькНТУ, 2016. - № 3. - С.182-18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4.01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строномічний туризм в Україні на сучасному етапі : сутність та основні напрями розвитку</text:p>
          </table:table-cell>
          <table:table-cell table:style-name="ce1" office:value-type="string" calcext:value-type="string">
            <text:p>Дейнека, О.П. | Глєбова, Алла Олександрівна | Сердюк, Е.Ю.</text:p>
          </table:table-cell>
          <table:table-cell table:style-name="ce1" office:value-type="string" calcext:value-type="string">
            <text:p>гастрономічний туризм | фестиваль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дюк Е.Ю. Гастрономічний туризм в Україні на сучасному етапі: сутність та основні напрями розвитку / Е.Ю.Сердюк, О.П. Дейнека, А.О. Глєбова // Управління туристичною індустрією : методологія і практика : матеріали III Міжнар. наук.-практ інтернет конф. - Полтава : Копіцентр, 2016. - С. 31-3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ий аналіз автодорожнього господарства Полтавського регіону як об’єкта інвестування пенсійних ресурсів недержавних пенсійних фондів</text:p>
          </table:table-cell>
          <table:table-cell table:style-name="ce1" office:value-type="string" calcext:value-type="string">
            <text:p>Казак, О.О. | Калініченко, О.В.</text:p>
          </table:table-cell>
          <table:table-cell table:style-name="ce1" office:value-type="string" calcext:value-type="string">
            <text:p>система недержавного пенсійного забезпечення (НПЗ) | потенціал транспортної галузі.</text:p>
          </table:table-cell>
          <table:table-cell table:style-name="ce1" office:value-type="string" calcext:value-type="string">
            <text:p>Інвестиції: практика і дос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лініченко О.В. Статистичний аналіз автодорожнього господарства Полтавського регіону як об’єкта інвестування пенсійних ресурсів недержавних пенсійних фондів / О.В. Калініченко, О.О. Казак // Інвестиції: практика і досвід. – 2011. – № 6. – С. 9-1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7:330.322:657.412.7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у розвитку готельного бізнесу</text:p>
          </table:table-cell>
          <table:table-cell table:style-name="ce1" office:value-type="string" calcext:value-type="string">
            <text:p>Глєбова, Алла Олександрівна | Зозуля, А.В. | Стригун, В.Ю</text:p>
          </table:table-cell>
          <table:table-cell table:style-name="ce1" office:value-type="string" calcext:value-type="string">
            <text:p>інноваційні технології | ресторанний бізнес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игун, В. Ю. Інноваційні технології у розвитку готельного бізнесу / В.Ю.Стригун, А.В.Зозуля, А.О.Глєбова // Матеріали III Міжнародної науково - практичної інтернет конференції &amp;quot;Управління туристичною індустрією: методологія і практика&amp;quot;:збірник наукових праць. - Полтава: Копіцентр, 2016. - С.88 -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публічного управління на місцевому рівні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моделі місцевого самоврядування | місцеве самоврядування | теорії місцевого самоврядування | публічне управління | адміністративно територіальний устрій</text:p>
          </table:table-cell>
          <table:table-cell table:style-name="ce1" office:value-type="string" calcext:value-type="string">
            <text:p>Інвестиції: практика та досві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Зарубіжний досвід публічного управління на місцевому рівні /  А.І.Неділько // Інвестиції: практика та досвід. – 2016 р. – №1. – С. 82 – -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352.354-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ий контроль за функціонуванням накопичувальної системи та механізм його вдосконалення на регіональному рівні</text:p>
          </table:table-cell>
          <table:table-cell table:style-name="ce1" office:value-type="string" calcext:value-type="string">
            <text:p>Казак, О.О.</text:p>
          </table:table-cell>
          <table:table-cell table:style-name="ce1" office:value-type="string" calcext:value-type="string">
            <text:p>компанія по управлінню активами (КУА) | накопичувальний рівень</text:p>
          </table:table-cell>
          <table:table-cell table:style-name="ce1" office:value-type="string" calcext:value-type="string">
            <text:p>Чорноморський державний університет імені Петра Могил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зак О.О. Державний контроль за функціонуванням накопичувальної системи та механізм його вдосконалення на регіональному рівні / О.О. Казак // Інвестиції: практика і досвід. – 2011. – №1. – С. 54-5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.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і подорожі як сучасна форма розвитку освітньої діяльності при підготовців фахівців з туризму</text:p>
          </table:table-cell>
          <table:table-cell table:style-name="ce1" office:value-type="string" calcext:value-type="string">
            <text:p>Глєбова, Алла Олександрівна | Чалик, Т.Р. | Хряпко, Л.В.</text:p>
          </table:table-cell>
          <table:table-cell table:style-name="ce1" office:value-type="string" calcext:value-type="string">
            <text:p>фахівець | туризм | віртуальні подорожі</text:p>
          </table:table-cell>
          <table:table-cell table:style-name="ce1" office:value-type="string" calcext:value-type="string">
            <text:p>Копіцентр, м. Полтав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алик Т.Р. Віртуальні подорожі як сучасна форма розвитку освітньої діяльності при підготовці фахівців із туризму / Т.Р. Чалик, Л.В. Хряпко, А.О. Глєбова // Управління туристичною індустрією : методологія і практика : матеріали III Міжнар. наук.-практ інтернет конф. - Полтава : Копіцентр, 2016. - С. 90-9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9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s of definition of &amp;quot;public management&amp;quot; in Ukraine</text:p>
          </table:table-cell>
          <table:table-cell table:style-name="ce1" office:value-type="string" calcext:value-type="string">
            <text:p>Неділько, Аліна Іванівна</text:p>
          </table:table-cell>
          <table:table-cell table:style-name="ce1" office:value-type="string" calcext:value-type="string">
            <text:p>public management | public administration</text:p>
          </table:table-cell>
          <table:table-cell table:style-name="ce1" office:value-type="string" calcext:value-type="string">
            <text:p>News of Science and Edu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Nedilko A. Problems of definition of &amp;quot;public management&amp;quot; in Ukraine / A. Nedilko // News of Science and Education. – 2015. – №12 (36). – P. 31-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ірник нормативно правових актів з питань запобігання і протидії корупції</text:p>
          </table:table-cell>
          <table:table-cell table:style-name="ce1" office:value-type="string" calcext:value-type="string">
            <text:p>Кульчій, Інна Олексіївна | Паутова, Т.О.</text:p>
          </table:table-cell>
          <table:table-cell table:style-name="ce1" office:value-type="string" calcext:value-type="string">
            <text:p>корупція | декларація | посадова особа | неправомірна вигода | державний службовец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бірник нормативно-правових актів з питань запобігання і протидії корупції в Україні для державних службовців та посадових осіб місцевого самоврядування – Полтава: ПолтНТУ, 2016. – 100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841:352(477)(094.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ділових кейсів як сучасний інструмент формування компетенцій фахівців з туризму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туризм | компетенції</text:p>
          </table:table-cell>
          <table:table-cell table:style-name="ce1" office:value-type="string" calcext:value-type="string">
            <text:p>"Копіцентр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, А. О. Метод ділових кейсів як сучасний інструмент формування компетенцій фахівців з туризму / А. О. Глєбова // Матеріали III Міжнародної науково-практичної конференції &amp;quot;Управління туристичною індустрією: методологія і практика&amp;quot;: зб. наук. праць. - Полтава: Копіцентр, 2016.- С.127-12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7.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а соціальна відповідальність як основа соціально-орієнтованого розвитку економіки України</text:p>
          </table:table-cell>
          <table:table-cell table:style-name="ce1" office:value-type="string" calcext:value-type="string">
            <text:p>Глєбова, Алла Олександрівна | Бондар-Підгурська, О.В.</text:p>
          </table:table-cell>
          <table:table-cell table:style-name="ce1" office:value-type="string" calcext:value-type="string">
            <text:p>корпоративна соціальна відповідальність бізнесу | розвиток | економіка | соціальний розвиток</text:p>
          </table:table-cell>
          <table:table-cell table:style-name="ce1" office:value-type="string" calcext:value-type="string">
            <text:p>Кременчуцька міська друкар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, А.О. Корпоративна соціальна відповідальність як основа соціально-орієнтованого розвитку економіки України / А. О. Глєбова,О.В.Бондар-Підгурська // Економічні та виробничо-економічні системи в координатах сталого розвитку: Колективна монографія / За ред. А. О. Касич, М. М. Хоменко – Кременчук: Кременчуцька міська друкарня, 2015. – C. 98-1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запобігання і протидії корупції в органах державної влади</text:p>
          </table:table-cell>
          <table:table-cell table:style-name="ce1" office:value-type="string" calcext:value-type="string">
            <text:p>Кульчій, Інна Олексіївна | Малосвітня, Т.С.</text:p>
          </table:table-cell>
          <table:table-cell table:style-name="ce1" office:value-type="string" calcext:value-type="string">
            <text:p>корупція | протидія корупції | неправомірна вигода</text:p>
          </table:table-cell>
          <table:table-cell table:style-name="ce1" office:value-type="string" calcext:value-type="string">
            <text:p>Львів: Західноукр. орг."Центр правн. ініциатив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Зарубіжний досвід запобігання і протидії корупції в органах державної влади / І.О. КУльчій, Т. Малосвітня // Карпатський правничий часопис. – 2016. – № 11. – C. 60 – 6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:3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класифікація конкурентних переваг підприємства, що здійснює ЗЕД</text:p>
          </table:table-cell>
          <table:table-cell table:style-name="ce1" office:value-type="string" calcext:value-type="string">
            <text:p>Глєбова, Алла Олександрівна | Діхтяр, В.В.</text:p>
          </table:table-cell>
          <table:table-cell table:style-name="ce1" office:value-type="string" calcext:value-type="string">
            <text:p>конкурентні переваги | конкуренція | фактори конкурентоспроможності | сталий розвиток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Сутність та класифікація конкурентних переваг підприємства, що здійснює ЗЕД / А.О. Глєбова, В. Діхтяр // Молодий вчений. - – 2015. - № 12. - (РИНЦ, ScholarGoogle, OAJI, CiteFactor, Research Bible, Index Copernicus). – Режим доступу: http://molodyvcheny.in.ua/files/journal/2015/12/36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5.33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е регулювання інноваційної діяльності у туризмі</text:p>
          </table:table-cell>
          <table:table-cell table:style-name="ce1" office:value-type="string" calcext:value-type="string">
            <text:p>Глєбова, Алла Олександрівна | Зернюк, О.В.</text:p>
          </table:table-cell>
          <table:table-cell table:style-name="ce1" office:value-type="string" calcext:value-type="string">
            <text:p>державне регулювання | туризм | субєкти господарювання | розвиток</text:p>
          </table:table-cell>
          <table:table-cell table:style-name="ce1" office:value-type="string" calcext:value-type="string">
            <text:p>видавництво "Сімон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, А.О. Державне регулювання інноваційної діяльності у туризмі / Глєбова А.О., Зернюк О.В. // Менеджмент у ХХІ сторіччі: методологія і практика: [монографія] // колектив авторів за ред. д-ра екон. наук І.А. Маркіної. – Полтава: Видавництво «Сімон», 2015. – 346 с. – С. 227-2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а діагностика як основа визначення передумов розвитку підприємства в умовах кризи</text:p>
          </table:table-cell>
          <table:table-cell table:style-name="ce1" office:value-type="string" calcext:value-type="string">
            <text:p>Глєбова, Алла Олександрівна | Абдуллаєва, А.Ш.</text:p>
          </table:table-cell>
          <table:table-cell table:style-name="ce1" office:value-type="string" calcext:value-type="string">
            <text:p>моніторинг | економічна діагностика | управління підприємством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Економічна діагностика як основа визначення передумов розвитку підприємства в умовах кризи/ А.О. Глєбова, А.Ш. Абдуллаєва // Молодий вчений. - – 2015. - № 12 (27).– С.154-158. - (РИНЦ, ScholarGoogle, OAJI, CiteFactor, Research Bible, Index Copernicus).– Режим доступу: http://molodyvcheny.in.ua/files/journal/2015/12/34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та практичні аспекти процесу корпоративної реструктуризації вітчизняних підприємств на основі реінжинірингових технологій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золота акція | реструктуризація | корпоративна реструктуризація | бізнес–процес | реінжиніринг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Теоретичні та практичні аспекти процесу корпоративної реструктуризації вітчизняних підприємств на основі реінжинірингових технологій / А.О. Глєбова // Молодий вчений. – 2015. – № 2(17). – С.1002-10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управління якістю на підприємстві в умовах євроінтеграційних процесів</text:p>
          </table:table-cell>
          <table:table-cell table:style-name="ce1" office:value-type="string" calcext:value-type="string">
            <text:p>Глєбова, Алла Олександрівна | Карчевський, Б.О.</text:p>
          </table:table-cell>
          <table:table-cell table:style-name="ce1" office:value-type="string" calcext:value-type="string">
            <text:p>система управління якістю | галузеві стандарти якості | конкурентні переваги | міжнародні стандарти якості | сталий розвиток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Системи управління якістю на підприємстві в умовах євроінтеграційних процесів / А.О. Глєбова, Б.О. Карчевський / Глобальні та національні проблеми економіки: електронне фах. вид. - Миколаїв, 2015. - № 8 . – С. 352-356. - Режим доступу : http://global-national.in.ua/issue-8-2015/16-vipusk-8-listopad-2015-r/1450-glebova-a-o-karchevskij-b-o-sistemi-upravlinnya-yakistyu-na-pidpriemstvi-v-umovakh-evrointegratsijnikh-protsesiv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.012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управління виробництвом на підприємствах малого та середнього бізнесу в умовах нестабільної економіки</text:p>
          </table:table-cell>
          <table:table-cell table:style-name="ce1" office:value-type="string" calcext:value-type="string">
            <text:p>Глєбова, Алла Олександрівна | Бондар-Підгурська, О.В.</text:p>
          </table:table-cell>
          <table:table-cell table:style-name="ce1" office:value-type="string" calcext:value-type="string">
            <text:p>операційна система, | якість | система управління якістю | підприємства малого та середнього бізнесу | індикатори</text:p>
          </table:table-cell>
          <table:table-cell table:style-name="ce1" office:value-type="string" calcext:value-type="string">
            <text:p>науковий журнал "Економіка і фінанси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Формування системи управління виробництвом на підприємствах малого та середнього бізнесу в умовах нестабільної економіки/ Глєбова А.О., Бондар-Підгурська О.В. //Economic efficiency of business in the conditions of unstable economy: Collective monograph - Aspekt Publishing, Taunton, MA, United States of America, 2015.-с.20-26. (РИНЦ, е-library.ru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6.77:334.012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истеми антикризового управління на підприємстві</text:p>
          </table:table-cell>
          <table:table-cell table:style-name="ce1" office:value-type="string" calcext:value-type="string">
            <text:p>Глєбова, Алла Олександрівна | Конзерська, Т.</text:p>
          </table:table-cell>
          <table:table-cell table:style-name="ce1" office:value-type="string" calcext:value-type="string">
            <text:p>антикризовий менеджмент | кризова ситуація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Формування системи антикризового управління на підприємстві /А.О. Глєбова, Т. Конзерська // Молодий вчений. – 2015. - № 11(26), ч. 2. – С. 35-40. -(РИНЦ, ScholarGoogle, OAJI, CiteFactor, Research Bible, Index Copernicus)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9.13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дрова політика підприємства: особливості формування у сучасних соціально-економічних реаліях</text:p>
          </table:table-cell>
          <table:table-cell table:style-name="ce1" office:value-type="string" calcext:value-type="string">
            <text:p>Глєбова, Алла Олександрівна | Головко, С.А.</text:p>
          </table:table-cell>
          <table:table-cell table:style-name="ce1" office:value-type="string" calcext:value-type="string">
            <text:p>кадрова політика | кадри | управління кадровою політикою в організації | кадрова політика персоналу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єбова А.О. Кадрова політика підприємства: особливості формування у сучасних соціально-економічних реаліях / А.О.Глєбова, С.А.Головко // Молодий вчений. – 2015. - № 12 (27). – с.159-164. - (РИНЦ, ScholarGoogle, OAJI, CiteFactor, Research Bible, Index Copernicus).– Режим доступу: http://molodyvcheny.in.ua/files/journal/2015/12/35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1.108:3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доходів місцевих бюджетів в Україні: проблеми та перспективи вдосконалення</text:p>
          </table:table-cell>
          <table:table-cell table:style-name="ce1" office:value-type="string" calcext:value-type="string">
            <text:p>Паутова, Т.О.</text:p>
          </table:table-cell>
          <table:table-cell table:style-name="ce1" office:value-type="string" calcext:value-type="string">
            <text:p>оргаи місцевого самоврядування | місцевий бюджет | децентралізація | місцеві податки</text:p>
          </table:table-cell>
          <table:table-cell table:style-name="ce1" office:value-type="string" calcext:value-type="string">
            <text:p>Харків: ДокНаукДержУп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утова Т.О. Формування доходів місцевих бюджетів в Україні: проблеми та перспективи вдосконалення / Т.О. Паутова // Публічне управління: теорія та практика. - 2014. - Вип. 1. - С. 132-1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ий статус учасників міжнародного збройного конфлікту: актуальні аспекти</text:p>
          </table:table-cell>
          <table:table-cell table:style-name="ce1" office:value-type="string" calcext:value-type="string">
            <text:p>Скрильник, Олена Олександрівна | Штепа, О.І.</text:p>
          </table:table-cell>
          <table:table-cell table:style-name="ce1" office:value-type="string" calcext:value-type="string">
            <text:p>найманці | приватні військові компанії | комбатанти, | злочинні організації</text:p>
          </table:table-cell>
          <table:table-cell table:style-name="ce1" office:value-type="string" calcext:value-type="string">
            <text:p>ВНЗ “Університет сучасних знань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 О.,Штепа О. І.Правовий статус учасників міжнародного збройного конфлікту: актуальні аспекти –//Журнал східноєвропейського права.-2016.-№27.-С101-10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9 - 6415</text:p>
          </table:table-cell>
          <table:table-cell table:style-name="ce1" office:value-type="string" calcext:value-type="string">
            <text:p>341.3:341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а журналістів у сфері доступу до інформації : правова регламентація та проблеми реалізації</text:p>
          </table:table-cell>
          <table:table-cell table:style-name="ce1" office:value-type="string" calcext:value-type="string">
            <text:p>Скрильник, Олена Олександрівна | Шикіло, А.В.</text:p>
          </table:table-cell>
          <table:table-cell table:style-name="ce1" office:value-type="string" calcext:value-type="string">
            <text:p>права журналістів | захист прав журналіста | доступ до інформації | реалізація прав | національне законодавство | міжнародні нормативно - правові акти</text:p>
          </table:table-cell>
          <table:table-cell table:style-name="ce1" office:value-type="string" calcext:value-type="string">
            <text:p>Київ: ВНЗ “Університет сучасних знань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2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крильник О.О. Права журналістів у сфері доступу до інформації : правова регламентація та проблеми реалізаціїм / О.О. Скрильник, А.В. Шикіло // Журнал східноєвропейського права: електр. наук.-практ. вид. - К., Ун-т сучасних знань, 2015. - С. 79-8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42.7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6212 на твір «Роль держави та громадянського суспільства у захисті прав дітей, які постраждали внаслідок воєнних дій»</text:p>
          </table:table-cell>
          <table:table-cell table:style-name="ce1" office:value-type="string" calcext:value-type="string">
            <text:p>Мирошниченко, А.І. | Бойко, Валентина Вячеславівна</text:p>
          </table:table-cell>
          <table:table-cell table:style-name="ce1" office:value-type="string" calcext:value-type="string">
            <text:p>захист прав дітей | збройний конфлікт | права дітей | війн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36212 на твір. Стаття «Роль держави та громадянського суспільства у захисті прав дітей, які постраждали внаслідок воєнних дій » / Мирошниченко А.І., Бойко В.В. – Зареєстр. 15.05.202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удосконалення системи надання адміністративних послуг в Україні</text:p>
          </table:table-cell>
          <table:table-cell table:style-name="ce1" office:value-type="string" calcext:value-type="string">
            <text:p>Паутова, Т.О. | Неділько, Аліна Іванівна</text:p>
          </table:table-cell>
          <table:table-cell table:style-name="ce1" office:value-type="string" calcext:value-type="string">
            <text:p>адміністративна послуга | центр надання адміністративних послуг | публічне управління | місцеве самоврядування</text:p>
          </table:table-cell>
          <table:table-cell table:style-name="ce1" office:value-type="string" calcext:value-type="string">
            <text:p>ДніпроДАЕ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ділько А.І. Формування та удосконалення системи надання адміністративних послуг в Україні [Електронний ресурс] / А.І. Неділько, Т.О. Паутова // Державне управління: удосконалення та розвиток. - 2017. - № 5. - Режим доступу : http://www.dy.nayka.com.ua/?op=1&amp;amp;z=108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2.0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органів державної влади України в умовах реалізації антикорупційної реформи</text:p>
          </table:table-cell>
          <table:table-cell table:style-name="ce1" office:value-type="string" calcext:value-type="string">
            <text:p>Кульчій, Інна Олексіївна</text:p>
          </table:table-cell>
          <table:table-cell table:style-name="ce1" office:value-type="string" calcext:value-type="string">
            <text:p>реформування органів державної влади | антикорупційна політика | корупція | запобігання корупції</text:p>
          </table:table-cell>
          <table:table-cell table:style-name="ce1" office:value-type="string" calcext:value-type="string">
            <text:p>Запоріжжя: Класичний приват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льчій І.О. Реформування органів державної влади України в умовах реалізації антикорупційної реформим / І.О. Кульчий // Держава та регіони. Серія: Державне управління: наук.-вироб. журн., 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Щодо питання класифікації видатків Державного бюджету України</text:p>
          </table:table-cell>
          <table:table-cell table:style-name="ce1" office:value-type="string" calcext:value-type="string">
            <text:p>Бойко, Валентина Вячеславівна</text:p>
          </table:table-cell>
          <table:table-cell table:style-name="ce1" office:value-type="string" calcext:value-type="string">
            <text:p>програмна класифікація | відомча класифікація | видатки бюджету | класифікація | функціональна класифікація | expenditures | classification | functional classification.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, В.В. Щодо питання класифікації видатків Державного бюджету України / В.В. Бойко // Науковий вісник Ужгородського національного університету. Серія: Право / Ужгород. нац. ун-т. — Ужгород, 2014. — Вип. 29, т. 2. – С. 19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1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становлення й розвитку системи підготовки, перепідготовки та підвищення кваліфікації державних службовців і посадових осіб органів місцевого самоврядування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професійна підготовка | перепідготовка | підвищення кваліфікації | державний службовець | органи місцевого самоврядування | вимоги до кадрів | реформування державного апарату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Концептуальні засади становлення і розвитку системи підготовки, перепідготовки та підвищення кваліфікаціїдержавних службовціві посадових осіборганів місцевого самоврядування / Г.П.Трегубенко // Актуальні проблеми державного управління, педагогіки та психології: зб.наук. праць Херсон. нац.техн. ун-ту. - 2013. - Вип. 1(9). - С.151-1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88.6:331.36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управління економічною безпекою підприємства</text:p>
          </table:table-cell>
          <table:table-cell table:style-name="ce1" office:value-type="string" calcext:value-type="string">
            <text:p>Потапюк, І.П. | Годловський, А.Т.</text:p>
          </table:table-cell>
          <table:table-cell table:style-name="ce1" office:value-type="string" calcext:value-type="string">
            <text:p>економічна безпека підприємства принципи економічної безпеки, функціональні складові економічної безпеки підприємства. | управління економічною безпекою | принципи економічної безпеки | функціональні складові економічної безпеки</text:p>
          </table:table-cell>
          <table:table-cell table:style-name="ce1" office:value-type="string" calcext:value-type="string">
            <text:p>ХНАД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тапюк І.П. Теоретичні аспекти управління економічною безпекою підприємства / І.П. Потапюк, А.Т. Годловський // Проблеми і перспективи розвитку підприємництва: зб. наук. пр. ХНАДУ. – Х.: ХНАДУ, 2016. - №2(13), т. 1. – С. 25-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01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використання інновацій в освіті державних службовців та посадових осіб місцевого самоврядування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інновації в освіті державних службовців | інноваційна система навчання | складові інноваційної освіти | підвищення кваліфікації державних службовц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Теоретичні аспекти використання інновацій в освіті державних службовців та посадових осіб місцевого самоврядування // Аспекти публічного управління. - 2015. - № 1-2 (15-16). - С.81-8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регулювання інновацій в процесі підвищення рівня професійної компетентності державних службовців.</text:p>
          </table:table-cell>
          <table:table-cell table:style-name="ce1" office:value-type="string" calcext:value-type="string">
            <text:p>Трегубенко, Галина Петрівна</text:p>
          </table:table-cell>
          <table:table-cell table:style-name="ce1" office:value-type="string" calcext:value-type="string">
            <text:p>державні службовці | інноваційні технології | педагогічні нововведення | форми та методи навчання | підвищення кваліфікації | regulations | civil servants | education | training and professional development | innovative tec hnology | educational innovation | forms and methods of teaching | нормативно-правові акти</text:p>
          </table:table-cell>
          <table:table-cell table:style-name="ce1" office:value-type="string" calcext:value-type="string">
            <text:p>Національна академія державного управлі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регубенко Г.П. Правове регулювання інновацій в процесі підвищення рівня професійної компетентності державних службовців // Аналітика і влада : журн. експерт.-аналіт. матеріалів і наук. пр. Ін-ту пробл. держ. упр. та місц. самоврядування / Нац. акад. держ. упр. при Президентові України .- 2013. - № 8. - С.172 - 18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якістю в органах влади (вітчизняний та зарубіжний досвід)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система управління якістю | керування якістю | концепції Досконалості</text:p>
          </table:table-cell>
          <table:table-cell table:style-name="ce1" office:value-type="string" calcext:value-type="string">
            <text:p>Полтава: РВВ ПУС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Система управління якістю в органах влади (вітчизняний та зарубіжний досвід) / М. І. Лахижа. - Полтава : РВВ ПУСКУ, 2008. - 133 с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 досвід Республіки Польща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трансформація | публічна влада | публічна адміністрація | європейська інтеграція | Польщ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Модернізація публічної адміністрації : досвід Республіки Польща / М. І. Лахижа. - Полтава: ПолтНТУ, 2012. - 242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5.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досвід Республіки Болгарія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адміністративна реформа | модернізація державної служби | Республіка Болгарія | публічна адміністрація | публічне управлі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І. Модернізація публічної адміністрації: досвід Республіки Болгарія : монографія / М. І. Лахижа. - Полтава: ПолтНТУ, 2014. - 208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(497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ублічної адміністрації: теоретичні та практичні аспекти</text:p>
          </table:table-cell>
          <table:table-cell table:style-name="ce1" office:value-type="string" calcext:value-type="string">
            <text:p>Лахижа, Микола Іванович</text:p>
          </table:table-cell>
          <table:table-cell table:style-name="ce1" office:value-type="string" calcext:value-type="string">
            <text:p>посткомуністична модернізація | публічна адміністрація | публічна влада</text:p>
          </table:table-cell>
          <table:table-cell table:style-name="ce1" office:value-type="string" calcext:value-type="string">
            <text:p>Полтава: РВВ ПУСК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хижа М. І. Модернізація публічної адміністрації: теоретичні та практичні аспекти / М. І. Лахижа. - Полтава:: РВВ ПСКУ, 2009. - 289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5.075.001.0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4:04:18+00:00</meta:creation-date>
    <dc:date>2026-04-30T14:04:18+00:00</dc:date>
  </office:meta>
</office:document-meta>
</file>