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Methodological Foundations of Production Logistic Management | Теоретичні й методологічні основи виробничого логістичного менеджменту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logistics | management | logistic management | financial mechanism | logistic structure | logistic activity | логістичний менеджмент | фінансовий механізм | логістика | менеджмент | логістична структура | логісти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melina І.V. Theoretical and Methodological Foundations of Production Logistic Management / І.V. Аmelina // Економіка і регіон. – 2021. – № 2 (81). – С. 52-63. – DOI 10.26906/EiR.2021.2(81).2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.012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beralization and Protectionism: an Analysis of Experience Application in Different Countries of the World | Лібералізація та протекціонізм: аналіз досвіду застосування у різних країнах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liberalization | protectionism | international trade | trade barriers | free trade | лібералізація | протекціонізм | міжнародна торгівля | торговельні бар’єри | віль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Liberalization and Protectionism: an Analysis of Experience Application in Different Countries of the World / N.V. Bezrukova, V.A. Svichkar // Економіка і регіон. – 2021. – № 2 (81). – С. 107-112. – DOI 10.26906/EiR.2021.2(81).2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stronomy as a Factor of Competitive Advantage of Cultural Tourism Services | Гастрономія як фактор формування конкурентних переваг послуг пізнавального туризму</text:p>
          </table:table-cell>
          <table:table-cell table:style-name="ce1" office:value-type="string" calcext:value-type="string">
            <text:p>Черниш, Ірина Володимирівна | Маховка, Вікторія Михайлівна | Максименко, Н.</text:p>
          </table:table-cell>
          <table:table-cell table:style-name="ce1" office:value-type="string" calcext:value-type="string">
            <text:p>rest | cooking | food tourism | gastronomy | gastronomic tourism | gastronomic travel | гастрономічний туризм | гастрономічна подорож | гастротуризм |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Gastronomy as a Factor of Competitive Advantage of Cultural Tourism Services / I.V. Chernysh, V.M. Makhovka, N. Maksimeiko // Економіка і регіон. – 2021. – № 2 (81). – С. 33-40. – DOI 10.26906/EiR.2021.2(81).2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Basis of the System of Staff Motivation at the Enterprises of Social and Cultural Service and Tourism | Теоретична база системи мотивації персоналу на підприємствах соціально-культурного сервісу та туризму</text:p>
          </table:table-cell>
          <table:table-cell table:style-name="ce1" office:value-type="string" calcext:value-type="string">
            <text:p>Білоусова, Анастасія Юріївна | Бородавка, В.В. | Нуркевич, К.В.</text:p>
          </table:table-cell>
          <table:table-cell table:style-name="ce1" office:value-type="string" calcext:value-type="string">
            <text:p>staff motivation | enterprises of socio-cultural service and tourism | the motivation system | the motivation theory | мотивація персоналу | підприємства соціально культурного сервісу та туризму | система мотивації | теорії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ilousova A.Yu. The Theoretical Basis of the System of Staff Motivation at the Enterprises of Social and Cultural Service and Tourism / A.Yu. Bilousova, V.V. Borodavka, K.V. Nurkevych // Економіка і регіон. – 2021. – № 2 (81). – С. 64-72. – DOI 10.26906/EiR.2021.2(81).2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.101.2: 338.48-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в державному регулюванні ринку страхових послуг України: безпековий аспект</text:p>
          </table:table-cell>
          <table:table-cell table:style-name="ce1" office:value-type="string" calcext:value-type="string">
            <text:p>Щербаков, В.К. | Свистун, Людмила Анатоліївна</text:p>
          </table:table-cell>
          <table:table-cell table:style-name="ce1" office:value-type="string" calcext:value-type="string">
            <text:p>ринок фінансових послуг | ринок страхових послуг | фінансові установи | економічна безпека | фінансова безпека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Щербаков В.К. Зміни в державному регулюванні ринку страхових послуг України: безпековий аспект / В.К. Щербаков, Л.А. Свистун // Економіка і регіон. – 2021. – № 2 (81). – С. 86-92. – DOI 10.26906/EiR.2021.2(81).23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.0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Government Debt on the Financial Position of the State | Вплив державного боргу на фінансове становище держави</text:p>
          </table:table-cell>
          <table:table-cell table:style-name="ce1" office:value-type="string" calcext:value-type="string">
            <text:p>Скриль, Віталія Вячеславівна | Штепенко, К.П.</text:p>
          </table:table-cell>
          <table:table-cell table:style-name="ce1" office:value-type="string" calcext:value-type="string">
            <text:p>public debt | security | financial security | government | державний борг | безпека | фінансова безпека | заборг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kryl V.V. The Influence of Government Debt on the Financial Position of the State / V.V. Skryl, K.P. Shtepenko // Економіка і регіон. – 2021. – № 2 (81). – С. 73-80. – DOI 10.26906/EiR.2021.2(81).2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2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forecasting models in the financial institutions’ economic security system | Математичні моделі прогнозування у системі економічної безпеки фінансово-кредитних установ</text:p>
          </table:table-cell>
          <table:table-cell table:style-name="ce1" office:value-type="string" calcext:value-type="string">
            <text:p>Черв’як, А.В.</text:p>
          </table:table-cell>
          <table:table-cell table:style-name="ce1" office:value-type="string" calcext:value-type="string">
            <text:p>economic security system | system components | forecasting | mathematical forecast models | система економічної безпеки | складові системи | прогнозування | математичні моделі прогно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viak A.V. Mathematical forecasting models in the financial institutions’ economic security system / A.V. Cherviak // Економіка і регіон. – 2021. – № 2 (81). – С. 81-85. – DOI 10.26906/EiR.2021.2(81).23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:[330.4:005.332.5]:303.09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shadowing of Economic Processes in Ukraine – is the Main Condition for the Development of Entrepreneurship | Детінізація економічних процесів в Україні – головна передумова для розвитку підприємництва</text:p>
          </table:table-cell>
          <table:table-cell table:style-name="ce1" office:value-type="string" calcext:value-type="string">
            <text:p>Васюта, Вікторія Борисівна | Клименко, К.В.</text:p>
          </table:table-cell>
          <table:table-cell table:style-name="ce1" office:value-type="string" calcext:value-type="string">
            <text:p>GDP | тіньова економіка | валовий внутрішній продукт | діджіталізація | unshadowing | shadow economy | level of shadowing | entrepreneurship | rating | digitalization | деті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siuta V.B. Unshadowing of Economic Processes in Ukraine – is the Main Condition for the Development of Entrepreneurship / V.B. Vasiuta, K.V. Klymenko // Економіка і регіон. – 2021. – № 2 (81). – С. 15-25. – DOI 10.26906/EiR.2021.2(81).2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34: 351(338.2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s and Methods of the Enterprise Economic Development | Моделі й методи економічного розвитку підприємства</text:p>
          </table:table-cell>
          <table:table-cell table:style-name="ce1" office:value-type="string" calcext:value-type="string">
            <text:p>Марченко, О.В. | Чайкіна, Аліна Олександрівна | Комеліна, Ольга Володимирівна</text:p>
          </table:table-cell>
          <table:table-cell table:style-name="ce1" office:value-type="string" calcext:value-type="string">
            <text:p>models and methods of economic development | business process modeling | reengineering | benchmarking | enterprise restructuring | моделі й методи економічного розвитку | моделювання бізнес-процесів | реінжиніринг | бенчмаркінг | реструктуризація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Models and Methods of the Enterprise Economic Development / O.V. Komelina, O.V. Marchenko, A.O. Chaikina // Економіка і регіон. – 2021. – № 2 (81). – С. 41-46. – DOI 10.26906/EiR.2021.2(81).2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l Evaluation of Service Marketing Objects | Інтегральна оцінка об’єктів маркетингу сфери послуг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integrated assessment | competitiveness | marketing of services | комплексна оцінка | конкурентоспроможність | маркетинг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brianska V.V. Integral Evaluation of Service Marketing Objects / V.V. Dobrianska // Економіка і регіон. – 2021. – № 2 (81). – С. 123-128. – DOI 10.26906/EiR.2021.2(81).2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requisites and Features of Environmental Accounting | Передумови виникнення та особливості ведення екологічного обліку</text:p>
          </table:table-cell>
          <table:table-cell table:style-name="ce1" office:value-type="string" calcext:value-type="string">
            <text:p>Дмитренко, Алла Василівна | Токаюк, Лілія Олександрівна | Dmytrenko, Alla | Tokaiuk, Lilia</text:p>
          </table:table-cell>
          <table:table-cell table:style-name="ce1" office:value-type="string" calcext:value-type="string">
            <text:p>ecological accounting | ecological expenses | ecological activity | ecological reporting | accounts | екологічний облік | екологічні витрати | екологічна діяльність | екологічна звітність | рахунки | навколишнє середовище | environ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Prerequisites and Features of Environmental Accounting / A.V. Dmytrenko, L.O. Tokaiuk // Economy and Region. – 2021. – No. 2 (81). – pp. 93–101.</text:p>
          </table:table-cell>
          <table:table-cell table:style-name="ce1" office:value-type="string" calcext:value-type="string">
            <text:p>DOI 10.26906/EiR.2021.2(81).2292</text:p>
          </table:table-cell>
          <table:table-cell table:style-name="ce1" office:value-type="string" calcext:value-type="string">
            <text:p>657.012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5-01T11:27:24+00:00</meta:creation-date>
    <dc:date>2026-05-01T11:27:24+00:00</dc:date>
  </office:meta>
</office:document-meta>
</file>