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Посилання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on-equivalent lexicon as a powerful compositional tool in poetic text (linguistic-cultural and translation studies aspects) | Нееквівалентна лексика як потужний композиційний інструмент у поетичному тексті (лінгвокультурологічний та перекладознавчий аспекти) | Nichtäquivalente Lexik als starkes Kompositionsmittel im poetischen Text (linguistisch-kulturelle und übersetzungswissenschaftliche Aspekte)</text:p>
          </table:table-cell>
          <table:table-cell table:style-name="ce1" office:value-type="string" calcext:value-type="string">
            <text:p>Тупиця, Олександр Юрійович | Tupytsya, Oleksandr</text:p>
          </table:table-cell>
          <table:table-cell table:style-name="ce1" office:value-type="string" calcext:value-type="string">
            <text:p>untranslatable lexis | linguistic worldview | translation strategy | ethnocultural code | неперекладна лексика | лінгвістичний світогляд | стратегія перекладу | етнокультурний код | nicht übersetzbare Lexik | sprachliches Weltbild | poetischer Text | übersetzungswissenschaftliche Strategie | ethnokulturellerCode</text:p>
          </table:table-cell>
          <table:table-cell table:style-name="ce1" office:value-type="string" calcext:value-type="string">
            <text:p>International Science Group, Krakow, Polan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0.46299/ISG.2026.1.15</text:p>
          </table:table-cell>
          <table:table-cell table:style-name="ce1" office:value-type="string" calcext:value-type="string">
            <text:p>979-8-90214-545-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управлінських та психолого-педагогічних технологій у закладах освіти | Modernisation of management and psychological-educational technologies in educational institutions</text:p>
          </table:table-cell>
          <table:table-cell table:style-name="ce1" office:value-type="string" calcext:value-type="string">
            <text:p>Тупиця, Олександр Юрійович | Зімакова, Л.В. | Tupytsya, Oleksandr | Zimakova, Lilia</text:p>
          </table:table-cell>
          <table:table-cell table:style-name="ce1" office:value-type="string" calcext:value-type="string">
            <text:p>психологічна безпека | професійне вигорання | управлінські методики | навчальний процес | психологічна підтримка | psychological safety | professional burnout | management techniques | the educational process | psychological support</text:p>
          </table:table-cell>
          <table:table-cell table:style-name="ce1" office:value-type="string" calcext:value-type="string">
            <text:p>Кременчуцька гуманітарно-технологічна академія | Kremenchug Humanitarian and Technological Academ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3-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ttps://doi.org/10.35668/SMECEP2026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нгводидактичні та перекладознавчі аспекти опрацювання модальних конструкцій у курсі галузевого перекладу | Linguodidactic and translation studies aspects of the analysis of modal constructions in a course on specialised translation</text:p>
          </table:table-cell>
          <table:table-cell table:style-name="ce1" office:value-type="string" calcext:value-type="string">
            <text:p>Тупиця, Олександр Юрійович | Пилипенко, Яна | Tupytsya, Oleksandr | Pylypenko, Jana</text:p>
          </table:table-cell>
          <table:table-cell table:style-name="ce1" office:value-type="string" calcext:value-type="string">
            <text:p>модальні дієслова в німецькій мові</text:p>
            <text:p>, | переклад | специфічні особливості перекладу модальних дієслів | методика навчання перекладу | modal verbs in German | translation | specific features of translating modal verbs | teaching methods for translation</text:p>
          </table:table-cell>
          <table:table-cell table:style-name="ce1" office:value-type="string" calcext:value-type="string">
            <text:p>Кременчуцька гуманітарно-технологічна академія | Kremenchuk Humanitarian and Technological Academ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3-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ttps://doi.org/10.35668/SMECEP2026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і особливості професійної компетентності майбутніх перекладачів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професійна компетентність | підготовка перекладач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.01:81'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повнена реальність як засіб деконструкції стереотипів у навчанні іноземної мови</text:p>
          </table:table-cell>
          <table:table-cell table:style-name="ce2" office:value-type="string" calcext:value-type="string">
            <text:p>Бондар, Наталія Василівна | Малука, Т.М.</text:p>
          </table:table-cell>
          <table:table-cell table:style-name="ce2" office:value-type="string" calcext:value-type="string">
            <text:p>доповнена реальність (AR) | іноземна мова | інтерактивне навч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3.5.091.33-028.7:004.946]:81’2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 перехресті літературних традицій та тенденцій: рецепція роману Дуґласа Коупленда «Покоління X» в сучасній літературі</text:p>
          </table:table-cell>
          <table:table-cell table:style-name="ce2" office:value-type="string" calcext:value-type="string">
            <text:p>Кушнірова, Тетяна Віталіївна | Пірошенко, С.Ю. | Слоневська, І.Б.</text:p>
          </table:table-cell>
          <table:table-cell table:style-name="ce2" office:value-type="string" calcext:value-type="string">
            <text:p>постмодернізм | рецепція | проблема поколінь | покоління Х | аутсайдер | відчуження | криза ідентичності</text:p>
          </table:table-cell>
          <table:table-cell table:style-name="ce2" office:value-type="string" calcext:value-type="string">
            <text:p>Міжнародний гуманітарний університет, м. Одеса, Гельвети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13(75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им у літературному слові: національна ідентичність як чинник особистісного розвитку та міжкультурної освіти</text:p>
          </table:table-cell>
          <table:table-cell table:style-name="ce2" office:value-type="string" calcext:value-type="string">
            <text:p>Роменська, Наталія Володимирівна</text:p>
          </table:table-cell>
          <table:table-cell table:style-name="ce2" office:value-type="string" calcext:value-type="string">
            <text:p>міжкультурна освіта | національна ідентичність | особистісний розвиток | кримськотатарська літера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512.19.09:316.7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проблеми формування технологічної компетентності філологів-перекладачів</text:p>
          </table:table-cell>
          <table:table-cell table:style-name="ce2" office:value-type="string" calcext:value-type="string">
            <text:p>Бочкар, М.В.</text:p>
          </table:table-cell>
          <table:table-cell table:style-name="ce2" office:value-type="string" calcext:value-type="string">
            <text:p>переклад | підготовка фахівців | технологічна компетентність | філологи-перекладач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4:81'255.4]:005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indfulness practice for English language classes | Практика усвідомленості для занять з англійської мови</text:p>
          </table:table-cell>
          <table:table-cell table:style-name="ce2" office:value-type="string" calcext:value-type="string">
            <text:p>Болотніков, Сергій Юрійович | Bolotnikov, Serhii</text:p>
          </table:table-cell>
          <table:table-cell table:style-name="ce2" office:value-type="string" calcext:value-type="string">
            <text:p>mindfulness practice | практика усвідомленості | English language classes | уроки англійської 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теорії КТМЛ Р. Мейера в контексті застосування аудіовізуальних засобів для проведення занять в ЗВО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КТМЛ | Мейер Р. | аудіовізуальні засоби | ЗВО | освіта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55.4:81’373.2]:001.9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оби формування аграрної термінології: англійсько-український компаративний аналіз</text:p>
          </table:table-cell>
          <table:table-cell table:style-name="ce2" office:value-type="string" calcext:value-type="string">
            <text:p>Бочкар, М.В. | Пединіч, К.В.</text:p>
          </table:table-cell>
          <table:table-cell table:style-name="ce2" office:value-type="string" calcext:value-type="string">
            <text:p>переклад фахових текстів | аграрна термінологія | компаративний 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:[81'276.6:63]=111=161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етеринарна термінологія як складова фахового дискурсу в тваринницькій галузі: мовні та перекладацькі виклики</text:p>
          </table:table-cell>
          <table:table-cell table:style-name="ce2" office:value-type="string" calcext:value-type="string">
            <text:p>Бочкар, М.В.</text:p>
          </table:table-cell>
          <table:table-cell table:style-name="ce2" office:value-type="string" calcext:value-type="string">
            <text:p>переклад фахових текстів | ветеринарна термінологія | фаховий дискур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76.6:636.09]:81.25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ексико-граматичні особливості перекладу англійськомовних публіцистичних текстів українською мовою у процесі міжкультурної комунікації</text:p>
          </table:table-cell>
          <table:table-cell table:style-name="ce2" office:value-type="string" calcext:value-type="string">
            <text:p>Кушнірова, Тетяна Віталіївна | Ніколаєнко, Юлія Олексіївна | Бочкар, М.В.</text:p>
          </table:table-cell>
          <table:table-cell table:style-name="ce2" office:value-type="string" calcext:value-type="string">
            <text:p>мовний штамп | кліше | переклад | стиль | публіцистичний стиль | мовні одиниці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3:81'373-021.321]:821.111-92=161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а перевірка ефективності використання субтитрів у АВЗ під час занять з майбутніми перекладачами, які сприймають англійську мову на слух на рівні В2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студенти | ЗВО | використання субтитрів | аудіовізуальні засоби | АВЗ | професійна компетен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7:81'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ий переклад технічних текстів: поради, прийоми, рішення</text:p>
          </table:table-cell>
          <table:table-cell table:style-name="ce2" office:value-type="string" calcext:value-type="string">
            <text:p>Мангура, Світлана Іванівна | Боберський, Н.О.</text:p>
          </table:table-cell>
          <table:table-cell table:style-name="ce2" office:value-type="string" calcext:value-type="string">
            <text:p>переклад технічних текстів | переклад наукової літератури | CAT-інстру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теорії КТМЛ Р. Мейера, спрямовані на запобігання когнітивному перенавантаженню під час навчання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теорія КТМЛ Р. Мейера | когнітивна теорія мультимедійного навчання | принцип сегмент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55.4:81’373.2]:001.9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гатозначність німецьких прийменникків та їх переклад</text:p>
          </table:table-cell>
          <table:table-cell table:style-name="ce2" office:value-type="string" calcext:value-type="string">
            <text:p>Пєшкова, Т.В. | Бойко, Валентина Вячеславівна</text:p>
          </table:table-cell>
          <table:table-cell table:style-name="ce2" office:value-type="string" calcext:value-type="string">
            <text:p>прийменники | німецька мова | темпоральні прийменники | прийменники мети та призна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2.2’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фахових текстів у галузі рослинництва з української на англійську мову</text:p>
          </table:table-cell>
          <table:table-cell table:style-name="ce2" office:value-type="string" calcext:value-type="string">
            <text:p>Бочкар, М.В. | Торохтій, В.О.</text:p>
          </table:table-cell>
          <table:table-cell table:style-name="ce2" office:value-type="string" calcext:value-type="string">
            <text:p>переклад фахових текстів | термінологія з рослинництва | українсько-англійський перекла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:[81'276.6:633/635]=111=161.2]-021.3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стичні тенденції у романі Шарлотти Бронте «Шерлі»: соціально-історичний контекст Англії початку ХІХ століття та його відображення в системі образів твору</text:p>
          </table:table-cell>
          <table:table-cell table:style-name="ce2" office:value-type="string" calcext:value-type="string">
            <text:p>Роменська, Наталія Володимирівна | Савченко, Д.Р.</text:p>
          </table:table-cell>
          <table:table-cell table:style-name="ce2" office:value-type="string" calcext:value-type="string">
            <text:p>роман Шарлотти Бронте «Шерлі» | історія Англії | луддистський рух | реалістичні тенден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11-311.2.09Бронте:94(410)&amp;quot;18&amp;quot;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галузевих технічних текстів англійською: проблеми і рішення</text:p>
          </table:table-cell>
          <table:table-cell table:style-name="ce2" office:value-type="string" calcext:value-type="string">
            <text:p>Мангура, Світлана Іванівна | Сіренко, C.І.</text:p>
          </table:table-cell>
          <table:table-cell table:style-name="ce2" office:value-type="string" calcext:value-type="string">
            <text:p>переклад галузевих технічних текстів | переклад англійською мовою | термінологічна точ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5:001.8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уднощі під час усного перекладу та стратегії їхнього подолання</text:p>
          </table:table-cell>
          <table:table-cell table:style-name="ce2" office:value-type="string" calcext:value-type="string">
            <text:p>Палій, Катерина Володимирівна | Величко, А.Л.</text:p>
          </table:table-cell>
          <table:table-cell table:style-name="ce2" office:value-type="string" calcext:value-type="string">
            <text:p>усний переклад | набуття когнітивних навичок | комунікативні навички перекладач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3-021.475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я COIL як засіб формування міжкультурної компетентності майбутніх перекладачів</text:p>
          </table:table-cell>
          <table:table-cell table:style-name="ce2" office:value-type="string" calcext:value-type="string">
            <text:p>Ніколаєнко, Юлія Олексіївна</text:p>
          </table:table-cell>
          <table:table-cell table:style-name="ce2" office:value-type="string" calcext:value-type="string">
            <text:p>технологія COIL | міжкультурна компетентність | майбутні перекладач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7.091.31-027.31COIL:81'25]:[37.011.2316.7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передачі гумору при перекладі англомовних фільмів (на матеріалі мультсеріалу «Совиний дім»)</text:p>
          </table:table-cell>
          <table:table-cell table:style-name="ce2" office:value-type="string" calcext:value-type="string">
            <text:p>Палій, Катерина Володимирівна | Курінна, А.В.</text:p>
          </table:table-cell>
          <table:table-cell table:style-name="ce2" office:value-type="string" calcext:value-type="string">
            <text:p>переклад англомовних фільмів | передача гумору при перекладі | перекладознав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'255.4:791.228(410)=161.2-021.475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публіцистичного стилю: мовні та стилістичні виклики</text:p>
          </table:table-cell>
          <table:table-cell table:style-name="ce2" office:value-type="string" calcext:value-type="string">
            <text:p>Кушнірова, Тетяна Віталіївна | Катренко, Д.А.</text:p>
          </table:table-cell>
          <table:table-cell table:style-name="ce2" office:value-type="string" calcext:value-type="string">
            <text:p>переклад | публіцистичний стиль мовлення | переклад фразеологічних одиниц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5.2:[81.276.6:82-92]-021.3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нгвістичні особливості у німецькомовному тексті музичного твору</text:p>
          </table:table-cell>
          <table:table-cell table:style-name="ce2" office:value-type="string" calcext:value-type="string">
            <text:p>Пєшкова, Т.В. | Єфименко, Р.Д.</text:p>
          </table:table-cell>
          <table:table-cell table:style-name="ce2" office:value-type="string" calcext:value-type="string">
            <text:p>лінгвістичні особливості | німецькомовний текст музичного твор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2.2’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ий аналіз англійського та українського сленгу: походження, розвиток, функціонування</text:p>
          </table:table-cell>
          <table:table-cell table:style-name="ce2" office:value-type="string" calcext:value-type="string">
            <text:p>Павельєва, Анна Костянтинівна | Дубовик, В.Ю.</text:p>
          </table:table-cell>
          <table:table-cell table:style-name="ce2" office:value-type="string" calcext:value-type="string">
            <text:p>англійський сленг | український сленг | порівняльний 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76.5-115=111=161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Zustandspassiv сучасної німецької мови: особливості вивчення та перекладу</text:p>
          </table:table-cell>
          <table:table-cell table:style-name="ce2" office:value-type="string" calcext:value-type="string">
            <text:p>Тупиця, Олександр Юрійович | Харченко, М.Ю.</text:p>
          </table:table-cell>
          <table:table-cell table:style-name="ce2" office:value-type="string" calcext:value-type="string">
            <text:p>форма Zustandspassiv | німецька мова | писемне мовлення німецької 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2.2’367.5:378.147+811.112.2’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багатокомпонентних термінів з англійської мови на українську в текстах нафтогазової галузі</text:p>
          </table:table-cell>
          <table:table-cell table:style-name="ce2" office:value-type="string" calcext:value-type="string">
            <text:p>Кушнірова, Тетяна Віталіївна | Кравченко, О.А.</text:p>
          </table:table-cell>
          <table:table-cell table:style-name="ce2" office:value-type="string" calcext:value-type="string">
            <text:p>термінологічна лексика | переклад текстів нафтогазової галузі | переклад багатокомпонентних термінів | описовий перекла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.255.2:[81.276.6:622]=111=161.2]-021.3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альні дієслова сучасної німецької мови: особливості вивчення та перекладу</text:p>
          </table:table-cell>
          <table:table-cell table:style-name="ce2" office:value-type="string" calcext:value-type="string">
            <text:p>Тупиця, Олександр Юрійович | Салогук, Д.С.</text:p>
          </table:table-cell>
          <table:table-cell table:style-name="ce2" office:value-type="string" calcext:value-type="string">
            <text:p>німецька мова | переклад модальних дієслів | німецькі модальні дієсл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2.2’367.2:378.147+811.112.2’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ацькі трансформації у романі Беккі Альберталлі «Саймон проти гомо(сапієнс) пропаганди»</text:p>
          </table:table-cell>
          <table:table-cell table:style-name="ce2" office:value-type="string" calcext:value-type="string">
            <text:p>Павельєва, Анна Костянтинівна | Величко, А.Л.</text:p>
          </table:table-cell>
          <table:table-cell table:style-name="ce2" office:value-type="string" calcext:value-type="string">
            <text:p>перекладацькі трансформації | роман “Simon vs. the Homo Sapiens Agenda” | переклад Діани Маліг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5.4:821-311.2(7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теорії КТМЛ Р. Мейера, спрямовані на покращення дизайну навчальних матеріалів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теорія КТМЛ Р. Мейера | когнітивна теорія мультимедійного навчання | принцип персоналізації | дизайн навчальних матеріал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еміністичні мотиви у романі Бонні Ґармус “Уроки хімії”</text:p>
          </table:table-cell>
          <table:table-cell table:style-name="ce2" office:value-type="string" calcext:value-type="string">
            <text:p>Роменська, Наталія Володимирівна | Молотковець, Є.О.</text:p>
          </table:table-cell>
          <table:table-cell table:style-name="ce2" office:value-type="string" calcext:value-type="string">
            <text:p>роман “Уроки хімії” | феміністичні мотиви у романі | чоловіча гендерна соціал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а професійної перекладацької компетентності за PACTE Group</text:p>
          </table:table-cell>
          <table:table-cell table:style-name="ce2" office:value-type="string" calcext:value-type="string">
            <text:p>Бочкар, М.В.</text:p>
          </table:table-cell>
          <table:table-cell table:style-name="ce2" office:value-type="string" calcext:value-type="string">
            <text:p>перекладацькі компетентності | дослідницька група PACTE | PACTE Group | підготовка майбутніх перекладач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7:81'25]:[001.891: 37.011.2]-047.4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 англомовної open-source документації: термінологічна консистентність у перекладі на прикладі документації Godot Engine</text:p>
          </table:table-cell>
          <table:table-cell table:style-name="ce2" office:value-type="string" calcext:value-type="string">
            <text:p>Кушнірова, Тетяна Віталіївна | Пінчук, Є.В.</text:p>
          </table:table-cell>
          <table:table-cell table:style-name="ce2" office:value-type="string" calcext:value-type="string">
            <text:p>open-source документація | документація Godot Engine | переклад англомовної open-source документ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'255.2:004.453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ючові педагогічні умови формування цифрової компетентності у майбутніх фахівців перекладу</text:p>
          </table:table-cell>
          <table:table-cell table:style-name="ce2" office:value-type="string" calcext:value-type="string">
            <text:p>Бережний, А.В.</text:p>
          </table:table-cell>
          <table:table-cell table:style-name="ce2" office:value-type="string" calcext:value-type="string">
            <text:p>майбутні фахівці перекладу | цифровізація | цифрова компетентність майбутніх перекладач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7.011:81'25]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клюзивна мова у перекладі: виклики, підходи та етичні аспекти адаптації текстів для сучасних мовних стандартів</text:p>
          </table:table-cell>
          <table:table-cell table:style-name="ce2" office:value-type="string" calcext:value-type="string">
            <text:p>Палій, Катерина Володимирівна | Суздальцева, О.В.</text:p>
          </table:table-cell>
          <table:table-cell table:style-name="ce2" office:value-type="string" calcext:value-type="string">
            <text:p>інклюзивна мова у перекладі | сучасні мовні стандар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-021.412.1:305-055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фразеологізмів і сленгових одиниць у неформальному мовленні персонажів серіалу «Надприродне» з англійської на українську</text:p>
          </table:table-cell>
          <table:table-cell table:style-name="ce2" office:value-type="string" calcext:value-type="string">
            <text:p>Роменська, Наталія Володимирівна | Заяць, К.В.</text:p>
          </table:table-cell>
          <table:table-cell table:style-name="ce2" office:value-type="string" calcext:value-type="string">
            <text:p>особливості перекладу фразеологізмів | переклад сленгових одиниць | переклад серіалу «Надприродне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3:[81'276'373.72:791.242]-021.3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Vorgangspassiv сучасної німецької мови: особливості вивчення та перекладу</text:p>
          </table:table-cell>
          <table:table-cell table:style-name="ce2" office:value-type="string" calcext:value-type="string">
            <text:p>Тупиця, Олександр Юрійович | Куниця, Т.Г.</text:p>
          </table:table-cell>
          <table:table-cell table:style-name="ce2" office:value-type="string" calcext:value-type="string">
            <text:p>німецька мова | граматична конструкція Vorgangspassiv | пасив дії | граматика німецької 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теорії КТМЛ Р. Мейера, спрямовані на мінімізацію стороннього когнітивного навантаження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КТМЛ | когнітивна теорія мультимедійного навчання | Р. Мейер | принцип узгодже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55.4:81’373.2]:001.9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ацькі трансформації у серіалі «Надприродне»</text:p>
          </table:table-cell>
          <table:table-cell table:style-name="ce2" office:value-type="string" calcext:value-type="string">
            <text:p>Павельєва, Анна Костянтинівна | Суздальцева, О.В.</text:p>
          </table:table-cell>
          <table:table-cell table:style-name="ce2" office:value-type="string" calcext:value-type="string">
            <text:p>історія українського кіноперекладу | серіал «Надприродне» | Supernatural | саркастичні фраз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76.5-115=111=161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ункціонування колоронімів в англійськомовній рекламі: перекладацький аспект</text:p>
          </table:table-cell>
          <table:table-cell table:style-name="ce2" office:value-type="string" calcext:value-type="string">
            <text:p>Роменська, Наталія Володимирівна | Куценко, А.В. | Кушнірова, Тетяна Віталіївна</text:p>
          </table:table-cell>
          <table:table-cell table:style-name="ce2" office:value-type="string" calcext:value-type="string">
            <text:p>англомовна реклама | рекламний дискурс | переклад | колороніми</text:p>
          </table:table-cell>
          <table:table-cell table:style-name="ce2" office:value-type="string" calcext:value-type="string">
            <text:p>Baltija Publishing, Riga, Latvi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01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 сленгу в аудіовізуальному контенті: виклики та доцільність використання в медіапродукції</text:p>
          </table:table-cell>
          <table:table-cell table:style-name="ce2" office:value-type="string" calcext:value-type="string">
            <text:p>Палій, Катерина Володимирівна | Лупай, О.Ю.</text:p>
          </table:table-cell>
          <table:table-cell table:style-name="ce2" office:value-type="string" calcext:value-type="string">
            <text:p>аудіовізуальний переклад | субтитрування | дублювання | професійний сленг | стилістична автентичність | культурний контекст | функціональна еквівалентність | міжкультурна комунікація | адаптація медіапродукції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3:81'276.4]:07-028.1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готовка майбутніх перекладачів до міжкультурного діалогу з використанням технології COIL</text:p>
          </table:table-cell>
          <table:table-cell table:style-name="ce2" office:value-type="string" calcext:value-type="string">
            <text:p>Ніколаєнко, Юлія Олексіївна</text:p>
          </table:table-cell>
          <table:table-cell table:style-name="ce2" office:value-type="string" calcext:value-type="string">
            <text:p>міжкультурний діалог | міжкультурна компетентність | онлайн навчання | навчання у співробітництві | майбутні перекладачі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7:81'25:[37.014.25:004.77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тивно-прагматична специфіка змісту сайту та його локалізація | Communicative and pragmatic specificity of the site content and its localization</text:p>
          </table:table-cell>
          <table:table-cell table:style-name="ce2" office:value-type="string" calcext:value-type="string">
            <text:p>Агейчева, Анна Олександрівна | Ageicheva, Anna | Болотніков, Сергій Юрійович | Bolotnikov, Serhii</text:p>
          </table:table-cell>
          <table:table-cell table:style-name="ce2" office:value-type="string" calcext:value-type="string">
            <text:p>міжособистісна комунікація | електронна комунікація | зміст сайту | локалізація сайту | interpersonal communication | site content | site localization</text:p>
          </table:table-cell>
          <table:table-cell table:style-name="ce2" office:value-type="string" calcext:value-type="string">
            <text:p>Національний технічний університет "Харківський політехнічний інститут" | National Technical University "Kharkiv Polytechnic Institute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тивно-мовленнєві уміння фасилітативного лідера закладу освіти в умовах воєнного стану</text:p>
          </table:table-cell>
          <table:table-cell table:style-name="ce2" office:value-type="string" calcext:value-type="string">
            <text:p>Тупиця, Олександр Юрійович | Зімакова, Л.В. | Ковалевська, Н.В.</text:p>
          </table:table-cell>
          <table:table-cell table:style-name="ce2" office:value-type="string" calcext:value-type="string">
            <text:p>заклад освіти | комунікативно-мовленнєві уміння | фасилітативний лідер | воєнний стан</text:p>
          </table:table-cell>
          <table:table-cell table:style-name="ce2" office:value-type="string" calcext:value-type="string">
            <text:p>Львівський національний університет імені Івана Фра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14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eaching English using mindfulness techniques to students affected by the armed aggression against Ukraine | Викладання англійської мови з використанням технік усвідомленості для учнів, які постраждали від збройної агресії проти України</text:p>
          </table:table-cell>
          <table:table-cell table:style-name="ce2" office:value-type="string" calcext:value-type="string">
            <text:p>Болотніков, Сергій Юрійович | Bolotnikov, Serhii</text:p>
          </table:table-cell>
          <table:table-cell table:style-name="ce2" office:value-type="string" calcext:value-type="string">
            <text:p>Teaching English | mindfulness technique | armed aggression against Ukraine | students | учні | збройна агресія проти України | викладання англійської мови | техніка усвідомленості</text:p>
          </table:table-cell>
          <table:table-cell table:style-name="ce2" office:value-type="string" calcext:value-type="string">
            <text:p>Черкаський національний університет імені Богдана Хмельницького | Bohdan Khmelnytsky National University of Cherkas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Conference material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4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користання практики майндфулнес на заняттях англійської мови (з історії вивчення питання) | Peculiarities of Using Mindfulness Practice in Foreign Language Classes (from the History of the Issue)</text:p>
          </table:table-cell>
          <table:table-cell table:style-name="ce2" office:value-type="string" calcext:value-type="string">
            <text:p>Болотніков, Сергій Юрійович | Bolotnikov, Serhii | Агейчева, Анна Олександрівна | Ageicheva, Anna</text:p>
          </table:table-cell>
          <table:table-cell table:style-name="ce2" office:value-type="string" calcext:value-type="string">
            <text:p>підхід | майндфулнес | усвідомленість | навчання англійської мови | усвідомлене вивчення іноземної мови | mindfulness | awareness | teaching English | conscious foreign language learning | mindfulness-based approach</text:p>
          </table:table-cell>
          <table:table-cell table:style-name="ce2" office:value-type="string" calcext:value-type="string">
            <text:p>Інститут стратегій інноваційного розвитку і трансферу знань | Public Organisation “Institute of Innovation Development Strategics and KnowledgeTtransfer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ttps://doi.org/10.5281/zenodo.1543806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147:811.111]:159.942.072.2](091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mation of Children’s Speech Creativity by Means of Modern art and Game Material in Preschool Educational Institutions of Ukraine | Формування мовленнєвої творчості дітей засобами сучасного мистецтва та ігрового матеріалу в дошкільних навчальних закладах України</text:p>
          </table:table-cell>
          <table:table-cell table:style-name="ce2" office:value-type="string" calcext:value-type="string">
            <text:p>Тупиця, Олександр Юрійович | Зімакова, Л.В. | Крамаренко, В.О. | Ковалевська, Н.В. | Пасічніченко, А.В.</text:p>
          </table:table-cell>
          <table:table-cell table:style-name="ce2" office:value-type="string" calcext:value-type="string">
            <text:p>speech creativity | art | gaming activity | preschool age | мовленнєва творчість | мистецтво | preschool children | preschool education institution | ігрова діяльність | дошкільний вік | діти дошкільного віку | заклад дошкільної освіти</text:p>
          </table:table-cell>
          <table:table-cell table:style-name="ce2" office:value-type="string" calcext:value-type="string">
            <text:p>Revista Romaneasca Pentru Educatie Multidimensional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8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sp teachers methodological competence improvement main aspects | Аспекти удосконалення методичної компетентності викладачів іноземної мови за професійним спрямуванням</text:p>
          </table:table-cell>
          <table:table-cell table:style-name="ce2" office:value-type="string" calcext:value-type="string">
            <text:p>Агейчева, Анна Олександрівна | Ageicheva, Anna | Болотніков, Сергій Юрійович | Bolotnikov, Serhii | Болотнікова, Алла Петрівна | Bolotnikova, Alla</text:p>
          </table:table-cell>
          <table:table-cell table:style-name="ce2" office:value-type="string" calcext:value-type="string">
            <text:p>викладач іноземної мови | професійне середовище | мethodological competence | communicative competence | professional foreign language | foreign language teacher | professional environment | методична компетентність | комунікативна компетентність | фахова іноземна мова</text:p>
          </table:table-cell>
          <table:table-cell table:style-name="ce2" office:value-type="string" calcext:value-type="string">
            <text:p>Державний заклад вищої освіти «Університет менеджменту освіти» | State institution of higher education "University of Educational Management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OI https://doi.org/10.58442/3041‐1831‐2025‐31(60)‐12‐2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011.3‐051:811‐027.6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програм на основі генеративного штучного інтелекту типу текст-в-зображення для проведення занять з англійської мови в ЗВО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текст-в-зображення | заняття | ГШІ | англійська мова | ЗВО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exical problems of translation of oil and gas texts | Лексичні проблеми переклaду текстів нафтогaзової тематики</text:p>
          </table:table-cell>
          <table:table-cell table:style-name="ce2" office:value-type="string" calcext:value-type="string">
            <text:p>Мангура, Світлана Іванівна | Середа, А.В.</text:p>
          </table:table-cell>
          <table:table-cell table:style-name="ce2" office:value-type="string" calcext:value-type="string">
            <text:p>еквівалент | термін | переклaд | трансформації | equivalent | term | translation | transformation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'25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нгвістична специфіка перекладу поетичних колажів Герти Мюллер</text:p>
          </table:table-cell>
          <table:table-cell table:style-name="ce2" office:value-type="string" calcext:value-type="string">
            <text:p>Роменська, Наталія Володимирівна</text:p>
          </table:table-cell>
          <table:table-cell table:style-name="ce2" office:value-type="string" calcext:value-type="string">
            <text:p>переклад | колаж | перекладацькі трансформації | граматичні трансформації | конкретизація | лексичні трансформації | генералізація | додавання слів | опущення слів | компенсація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2.2’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нгвокультурні аспекти перекладу безеквівалентної лексики</text:p>
          </table:table-cell>
          <table:table-cell table:style-name="ce2" office:value-type="string" calcext:value-type="string">
            <text:p>Тупиця, Олександр Юрійович</text:p>
          </table:table-cell>
          <table:table-cell table:style-name="ce2" office:value-type="string" calcext:value-type="string">
            <text:p>лінгвокультурна картина світу | семантична структура | адаптація | перекладацькі стратегії | культурні відмінності | безеквівалентні лексичні одиниці | культурна специфіка | етнокультурні концепти | локалізація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2.2’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ексико-граматичні трансформації українсько-німецького перекладу правничої мови</text:p>
          </table:table-cell>
          <table:table-cell table:style-name="ce2" office:value-type="string" calcext:value-type="string">
            <text:p>Пєшкова, Т.В.</text:p>
          </table:table-cell>
          <table:table-cell table:style-name="ce2" office:value-type="string" calcext:value-type="string">
            <text:p>правова мова | правнича мова | юридичний переклад | транслітерація | вилучення | модуляція | лексико-граматичні трансформація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2.2’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нопереклад як особливий вид художнього перекладу</text:p>
          </table:table-cell>
          <table:table-cell table:style-name="ce2" office:value-type="string" calcext:value-type="string">
            <text:p>Павельєва, Анна Костянтинівна | Єщенко, І.Р.</text:p>
          </table:table-cell>
          <table:table-cell table:style-name="ce2" office:value-type="string" calcext:value-type="string">
            <text:p>кінопереклад | дублювання | субтитрування | способи перекладу | упущення | дослівний переклад | еквівалентність | адаптація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7:81'25:[37.014.25:004.77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аграрної термінології підгалузі рослинництва в сучасному фаховому дискурсі</text:p>
          </table:table-cell>
          <table:table-cell table:style-name="ce2" office:value-type="string" calcext:value-type="string">
            <text:p>Кушнірова, Тетяна Віталіївна | Бочкар, М.В.</text:p>
          </table:table-cell>
          <table:table-cell table:style-name="ce2" office:value-type="string" calcext:value-type="string">
            <text:p>способи перекладу | термін | термінологія | переклад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compositional role of non-equivalent vocabulary in a poetic text and the problems of its reproduction in translation | Композиційна роль безеквівалентної лексики у поетичному тексті та проблеми її відтворення в перекладі</text:p>
          </table:table-cell>
          <table:table-cell table:style-name="ce2" office:value-type="string" calcext:value-type="string">
            <text:p>Тупиця, Олександр Юрійович</text:p>
          </table:table-cell>
          <table:table-cell table:style-name="ce2" office:value-type="string" calcext:value-type="string">
            <text:p>non-equivalent vocabulary | poetic text | poetic translation | безеквівалентна лексика | поетичний текст | сильні позиції | етнокультурний світогляд | поетичний переклад | strong positions | ethnocultural worldview</text:p>
          </table:table-cell>
          <table:table-cell table:style-name="ce2" office:value-type="string" calcext:value-type="string">
            <text:p>European Open Science Space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12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Female Characters Portraying in the Story “Merdiven” by Shamil Alyadin | Особливості змалювання жіночих образів в оповіданні &amp;quot;Мердивен&amp;quot; Шаміля Алядіна</text:p>
          </table:table-cell>
          <table:table-cell table:style-name="ce2" office:value-type="string" calcext:value-type="string">
            <text:p>Роменська, Наталія Володимирівна</text:p>
          </table:table-cell>
          <table:table-cell table:style-name="ce2" office:value-type="string" calcext:value-type="string">
            <text:p>female characters | Crimean Tatar culture | artistic means | жіночі персонажі | кримськотатарська культура | художні засоби</text:p>
          </table:table-cell>
          <table:table-cell table:style-name="ce2" office:value-type="string" calcext:value-type="string">
            <text:p>Харківський національний педагогічний університет імені Г. С. Сковород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термінології у галузі архітектури</text:p>
          </table:table-cell>
          <table:table-cell table:style-name="ce2" office:value-type="string" calcext:value-type="string">
            <text:p>Алексашенко, Анна | Кушнірова, Тетяна Віталіївна</text:p>
          </table:table-cell>
          <table:table-cell table:style-name="ce2" office:value-type="string" calcext:value-type="string">
            <text:p>переклад | ахітектура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1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rkers of the National Identity of the Crimean Tatars in the Short Story &amp;quot;Aishe&amp;quot; by Hulnara Useinova | Маркери національної ідентичності кримських татар в оповіданні Гульнари Усеїнової &amp;quot;Айше&amp;quot;</text:p>
          </table:table-cell>
          <table:table-cell table:style-name="ce2" office:value-type="string" calcext:value-type="string">
            <text:p>Дубинка, Є.М. | Роменська, Наталія Володимирівна</text:p>
          </table:table-cell>
          <table:table-cell table:style-name="ce2" office:value-type="string" calcext:value-type="string">
            <text:p>contemporary Crimean Tatar writers | European literary tradition | national identity | Crimean Tatar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512.19-32.09:323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hancing soft skills development through collaborative online international learning | Покращення розвитку м’яких навичок через спільне міжнародне навчання в онлайн-формації</text:p>
          </table:table-cell>
          <table:table-cell table:style-name="ce2" office:value-type="string" calcext:value-type="string">
            <text:p>Ніколаєнко, Юлія Олексіївна</text:p>
          </table:table-cell>
          <table:table-cell table:style-name="ce2" office:value-type="string" calcext:value-type="string">
            <text:p>soft skills development | online international learning | розвиток м'яких навичок | міжнародне онлайн-навчання</text:p>
          </table:table-cell>
          <table:table-cell table:style-name="ce2" office:value-type="string" calcext:value-type="string">
            <text:p>Харківський національний педагогічний університет імені Г. С. Сковород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ифікація художнього часопростору у площині постмодерністського роману</text:p>
          </table:table-cell>
          <table:table-cell table:style-name="ce2" office:value-type="string" calcext:value-type="string">
            <text:p>Пірошенко, С.Ю. | Кушнірова, Тетяна Віталіївна | Мокляк, О.І. | Слоневська, І.Б</text:p>
          </table:table-cell>
          <table:table-cell table:style-name="ce2" office:value-type="string" calcext:value-type="string">
            <text:p>хронотоп | структура художнього твору | категорія | модифікація | постмодерністський роман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11.73-1.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me aspects of english language learning through mindfulness practice | Деякі аспекти вивчення англійської мови через практику усвідомленості</text:p>
          </table:table-cell>
          <table:table-cell table:style-name="ce2" office:value-type="string" calcext:value-type="string">
            <text:p>Болотніков, Сергій Юрійович | Bolotnikov, Serhii | Агейчева, Анна Олександрівна | Ageicheva, Anna</text:p>
          </table:table-cell>
          <table:table-cell table:style-name="ce2" office:value-type="string" calcext:value-type="string">
            <text:p>english language learning | mindfulness practice | вивчення англійської мови | практика усвідомленості</text:p>
          </table:table-cell>
          <table:table-cell table:style-name="ce2" office:value-type="string" calcext:value-type="string">
            <text:p>Відокремлений структурний підрозділ закладу вищої освіти "Відкритий міжнародний університет розвитку людини "Україна" Полтавський інститут економіки і права | Separate Structural Subdivision of Higher Education Institution "Open International University of Human Development "Ukraine" Poltava Institute of Economics and La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1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стосування генеративного штучного інтелекту типу текст в зображення для формування професійної компетентності майбутніх перекладачів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компетентності майбутніх перекладачів | генеративний штучний інтелект | конструювання підказок | prompt engineering | аудіовізуальні засоби | DALL-E 3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ексичні та граматичні проблеми перекладу (німецька мова) : підручник</text:p>
          </table:table-cell>
          <table:table-cell table:style-name="ce2" office:value-type="string" calcext:value-type="string">
            <text:p>Тупиця, Олександр Юрійович</text:p>
          </table:table-cell>
          <table:table-cell table:style-name="ce2" office:value-type="string" calcext:value-type="string">
            <text:p>німецька мова як друга іноземна | переклад | перекладацька стратегія</text:p>
          </table:table-cell>
          <table:table-cell table:style-name="ce2" office:value-type="string" calcext:value-type="string">
            <text:p>LAP LAMBERT Acadtmic Publishing, Кишин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 | 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role of information technologies in the modern educational space | Роль інформаційних технологій в сучасному освітньому просторі</text:p>
          </table:table-cell>
          <table:table-cell table:style-name="ce2" office:value-type="string" calcext:value-type="string">
            <text:p>Пєшкова, Т.В. | Койчева, Т.І. | Сливка, Л.В. | Ковальчук, І.В. | Левчук, О.А. | Рац, А.Й.</text:p>
          </table:table-cell>
          <table:table-cell table:style-name="ce2" office:value-type="string" calcext:value-type="string">
            <text:p>competitive student | інформаційні технології | інформаційні ресурси | конкурентоспроможний студент | information technologies | higher education | quality of training | information resources | вища освіта | якість навчання</text:p>
          </table:table-cell>
          <table:table-cell table:style-name="ce2" office:value-type="string" calcext:value-type="string">
            <text:p>Revista Conrado, Cub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7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аративний аналіз англомовних і українськомовних ЗМІ</text:p>
          </table:table-cell>
          <table:table-cell table:style-name="ce2" office:value-type="string" calcext:value-type="string">
            <text:p>Циніцкий, Антон | Кушнірова, Тетяна Віталіївна</text:p>
          </table:table-cell>
          <table:table-cell table:style-name="ce2" office:value-type="string" calcext:value-type="string">
            <text:p>переклад | медіа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1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текстів та термінів, пов’язаних з військовою технікою та транспортом</text:p>
          </table:table-cell>
          <table:table-cell table:style-name="ce2" office:value-type="string" calcext:value-type="string">
            <text:p>Кучеренко, К.А. | Бовсунівський, А.О.</text:p>
          </table:table-cell>
          <table:table-cell table:style-name="ce2" office:value-type="string" calcext:value-type="string">
            <text:p>переклад фахових текстів | військова термінолог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5:[81'276.6:623]-021.3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методи викладання іноземної мови за професійним спрямуванням</text:p>
          </table:table-cell>
          <table:table-cell table:style-name="ce2" office:value-type="string" calcext:value-type="string">
            <text:p>Середа, А.В. | Мангура, Світлана Іванівна</text:p>
          </table:table-cell>
          <table:table-cell table:style-name="ce2" office:value-type="string" calcext:value-type="string">
            <text:p>інноваційні методи | мотивація | занурення в проєкт | здійснення діяльності | компетентнісний підхід | презентація | комп’ютерні технології.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таття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7.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соті перекладу текстів та термінів, пов’язаних з військовими формуваннями</text:p>
          </table:table-cell>
          <table:table-cell table:style-name="ce2" office:value-type="string" calcext:value-type="string">
            <text:p>Бовсунівський, А.О. | Єфименко, Р.Д.</text:p>
          </table:table-cell>
          <table:table-cell table:style-name="ce2" office:value-type="string" calcext:value-type="string">
            <text:p>переклад фахових текстів | військова термінолог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5:[81'276.6:355.1]-021.3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текстів та термінів, пов’язаних з військовою зброєю</text:p>
          </table:table-cell>
          <table:table-cell table:style-name="ce2" office:value-type="string" calcext:value-type="string">
            <text:p>Бовсунівський, А.О.</text:p>
          </table:table-cell>
          <table:table-cell table:style-name="ce2" office:value-type="string" calcext:value-type="string">
            <text:p>переклад фахових текстів | військова термінолог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5:[81'276.6:623.4]-021.3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eam approach using in philological projects | Використання підходу Steam у філологічних проектах</text:p>
          </table:table-cell>
          <table:table-cell table:style-name="ce2" office:value-type="string" calcext:value-type="string">
            <text:p>Кушнірова, О. | Кушнірова, Тетяна Віталіївна</text:p>
          </table:table-cell>
          <table:table-cell table:style-name="ce2" office:value-type="string" calcext:value-type="string">
            <text:p>Steam approach | philological project | підхід Steam | філологічний проект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1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диційні та інноваційні методи навчання іноземних мов | Traditional and innovative methods of teaching foreign languages</text:p>
          </table:table-cell>
          <table:table-cell table:style-name="ce2" office:value-type="string" calcext:value-type="string">
            <text:p>Болотніков, Сергій Юрійович | Bolotnikov, Serhii</text:p>
          </table:table-cell>
          <table:table-cell table:style-name="ce2" office:value-type="string" calcext:value-type="string">
            <text:p>практика майндфулнес | стратегія навчання | принципи навчання | навчання іноземних мов | традиційні методи | альтернативні методи | learning strategy | teaching principles | foreign language teaching | traditional methods | alternative methods | mindfulness practice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 | Drohobych Ivan Franko State Pedagogical Univers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ttps://doi.org/10.24919/2308-4863/86-4-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.091.3:001.895:81’243(7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ing the method of rotational broaching in the production of profile openings on the lathes of turning group | Удосконалення методу ротаційного видавлювання при виготовленні профільних отворів на верстатах токарної групи</text:p>
          </table:table-cell>
          <table:table-cell table:style-name="ce2" office:value-type="string" calcext:value-type="string">
            <text:p>Васильєв, А.В. | Попов, С.В. | Васильєв, Євген Анатолійович | Павельєва, Анна Костянтинівна</text:p>
          </table:table-cell>
          <table:table-cell table:style-name="ce2" office:value-type="string" calcext:value-type="string">
            <text:p>rotational head bit | lathe | profile openings | threaded connections | drifting | broaching | профільні отвори | різьбові з’єднання | токарний верстат</text:p>
          </table:table-cell>
          <table:table-cell table:style-name="ce2" office:value-type="string" calcext:value-type="string">
            <text:p>Eastern-European Journal of Enterprise Technologie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621.7.0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main techniques to translate automobile and road industry terms from English into Ukrainian | Основні техніки перекладу термінів автомобільної та дорожньої галузі з англійської мови на українську</text:p>
          </table:table-cell>
          <table:table-cell table:style-name="ce2" office:value-type="string" calcext:value-type="string">
            <text:p>Ніколаєнко, Юлія Олексіївна | Пірозерська, О.Р.</text:p>
          </table:table-cell>
          <table:table-cell table:style-name="ce2" office:value-type="string" calcext:value-type="string">
            <text:p>techniques to translate | translate terms | прийоми перекладу | переклад термінів</text:p>
          </table:table-cell>
          <table:table-cell table:style-name="ce2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8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етика роману Емілі Бронте «Грозовий Перевал»</text:p>
          </table:table-cell>
          <table:table-cell table:style-name="ce2" office:value-type="string" calcext:value-type="string">
            <text:p>Роменська, Наталія Володимирівна</text:p>
          </table:table-cell>
          <table:table-cell table:style-name="ce2" office:value-type="string" calcext:value-type="string">
            <text:p>Емілі Бронте | Грозовий Перевал | поетика роману</text:p>
          </table:table-cell>
          <table:table-cell table:style-name="ce2" office:value-type="string" calcext:value-type="string">
            <text:p>Донецький національний університет імені Василя Стуса, м. Винниц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21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нопереклад як особливий вид художнього перекладу</text:p>
          </table:table-cell>
          <table:table-cell table:style-name="ce2" office:value-type="string" calcext:value-type="string">
            <text:p>Павельєва, Анна Костянтинівна | Москалець, І.О.</text:p>
          </table:table-cell>
          <table:table-cell table:style-name="ce2" office:value-type="string" calcext:value-type="string">
            <text:p>кінопереклад | переклад аудіовізуального контент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Жанрово-стилістичні особливості перекладу англомовних технічних текстів</text:p>
          </table:table-cell>
          <table:table-cell table:style-name="ce2" office:value-type="string" calcext:value-type="string">
            <text:p>Мангура, Світлана Іванівна | Боберський, Н.</text:p>
          </table:table-cell>
          <table:table-cell table:style-name="ce2" office:value-type="string" calcext:value-type="string">
            <text:p>переклад англомовних технічних текстів | англомовна технічна документація | переклад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докуметаціі у нафтогазовій галузі</text:p>
          </table:table-cell>
          <table:table-cell table:style-name="ce2" office:value-type="string" calcext:value-type="string">
            <text:p>Мангура, Світлана Іванівна | Ковалевська, В.</text:p>
          </table:table-cell>
          <table:table-cell table:style-name="ce2" office:value-type="string" calcext:value-type="string">
            <text:p>переклад | переклад докуметаціі у нафтогазовій галузі | переклад технічної документац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вивчення жаргону як особливого соціолекту</text:p>
          </table:table-cell>
          <table:table-cell table:style-name="ce2" office:value-type="string" calcext:value-type="string">
            <text:p>Палій, Катерина Володимирівна | Лупай, О.Ю.</text:p>
          </table:table-cell>
          <table:table-cell table:style-name="ce2" office:value-type="string" calcext:value-type="string">
            <text:p>особливий соціолект | жаргонна лексика | жаргонізм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’279.5-047.4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Genocide of the Crimean Tatar People in the Autobiographical Novel by Shamil Alyadin “I Am Your King And God” | Геноцид кримськотатарського народу в автобіографічному романі Шаміля Алядіна “Я – ваш цар і бог”</text:p>
          </table:table-cell>
          <table:table-cell table:style-name="ce2" office:value-type="string" calcext:value-type="string">
            <text:p>Роменська, Наталія Володимирівна</text:p>
          </table:table-cell>
          <table:table-cell table:style-name="ce2" office:value-type="string" calcext:value-type="string">
            <text:p>autobiographical novel | narrator | автобіографічний роман | оповідач</text:p>
          </table:table-cell>
          <table:table-cell table:style-name="ce2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8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рмативні аспекти перекладу німецькомовної офіційно-ділової комунікації</text:p>
          </table:table-cell>
          <table:table-cell table:style-name="ce2" office:value-type="string" calcext:value-type="string">
            <text:p>Пєшкова, Т.В. | Пастущин, Р.</text:p>
          </table:table-cell>
          <table:table-cell table:style-name="ce2" office:value-type="string" calcext:value-type="string">
            <text:p>нормативні аспекти перекладу | переклад німецькомовної офіційно-ділової комунікац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ресурсів на основі штучного інтелекту для створення матеріалів для викладання англійської мови (на прикладі Twee)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викладання англійської мови | штучний інтелект для викладання англійської мови | сайт Twee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ацькі трансформації у романі-антиутопії «Голодні ігри» (“The hunger games”) Сюзанни Коллінз</text:p>
          </table:table-cell>
          <table:table-cell table:style-name="ce2" office:value-type="string" calcext:value-type="string">
            <text:p>Кушнірова, Тетяна Віталіївна | Іванова, А.О.</text:p>
          </table:table-cell>
          <table:table-cell table:style-name="ce2" office:value-type="string" calcext:value-type="string">
            <text:p>переклад роману | перекладацькі трансформації у романі-антиутопії «Голодні ігри»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'42:821.111(73)-313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glish slang in Ukrainian youth communication | Англійський сленг в українському молодіжному спілкуванні</text:p>
          </table:table-cell>
          <table:table-cell table:style-name="ce2" office:value-type="string" calcext:value-type="string">
            <text:p>Мангура, Світлана Іванівна | Середа, А.В.</text:p>
          </table:table-cell>
          <table:table-cell table:style-name="ce2" office:value-type="string" calcext:value-type="string">
            <text:p>молодіжний сленг | англіцизми | калькування | описовий переклад | контекст | anglicisms | youth slang | translating | non-equivalent vocabulary | abbreviation | transliteration | calculation | direct inclusion | descriptive translation | context | переклад | безеквівалентна лексика | абревіація | транслітерація | пряме включення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’276.5:811.161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икористання професійних ресурсів на основі штучного інтелекту для підготовки матеріалів для викладання англійської мови (на прикладі Twee)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освіта | штучний інтелект | англійська мова | викладання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55.4:81’373.2]:001.9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оби застосування нейромереж для підготовки та проведення занять з англійської мови у ЗВО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застосування нейромереж | заняття з іноземної мови | іноземна мова у ЗВО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ка перекладу в нафтогазовій галузі (німецька мова)</text:p>
          </table:table-cell>
          <table:table-cell table:style-name="ce2" office:value-type="string" calcext:value-type="string">
            <text:p>Пєшкова, Т.В. | Тупиця, Олександр Юрійович | Воробйова, Оксана Сергіївна</text:p>
          </table:table-cell>
          <table:table-cell table:style-name="ce2" office:value-type="string" calcext:value-type="string">
            <text:p>переклад | німецька мова | нафтогазова галузь</text:p>
          </table:table-cell>
          <table:table-cell table:style-name="ce2" office:value-type="string" calcext:value-type="string">
            <text:p>LAP LAMBERT Acadtmic Publishing, Кишин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 | 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mation of linguocultural competence of future Еnglish language teachers | Формування лінгвокультурної компетентності в майбутніх учителів англійської мови</text:p>
          </table:table-cell>
          <table:table-cell table:style-name="ce2" office:value-type="string" calcext:value-type="string">
            <text:p>Болотніков, Сергій Юрійович | Bolotnikov, Serhii</text:p>
          </table:table-cell>
          <table:table-cell table:style-name="ce2" office:value-type="string" calcext:value-type="string">
            <text:p>linguocultural competence | communication | culture | communicative situation | лінгвокультурна компетентність | міжкультурна комунікація | спілкування | культура | комунікатвина ситуація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 | Drohobych Ivan Franko State Pedagogical Univers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ttps://doi.org/10.24919/2308-4863/76-3-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147-257.87:811.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вивчення сленгу як особливого міського соціолекту</text:p>
          </table:table-cell>
          <table:table-cell table:style-name="ce2" office:value-type="string" calcext:value-type="string">
            <text:p>Палій, Катерина Володимирівна | Лупай, О.Ю.</text:p>
          </table:table-cell>
          <table:table-cell table:style-name="ce2" office:value-type="string" calcext:value-type="string">
            <text:p>сленгізми | сленг | міський соціолект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37:81'276.5=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аративні обрії світової літератури</text:p>
          </table:table-cell>
          <table:table-cell table:style-name="ce2" office:value-type="string" calcext:value-type="string">
            <text:p>Єщенко, І.Р. | Єщенко, К.Р. | Панова, А.О. | Гордієвський, Д.Є. | Бочкар, М.В. | Бовсунівський, А.О. | Куценко, А.В. | Дмитрюк, С.С. | Кушнірова, Тетяна Віталіївна | Павельєва, Анна Костянтинівна | Роменська, Наталія Володимирівна</text:p>
          </table:table-cell>
          <table:table-cell table:style-name="ce2" office:value-type="string" calcext:value-type="string">
            <text:p>світова література | літературознавство | казкові мотиви | особливості української фантастики</text:p>
          </table:table-cell>
          <table:table-cell table:style-name="ce2" office:value-type="string" calcext:value-type="string">
            <text:p>LAP LAMBERT Academic Publishing, Кишин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7-04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municative organisation of a modern advertising text (peculiarities of translation) | Комунікативна організація сучасного рекламного тексту (особливості перекладу)</text:p>
          </table:table-cell>
          <table:table-cell table:style-name="ce2" office:value-type="string" calcext:value-type="string">
            <text:p>Тупиця, Олександр Юрійович</text:p>
          </table:table-cell>
          <table:table-cell table:style-name="ce2" office:value-type="string" calcext:value-type="string">
            <text:p>communicative organisation | modern advertising text | translation | комунікативна організація | сучасний рекламний текст | переклад</text:p>
          </table:table-cell>
          <table:table-cell table:style-name="ce2" office:value-type="string" calcext:value-type="string">
            <text:p>International Scientific Unity, Prague, Czech Republic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4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Role of Financial and Investment Potential in Achieving Economical Equilibrium in Construction | Роль фінансового та інвестиційного потенціалу в досягненні економічної рівноваги в будівництві.</text:p>
          </table:table-cell>
          <table:table-cell table:style-name="ce2" office:value-type="string" calcext:value-type="string">
            <text:p>Міняйленко, Інна Валентинівна | Биба, Володимир Васильович | Павельєва, Анна Костянтинівна | Юсіфов, Е.Ю.</text:p>
          </table:table-cell>
          <table:table-cell table:style-name="ce2" office:value-type="string" calcext:value-type="string">
            <text:p>equilibrium macroeconomic models | state economic policy | creating economical equilibrium | construction development of Ukraine | рівноважні макроекономічні моделі | державна економічна політика | створення економічної рівноваги | розвиток будівництва України</text:p>
          </table:table-cell>
          <table:table-cell table:style-name="ce2" office:value-type="string" calcext:value-type="string">
            <text:p>Springer, Cham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corrosion fatigue steel strength of pump rods for oil wells | Аналіз корозійно-втомної міцності сталі насосних штанг для нафтових свердловин</text:p>
          </table:table-cell>
          <table:table-cell table:style-name="ce2" office:value-type="string" calcext:value-type="string">
            <text:p>Винников, Юрій Леонідович | Харченко, Максим Олександрович | Магура, С.І. | Гаджієв, М. | Аніскін, О. | Мангура, А.М.</text:p>
          </table:table-cell>
          <table:table-cell table:style-name="ce2" office:value-type="string" calcext:value-type="string">
            <text:p>corrosion | steel | destruction | degradation | well | pump rods | корозія | сталь | руйнування | деградація | свердловина | насосні штанги</text:p>
          </table:table-cell>
          <table:table-cell table:style-name="ce2" office:value-type="string" calcext:value-type="string">
            <text:p>Дніпровськ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раз «вампіра» в німецькій літературі</text:p>
          </table:table-cell>
          <table:table-cell table:style-name="ce2" office:value-type="string" calcext:value-type="string">
            <text:p>Тупиця, Олександр Юрійович | Катренко, Д.А.</text:p>
          </table:table-cell>
          <table:table-cell table:style-name="ce2" office:value-type="string" calcext:value-type="string">
            <text:p>образ «вампіра» в німецькій літературі | німецька література | балада Готфріда Бюргера «Ленора» | балада «Коринфська наречена» Йогана Вольфганга Гете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ositional and Semantic Meaning of Non-Equivalent Vocabulary in a Poetic Text (Original and Translation) | Композиційно-семантичне значення безеквівалентної лексики у поетичному тексті (оригінал і переклад)</text:p>
          </table:table-cell>
          <table:table-cell table:style-name="ce2" office:value-type="string" calcext:value-type="string">
            <text:p>Тупиця, Олександр Юрійович</text:p>
          </table:table-cell>
          <table:table-cell table:style-name="ce2" office:value-type="string" calcext:value-type="string">
            <text:p>strong positions | semantic integrity | national identity | non-equivalent vocabulary | poetic translation | cultural markers | ethno-linguistic worldview | поетичний переклад | сильні позиції | семантична цілісність | культурні маркери | безеквівалентна лексика | етнолінгвістичний світогляд | національна ідентичність</text:p>
          </table:table-cell>
          <table:table-cell table:style-name="ce2" office:value-type="string" calcext:value-type="string">
            <text:p>Science Publishing Group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сучасних рекламних текстів з німецької мови</text:p>
          </table:table-cell>
          <table:table-cell table:style-name="ce2" office:value-type="string" calcext:value-type="string">
            <text:p>Тупиця, Олександр Юрійович | Манько, П.К.</text:p>
          </table:table-cell>
          <table:table-cell table:style-name="ce2" office:value-type="string" calcext:value-type="string">
            <text:p>переклад | переклад рекламних текстів з німецької мови | рекламний текст німецькою мовою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5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асифікація літературних антропонімів, які втілюють концепт «характер» у септалогії «Гаррі Поттер» Дж.К.Роулінг</text:p>
          </table:table-cell>
          <table:table-cell table:style-name="ce2" office:value-type="string" calcext:value-type="string">
            <text:p>Кириченко, М.О. | Роменська, Наталія Володимирівна</text:p>
          </table:table-cell>
          <table:table-cell table:style-name="ce2" office:value-type="string" calcext:value-type="string">
            <text:p>септалогія «Гаррі Поттер» Дж.К.Роулінг | класифікація літературних антропонім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11-31.09Роу7Гар:[81'373.23:159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main techniques to translate english computer terms into Ukrainian | Основні техніки перекладу англійських комп’ютерних термінів українською мовою</text:p>
          </table:table-cell>
          <table:table-cell table:style-name="ce2" office:value-type="string" calcext:value-type="string">
            <text:p>Головачова, Є.О. | Ніколаєнко, Юлія Олексіївна</text:p>
          </table:table-cell>
          <table:table-cell table:style-name="ce2" office:value-type="string" calcext:value-type="string">
            <text:p>techniques to translate | translate terms | прийоми перекладу | переклад термінів</text:p>
          </table:table-cell>
          <table:table-cell table:style-name="ce2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8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науково-технічного тексту</text:p>
          </table:table-cell>
          <table:table-cell table:style-name="ce2" office:value-type="string" calcext:value-type="string">
            <text:p>Кушнірова, Тетяна Віталіївна | Михайлова, М.А.</text:p>
          </table:table-cell>
          <table:table-cell table:style-name="ce2" office:value-type="string" calcext:value-type="string">
            <text:p>лексеми | переклад науково-технічного тексту | переклад текстів комп’ютерної тематик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55:6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власних назв у відеоіграх на українську мову (на прикладі відеогри “The Elder Scrolls V: Skyrim”)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відеогра | Скайрим | власна назва | онім | переклад</text:p>
          </table:table-cell>
          <table:table-cell table:style-name="ce2" office:value-type="string" calcext:value-type="string">
            <text:p>Дрогобицький державний педагогiчний унiверситет iменi Iвана Фра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55.4:81’373.2]:001.9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еміністичні мотиви у романі Шарлотти Бронте «Шерлі»</text:p>
          </table:table-cell>
          <table:table-cell table:style-name="ce2" office:value-type="string" calcext:value-type="string">
            <text:p>Роменська, Наталія Володимирівна | Савченко, Д.Р.</text:p>
          </table:table-cell>
          <table:table-cell table:style-name="ce2" office:value-type="string" calcext:value-type="string">
            <text:p>роман Шарлотти Бронте «Шерлі» | образи героїнь роману &amp;quot | Шерлі&amp;quot | феміністичні мотиви у романі &amp;quot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икривлення історичних реалій на українсько-німецький переклад</text:p>
          </table:table-cell>
          <table:table-cell table:style-name="ce2" office:value-type="string" calcext:value-type="string">
            <text:p>Пєшкова , Т.В.</text:p>
          </table:table-cell>
          <table:table-cell table:style-name="ce2" office:value-type="string" calcext:value-type="string">
            <text:p>історичний текст | способи перейменування реалій | транскодування | уподібнення та комбінована реномінація | міжкультурна комунікація | історичні реалії | фонові знання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2.2’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жаргонізмів і сленгізмів нафтогазової галузі українською мовою</text:p>
          </table:table-cell>
          <table:table-cell table:style-name="ce2" office:value-type="string" calcext:value-type="string">
            <text:p>Палій, Катерина Володимирівна | Лупай, О.Ю.</text:p>
          </table:table-cell>
          <table:table-cell table:style-name="ce2" office:value-type="string" calcext:value-type="string">
            <text:p>жаргон | перекладацька трансформація | розмовна мова | сленг | літературна мова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76.5:622]:811.161.2’25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оби перекладу лексичних одиниць в контексті молодіжних серіалів</text:p>
          </table:table-cell>
          <table:table-cell table:style-name="ce2" office:value-type="string" calcext:value-type="string">
            <text:p>Павельєва, Анна Костянтинівна | Єщенко, І.Р. | Єщенко, К.Р.</text:p>
          </table:table-cell>
          <table:table-cell table:style-name="ce2" office:value-type="string" calcext:value-type="string">
            <text:p>полісемія | молодіжні серіали | фразеологізми | власні назви | методи перекладу | кінопереклад | іронія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53:[81’373.2:791.242-053.8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флексія як складник фахової компетентності майбутніх перекладачів</text:p>
          </table:table-cell>
          <table:table-cell table:style-name="ce2" office:value-type="string" calcext:value-type="string">
            <text:p>Ніколаєнко, Юлія Олексіївна</text:p>
          </table:table-cell>
          <table:table-cell table:style-name="ce2" office:value-type="string" calcext:value-type="string">
            <text:p>рефлексія | професійна рефлексія | фахова компетентність перекладача | формування рефлексивних умінь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гматика перекладу дописів відомих людей у соціальних мережах</text:p>
          </table:table-cell>
          <table:table-cell table:style-name="ce2" office:value-type="string" calcext:value-type="string">
            <text:p>Воробйова, Оксана Сергіївна | Жадан, Т.В.</text:p>
          </table:table-cell>
          <table:table-cell table:style-name="ce2" office:value-type="string" calcext:value-type="string">
            <text:p>соціальні мережі | допис | комунікація | авторська стилістика | прагматика перекладу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5.2: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країномовна локалізація комп’ютерних ігор на світовій арені</text:p>
          </table:table-cell>
          <table:table-cell table:style-name="ce2" office:value-type="string" calcext:value-type="string">
            <text:p>Опанасенко, В.В. | Пасічко, С.В.</text:p>
          </table:table-cell>
          <table:table-cell table:style-name="ce2" office:value-type="string" calcext:value-type="string">
            <text:p>«Cyberpunk 2077: Ілюзія свободи» | комп’ютерні ігри українською мовою | платформа онлайн-ігор Steam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British communication style | Британський стиль спілкування</text:p>
          </table:table-cell>
          <table:table-cell table:style-name="ce2" office:value-type="string" calcext:value-type="string">
            <text:p>Ніколаєнко, Юлія Олексіївна | Онищенко, Софія</text:p>
          </table:table-cell>
          <table:table-cell table:style-name="ce2" office:value-type="string" calcext:value-type="string">
            <text:p>communication styles | стилі спілк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21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ноцид кримськотатарського народу через призму долі оповідача в автобіографічній повісті Шаміля Алядіна «Я – ваш цар і бог»</text:p>
          </table:table-cell>
          <table:table-cell table:style-name="ce2" office:value-type="string" calcext:value-type="string">
            <text:p>Роменська, Наталія Володимирівна | Макарова, М.</text:p>
          </table:table-cell>
          <table:table-cell table:style-name="ce2" office:value-type="string" calcext:value-type="string">
            <text:p>літератори-кримці | кримськотатарська літера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21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rammatische Probleme der deutschukrainischen Übersetzung. Zeit und Tempus | Грамматические проблемы немецко-украинского перевода</text:p>
          </table:table-cell>
          <table:table-cell table:style-name="ce2" office:value-type="string" calcext:value-type="string">
            <text:p>Тупиця, Олександр Юрійович</text:p>
          </table:table-cell>
          <table:table-cell table:style-name="ce2" office:value-type="string" calcext:value-type="string">
            <text:p>німецька мова | друга іноземна мова | перекла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 | 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2.2’25(075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ажливість точності перекладу українських назв на німецьку мову</text:p>
          </table:table-cell>
          <table:table-cell table:style-name="ce2" office:value-type="string" calcext:value-type="string">
            <text:p>Пєшкова, Т.В. | Штефан, Ю.</text:p>
          </table:table-cell>
          <table:table-cell table:style-name="ce2" office:value-type="string" calcext:value-type="string">
            <text:p>українські власні назви | переклад українських назв на німецьку мов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езеквівалентна лексика у німецькій мові</text:p>
          </table:table-cell>
          <table:table-cell table:style-name="ce2" office:value-type="string" calcext:value-type="string">
            <text:p>Тупиця, Олександр Юрійович | Пединіч, К.В.</text:p>
          </table:table-cell>
          <table:table-cell table:style-name="ce2" office:value-type="string" calcext:value-type="string">
            <text:p>безеквівалентна лексема | безеквівалентна лексика | німецька мова | відсутність еквівалентних слів у німецькій мов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словників нафтогазової галузі українською мовою</text:p>
          </table:table-cell>
          <table:table-cell table:style-name="ce2" office:value-type="string" calcext:value-type="string">
            <text:p>Рева, А.В. | Кушнірова, Тетяна Віталіївна</text:p>
          </table:table-cell>
          <table:table-cell table:style-name="ce2" office:value-type="string" calcext:value-type="string">
            <text:p>словник | переклад | термін | трансформації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55:622(038)=161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нейромереж для проведення занять з іноземної мови в ЗВО (на прикладі англійської мови)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іноземні мови | англійська мова | ЗВО | нейромережі | освіта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55.4:81’373.2]:001.9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dyllic and Chaotic Chronotopes as Spatiotemporal Basis of The Squabble by N. Gogol | Ідилічний та хаотичний хронотопи як просторово-часова основа «Повісті про те, як посварився Іван Іванович з Іваном Микифоровичем» М.В. Гоголя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time | space | locus | motive | chronotope | локус | мотив | хронотоп | час | простір</text:p>
          </table:table-cell>
          <table:table-cell table:style-name="ce2" office:value-type="string" calcext:value-type="string">
            <text:p>Knowledge Hub Publishing Company Limited – Hong Kong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corrosion fatigue steel strength of pump rods for oil wells | Дослідження корозійно-втомноï міцності сталі насосних штанг нафтових свердловин</text:p>
          </table:table-cell>
          <table:table-cell table:style-name="ce2" office:value-type="string" calcext:value-type="string">
            <text:p>Винников, Юрій Леонідович | Харченко, Максим Олександрович | Мангура, Світлана Іванівна | Гаджієв, М.А. | Аніскін, А. | Мангурa, А.М.</text:p>
          </table:table-cell>
          <table:table-cell table:style-name="ce2" office:value-type="string" calcext:value-type="string">
            <text:p>well | pump rods | degradation | corrosion | steel | destruction | корозія | сталь | руйнування | деградація | свердловина | насосні штанги</text:p>
          </table:table-cell>
          <table:table-cell table:style-name="ce2" office:value-type="string" calcext:value-type="string">
            <text:p>Національний технічнийчий університет "Дніпровська політехні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герентність вербального та невербального компонентів німецькомовного кліпу</text:p>
          </table:table-cell>
          <table:table-cell table:style-name="ce2" office:value-type="string" calcext:value-type="string">
            <text:p>Пєшкова, Т.В. | Головачова, Є.</text:p>
          </table:table-cell>
          <table:table-cell table:style-name="ce2" office:value-type="string" calcext:value-type="string">
            <text:p>вербальне і невербальне сприйняття | німецька мова | музичні кліп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2.2’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ні типи НПІ в англійській мові</text:p>
          </table:table-cell>
          <table:table-cell table:style-name="ce2" office:value-type="string" calcext:value-type="string">
            <text:p>Палій, Катерина Володимирівна | Михайліченко, Д.О.</text:p>
          </table:table-cell>
          <table:table-cell table:style-name="ce2" office:value-type="string" calcext:value-type="string">
            <text:p>англійська мова | словотворення | складні слова | словосклад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’367.6:6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художнього перекладу з української на німецьку мову (на основі перекладу Пєшкової Т.В. авторської пісні Ніни Матвієнко &amp;quot;Квітка-душа&amp;quot;)</text:p>
          </table:table-cell>
          <table:table-cell table:style-name="ce2" office:value-type="string" calcext:value-type="string">
            <text:p>Пєшкова, Т.В.</text:p>
          </table:table-cell>
          <table:table-cell table:style-name="ce2" office:value-type="string" calcext:value-type="string">
            <text:p>художній переклад | переклад українських пісе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2.2’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ка використання калькування при перекладі онімів в локалізації відеогри &amp;quot;Dota 2&amp;quot;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переклад | переклад онімів | метод кальк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5.4:81'373.2]:001.9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ні типи НПІ в німецькій мові</text:p>
          </table:table-cell>
          <table:table-cell table:style-name="ce2" office:value-type="string" calcext:value-type="string">
            <text:p>Палій, Катерина Володимирівна | Михайлова, М.А.</text:p>
          </table:table-cell>
          <table:table-cell table:style-name="ce2" office:value-type="string" calcext:value-type="string">
            <text:p>німецька мова | словотвір | складні сл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2.2’367.6:6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the initial stage of learning a second foreign language by university students | Особливості початкового етапу вивчення другої іноземної мови студентами ВНЗ</text:p>
          </table:table-cell>
          <table:table-cell table:style-name="ce2" office:value-type="string" calcext:value-type="string">
            <text:p>Попович, І.Ю. | Тупиця, Олександр Юрійович</text:p>
          </table:table-cell>
          <table:table-cell table:style-name="ce2" office:value-type="string" calcext:value-type="string">
            <text:p>second foreign language | phonetic competence of students | pronunciation game | communicative approach | друга іноземна мова | фонетична компетентність студентів | гра на вимову | комунікативний підхід</text:p>
          </table:table-cell>
          <table:table-cell table:style-name="ce2" office:value-type="string" calcext:value-type="string">
            <text:p>Barca Academy Publishing, Barcelona, Spain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0-23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ctual issues of translation problems in the oil and gas industry | Актуальні питання проблем перекладу в нафтогазовій галузі</text:p>
          </table:table-cell>
          <table:table-cell table:style-name="ce2" office:value-type="string" calcext:value-type="string">
            <text:p>Луговий, В. | Мангура, Світлана Іванівна</text:p>
          </table:table-cell>
          <table:table-cell table:style-name="ce2" office:value-type="string" calcext:value-type="string">
            <text:p>translation | oil and gas industry | terminology | переклад | нафтогазова галузь | термінолог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термінології галузі машинобудування</text:p>
          </table:table-cell>
          <table:table-cell table:style-name="ce2" office:value-type="string" calcext:value-type="string">
            <text:p>Воробйова, Оксана Сергіївна | Єщенко, І.Р. | Єщенко, К.Р.</text:p>
          </table:table-cell>
          <table:table-cell table:style-name="ce2" office:value-type="string" calcext:value-type="string">
            <text:p>науково-технічна термінологія | переклад | машинобуд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5.2: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lay on words and difficulties of technical translation | Гра слів і труднощі технічного перекладу</text:p>
          </table:table-cell>
          <table:table-cell table:style-name="ce2" office:value-type="string" calcext:value-type="string">
            <text:p>Мангура, Світлана Іванівна | Тристан, А.</text:p>
          </table:table-cell>
          <table:table-cell table:style-name="ce2" office:value-type="string" calcext:value-type="string">
            <text:p>технічний переклад | гра слів | technical translation | Play on word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тропоніміка англійської та української мов: компаративний аналіз</text:p>
          </table:table-cell>
          <table:table-cell table:style-name="ce2" office:value-type="string" calcext:value-type="string">
            <text:p>Степаненко, М. | Воробйова, Оксана Сергіївна</text:p>
          </table:table-cell>
          <table:table-cell table:style-name="ce2" office:value-type="string" calcext:value-type="string">
            <text:p>компаративна лінгвістика | компаративний аналіз | антропоніміка мов | міжкультурні комунікації | прізвищ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37’367.6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сленгових лексичних одиниць в англійській мові</text:p>
          </table:table-cell>
          <table:table-cell table:style-name="ce2" office:value-type="string" calcext:value-type="string">
            <text:p>Палій, Катерина Володимирівна | Лупай, О.Ю.</text:p>
          </table:table-cell>
          <table:table-cell table:style-name="ce2" office:value-type="string" calcext:value-type="string">
            <text:p>англійська мов | лексичні одиниці | сленгіз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’279.5-047.4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eculiarities of translation of modern public speeches | Особливості перекладу сучасних публічних промов</text:p>
          </table:table-cell>
          <table:table-cell table:style-name="ce2" office:value-type="string" calcext:value-type="string">
            <text:p>Мангура, Світлана Іванівна</text:p>
          </table:table-cell>
          <table:table-cell table:style-name="ce2" office:value-type="string" calcext:value-type="string">
            <text:p>translation | public speeches | переклад | публічні про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чення про свободу Г. С. Сковороди як один із факторів формування української нації в умовах російської агресії</text:p>
          </table:table-cell>
          <table:table-cell table:style-name="ce2" office:value-type="string" calcext:value-type="string">
            <text:p>Кушнірова, Тетяна Віталіївна | Гордієвський, Д.Є.</text:p>
          </table:table-cell>
          <table:table-cell table:style-name="ce2" office:value-type="string" calcext:value-type="string">
            <text:p>українська нація | Сковорода | російська агрес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141.5(=161.2)&amp;quot;364&amp;quot;:811.161.2Сков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me approaches to translation of english terms in the field oil and gas industry | Деякі підходи до перекладу англійських термінів у нафтогазовій галузі</text:p>
          </table:table-cell>
          <table:table-cell table:style-name="ce2" office:value-type="string" calcext:value-type="string">
            <text:p>Мангура, Світлана Іванівна | Середа, А.В.</text:p>
          </table:table-cell>
          <table:table-cell table:style-name="ce2" office:value-type="string" calcext:value-type="string">
            <text:p>text | term | translation | oil | gas | translation difficulties | transformations | текст | термін | переклaд | труднoщі переклaду | нaфта | гaз | перетвoрення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раматичні проблеми перекладу з німецької мови</text:p>
          </table:table-cell>
          <table:table-cell table:style-name="ce2" office:value-type="string" calcext:value-type="string">
            <text:p>Тупиця, Олександр Юрійович</text:p>
          </table:table-cell>
          <table:table-cell table:style-name="ce2" office:value-type="string" calcext:value-type="string">
            <text:p>переклад | німецька мова | підготовка перекладача | граматика німецької мови</text:p>
          </table:table-cell>
          <table:table-cell table:style-name="ce2" office:value-type="string" calcext:value-type="string">
            <text:p>LAP LAMBERT Academic Publishing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 | 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llaboration skills development while teaching English to university students | Розвиток навичок співпраці під час навчання студентів англійської мови</text:p>
          </table:table-cell>
          <table:table-cell table:style-name="ce2" office:value-type="string" calcext:value-type="string">
            <text:p>Ніколаєнко, Юлія Олексіївна</text:p>
          </table:table-cell>
          <table:table-cell table:style-name="ce2" office:value-type="string" calcext:value-type="string">
            <text:p>collaboration skills | skills development | teaching English | university students | навички співпраці | розвиток навичок | навчання англійської мови | студенти ВНЗ</text:p>
          </table:table-cell>
          <table:table-cell table:style-name="ce2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0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pecific features of car manuals translation | Особливості перекладу інструкції до автомобіля</text:p>
          </table:table-cell>
          <table:table-cell table:style-name="ce2" office:value-type="string" calcext:value-type="string">
            <text:p>Ніколаєнко, Юлія Олексіївна | Овсій, А.О.</text:p>
          </table:table-cell>
          <table:table-cell table:style-name="ce2" office:value-type="string" calcext:value-type="string">
            <text:p>specific features translation | car manuals translation | особливості перекладу | переклад інструкції до автомобіля</text:p>
          </table:table-cell>
          <table:table-cell table:style-name="ce2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0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ідхилення від граматичних норм у англомовному музичному дискурсі (на матеріалі популярних пісень)</text:p>
          </table:table-cell>
          <table:table-cell table:style-name="ce2" office:value-type="string" calcext:value-type="string">
            <text:p>Роменська, Наталія Володимирівна</text:p>
          </table:table-cell>
          <table:table-cell table:style-name="ce2" office:value-type="string" calcext:value-type="string">
            <text:p>музичний дискурс | пісенний текст | розмовний стиль | граматична норма | художній стиль | фразове дієслово | риторичне питання | стилістично занижена лексика | паралельна конструкція | імперативне речення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'364:[81'42:784.6=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on-equivalent vocabulary as a strong position in the composition of the poetic text | Безеквівалентна лексика як сильна позиція у композиції поетичного тексту</text:p>
          </table:table-cell>
          <table:table-cell table:style-name="ce2" office:value-type="string" calcext:value-type="string">
            <text:p>Тупиця, Олександр Юрійович</text:p>
          </table:table-cell>
          <table:table-cell table:style-name="ce2" office:value-type="string" calcext:value-type="string">
            <text:p>ethno-cultural meaning | poetic text | composition | non-equivalent vocabulary | strong position | етнокультурне значення | поетичний текст | композиція | безеквівалентна лексика | сильна позиція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61.2`373+82-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 лакуни Pflege (у німецьких текстах медичного спрямування)</text:p>
          </table:table-cell>
          <table:table-cell table:style-name="ce2" office:value-type="string" calcext:value-type="string">
            <text:p>Пєшкова, Т.В.</text:p>
          </table:table-cell>
          <table:table-cell table:style-name="ce2" office:value-type="string" calcext:value-type="string">
            <text:p>німецька мова | переклад лакун | міжкультурна комунік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2.2’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літкоректна лексика англійської мови у лінгвокультурному та перекладознавчому вимірах</text:p>
          </table:table-cell>
          <table:table-cell table:style-name="ce2" office:value-type="string" calcext:value-type="string">
            <text:p>Алєксєєва, А. | Воробйова, Оксана Сергіївна</text:p>
          </table:table-cell>
          <table:table-cell table:style-name="ce2" office:value-type="string" calcext:value-type="string">
            <text:p>англійська мова | політкоректність | політично коректна лаксика | переклад українською мово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5.2: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фонетичної компетентності студентів під час вивчення другої іноземної мови</text:p>
          </table:table-cell>
          <table:table-cell table:style-name="ce2" office:value-type="string" calcext:value-type="string">
            <text:p>Тупиця, Олександр Юрійович | Зімакова, Л.В.</text:p>
          </table:table-cell>
          <table:table-cell table:style-name="ce2" office:value-type="string" calcext:value-type="string">
            <text:p>студент-філолог | фонетична компетентність | друга іноземна мова (німецька) | комунікативний підхід | гра в німецьку вимову</text:p>
          </table:table-cell>
          <table:table-cell table:style-name="ce2" office:value-type="string" calcext:value-type="string">
            <text:p>Луганський національний університет імені Тараса Шев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.07(072.8)-057.87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емантико-композиційна роль безеквівалентної лексики в тексті ліричної поезії (оригіналі та перекладі)</text:p>
          </table:table-cell>
          <table:table-cell table:style-name="ce2" office:value-type="string" calcext:value-type="string">
            <text:p>Тупиця, Олександр Юрійович | Попович, Т.В.</text:p>
          </table:table-cell>
          <table:table-cell table:style-name="ce2" office:value-type="string" calcext:value-type="string">
            <text:p>безеквівалентна лексика | сучасна німецька мова | переклад | лірична поезі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4-13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імецька мова. Розмовна мова. Середній рівень: вправи з граматикою</text:p>
          </table:table-cell>
          <table:table-cell table:style-name="ce2" office:value-type="string" calcext:value-type="string">
            <text:p>Тупиця, Олександр Юрійович</text:p>
          </table:table-cell>
          <table:table-cell table:style-name="ce2" office:value-type="string" calcext:value-type="string">
            <text:p>німецька мова | розмовна мова</text:p>
          </table:table-cell>
          <table:table-cell table:style-name="ce2" office:value-type="string" calcext:value-type="string">
            <text:p>GloberEdit, Mauritiu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своєння дієслівного керування німецької мови під час вивчення практичного курсу другої іноземної мови</text:p>
          </table:table-cell>
          <table:table-cell table:style-name="ce2" office:value-type="string" calcext:value-type="string">
            <text:p>Тупиця, Олександр Юрійович | Олійник, Є.К.</text:p>
          </table:table-cell>
          <table:table-cell table:style-name="ce2" office:value-type="string" calcext:value-type="string">
            <text:p>дієслівне керування | друга іноземна мова | німецька мова | мовленнєві навички</text:p>
          </table:table-cell>
          <table:table-cell table:style-name="ce2" office:value-type="string" calcext:value-type="string">
            <text:p>Полтавський університет економіки і торгівл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4-13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разеологія сучасної німецької мови як засіб відображення національних особливостей та культурного розвитку народу</text:p>
          </table:table-cell>
          <table:table-cell table:style-name="ce2" office:value-type="string" calcext:value-type="string">
            <text:p>Тупиця, Олександр Юрійович | Нос, Ю.О.</text:p>
          </table:table-cell>
          <table:table-cell table:style-name="ce2" office:value-type="string" calcext:value-type="string">
            <text:p>сучасна німецька мова | фразеологізм | розмовний стиль</text:p>
          </table:table-cell>
          <table:table-cell table:style-name="ce2" office:value-type="string" calcext:value-type="string">
            <text:p>Полтавський університет економіки і торгівл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4-13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Wartime and Distance Learning for Preschool Children on the Basis of Partner Pedagogy | Воєнний час та дистанційне навчання дітей дошкільного віку на засадах партнерської педагогіки</text:p>
          </table:table-cell>
          <table:table-cell table:style-name="ce2" office:value-type="string" calcext:value-type="string">
            <text:p>Тупиця, Олександр Юрійович | Зімакова, Л.В. | Жданюк, Л.О.</text:p>
          </table:table-cell>
          <table:table-cell table:style-name="ce2" office:value-type="string" calcext:value-type="string">
            <text:p>distance learning | partner pedagogy | martial law | preschool children | educator of preschool education institution | communication | parents | дистанційне навчання | партнерська педагогіка | взаємодія | воєнний стан | спілкування | діти дошкільного віку | вихователь ДНЗ | батьки | interaction</text:p>
          </table:table-cell>
          <table:table-cell table:style-name="ce2" office:value-type="string" calcext:value-type="string">
            <text:p>Science Publishing Group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танційне навчання дітей дошкільного віку на засадах партнерської педагогіки під час воєнного стану</text:p>
          </table:table-cell>
          <table:table-cell table:style-name="ce2" office:value-type="string" calcext:value-type="string">
            <text:p>Тупиця, Олександр Юрійович | Зімакова, Л.В. | Жданюк, Л.О.</text:p>
          </table:table-cell>
          <table:table-cell table:style-name="ce2" office:value-type="string" calcext:value-type="string">
            <text:p>дистанційне навчання | партнерська педагогіка | взаємодія | воєнний стан | комунікація | діти дошкільного віку | вихователь закладу дошкільної освіти</text:p>
          </table:table-cell>
          <table:table-cell table:style-name="ce2" office:value-type="string" calcext:value-type="string">
            <text:p>Полтавський національний педаг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3.2.018.43:004»363»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ка перекладу безеквівалентних лексичних одиниць поетичного тексту</text:p>
          </table:table-cell>
          <table:table-cell table:style-name="ce2" office:value-type="string" calcext:value-type="string">
            <text:p>Тупиця, Олександр Юрійович</text:p>
          </table:table-cell>
          <table:table-cell table:style-name="ce2" office:value-type="string" calcext:value-type="string">
            <text:p>поетичний текст | мовна картина світу | композиція поетичного тексту | безеквівалентна лексика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373:81’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зви грошових одиниць як реалії: специфіка перекладу</text:p>
          </table:table-cell>
          <table:table-cell table:style-name="ce2" office:value-type="string" calcext:value-type="string">
            <text:p>Тупиця, Олександр Юрійович | Жолубак, Г.В.</text:p>
          </table:table-cell>
          <table:table-cell table:style-name="ce2" office:value-type="string" calcext:value-type="string">
            <text:p>переклад | лексична одиниця | семпнтика | безеквівалентна лексика</text:p>
          </table:table-cell>
          <table:table-cell table:style-name="ce2" office:value-type="string" calcext:value-type="string">
            <text:p>Полтавський університет економіки і торгівл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4-07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учасні запозичення в лексиці німецької мови</text:p>
          </table:table-cell>
          <table:table-cell table:style-name="ce2" office:value-type="string" calcext:value-type="string">
            <text:p>Тупиця, Олександр Юрійович | Шипік, В.Г.</text:p>
          </table:table-cell>
          <table:table-cell table:style-name="ce2" office:value-type="string" calcext:value-type="string">
            <text:p>лексика німецької мови | лексичні запозичення</text:p>
          </table:table-cell>
          <table:table-cell table:style-name="ce2" office:value-type="string" calcext:value-type="string">
            <text:p>Полтавський університет економіки і торгівл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4-07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езеквівалентна лексика в поетичному тексті: проблема створення етномовної картини світу</text:p>
          </table:table-cell>
          <table:table-cell table:style-name="ce2" office:value-type="string" calcext:value-type="string">
            <text:p>Тупиця, Олександр Юрійович</text:p>
          </table:table-cell>
          <table:table-cell table:style-name="ce2" office:value-type="string" calcext:value-type="string">
            <text:p>безеквівалентна лексика | поетичний текст | етнокультурний смисл | сучасна українська мова</text:p>
          </table:table-cell>
          <table:table-cell table:style-name="ce2" office:value-type="string" calcext:value-type="string">
            <text:p>LAP LAMBERT Academic Publishing, Mauritiu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ексичні трансформації у романі &amp;quot;Дракула&amp;quot; Брема Стокера</text:p>
          </table:table-cell>
          <table:table-cell table:style-name="ce2" office:value-type="string" calcext:value-type="string">
            <text:p>Кушнірова, Тетяна Віталіївна | Здоренко, К.</text:p>
          </table:table-cell>
          <table:table-cell table:style-name="ce2" office:value-type="string" calcext:value-type="string">
            <text:p>перекладацькі трансформації | лексичні трансформації | Брем Стокер | &amp;quot | Дракула&amp;quot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1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ацькі трансформації у романі Сюзанни Коллінз «Голодні ігри»</text:p>
          </table:table-cell>
          <table:table-cell table:style-name="ce2" office:value-type="string" calcext:value-type="string">
            <text:p>Кушнірова, Тетяна Віталіївна | Трубецький, М.</text:p>
          </table:table-cell>
          <table:table-cell table:style-name="ce2" office:value-type="string" calcext:value-type="string">
            <text:p>перекладацькі трансформації | Сюзанна Коллінз | &amp;quot | Голодні ігри&amp;quot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1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тралінгвістична компетенція як складник фахової компетентності майбутніх перекладачів</text:p>
          </table:table-cell>
          <table:table-cell table:style-name="ce2" office:value-type="string" calcext:value-type="string">
            <text:p>Ніколаєнко, Юлія Олексіївна</text:p>
          </table:table-cell>
          <table:table-cell table:style-name="ce2" office:value-type="string" calcext:value-type="string">
            <text:p>екстралінгвістична компетенція | майбутні перекладачі | фахова компетентність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1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термінів автомобільної галузі</text:p>
          </table:table-cell>
          <table:table-cell table:style-name="ce2" office:value-type="string" calcext:value-type="string">
            <text:p>Мовчан, Ю.В. | Павельєва, Анна Костянтинівна</text:p>
          </table:table-cell>
          <table:table-cell table:style-name="ce2" office:value-type="string" calcext:value-type="string">
            <text:p>переклад | переклад термінів автомобільної галузі | синтаксичний спосіб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55:629.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ексичні трансформації при перекладі роману «Гаррі Поттер і філософський камінь» (“Harry Potter and the philosopher's stone”) Дж.К.Роулінг</text:p>
          </table:table-cell>
          <table:table-cell table:style-name="ce2" office:value-type="string" calcext:value-type="string">
            <text:p>Кушнірова, Тетяна Віталіївна | Кучеренко, К.А.</text:p>
          </table:table-cell>
          <table:table-cell table:style-name="ce2" office:value-type="string" calcext:value-type="string">
            <text:p>переклад роману «Гаррі Поттер і філософський камінь» | аналіз лексичних трансформацій | український переклад англомовного роман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'373.612.2:821.111(7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oetic world picture and translation | Поетична картина світу і переклад</text:p>
          </table:table-cell>
          <table:table-cell table:style-name="ce2" office:value-type="string" calcext:value-type="string">
            <text:p>Тупиця, Олександр Юрійович</text:p>
          </table:table-cell>
          <table:table-cell table:style-name="ce2" office:value-type="string" calcext:value-type="string">
            <text:p>безеквівалентна лексика | сильна позиція | ethno-cultural meaning | poetic text | composition | non-equivalent vocabulary | strong position | етнокультурне значення | поетичний текст | композиція</text:p>
          </table:table-cell>
          <table:table-cell table:style-name="ce2" office:value-type="string" calcext:value-type="string">
            <text:p>CPN Publishing Group, Tokyo, Japan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61.2`373+82-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інтерактивних технологій у гуртковій роботі (на прикладі вивчення роману Ш. Бронте «Джейн Ейр»)</text:p>
          </table:table-cell>
          <table:table-cell table:style-name="ce2" office:value-type="string" calcext:value-type="string">
            <text:p>Роменська, Наталія Володимирівна | Молотковець, Є.О.</text:p>
          </table:table-cell>
          <table:table-cell table:style-name="ce2" office:value-type="string" calcext:value-type="string">
            <text:p>використання інтерактивних технологій | гурткова робота | літературний гурток | вивчення роману Ш. Бронте «Джейн Ейр»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7.091.31-059.2:811.111Бро7Дже]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етапи розвитку українського кіноперекладу</text:p>
          </table:table-cell>
          <table:table-cell table:style-name="ce2" office:value-type="string" calcext:value-type="string">
            <text:p>Кушнірова, Тетяна Віталіївна | Мацько, А.В.</text:p>
          </table:table-cell>
          <table:table-cell table:style-name="ce2" office:value-type="string" calcext:value-type="string">
            <text:p>кінопереклад | дублювання | кінотекст | субтитрування | озвучування | кінофільм | фільм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55:778.534.48](091)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gradation of the internal well equipment steel under continuous service in the corrosive and aggressive environments | Деградації сталей внутрішньо-свердловинного обладнання при тривалій експлуатації в корозійно-агресивних середовищах</text:p>
          </table:table-cell>
          <table:table-cell table:style-name="ce2" office:value-type="string" calcext:value-type="string">
            <text:p>Винников, Юрій Леонідович | Харченко, Максим Олександрович | Мангура, Світлана Іванівна | Аніскін, А. | Мангурa, А.М.</text:p>
          </table:table-cell>
          <table:table-cell table:style-name="ce2" office:value-type="string" calcext:value-type="string">
            <text:p>corrosion | steel | failure | degradation | well | корозія | сталь | руйнування | деградація | свердловина</text:p>
          </table:table-cell>
          <table:table-cell table:style-name="ce2" office:value-type="string" calcext:value-type="string">
            <text:p>Національний технічний університет «Дніпровська політехні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2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уровий сленг англійської мови у перекладацькому аспекті</text:p>
          </table:table-cell>
          <table:table-cell table:style-name="ce2" office:value-type="string" calcext:value-type="string">
            <text:p>Базалій, Я.М.</text:p>
          </table:table-cell>
          <table:table-cell table:style-name="ce2" office:value-type="string" calcext:value-type="string">
            <text:p>переклад | англійська мова | буровий сле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5.2: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 технологічних та робототехнічних неологізмів у новелах Айзека Азімова</text:p>
          </table:table-cell>
          <table:table-cell table:style-name="ce2" office:value-type="string" calcext:value-type="string">
            <text:p>Кушнірова, Тетяна Віталіївна | Рева, А.В.</text:p>
          </table:table-cell>
          <table:table-cell table:style-name="ce2" office:value-type="string" calcext:value-type="string">
            <text:p>робототехніка | переклад | Азімов Айзек | перекладацькі трансформ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'255:81'373.43]:821.111(7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пісень гурту «The Beatles»</text:p>
          </table:table-cell>
          <table:table-cell table:style-name="ce2" office:value-type="string" calcext:value-type="string">
            <text:p>Кушнірова, Тетяна Віталіївна | Чубукова, А.О.</text:p>
          </table:table-cell>
          <table:table-cell table:style-name="ce2" office:value-type="string" calcext:value-type="string">
            <text:p>перекладацькі трансформації | «THE BEATLES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.255.2:82-192(41)]: 78.01Beatls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технології навчання іноземної мови у співробітництві для формування «soft skills» у здобувачів вищої освіти</text:p>
          </table:table-cell>
          <table:table-cell table:style-name="ce2" office:value-type="string" calcext:value-type="string">
            <text:p>Ніколаєнко, Юлія Олексіївна</text:p>
          </table:table-cell>
          <table:table-cell table:style-name="ce2" office:value-type="string" calcext:value-type="string">
            <text:p>іноземна мова | технології навчання | «soft skills» | здобувачи вищої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7.091.33:811]:005.336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грові технології для формування «soft skills» на заняттях з іноземної мови у ЗВО</text:p>
          </table:table-cell>
          <table:table-cell table:style-name="ce2" office:value-type="string" calcext:value-type="string">
            <text:p>Ніколаєнко, Юлія Олексіївна</text:p>
          </table:table-cell>
          <table:table-cell table:style-name="ce2" office:value-type="string" calcext:value-type="string">
            <text:p>ігрові технології | «soft skills» | іноземна мова | навчальний проц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2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аудіовізуальних засобів та веб-ресурсів для проведення занять з практики англійського мовлення для студентів вищих навчальних закладів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засвоєння нового словникового запасу | навчання англійській мові | представлення лексики | професійне оточення</text:p>
          </table:table-cell>
          <table:table-cell table:style-name="ce2" office:value-type="string" calcext:value-type="string">
            <text:p>Національний педагогічний університет імені М.П. Драгомано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55.4:81’373.2]:001.9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ідтворення мовних інструментів реклами</text:p>
          </table:table-cell>
          <table:table-cell table:style-name="ce2" office:value-type="string" calcext:value-type="string">
            <text:p>Павельєва, Анна Костянтинівна | Єщенко, К.Р.</text:p>
          </table:table-cell>
          <table:table-cell table:style-name="ce2" office:value-type="string" calcext:value-type="string">
            <text:p>реклама | рекламні слогани | мова рекл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659.127:81'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термінології у галузі генетики</text:p>
          </table:table-cell>
          <table:table-cell table:style-name="ce2" office:value-type="string" calcext:value-type="string">
            <text:p>Матіюк, В.В. | Кушнірова, Тетяна Віталіївна</text:p>
          </table:table-cell>
          <table:table-cell table:style-name="ce2" office:value-type="string" calcext:value-type="string">
            <text:p>перекладацькі трансформації | генетика | переклад | термі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5.2=811.161.2:57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ультимедійна презентація як засіб підвищення якості іншомовної підготовки студентів класичних університетів</text:p>
          </table:table-cell>
          <table:table-cell table:style-name="ce2" office:value-type="string" calcext:value-type="string">
            <text:p>Ніколаєнко, Юлія Олексіївна | Овсій, А.О.</text:p>
          </table:table-cell>
          <table:table-cell table:style-name="ce2" office:value-type="string" calcext:value-type="string">
            <text:p>мультимедійні технології | технології навчання | іноземна мова | майбутні фахів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4.091.33:811]-028.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рактивні методи роботи з текстами у професійній підготовці майбутніх перекладачів</text:p>
          </table:table-cell>
          <table:table-cell table:style-name="ce2" office:value-type="string" calcext:value-type="string">
            <text:p>Ніколаєнко, Юлія Олексіївна</text:p>
          </table:table-cell>
          <table:table-cell table:style-name="ce2" office:value-type="string" calcext:value-type="string">
            <text:p>інтерактивне навчання | інтерактивні методи | робота з текстами | майбутні перекладач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031.33:81'25-057.87]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наукових термінів у галузі генетики українською мовою</text:p>
          </table:table-cell>
          <table:table-cell table:style-name="ce2" office:value-type="string" calcext:value-type="string">
            <text:p>Матіюк, В.В. | Кушнірова, Тетяна Віталіївна</text:p>
          </table:table-cell>
          <table:table-cell table:style-name="ce2" office:value-type="string" calcext:value-type="string">
            <text:p>перекладацькі трансформації | терміносистема | генетика | термін</text:p>
          </table:table-cell>
          <table:table-cell table:style-name="ce2" office:value-type="string" calcext:value-type="string">
            <text:p>Луганський національний університет імені Тараса Шев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5.2=811.161.2:57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ChatGPT для проведення занять з іноземної мови у ЗВО (на матеріалі англійської мови)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вища освіта | англійська мова | чат-боти | ChatGP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55.4:81’373.2]:001.9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тивна поведінка австралійців та українців: порівняльний аспект</text:p>
          </table:table-cell>
          <table:table-cell table:style-name="ce2" office:value-type="string" calcext:value-type="string">
            <text:p>Ніколаєнко, Юлія Олексіївна | Ватраль, А.І.</text:p>
          </table:table-cell>
          <table:table-cell table:style-name="ce2" office:value-type="string" calcext:value-type="string">
            <text:p>модель Р. Льюіса | комунікативне спілкування | комунікативна поведін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16.772.4(=72)(=161.2)-042.2:81'25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лігранність морального вибору в романі Дж.М. Кутзее «Безчестя»</text:p>
          </table:table-cell>
          <table:table-cell table:style-name="ce2" office:value-type="string" calcext:value-type="string">
            <text:p>Кушнірова, Тетяна Віталіївна | Гордієвський, Д.Є.</text:p>
          </table:table-cell>
          <table:table-cell table:style-name="ce2" office:value-type="string" calcext:value-type="string">
            <text:p>зарубіжна література | моральний виб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-31.09(6-13)Кут:17.026-021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спекти українсько-німецького перекладу історичного тексту у сучасних реаліях</text:p>
          </table:table-cell>
          <table:table-cell table:style-name="ce2" office:value-type="string" calcext:value-type="string">
            <text:p>Пєшкова, Т.В.</text:p>
          </table:table-cell>
          <table:table-cell table:style-name="ce2" office:value-type="string" calcext:value-type="string">
            <text:p>історичні тексти | переклад | німецька м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2.2’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убляж як різновид аудіовізуального перекладу</text:p>
          </table:table-cell>
          <table:table-cell table:style-name="ce2" office:value-type="string" calcext:value-type="string">
            <text:p>Павельєва, Анна Костянтинівна | Єщенко, І.Р.</text:p>
          </table:table-cell>
          <table:table-cell table:style-name="ce2" office:value-type="string" calcext:value-type="string">
            <text:p>дубляж | переклад | аудіовізуальний перекла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3:778.534.4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раз привида у сучасній англійській літературі</text:p>
          </table:table-cell>
          <table:table-cell table:style-name="ce2" office:value-type="string" calcext:value-type="string">
            <text:p>Кушнірова, Тетяна Віталіївна | Дмитрюк, С.С.</text:p>
          </table:table-cell>
          <table:table-cell table:style-name="ce2" office:value-type="string" calcext:value-type="string">
            <text:p>англійська література | образ привида | англійський фолькло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11'06:398.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англомовних телескопічних неологізмів українською мовою</text:p>
          </table:table-cell>
          <table:table-cell table:style-name="ce2" office:value-type="string" calcext:value-type="string">
            <text:p>Воробйова, Оксана Сергіївна | Штефан, Ю.</text:p>
          </table:table-cell>
          <table:table-cell table:style-name="ce2" office:value-type="string" calcext:value-type="string">
            <text:p>переклад | телескопічні неологізми | англійська м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5.2: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гатоваріативність у перекладі політичної комунікації (на матеріалі німецькомовних текстів)</text:p>
          </table:table-cell>
          <table:table-cell table:style-name="ce2" office:value-type="string" calcext:value-type="string">
            <text:p>Пєшкова, Т.В.</text:p>
          </table:table-cell>
          <table:table-cell table:style-name="ce2" office:value-type="string" calcext:value-type="string">
            <text:p>переклад | політична комунікація | німецька мова | багатоваріа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2.2’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пісенного доробку англійського гурту «The Beatles»</text:p>
          </table:table-cell>
          <table:table-cell table:style-name="ce2" office:value-type="string" calcext:value-type="string">
            <text:p>Кушнірова, Тетяна Віталіївна | Чубукова, А.О.</text:p>
          </table:table-cell>
          <table:table-cell table:style-name="ce2" office:value-type="string" calcext:value-type="string">
            <text:p>перекладацькі трансформації | психоакустика | лексичні трансформації | реалія | конкретизація | «The Beatles»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4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.255.2:82-192(41):78.01Beatls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 лексем на позначення їжі в повісті Миколи Гоголя «Старосвітські поміщики»</text:p>
          </table:table-cell>
          <table:table-cell table:style-name="ce2" office:value-type="string" calcext:value-type="string">
            <text:p>Павельєва, Анна Костянтинівна | Дмитрюк, С.С.</text:p>
          </table:table-cell>
          <table:table-cell table:style-name="ce2" office:value-type="string" calcext:value-type="string">
            <text:p>лексема | мотив їжі | транскодування | описовий переклад | калькування | генералізація | реалія | лексико-граматична заміна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’2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Problem of Labour Migration of Ukrainian Peasants and Burghers in the Internal Policy of Russian Empire in the Second Half of the Nineteenth – Early Twentieth Centuries | Проблема трудової міґрації українських селян і міщан у внутрішній політиці Російської імперії у другій половині ХІХ – на початку ХХ ст.</text:p>
          </table:table-cell>
          <table:table-cell table:style-name="ce2" office:value-type="string" calcext:value-type="string">
            <text:p>Якименко, М.А. | Шаравара, Т.О. | Макарець, С.В. | Ніколаєнко, Юлія Олексіївна</text:p>
          </table:table-cell>
          <table:table-cell table:style-name="ce2" office:value-type="string" calcext:value-type="string">
            <text:p>Russian empire | Ukraine | labour migration | peasants | burghers | Російська імперія | Україна | трудова міграція | селяни | міщани</text:p>
          </table:table-cell>
          <table:table-cell table:style-name="ce2" office:value-type="string" calcext:value-type="string">
            <text:p>Український історичний журна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94(470+571)«18/19»:331:314.15:316.343.3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мотивації майбутніх фахівців аграрного профілю до міжкультурної комунікації на заняттях з іноземної мови</text:p>
          </table:table-cell>
          <table:table-cell table:style-name="ce2" office:value-type="string" calcext:value-type="string">
            <text:p>Ніколаєнко, Юлія Олексіївна</text:p>
          </table:table-cell>
          <table:table-cell table:style-name="ce2" office:value-type="string" calcext:value-type="string">
            <text:p>міжкультурна комунікація | мотивація | майбутні фахівці аграрного профілю | іноземна мова</text:p>
          </table:table-cell>
          <table:table-cell table:style-name="ce2" office:value-type="string" calcext:value-type="string">
            <text:p>Київ : Ліра-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5-14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oretical aspect of translation of English and German newspaper headlines | Теоретичний аспект перекладу англійських та німецьких газетних заголовків</text:p>
          </table:table-cell>
          <table:table-cell table:style-name="ce2" office:value-type="string" calcext:value-type="string">
            <text:p>Мангура, Світлана Іванівна | Палій, Катерина Володимирівна | Астахова, С.А.</text:p>
          </table:table-cell>
          <table:table-cell table:style-name="ce2" office:value-type="string" calcext:value-type="string">
            <text:p>translation | newspaper | headline | linguistic level | background knowledge | переклад | газета | заголовок | лінгвістичний рівень | фонові знання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власних назв методом калькування у відеогрі «Dota Underlords»</text:p>
          </table:table-cell>
          <table:table-cell table:style-name="ce2" office:value-type="string" calcext:value-type="string">
            <text:p>Домаренко, Максим Володимирович | Панова, А.О.</text:p>
          </table:table-cell>
          <table:table-cell table:style-name="ce2" office:value-type="string" calcext:value-type="string">
            <text:p>відеогра | власні назви | переклад | калькування | Dota Underlords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55.4:81’373.2]:001.9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посіопеза і суміжні поняття з позицій лінгвопрагматики</text:p>
          </table:table-cell>
          <table:table-cell table:style-name="ce2" office:value-type="string" calcext:value-type="string">
            <text:p>Безугла, Л.Р.</text:p>
          </table:table-cell>
          <table:table-cell table:style-name="ce2" office:value-type="string" calcext:value-type="string">
            <text:p>апосіопеза | замовчування | імплікатура | імпліцитура | інтенція | недомовка | перлокуція | табу | умовчання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2.2:398.9:81’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ушення синтаксичних норм в англомовному політичному дискурсі</text:p>
          </table:table-cell>
          <table:table-cell table:style-name="ce2" office:value-type="string" calcext:value-type="string">
            <text:p>Сідак, О.О. | Кузнецова, Юлія Ігорівна</text:p>
          </table:table-cell>
          <table:table-cell table:style-name="ce2" office:value-type="string" calcext:value-type="string">
            <text:p>політичний дискурс | синтаксична норма | ампліфікація | лінгвальна норма | атрибутивне словосполучення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373.612.2=111-029: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окультурна компетентність майбутніх перекладачів у контексті міжкультурної комунікації</text:p>
          </table:table-cell>
          <table:table-cell table:style-name="ce2" office:value-type="string" calcext:value-type="string">
            <text:p>Ніколаєнко, Юлія Олексіївна</text:p>
          </table:table-cell>
          <table:table-cell table:style-name="ce2" office:value-type="string" calcext:value-type="string">
            <text:p>професійна компетентність | іншомовна комунікативна компетентність | соціокультурна компетентність | майбутні перекладачі</text:p>
          </table:table-cell>
          <table:table-cell table:style-name="ce2" office:value-type="string" calcext:value-type="string">
            <text:p>Міжнародний гуманітарний університет,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4.015.311:81'253]:[172.4:316.7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морфологічної будови найменувань предметів інтер’єру в англійській та німецькій мовах</text:p>
          </table:table-cell>
          <table:table-cell table:style-name="ce2" office:value-type="string" calcext:value-type="string">
            <text:p>Палій, Катерина Володимирівна | Астахова, С.А. | Клочко, Л.А.</text:p>
          </table:table-cell>
          <table:table-cell table:style-name="ce2" office:value-type="string" calcext:value-type="string">
            <text:p>найменування предметів інтер’єру | запозичення | полісемія | конверсиви | метафора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373:[688.4/.9:747]=111=11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навчання у співробітництві на заняттях з іноземної мови за професійним спрямуванням у ЗВО</text:p>
          </table:table-cell>
          <table:table-cell table:style-name="ce2" office:value-type="string" calcext:value-type="string">
            <text:p>Ніколаєнко, Юлія Олексіївна</text:p>
          </table:table-cell>
          <table:table-cell table:style-name="ce2" office:value-type="string" calcext:value-type="string">
            <text:p>навчання | іноземна мова | партнерська взаємодія | здобувачі вищої освіти</text:p>
          </table:table-cell>
          <table:table-cell table:style-name="ce2" office:value-type="string" calcext:value-type="string">
            <text:p>Київ : Ліра-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2-18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емантика сленгових найменувань людини в англійській мові</text:p>
          </table:table-cell>
          <table:table-cell table:style-name="ce2" office:value-type="string" calcext:value-type="string">
            <text:p>Воробйова, Оксана Сергіївна | Палій, Катерина Володимирівна | Сідак, О.О.</text:p>
          </table:table-cell>
          <table:table-cell table:style-name="ce2" office:value-type="string" calcext:value-type="string">
            <text:p>сленг | найменування | феномен | метафора | полісемія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37:81’276.5=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Exploration of the Level of Pedagogical University Students’ Motivation for Using Aesthetic Therapy | Дослідження рівня мотивації студентів педагогічних університетів до використання засобів естетотерапії.</text:p>
          </table:table-cell>
          <table:table-cell table:style-name="ce2" office:value-type="string" calcext:value-type="string">
            <text:p>Ніколаєнко, Юлія Олексіївна | Федій, О.А. | Мірошніченко, Т.В. | Сільчук, О.В.</text:p>
          </table:table-cell>
          <table:table-cell table:style-name="ce2" office:value-type="string" calcext:value-type="string">
            <text:p>aesthetic therapy | emotional-sensory sphere | humanization of education | psychological comfort | vocational training of prospective primary school teachers | естетична терапія | емоційно-сенсорна сфера | гуманізація освіти | психологічний комфорт | професійна підготовка майбутніх учителів початкової школи</text:p>
          </table:table-cell>
          <table:table-cell table:style-name="ce2" office:value-type="string" calcext:value-type="string">
            <text:p>Запорізький національ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011.3-051:005.32:615.8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echnology of formation of business communication culture of agrarian master students while studying the humanities | Технологія формування культури ділового спілкування майбутніх магістрів аграрного профілю у процесі вивчення гуманітарних дисциплін.</text:p>
          </table:table-cell>
          <table:table-cell table:style-name="ce2" office:value-type="string" calcext:value-type="string">
            <text:p>Сільчук, О.В. | Ніколаєнко, Юлія Олексіївна</text:p>
          </table:table-cell>
          <table:table-cell table:style-name="ce2" office:value-type="string" calcext:value-type="string">
            <text:p>майбутні магістри аграрного профілю | культура ділового спілкування | технологія | гуманітарні науки</text:p>
          </table:table-cell>
          <table:table-cell table:style-name="ce2" office:value-type="string" calcext:value-type="string">
            <text:p>Житомирський державний університет імені Івана Фра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04:63]:378.035:316.454.5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compound adjectives in the context of the microsystem “person’s character” | Аналіз складних прикметників у контексті мікросистеми &amp;quot;характер людини&amp;quot;</text:p>
          </table:table-cell>
          <table:table-cell table:style-name="ce2" office:value-type="string" calcext:value-type="string">
            <text:p>Ніколаєнко, Юлія Олексіївна | Тагільцева, Я.М.</text:p>
          </table:table-cell>
          <table:table-cell table:style-name="ce2" office:value-type="string" calcext:value-type="string">
            <text:p>semantics | orthography | compound adjectives | microsystem ‘person’s character’ | phonetics | morphology | складний прикметник | мікросистема «характер людини» | фонетика | морфологія | семантика | орфографія</text:p>
          </table:table-cell>
          <table:table-cell table:style-name="ce2" office:value-type="string" calcext:value-type="string">
            <text:p>Національний університет «Острозька академія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11:[81’373:81’367.623-027.28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рефлексивних умінь як складник підготовки майбутніх фахівців аграрного профілю до професійного спілкування в іншомовному середовищі</text:p>
          </table:table-cell>
          <table:table-cell table:style-name="ce2" office:value-type="string" calcext:value-type="string">
            <text:p>Ніколаєнко, Юлія Олексіївна</text:p>
          </table:table-cell>
          <table:table-cell table:style-name="ce2" office:value-type="string" calcext:value-type="string">
            <text:p>рефлексівні вміння | майбутні фахівці аграрного профілю | професійне спілкування | іншомовне середовище</text:p>
          </table:table-cell>
          <table:table-cell table:style-name="ce2" office:value-type="string" calcext:value-type="string">
            <text:p>Національний педагогічний університет імені М.П. Драгомано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користання мультимедійних технологій на заняттях з іноземної мови як засіб оптимізації навчання студентів філологічного профілю</text:p>
          </table:table-cell>
          <table:table-cell table:style-name="ce2" office:value-type="string" calcext:value-type="string">
            <text:p>Мангура, Світлана Іванівна | Кісь, С.В.</text:p>
          </table:table-cell>
          <table:table-cell table:style-name="ce2" office:value-type="string" calcext:value-type="string">
            <text:p>комп’ютерні програми | мультимедійні технології | іноземна мова | студенти-філологи | технічні засоби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:8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гліцизми у спортивному дискурсі німецької мови</text:p>
          </table:table-cell>
          <table:table-cell table:style-name="ce2" office:value-type="string" calcext:value-type="string">
            <text:p>Дяченко, А.А. | Дмитренко, Олена Володимирівна</text:p>
          </table:table-cell>
          <table:table-cell table:style-name="ce2" office:value-type="string" calcext:value-type="string">
            <text:p>англіцизм | запозичення | калькування | мовна система | спортивний дискурс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2.2:796]:81’373.45=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тологія сучасної німецької малої прози для дітей | Antologie der deutschen modernen kleinen Prosa für Kinder. Deutsches Lesebuch</text:p>
          </table:table-cell>
          <table:table-cell table:style-name="ce2" office:value-type="string" calcext:value-type="string">
            <text:p>Дмитренко, Олена Володимирівна | Кобзар, О.І.</text:p>
          </table:table-cell>
          <table:table-cell table:style-name="ce2" office:value-type="string" calcext:value-type="string">
            <text:p>німецька мова</text:p>
          </table:table-cell>
          <table:table-cell table:style-name="ce2" office:value-type="string" calcext:value-type="string">
            <text:p>Полтавський університет економіки і торгівл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 | 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12.2(430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контролю навчальних досягнень студентів з іноземної мови в умовах дистанційного навчання</text:p>
          </table:table-cell>
          <table:table-cell table:style-name="ce2" office:value-type="string" calcext:value-type="string">
            <text:p>Кальнік, О.П.</text:p>
          </table:table-cell>
          <table:table-cell table:style-name="ce2" office:value-type="string" calcext:value-type="string">
            <text:p>контроль навчальних досягнень | дистанційне навчання | іноземні мови | заклад вищої освіти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англійською мовою наукової статті у сфері юриспруденції</text:p>
          </table:table-cell>
          <table:table-cell table:style-name="ce2" office:value-type="string" calcext:value-type="string">
            <text:p>Воробйова, Оксана Сергіївна | Слюсаренко, М.М.</text:p>
          </table:table-cell>
          <table:table-cell table:style-name="ce2" office:value-type="string" calcext:value-type="string">
            <text:p>перекладацька трансформація | наукова стаття | морфологічна заміна | синтаксична заміна | модуляція | генералізація | конкретизація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5.2: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гматичний потенціал прислів’я у німецькомовному діалогічному дискурсі</text:p>
          </table:table-cell>
          <table:table-cell table:style-name="ce2" office:value-type="string" calcext:value-type="string">
            <text:p>Безугла, Л.Р.</text:p>
          </table:table-cell>
          <table:table-cell table:style-name="ce2" office:value-type="string" calcext:value-type="string">
            <text:p>дискурс | іллокуція | імплікатура | мовленнєвий акт | прислів’я | стратегія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2.2:398.9:81’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Часопростір «Вечорів на хуторі поблизу Диканки» М.В. Гоголя: синтез хронотопів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мотив | локус | топос | хронотоп | художній час | художній простір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61.1–3.09(043.5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ranslation Strategies for English-Language Movie Titles | Стратегії перекладу англомовних фільмонімів</text:p>
          </table:table-cell>
          <table:table-cell table:style-name="ce2" office:value-type="string" calcext:value-type="string">
            <text:p>Маілова, К.І. | Павельєва, Анна Костянтинівна</text:p>
          </table:table-cell>
          <table:table-cell table:style-name="ce2" office:value-type="string" calcext:value-type="string">
            <text:p>фільмонім | кінореалія | стратегія перекладу | дослівний переклад | трансформаційний переклад | повна заміна назв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’25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робототехнічних неологізмів у художній прозі Айзека Азімова</text:p>
          </table:table-cell>
          <table:table-cell table:style-name="ce2" office:value-type="string" calcext:value-type="string">
            <text:p>Кушнірова, Тетяна Віталіївна | Рева, А.В.</text:p>
          </table:table-cell>
          <table:table-cell table:style-name="ce2" office:value-type="string" calcext:value-type="string">
            <text:p>Айзек Азімов | неологізм | робототехніка | способи перекладу | транслітерація | калькування | контекстуальна заміна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’255:81’373.43]:821.111(7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ans of negative evaluation in critical remarks in english-language research articles in social studies | Засоби актуалізації негативної оцінки у критичних зауваженнях в англомовних наукових статтях із соціологічних дисциплін</text:p>
          </table:table-cell>
          <table:table-cell table:style-name="ce2" office:value-type="string" calcext:value-type="string">
            <text:p>Балацька, Олена Леонідівна | Кузнецова, Юлія Ігорівна</text:p>
          </table:table-cell>
          <table:table-cell table:style-name="ce2" office:value-type="string" calcext:value-type="string">
            <text:p>English-language scientific discourse | genre | research article in social studies | criticism | critical remark | means of negative evaluation | англомовний науковий дискурс | жанр | наукова стаття із соціологічних дисциплін | критика | критичне зауваження | засоби вираження негативної оцінки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’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ацькі трансформації в перекладі казки Ганса Крістіана Андерсена «Снігова Королева» з англійської мови українською</text:p>
          </table:table-cell>
          <table:table-cell table:style-name="ce2" office:value-type="string" calcext:value-type="string">
            <text:p>Кушнірова, Тетяна Віталіївна | Ватраль, Аміна</text:p>
          </table:table-cell>
          <table:table-cell table:style-name="ce2" office:value-type="string" calcext:value-type="string">
            <text:p>перекладацькі трансформації | Андерсен Г.К.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emantic meaning of paralinguistic components in phraseological units modern German | Семантичне значення паралінгвістичних компонентів у фразеологізмах сучасної Німеччини</text:p>
          </table:table-cell>
          <table:table-cell table:style-name="ce2" office:value-type="string" calcext:value-type="string">
            <text:p>Тупиця, Олександр Юрійович | Бойко, Валентина Вячеславівна</text:p>
          </table:table-cell>
          <table:table-cell table:style-name="ce2" office:value-type="string" calcext:value-type="string">
            <text:p>phraseological units | paralinguistic components | semantic | фразеологізми | паралінгвістичні компоненти | семан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`373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оби інтернаціоналізації мультимедійного контенту в контексті перекладу</text:p>
          </table:table-cell>
          <table:table-cell table:style-name="ce2" office:value-type="string" calcext:value-type="string">
            <text:p>Ніколаєнко, Юлія Олексіївна | Білан, М.В.</text:p>
          </table:table-cell>
          <table:table-cell table:style-name="ce2" office:value-type="string" calcext:value-type="string">
            <text:p>переклад | мультимедійні об'єкти | інтернаціоналізація текс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:004.,32.6-027.5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problem of learning verb control at the initial stage of learning the German language | Проблема засвоєння дієслівного керування на початковому етапі вивчення німецької мови</text:p>
          </table:table-cell>
          <table:table-cell table:style-name="ce2" office:value-type="string" calcext:value-type="string">
            <text:p>Тупиця, Олександр Юрійович | Таратун, П.О.</text:p>
          </table:table-cell>
          <table:table-cell table:style-name="ce2" office:value-type="string" calcext:value-type="string">
            <text:p>German language | verb control | німецька мова | дієслівне кер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2.881.111.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ositional meaning of the non-equivalent vocabulary in the text of lyric poetry in translation | Композиційне значення безеквівалентної лексики в тексті лірики в перекладі</text:p>
          </table:table-cell>
          <table:table-cell table:style-name="ce2" office:value-type="string" calcext:value-type="string">
            <text:p>Тупиця, Олександр Юрійович | Катренко, Д.А.</text:p>
          </table:table-cell>
          <table:table-cell table:style-name="ce2" office:value-type="string" calcext:value-type="string">
            <text:p>translation | lyric poetry | non-equivalent vocabulary | переклад | лірика | безеквівалентна лекс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01.7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ункції семантичних оказіоналізмів в англомовному газетному дискурсі</text:p>
          </table:table-cell>
          <table:table-cell table:style-name="ce2" office:value-type="string" calcext:value-type="string">
            <text:p>Сідак, О.О.</text:p>
          </table:table-cell>
          <table:table-cell table:style-name="ce2" office:value-type="string" calcext:value-type="string">
            <text:p>функції семантичних оказіоналізмів | англомовний газетний дискурс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.373.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ранцузькі запозичення в творах англійської письменниці А. Крісті</text:p>
          </table:table-cell>
          <table:table-cell table:style-name="ce2" office:value-type="string" calcext:value-type="string">
            <text:p>Мацько, А. | Астахова, С.А.</text:p>
          </table:table-cell>
          <table:table-cell table:style-name="ce2" office:value-type="string" calcext:value-type="string">
            <text:p>французькі запозичення | твори А. Крісті | переклад художнього твор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373.45=133.1:821.111Крис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тілення естетики і поетики групи «Парнас» у ранній творчості В. Брюсова</text:p>
          </table:table-cell>
          <table:table-cell table:style-name="ce2" office:value-type="string" calcext:value-type="string">
            <text:p>Палій, Катерина Володимирівна</text:p>
          </table:table-cell>
          <table:table-cell table:style-name="ce2" office:value-type="string" calcext:value-type="string">
            <text:p>група «Парнас» | творчість В. Брюсов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09-141Брюс:111.85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світлення у європейській пресі наслідків сучасних міграційних процесів</text:p>
          </table:table-cell>
          <table:table-cell table:style-name="ce2" office:value-type="string" calcext:value-type="string">
            <text:p>Руденко, Я. | Дмитренко, Олена Володимирівна</text:p>
          </table:table-cell>
          <table:table-cell table:style-name="ce2" office:value-type="string" calcext:value-type="string">
            <text:p>міграційні процеси | європейська преса | мігра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27:339.9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ленг світу моди та модної субкультури в англійській мові: проблема словотвору та перекладу</text:p>
          </table:table-cell>
          <table:table-cell table:style-name="ce2" office:value-type="string" calcext:value-type="string">
            <text:p>Павельєва, Анна Костянтинівна | Сотніченко, І.В.</text:p>
          </table:table-cell>
          <table:table-cell table:style-name="ce2" office:value-type="string" calcext:value-type="string">
            <text:p>сленг | хайпбісти | транскодування | транскрипція</text:p>
          </table:table-cell>
          <table:table-cell table:style-name="ce2" office:value-type="string" calcext:value-type="string">
            <text:p>Вісник Луганського національного університету імені Тараса Шев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6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 161. 2’ 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eculiarities of using a dictionary when translating scientific and technical texts | Особливості користування словником під час перекладу науково-технічних текстів</text:p>
          </table:table-cell>
          <table:table-cell table:style-name="ce2" office:value-type="string" calcext:value-type="string">
            <text:p>Мангура, Світлана Іванівна | Щербак, А.</text:p>
          </table:table-cell>
          <table:table-cell table:style-name="ce2" office:value-type="string" calcext:value-type="string">
            <text:p>translating | scientific and technical texts | dictionary | переклад | науково-технічних тексти | словни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'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ологія дослідження мотивів у ліричному творі кінця XIX – початку XX століть</text:p>
          </table:table-cell>
          <table:table-cell table:style-name="ce2" office:value-type="string" calcext:value-type="string">
            <text:p>Палій, Катерина Володимирівна | Астахова, С.А. | Лупай, О.Ю.</text:p>
          </table:table-cell>
          <table:table-cell table:style-name="ce2" office:value-type="string" calcext:value-type="string">
            <text:p>лірика | епос | драма | мотив | жанр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.09-14]”18”/”19”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ка перкладу сучасних публічних промов</text:p>
          </table:table-cell>
          <table:table-cell table:style-name="ce2" office:value-type="string" calcext:value-type="string">
            <text:p>Мангура, Світлана Іванівна</text:p>
          </table:table-cell>
          <table:table-cell table:style-name="ce2" office:value-type="string" calcext:value-type="string">
            <text:p>перклад публічних промов | специфіка перкладу публічних промо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55.2: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inguistic problems of technical text translation (on the material of oil and gas terminology) | Лінгвістичні проблеми технічного перекладу (на матеріалі нафтогазової термінології)</text:p>
          </table:table-cell>
          <table:table-cell table:style-name="ce2" office:value-type="string" calcext:value-type="string">
            <text:p>Мангура, Світлана Іванівна | Палій, Катерина Володимирівна | Михайлова, М.А.</text:p>
          </table:table-cell>
          <table:table-cell table:style-name="ce2" office:value-type="string" calcext:value-type="string">
            <text:p>terminology | oil and gas industry | translator | language | translation | knowledge | features | термінологія | нафтогазова промисловість | перекладач | мова | переклад | знання | особливості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’25:622.27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фопоетика дохристиянських міфологічних образів у «Щоденнику Мавки» Дари Корній</text:p>
          </table:table-cell>
          <table:table-cell table:style-name="ce2" office:value-type="string" calcext:value-type="string">
            <text:p>Кушнірова, Тетяна Віталіївна | Дмитрюк, С.С. | Шишковська, Л.О.</text:p>
          </table:table-cell>
          <table:table-cell table:style-name="ce2" office:value-type="string" calcext:value-type="string">
            <text:p>Дара Корній | дохристиянська міфологія | міфопоетика | міфологічні образи | амбівалентність персонажів | символізм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61.2-343.09:257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municative Method of Teaching Grammar | Комунікативний метод навчання граматики</text:p>
          </table:table-cell>
          <table:table-cell table:style-name="ce2" office:value-type="string" calcext:value-type="string">
            <text:p>Ніколаєнко, Юлія Олексіївна</text:p>
          </table:table-cell>
          <table:table-cell table:style-name="ce2" office:value-type="string" calcext:value-type="string">
            <text:p>Communicative Method of Teaching Grammar | комунікативний метод навчання граматик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'36:378.147.091.33-028.1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tercultural communication in conditions of forced migration | Міжкультурна комунікація в умовах вимушеної міграції</text:p>
          </table:table-cell>
          <table:table-cell table:style-name="ce2" office:value-type="string" calcext:value-type="string">
            <text:p>Мангура, Світлана Іванівна | Зайцева, М.</text:p>
          </table:table-cell>
          <table:table-cell table:style-name="ce2" office:value-type="string" calcext:value-type="string">
            <text:p>intercultural communication | forced migration | міжкультурна комунікація | вимушена мі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чні новинки у науково-фантастичній літературі (на матеріалі творчості А. Азімова та М. Кідрука)</text:p>
          </table:table-cell>
          <table:table-cell table:style-name="ce2" office:value-type="string" calcext:value-type="string">
            <text:p>Кушнірова, Тетяна Віталіївна | Рева, А.В.</text:p>
          </table:table-cell>
          <table:table-cell table:style-name="ce2" office:value-type="string" calcext:value-type="string">
            <text:p>науково-фантастична література | Айзек Азімов | Максим Кідру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(100):[82-1/-9:62].0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glish drilling slang: etimology and semantics | Англійський буровий сленг: етимологія та семантика</text:p>
          </table:table-cell>
          <table:table-cell table:style-name="ce2" office:value-type="string" calcext:value-type="string">
            <text:p>Базалій, Я.М. | Воробйова, Оксана Сергіївна</text:p>
          </table:table-cell>
          <table:table-cell table:style-name="ce2" office:value-type="string" calcext:value-type="string">
            <text:p>drilling slang | etimology | semantics | буровий сленг | етимологія | семан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.373.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ка перекладу метафоричних термінів у текстах нафтогазової галузі</text:p>
          </table:table-cell>
          <table:table-cell table:style-name="ce2" office:value-type="string" calcext:value-type="string">
            <text:p>Кравченко, А.В. | Кальнік, О.П.</text:p>
          </table:table-cell>
          <table:table-cell table:style-name="ce2" office:value-type="string" calcext:value-type="string">
            <text:p>переклад метафоричних термінів | переклад текстів нафтогазової галуз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гломовний сленг гравців у комп’ютерні ігри</text:p>
          </table:table-cell>
          <table:table-cell table:style-name="ce2" office:value-type="string" calcext:value-type="string">
            <text:p>Павельєва, Анна Костянтинівна | Лобко, І.О.</text:p>
          </table:table-cell>
          <table:table-cell table:style-name="ce2" office:value-type="string" calcext:value-type="string">
            <text:p>ґеймерський сленг | транскодування | транслітерація | транскрипція</text:p>
          </table:table-cell>
          <table:table-cell table:style-name="ce2" office:value-type="string" calcext:value-type="string">
            <text:p>Луганський національний університет імені Тараса Шев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159.9:179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та функції художнього часу, художнього простору та хронотопів у першій збірці М. В. Гоголя</text:p>
          </table:table-cell>
          <table:table-cell table:style-name="ce2" office:value-type="string" calcext:value-type="string">
            <text:p>Павельєва, Анна Костянтинівна | Моторний, А.В.</text:p>
          </table:table-cell>
          <table:table-cell table:style-name="ce2" office:value-type="string" calcext:value-type="string">
            <text:p>художній простір | мотив | мікрохронотоп | топос | хронотоп | художній час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61.1–3.09(043.5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укова стаття з юридичної тематики: жанрова специфіка і переклад</text:p>
          </table:table-cell>
          <table:table-cell table:style-name="ce2" office:value-type="string" calcext:value-type="string">
            <text:p>Слюсаренко, М.М. | Воробйова, Оксана Сергіївна</text:p>
          </table:table-cell>
          <table:table-cell table:style-name="ce2" office:value-type="string" calcext:value-type="string">
            <text:p>переклад | статті юридичної тематики | переклад наукових текст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5.2: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ні питання при перекладі англійських модальних дієслів українською мовою</text:p>
          </table:table-cell>
          <table:table-cell table:style-name="ce2" office:value-type="string" calcext:value-type="string">
            <text:p>Кушнірова, Тетяна Віталіївна | Удовіченко, О.</text:p>
          </table:table-cell>
          <table:table-cell table:style-name="ce2" office:value-type="string" calcext:value-type="string">
            <text:p>перекладацькі трансформації | терміносистема | переклад | модальні дієслова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exical, terminological and genre-stylistic problems of scientific and technical translation | Лексичні, термінологічні та жанрово-стилістичні проблеми науково-технічного перекладу</text:p>
          </table:table-cell>
          <table:table-cell table:style-name="ce2" office:value-type="string" calcext:value-type="string">
            <text:p>Мангурa, С.І.</text:p>
          </table:table-cell>
          <table:table-cell table:style-name="ce2" office:value-type="string" calcext:value-type="string">
            <text:p>lexical transformations | scientific and technical text | style | term | translation difficulties | переклад | лексичні трансформації | науково-технічний текст | стиль | термін | перекладацькі труднощі | translation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англомовних абревіатур у науково-технічному тексті</text:p>
          </table:table-cell>
          <table:table-cell table:style-name="ce2" office:value-type="string" calcext:value-type="string">
            <text:p>Світлична, К. | Кушнірова, Тетяна Віталіївна</text:p>
          </table:table-cell>
          <table:table-cell table:style-name="ce2" office:value-type="string" calcext:value-type="string">
            <text:p>перекладацькі трансформації | терміносистема | переклад | лексичні трансформації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ацькі трансформації в оповіданні Едгара По «Золотий жук»</text:p>
          </table:table-cell>
          <table:table-cell table:style-name="ce2" office:value-type="string" calcext:value-type="string">
            <text:p>Кушнірова, Тетяна Віталіївна | Харченко, Я.О.</text:p>
          </table:table-cell>
          <table:table-cell table:style-name="ce2" office:value-type="string" calcext:value-type="string">
            <text:p>переклад | перекладацькі трансформації | переклад художнього твор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5.4:821.133.1По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тивні тактики образи в англомовному дискурсі</text:p>
          </table:table-cell>
          <table:table-cell table:style-name="ce2" office:value-type="string" calcext:value-type="string">
            <text:p>Сідак, О.О.</text:p>
          </table:table-cell>
          <table:table-cell table:style-name="ce2" office:value-type="string" calcext:value-type="string">
            <text:p>комунікативні тактики | англомовний дискурс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.373.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пект лекцій із дисципліни «Граматичні особливості перекладу з німецької мови» для студентів спеціальності 035 «Філологія» спеціалізації 035.041 «Германські мови та літератури (переклад включно), перша англійська» освітнього рівня бакалавр</text:p>
          </table:table-cell>
          <table:table-cell table:style-name="ce2" office:value-type="string" calcext:value-type="string">
            <text:p>Дмитренко, Олена Володимирівна</text:p>
          </table:table-cell>
          <table:table-cell table:style-name="ce2" office:value-type="string" calcext:value-type="string">
            <text:p>німецька мова | переклад з німецької 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 | 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живання греко-латинських елементів у термінології будівництва французької мови</text:p>
          </table:table-cell>
          <table:table-cell table:style-name="ce2" office:value-type="string" calcext:value-type="string">
            <text:p>Кузнецова, Юлія Ігорівна</text:p>
          </table:table-cell>
          <table:table-cell table:style-name="ce2" office:value-type="string" calcext:value-type="string">
            <text:p>латинізм | деривація | префіксація | словотвірна модель | суфіксація | композиція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33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eologismen – neuer wortschatz rund um die coronapandemie | Неологізми – новий словниковий запас навколо пандемії коронавірусу</text:p>
          </table:table-cell>
          <table:table-cell table:style-name="ce2" office:value-type="string" calcext:value-type="string">
            <text:p>Дмитренко, Олена Володимирівна</text:p>
          </table:table-cell>
          <table:table-cell table:style-name="ce2" office:value-type="string" calcext:value-type="string">
            <text:p>німецька мова | неологізми | пандемія | коронавірус</text:p>
          </table:table-cell>
          <table:table-cell table:style-name="ce2" office:value-type="string" calcext:value-type="string">
            <text:p>Львівський національний університет імені Івана Фра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втеріали конференцій</text:p>
          </table:table-cell>
          <table:table-cell table:style-name="ce2" office:value-type="string" calcext:value-type="string">
            <text:p>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utscher ortsnamenschatz. Slawische integrate | Скарбниця німецьких топонімів. Слов’янський вплив.</text:p>
          </table:table-cell>
          <table:table-cell table:style-name="ce2" office:value-type="string" calcext:value-type="string">
            <text:p>Астахова, С.А.</text:p>
          </table:table-cell>
          <table:table-cell table:style-name="ce2" office:value-type="string" calcext:value-type="string">
            <text:p>назви поселень (ойконіми) | проблеми інтеграції назв | die Siedlungsnamen (Oikonyme) | Probleme der Integration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ексико-граматичні особливості перекладу технічних текстів</text:p>
          </table:table-cell>
          <table:table-cell table:style-name="ce2" office:value-type="string" calcext:value-type="string">
            <text:p>Мангура, Світлана Іванівна | Руденко, Я.О.</text:p>
          </table:table-cell>
          <table:table-cell table:style-name="ce2" office:value-type="string" calcext:value-type="string">
            <text:p>переклад технічних текстів | переклад термінолог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’25:622.27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комп'ютерного сленгу українською мовою</text:p>
          </table:table-cell>
          <table:table-cell table:style-name="ce2" office:value-type="string" calcext:value-type="string">
            <text:p>Кісь, С.В. | Кальнік, О.П.</text:p>
          </table:table-cell>
          <table:table-cell table:style-name="ce2" office:value-type="string" calcext:value-type="string">
            <text:p>комп’ютерний сленг | комп’ютерна мов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69.0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лісемічні найменування десертів в англійській та німецькій мовах</text:p>
          </table:table-cell>
          <table:table-cell table:style-name="ce2" office:value-type="string" calcext:value-type="string">
            <text:p>Воробйова, Оксана Сергіївна | Пєшкова, Т.В.</text:p>
          </table:table-cell>
          <table:table-cell table:style-name="ce2" office:value-type="string" calcext:value-type="string">
            <text:p>полісемія | семантична структура | метафоричний перенос | метонімічний перенос | синекдоха | ізоморфізм | аломорфізм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37’367.6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словотвору прикметників німецької мови</text:p>
          </table:table-cell>
          <table:table-cell table:style-name="ce2" office:value-type="string" calcext:value-type="string">
            <text:p>Чечель, Я.В. | Дмитренко, Олена Володимирівна | Гнилосир, Н.О.</text:p>
          </table:table-cell>
          <table:table-cell table:style-name="ce2" office:value-type="string" calcext:value-type="string">
            <text:p>німецька мова | іноземні мови | словотвір прикметни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но-семантичні характеристики термінів-словосполучень (на матеріалі текстів нафтогазової галузі).</text:p>
          </table:table-cell>
          <table:table-cell table:style-name="ce2" office:value-type="string" calcext:value-type="string">
            <text:p>Павельєва, Анна Костянтинівна | Губар, Н.М.</text:p>
          </table:table-cell>
          <table:table-cell table:style-name="ce2" office:value-type="string" calcext:value-type="string">
            <text:p>термін | термінологічна одиниця | терміносполука | структурна модель | іменник | прикметник</text:p>
          </table:table-cell>
          <table:table-cell table:style-name="ce2" office:value-type="string" calcext:value-type="string">
            <text:p>Perfect Publishing. Toronto, Canad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’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 неологізмів у романі «Дюна» Френка Герберта</text:p>
          </table:table-cell>
          <table:table-cell table:style-name="ce2" office:value-type="string" calcext:value-type="string">
            <text:p>Кушнірова, Тетяна Віталіївна | Бочкар, М.В.</text:p>
          </table:table-cell>
          <table:table-cell table:style-name="ce2" office:value-type="string" calcext:value-type="string">
            <text:p>Ф.Герберт | переклад неологізм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5.4:821.111(73) Герб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07744</text:p>
          </table:table-cell>
          <table:table-cell table:style-name="ce2" office:value-type="string" calcext:value-type="string">
            <text:p>Астахова, С.І. | Палій, Катерина Володимирівна | Грінченко, Н.О.</text:p>
          </table:table-cell>
          <table:table-cell table:style-name="ce2" office:value-type="string" calcext:value-type="string">
            <text:p>літературознавство | авторське свідоцтво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9-0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термінів активної фінансової діяльності підприємства</text:p>
          </table:table-cell>
          <table:table-cell table:style-name="ce2" office:value-type="string" calcext:value-type="string">
            <text:p>Дмитренко, Олена Володимирівна | Корнієнко, Д.С</text:p>
          </table:table-cell>
          <table:table-cell table:style-name="ce2" office:value-type="string" calcext:value-type="string">
            <text:p>морфологічна структура | похідна основа | семантична відмінність | синтаксична будова | словотвір | термін | термінологічні словосполучення | фінансова діяльність</text:p>
          </table:table-cell>
          <table:table-cell table:style-name="ce2" office:value-type="string" calcext:value-type="string">
            <text:p>Міжнародний гуманітарний університет,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55.4-021.321:65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ynthesis of Chronotopes in Nikolai Gogol’s Horror Novella «Viy» | Синтез хонотопів у повісті жахів Миколи Гоголя «Вій»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містичний хронотоп | фантастичний хронотоп | топос Києва | локус церкви | локус дома | мотив задзеркалля</text:p>
          </table:table-cell>
          <table:table-cell table:style-name="ce2" office:value-type="string" calcext:value-type="string">
            <text:p>Tallinn, Estonia: Ühingu Teadus juhatu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oretical aspects of comparing the semiotic properties of literature and cinema | Порівняльний аналіз семіотичних властивостей літератури та кіно: теоретичний аспект</text:p>
          </table:table-cell>
          <table:table-cell table:style-name="ce2" office:value-type="string" calcext:value-type="string">
            <text:p>Лисанець, Ю.В. | Бєляєва, О.М. | Павельєва, Анна Костянтинівна | Гаврильєва, К.Х.</text:p>
          </table:table-cell>
          <table:table-cell table:style-name="ce2" office:value-type="string" calcext:value-type="string">
            <text:p>семіотика | знак | художній текст | кінотекст | кіноадаптація</text:p>
          </table:table-cell>
          <table:table-cell table:style-name="ce2" office:value-type="string" calcext:value-type="string">
            <text:p>Полтава : Вид-во “Астрая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'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лив поезії французських символістів на формування поетики Срібного століття (на прикладі творчості В. Брюсова)</text:p>
          </table:table-cell>
          <table:table-cell table:style-name="ce2" office:value-type="string" calcext:value-type="string">
            <text:p>Палій, Катерина Володимирівна</text:p>
          </table:table-cell>
          <table:table-cell table:style-name="ce2" office:value-type="string" calcext:value-type="string">
            <text:p>поетика Срібного століття | французькі символісти | В. Брюсо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 2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навичок співробітництва у процесі формування граматичної компетенції майбутніх перекладачів</text:p>
          </table:table-cell>
          <table:table-cell table:style-name="ce2" office:value-type="string" calcext:value-type="string">
            <text:p>Ніколаєнко, Юлія Олексіївна</text:p>
          </table:table-cell>
          <table:table-cell table:style-name="ce2" office:value-type="string" calcext:value-type="string">
            <text:p>граматична компетенція | майбутні перекладачі | методи групової роботи | навички співробітництва | м’які навички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011.2:378.064]:81’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the initial stage of learning a second foreign (german) language by students in Ukraine | Особливості початкового етапу вивчення другої іноземної (німецької) мови студентами в Україні</text:p>
          </table:table-cell>
          <table:table-cell table:style-name="ce2" office:value-type="string" calcext:value-type="string">
            <text:p>Тупиця, Олександр Юрійович | Попович, І.Ю.</text:p>
          </table:table-cell>
          <table:table-cell table:style-name="ce2" office:value-type="string" calcext:value-type="string">
            <text:p>student-philologist | phonetic competence | second foreign language (German) | communicative approach | pronunciation game | студент | фонетична компетенція | друга іноземна мова (німецька) | комунікативний підхід | гра у вимову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.07(072.8)-057.87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тивні стратегії у німецькомовних галузевих текстах та їх перекладі</text:p>
          </table:table-cell>
          <table:table-cell table:style-name="ce2" office:value-type="string" calcext:value-type="string">
            <text:p>Пєшкова, Т.В. | Воробйова, Оксана Сергіївна</text:p>
          </table:table-cell>
          <table:table-cell table:style-name="ce2" office:value-type="string" calcext:value-type="string">
            <text:p>пропозиція | комунікативна стратегія | реципієнт | когерентність | стилістика | німецькомовний галузевий текст | перекладацька стратегія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2.2’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лоративи у фразеології та пареміях англійської мови</text:p>
          </table:table-cell>
          <table:table-cell table:style-name="ce2" office:value-type="string" calcext:value-type="string">
            <text:p>Палій, Катерина Володимирівна | Домаренко, Максим Володимирович | Лупай, О.Ю.</text:p>
          </table:table-cell>
          <table:table-cell table:style-name="ce2" office:value-type="string" calcext:value-type="string">
            <text:p>колоратив (колоронім, кольоропозначення, кольорне позначення) | фразеологія | фразеологічна одиниця (фразеологізм) | паремійна одиниця (паремія) | семантична група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тературні оніми у художньому тексті та особливості їхнього перекладу українською мовою (на матеріалі повісті «Джеймс і гігантський персик» Роальда Дала)</text:p>
          </table:table-cell>
          <table:table-cell table:style-name="ce2" office:value-type="string" calcext:value-type="string">
            <text:p>Кушнірова, Тетяна Віталіївна</text:p>
          </table:table-cell>
          <table:table-cell table:style-name="ce2" office:value-type="string" calcext:value-type="string">
            <text:p>Роальд Дал | перекладацькі трансформації | лексичні трансформації | літературний онім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55.4=161.2:821.111’373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ages of pre-Christian ukrainian mythology in the novel “Mavka’s Diary” by Dara Korniy | Образи дохристиянської української міфології у романі Дари Корній «Щоденник Мавки»</text:p>
          </table:table-cell>
          <table:table-cell table:style-name="ce2" office:value-type="string" calcext:value-type="string">
            <text:p>Кушнірова, Тетяна Віталіївна | Ткаченко, К. | Дмитрюк, С.С.</text:p>
          </table:table-cell>
          <table:table-cell table:style-name="ce2" office:value-type="string" calcext:value-type="string">
            <text:p>Dara Korniy | pre-Christian mythology | Дара Корній | дохристиянська міфологія | амбівалентність характерів | міфологічні образи | символіка | міфопоетика | mythopoetics | mythological images | ambivalence of characters | symbolism</text:p>
          </table:table-cell>
          <table:table-cell table:style-name="ce2" office:value-type="string" calcext:value-type="string">
            <text:p>International Science Group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3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uktursemantische besonderheiten der verben mit untrennbaren präfixen in der deutschen sprache | Структурні семантичні особливості дієслів з невід’ємними префіксами в німецькій мові</text:p>
          </table:table-cell>
          <table:table-cell table:style-name="ce2" office:value-type="string" calcext:value-type="string">
            <text:p>Дмитренко, Олена Володимирівна | Андрусь, Я.</text:p>
          </table:table-cell>
          <table:table-cell table:style-name="ce2" office:value-type="string" calcext:value-type="string">
            <text:p>immer untrennbar sind | die genannten Präfixe zu erforschen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2.2'367.6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соціокультурної компетентності майбутніх перекладачів на заняттях з лінгвокраїнознавства</text:p>
          </table:table-cell>
          <table:table-cell table:style-name="ce2" office:value-type="string" calcext:value-type="string">
            <text:p>Ніколаєнко, Юлія Олексіївна</text:p>
          </table:table-cell>
          <table:table-cell table:style-name="ce2" office:value-type="string" calcext:value-type="string">
            <text:p>соціокультурна компетентність | майбутній перекладач | лінгвокраїнознавства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нгвокраїнознавство країн другої іноземної мови (німецька мова)</text:p>
          </table:table-cell>
          <table:table-cell table:style-name="ce2" office:value-type="string" calcext:value-type="string">
            <text:p>Дмитренко, Олена Володимирівна</text:p>
          </table:table-cell>
          <table:table-cell table:style-name="ce2" office:value-type="string" calcext:value-type="string">
            <text:p>лінгвокраїнознавство | друга іноземна м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 | 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.016:81–028.31=11:37.091.06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уальні типи іконічності поетичного тексту</text:p>
          </table:table-cell>
          <table:table-cell table:style-name="ce2" office:value-type="string" calcext:value-type="string">
            <text:p>Безугла, Л.Р.</text:p>
          </table:table-cell>
          <table:table-cell table:style-name="ce2" office:value-type="string" calcext:value-type="string">
            <text:p>іконічність | концепт | поетичний текст | семіозис | типологія | уподібнення</text:p>
          </table:table-cell>
          <table:table-cell table:style-name="ce2" office:value-type="string" calcext:value-type="string">
            <text:p>Донецький національний університет імені Василя Стуса, м. Вінниц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371-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родавній Рим у художньому пізнанні В. Брюсова</text:p>
          </table:table-cell>
          <table:table-cell table:style-name="ce2" office:value-type="string" calcext:value-type="string">
            <text:p>Астахова, С.А. | Палій, Катерина Володимирівна</text:p>
          </table:table-cell>
          <table:table-cell table:style-name="ce2" office:value-type="string" calcext:value-type="string">
            <text:p>історизм | лірика | мотив | образ | традиція | антологія | поетика | інноваці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61.1.09:94(37)]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 назв предметів одягу у повісті М. В Гоголя «Вечір напередодні Івана Купала» англійською мовою</text:p>
          </table:table-cell>
          <table:table-cell table:style-name="ce2" office:value-type="string" calcext:value-type="string">
            <text:p>Павельєва, Анна Костянтинівна | Шиян, А.</text:p>
          </table:table-cell>
          <table:table-cell table:style-name="ce2" office:value-type="string" calcext:value-type="string">
            <text:p>експлікація | генералізація | конкретизація | калькування | перекладацький еквівалент, | описовий переклад | родовидова заміна</text:p>
          </table:table-cell>
          <table:table-cell table:style-name="ce2" office:value-type="string" calcext:value-type="string">
            <text:p>Донецький національний університет імені Василя Стуса, м. Вінниц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’2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англомовних технічних термінів українською мовою (на матеріалі термінології нафтогазової галузі</text:p>
          </table:table-cell>
          <table:table-cell table:style-name="ce2" office:value-type="string" calcext:value-type="string">
            <text:p>Мангура, Світлана Іванівна | Руденко, Я.</text:p>
          </table:table-cell>
          <table:table-cell table:style-name="ce2" office:value-type="string" calcext:value-type="string">
            <text:p>термінологія | нафтогазова галузь | перекладач | мова | переклад | спеціальна лексика | знання | особливості</text:p>
          </table:table-cell>
          <table:table-cell table:style-name="ce2" office:value-type="string" calcext:value-type="string">
            <text:p>Донецький національний університет імені Василя Стуса, м. Вінниц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’25:622.27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elescopic neologisms of modern english: structure and semantics | Телескопічні неологізми сучасної англійської мови: структура і семантика</text:p>
          </table:table-cell>
          <table:table-cell table:style-name="ce2" office:value-type="string" calcext:value-type="string">
            <text:p>Воробйова, Оксана Сергіївна | Лазебник, А.</text:p>
          </table:table-cell>
          <table:table-cell table:style-name="ce2" office:value-type="string" calcext:value-type="string">
            <text:p>компресивний словотвір | телескопія | телескопізм | телескопічний неологізм | структурна / семантична «гібридність»</text:p>
          </table:table-cell>
          <table:table-cell table:style-name="ce2" office:value-type="string" calcext:value-type="string">
            <text:p>Донецький національний університет імені Василя Стуса, м. Вінниц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.373.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STEАM – підходу у філологічних проєктах</text:p>
          </table:table-cell>
          <table:table-cell table:style-name="ce2" office:value-type="string" calcext:value-type="string">
            <text:p>Кушнірова, Тетяна Віталіївна</text:p>
          </table:table-cell>
          <table:table-cell table:style-name="ce2" office:value-type="string" calcext:value-type="string">
            <text:p>STEAM | філологія | інтеграція | проєктна робота | література | мисте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4.091.33-044.247:8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англіцизмів на сучасний український молодіжний сленг</text:p>
          </table:table-cell>
          <table:table-cell table:style-name="ce2" office:value-type="string" calcext:value-type="string">
            <text:p>Дмитренко, Олена Володимирівна | Кохан, С.</text:p>
          </table:table-cell>
          <table:table-cell table:style-name="ce2" office:value-type="string" calcext:value-type="string">
            <text:p>англіцизми | компаративний аналіз | лексичні засоби | молодіжний сленг | функціональний стиль</text:p>
          </table:table-cell>
          <table:table-cell table:style-name="ce2" office:value-type="string" calcext:value-type="string">
            <text:p>Донецький національний університет імені Василя Стуса, м. Вінниц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61.2’267.3-053.6:811.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nderring subject “it” into Ukrainian | Особливості передачі підмета “It” українською мовою</text:p>
          </table:table-cell>
          <table:table-cell table:style-name="ce2" office:value-type="string" calcext:value-type="string">
            <text:p>Сідак, О.О.</text:p>
          </table:table-cell>
          <table:table-cell table:style-name="ce2" office:value-type="string" calcext:value-type="string">
            <text:p>граматична трансформація | переклад | перекладацьке перетворення | дискурс | займенник</text:p>
          </table:table-cell>
          <table:table-cell table:style-name="ce2" office:value-type="string" calcext:value-type="string">
            <text:p>Донецький національний університет імені Василя Стуса, м. Вінниц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`373.612.2=111-029: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ablett und Laptop statt Kuli und Heft | Планшет і ноутбук замість ручки та блокнота</text:p>
          </table:table-cell>
          <table:table-cell table:style-name="ce2" office:value-type="string" calcext:value-type="string">
            <text:p>Мукогоренко, М.С. | Дмитренко, Олена Володимирівна</text:p>
          </table:table-cell>
          <table:table-cell table:style-name="ce2" office:value-type="string" calcext:value-type="string">
            <text:p>освіта за кордоном | комп'ютерні технолог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.091.64.004.3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тиви Сходу – Заходу у романі «Не відпускай мене» Кадзуо Ішіґуро</text:p>
          </table:table-cell>
          <table:table-cell table:style-name="ce2" office:value-type="string" calcext:value-type="string">
            <text:p>Кушнірова, Тетяна Віталіївна</text:p>
          </table:table-cell>
          <table:table-cell table:style-name="ce2" office:value-type="string" calcext:value-type="string">
            <text:p>Ісігуро | мотив | мультикультуралізм | британська література | стиль | домінанта</text:p>
          </table:table-cell>
          <table:table-cell table:style-name="ce2" office:value-type="string" calcext:value-type="string">
            <text:p>Таврійський національний університет імені В. І. Вернадського, м.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2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ронотоп як жанрова константа у романі «Запрошення на страту» В. Набокова</text:p>
          </table:table-cell>
          <table:table-cell table:style-name="ce2" office:value-type="string" calcext:value-type="string">
            <text:p>Кушнірова, Тетяна Віталіївна | Рева, А.</text:p>
          </table:table-cell>
          <table:table-cell table:style-name="ce2" office:value-type="string" calcext:value-type="string">
            <text:p>наратив | хронотоп | література ХХ -ХХІ століття | мотив | стиль | образ</text:p>
          </table:table-cell>
          <table:table-cell table:style-name="ce2" office:value-type="string" calcext:value-type="string">
            <text:p>Хмельницька гуманітарно-педагогічна академі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5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ректувальний контроль у навчанні іноземних мов</text:p>
          </table:table-cell>
          <table:table-cell table:style-name="ce2" office:value-type="string" calcext:value-type="string">
            <text:p>Кальнік, О.П.</text:p>
          </table:table-cell>
          <table:table-cell table:style-name="ce2" office:value-type="string" calcext:value-type="string">
            <text:p>контроль навчальних досягнень | вищий навчальний заклад | особистісно-орієнтоване навчання | методи контролю | проект | портфоліо | achievement assessment | higher educational institution | personality-oriented education | methods of assessment | project | portfolio</text:p>
          </table:table-cell>
          <table:table-cell table:style-name="ce2" office:value-type="string" calcext:value-type="string">
            <text:p>Донецький національний університет імені В. Стуса, м. Вінниц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Лiнгвiстичнi студiї | Linguistic Studies</text:p>
          </table:table-cell>
          <table:table-cell table:style-name="ce2" office:value-type="string" calcext:value-type="string">
            <text:p>Агейчева, Анна Олександрівна | Астахова, Світлана Анатоліївна | Балацька, Олена Леонідівна | Галаур, Світлана Петрівна | Гунченко, Юлія Вікторівна | Дмитренко, Олена Володимирівна | Кальнік, Олександр Петрович | Колос, Юлія Зіновіївна | Купар, Майя Сергіївна | Мангура, Світлана Іванівна | Москаленко, Марина Володимирівна | Павельєва, Анна Костянтинівна | Палій, Катерина Володимирівна | Сідак, Олеся Олександрівна | Федоренко, Юлія Петрівна | Чернишов, Віктор Володимирович | Якубенко, Ірина В’ячеславівна | Болотнікова, Алла Петрівна | Воробйова, Оксана Сергіївна | Кушнірова, Тетяна Віталіївна | Ageicheva, Anna | Astakhova, Svitlana | Balatska, Olena | Halaur, Svitlana | Hunchenko Yuliia | Dmytrenko, Оlena | Кalnik, Oleksandr | Kolos, Yuliia | Кupar, Maiia | Manhura, Svitlana | Moskalenko, Maryna | Pavelieva, Аnnа | Palii, Kateryna | Sidak, Olesia | Fedorenko, Yuliia | Chernyshov, Viсtor | Yakubenko, Iryna | Bolotnikova, Alla | Vorobiova, Oksana | Kushnirova, Tetiana</text:p>
          </table:table-cell>
          <table:table-cell table:style-name="ce2" office:value-type="string" calcext:value-type="string">
            <text:p>мовознавство | перекладознавство | переклад художнього тексту | дискурсологія | когнітивна лінгвістика | викладання іноземних мов | Linguistics | translation studies | translation of a literary text | discourseology | cognitive linguistics | teaching foreign languages</text:p>
          </table:table-cell>
          <table:table-cell table:style-name="ce2" office:value-type="string" calcext:value-type="string">
            <text:p>Донецький національний університет імені Василя Стуса, м. Вінниця | Vasyl' Stus Donetsk National Univers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онографія. Книжки чи розділи книг | Monograph. Books or book chapter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01.808.804.80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translation of oil and gas terminology | Особливості перекладу нафтогазової термінології</text:p>
          </table:table-cell>
          <table:table-cell table:style-name="ce2" office:value-type="string" calcext:value-type="string">
            <text:p>Кушнірова, Тетяна Віталіївна | Кіщенко, А.</text:p>
          </table:table-cell>
          <table:table-cell table:style-name="ce2" office:value-type="string" calcext:value-type="string">
            <text:p>translation | oil | gas | terminology | переклад | нафта | газ | термінологія</text:p>
          </table:table-cell>
          <table:table-cell table:style-name="ce2" office:value-type="string" calcext:value-type="string">
            <text:p>International Science Group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1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убляж як вид перекладу аудіовізуальних текстів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дубляж | переклад аудіовізуальних текст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rtistic time and space continuums in Nikolai Gogol's prose: theoretical aspect | Художній час та художній простір у прозі Миколи Гоголя: теоретичний аспект</text:p>
          </table:table-cell>
          <table:table-cell table:style-name="ce2" office:value-type="string" calcext:value-type="string">
            <text:p>Павельєва, Анна Костянтинівна | Радченко, Ю.С.</text:p>
          </table:table-cell>
          <table:table-cell table:style-name="ce2" office:value-type="string" calcext:value-type="string">
            <text:p>художній час | художній простір | хронотоп | хроноотопічний мотив | топос | локус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61.1.3.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береження гендерної нейтральності тексту під час перекладу нормативно-правових актів</text:p>
          </table:table-cell>
          <table:table-cell table:style-name="ce2" office:value-type="string" calcext:value-type="string">
            <text:p>Капко, М.М. | Ступка, І.М. | Кушнірова, Тетяна Віталіївна</text:p>
          </table:table-cell>
          <table:table-cell table:style-name="ce2" office:value-type="string" calcext:value-type="string">
            <text:p>маскулінність | нормативно-правові акти | гендер | гендерна нейтральність | гендерна маркованість | фемінітиви | нормативні акти | інклюзивність | гендерна забарвленість | фемінізація</text:p>
          </table:table-cell>
          <table:table-cell table:style-name="ce2" office:value-type="string" calcext:value-type="string">
            <text:p>ТНУ імені В.І. Вернад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.255.2-055.1/.2:34(09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власних назв у відеогрі «Dota 2»</text:p>
          </table:table-cell>
          <table:table-cell table:style-name="ce2" office:value-type="string" calcext:value-type="string">
            <text:p>Кушнірова, Тетяна Віталіївна | Домаренко, Максим Володимирович</text:p>
          </table:table-cell>
          <table:table-cell table:style-name="ce2" office:value-type="string" calcext:value-type="string">
            <text:p>способи перекладу | транслітерація | транскрибування | калькування | Dota 2 | локалізація | відеогра | власні назви | оніми | переклад</text:p>
          </table:table-cell>
          <table:table-cell table:style-name="ce2" office:value-type="string" calcext:value-type="string">
            <text:p>Донецький національний університет імені Василя Сту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55.4:81’373.2]:001.9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імецькі лексичні запозичення в українському розмовному дискурсі</text:p>
          </table:table-cell>
          <table:table-cell table:style-name="ce2" office:value-type="string" calcext:value-type="string">
            <text:p>Полуніна, Ю.І. | Дмитренко, Олена Володимирівна</text:p>
          </table:table-cell>
          <table:table-cell table:style-name="ce2" office:value-type="string" calcext:value-type="string">
            <text:p>discourse | borrowings | запозичення | історія мови | лексема | асиміляція | германізми | міжмовні контакти | assimilation | Germanisms | history of language | lexemes | interlingual contacts</text:p>
          </table:table-cell>
          <table:table-cell table:style-name="ce2" office:value-type="string" calcext:value-type="string">
            <text:p>Полтавський обласний інститут післядипломної педагогічної освіти ім. М. В. Остроград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61.2’421:811.112.2’373.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Жанрова своєрідність роману „Дім дивних дітей” Ренсома Ріґґза</text:p>
          </table:table-cell>
          <table:table-cell table:style-name="ce2" office:value-type="string" calcext:value-type="string">
            <text:p>Кушнірова, Тетяна Віталіївна | Фісак, І.В.</text:p>
          </table:table-cell>
          <table:table-cell table:style-name="ce2" office:value-type="string" calcext:value-type="string">
            <text:p>Ріггз Ренсом | жанр | стиль | мотив | жанровий різновид | домінанта | романна форма | казка | фантастика | поліжанровість</text:p>
          </table:table-cell>
          <table:table-cell table:style-name="ce2" office:value-type="string" calcext:value-type="string">
            <text:p>Луганський національний університет імені Т. Шев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11(73)-994.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хист державного геологічного пам’ятника – гори «Пивиха» в умовах розвитку зсувних процесів</text:p>
          </table:table-cell>
          <table:table-cell table:style-name="ce2" office:value-type="string" calcext:value-type="string">
            <text:p>Біда, С.В. | Лапін, М.І. | Зоценко, Микола Леонідович | Павельєва, Анна Костянтинівна</text:p>
          </table:table-cell>
          <table:table-cell table:style-name="ce2" office:value-type="string" calcext:value-type="string">
            <text:p>інженерно-геологічні дослідження | державний геологічний пам’ятник | зсувні процеси</text:p>
          </table:table-cell>
          <table:table-cell table:style-name="ce2" office:value-type="string" calcext:value-type="string">
            <text:p>Національний університет цивільного захисту України, м. Хар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624.1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novations of mechanical engineering specialties | Інновації спеціальностей механічної інженерії</text:p>
          </table:table-cell>
          <table:table-cell table:style-name="ce2" office:value-type="string" calcext:value-type="string">
            <text:p>Попов, С.В. | Павельєва, Анна Костянтинівна | Васильєв, Євген Анатолійович</text:p>
          </table:table-cell>
          <table:table-cell table:style-name="ce2" office:value-type="string" calcext:value-type="string">
            <text:p>розвиток | наука | техніка | освіта</text:p>
          </table:table-cell>
          <table:table-cell table:style-name="ce2" office:value-type="string" calcext:value-type="string">
            <text:p>ХНТУСГ імені П. Васил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.0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use of “Futurelearn” for maximizing the IELTS speaking test score | Використання навчальної онлайн платформи Futurelearn з метою максимізації результатів складання модуля Speaking іспиту IELTS</text:p>
          </table:table-cell>
          <table:table-cell table:style-name="ce2" office:value-type="string" calcext:value-type="string">
            <text:p>Павельєва, Анна Костянтинівна | Беляєва, О.М. | Лисанець, Ю.В. | Гаврильєва, К.Х.</text:p>
          </table:table-cell>
          <table:table-cell table:style-name="ce2" office:value-type="string" calcext:value-type="string">
            <text:p>фахівці | вивчення | IELTS | комунікативні навички</text:p>
          </table:table-cell>
          <table:table-cell table:style-name="ce2" office:value-type="string" calcext:value-type="string">
            <text:p>Українська медична стоматологічна академі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7.8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оби перекладу термінів-словосполучень у галузі інформаційних технологій</text:p>
          </table:table-cell>
          <table:table-cell table:style-name="ce2" office:value-type="string" calcext:value-type="string">
            <text:p>Павельєва, Анна Костянтинівна | Лобко, І.О. | Сотніченко, І.В.</text:p>
          </table:table-cell>
          <table:table-cell table:style-name="ce2" office:value-type="string" calcext:value-type="string">
            <text:p>термін-словосполучення | складений термін | термінологія | відповідник | прикладка | пряме включення</text:p>
          </table:table-cell>
          <table:table-cell table:style-name="ce2" office:value-type="string" calcext:value-type="string">
            <text:p>Полтавський обласний інститут післядипломної педагогічної освіти імені М. В​. Остроград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'2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History of Translation : Guidance manual | Історія перекладу : навчально-методичний посібник</text:p>
          </table:table-cell>
          <table:table-cell table:style-name="ce2" office:value-type="string" calcext:value-type="string">
            <text:p>Павельєва, Анна Костянтинівна | Кушнірова, Тетяна Віталіївна</text:p>
          </table:table-cell>
          <table:table-cell table:style-name="ce2" office:value-type="string" calcext:value-type="string">
            <text:p>переклад | перекладознавство | еквівалентність | лінгвістичний аспект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олітичного дискурсу Ангели Меркель</text:p>
          </table:table-cell>
          <table:table-cell table:style-name="ce2" office:value-type="string" calcext:value-type="string">
            <text:p>Дмитренко, Олена Володимирівна | Шинкаренко, О.М.</text:p>
          </table:table-cell>
          <table:table-cell table:style-name="ce2" office:value-type="string" calcext:value-type="string">
            <text:p>аргументація | вербальні та невербальні засоби | дискурс | лексико-стилістичні особливості | комунікатор | політична промова | політична комунікація | реципієнт</text:p>
          </table:table-cell>
          <table:table-cell table:style-name="ce2" office:value-type="string" calcext:value-type="string">
            <text:p>Полтавський обласний інститут післядипломної педагогічної освіти ім. М.В.Остроград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2.2’42:321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тілення естетики і поетики французьких символістів та групи «Парнас» у ранній творчості В. Брюсова | The embodiment of esthetics and poetics of french symbolists and the Parnas group in the early V. Bryusov’s creativity</text:p>
          </table:table-cell>
          <table:table-cell table:style-name="ce2" office:value-type="string" calcext:value-type="string">
            <text:p>Воробйова, Оксана Сергіївна | Астахова, С.А. | Палій, Катерина Володимирівна</text:p>
          </table:table-cell>
          <table:table-cell table:style-name="ce2" office:value-type="string" calcext:value-type="string">
            <text:p>cимвол | символізм | декаданс | поетика символізму | лірика | жанр</text:p>
          </table:table-cell>
          <table:table-cell table:style-name="ce2" office:value-type="string" calcext:value-type="string">
            <text:p>Prešovská univerzita v Prešove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 назв предметів одягу у повісті М. В. Гоголя «Вечір напередодні Івана Купала» на англійську мову</text:p>
          </table:table-cell>
          <table:table-cell table:style-name="ce2" office:value-type="string" calcext:value-type="string">
            <text:p>Павельєва, Анна Костянтинівна | Шиян, А.В.</text:p>
          </table:table-cell>
          <table:table-cell table:style-name="ce2" office:value-type="string" calcext:value-type="string">
            <text:p>описовий переклад | експлікація | генералізація | конкретизація | калькування | перекладацький еквівалент</text:p>
          </table:table-cell>
          <table:table-cell table:style-name="ce2" office:value-type="string" calcext:value-type="string">
            <text:p>Донецький національний університет імені Василя Сту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’2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Type of “Multiple” Narrator and Its Embodiment in Large Postmodern Genre Forms. Based on the Novel “Olive Kitteridge” by E. Strout. | Тип &amp;quot;множинного&amp;quot; наратора у постмодерних великих жанрових формах (на матеріалі роману &amp;quot;Олівія Кіттерідж&amp;quot; Е. Страут)</text:p>
          </table:table-cell>
          <table:table-cell table:style-name="ce2" office:value-type="string" calcext:value-type="string">
            <text:p>Кушнірова, Тетяна Віталіївна | Павельєва, Анна Костянтинівна | Кобзар, О.І. | Капустян, І.І.</text:p>
          </table:table-cell>
          <table:table-cell table:style-name="ce2" office:value-type="string" calcext:value-type="string">
            <text:p>narrative | narrator | the &amp;quot | multiple&amp;quot | style | structure | оповідач | «множинний» оповідач | розповідь | стиль | структура</text:p>
          </table:table-cell>
          <table:table-cell table:style-name="ce2" office:value-type="string" calcext:value-type="string">
            <text:p>Postmodern Opening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позичення у творах О. Хакслі та Р. Олдингтона</text:p>
          </table:table-cell>
          <table:table-cell table:style-name="ce2" office:value-type="string" calcext:value-type="string">
            <text:p>Астахова, С.А. | Коренченко, В.</text:p>
          </table:table-cell>
          <table:table-cell table:style-name="ce2" office:value-type="string" calcext:value-type="string">
            <text:p>французька лексика | французькі запозиче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373.45:821.111[Хак+Олд]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дування – це просто. Методичний посібник з навчання кодуванню дітей дошкільного віку та учнів початкової школи на основі наборів Matatalab.</text:p>
          </table:table-cell>
          <table:table-cell table:style-name="ce2" office:value-type="string" calcext:value-type="string">
            <text:p>Кушніров, В.В. | Кушнірова, Тетяна Віталіївна</text:p>
          </table:table-cell>
          <table:table-cell table:style-name="ce2" office:value-type="string" calcext:value-type="string">
            <text:p>кодування | STEAM | робототехніка | Matatalab</text:p>
          </table:table-cell>
          <table:table-cell table:style-name="ce2" office:value-type="string" calcext:value-type="string">
            <text:p>Київ, ТОВ "Літком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3.2/.3].091.3:004.415.3(076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нгвокультурні основи публічного виступу</text:p>
          </table:table-cell>
          <table:table-cell table:style-name="ce2" office:value-type="string" calcext:value-type="string">
            <text:p>Мангура, Світлана Іванівна | Шведюк, А.О.</text:p>
          </table:table-cell>
          <table:table-cell table:style-name="ce2" office:value-type="string" calcext:value-type="string">
            <text:p>публічні виступи | лінгвістичні методики | лінгвістик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08.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композиційної організації поетичних текстів Г. С. Сковороди</text:p>
          </table:table-cell>
          <table:table-cell table:style-name="ce2" office:value-type="string" calcext:value-type="string">
            <text:p>Тупиця, Олександр Юрійович</text:p>
          </table:table-cell>
          <table:table-cell table:style-name="ce2" office:value-type="string" calcext:value-type="string">
            <text:p>композиція | сильна позиція в композиції | безеквівалентна лексика | G. S. Skovoroda | poetical text | composition | strong position in the composition | unequivalent lexic | Г. С. Сковорода | поетичний текст</text:p>
          </table:table-cell>
          <table:table-cell table:style-name="ce2" office:value-type="string" calcext:value-type="string">
            <text:p>Barca Academy Publishing, Madrid, Spain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4-17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трибутивні термінологічні групи: структура і переклад</text:p>
          </table:table-cell>
          <table:table-cell table:style-name="ce2" office:value-type="string" calcext:value-type="string">
            <text:p>Воробйова, Оксана Сергіївна | Лазебник, А.Ю.</text:p>
          </table:table-cell>
          <table:table-cell table:style-name="ce2" office:value-type="string" calcext:value-type="string">
            <text:p>атрибутивність | атрибутивні термінологічні словосполуче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5.2: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контролю навчальних досягнень студентів в умовах дистанційного навчання</text:p>
          </table:table-cell>
          <table:table-cell table:style-name="ce2" office:value-type="string" calcext:value-type="string">
            <text:p>Кальнік, О.П.</text:p>
          </table:table-cell>
          <table:table-cell table:style-name="ce2" office:value-type="string" calcext:value-type="string">
            <text:p>методи контролю навчання | дистанційне навч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нетична асиміляція французьких запозичень в лексиці англійської мови</text:p>
          </table:table-cell>
          <table:table-cell table:style-name="ce2" office:value-type="string" calcext:value-type="string">
            <text:p>Астахова, С.А.</text:p>
          </table:table-cell>
          <table:table-cell table:style-name="ce2" office:value-type="string" calcext:value-type="string">
            <text:p>склад | неологізм | іншомовні запозичення | фонетична асиміляція слів | наголос</text:p>
          </table:table-cell>
          <table:table-cell table:style-name="ce2" office:value-type="string" calcext:value-type="string">
            <text:p>Херсон: Гельвети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'373.45:811.133.1'342]-045.6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разеологія «Страшної помсти» М.В. Гоголя: семантичний рівень та рівень перекладу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фразеологічна одиниця | фразеологічний аналог | калькування | описовий переклад | фразеологічний еквівалент | фразеологічне сполучення | фразеологічна єдність | фразеологічний вислів | фразеологічне зрощення</text:p>
          </table:table-cell>
          <table:table-cell table:style-name="ce2" office:value-type="string" calcext:value-type="string">
            <text:p>Херсон: Гельвети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'2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пістолярна спадщина Миколи Гоголя: постать митця крізь призму родинних стосунків</text:p>
          </table:table-cell>
          <table:table-cell table:style-name="ce2" office:value-type="string" calcext:value-type="string">
            <text:p>Кушнірова, Тетяна Віталіївна | Фісак, І.В.</text:p>
          </table:table-cell>
          <table:table-cell table:style-name="ce2" office:value-type="string" calcext:value-type="string">
            <text:p>родинні цінності | епістолярна спадщина | творчість | рід | біографія | родина</text:p>
          </table:table-cell>
          <table:table-cell table:style-name="ce2" office:value-type="string" calcext:value-type="string">
            <text:p>Херсон: Гельвети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6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афіксальної деривації в утворенні французьких термінів будівництва та архітектури</text:p>
          </table:table-cell>
          <table:table-cell table:style-name="ce2" office:value-type="string" calcext:value-type="string">
            <text:p>Кузнецова, Юлія Ігорівна | Бабаш, Л.В.</text:p>
          </table:table-cell>
          <table:table-cell table:style-name="ce2" office:value-type="string" calcext:value-type="string">
            <text:p>будівельна термінологія | термін | дериваційний процес | похідне слово | формант | словотвірна модель | словотвірне значення | афіксація</text:p>
          </table:table-cell>
          <table:table-cell table:style-name="ce2" office:value-type="string" calcext:value-type="string">
            <text:p>Херсон: Гельвети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Ґендерний аспект перекладу нормативно-правових актів</text:p>
          </table:table-cell>
          <table:table-cell table:style-name="ce2" office:value-type="string" calcext:value-type="string">
            <text:p>Капко, М.М. | Гайдук, Р.В. | Кушнірова, Тетяна Віталіївна</text:p>
          </table:table-cell>
          <table:table-cell table:style-name="ce2" office:value-type="string" calcext:value-type="string">
            <text:p>ґендер | ґендерно маркована лексика | ґендерно нейтральна лексика | фемінність | маскулінність</text:p>
          </table:table-cell>
          <table:table-cell table:style-name="ce2" office:value-type="string" calcext:value-type="string">
            <text:p>Херсон: Гельветика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.255.2-055.1/.2:34(09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сіологічний підхід до контролю навчальних досягнень у викладанні гуманітарних дисциплін</text:p>
          </table:table-cell>
          <table:table-cell table:style-name="ce2" office:value-type="string" calcext:value-type="string">
            <text:p>Кальнік, О.П.</text:p>
          </table:table-cell>
          <table:table-cell table:style-name="ce2" office:value-type="string" calcext:value-type="string">
            <text:p>аксіологія | гуманітарні дисципліни | методи навчання | контроль навчальних досягнень | тестування</text:p>
          </table:table-cell>
          <table:table-cell table:style-name="ce2" office:value-type="string" calcext:value-type="string">
            <text:p>Херсон: Гельвети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Berufsausbildung in der BRD</text:p>
          </table:table-cell>
          <table:table-cell table:style-name="ce2" office:value-type="string" calcext:value-type="string">
            <text:p>Дмитренко, Олена Володимирівна | Ляшенко, Р.</text:p>
          </table:table-cell>
          <table:table-cell table:style-name="ce2" office:value-type="string" calcext:value-type="string">
            <text:p>Die duale Berufsausbildung = Професійне навчання у ФРН | професійне навчання в Німеччині | Deutschland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казовий спосіб у німецькій мові як важливий компонент сприйняття тексту твору</text:p>
          </table:table-cell>
          <table:table-cell table:style-name="ce2" office:value-type="string" calcext:value-type="string">
            <text:p>Дмитренко, Олена Володимирівна | Мукогоренко, М.С.</text:p>
          </table:table-cell>
          <table:table-cell table:style-name="ce2" office:value-type="string" calcext:value-type="string">
            <text:p>імператив | контекст | морфологічні засоби | наказовий спосіб | стилістичне забарвлення | функціональний стиль</text:p>
          </table:table-cell>
          <table:table-cell table:style-name="ce2" office:value-type="string" calcext:value-type="string">
            <text:p>Херсон: Гельвети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2.2=161.2'366.58-021.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ythopoetics of the Mavka and Chuhaister images in the novel “Mavka’s Diary” by Dara Korniy | Міфопоетика образів Мавки та Чугайстра у романі Дари Корній «Щоденник Мавки»</text:p>
          </table:table-cell>
          <table:table-cell table:style-name="ce2" office:value-type="string" calcext:value-type="string">
            <text:p>Дмітрук, С.С. | Кушнірова, Тетяна Віталіївна</text:p>
          </table:table-cell>
          <table:table-cell table:style-name="ce2" office:value-type="string" calcext:value-type="string">
            <text:p>Дара Корній | украЇнська міфологія | переклад | Dara Korniy | Ukrainian mythology | the novel “Mavka’s Diary”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61.2-343.09:257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конічне висловлення як гумористичний пуант німецькомовного анекдоту</text:p>
          </table:table-cell>
          <table:table-cell table:style-name="ce2" office:value-type="string" calcext:value-type="string">
            <text:p>Безугла, Л.І.</text:p>
          </table:table-cell>
          <table:table-cell table:style-name="ce2" office:value-type="string" calcext:value-type="string">
            <text:p>анекдот | гумористичний пуант | іконічне висловлення | імплікатура | комунікація</text:p>
          </table:table-cell>
          <table:table-cell table:style-name="ce2" office:value-type="string" calcext:value-type="string">
            <text:p>Херсон: Гельвети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37+81’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но-семантична “гібридність” телескопічних неологізмів сучасної англійської мови</text:p>
          </table:table-cell>
          <table:table-cell table:style-name="ce2" office:value-type="string" calcext:value-type="string">
            <text:p>Воробйова, Оксана Сергіївна | Карасенко, О.А.</text:p>
          </table:table-cell>
          <table:table-cell table:style-name="ce2" office:value-type="string" calcext:value-type="string">
            <text:p>компресивний словотвір | контамінація/телескопія | телескопізм | телескопічний неологізм | структурна/семантична “гібридність” | кореляція</text:p>
          </table:table-cell>
          <table:table-cell table:style-name="ce2" office:value-type="string" calcext:value-type="string">
            <text:p>Херсон: Гельвети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.373.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оби відтворення українською мовою скорочених назв нафтогазових компаній</text:p>
          </table:table-cell>
          <table:table-cell table:style-name="ce2" office:value-type="string" calcext:value-type="string">
            <text:p>Воробйова, Оксана Сергіївна | Кравченко, А.В.</text:p>
          </table:table-cell>
          <table:table-cell table:style-name="ce2" office:value-type="string" calcext:value-type="string">
            <text:p>скорочення/абревіатура | абревіація | акронім | транслітерування | транскрибування | дескриптивний (описовий) переклад</text:p>
          </table:table-cell>
          <table:table-cell table:style-name="ce2" office:value-type="string" calcext:value-type="string">
            <text:p>Херсонський держав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6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5.2: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Часопростір “Вечорів на хуторі поблизу Диканьки” М. В. Гоголя: синтез хронотопів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просторові деформації | Гоголівська містика | синтез хронотоп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61.1–3.09(043.5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разеологічні одиниці в повісті М. В. Гоголя «Вечір напередодні Івана Купала»: структурно-семантичний та перекладацький аспект</text:p>
          </table:table-cell>
          <table:table-cell table:style-name="ce2" office:value-type="string" calcext:value-type="string">
            <text:p>Кіщенко, А.К. | Павельєва, Анна Костянтинівна</text:p>
          </table:table-cell>
          <table:table-cell table:style-name="ce2" office:value-type="string" calcext:value-type="string">
            <text:p>фразеологічний аналог | фразеологічний еквівалент | фразеологічне сполучення | фразеологічна єдність | дослівний переклад (калькування) | описовий переклад | фразеологічний вислів | фразеологічне зрощення</text:p>
          </table:table-cell>
          <table:table-cell table:style-name="ce2" office:value-type="string" calcext:value-type="string">
            <text:p>Полтавський обласний інститут післядипломної педагогічної освіти ім. М. В. Остроград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’2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разеологізми в повісті М. В. Гоголя «Ніч перед Різдвом» та їх передача англійською мовою (в перекладі Р. Півера та Л. Волохонської)</text:p>
          </table:table-cell>
          <table:table-cell table:style-name="ce2" office:value-type="string" calcext:value-type="string">
            <text:p>Павельєва, Анна Костянтинівна | Губар, Н.М.</text:p>
          </table:table-cell>
          <table:table-cell table:style-name="ce2" office:value-type="string" calcext:value-type="string">
            <text:p>калькування | фразеологічний аналог | описовий переклад | антонімічний переклад | фразеологічна одиниця | фразема</text:p>
          </table:table-cell>
          <table:table-cell table:style-name="ce2" office:value-type="string" calcext:value-type="string">
            <text:p>Таврійський національний університет імені В. І Вернад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’255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ацькі трансформації в оповіданні Едгара По “Чорний кіт”</text:p>
          </table:table-cell>
          <table:table-cell table:style-name="ce2" office:value-type="string" calcext:value-type="string">
            <text:p>Панова, А.О. | Кушнірова, Тетяна Віталіївна</text:p>
          </table:table-cell>
          <table:table-cell table:style-name="ce2" office:value-type="string" calcext:value-type="string">
            <text:p>переклад | хронотоп | література ХІХ століття | По Едгар</text:p>
          </table:table-cell>
          <table:table-cell table:style-name="ce2" office:value-type="string" calcext:value-type="string">
            <text:p>Полтава :Астра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ацькі трансформації у творі Едгара Аллана По “Падіння дому Ашерів” (“The Fall of the House of Usher”)</text:p>
          </table:table-cell>
          <table:table-cell table:style-name="ce2" office:value-type="string" calcext:value-type="string">
            <text:p>Кушнірова, Тетяна Віталіївна | Чубукова, А.О.</text:p>
          </table:table-cell>
          <table:table-cell table:style-name="ce2" office:value-type="string" calcext:value-type="string">
            <text:p>переклад | хронотоп | література ХІХ століття | По Едгар | трансформації</text:p>
          </table:table-cell>
          <table:table-cell table:style-name="ce2" office:value-type="string" calcext:value-type="string">
            <text:p>Полтава : Астра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фопоетика образу гобліна у творчості Дж.Р.Р. Толкіна</text:p>
          </table:table-cell>
          <table:table-cell table:style-name="ce2" office:value-type="string" calcext:value-type="string">
            <text:p>Кісь, С.В. | Кушнірова, Тетяна Віталіївна</text:p>
          </table:table-cell>
          <table:table-cell table:style-name="ce2" office:value-type="string" calcext:value-type="string">
            <text:p>фольклор | Толкіен | міфопоетика | обра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.255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розвитку перекладу у добу Середньовіччя</text:p>
          </table:table-cell>
          <table:table-cell table:style-name="ce2" office:value-type="string" calcext:value-type="string">
            <text:p>Кушнірова, Тетяна Віталіївна | Михайлова, М.А.</text:p>
          </table:table-cell>
          <table:table-cell table:style-name="ce2" office:value-type="string" calcext:value-type="string">
            <text:p>переклад | Середньовічч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01.7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на твір № 96720 Україна. Стаття «Идиллическая картина мира в повести Н. В. Гоголя “Старосветские помещики”»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авторське свідоцтво</text:p>
          </table:table-cell>
          <table:table-cell table:style-name="ce2" office:value-type="string" calcext:value-type="string">
            <text:p>Міністерство розвитку економіки, торгівлі та сільського господарства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створення перекладів Біблії англійською мовою</text:p>
          </table:table-cell>
          <table:table-cell table:style-name="ce2" office:value-type="string" calcext:value-type="string">
            <text:p>Ступка, І.А. | Кушнірова, Тетяна Віталіївна</text:p>
          </table:table-cell>
          <table:table-cell table:style-name="ce2" office:value-type="string" calcext:value-type="string">
            <text:p>переклад | Бібл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01.7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inguocultural characteristics of Scientific Activity object domain in critical remarks in English research articles | Лінгвокультурна специфіка предметної сфери "Наукова діяльність"; у критичних зауваженнях англомовної наукової статті</text:p>
          </table:table-cell>
          <table:table-cell table:style-name="ce2" office:value-type="string" calcext:value-type="string">
            <text:p>Балацька, Олена Леонідівна | Саєнко, Лариса Вікторівна | Бабаш, Лариса Володимірівна | Москаленко, Марина Володимірівна | Balatska, Olena | Saienko, Larysa | Babash, Larysa | Moskalenko, Maryna</text:p>
          </table:table-cell>
          <table:table-cell table:style-name="ce2" office:value-type="string" calcext:value-type="string">
            <text:p>classification of critical remarks | critical remark | criticism | genre | linguocultural characteristics | research article | “Scientic activity” object domain | scientific discourse | лінгвокультурні характеристики | предметна сфера "Наукова діяльність" | класифікація критичних зауважень | наукова стаття | науковий дискурс | жанр | критика | критичне зауваження</text:p>
          </table:table-cell>
          <table:table-cell table:style-name="ce2" office:value-type="string" calcext:value-type="string">
            <text:p>Science Publishing Corporation Inc, UAE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’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e Ursachen der Globalisierung | Причини глобалізації</text:p>
          </table:table-cell>
          <table:table-cell table:style-name="ce2" office:value-type="string" calcext:value-type="string">
            <text:p>Дмитренко, Олена Володими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16.42:339.9]:908(4/9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мериканський молодіжний сленг як спосіб вербалізації буття</text:p>
          </table:table-cell>
          <table:table-cell table:style-name="ce2" office:value-type="string" calcext:value-type="string">
            <text:p>Павельєва, Анна Костянтинівна | Хомченко, К.К.</text:p>
          </table:table-cell>
          <table:table-cell table:style-name="ce2" office:value-type="string" calcext:value-type="string">
            <text:p>сленг | лексикон | термін | неформальна мова</text:p>
          </table:table-cell>
          <table:table-cell table:style-name="ce2" office:value-type="string" calcext:value-type="string">
            <text:p>КПІ ім. Ігоря Сікор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оби перекладу термінів-словосполучень (на прикладі нафтогазової лексики)</text:p>
          </table:table-cell>
          <table:table-cell table:style-name="ce2" office:value-type="string" calcext:value-type="string">
            <text:p>Павельєва, Анна Костянтинівна | Губар, Н.М.</text:p>
          </table:table-cell>
          <table:table-cell table:style-name="ce2" office:value-type="string" calcext:value-type="string">
            <text:p>термін-словосполучення | описовий переклад | транскрибування | транслітерація</text:p>
          </table:table-cell>
          <table:table-cell table:style-name="ce2" office:value-type="string" calcext:value-type="string">
            <text:p>КПІ ім. Ігоря Сікор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ка перекладу технічної літератури</text:p>
          </table:table-cell>
          <table:table-cell table:style-name="ce2" office:value-type="string" calcext:value-type="string">
            <text:p>Кушнірова, Тетяна Віталіївна | Клочко, Л.А.</text:p>
          </table:table-cell>
          <table:table-cell table:style-name="ce2" office:value-type="string" calcext:value-type="string">
            <text:p>технічна література | будівельна галузь | архітектура | переклад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:69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glish Phrasal Verbs: Derivation and Semantics | Англійські фразові дієслова: деривація та семантика</text:p>
          </table:table-cell>
          <table:table-cell table:style-name="ce2" office:value-type="string" calcext:value-type="string">
            <text:p>Воробйова, Оксана Сергіївна | Саєнко, Лариса Вікторівна</text:p>
          </table:table-cell>
          <table:table-cell table:style-name="ce2" office:value-type="string" calcext:value-type="string">
            <text:p>phrasal verb | postpositive component | word-building derivation | semantic derivation | semantic type | common meaning | specific meaning | фразове дієслово | постпозитивний компонент | словотвірна деривація | семантична деривація | семантичний тип | спільне значення | специфічне значення</text:p>
          </table:table-cell>
          <table:table-cell table:style-name="ce2" office:value-type="string" calcext:value-type="string">
            <text:p>Riga : Baltija Publishing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1-2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001(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blems in defining the category of non-equivalence | Проблеми визначення категорії нееквівалентності</text:p>
          </table:table-cell>
          <table:table-cell table:style-name="ce2" office:value-type="string" calcext:value-type="string">
            <text:p>Тупиця, Олександр Юрійович</text:p>
          </table:table-cell>
          <table:table-cell table:style-name="ce2" office:value-type="string" calcext:value-type="string">
            <text:p>linguistics | inequivalence | grammatical structures | лінгвістика | нееквівалентність | граматичні структури</text:p>
          </table:table-cell>
          <table:table-cell table:style-name="ce2" office:value-type="string" calcext:value-type="string">
            <text:p>European Open Science Space, Edinburgh, Scotland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 пареміологічних одиниць з англійської на українську мову з урахуванням типологічних відмінностей | Translation of paremiological units from English into Ukrainian taking into account their typological differences</text:p>
          </table:table-cell>
          <table:table-cell table:style-name="ce2" office:value-type="string" calcext:value-type="string">
            <text:p>Дмитренко, Олена Володимирівна | Кальнік, О.П.</text:p>
          </table:table-cell>
          <table:table-cell table:style-name="ce2" office:value-type="string" calcext:value-type="string">
            <text:p>фразеологізми | переклад | типологія | прислів'я | приказки | англійська мова | українська мова | ідіома</text:p>
          </table:table-cell>
          <table:table-cell table:style-name="ce2" office:value-type="string" calcext:value-type="string">
            <text:p>Publishing House "Baltija Publishing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онографії | 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ексико-граматичні трансформації як міжмовні перетворення</text:p>
          </table:table-cell>
          <table:table-cell table:style-name="ce2" office:value-type="string" calcext:value-type="string">
            <text:p>Павельєва, Анна Костянтинівна | Асауленко, В.В.</text:p>
          </table:table-cell>
          <table:table-cell table:style-name="ce2" office:value-type="string" calcext:value-type="string">
            <text:p>антонімічний переклад | експлікація | перестановки | додавання</text:p>
          </table:table-cell>
          <table:table-cell table:style-name="ce2" office:value-type="string" calcext:value-type="string">
            <text:p>КПІ ім. Ігоря Сікор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івні та різновиди перекладу</text:p>
          </table:table-cell>
          <table:table-cell table:style-name="ce2" office:value-type="string" calcext:value-type="string">
            <text:p>Павельєва, Анна Костянтинівна | Андрусь, Я.В.</text:p>
          </table:table-cell>
          <table:table-cell table:style-name="ce2" office:value-type="string" calcext:value-type="string">
            <text:p>переклад | мовна ієрархія | мовна одиниця | одиниця перекладу | мова оригіналу | мова перекладу</text:p>
          </table:table-cell>
          <table:table-cell table:style-name="ce2" office:value-type="string" calcext:value-type="string">
            <text:p>Переяслав-Хмельницький державний педагогічний університет імені Григорія Сковород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'2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visiting classifications of terms | До питання про класифікації термінів</text:p>
          </table:table-cell>
          <table:table-cell table:style-name="ce2" office:value-type="string" calcext:value-type="string">
            <text:p>Павельєва, Анна Костянтинівна | Шиян, А.В.</text:p>
          </table:table-cell>
          <table:table-cell table:style-name="ce2" office:value-type="string" calcext:value-type="string">
            <text:p>термін | класифікація | морфологічна будова | сфера функціонування | запозичення | a term | classification | morphologic structure | the sphere of usage | linguistic borrowing</text:p>
          </table:table-cell>
          <table:table-cell table:style-name="ce2" office:value-type="string" calcext:value-type="string">
            <text:p>Переяслав-Хмельницький державний педагогічний університет імені Григорія Сковород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'2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постпозитивного компонента у формуванні семантики англійських фразових дієслів</text:p>
          </table:table-cell>
          <table:table-cell table:style-name="ce2" office:value-type="string" calcext:value-type="string">
            <text:p>Воробйова, Оксана Сергіївна</text:p>
          </table:table-cell>
          <table:table-cell table:style-name="ce2" office:value-type="string" calcext:value-type="string">
            <text:p>фразове дієслово | дієслово із постпозитивним компонентом | постпозитивний компонент | постпозитив | семантика | вмотивованість | невмотивованість | системні відношення | словотвірна деривація</text:p>
          </table:table-cell>
          <table:table-cell table:style-name="ce2" office:value-type="string" calcext:value-type="string">
            <text:p>Херсонський держав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0-2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’373.6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емантика англійських фразових і українських префіксальних дієслів: зіставний аспект</text:p>
          </table:table-cell>
          <table:table-cell table:style-name="ce2" office:value-type="string" calcext:value-type="string">
            <text:p>Воробйова, Оксана Сергіївна</text:p>
          </table:table-cell>
          <table:table-cell table:style-name="ce2" office:value-type="string" calcext:value-type="string">
            <text:p>фразове дієслово | префіксальне дієслово | семантична структура слова | пряме значення | переносне значення | метафоричне переосмислення</text:p>
          </table:table-cell>
          <table:table-cell table:style-name="ce2" office:value-type="string" calcext:value-type="string">
            <text:p>Міжнародний гуманітарний університет,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1-2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'373.6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лескопічні неологізми сучасної англійської мови: структура і семантика</text:p>
          </table:table-cell>
          <table:table-cell table:style-name="ce2" office:value-type="string" calcext:value-type="string">
            <text:p>Лазебник, А.Ю. | Воробйова, Оксана Сергіївна</text:p>
          </table:table-cell>
          <table:table-cell table:style-name="ce2" office:value-type="string" calcext:value-type="string">
            <text:p>телескопічні неологізми | телескопія | контамінація | компресивний словотвір | структурні типи | типові значення | &amp;quot | гібридні найменування&amp;quo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.373.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мотиви художньої прози Пера Лагерквіста (на матеріалі роману «Варавва»)</text:p>
          </table:table-cell>
          <table:table-cell table:style-name="ce2" office:value-type="string" calcext:value-type="string">
            <text:p>Кушнірова, Тетяна Віталіївна</text:p>
          </table:table-cell>
          <table:table-cell table:style-name="ce2" office:value-type="string" calcext:value-type="string">
            <text:p>література ХХ -ХХІ століття | наратив | стиль | домінанта | жанр | Лагерквіст Пер | мотив | хронотоп</text:p>
          </table:table-cell>
          <table:table-cell table:style-name="ce2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13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художнього перекладу та його характерні риси</text:p>
          </table:table-cell>
          <table:table-cell table:style-name="ce2" office:value-type="string" calcext:value-type="string">
            <text:p>Асауленко, В.В. | Павельєва, Анна Костянтинівна</text:p>
          </table:table-cell>
          <table:table-cell table:style-name="ce2" office:value-type="string" calcext:value-type="string">
            <text:p>мова оригіналу | мова перекладу | адекватність перекладу | еквівалентність перекладу | перекладацькі трансформації | художній переклад</text:p>
          </table:table-cell>
          <table:table-cell table:style-name="ce2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lectronic portfolios as a method of student’s academic achievements assessment | Електронне портфоліо як інструмент оцінювання академічних досягненень студентів</text:p>
          </table:table-cell>
          <table:table-cell table:style-name="ce2" office:value-type="string" calcext:value-type="string">
            <text:p>Саєнко, Лариса Вікторівна | Руденко, І.М. | Руденко, С.І.</text:p>
          </table:table-cell>
          <table:table-cell table:style-name="ce2" office:value-type="string" calcext:value-type="string">
            <text:p>electronic portfolios | e-Portfolios | reflection | deep learning | constructivism | assessment | електронні портфоліо | самопрезентація | професійні якості | конструктивізм | оцінювання</text:p>
          </table:table-cell>
          <table:table-cell table:style-name="ce2" office:value-type="string" calcext:value-type="string">
            <text:p>Гельветика, м. Херсон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1.134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пресупозиції у створенні комічного ефекту в німецькомовному анекдоті</text:p>
          </table:table-cell>
          <table:table-cell table:style-name="ce2" office:value-type="string" calcext:value-type="string">
            <text:p>Безугла, Л.А.</text:p>
          </table:table-cell>
          <table:table-cell table:style-name="ce2" office:value-type="string" calcext:value-type="string">
            <text:p>анекдот | вертикальна комунікація | горизонтальна комунікація | імплікатура | пресупозиція | пуант</text:p>
          </table:table-cell>
          <table:table-cell table:style-name="ce2" office:value-type="string" calcext:value-type="string">
            <text:p>Гельветика, м. Херсон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37+81’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рмін в системі науково-технічної термінології</text:p>
          </table:table-cell>
          <table:table-cell table:style-name="ce2" office:value-type="string" calcext:value-type="string">
            <text:p>Павельєва, Анна Костянтинівна | Губар, Н.М.</text:p>
          </table:table-cell>
          <table:table-cell table:style-name="ce2" office:value-type="string" calcext:value-type="string">
            <text:p>мовний знак | термін | терміносистема | термінологічне об’єднання | поняття</text:p>
          </table:table-cell>
          <table:table-cell table:style-name="ce2" office:value-type="string" calcext:value-type="string">
            <text:p>Переяслав-Хмельницький державний педагогічний університет імені Григорія Сковород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-1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способи перекладу ФО з лексемою “devil” в «українських» повістях М. В. Гоголя (на матеріалі перекладу Річарда Півера та Лариси Волохонської).</text:p>
          </table:table-cell>
          <table:table-cell table:style-name="ce2" office:value-type="string" calcext:value-type="string">
            <text:p>Павельєва, Анна Костянтинівна | Шиян, А.В.</text:p>
          </table:table-cell>
          <table:table-cell table:style-name="ce2" office:value-type="string" calcext:value-type="string">
            <text:p>фразеологічна одиниця | образ чорта | генералізація | смисловий розвиток | комбінований переклад | описовий переклад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61.1.09-31+929 Гоголь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вивчення літературознавчих категорій «художній час» і «художній простір»: теоретико-методологічний аспект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художній час | художній простір | просторовий мотив | хронологія подій | сюжетна дія | компонент твор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61.1.09-31+929 Гоголь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hronotopic organization of the short-story by Nikolai Gogol “St. John's Eve” | Хронотопическая организация повести Н. В. Гоголя «Вечер накануне Ивана Купала» | Хронотопічна організація повісті М. В. Гоголя «Вечір напередодні Івана Купала»</text:p>
          </table:table-cell>
          <table:table-cell table:style-name="ce2" office:value-type="string" calcext:value-type="string">
            <text:p>Кушнірова, Тетяна Віталіївна | Павельєва, Анна Костянтинівна</text:p>
          </table:table-cell>
          <table:table-cell table:style-name="ce2" office:value-type="string" calcext:value-type="string">
            <text:p>художественное время | художественное пространство | локус | мотив сна | мотив метаморфозы | художественная хронология | художній час | художній простір | художня хронологія | мотив сну</text:p>
          </table:table-cell>
          <table:table-cell table:style-name="ce2" office:value-type="string" calcext:value-type="string">
            <text:p>Riga, Latvia : Baltija Publishing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ип «множинного» наратора в оповідній структурі художнього тексту</text:p>
          </table:table-cell>
          <table:table-cell table:style-name="ce2" office:value-type="string" calcext:value-type="string">
            <text:p>Кушнірова, Тетяна Віталіївна</text:p>
          </table:table-cell>
          <table:table-cell table:style-name="ce2" office:value-type="string" calcext:value-type="string">
            <text:p>Фаулз | Барнс | наратив | хронотоп | література ХХ -ХХІ століття | мотив | стиль | домінанта | жанр | &amp;quot | множинний&amp;quot | наратор</text:p>
          </table:table-cell>
          <table:table-cell table:style-name="ce2" office:value-type="string" calcext:value-type="string">
            <text:p>Харківський національний університет імені В. Н. Каразі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.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льмоніми в сучасному перекладознавстві</text:p>
          </table:table-cell>
          <table:table-cell table:style-name="ce2" office:value-type="string" calcext:value-type="string">
            <text:p>Борута, Н.В. | Павельєва, Анна Костянтинівна</text:p>
          </table:table-cell>
          <table:table-cell table:style-name="ce2" office:value-type="string" calcext:value-type="string">
            <text:p>фільмонім | кіноназва | кінозаголовок | онім | кінореалія | вербальна репрезентація | фонові знання | реципієнт</text:p>
          </table:table-cell>
          <table:table-cell table:style-name="ce2" office:value-type="string" calcext:value-type="string">
            <text:p>Полтавський інститут економіки і права Університету «Україн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А. с. № 93447 Україна. Стаття &amp;quot;Мистическое время, мистическое пространство и мистический хронотоп как художественная доминанта в повести Н. В. Гоголя “Вечер накануне Ивана Купала”&amp;quot;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авторське свідоцтво</text:p>
          </table:table-cell>
          <table:table-cell table:style-name="ce2" office:value-type="string" calcext:value-type="string">
            <text:p>Мінекономрозвитку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итання про частотність і продуктивність окремих суфіксальних формантів французької будівельної термінології</text:p>
          </table:table-cell>
          <table:table-cell table:style-name="ce2" office:value-type="string" calcext:value-type="string">
            <text:p>Кузнецова, Юлія Ігорівна</text:p>
          </table:table-cell>
          <table:table-cell table:style-name="ce2" office:value-type="string" calcext:value-type="string">
            <text:p>будівельна термінологія | термін | дериваційний процес | суфіксація | суфісальний формант | частотність | продуктивність | похідне слово</text:p>
          </table:table-cell>
          <table:table-cell table:style-name="ce2" office:value-type="string" calcext:value-type="string">
            <text:p>Гельветика, м. Херсон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раження темпоральних значень дієслівних форм у німецькій мові через умовний спосіб</text:p>
          </table:table-cell>
          <table:table-cell table:style-name="ce2" office:value-type="string" calcext:value-type="string">
            <text:p>Дмитренко, Олена Володимирівна | Рибалко, Марина Олександрівна</text:p>
          </table:table-cell>
          <table:table-cell table:style-name="ce2" office:value-type="string" calcext:value-type="string">
            <text:p>кон’юнктив | модальність | морфологічні засоби | стилістичне забарвлення | темпоральні значення | умовний спосіб | функціональний стиль</text:p>
          </table:table-cell>
          <table:table-cell table:style-name="ce2" office:value-type="string" calcext:value-type="string">
            <text:p>Полтавський обласний інститут післядипломної педагогічної освіти ім. М. В. Остроград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2.2[81`367.332.3: 81`366.594]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итання про переклад слів-реалій (на матеріалі французької мови)</text:p>
          </table:table-cell>
          <table:table-cell table:style-name="ce2" office:value-type="string" calcext:value-type="string">
            <text:p>Кузнецова, Юлія Ігорівна</text:p>
          </table:table-cell>
          <table:table-cell table:style-name="ce2" office:value-type="string" calcext:value-type="string">
            <text:p>перекла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04.0:8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notions of “term” and “terminology” in the national theory of translation | Поняття «термін» та «термінологія» у вітчизняному перекладознавстві</text:p>
          </table:table-cell>
          <table:table-cell table:style-name="ce2" office:value-type="string" calcext:value-type="string">
            <text:p>Павельєва, Анна Костянтинівна | Шиян, А.В.</text:p>
          </table:table-cell>
          <table:table-cell table:style-name="ce2" office:value-type="string" calcext:value-type="string">
            <text:p>термін | термінологія | терміносистема | дефініція | поняття</text:p>
          </table:table-cell>
          <table:table-cell table:style-name="ce2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пливу сезонних варіацій вологи ґрунту на вертикальні рухи земної поверхні</text:p>
          </table:table-cell>
          <table:table-cell table:style-name="ce2" office:value-type="string" calcext:value-type="string">
            <text:p>Кальнік, О.П. | Павлик, Володимир Григорович | Кутний, А.М.</text:p>
          </table:table-cell>
          <table:table-cell table:style-name="ce2" office:value-type="string" calcext:value-type="string">
            <text:p>стійкість реперів | повторне нівелювання | сезонні вертикальні рухи земної поверхні | вологість ґрунту</text:p>
          </table:table-cell>
          <table:table-cell table:style-name="ce2" office:value-type="string" calcext:value-type="string">
            <text:p>Національний університету «Львівська політехні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назв компаній нафтогазової галузі, що містять в собі акроніми</text:p>
          </table:table-cell>
          <table:table-cell table:style-name="ce2" office:value-type="string" calcext:value-type="string">
            <text:p>Кальнік, О.П. | Кравченко, А.В.</text:p>
          </table:table-cell>
          <table:table-cell table:style-name="ce2" office:value-type="string" calcext:value-type="string">
            <text:p>акроніми | абревіатура | переклад назв компаній | нафтогазова промислов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термінологічних одиниць науково-технічного тексту в галузі ІТ</text:p>
          </table:table-cell>
          <table:table-cell table:style-name="ce2" office:value-type="string" calcext:value-type="string">
            <text:p>Щербак, І.М. | Кальнік, О.П.</text:p>
          </table:table-cell>
          <table:table-cell table:style-name="ce2" office:value-type="string" calcext:value-type="string">
            <text:p>переклад науково-технічного тексту | термінологічні одиниці | переклад ІТ термін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55.2:6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ranslation of paremiological units from english into ukrainian taking into account their typological differences | Переклад пареміологічних одиниць з англійської на українську мову з урахуванням типологічних відмінностей</text:p>
          </table:table-cell>
          <table:table-cell table:style-name="ce2" office:value-type="string" calcext:value-type="string">
            <text:p>Дмитренко, Олена Володимирівна | Кальнік, О.П.</text:p>
          </table:table-cell>
          <table:table-cell table:style-name="ce2" office:value-type="string" calcext:value-type="string">
            <text:p>phraseological unit | translation | фразеологічна одиниця | переклад</text:p>
          </table:table-cell>
          <table:table-cell table:style-name="ce2" office:value-type="string" calcext:value-type="string">
            <text:p>Riga, Latvia : Baltija Publishing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Монографії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на твір № 96721 Україна. Стаття «Фільмоніми в сучасному перекладознавстві»</text:p>
          </table:table-cell>
          <table:table-cell table:style-name="ce2" office:value-type="string" calcext:value-type="string">
            <text:p>Борута, Н.В. | Павельєва, Анна Костянтинівна</text:p>
          </table:table-cell>
          <table:table-cell table:style-name="ce2" office:value-type="string" calcext:value-type="string">
            <text:p>авторське свідоцтво</text:p>
          </table:table-cell>
          <table:table-cell table:style-name="ce2" office:value-type="string" calcext:value-type="string">
            <text:p>Міністерство розвитку економіки, торгівлі та сільського господарства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на твір № 69183 &amp;quot;Романні обрії російської літератури першої третини ХХ століття&amp;quot;</text:p>
          </table:table-cell>
          <table:table-cell table:style-name="ce2" office:value-type="string" calcext:value-type="string">
            <text:p>Кушнірова, Тетяна Віталіївна</text:p>
          </table:table-cell>
          <table:table-cell table:style-name="ce2" office:value-type="string" calcext:value-type="string">
            <text:p>авторське свідоцтво | російська література | хронотоп | мотив | стиль | домінанта</text:p>
          </table:table-cell>
          <table:table-cell table:style-name="ce2" office:value-type="string" calcext:value-type="string">
            <text:p>Міністерство розвитку економіки, торгівлі та сільського господарства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№ 96183 від 19.02.202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ilbenstruktur in der deutschen sprache | Структура складу в німецькій мові</text:p>
          </table:table-cell>
          <table:table-cell table:style-name="ce2" office:value-type="string" calcext:value-type="string">
            <text:p>Астахова, С.А. | Слюсаренко, М.</text:p>
          </table:table-cell>
          <table:table-cell table:style-name="ce2" office:value-type="string" calcext:value-type="string">
            <text:p>структура складу | німецька мова | концепція розглядання склад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on-equivalent word-forming units in the English verb taxonomy: semantics and translation | Безеквівалентні словотвірні одиниці в таксономії англійського дієслова: семантика та переклад</text:p>
          </table:table-cell>
          <table:table-cell table:style-name="ce2" office:value-type="string" calcext:value-type="string">
            <text:p>Воробйова, Оксана Сергіївна</text:p>
          </table:table-cell>
          <table:table-cell table:style-name="ce2" office:value-type="string" calcext:value-type="string">
            <text:p>дієслівна таксономія | word-forming (derivational) non-equivalence | verb taxonomy | phrasal verb | postpositive component | morphological method of translation | syntactic way of translation | словотвірна (дериваційна) безеквівалентність | фразове дієслово | постпозитивний компонент | морфологічний спосіб перекладу | синтаксичний спосіб переклад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’373.6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рмінологічні аспекти перекладу технічних текстів у сфері інформаційних технологій</text:p>
          </table:table-cell>
          <table:table-cell table:style-name="ce2" office:value-type="string" calcext:value-type="string">
            <text:p>Дмитренко, Олена Володимирівна | Мукогоренко, М.С.</text:p>
          </table:table-cell>
          <table:table-cell table:style-name="ce2" office:value-type="string" calcext:value-type="string">
            <text:p>технічний текст | перекла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5.2:004]:81'37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as Schulsystem in Deutschland | Шкільна система в Німеччині</text:p>
          </table:table-cell>
          <table:table-cell table:style-name="ce2" office:value-type="string" calcext:value-type="string">
            <text:p>Дмитренко, Олена Володимирівна | Кохан, С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3.014.5(430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оби перекладу ФС в «українських» повістях М. В. Гоголя на англійську мову Р. Півером та Л. Волохонською</text:p>
          </table:table-cell>
          <table:table-cell table:style-name="ce2" office:value-type="string" calcext:value-type="string">
            <text:p>Павельєва, Анна Костянтинівна | Губар, Н.М.</text:p>
          </table:table-cell>
          <table:table-cell table:style-name="ce2" office:value-type="string" calcext:value-type="string">
            <text:p>фразеологічне сполучення | фразеологічна одиниця | описовий переклад | калькування | фразеологічний аналог | антонімічний переклад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61.1.09-31+929 Гоголь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раматичні особливості перекладу українською мовою англомовної нормативної документації у сфері будівництва</text:p>
          </table:table-cell>
          <table:table-cell table:style-name="ce2" office:value-type="string" calcext:value-type="string">
            <text:p>Воробйова, Оксана Сергіївна | Радченко, Ю.С.</text:p>
          </table:table-cell>
          <table:table-cell table:style-name="ce2" office:value-type="string" calcext:value-type="string">
            <text:p>синтаксичні заміни | перекладацький аналіз | нормативні документи у сфері будівництва | граматичні (перекладацькі) трансформації | морфологічні замі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5.2: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на твір № 96722 Україна. Стаття «Класифікації назв кінофільмів: структурно-семантичні особливості»</text:p>
          </table:table-cell>
          <table:table-cell table:style-name="ce2" office:value-type="string" calcext:value-type="string">
            <text:p>Павельєва, Анна Костянтинівна | Борута, Н.В.</text:p>
          </table:table-cell>
          <table:table-cell table:style-name="ce2" office:value-type="string" calcext:value-type="string">
            <text:p>авторське свідоцтво</text:p>
          </table:table-cell>
          <table:table-cell table:style-name="ce2" office:value-type="string" calcext:value-type="string">
            <text:p>Міністерство розвитку економіки, торгівлі та сільського господарства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teractive techniques in higher education | Інтерактивні технології у вищій освіті</text:p>
          </table:table-cell>
          <table:table-cell table:style-name="ce2" office:value-type="string" calcext:value-type="string">
            <text:p>Павельєва, Анна Костянтинівна | Лисанець, Ю.В.</text:p>
          </table:table-cell>
          <table:table-cell table:style-name="ce2" office:value-type="string" calcext:value-type="string">
            <text:p>інтерактивний підхід | електронна навчальна платформа | комунікативні навички | англійська мова за професійним спрямуванням | interactive learning | digital education platform | communication skills | English for Professional Purposes</text:p>
          </table:table-cell>
          <table:table-cell table:style-name="ce2" office:value-type="string" calcext:value-type="string">
            <text:p>Полтава :Астра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7(477)-054.6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асифікації назв кінофільмів: структурно-семантичні особливості</text:p>
          </table:table-cell>
          <table:table-cell table:style-name="ce2" office:value-type="string" calcext:value-type="string">
            <text:p>Павельєва, Анна Костянтинівна | Борута, Н.В.</text:p>
          </table:table-cell>
          <table:table-cell table:style-name="ce2" office:value-type="string" calcext:value-type="string">
            <text:p>кінофільм | класифікація | особливості | структура</text:p>
          </table:table-cell>
          <table:table-cell table:style-name="ce2" office:value-type="string" calcext:value-type="string">
            <text:p>Дніпро: Охотні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на твір № 90433. Стаття “Пространственно-временная структура повести Н. В. Гоголя «Пропавшая грамота»&amp;quot;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авторське свідоцтво</text:p>
          </table:table-cell>
          <table:table-cell table:style-name="ce2" office:value-type="string" calcext:value-type="string">
            <text:p>Мінекономрозвитку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на твір № 89861. Стаття “Пространственно-временная картина мира повести Н. В. Гоголя «Страшная месть»”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авторське свідоцтво</text:p>
          </table:table-cell>
          <table:table-cell table:style-name="ce2" office:value-type="string" calcext:value-type="string">
            <text:p>Мінекономрозвитку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89700 на твір. Стаття «Особливості функціонування фразеологічних одиниць з лексемою “devil” в «українських» повістях М. В. Гоголя (в перекладі Р. Півера та Л. Волохонської): частота вживання та основні значення)»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авторське свідоцтво</text:p>
          </table:table-cell>
          <table:table-cell table:style-name="ce2" office:value-type="string" calcext:value-type="string">
            <text:p>Мінекономрозвитку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жерела виникнення скандинавської міфології</text:p>
          </table:table-cell>
          <table:table-cell table:style-name="ce2" office:value-type="string" calcext:value-type="string">
            <text:p>Палій, Катерина Володимирівна | Лупай, О.Ю.</text:p>
          </table:table-cell>
          <table:table-cell table:style-name="ce2" office:value-type="string" calcext:value-type="string">
            <text:p>скандинавська міфологія | германська язичницька давнина | давньогерманська міфолог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293. 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ініціальних скорочень у французькому SMS-слензі</text:p>
          </table:table-cell>
          <table:table-cell table:style-name="ce2" office:value-type="string" calcext:value-type="string">
            <text:p>Кузнецова, Юлія Ігорівна | Бабаш, Л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ка використання коньюнктива в непрямій мові</text:p>
          </table:table-cell>
          <table:table-cell table:style-name="ce2" office:value-type="string" calcext:value-type="string">
            <text:p>Саєнко, Лариса Вікторівна | Хоменко, К.В.</text:p>
          </table:table-cell>
          <table:table-cell table:style-name="ce2" office:value-type="string" calcext:value-type="string">
            <text:p>непряма мова | пряма мова | модальне зна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.17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оби перекладу пасивних конструкцій на українську мову</text:p>
          </table:table-cell>
          <table:table-cell table:style-name="ce2" office:value-type="string" calcext:value-type="string">
            <text:p>Саєнко, Лариса Вікторівна | Хоменко, К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 25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отичні мотиви в оповіданні «Падіння дому Ашерів» Е.А. По</text:p>
          </table:table-cell>
          <table:table-cell table:style-name="ce2" office:value-type="string" calcext:value-type="string">
            <text:p>Лазебник, А.Ю. | Кушнірова, Тетяна Віталії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11(73)По-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на твір № 96182 &amp;quot;Англійська література в культурологічному вимірі (модерний і постмодерний аспект)&amp;quot;</text:p>
          </table:table-cell>
          <table:table-cell table:style-name="ce2" office:value-type="string" calcext:value-type="string">
            <text:p>Кушнірова, Тетяна Віталіївна</text:p>
          </table:table-cell>
          <table:table-cell table:style-name="ce2" office:value-type="string" calcext:value-type="string">
            <text:p>авторське свідоцтво | англійська література | модернізм | постмодернізм</text:p>
          </table:table-cell>
          <table:table-cell table:style-name="ce2" office:value-type="string" calcext:value-type="string">
            <text:p>Міністерство розвитку економіки, торгівлі та сільського господарства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2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мовні омоніми у перекладі текстів нафтогазової галузі</text:p>
          </table:table-cell>
          <table:table-cell table:style-name="ce2" office:value-type="string" calcext:value-type="string">
            <text:p>Шишковська, Л.О. | Кальнік, О.П.</text:p>
          </table:table-cell>
          <table:table-cell table:style-name="ce2" office:value-type="string" calcext:value-type="string">
            <text:p>міжмовні омоніми | переклад текстів нафтогазової галуз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61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раматичні труднощі перекладу науково-технічного тексту</text:p>
          </table:table-cell>
          <table:table-cell table:style-name="ce2" office:value-type="string" calcext:value-type="string">
            <text:p>Дмитренко, Олена Володимирівна | Стрільчук, О.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 255. 2 : 6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категорії способу дієслів у німецькомовних текстах</text:p>
          </table:table-cell>
          <table:table-cell table:style-name="ce2" office:value-type="string" calcext:value-type="string">
            <text:p>Дмитренко, Олена Володимирівна | Рибалко, Марина Олександ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 255. 2 : 81 367.625: 112. 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дачі ідіостилю Агати Крісті українською мовою</text:p>
          </table:table-cell>
          <table:table-cell table:style-name="ce2" office:value-type="string" calcext:value-type="string">
            <text:p>Кушнірова, Тетяна Віталіївна | Пругло, А.О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01.7:81’255.4 «712»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науково-технічної літератури у галузі ІТ</text:p>
          </table:table-cell>
          <table:table-cell table:style-name="ce2" office:value-type="string" calcext:value-type="string">
            <text:p>Калінічева, А.О. | Дмитренко, Олена Володими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 255.2 : 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ронотоп у романі &amp;quot;Гордість і упередження&amp;quot; Джейн Остін: перекладацький аспект</text:p>
          </table:table-cell>
          <table:table-cell table:style-name="ce2" office:value-type="string" calcext:value-type="string">
            <text:p>Кушнірова, Тетяна Віталіївна | Іваненко, А.О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.255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на твір № 89129 Україна. Стаття &amp;quot;Социально-исторический хронотоп в повести Н. В. Гоголя «Тарас Бульба»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іністерство економічного розвитку і торгівлі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лісемія англійських фразових дієслів</text:p>
          </table:table-cell>
          <table:table-cell table:style-name="ce2" office:value-type="string" calcext:value-type="string">
            <text:p>Воробйова, Оксана Сергіївна | Карасенко, О.</text:p>
          </table:table-cell>
          <table:table-cell table:style-name="ce2" office:value-type="string" calcext:value-type="string">
            <text:p>фразове дієслово | постпозитивний компонент | семантичний тип | семантична група | семантична деривація | полісемія</text:p>
          </table:table-cell>
          <table:table-cell table:style-name="ce2" office:value-type="string" calcext:value-type="string">
            <text:p>Молодий вчени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-06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’373.6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рмінологічні проблеми перекладу наукових текстів у сфері IT технологій</text:p>
          </table:table-cell>
          <table:table-cell table:style-name="ce2" office:value-type="string" calcext:value-type="string">
            <text:p>Воробйова, Оксана Сергіївна | Кальнік, О.П. | Симоненко, А.В. | Олешко, М.В.</text:p>
          </table:table-cell>
          <table:table-cell table:style-name="ce2" office:value-type="string" calcext:value-type="string">
            <text:p>складені слова-терміни | описовий переклад | термінологія в галузі IT | термінологічні словосполучення | транскодування (транскрипція і транслітерація) | калькування | еквівалентний переклад</text:p>
          </table:table-cell>
          <table:table-cell table:style-name="ce2" office:value-type="string" calcext:value-type="string">
            <text:p>Видавництво "Молодий вчений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7=161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разові дієслова в англійській мові: деривація і переклад</text:p>
          </table:table-cell>
          <table:table-cell table:style-name="ce2" office:value-type="string" calcext:value-type="string">
            <text:p>Воробйова, Оксана Сергіївна</text:p>
          </table:table-cell>
          <table:table-cell table:style-name="ce2" office:value-type="string" calcext:value-type="string">
            <text:p>фразове дієслово | префіксальне дієслово | постпозитивний компонент | префікс | дкривація | морфологічний спосіб перекладу | синтаксичний спосіб перекладу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’373.6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eculiarities of Rendering English Phrasal Verbs into Ukrainian | Особливості передачі англійських фразових дієслів українською мовою</text:p>
          </table:table-cell>
          <table:table-cell table:style-name="ce2" office:value-type="string" calcext:value-type="string">
            <text:p>Воробйова, Оксана Сергіївна | Федоренко, Юлія Петрівна | Купар, М.С. | Мартиросян, Л.І.</text:p>
          </table:table-cell>
          <table:table-cell table:style-name="ce2" office:value-type="string" calcext:value-type="string">
            <text:p>Morphological way | phrasal verbs | postpositive component | prefixal verb | syntactic way | морфологічний спосіб | фразові дієслова | постпозитивний компонент | префіксальне дієслово | синтаксичний спосіб</text:p>
          </table:table-cell>
          <table:table-cell table:style-name="ce2" office:value-type="string" calcext:value-type="string">
            <text:p>Science Publishing Corporation Inc, UAE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емантика постпозитива і префікса з первинним просторовим значенням &amp;quot;всередину&amp;quot; в структурі англійських фразових та українських префіксальних дієслів</text:p>
          </table:table-cell>
          <table:table-cell table:style-name="ce2" office:value-type="string" calcext:value-type="string">
            <text:p>Воробйова, Оксана Сергіївна</text:p>
          </table:table-cell>
          <table:table-cell table:style-name="ce2" office:value-type="string" calcext:value-type="string">
            <text:p>префікс | фразове дієслово | постпозитивний компонент | префіксальне дієслово | семантична структура</text:p>
          </table:table-cell>
          <table:table-cell table:style-name="ce2" office:value-type="string" calcext:value-type="string">
            <text:p>Національний університет «Острозька академія», м. Острог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2519-2558</text:p>
          </table:table-cell>
          <table:table-cell table:style-name="ce2" office:value-type="string" calcext:value-type="string">
            <text:p>81’37’367.6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peculiarities of translation of phraseological units in the works by M. V. Gogol into English (as exemplified in the “Ukrainian” stories) | Особливості перекладу фразеологізмів у творчості М. В. Гоголя на англійську мову (на матеріалі «українських» повістей)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відносний еквівалент | повний еквівалент | фразеологічний аналог | описовий переклад | калькування | фразеологічний вислів</text:p>
          </table:table-cell>
          <table:table-cell table:style-name="ce2" office:value-type="string" calcext:value-type="string">
            <text:p>Видавництво "Молодий вчений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61.1–312.2–81’25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e kompositionelle Rolle der nichtäquivalenten Lexik beim übersetzen poetischer Texte | Композиційна роль безеквівалентної лексики в перекладі поетичних текстів</text:p>
          </table:table-cell>
          <table:table-cell table:style-name="ce2" office:value-type="string" calcext:value-type="string">
            <text:p>Тупиця, Олександр Юрійович</text:p>
          </table:table-cell>
          <table:table-cell table:style-name="ce2" office:value-type="string" calcext:value-type="string">
            <text:p>moderne Übersetzungswissenschaften | nichtäquivalente Lexik | poetischer Text | сучасне перекладознавство | нееквівалентна лексіка | поетичний текст</text:p>
          </table:table-cell>
          <table:table-cell table:style-name="ce2" office:value-type="string" calcext:value-type="string">
            <text:p>Чернівецький національний університет імені Юрія Федькович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27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нопереклад (дубляж та субтитрування) як особливий тип аудіовізуального перекладу</text:p>
          </table:table-cell>
          <table:table-cell table:style-name="ce2" office:value-type="string" calcext:value-type="string">
            <text:p>Хомченко, К.К. | Павельєва, Анна Костянтинівна</text:p>
          </table:table-cell>
          <table:table-cell table:style-name="ce2" office:value-type="string" calcext:value-type="string">
            <text:p>дублювання | субтитрування | закадровий дубляж | одомашнення | кінопереклад | вилуч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55:778.5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рмедіальні тенденції у художній прозі Донни Тартт (на матеріалі роману «Щиголь»)</text:p>
          </table:table-cell>
          <table:table-cell table:style-name="ce2" office:value-type="string" calcext:value-type="string">
            <text:p>Кушнірова, Тетяна Віталіївна</text:p>
          </table:table-cell>
          <table:table-cell table:style-name="ce2" office:value-type="string" calcext:value-type="string">
            <text:p>Донна Тартт | література ХХІ століття | жанр | Інтермедіальність | мотив | стиль | домінанта | романні форми</text:p>
          </table:table-cell>
          <table:table-cell table:style-name="ce2" office:value-type="string" calcext:value-type="string">
            <text:p>Молодий вчени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11-3:7.038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удожній переклад як особливий вид мистецтва</text:p>
          </table:table-cell>
          <table:table-cell table:style-name="ce2" office:value-type="string" calcext:value-type="string">
            <text:p>Асауленко, В.В. | Павельєва, Анна Костянтинівна</text:p>
          </table:table-cell>
          <table:table-cell table:style-name="ce2" office:value-type="string" calcext:value-type="string">
            <text:p>ідіостиль | художній переклад | дослівний переклад | мовний бар’єр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’3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удожній час та художній простір у літературному творі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художній час | художній простір | хронотоп | просторово-часова модель світу | мотив | лейтмоти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61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авторського стилю Агати Крісті</text:p>
          </table:table-cell>
          <table:table-cell table:style-name="ce2" office:value-type="string" calcext:value-type="string">
            <text:p>Пругло, А.О. | Сенчук, О.О. | Кушнірова, Тетяна Віталіївна</text:p>
          </table:table-cell>
          <table:table-cell table:style-name="ce2" office:value-type="string" calcext:value-type="string">
            <text:p>Агата Крісті | англійська література | ідіостиль | жанр | іронія | домінанта | метафора | стиль</text:p>
          </table:table-cell>
          <table:table-cell table:style-name="ce2" office:value-type="string" calcext:value-type="string">
            <text:p>Молодий вчени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01.7:81’255.4«712»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дачі англійських фразових дієслів українською мовою</text:p>
          </table:table-cell>
          <table:table-cell table:style-name="ce2" office:value-type="string" calcext:value-type="string">
            <text:p>Воробйова, Оксана Сергіївна | Федоренко, Юлія Петрівна | Купар, М.С. | Мартиросян, Л.І.</text:p>
          </table:table-cell>
          <table:table-cell table:style-name="ce2" office:value-type="string" calcext:value-type="string">
            <text:p>фразове дієслово | постпозитивний компонент | префіксальне дієслово | морфологічний спосіб | синтаксичний спосіб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’373.6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емантика англійських фразових і українських префіксальних дієслів: зіставний аспект</text:p>
          </table:table-cell>
          <table:table-cell table:style-name="ce2" office:value-type="string" calcext:value-type="string">
            <text:p>Воробйова, Оксана Сергіївна</text:p>
          </table:table-cell>
          <table:table-cell table:style-name="ce2" office:value-type="string" calcext:value-type="string">
            <text:p>фразове дієслово | префіксальне дієслово | семантична структура слова | пряме значення | переносне значення | метафоричне переосмислення</text:p>
          </table:table-cell>
          <table:table-cell table:style-name="ce2" office:value-type="string" calcext:value-type="string">
            <text:p>Міжнародного гуманітарного університету,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'373.6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раматичні трансформації при перекладі технічних текстів комп'ютерної тематики</text:p>
          </table:table-cell>
          <table:table-cell table:style-name="ce2" office:value-type="string" calcext:value-type="string">
            <text:p>Леверя, Т.І. | Воробйова, Оксана Сергіївна</text:p>
          </table:table-cell>
          <table:table-cell table:style-name="ce2" office:value-type="string" calcext:value-type="string">
            <text:p>перекладацька трансформація | граматична трансформація | морфологічна заміна | ситаксична замін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5.2: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часопросторових конструкцій у романі «Гордість і упередження» Джейн Остін</text:p>
          </table:table-cell>
          <table:table-cell table:style-name="ce2" office:value-type="string" calcext:value-type="string">
            <text:p>Кушнірова, Тетяна Віталіївна | Іваненко, А.О. | Костик, О.О.</text:p>
          </table:table-cell>
          <table:table-cell table:style-name="ce2" office:value-type="string" calcext:value-type="string">
            <text:p>мотив | література Великої Британії | ідіостиль | Джейн Остін | домінанта | роман | хронотоп | іронія | метафора | перекладацькі трансформації</text:p>
          </table:table-cell>
          <table:table-cell table:style-name="ce2" office:value-type="string" calcext:value-type="string">
            <text:p>Молодий вчени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.255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ративні стратегії у творчості Іена Мак’юена: імагологічний аспект</text:p>
          </table:table-cell>
          <table:table-cell table:style-name="ce2" office:value-type="string" calcext:value-type="string">
            <text:p>Кушнірова, Тетяна Віталіївна</text:p>
          </table:table-cell>
          <table:table-cell table:style-name="ce2" office:value-type="string" calcext:value-type="string">
            <text:p>жанр | стиль | хронотоп | домінанта | Ієн Мак'юен | література ХХІ століття | мотив | нарати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ратив як літературознавча категорія: ґенеза, ознаки, типологія</text:p>
          </table:table-cell>
          <table:table-cell table:style-name="ce2" office:value-type="string" calcext:value-type="string">
            <text:p>Кушнірова, Тетяна Віталіївна</text:p>
          </table:table-cell>
          <table:table-cell table:style-name="ce2" office:value-type="string" calcext:value-type="string">
            <text:p>&amp;quot | множинний&amp;quot | наратор | нарататор | стиль | ідіостиль | домінанта | наратив | жанр | хронотоп | структура</text:p>
          </table:table-cell>
          <table:table-cell table:style-name="ce2" office:value-type="string" calcext:value-type="string">
            <text:p>Міжнародний гуманітарний університет,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УДК 82.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кінофільму “Bridget Jones's Diary” з англійської мови на українську</text:p>
          </table:table-cell>
          <table:table-cell table:style-name="ce2" office:value-type="string" calcext:value-type="string">
            <text:p>Павельєва, Анна Костянтинівна | Асауленко, В.В.</text:p>
          </table:table-cell>
          <table:table-cell table:style-name="ce2" office:value-type="string" calcext:value-type="string">
            <text:p>кінопереклад | аудіо-візуальний переклад | перекладацькі трансформації | кінотекст | кінодискурс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'2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електронних ресурсів у навчанні письмового науково-технічного перекладу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електронні ресурси | майбутні перекладачі | письмовий науково-технічний переклад</text:p>
          </table:table-cell>
          <table:table-cell table:style-name="ce2" office:value-type="string" calcext:value-type="string">
            <text:p>Київський національний лінгвісти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ідготовки перекладачів-синхроністів у вищих навчальних закладах України</text:p>
          </table:table-cell>
          <table:table-cell table:style-name="ce2" office:value-type="string" calcext:value-type="string">
            <text:p>Кошлата, А.В. | Агейчева, Анна Олександрівна | Гунченко, Юлія Вікторівна | Кальнік, О.П.</text:p>
          </table:table-cell>
          <table:table-cell table:style-name="ce2" office:value-type="string" calcext:value-type="string">
            <text:p>conference interpretation | переклад конференцій | неминуче відставання | inevitable lagging | synchronous interpretation systems | training exercises | відповідні еквіваленти | системи синхронного перекладу | навчальні вправи | appropriate equivalents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УДК 378.1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ckney English as Historical Phenomenon | Кокні як історичний феномен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Cockney | accent | діалект | спеціальна мова | вульгаризм | rhyming slang | dialect | special language | vulgarism | кокні | акцент | римований сленг</text:p>
          </table:table-cell>
          <table:table-cell table:style-name="ce2" office:value-type="string" calcext:value-type="string">
            <text:p>Донецьк, ДонН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контекстного підходу в процесі формування компетентності в письмовому науково-технічному перекладі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майбутні перекладачі | контекстний підхід | письмовий науково-технічний переклад | prospective translators | сontext-based approach | scientific and technical translation</text:p>
          </table:table-cell>
          <table:table-cell table:style-name="ce2" office:value-type="string" calcext:value-type="string">
            <text:p>Центральноукраїнський державний педагогічний університет ім. В. Винниченка, м. Кропивницьки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рази слов'янської демонології в перших повістях Гоголя, їх зв’язок з народними уявленнями та класифікація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дедемонизація | демонологія | демонологічна містика | нечисть | диявол | мотив жертвоприношення | мотив гри | чорт | дідько</text:p>
          </table:table-cell>
          <table:table-cell table:style-name="ce2" office:value-type="string" calcext:value-type="string">
            <text:p>Полтава : ПДП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glicisms and the problems of their usage in the ukrainian language | Англіцизми та проблема їх використання в українській мові</text:p>
          </table:table-cell>
          <table:table-cell table:style-name="ce2" office:value-type="string" calcext:value-type="string">
            <text:p>Вітко, Ю. | Павельєва, Анна Костянтинівна</text:p>
          </table:table-cell>
          <table:table-cell table:style-name="ce2" office:value-type="string" calcext:value-type="string">
            <text:p>запозичення | англіцизм | значення | позалінгвістичні фактори</text:p>
          </table:table-cell>
          <table:table-cell table:style-name="ce2" office:value-type="string" calcext:value-type="string">
            <text:p>Донецький інститут соціальної освіт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udent’s Slang and Teacher’s Strategies | Студентський сленг та стратегії викладача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slang | argot language | sub-dialect | informal language | Standard English | сленг | неформальна мова | жаргон | говірка | літературна нормативна англійська мова</text:p>
          </table:table-cell>
          <table:table-cell table:style-name="ce2" office:value-type="string" calcext:value-type="string">
            <text:p>Донецьк : ДО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 термінів-словосполучень в українській електроенергетичній термінології з англійської мови на українську</text:p>
          </table:table-cell>
          <table:table-cell table:style-name="ce2" office:value-type="string" calcext:value-type="string">
            <text:p>Павельєва, Анна Костянтинівна | Головня, Ю.А.</text:p>
          </table:table-cell>
          <table:table-cell table:style-name="ce2" office:value-type="string" calcext:value-type="string">
            <text:p>термін-словосполучення | лексична одиниця | відповідник | транскодування | калькування | лексико-семантична трансформація | лексико-граматична трансформація | перекладний еквівалент | лексична трансформація</text:p>
          </table:table-cell>
          <table:table-cell table:style-name="ce2" office:value-type="string" calcext:value-type="string">
            <text:p>Маріуполь : МД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d-colour idioms and their usage in the Modern English language | Ідіоми на позначення червоного кольору та їх використання у сучасній англійській мові</text:p>
          </table:table-cell>
          <table:table-cell table:style-name="ce2" office:value-type="string" calcext:value-type="string">
            <text:p>Павельєва, Анна Костянтинівна | Ісаєва, А.Р.</text:p>
          </table:table-cell>
          <table:table-cell table:style-name="ce2" office:value-type="string" calcext:value-type="string">
            <text:p>ідіома | метафора | мова | конотація | метафориза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.0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British Superstitions | Повір`я у Великобританії</text:p>
          </table:table-cell>
          <table:table-cell table:style-name="ce2" office:value-type="string" calcext:value-type="string">
            <text:p>Павельєва, Анна Костянтинівна | Вітко, Ю.</text:p>
          </table:table-cell>
          <table:table-cell table:style-name="ce2" office:value-type="string" calcext:value-type="string">
            <text:p>марновірство | забобони | вірування | повір'я | культура</text:p>
          </table:table-cell>
          <table:table-cell table:style-name="ce2" office:value-type="string" calcext:value-type="string">
            <text:p>Таврійський національний університет ім. В.І. Вернад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ye contact, posture and arm movements as body language signals in business | Зоровий контакт, поза та жестикуляція як сигнали мови тіла у бізнес-спілкуванні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мова тіла | зоровий контакт | діловий етикет | поза | жестикуляція | міміка | вираз обличчя</text:p>
          </table:table-cell>
          <table:table-cell table:style-name="ce2" office:value-type="string" calcext:value-type="string">
            <text:p>Кам’янець-Подільський : ВПП "Апостроф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mportance of Intonation, Rhythm and Pausing in Interpersonal Communication | Важливість інтонації, ритму та пауз в міжособистісному спілкуванні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intonation | rhythm | pausing | interpersonal communication | інтонація | ритм | паузи | міжособистісне спілкування</text:p>
          </table:table-cell>
          <table:table-cell table:style-name="ce2" office:value-type="string" calcext:value-type="string">
            <text:p>НТУУ «КПІ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найменувань брендів</text:p>
          </table:table-cell>
          <table:table-cell table:style-name="ce2" office:value-type="string" calcext:value-type="string">
            <text:p>Кальнік, О.П. | Кравченко, А.В.</text:p>
          </table:table-cell>
          <table:table-cell table:style-name="ce2" office:value-type="string" calcext:value-type="string">
            <text:p>хрематонім | бренд | переклад</text:p>
          </table:table-cell>
          <table:table-cell table:style-name="ce2" office:value-type="string" calcext:value-type="string">
            <text:p>Полтавський національний технічний університет ім.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рівня готовності майбутніх фахівців до міжкультурної комунікації</text:p>
          </table:table-cell>
          <table:table-cell table:style-name="ce2" office:value-type="string" calcext:value-type="string">
            <text:p>Кальнік, О.П.</text:p>
          </table:table-cell>
          <table:table-cell table:style-name="ce2" office:value-type="string" calcext:value-type="string">
            <text:p>міжкультурна комунікація | міжкультурна компетентність | методи | готовність | оцінювання</text:p>
          </table:table-cell>
          <table:table-cell table:style-name="ce2" office:value-type="string" calcext:value-type="string">
            <text:p>Видавництво "Молодий вчений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raining English Conference Interpreters Peculiarities at Higher Educational Establishments in Ukraine | Особливості підготовки перекладачів англійської конференції в вищих навчальних закладах України</text:p>
          </table:table-cell>
          <table:table-cell table:style-name="ce2" office:value-type="string" calcext:value-type="string">
            <text:p>Кошлата, А.В. | Агейчева, Анна Олександрівна | Гунченко, Юлія Вікторівна | Кальнік, О.П.</text:p>
          </table:table-cell>
          <table:table-cell table:style-name="ce2" office:value-type="string" calcext:value-type="string">
            <text:p>системи синхронного перекладу | навчальні вправи | conference interpretation | inevitable lagging | synchronous interpretation systems | appropriate equivalents | training exercises | відповідні еквіваленти | усний переклад на конференції | неминуче відставання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0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ходи до формування компетентності в письмовому науково-технічному перекладі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бакалаври філології | майбутні перекладачі | компетентність | письмовий науково-технічний переклад | scientific and technical translation | Bachelors of Philology | prospective translators | competence</text:p>
          </table:table-cell>
          <table:table-cell table:style-name="ce2" office:value-type="string" calcext:value-type="string">
            <text:p>Запоріжжя: Класичний приват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016:811’25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обробки валів з матеріалу 12Х18Н9 стрічковим шліфуванням</text:p>
          </table:table-cell>
          <table:table-cell table:style-name="ce2" office:value-type="string" calcext:value-type="string">
            <text:p>Павельєва, Анна Костянтинівна | Васильєв, А.В.</text:p>
          </table:table-cell>
          <table:table-cell table:style-name="ce2" office:value-type="string" calcext:value-type="string">
            <text:p>шліфування | стрічка | абразив | вал</text:p>
          </table:table-cell>
          <table:table-cell table:style-name="ce2" office:value-type="string" calcext:value-type="string">
            <text:p>Чернігівський національ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цілей навчання англійської мови для професійного спілкування за допомогою проектної методики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цілі навчання | англійська мова для професійного спілкування | проектна методика | teaching aims | English for specific purposes | project work methods</text:p>
          </table:table-cell>
          <table:table-cell table:style-name="ce2" office:value-type="string" calcext:value-type="string">
            <text:p>Nauka i studia, Przemysl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5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uthor’s neologisms in the fantasy universe of J.R.R. Tolkien | Авторські неологізми у фантазійному всесвіті Дж. Р. Р Толкіена</text:p>
          </table:table-cell>
          <table:table-cell table:style-name="ce2" office:value-type="string" calcext:value-type="string">
            <text:p>Павельєва, Анна Костянтинівна | Лисанець, Ю.В.</text:p>
          </table:table-cell>
          <table:table-cell table:style-name="ce2" office:value-type="string" calcext:value-type="string">
            <text:p>авторський неологізм | штучна мова | деривація | жанр фентезі</text:p>
          </table:table-cell>
          <table:table-cell table:style-name="ce2" office:value-type="string" calcext:value-type="string">
            <text:p>Полтава, Астра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самостійної позааудиторної роботи майбутніх учителів іноземної мови у закладах вищої освіти України</text:p>
          </table:table-cell>
          <table:table-cell table:style-name="ce2" office:value-type="string" calcext:value-type="string">
            <text:p>Палеха, О.М. | Астахова, С.А. | Мюллер, Н.</text:p>
          </table:table-cell>
          <table:table-cell table:style-name="ce2" office:value-type="string" calcext:value-type="string">
            <text:p>самостійна позааудиторна робота | майбутні вчителі іноземної мови | професійна підготовка | заклади вищої освіти</text:p>
          </table:table-cell>
          <table:table-cell table:style-name="ce2" office:value-type="string" calcext:value-type="string">
            <text:p>Молодий вчений: Херсон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22:011.3–051:81’243(410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ексико-граматичні трансформації при перекладі комп’ютерної термінології з англійської мови на українську</text:p>
          </table:table-cell>
          <table:table-cell table:style-name="ce2" office:value-type="string" calcext:value-type="string">
            <text:p>Павельєва, Анна Костянтинівна | Леверя, Т.І.</text:p>
          </table:table-cell>
          <table:table-cell table:style-name="ce2" office:value-type="string" calcext:value-type="string">
            <text:p>транскрипція | калькування | конкретизація | синтаксичне уподібнення | граматична заміна</text:p>
          </table:table-cell>
          <table:table-cell table:style-name="ce2" office:value-type="string" calcext:value-type="string">
            <text:p>Маріуполь : МД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Problem of Test-Making (When Teaching English): The Main Test-Creative Qualities | Проблема складання тестових завдань (при викладанні англійської мови): головні тестотворчі якості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оцінка знань | робота в класі | надійність | обґрунтованість | послідовність | практичність</text:p>
          </table:table-cell>
          <table:table-cell table:style-name="ce2" office:value-type="string" calcext:value-type="string">
            <text:p>Херсонський державний морський інститу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ст діяльності викладача у навчанні англійської мови для професійного спілкування з використанням телекомунікаційних проектів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англійська мова для професійного спілкування | проектна методика | телекомунікаційний проект | English for specific purposes | project work methods | Web-based project</text:p>
          </table:table-cell>
          <table:table-cell table:style-name="ce2" office:value-type="string" calcext:value-type="string">
            <text:p>Полтава: Інтер Графі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5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Blockchain Technology as a New Approach of Promoting Organic Products to the Market | Технологія блокчейн - новий підхід у просуванні органічної продукції на ринок</text:p>
          </table:table-cell>
          <table:table-cell table:style-name="ce2" office:value-type="string" calcext:value-type="string">
            <text:p>Кальнік, О.П. | Новицька, І.В. | Чичкало-Кондрацька, Ірина Борисівна | Титаренко, Любов Михайлівна</text:p>
          </table:table-cell>
          <table:table-cell table:style-name="ce2" office:value-type="string" calcext:value-type="string">
            <text:p>технологія блокчейн | просування на ринок | органічна продукція | логістичні ланцюги | logistics chains | organic products | promotion to the market | blockchain technology | logistics</text:p>
          </table:table-cell>
          <table:table-cell table:style-name="ce2" office:value-type="string" calcext:value-type="string">
            <text:p>Science Publishing Corporation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glish – on The Verge of Loss? | Англійська мова – на межі зникнення?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історична форма | Standard English | Old English | cognate | convergence | divergence | bilingual | historical form | літературна англійська мова | давньоанглійська мова | споріднена мова | взаємопроникнення | розходження, дивергенція | двомовний</text:p>
          </table:table-cell>
          <table:table-cell table:style-name="ce2" office:value-type="string" calcext:value-type="string">
            <text:p>Сімферополь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7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hould Students Use Computers in Education? | Чи варто студентам використовувати комп’ютери у процесі навчання?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technology users | computer education | impoverishment of information | programming language | programmed instruction | simulating experiment | productivity tool | користувачі технологій | комп’ютерна освіта | вичерпання інформації | мова програмування | макрокоманда / екстракод | експеримент-симуляція | інструмент для підвищення продуктивності</text:p>
          </table:table-cell>
          <table:table-cell table:style-name="ce2" office:value-type="string" calcext:value-type="string">
            <text:p>ПДП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7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англійський сленг: лексичні особливості, класифікації, сфери використання</text:p>
          </table:table-cell>
          <table:table-cell table:style-name="ce2" office:value-type="string" calcext:value-type="string">
            <text:p>Павельєва, Анна Костянтинівна | Хомченко, К.К.</text:p>
          </table:table-cell>
          <table:table-cell table:style-name="ce2" office:value-type="string" calcext:value-type="string">
            <text:p>сленг | соціолект | субкультура | знижена лексика</text:p>
          </table:table-cell>
          <table:table-cell table:style-name="ce2" office:value-type="string" calcext:value-type="string">
            <text:p>Переяслав-Хмельницький державний педагогічний університет імені Григорія Сковород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22.96:18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xemic Communication in Interpersonal Contexts | Проксеміка в контексті міжособистісного спілкування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невербальне спілкування | non-verbal communication | interpersonal level | olfaction | manner of speech | voice loudness | vision | міжособистісний рівень стосунків | запах | манера мовлення | гучність голосу | зір</text:p>
          </table:table-cell>
          <table:table-cell table:style-name="ce2" office:value-type="string" calcext:value-type="string">
            <text:p>ХНАДУ, Хар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8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 фразеологізмів, що позначають «нечисту силу» в перших циклах М. В. Гоголя, на англійську мову (на матеріалі перекладу Р. Півера та Л. Волохонської)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неповний фразеологічний еквівалент | калькування | дослівний переклад | авторські трансформації | фразеологізм | фразеологічна одиниця | частковий еквівалент | повний еквівалент</text:p>
          </table:table-cell>
          <table:table-cell table:style-name="ce2" office:value-type="string" calcext:value-type="string">
            <text:p>Львів, «Наукова філологічна організація «ЛОГОС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ман Х. Філдінг «Щоденник Бріджит Джонс» як яскравий зразок жіночого роману</text:p>
          </table:table-cell>
          <table:table-cell table:style-name="ce2" office:value-type="string" calcext:value-type="string">
            <text:p>Асауленко, В.В. | Павельєва, Анна Костянтинівна</text:p>
          </table:table-cell>
          <table:table-cell table:style-name="ce2" office:value-type="string" calcext:value-type="string">
            <text:p>особистісний розвиток | патріархат | жіночий роман | постфемінізм | заміжжя | суспільство</text:p>
          </table:table-cell>
          <table:table-cell table:style-name="ce2" office:value-type="string" calcext:value-type="string">
            <text:p>Південноукраїнська організація «Центр філологічних досліджень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манні обрії російської літератури пер- шої третини ХХ століття</text:p>
          </table:table-cell>
          <table:table-cell table:style-name="ce2" office:value-type="string" calcext:value-type="string">
            <text:p>Кушнірова, Тетяна Віталіївна</text:p>
          </table:table-cell>
          <table:table-cell table:style-name="ce2" office:value-type="string" calcext:value-type="string">
            <text:p>роман | мотив | стиль | жанр | домінанта | романні форми | література ХХ століття | хронотоп</text:p>
          </table:table-cell>
          <table:table-cell table:style-name="ce2" office:value-type="string" calcext:value-type="string">
            <text:p>Полтава: Видавець Шевченко Р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Book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61.1–31.09«193»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Жанр як структурована категорія сучасного літературознавства</text:p>
          </table:table-cell>
          <table:table-cell table:style-name="ce2" office:value-type="string" calcext:value-type="string">
            <text:p>Кушнірова, Тетяна Віталіївна</text:p>
          </table:table-cell>
          <table:table-cell table:style-name="ce2" office:value-type="string" calcext:value-type="string">
            <text:p>жанр | жанровий зміст | жанрова система | жанрова домінанта</text:p>
          </table:table-cell>
          <table:table-cell table:style-name="ce2" office:value-type="string" calcext:value-type="string">
            <text:p>Харків: ППВ «Нове слово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ні питання типології роману в літературознавстві</text:p>
          </table:table-cell>
          <table:table-cell table:style-name="ce2" office:value-type="string" calcext:value-type="string">
            <text:p>Кушнірова, Тетяна Віталіївна</text:p>
          </table:table-cell>
          <table:table-cell table:style-name="ce2" office:value-type="string" calcext:value-type="string">
            <text:p>роман | романні форми | типологія | хронотоп | жанр | стиль</text:p>
          </table:table-cell>
          <table:table-cell table:style-name="ce2" office:value-type="string" calcext:value-type="string">
            <text:p>Мандрівець, Тернопіль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йоми перекладу багатокомпонентних термінів нафтогазової галузі з англійської мови на українську</text:p>
          </table:table-cell>
          <table:table-cell table:style-name="ce2" office:value-type="string" calcext:value-type="string">
            <text:p>Андрієнко, В.В. | Стрілець, В.В.</text:p>
          </table:table-cell>
          <table:table-cell table:style-name="ce2" office:value-type="string" calcext:value-type="string">
            <text:p>oil and gas industry | multicomponent terms | translation technique | нафтогазова галузь | багатокомпонентні терміни | прийом переклад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рахування мотивації під час навчання письмового науково-технічного перекладу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письмовий науково-технічний переклад | майбутні перекладачі | мотив | мотивація</text:p>
          </table:table-cell>
          <table:table-cell table:style-name="ce2" office:value-type="string" calcext:value-type="string">
            <text:p>Сумський державний педагогічний університет імені А. С. Макар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features of multiculturalism in the novel «Never Let Me Go» by Kazuo Ishiguro | Риси мультикультуралізму в романі &amp;quot;Не відпускай мене&amp;quot; Кадзуо Ішігуро</text:p>
          </table:table-cell>
          <table:table-cell table:style-name="ce2" office:value-type="string" calcext:value-type="string">
            <text:p>Кушнірова, Тетяна Віталіївна</text:p>
          </table:table-cell>
          <table:table-cell table:style-name="ce2" office:value-type="string" calcext:value-type="string">
            <text:p>Кадзуо Ішіґуро | англійська література | мотив | хронотоп | наратив | домінанта</text:p>
          </table:table-cell>
          <table:table-cell table:style-name="ce2" office:value-type="string" calcext:value-type="string">
            <text:p>Полтавський національний педагогічний університет імені В.Г.Корол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11-3:7.038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ексема «туман» в суспільній парадигмі Кадзуо Ішігуро</text:p>
          </table:table-cell>
          <table:table-cell table:style-name="ce2" office:value-type="string" calcext:value-type="string">
            <text:p>Кушнірова, Тетяна Віталіївна</text:p>
          </table:table-cell>
          <table:table-cell table:style-name="ce2" office:value-type="string" calcext:value-type="string">
            <text:p>лексема | Ішігуро | хронотоп | мотив | наратив | домінанта</text:p>
          </table:table-cell>
          <table:table-cell table:style-name="ce2" office:value-type="string" calcext:value-type="string">
            <text:p>Полтавський інститут економіки і права ЗВО «Відкритий міжнародний університет розвитку людини «Україн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англійською мовою «демонологічних» фразеологічних одиниць в «українських» повістях М. В. Гоголя (на матеріалі перекладу Річарда Півера та Лариси Волохонської)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збірка | Гоголь | фразеологічна одиниця | лексема</text:p>
          </table:table-cell>
          <table:table-cell table:style-name="ce2" office:value-type="string" calcext:value-type="string">
            <text:p>Одеса: Південноукраїнська організація «Центр філологічних досліджень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ункціонування фразеологічних одиниць з лексемою «devil» в «українських» повістях М. В. Гоголя (в перекладі Р. Півера та Л. Волохонської): частота вживання та основні значення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фразеологічна одиниця (ФО) | фразема | лексема | семантичне злиття</text:p>
          </table:table-cell>
          <table:table-cell table:style-name="ce2" office:value-type="string" calcext:value-type="string">
            <text:p>Дрогобичський державний педагогічний університет iменi І. Фра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-139-821.16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воєрідність англомовного молодіжного сленгу як мовленнєвого явища</text:p>
          </table:table-cell>
          <table:table-cell table:style-name="ce2" office:value-type="string" calcext:value-type="string">
            <text:p>Гнилосир, Н.О. | Дмитренко, Олена Володимирівна</text:p>
          </table:table-cell>
          <table:table-cell table:style-name="ce2" office:value-type="string" calcext:value-type="string">
            <text:p>молодіжний сленг | мовлення</text:p>
          </table:table-cell>
          <table:table-cell table:style-name="ce2" office:value-type="string" calcext:value-type="string">
            <text:p>Навчально-науковий гуманітарний інститут Національного авіаційного університету, м. Киї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76.3-053.6=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итання про продуктивність словотвірних моделей конверсії у французькій будівельній термінології</text:p>
          </table:table-cell>
          <table:table-cell table:style-name="ce2" office:value-type="string" calcext:value-type="string">
            <text:p>Кузнецова, Юлія Ігорівна | Усенко, Ірина Сергіївна</text:p>
          </table:table-cell>
          <table:table-cell table:style-name="ce2" office:value-type="string" calcext:value-type="string">
            <text:p>невласна деривація | конверсія | словотвірна модель | субстантивація | ад'єктивація | конверсив</text:p>
          </table:table-cell>
          <table:table-cell table:style-name="ce2" office:value-type="string" calcext:value-type="string">
            <text:p>Кіровоградський державний педагогічний університет імені В. Винни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дтворення власних імен при перекладі франкомовних текстів</text:p>
          </table:table-cell>
          <table:table-cell table:style-name="ce2" office:value-type="string" calcext:value-type="string">
            <text:p>Дворник, Ю.О. | Кузнецова, Юлія Ігорівна</text:p>
          </table:table-cell>
          <table:table-cell table:style-name="ce2" office:value-type="string" calcext:value-type="string">
            <text:p>антропоніми | ономастика | транскрипція | транслітера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04.0:84.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ступінь асиміляції запозичень із германських мов до французької будівельної термінології</text:p>
          </table:table-cell>
          <table:table-cell table:style-name="ce2" office:value-type="string" calcext:value-type="string">
            <text:p>Кузнецова, Юлія Ігорівна | Бабаш, Л.В.</text:p>
          </table:table-cell>
          <table:table-cell table:style-name="ce2" office:value-type="string" calcext:value-type="string">
            <text:p>лексична асиміляція | запозичення | мова-донор | мова-рецептор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04.0:84.025:804.3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Xарактеристика термінологічних комплексів, утворених за допомогою метафоричної лексики (на матеріалі французької термінології будівництва) | Characteristics of Terminological Complexes, Formed by Metaforic Lexics (based on the French Construction Terminology)</text:p>
          </table:table-cell>
          <table:table-cell table:style-name="ce2" office:value-type="string" calcext:value-type="string">
            <text:p>Москаленко, Марина Володимирівна | Кузнецова, Юлія Ігорівна | Саєнко, Лариса Вікторівна</text:p>
          </table:table-cell>
          <table:table-cell table:style-name="ce2" office:value-type="string" calcext:value-type="string">
            <text:p>термінологічний комплекс | похідний метафоричний термін | ономасіологічна база | атрибутивний компонент</text:p>
          </table:table-cell>
          <table:table-cell table:style-name="ce2" office:value-type="string" calcext:value-type="string">
            <text:p>Fundamentalis Scientiam, Madrid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ст інформаційно-технологічної компетентності майбутніх філологів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інформаційно-технологічна компетентність | знання | навички | вміння | information and technology competence | knowledge | sub-skills | skills</text:p>
          </table:table-cell>
          <table:table-cell table:style-name="ce2" office:value-type="string" calcext:value-type="string">
            <text:p>Дрогобич : Посві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цес письмового перекладу з позицій когнітивної лінгвістики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когнітивна лінгвістика | перекладацький простір | фрейм | процес письмового перекладу | translation process | cognitive linguistics | translation space | frame</text:p>
          </table:table-cell>
          <table:table-cell table:style-name="ce2" office:value-type="string" calcext:value-type="string">
            <text:p>Наукова філологічна організація «ЛОГОС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ербалізація концепту «їжа» засобами сучасної англійської фразеології</text:p>
          </table:table-cell>
          <table:table-cell table:style-name="ce2" office:value-type="string" calcext:value-type="string">
            <text:p>Дмитренко, Олена Володимирівна | Зинченко, І.Ю.</text:p>
          </table:table-cell>
          <table:table-cell table:style-name="ce2" office:value-type="string" calcext:value-type="string">
            <text:p>вербалізація | дослівний переклад | зіставні значення | ідіома | мовна свідомість | фразеологізм</text:p>
          </table:table-cell>
          <table:table-cell table:style-name="ce2" office:value-type="string" calcext:value-type="string">
            <text:p>Полтава : ПОІПП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. 373.7=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жливості корпусних технологій для формування компетентності в письмовому науково-технічному перекладі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корпусні технології | письмовий науково-технічний переклад | корпус текстів | бакалаври філології | майбутні перекладачі | компетентність | text corpus | corpus technology | scientific and technical translation | Bachelors of Philology | prospective translators | competence</text:p>
          </table:table-cell>
          <table:table-cell table:style-name="ce2" office:value-type="string" calcext:value-type="string">
            <text:p>Видавництво «Молодий вчений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016:811’25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но-семантичні особливості похідних французьких метафоричних термінів будівництва</text:p>
          </table:table-cell>
          <table:table-cell table:style-name="ce2" office:value-type="string" calcext:value-type="string">
            <text:p>Москаленко, Марина Володимирівна | Усенко, Ірина Сергіївна | Кузнецова, Юлія Ігорівна</text:p>
          </table:table-cell>
          <table:table-cell table:style-name="ce2" office:value-type="string" calcext:value-type="string">
            <text:p>метафоричне перенесення | метафоризація | лексико-семантичний варіант | похідний метафоричний термін</text:p>
          </table:table-cell>
          <table:table-cell table:style-name="ce2" office:value-type="string" calcext:value-type="string">
            <text:p>ЦДПУ ім. В. Винниченка, Кропивницьки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творення французьких термінів будівництва шляхом регресивної деривації</text:p>
          </table:table-cell>
          <table:table-cell table:style-name="ce2" office:value-type="string" calcext:value-type="string">
            <text:p>Москаленко, Марина Володимирівна | Кузнецова, Юлія Ігорівна | Саєнко, Лариса Вікторівна</text:p>
          </table:table-cell>
          <table:table-cell table:style-name="ce2" office:value-type="string" calcext:value-type="string">
            <text:p>дериват | нульовий суфікс | семантична ніша | регресивна деривація</text:p>
          </table:table-cell>
          <table:table-cell table:style-name="ce2" office:value-type="string" calcext:value-type="string">
            <text:p>Кіровоградський державний педагогічний університет імені В. Винни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ункціонування категорії «стиль» у філологічній науці</text:p>
          </table:table-cell>
          <table:table-cell table:style-name="ce2" office:value-type="string" calcext:value-type="string">
            <text:p>Кушнірова, Тетяна Віталіївна</text:p>
          </table:table-cell>
          <table:table-cell table:style-name="ce2" office:value-type="string" calcext:value-type="string">
            <text:p>стиль | стильовий зміст | стильова домінанта | стильова константа</text:p>
          </table:table-cell>
          <table:table-cell table:style-name="ce2" office:value-type="string" calcext:value-type="string">
            <text:p>Кам’янець-Подільський національний університет імені І.Огіє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01.7:81’255.4 «712»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а модель студента – майбутнього письмового перекладача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психологічна модель | письмовий перекладач | мотивація | psychological model | translator | personal qualities</text:p>
          </table:table-cell>
          <table:table-cell table:style-name="ce2" office:value-type="string" calcext:value-type="string">
            <text:p>Київський національний лінгвісти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1.315:811.111’25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emantics of the Church Image in the Spatiotemporal Worldbuilding of Short-story Collections by Nikolai Vasilievich Gogol ”Evenings on a Farm Near Dikanka” and “Mirgorod” | Семантика образу церкви у просторово-часовій моделі світу збірок Миколи Васильовича Гоголя &amp;quot;Вечори на хуторі поблизу Диканьки&amp;quot; і &amp;quot;Миргород&amp;quot;</text:p>
          </table:table-cell>
          <table:table-cell table:style-name="ce2" office:value-type="string" calcext:value-type="string">
            <text:p>Кушнірова, Тетяна Віталіївна | Дмитренко, Олена Володимирівна | Шерстюк, Н.О. | Павельєва, Анна Костянтинівна</text:p>
          </table:table-cell>
          <table:table-cell table:style-name="ce2" office:value-type="string" calcext:value-type="string">
            <text:p>space | locus | topos | worldbuilding | топос | a temple | простір | локус | a church | церква | храм | картина світу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раматичні трансформації під час перекладу англійських текстів нафтогазової галузі українською мовою</text:p>
          </table:table-cell>
          <table:table-cell table:style-name="ce2" office:value-type="string" calcext:value-type="string">
            <text:p>Сидорова, А.К. | Стрілець, В.В.</text:p>
          </table:table-cell>
          <table:table-cell table:style-name="ce2" office:value-type="string" calcext:value-type="string">
            <text:p>заміна | граматичні трансформації | вилучення | додавання | перестановка | grammatical transformations | addition | substitution | omission | transposition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the chronotope in the novel &amp;quot;The Collector&amp;quot; by John Fowles | Особливості хронотопу в романі &amp;quot;Колекціонер&amp;quot; Д.Фаулза</text:p>
          </table:table-cell>
          <table:table-cell table:style-name="ce2" office:value-type="string" calcext:value-type="string">
            <text:p>Кушнірова, Тетяна Віталіївна</text:p>
          </table:table-cell>
          <table:table-cell table:style-name="ce2" office:value-type="string" calcext:value-type="string">
            <text:p>стиль | домінанта | Фаулз Джон | &amp;quot | Колекціонер&amp;quot | мотив | жанр</text:p>
          </table:table-cell>
          <table:table-cell table:style-name="ce2" office:value-type="string" calcext:value-type="string">
            <text:p>Міжнародний гуманітарний університет,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УДК 821.111-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нопереклад: різновиди, особливості, лінгвістичні труднощі</text:p>
          </table:table-cell>
          <table:table-cell table:style-name="ce2" office:value-type="string" calcext:value-type="string">
            <text:p>Павельєва, Анна Костянтинівна | Асауленко, В.В.</text:p>
          </table:table-cell>
          <table:table-cell table:style-name="ce2" office:value-type="string" calcext:value-type="string">
            <text:p>кінопереклад | синхронний переклад | інтерпретація | дубляж | субтитрування</text:p>
          </table:table-cell>
          <table:table-cell table:style-name="ce2" office:value-type="string" calcext:value-type="string">
            <text:p>Переяслав-Хмельницький державний педагогічний університет імені Григорія Сковород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'2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формування у майбутніх бакалаврів філології компетентності в письмовому науково-технічному перекладі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письмовий науково-технічний переклад | scientific and technical translation | Bachelors of Philology | бакалаври філології | майбутні перекладачі | компетентність | prospective translators | competence</text:p>
          </table:table-cell>
          <table:table-cell table:style-name="ce2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016:811’25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кл як основа романного мислення М.В.Гоголя (на матеріалі поеми «Мертві душі»)</text:p>
          </table:table-cell>
          <table:table-cell table:style-name="ce2" office:value-type="string" calcext:value-type="string">
            <text:p>Кушнірова, Тетяна Віталіївна</text:p>
          </table:table-cell>
          <table:table-cell table:style-name="ce2" office:value-type="string" calcext:value-type="string">
            <text:p>Гоголь М.В. | цикл | романне мислення | мотив</text:p>
          </table:table-cell>
          <table:table-cell table:style-name="ce2" office:value-type="string" calcext:value-type="string">
            <text:p>Київ: Лебедь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уальна інтеграція ментальних просторів як інструмент формування не конвенційних виразних засобів художнього мовлення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ментальний простір | інтегрований простір | текст | аналіз | дослідження | концепт</text:p>
          </table:table-cell>
          <table:table-cell table:style-name="ce2" office:value-type="string" calcext:value-type="string">
            <text:p>Полтава: ПДПУ, Техсервіс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8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Жанрові особливості роману «Повітряні змії» Ромена Гарі</text:p>
          </table:table-cell>
          <table:table-cell table:style-name="ce2" office:value-type="string" calcext:value-type="string">
            <text:p>Кушнірова, Тетяна Віталіївна</text:p>
          </table:table-cell>
          <table:table-cell table:style-name="ce2" office:value-type="string" calcext:value-type="string">
            <text:p>Ромен Гарі, | французька література | хронотоп | наратив | стиль | домінанта | літературна традиція | жанр | мотив</text:p>
          </table:table-cell>
          <table:table-cell table:style-name="ce2" office:value-type="string" calcext:value-type="string">
            <text:p>Полтавський національний педаг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фразових дієслів та важливість їхнього використання в англійській мові</text:p>
          </table:table-cell>
          <table:table-cell table:style-name="ce2" office:value-type="string" calcext:value-type="string">
            <text:p>Панченко, Д.Ю. | Павельєва, Анна Костянтинівна | Андрусь, Я.В.</text:p>
          </table:table-cell>
          <table:table-cell table:style-name="ce2" office:value-type="string" calcext:value-type="string">
            <text:p>лексикологія | фразеологія | фразові дієслова | неологізм</text:p>
          </table:table-cell>
          <table:table-cell table:style-name="ce2" office:value-type="string" calcext:value-type="string">
            <text:p>Z. Gloger Wolomin International and Regional Cooperation Univers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рнізм і постмодернізм у зарубіжній літературі</text:p>
          </table:table-cell>
          <table:table-cell table:style-name="ce2" office:value-type="string" calcext:value-type="string">
            <text:p>Кушнірова, Тетяна Віталіївна</text:p>
          </table:table-cell>
          <table:table-cell table:style-name="ce2" office:value-type="string" calcext:value-type="string">
            <text:p>постмодернізм | література Великої Британії | хронотоп | домінанта | жанр | стиль | сучасна література | модернізм</text:p>
          </table:table-cell>
          <table:table-cell table:style-name="ce2" office:value-type="string" calcext:value-type="string">
            <text:p>Полтавський національний педагогічний університет імені В.Г.Корол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11:17.023.36 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сце перекладу в системі видів мовленнєвої діяльності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переклад | вид мовленнєвої діяльності | translation | language skill</text:p>
          </table:table-cell>
          <table:table-cell table:style-name="ce2" office:value-type="string" calcext:value-type="string">
            <text:p>Київський національний лінгвісти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агологічний фокус у художньому світі Джуліана Барнса</text:p>
          </table:table-cell>
          <table:table-cell table:style-name="ce2" office:value-type="string" calcext:value-type="string">
            <text:p>Кушнірова, Тетяна Віталіївна</text:p>
          </table:table-cell>
          <table:table-cell table:style-name="ce2" office:value-type="string" calcext:value-type="string">
            <text:p>стиль | домінанта | хронотоп | наратив | Джуліан Барнс | англійська література</text:p>
          </table:table-cell>
          <table:table-cell table:style-name="ce2" office:value-type="string" calcext:value-type="string">
            <text:p>Кременецька обласна гуманітарно-педагогічна академія імені Тараса Шев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09-31«198/201»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terdisciplinary approach to studying translation process | Міждисциплінарний підхід до вивчення процесу перекладу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продуктивність | повторна продуктивність | translation | language activity | productivity | re-productivity | переклад | мовна активність</text:p>
          </table:table-cell>
          <table:table-cell table:style-name="ce2" office:value-type="string" calcext:value-type="string">
            <text:p>ПолтНТУ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ративні стратегії у романних формах кінця ХХ – початку ХХІ століття</text:p>
          </table:table-cell>
          <table:table-cell table:style-name="ce2" office:value-type="string" calcext:value-type="string">
            <text:p>Кушнірова, Тетяна Віталіївна</text:p>
          </table:table-cell>
          <table:table-cell table:style-name="ce2" office:value-type="string" calcext:value-type="string">
            <text:p>наратив | хронотоп | література ХХ -ХХІ століття | мотив</text:p>
          </table:table-cell>
          <table:table-cell table:style-name="ce2" office:value-type="string" calcext:value-type="string">
            <text:p>Видавництво "Сімон", Полта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Book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09-31«198/201»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глійські фразеологізми, що відтворюють національні риси та різні аспекти традиційного способу життя</text:p>
          </table:table-cell>
          <table:table-cell table:style-name="ce2" office:value-type="string" calcext:value-type="string">
            <text:p>Чечель, Я.В. | Дмитренко, Олена Володимирівна</text:p>
          </table:table-cell>
          <table:table-cell table:style-name="ce2" office:value-type="string" calcext:value-type="string">
            <text:p>фразеологізм | ідіома | мовлення</text:p>
          </table:table-cell>
          <table:table-cell table:style-name="ce2" office:value-type="string" calcext:value-type="string">
            <text:p>Навчально-науковий гуманітарний інститут Національного авіаційного університету, м. Киї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373.7=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ідтворення українською мовою скорочених назв англомовних нафтогазових компаній</text:p>
          </table:table-cell>
          <table:table-cell table:style-name="ce2" office:value-type="string" calcext:value-type="string">
            <text:p>Воробйова, Оксана Сергіївна | Кравченко, А.В.</text:p>
          </table:table-cell>
          <table:table-cell table:style-name="ce2" office:value-type="string" calcext:value-type="string">
            <text:p>переклад | переклад назв галузевих компаній | англомовне скороче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5.2: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 методи навчання та критерії їх відбору у світлі сучасної моделі іншомовного спілкування</text:p>
          </table:table-cell>
          <table:table-cell table:style-name="ce2" office:value-type="string" calcext:value-type="string">
            <text:p>Дмитренко, Олена Володимирівна</text:p>
          </table:table-cell>
          <table:table-cell table:style-name="ce2" office:value-type="string" calcext:value-type="string">
            <text:p>іноземна мова | методика навчання | іншомовне спілкува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3.5.091.33 : 811.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ка усного та писемного мовлення (німецька мова): Кон'юнктив</text:p>
          </table:table-cell>
          <table:table-cell table:style-name="ce2" office:value-type="string" calcext:value-type="string">
            <text:p>Тупиця, Олександр Юрійович | Пєшкова, Т.В.</text:p>
          </table:table-cell>
          <table:table-cell table:style-name="ce2" office:value-type="string" calcext:value-type="string">
            <text:p>німецька мова | усне та писемне мовлення | конʼюнктив в сучасній німецькій мові | розвиток навичок перекладу</text:p>
          </table:table-cell>
          <table:table-cell table:style-name="ce2" office:value-type="string" calcext:value-type="string">
            <text:p>LAP LAMBERT Acadtmic Publishing, Кишин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 | 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комунікативної компетенції при використанні педагогічних технологій на заняттях з іноземної мови</text:p>
          </table:table-cell>
          <table:table-cell table:style-name="ce2" office:value-type="string" calcext:value-type="string">
            <text:p>Дмитренко, Олена Володимирівна</text:p>
          </table:table-cell>
          <table:table-cell table:style-name="ce2" office:value-type="string" calcext:value-type="string">
            <text:p>інтерактивне навчання | комунікативна компетенція | міжкультурне спілкування | педагогічні технології | функції мови</text:p>
          </table:table-cell>
          <table:table-cell table:style-name="ce2" office:value-type="string" calcext:value-type="string">
            <text:p>Молодий вчений: Херсон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4.016:8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бір параметрів мембрани для визначення величини тиску в трубопроводі</text:p>
          </table:table-cell>
          <table:table-cell table:style-name="ce2" office:value-type="string" calcext:value-type="string">
            <text:p>Васильєв, Євген Анатолійович | Павельєва, Анна Костянтинівна</text:p>
          </table:table-cell>
          <table:table-cell table:style-name="ce2" office:value-type="string" calcext:value-type="string">
            <text:p>трубопровод | параметри мембрани | величина тиску</text:p>
          </table:table-cell>
          <table:table-cell table:style-name="ce2" office:value-type="string" calcext:value-type="string">
            <text:p>Чернігівський національ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69.0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ст особистісної компетенції майбутнього письмового перекладача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personal competency | sub-competency | майбутній письмовий перекладач | особистісна компетенція | субкомпетенція | future translator</text:p>
          </table:table-cell>
          <table:table-cell table:style-name="ce2" office:value-type="string" calcext:value-type="string">
            <text:p>Вінницький державний педагогічний університет імені Михайла Коцюбин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танційна платформа Moodle у навчанні англійської мови за проектною методикою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проектна методика | дистанційний курс | дистанційна платформа Moodle | project work methods | distance course | learning environment Moodle</text:p>
          </table:table-cell>
          <table:table-cell table:style-name="ce2" office:value-type="string" calcext:value-type="string">
            <text:p>Київ : Едельвейс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7:811.111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ий компонент змісту навчання синхронного перекладу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навички | синхронний переклад | вмі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:004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стосування граматичних перекладацьких трансформацій при перекладі науково-технічного тексту нафтової галузі</text:p>
          </table:table-cell>
          <table:table-cell table:style-name="ce2" office:value-type="string" calcext:value-type="string">
            <text:p>Дмитренко, Олена Володимирівна | Стрільчук, О.С. | Рибалко, М.С.</text:p>
          </table:table-cell>
          <table:table-cell table:style-name="ce2" office:value-type="string" calcext:value-type="string">
            <text:p>граматичний еквівалент | зіставний метод перекладу | контекстна семантика | науково-технічний текст | перекладацькі трансформації</text:p>
          </table:table-cell>
          <table:table-cell table:style-name="ce2" office:value-type="string" calcext:value-type="string">
            <text:p>Молодий вчений: Херсон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255.2:6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ипологія проектів для навчання майбутніх технічних перекладачів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майбутні технічні перекладачі | перекладацький проект</text:p>
          </table:table-cell>
          <table:table-cell table:style-name="ce2" office:value-type="string" calcext:value-type="string">
            <text:p>Ніжин: Видавець ПП Лисенко М.М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едметні знання майбутніх перекладачів нафтогазової галузі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предметні знання | майбутні перекладачі | нафтогазова галуз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:004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фахової компетентності перекладача із застосуванням програмного комплексу «Діалог Nibelung»</text:p>
          </table:table-cell>
          <table:table-cell table:style-name="ce2" office:value-type="string" calcext:value-type="string">
            <text:p>Стрілець, В.В. | Колос, Юлія Зіновіївна</text:p>
          </table:table-cell>
          <table:table-cell table:style-name="ce2" office:value-type="string" calcext:value-type="string">
            <text:p>перекладацька компетенція | квазіпрофесійна діяльність | «Діалог Nibelung» | translator’s professional competence | translation competence | quasi-professional activity | “Dialog Nibelung” | фахова компетентність перекладача</text:p>
          </table:table-cell>
          <table:table-cell table:style-name="ce2" office:value-type="string" calcext:value-type="string">
            <text:p>Переяслав-Хмельницький державний педагогічний інститут ім. Г.С.Сковород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:004.4:81`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ї адекватного перекладу назв англомовних кінофільмів, що містять культурно-специфічні компоненти</text:p>
          </table:table-cell>
          <table:table-cell table:style-name="ce2" office:value-type="string" calcext:value-type="string">
            <text:p>Грінченко, Н.О.</text:p>
          </table:table-cell>
          <table:table-cell table:style-name="ce2" office:value-type="string" calcext:value-type="string">
            <text:p>фільмонім | кінореалія | вербальна репрезентація | фонові знання | буквальний переклад | контекст</text:p>
          </table:table-cell>
          <table:table-cell table:style-name="ce2" office:value-type="string" calcext:value-type="string">
            <text:p>Острог : Національний університет "Острозька академія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81.1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yle and Narration in Epic Fantasy: Tradition and Subversion | Стиль та оповідь в фентезі-епопеях: традиції та їх спростування</text:p>
          </table:table-cell>
          <table:table-cell table:style-name="ce2" office:value-type="string" calcext:value-type="string">
            <text:p>Павельєва, Анна Костянтинівна | Лисанець, Ю.В.</text:p>
          </table:table-cell>
          <table:table-cell table:style-name="ce2" office:value-type="string" calcext:value-type="string">
            <text:p>fantasy | genre | language and style | narrative | стилістичні засоби | фентезі | жанр | наратив</text:p>
          </table:table-cell>
          <table:table-cell table:style-name="ce2" office:value-type="string" calcext:value-type="string">
            <text:p>Полтава : Астра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етентність у письмовому перекладі майбутніх технічних перекладачів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компетентність у письмовому перекладі | технічні перекладачі | знання | уміння | навички | translation competence | technical translators | knowledge | skills | sub-skills</text:p>
          </table:table-cell>
          <table:table-cell table:style-name="ce2" office:value-type="string" calcext:value-type="string">
            <text:p>Київ :Гнозис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:004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моги до володіння нафтогазовою термінологією майбутніми технічними перекладачами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нафтогазова термінологія | технічні перекладачі</text:p>
          </table:table-cell>
          <table:table-cell table:style-name="ce2" office:value-type="string" calcext:value-type="string">
            <text:p>Національний юридичний університет імені Ярослава Мудрого, Хар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письмового перекладу як виду мовленнєвої діяльності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translation | письмовий переклад | вид мовленнєвої діяльності | читання | письмо | репродуктивність | перекладацьке розуміння | type of speech activity | reading | writing | reproductivity | translator’s comprehension</text:p>
          </table:table-cell>
          <table:table-cell table:style-name="ce2" office:value-type="string" calcext:value-type="string">
            <text:p>Київський національний лінгвісти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1.315:811.111’25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ідходи до класифікації письмового спеціального перекладу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майбутні бакалаври філології | спеціальний переклад | future Bachelors of Philology | translation for specific purposes</text:p>
          </table:table-cell>
          <table:table-cell table:style-name="ce2" office:value-type="string" calcext:value-type="string">
            <text:p>Тернопільський національний педагогічний університет імені Володимира Гн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моги до електронного кейсу як засобу формування у майбутніх перекладачів письмової компетентності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Moodle | компетентність | компетенція | майбутні перекладачі | письмовий переклад | електронний кейс | науково-технічний текст</text:p>
          </table:table-cell>
          <table:table-cell table:style-name="ce2" office:value-type="string" calcext:value-type="string">
            <text:p>Київський національний лінгвісти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7:81'2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перекладу фразеологічних одиниць в «українських» повістях М.В. Гоголя на англійську мову (на матеріалі перекладу Р. Півера та Л. Волохонської)</text:p>
          </table:table-cell>
          <table:table-cell table:style-name="ce2" office:value-type="string" calcext:value-type="string">
            <text:p>Грінченко, Н.О. | Павельєва, Анна Костянтинівна | Астахова, С.А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Sulkhan-Saba Orbeliani Teaching University, Тбіліс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організаційної структури підприємства в трансформаційній економіці України</text:p>
          </table:table-cell>
          <table:table-cell table:style-name="ce2" office:value-type="string" calcext:value-type="string">
            <text:p>Гунченко, Марія Володимирівна | Саєнко, І.О.</text:p>
          </table:table-cell>
          <table:table-cell table:style-name="ce2" office:value-type="string" calcext:value-type="string">
            <text:p>управління підприємством | організаційна структура підприємств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654.0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компетентності в письмовому науково-технічному перекладі: сучасний стан наукової дослідженості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науково-технічний переклад | майбутні бакалаври філології | компетентність у письмовому перекладі</text:p>
          </table:table-cell>
          <table:table-cell table:style-name="ce2" office:value-type="string" calcext:value-type="string">
            <text:p>Тернопільський національний педагогічний університет імені Володимира Гн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1.315:811.111’25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ст екстралінгвістичної компетентності иайбутніх технічних перекладачів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екстралінгвістична компетентність | technical translators | extralinguistic competence | background knowledge. | технічні перекладачі | фонові знання</text:p>
          </table:table-cell>
          <table:table-cell table:style-name="ce2" office:value-type="string" calcext:value-type="string">
            <text:p>Полтавський національний педаг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:004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termination of building mortar mixers effectiveness | Визначення ефективності змішувачів для будівельних розчинних сумішей</text:p>
          </table:table-cell>
          <table:table-cell table:style-name="ce2" office:value-type="string" calcext:value-type="string">
            <text:p>Рогозін, І.А. | Васильєв, Олексій Сергійович | Павельєва, Анна Костянтинівна</text:p>
          </table:table-cell>
          <table:table-cell table:style-name="ce2" office:value-type="string" calcext:value-type="string">
            <text:p>efficiency | compulsory mixer | mixing action | construction | mixer operating element | рухомий діючий елемент | змішувачі | розчинні суміші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навчання англійської мови за проектною методикою із застосуванням дистанційного курсу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майбутні програмісти | дистанційний курс | project work methods | future programmers | проектна методика | distance course</text:p>
          </table:table-cell>
          <table:table-cell table:style-name="ce2" office:value-type="string" calcext:value-type="string">
            <text:p>Луганський обласний інститут післядипломної педагогічної освіт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7:811.111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ь навчання англійської мови майбутніх програмістів з використанням телекомунікаційних проектів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проектна методика | телекомунікаційний проект | дистанційний курс | English for specific purposes | project work methods | англійська мова для професійного спілкування | telecommunications project | distance course</text:p>
          </table:table-cell>
          <table:table-cell table:style-name="ce2" office:value-type="string" calcext:value-type="string">
            <text:p>Чернігівський державний педагогічний університет імені Т. Г. Шев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дентифікація потреб майбутніх програмістів у вивченні англійської мови для професійного спілкування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аналіз потреб | майбутні програмісти | English for specific purposes | needs analysis | future programmers | англійська мова для професійного спілкування</text:p>
          </table:table-cell>
          <table:table-cell table:style-name="ce2" office:value-type="string" calcext:value-type="string">
            <text:p>Національний авіацій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техніко-дидактичного потенціалу інформаційних технологій у навчанні англійської мови за проектною методикою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інформаційні технології | проектна методика | англійська мова для професійного спілкування | information technologies | project work methods | English for specific purposes</text:p>
          </table:table-cell>
          <table:table-cell table:style-name="ce2" office:value-type="string" calcext:value-type="string">
            <text:p>Луганський обласний інститут післядипломної педагогічної освіт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7:811.111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uter-aided teaching written translation by means of “Dialogue Nibelung” software | Навчання письмового перекладу за допомогою програмного комплексу «Діалог Nibelung»</text:p>
          </table:table-cell>
          <table:table-cell table:style-name="ce2" office:value-type="string" calcext:value-type="string">
            <text:p>Колос, Юлія Зіновіївна | Стрілець, В.В.</text:p>
          </table:table-cell>
          <table:table-cell table:style-name="ce2" office:value-type="string" calcext:value-type="string">
            <text:p>“Dialogue Nibelung” | translation | письмовий переклад</text:p>
          </table:table-cell>
          <table:table-cell table:style-name="ce2" office:value-type="string" calcext:value-type="string">
            <text:p>Харківський нац. у-т ім. В.Н. Каразі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троль навчальних досягнень з іноземних мов у контексті європейської інтеграції України</text:p>
          </table:table-cell>
          <table:table-cell table:style-name="ce2" office:value-type="string" calcext:value-type="string">
            <text:p>Колос, Юлія Зіновіївна | Стрілець, В.В. | Кальнік, О.П.</text:p>
          </table:table-cell>
          <table:table-cell table:style-name="ce2" office:value-type="string" calcext:value-type="string">
            <text:p>контроль навчальних досягнень | педагогічні вимірювання | тестування | лінгводидактичні тест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окультурні аспекти перекладу телевізійних текстів</text:p>
          </table:table-cell>
          <table:table-cell table:style-name="ce2" office:value-type="string" calcext:value-type="string">
            <text:p>Танько, Н.Г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вчання синхронного перекладу із застосуванням сучасних технічних засобів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вимоги до організації контролю навчальних досягнень студентів ВНЗ з іноземної мови</text:p>
          </table:table-cell>
          <table:table-cell table:style-name="ce2" office:value-type="string" calcext:value-type="string">
            <text:p>Кальнік, О.П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ункціонування та основні значення фразеологічних одиниць біблійно-євангельської семантики в «українських» повістях М. В. Гоголя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-1.1/7.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а підготовка майбутніх перекладачів у нафтогазовій галузі</text:p>
          </table:table-cell>
          <table:table-cell table:style-name="ce2" office:value-type="string" calcext:value-type="string">
            <text:p>Палій, Катерина Володимирівна | Тупиця, Олександр Юрійович</text:p>
          </table:table-cell>
          <table:table-cell table:style-name="ce2" office:value-type="string" calcext:value-type="string">
            <text:p>галузевий переклад | професійна підготовка | майбутні перекладачі | перекладачі у нафтогазовій галуз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7:658.8:622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програмного комплексу «Діалог Nibelung» для навчання англійського діалогічного мовлення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“Dialogue Nibelung” software | діалогічне мовлення | spoken interaction | програмний комплекс «Діалог Nibelung»</text:p>
          </table:table-cell>
          <table:table-cell table:style-name="ce2" office:value-type="string" calcext:value-type="string">
            <text:p>Рівне: РВВ РДГ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итерії оцінювання монологу-презентації у навчанні іноземної мови за проектною методикою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монолог-презентація | критерії оцінювання | проектна методика | presentation | project work methods | assessment criteria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ст навчання англійської мови майбутніх програмістів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english for specific purposes | content of teaching | майбутні програмісти | англійська мова для професійного спілкування | зміст навчання | future programmers</text:p>
          </table:table-cell>
          <table:table-cell table:style-name="ce2" office:value-type="string" calcext:value-type="string">
            <text:p>Київський національний лінгвісти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7:811.111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а вправ для навчання англійської мови майбутніх програмістів за допомогою телекомунікаційних проектів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англійська мова для професійного спілкування | телекомунікаційний проект | інформаційно-комунікаційні технології | system of exercises | English for specific purpose | telecommunication project | система вправ | information and communication technologies</text:p>
          </table:table-cell>
          <table:table-cell table:style-name="ce2" office:value-type="string" calcext:value-type="string">
            <text:p>Київ :Гнозис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7:811.111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теріали IV Міжнародної науково-практичної конференції «Інноваційні технології у контексті іншомовної підготовки фахівц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викладання іноземної мови | прикладна лінгвистика | іншомовна підготовка фахівц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Book | Матеріали конференцій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7:811:001.89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ідходи до навчання англійської мови для професійного спілкування за проектною методикою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англійська мова для професійного спілкування, | проектна методика | English for specific purposes | project work methods</text:p>
          </table:table-cell>
          <table:table-cell table:style-name="ce2" office:value-type="string" calcext:value-type="string">
            <text:p>Київський національний лінгвісти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принципу інтерактивності в навчанні іноземної мови з використанням дистанційної платформи Moodle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інтерактивність | distance course | Moodle | дистанційний курс | interactivity</text:p>
          </table:table-cell>
          <table:table-cell table:style-name="ce2" office:value-type="string" calcext:value-type="string">
            <text:p>НТУУ “КПІ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7:81'243]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дея модифікації віри в романі Е.Л. Доктороу «Місто Бога»</text:p>
          </table:table-cell>
          <table:table-cell table:style-name="ce2" office:value-type="string" calcext:value-type="string">
            <text:p>Кравченко, А.С.</text:p>
          </table:table-cell>
          <table:table-cell table:style-name="ce2" office:value-type="string" calcext:value-type="string">
            <text:p>історіографічний роман | роман-щоденник | ретроспекція | постмодернізм</text:p>
          </table:table-cell>
          <table:table-cell table:style-name="ce2" office:value-type="string" calcext:value-type="string">
            <text:p>Кіровоградський державний педаг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3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11.– 3(73).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інтерпретація сенсу релігії в романе Е.Л. Доктороу &amp;quot;Місто Бога&amp;quot;</text:p>
          </table:table-cell>
          <table:table-cell table:style-name="ce2" office:value-type="string" calcext:value-type="string">
            <text:p>Ловіцек, М. | Кравченко, А.С.</text:p>
          </table:table-cell>
          <table:table-cell table:style-name="ce2" office:value-type="string" calcext:value-type="string">
            <text:p>сучасна американська література | постмодернізм | мотив | Е. Л. Доктороу</text:p>
          </table:table-cell>
          <table:table-cell table:style-name="ce2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11.–3(73).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ративні стратегії в художній прозі Харукі Муракамі (на матеріалі роману &amp;quot;Норвезький ліс&amp;quot;</text:p>
          </table:table-cell>
          <table:table-cell table:style-name="ce2" office:value-type="string" calcext:value-type="string">
            <text:p>Мокляк, О.І. | Кушнірова, Тетяна Віталіївна</text:p>
          </table:table-cell>
          <table:table-cell table:style-name="ce2" office:value-type="string" calcext:value-type="string">
            <text:p>Муракамі | Норвезький ліс | наратив | наратор | наративна структура | домінанта | константа | інтермедіальність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521-31.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ипологія текстів для навчання перекладу в нафтогазовій галузі</text:p>
          </table:table-cell>
          <table:table-cell table:style-name="ce2" office:value-type="string" calcext:value-type="string">
            <text:p>Стрілець, В.В.</text:p>
          </table:table-cell>
          <table:table-cell table:style-name="ce2" office:value-type="string" calcext:value-type="string">
            <text:p>нафтогазова галузь | текстотипологічна компетенція | майбутні перекладач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analysis of running efficiency of valve units in differential mortar pump | Аналіз ефективності роботи клапанних вузлів диференціального розчинонасоса</text:p>
          </table:table-cell>
          <table:table-cell table:style-name="ce2" office:value-type="string" calcext:value-type="string">
            <text:p>Васильєв, Євген Анатолійович | Попов, С.В. | Павельєва, Анна Костянтинівна</text:p>
          </table:table-cell>
          <table:table-cell table:style-name="ce2" office:value-type="string" calcext:value-type="string">
            <text:p>differential mortar pump | valve actuation angle | valve assembly | valve design optimization | клапанний вузол | оптимізація конструкції клапанів | диференціальний розчинонасос | кут спрацьовування клапанів</text:p>
          </table:table-cell>
          <table:table-cell table:style-name="ce2" office:value-type="string" calcext:value-type="string">
            <text:p>Київ: Технологічний Центр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621.651:6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стосування тестів у викладанні гуманітарних дисциплін</text:p>
          </table:table-cell>
          <table:table-cell table:style-name="ce2" office:value-type="string" calcext:value-type="string">
            <text:p>Кальнік, О.П.</text:p>
          </table:table-cell>
          <table:table-cell table:style-name="ce2" office:value-type="string" calcext:value-type="string">
            <text:p>гуманітарні дисципліни | вищий навчальний заклад | методи навчання | тестування</text:p>
          </table:table-cell>
          <table:table-cell table:style-name="ce2" office:value-type="string" calcext:value-type="string">
            <text:p>Переяслав-Хмельницький державний педагогічний університет ім. Г. Сковород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гротеску та фантастики в «Сказке о мертвом теле, неизвестно кому принадлежащем» В.Ф. Одоєвського</text:p>
          </table:table-cell>
          <table:table-cell table:style-name="ce2" office:value-type="string" calcext:value-type="string">
            <text:p>Дмитренко, Олена Володимирівна</text:p>
          </table:table-cell>
          <table:table-cell table:style-name="ce2" office:value-type="string" calcext:value-type="string">
            <text:p>гротеск | іронія | казка | романтизм</text:p>
          </table:table-cell>
          <table:table-cell table:style-name="ce2" office:value-type="string" calcext:value-type="string">
            <text:p>ПДПУ ім. В.Г. Корол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8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-313.1.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троль навчальних досягнень студентів в класичних університетах ХІХ сторіччя</text:p>
          </table:table-cell>
          <table:table-cell table:style-name="ce2" office:value-type="string" calcext:value-type="string">
            <text:p>Кальнік, О.П.</text:p>
          </table:table-cell>
          <table:table-cell table:style-name="ce2" office:value-type="string" calcext:value-type="string">
            <text:p>підсумковий контроль | іспити | історія педагогіки ХІХ століття | поточний контроль | контроль навчальних досягнень | попередній контроль</text:p>
          </table:table-cell>
          <table:table-cell table:style-name="ce2" office:value-type="string" calcext:value-type="string">
            <text:p>Харківський національний педагогічний університет ім. Г. С. Сковород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утурологические мотивы в романтической утопии В.Ф. Одоевского «4338 год. Петербургские письма» | Футурологічні мотиви в романтичній утопії В.Ф. Одоєвського «4338 рік. Петербурзькі листи»</text:p>
          </table:table-cell>
          <table:table-cell table:style-name="ce2" office:value-type="string" calcext:value-type="string">
            <text:p>Дмитренко, Олена Володимирівна</text:p>
          </table:table-cell>
          <table:table-cell table:style-name="ce2" office:value-type="string" calcext:value-type="string">
            <text:p>новела | утопія | просвітницький гротеск | футурологічна фантазія</text:p>
          </table:table-cell>
          <table:table-cell table:style-name="ce2" office:value-type="string" calcext:value-type="string">
            <text:p>ХНПУ ім. Г.С. Сковород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-313.2.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.С.Пушкин и В.Ф.Одоевский: типология творческих взаимоотношений | А.С. Пушкін і В.Ф.Одоєвський: типологія творчих взаємин</text:p>
          </table:table-cell>
          <table:table-cell table:style-name="ce2" office:value-type="string" calcext:value-type="string">
            <text:p>Дмитренко, Олена Володимирівна</text:p>
          </table:table-cell>
          <table:table-cell table:style-name="ce2" office:value-type="string" calcext:value-type="string">
            <text:p>романтизм | мотив | повість | фантастика</text:p>
          </table:table-cell>
          <table:table-cell table:style-name="ce2" office:value-type="string" calcext:value-type="string">
            <text:p>ПДПУ ім. В.Г. Корол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.0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общенный образ высшего света в повестях В.Ф. Одоевского «Княжна Мими» и «Княжна Зизи» | Узагальнений образ вищого світу в повістях В.Ф. Одоєвського «Княжна Мімі» та «Княжна Зізі»</text:p>
          </table:table-cell>
          <table:table-cell table:style-name="ce2" office:value-type="string" calcext:value-type="string">
            <text:p>Дмитренко, Олена Володимирівна</text:p>
          </table:table-cell>
          <table:table-cell table:style-name="ce2" office:value-type="string" calcext:value-type="string">
            <text:p>романтична іронія | контраст</text:p>
          </table:table-cell>
          <table:table-cell table:style-name="ce2" office:value-type="string" calcext:value-type="string">
            <text:p>К. : Вид. дім Дмитра Бура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-31.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міжпредметних проєктів на основі STEАM у сфері філології</text:p>
          </table:table-cell>
          <table:table-cell table:style-name="ce2" office:value-type="string" calcext:value-type="string">
            <text:p>Кушнірова, Тетяна Віталіївна</text:p>
          </table:table-cell>
          <table:table-cell table:style-name="ce2" office:value-type="string" calcext:value-type="string">
            <text:p>STEАM-освіта | філологія | навчальний процес | здобувачі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тив двосвіту у фантастичній повісті В.Ф. Одоєвського «Косморама»</text:p>
          </table:table-cell>
          <table:table-cell table:style-name="ce2" office:value-type="string" calcext:value-type="string">
            <text:p>Дмитренко, Олена Володимирівна</text:p>
          </table:table-cell>
          <table:table-cell table:style-name="ce2" office:value-type="string" calcext:value-type="string">
            <text:p>двосвіт | двійництво | мотив | містицизм</text:p>
          </table:table-cell>
          <table:table-cell table:style-name="ce2" office:value-type="string" calcext:value-type="string">
            <text:p>ПДПУ ім. В.Г. Корол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-31.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яхи реалізації естетичного виховання на уроках іноземної мови</text:p>
          </table:table-cell>
          <table:table-cell table:style-name="ce2" office:value-type="string" calcext:value-type="string">
            <text:p>Дмитренко, Олена Володимирівна | Бабаш, Л.В. | Комарова, О.І.</text:p>
          </table:table-cell>
          <table:table-cell table:style-name="ce2" office:value-type="string" calcext:value-type="string">
            <text:p>естетичне виховання | міжпредметні зв’язки | країнознавча мотивація | емоційний фон | реалізація творчих можливостей</text:p>
          </table:table-cell>
          <table:table-cell table:style-name="ce2" office:value-type="string" calcext:value-type="string">
            <text:p>Полтава : АСМ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.015.31:7(811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роботи з казкою на уроках іноземної мови на початковому етапі</text:p>
          </table:table-cell>
          <table:table-cell table:style-name="ce2" office:value-type="string" calcext:value-type="string">
            <text:p>Дмитренко, Олена Володимирівна</text:p>
          </table:table-cell>
          <table:table-cell table:style-name="ce2" office:value-type="string" calcext:value-type="string">
            <text:p>казкові твори | методика виховання</text:p>
          </table:table-cell>
          <table:table-cell table:style-name="ce2" office:value-type="string" calcext:value-type="string">
            <text:p>Шеффілд, Англі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-1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казки як літературного жанру</text:p>
          </table:table-cell>
          <table:table-cell table:style-name="ce2" office:value-type="string" calcext:value-type="string">
            <text:p>Куц, О.В. | Дмитренко, Олена Володимирівна</text:p>
          </table:table-cell>
          <table:table-cell table:style-name="ce2" office:value-type="string" calcext:value-type="string">
            <text:p>фольклор | казк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-3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особливості містичного простору і часу в повісті М.В. Гоголя «Вій»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хронотоп | часопростір | заборонена дорога | мотив дзеркала | межа</text:p>
          </table:table-cell>
          <table:table-cell table:style-name="ce2" office:value-type="string" calcext:value-type="string">
            <text:p>Черкаський національний університет ім. Б. Хмельниц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61.1 – 3.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льклорный образ домового в сказке В.Ф. Одоевского «Игоша» | Фольклорний образ домовика в казці В.Ф. Одоєвського «Ігоша»</text:p>
          </table:table-cell>
          <table:table-cell table:style-name="ce2" office:value-type="string" calcext:value-type="string">
            <text:p>Дмитренко, Олена Володимирівна</text:p>
          </table:table-cell>
          <table:table-cell table:style-name="ce2" office:value-type="string" calcext:value-type="string">
            <text:p>казка | мотив | романтизм | фольклор</text:p>
          </table:table-cell>
          <table:table-cell table:style-name="ce2" office:value-type="string" calcext:value-type="string">
            <text:p>ПДПУ ім. В.Г. Корол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оловні аспекти реформування дистанційного навчання та етапи розвитку системи вищої освіти Швеції</text:p>
          </table:table-cell>
          <table:table-cell table:style-name="ce2" office:value-type="string" calcext:value-type="string">
            <text:p>Агейчева, Анна Олександрівна</text:p>
          </table:table-cell>
          <table:table-cell table:style-name="ce2" office:value-type="string" calcext:value-type="string">
            <text:p>вища освіта | дистанційне навчання | інформаційно-комунікаційні технології | тенденції реформування</text:p>
          </table:table-cell>
          <table:table-cell table:style-name="ce2" office:value-type="string" calcext:value-type="string">
            <text:p>ПОІППО ім. М. В. Остроград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014.5.018.43(485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нсифікація процесу глибокого свердління спіральними свердлами</text:p>
          </table:table-cell>
          <table:table-cell table:style-name="ce2" office:value-type="string" calcext:value-type="string">
            <text:p>Павельєва, Анна Костянтинівна | Васильєв, Євген Анатол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Чернігівський національ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621.923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nominal Gender as a Challenge for Translation | Прономінальна стать як виклик для здійснення перекладу</text:p>
          </table:table-cell>
          <table:table-cell table:style-name="ce2" office:value-type="string" calcext:value-type="string">
            <text:p>Павельєва, Анна Костянтинівна | Лисанець, Ю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Харківський національний університет імені В.Н. Каразі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лінгвокраїнознавчого матеріала на заняттях з німецької мови</text:p>
          </table:table-cell>
          <table:table-cell table:style-name="ce2" office:value-type="string" calcext:value-type="string">
            <text:p>Бечкало, Н.В. | Дмитренко, Олена Володимирівна</text:p>
          </table:table-cell>
          <table:table-cell table:style-name="ce2" office:value-type="string" calcext:value-type="string">
            <text:p>методика навчання | лінгвокраїнознавчий матеріал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іншомовної соціокультурної компетенції</text:p>
          </table:table-cell>
          <table:table-cell table:style-name="ce2" office:value-type="string" calcext:value-type="string">
            <text:p>Дмитренко, Олена Володимирівна | Виповська, А.Є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7: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мбіентні безсуб'єктивні речення в англійській та українській мовах</text:p>
          </table:table-cell>
          <table:table-cell table:style-name="ce2" office:value-type="string" calcext:value-type="string">
            <text:p>Корсун, О.В.</text:p>
          </table:table-cell>
          <table:table-cell table:style-name="ce2" office:value-type="string" calcext:value-type="string">
            <text:p>амбієнтні безсуб'ективні речення | структурна модель</text:p>
          </table:table-cell>
          <table:table-cell table:style-name="ce2" office:value-type="string" calcext:value-type="string">
            <text:p>Одеса: Гельвети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362'367'37:(811,111+811,1612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уйнування міфів сучасного суспільства у прозі Ельфріди Єлінек</text:p>
          </table:table-cell>
          <table:table-cell table:style-name="ce2" office:value-type="string" calcext:value-type="string">
            <text:p>Дмитренко, Олена Володимирівна | Кужим, А.В</text:p>
          </table:table-cell>
          <table:table-cell table:style-name="ce2" office:value-type="string" calcext:value-type="string">
            <text:p>літературознавство | проз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6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mage of “Different Man” in the novel Andrew’s Brain by E. L. Doctorow | Образ &amp;quot;іншої людини&amp;quot; в романі Е. Л. Доктороу &amp;quot;Мозок Ендрю&amp;quot;</text:p>
          </table:table-cell>
          <table:table-cell table:style-name="ce2" office:value-type="string" calcext:value-type="string">
            <text:p>Кравченко, А.С.</text:p>
          </table:table-cell>
          <table:table-cell table:style-name="ce2" office:value-type="string" calcext:value-type="string">
            <text:p>E.L. Doctorow | anachrony of narrative | postmodern sensibility | problematic issues | modern American literature | сучасна американська література | проблематика | постмодерністська чутливість | анахронізми | Е. Л. Доктороу</text:p>
          </table:table-cell>
          <table:table-cell table:style-name="ce2" office:value-type="string" calcext:value-type="string">
            <text:p>Барлоні Букс, м. Пуне, штат Махараштра, Інді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11–3(73)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рази маргіналів – затворників у трагедії В. Шекспіра «Тімон Афінський» та романі Е. Л. Доктороу «Гомер і Ленглі»</text:p>
          </table:table-cell>
          <table:table-cell table:style-name="ce2" office:value-type="string" calcext:value-type="string">
            <text:p>Кравченко, А.С.</text:p>
          </table:table-cell>
          <table:table-cell table:style-name="ce2" office:value-type="string" calcext:value-type="string">
            <text:p>маргінальність | мотив відчуження | Едгар Лоуренс Доктороу | Вільям Шекспір</text:p>
          </table:table-cell>
          <table:table-cell table:style-name="ce2" office:value-type="string" calcext:value-type="string">
            <text:p>Херсонський держав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Google Scholar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in motives of the novel “Andrew’s brain” by E.L.Doctorow | Головні мотиви роману Е. Л. Доктороу &amp;quot;Мозок Ендрю&amp;quot;</text:p>
          </table:table-cell>
          <table:table-cell table:style-name="ce2" office:value-type="string" calcext:value-type="string">
            <text:p>Кравченко, А.С.</text:p>
          </table:table-cell>
          <table:table-cell table:style-name="ce2" office:value-type="string" calcext:value-type="string">
            <text:p>historiographical novel | anachronisms | анахронія | modern American literature | сучасна американська література | історіографічний роман | E.L. Doctorow | Е.Л. Доктороу</text:p>
          </table:table-cell>
          <table:table-cell table:style-name="ce2" office:value-type="string" calcext:value-type="string">
            <text:p>Лисенко В.Ф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 | 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Google Scholar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978-617-7197-66-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821.111– 3(73)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тологія сучасної німецької малої прози для дітей | Antologie der deutschen modernen kleinen Prosa für Kinder</text:p>
          </table:table-cell>
          <table:table-cell table:style-name="ce2" office:value-type="string" calcext:value-type="string">
            <text:p>Дмитренко, Олена Володимирівна | Кобзар, О.І.</text:p>
          </table:table-cell>
          <table:table-cell table:style-name="ce2" office:value-type="string" calcext:value-type="string">
            <text:p>твори для дітей | німецька дитяча література</text:p>
          </table:table-cell>
          <table:table-cell table:style-name="ce2" office:value-type="string" calcext:value-type="string">
            <text:p>Полтава : РВВ ПУ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 | 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1.112.2:087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 вербальних репрезентацій фонових знань у політичному дискурсі</text:p>
          </table:table-cell>
          <table:table-cell table:style-name="ce2" office:value-type="string" calcext:value-type="string">
            <text:p>Грінченко, Н.О. | Астахова, С.А.</text:p>
          </table:table-cell>
          <table:table-cell table:style-name="ce2" office:value-type="string" calcext:value-type="string">
            <text:p>дискурс | вербальна репрезентація</text:p>
          </table:table-cell>
          <table:table-cell table:style-name="ce2" office:value-type="string" calcext:value-type="string">
            <text:p>Видавничий дім «Гельвети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0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unctioning of organizations for higher education teachers’ professional development in Great Britain</text:p>
          </table:table-cell>
          <table:table-cell table:style-name="ce2" office:value-type="string" calcext:value-type="string">
            <text:p>Бельмаз, Я.М.</text:p>
          </table:table-cell>
          <table:table-cell table:style-name="ce2" office:value-type="string" calcext:value-type="string">
            <text:p>higher education | professional development | quality of learning and teaching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.013.7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итання професійного розвитку вчителів інеземної мови у США</text:p>
          </table:table-cell>
          <table:table-cell table:style-name="ce2" office:value-type="string" calcext:value-type="string">
            <text:p>Бельмаз, Я.М.</text:p>
          </table:table-cell>
          <table:table-cell table:style-name="ce2" office:value-type="string" calcext:value-type="string">
            <text:p>вчитель іноземної мови | programmes of development | lifelong learning | професійний розвиток | програми розвитку | ефективне навчання | professional development | effective teaching</text:p>
          </table:table-cell>
          <table:table-cell table:style-name="ce2" office:value-type="string" calcext:value-type="string">
            <text:p>Киів. ун-т ім. Б. Грін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[378.046.4+372.881.1](7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рфологічні особливості топонімії Великої Британії</text:p>
          </table:table-cell>
          <table:table-cell table:style-name="ce2" office:value-type="string" calcext:value-type="string">
            <text:p>Бельмаз, Я.М.</text:p>
          </table:table-cell>
          <table:table-cell table:style-name="ce2" office:value-type="string" calcext:value-type="string">
            <text:p>derived place-name | compound | топоніми | Велика Британія | типи топонімів | похідний топонім | topomyms (place-names) | Great Britain</text:p>
          </table:table-cell>
          <table:table-cell table:style-name="ce2" office:value-type="string" calcext:value-type="string">
            <text:p>Чернівці : Видавничий дім «Родовід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366:811.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інституту наставництва у професійному розвитку викладачів вищої школи у США та Великій Британії</text:p>
          </table:table-cell>
          <table:table-cell table:style-name="ce2" office:value-type="string" calcext:value-type="string">
            <text:p>Бельмаз, Я.М.</text:p>
          </table:table-cell>
          <table:table-cell table:style-name="ce2" office:value-type="string" calcext:value-type="string">
            <text:p>викладач вищої школи | інститут наставництва | професійний розвиток | наукова робота | higher education teacher | mentoring | academic society | research work</text:p>
          </table:table-cell>
          <table:table-cell table:style-name="ce2" office:value-type="string" calcext:value-type="string">
            <text:p>Запоріжжя : КП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178.(410+7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формування сприятливого інвестиційного середовища в Україні</text:p>
          </table:table-cell>
          <table:table-cell table:style-name="ce2" office:value-type="string" calcext:value-type="string">
            <text:p>Волошина, О.А. | Гнатенко, Я.В. | Гавриленко, О.О.</text:p>
          </table:table-cell>
          <table:table-cell table:style-name="ce2" office:value-type="string" calcext:value-type="string">
            <text:p>інвестиційна діяльність | інвестиції | економіка | державні витрати | інвестаційний клімат</text:p>
          </table:table-cell>
          <table:table-cell table:style-name="ce2" office:value-type="string" calcext:value-type="string">
            <text:p>Al-Ghurair Printing &amp;amp; Publishing LLC, New Delhi, Indi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6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30.3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тимологічні особливості топонімії Великої Британії</text:p>
          </table:table-cell>
          <table:table-cell table:style-name="ce2" office:value-type="string" calcext:value-type="string">
            <text:p>Бельмаз, Я.М.</text:p>
          </table:table-cell>
          <table:table-cell table:style-name="ce2" office:value-type="string" calcext:value-type="string">
            <text:p>ономастика | топоніми | екстралінгвістичні фактори | етимологія | семантика</text:p>
          </table:table-cell>
          <table:table-cell table:style-name="ce2" office:value-type="string" calcext:value-type="string">
            <text:p>Кіровоград : РВВ КДНУ ім. В. Винни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1.11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перекладу вербальних репрезентацій фонових знань у назвах англомовних кінофільмів</text:p>
          </table:table-cell>
          <table:table-cell table:style-name="ce2" office:value-type="string" calcext:value-type="string">
            <text:p>Грінченко, Н.О.</text:p>
          </table:table-cell>
          <table:table-cell table:style-name="ce2" office:value-type="string" calcext:value-type="string">
            <text:p>вербальна репрезентація | англомовна назва | кінореалія | конотат | денотат</text:p>
          </table:table-cell>
          <table:table-cell table:style-name="ce2" office:value-type="string" calcext:value-type="string">
            <text:p>Дрогобицький державний педагогічний університет ім. Івана Фра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УДК 881.1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Yuriy Kondratyuk: life devoted to cosmic science</text:p>
          </table:table-cell>
          <table:table-cell table:style-name="ce2" office:value-type="string" calcext:value-type="string">
            <text:p>Передерій, Ірина Григорівна | Кочерга, Н.К. | Орініч, Н.Л.</text:p>
          </table:table-cell>
          <table:table-cell table:style-name="ce2" office:value-type="string" calcext:value-type="string">
            <text:p>Yuriy Kondratyuk | space science | interplanetary flights | rocke | історія | історія науки і техніки</text:p>
          </table:table-cell>
          <table:table-cell table:style-name="ce2" office:value-type="string" calcext:value-type="string">
            <text:p>University of Ottaw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923:6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дивідуалізація контролю навчальних досягнень студентів вищих навчальних закладів на основі використання соціонічних типів та установки на вид діяльності</text:p>
          </table:table-cell>
          <table:table-cell table:style-name="ce2" office:value-type="string" calcext:value-type="string">
            <text:p>Кальнік, О.П.</text:p>
          </table:table-cell>
          <table:table-cell table:style-name="ce2" office:value-type="string" calcext:value-type="string">
            <text:p>контроль навчальних досягнень | особистісний потенціал студента | вищий навчальний заклад | соціоніка | метод проектів | контроль учебных достижений | личностный потенциал студента | вуз | соционика | метод проектов | achievement assessment | student’s personal potential | university | socionics | project method</text:p>
          </table:table-cell>
          <table:table-cell table:style-name="ce2" office:value-type="string" calcext:value-type="string">
            <text:p>Харківський національний педагогічний ун-т ім. Г.С. Сковород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ильові вади сучасного стоматологічного наукового дискурсу | Stylistic issues of modern dental scientific discourse</text:p>
          </table:table-cell>
          <table:table-cell table:style-name="ce2" office:value-type="string" calcext:value-type="string">
            <text:p>Астахова, С.А. | Лещенко, Т.О. | Жовнір, Марина Миколаївна | Шехавцова, С.О.</text:p>
          </table:table-cell>
          <table:table-cell table:style-name="ce2" office:value-type="string" calcext:value-type="string">
            <text:p>стоматологічний дискурс | мовна норма | наукове мовлення | стильова помилка | стилістика | dental discourse | language norm | language of science | stylistic error | stylistics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42-028:616.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volution of motives in V. Brusov’s lyric heritage | Еволюція мотивів ліричної спадщини В. Брюсова</text:p>
          </table:table-cell>
          <table:table-cell table:style-name="ce2" office:value-type="string" calcext:value-type="string">
            <text:p>Палій, Катерина Володимирівна | Грінченко, Н.О. | Астахова, С.А.</text:p>
          </table:table-cell>
          <table:table-cell table:style-name="ce2" office:value-type="string" calcext:value-type="string">
            <text:p>lyrics | subject | motive | image | tradition | antholog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асифікаційний аналіз твірних основ суфіксальних дериватів – французьких термінів будівництва й архітектури.</text:p>
          </table:table-cell>
          <table:table-cell table:style-name="ce2" office:value-type="string" calcext:value-type="string">
            <text:p>Москаленко, Марина Володимирівна | Саєнко, Лариса Вікторівна | Кузнецова, Юлія Ігорівна</text:p>
          </table:table-cell>
          <table:table-cell table:style-name="ce2" office:value-type="string" calcext:value-type="string">
            <text:p>твірна основа | словотвірна модель | словотвірна пара | root morphem | word-building pattern | word-building coupl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’2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вербальних репрезентацій фонових знань у суспільно-політичному дискурсі</text:p>
          </table:table-cell>
          <table:table-cell table:style-name="ce2" office:value-type="string" calcext:value-type="string">
            <text:p>Грінченко, Н.О.</text:p>
          </table:table-cell>
          <table:table-cell table:style-name="ce2" office:value-type="string" calcext:value-type="string">
            <text:p>фонові знання | вербальна репрезентація | дискурс | концепт | експлікація</text:p>
          </table:table-cell>
          <table:table-cell table:style-name="ce2" office:value-type="string" calcext:value-type="string">
            <text:p>ТОВ "ТК Меганом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1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УДК 81'25.347.78.0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троль навчальних досягнень з іноземної мови студентів ВНЗ за допомогою методу проектів</text:p>
          </table:table-cell>
          <table:table-cell table:style-name="ce2" office:value-type="string" calcext:value-type="string">
            <text:p>Кальнік, О.П.</text:p>
          </table:table-cell>
          <table:table-cell table:style-name="ce2" office:value-type="string" calcext:value-type="string">
            <text:p>оцінювання навчальних досягнень | assessment of educational achievements | higher education | innovative technologies | student-centered teaching | вищий навчальний заклад | інноваційні технології | коректувальний контроль | особистісно-орієнтоване навчання | коррекционный контроль | оценка учебных достижений | высшее учебное заведение | инновационные технологии | личностно-ориентированное обучение | correctional control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14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троль, що навчає і розвиває: досвід вітчизняної і зарубіжної педагогіки</text:p>
          </table:table-cell>
          <table:table-cell table:style-name="ce2" office:value-type="string" calcext:value-type="string">
            <text:p>Кальнік, О.П.</text:p>
          </table:table-cell>
          <table:table-cell table:style-name="ce2" office:value-type="string" calcext:value-type="string">
            <text:p>контроль знаний | контроль навчальних досягнень | вищий навчальний заклад | особистісно-орієнтоване навчання | форми і методи контролю | высшее учебное заведение | личностно-ориентированное обучение | формы и методы контроля | educational achievement assessment | higher education institution | student-centered teaching | forms and methods of assessment</text:p>
          </table:table-cell>
          <table:table-cell table:style-name="ce2" office:value-type="string" calcext:value-type="string">
            <text:p>Херсон: Грінь Д.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378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троль навчальних досягнень у системі освіти США: досвід для України</text:p>
          </table:table-cell>
          <table:table-cell table:style-name="ce2" office:value-type="string" calcext:value-type="string">
            <text:p>Кальнік, О.П.</text:p>
          </table:table-cell>
          <table:table-cell table:style-name="ce2" office:value-type="string" calcext:value-type="string">
            <text:p>тести | педагогічне оцінювання | контроль навчальних досягнень | система освіти США | стандартизовані тест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1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ffect of magnetic field on asphalt, resin, paraffin and salt deposits | Вплив магнітного поля на асфальтосмолопарафінові та сольові відклади</text:p>
          </table:table-cell>
          <table:table-cell table:style-name="ce2" office:value-type="string" calcext:value-type="string">
            <text:p>Мангура, А.М. | Мангура, Світлана Іванівна</text:p>
          </table:table-cell>
          <table:table-cell table:style-name="ce2" office:value-type="string" calcext:value-type="string">
            <text:p>asphaltene deposits | salt deposits | development of oil fields | asphalt | paraffins | resins | sediments | the magnetic field | the magnetic anti-paraffin device | розробка нафтових родовищ | асфальтени | парафіни | ускладнення | асфальтосмолопарафінові відклади | відклади солі | магнітне поле | смоли | магнітний антипарафіновий прилад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12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нгвістичні проблеми перекладу наукового і технічного тексту</text:p>
          </table:table-cell>
          <table:table-cell table:style-name="ce2" office:value-type="string" calcext:value-type="string">
            <text:p>Мангура, Світлана Іванівна | Власенко, Я.В.</text:p>
          </table:table-cell>
          <table:table-cell table:style-name="ce2" office:value-type="string" calcext:value-type="string">
            <text:p>переклад | термін | науково-технічний текст | труднощі перекладу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5-13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eculiarities of Magnetic Anti-Paraffin Device (MAD) Modeling in COMSOL Multiphysics Software | Особливості моделювання магнітного антипарафінічного пристрою (MAD) в програмному забезпеченні мультифізики COMSOL</text:p>
          </table:table-cell>
          <table:table-cell table:style-name="ce2" office:value-type="string" calcext:value-type="string">
            <text:p>Наливайко, О.І. | Мангура, А.М. | Наливайко, Л.Г. | Мангура, Світлана Іванівна</text:p>
          </table:table-cell>
          <table:table-cell table:style-name="ce2" office:value-type="string" calcext:value-type="string">
            <text:p>well | magnets | oil extraction | paraffin | asphalten | resin | investigation | парафін | асфальт | смола | свердловина | магніти | видобуток нафти</text:p>
          </table:table-cell>
          <table:table-cell table:style-name="ce2" office:value-type="string" calcext:value-type="string">
            <text:p>Kazimierz Pulaski University of Technology and Humanities in Radom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mage of the Russian-Japanese war in Bryusov’s lyrics | Образ російсько-японської війни в текстах Брюсова</text:p>
          </table:table-cell>
          <table:table-cell table:style-name="ce2" office:value-type="string" calcext:value-type="string">
            <text:p>Палій, Катерина Володимирівна</text:p>
          </table:table-cell>
          <table:table-cell table:style-name="ce2" office:value-type="string" calcext:value-type="string">
            <text:p>motive | poetics | subject | historicism | mifologizm | image</text:p>
          </table:table-cell>
          <table:table-cell table:style-name="ce2" office:value-type="string" calcext:value-type="string">
            <text:p>Przemysl : Nauka i Studi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93:82(470+571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стмодерністська проблематика роману &amp;quot;Мозок Ендрю&amp;quot; Е.Л. Доктороу</text:p>
          </table:table-cell>
          <table:table-cell table:style-name="ce2" office:value-type="string" calcext:value-type="string">
            <text:p>Кравченко, А.С.</text:p>
          </table:table-cell>
          <table:table-cell table:style-name="ce2" office:value-type="string" calcext:value-type="string">
            <text:p>проблематика | постмодернізм | постмодерністська чутливість | нелінійність оповіді | modern American literature | problematic issues | postmodernism | postmodern sensibility | anachrony of narrative | сучасна американська література</text:p>
          </table:table-cell>
          <table:table-cell table:style-name="ce2" office:value-type="string" calcext:value-type="string">
            <text:p>Наукові записки - вип.145.- Серія: Філологічні науки - Кировогроад, 2016 - с.543- 54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УДК 821.111(7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tercultural communication in modern global economy: problems and solutions | Міжкультурне спілкування в сучасній світовій економіці: проблеми та рішення</text:p>
          </table:table-cell>
          <table:table-cell table:style-name="ce2" office:value-type="string" calcext:value-type="string">
            <text:p>Ринейська, Л.С. | Козак, О.В. | Мірошніченко, В.Т. | Кальнік, О.П.</text:p>
          </table:table-cell>
          <table:table-cell table:style-name="ce2" office:value-type="string" calcext:value-type="string">
            <text:p>global economy | intercultural business communication | intercultural competence</text:p>
          </table:table-cell>
          <table:table-cell table:style-name="ce2" office:value-type="string" calcext:value-type="string">
            <text:p>L`Association 1901 “SEPIKE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in issues in the novel “City of God” by E. L. Doctorow | Основні проблеми романа &amp;quot;Місто Бога&amp;quot; Е. Л. Доктороу</text:p>
          </table:table-cell>
          <table:table-cell table:style-name="ce2" office:value-type="string" calcext:value-type="string">
            <text:p>Кравченко, А.С.</text:p>
          </table:table-cell>
          <table:table-cell table:style-name="ce2" office:value-type="string" calcext:value-type="string">
            <text:p>modern American literature | historical metafiction | postmodernism | historical novel</text:p>
          </table:table-cell>
          <table:table-cell table:style-name="ce2" office:value-type="string" calcext:value-type="string">
            <text:p>Національний авіаційний університет.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-311.6(71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езсуб'єктивні речення зі значенням фізичної дії в англійскькій та українській мовах</text:p>
          </table:table-cell>
          <table:table-cell table:style-name="ce2" office:value-type="string" calcext:value-type="string">
            <text:p>Корсун, О.В.</text:p>
          </table:table-cell>
          <table:table-cell table:style-name="ce2" office:value-type="string" calcext:value-type="string">
            <text:p>безсуб'єктні речення | семантичні моделі | актант | структура | члени речення | діатеза</text:p>
          </table:table-cell>
          <table:table-cell table:style-name="ce2" office:value-type="string" calcext:value-type="string">
            <text:p>Одеса: Гільвер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1'362'367'37:(811.111+811.161.2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echnique and technology of rare-metal ores desintegration and gravity-based benefication | Техніка та технологія дезінтеграції й гравітаційного збагачення рідкіснометалічних руд</text:p>
          </table:table-cell>
          <table:table-cell table:style-name="ce2" office:value-type="string" calcext:value-type="string">
            <text:p>Білецький, В.С. | Комарова, О.І. | Шпильовий, К.Л. | Шпильовий, Л.В.</text:p>
          </table:table-cell>
          <table:table-cell table:style-name="ce2" office:value-type="string" calcext:value-type="string">
            <text:p>відцентровий концентратор | рудопідготовка | гравітаційне збагачення у відцентровому полі | дезінтеграція | млин ударно-відцентрового типу | centrifugal concentrator | ore preparation | disintegration | beneficiation in centrifugal field | a mill of impact-centrifugal action type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621.926:622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’ячеслав Липинський етнічний поляк, політичний українець.</text:p>
          </table:table-cell>
          <table:table-cell table:style-name="ce2" office:value-type="string" calcext:value-type="string">
            <text:p>Передерій, Ірина Григорівна</text:p>
          </table:table-cell>
          <table:table-cell table:style-name="ce2" office:value-type="string" calcext:value-type="string">
            <text:p>історія | Липинський В’ячеслав | історія України | видатні політичні діячі | політика | політологі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-06</text:p>
          </table:table-cell>
          <table:table-cell table:style-name="ce2" table:number-columns-repeated="7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ne sity as a whole world in the novel “City of God” by E. L. Doctorow | Город как целый мир в романе Э. Л. Доктороу «Град божий»</text:p>
          </table:table-cell>
          <table:table-cell table:style-name="ce2" office:value-type="string" calcext:value-type="string">
            <text:p>Кравченко, А.С.</text:p>
          </table:table-cell>
          <table:table-cell table:style-name="ce2" office:value-type="string" calcext:value-type="string">
            <text:p>historical novel | постмодернизм | modern American literature | historical metafiction | современная американская литература | историографическая метапроза</text:p>
          </table:table-cell>
          <table:table-cell table:style-name="ce2" office:value-type="string" calcext:value-type="string">
            <text:p>Екатеринбург : Научный журнал XІІІ Международной науч.-практ. конференци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82-311,6(71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ью-Йоркський міф у романі «Регтайм» Е. Л. Доктороу</text:p>
          </table:table-cell>
          <table:table-cell table:style-name="ce2" office:value-type="string" calcext:value-type="string">
            <text:p>Кравченко, А.С.</text:p>
          </table:table-cell>
          <table:table-cell table:style-name="ce2" office:value-type="string" calcext:value-type="string">
            <text:p>современная американская литература | миф | мифологизация | историографическая метапроза | постмодернизм | исторический роман | modern American literature | myth | postmodernism | historical metafiction | historical novel</text:p>
          </table:table-cell>
          <table:table-cell table:style-name="ce2" office:value-type="string" calcext:value-type="string">
            <text:p>Міжнародний гуманітарний університет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ворчість Едгара Лоуренса Доктороу (Edgar Lawrence Doctorow 1931 р.н.) розглядається критиками як одне з найбільших досягнень сучасної американської літератури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111(73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04:19:17+00:00</meta:creation-date>
    <dc:date>2026-04-30T04:19:17+00:00</dc:date>
  </office:meta>
</office:document-meta>
</file>