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Правовласник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живучості системи водопостачання міста при реконструкції | Improving the survivability of the city's water supply system during reconstruction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Гах, Дмитро Олександрович | Novokhatniy, Valeriy | Matyash, Oleksandr | Gakh, Dmytro</text:p>
          </table:table-cell>
          <table:table-cell table:style-name="ce1" office:value-type="string" calcext:value-type="string">
            <text:p>водопостачання | живучість | водопровідна мережа | centralized water supply system | survivability | water supply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0.33042/3083-6727-2025-6-194-246-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3-6743</text:p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траєкторії та побудова профілю похило-скерованих свердловин</text:p>
          </table:table-cell>
          <table:table-cell table:style-name="ce1" office:value-type="string" calcext:value-type="string">
            <text:p>Матяш, Олександр Васильович | Діготь, О.А.</text:p>
          </table:table-cell>
          <table:table-cell table:style-name="ce1" office:value-type="string" calcext:value-type="string">
            <text:p>метод мінімальної кривизни | буріння свердловин | похило-скерова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ірко-фтористого реагента на фільтраційні властивості низькокарбонатного теригенного колектора</text:p>
          </table:table-cell>
          <table:table-cell table:style-name="ce1" office:value-type="string" calcext:value-type="string">
            <text:p>Зезекало, Іван Гаврилович | Лазєбна, Юлія Віталіївна</text:p>
          </table:table-cell>
          <table:table-cell table:style-name="ce1" office:value-type="string" calcext:value-type="string">
            <text:p>породи-колектори | продуктивний горизонт | сірко-фтористі реагенти | фільтрацій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дко-земельні та лужно-земельні метали – резерв експлуатаційного ресурсу нафтогазопроводів</text:p>
          </table:table-cell>
          <table:table-cell table:style-name="ce1" office:value-type="string" calcext:value-type="string">
            <text:p>Винников, Юрій Леонідович | Матяш, Олександр Васильович | Макаренко, В.Д. | Гоц, В.І. | Максимов, С.Ю. | Макаренко, Ю.В.</text:p>
          </table:table-cell>
          <table:table-cell table:style-name="ce1" office:value-type="string" calcext:value-type="string">
            <text:p>нафтогазопроводи | корозійно-механічні властивості | сталеві конструкції | рідко-земельні метали | лужно-земельні мет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пропускної спроможності водопровідної мережі міста в кризових ситуаціях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Міхєєв, Р.В.</text:p>
          </table:table-cell>
          <table:table-cell table:style-name="ce1" office:value-type="string" calcext:value-type="string">
            <text:p>водопостачання | водопровідні мережі | пропускна 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robation of the express penetration method for assessing the strength of sedimentary cohesive rocks | Апробація експрес-методу пенетрації для оцінювання міцності осадових зв’язних гірських порід</text:p>
          </table:table-cell>
          <table:table-cell table:style-name="ce1" office:value-type="string" calcext:value-type="string">
            <text:p>Винников, Юрій Леонідович | Бондар, А.В. | Ляшенко, А.В. | Новохатній, Валерій Гаврилович | Рибалко, Марина Олександрівна</text:p>
          </table:table-cell>
          <table:table-cell table:style-name="ce1" office:value-type="string" calcext:value-type="string">
            <text:p>specific penetration resistance | свердловина | одноплощинне зрушення | кут внутрішнього тертя | питоме зчеплення | well | sedimentary cohesive rock | strength | express method of penetration | internal friction angle | specific adhesion | uniplanar displacement | the equation of interrelation | міцність | експрес-метод пенетрації | осадова зв’язна гірська порода | питомий опір пенетрації | рівняння взаємо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3.068.2:622.10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методики оцінки геологічних ризиків (POSG) при плануванні геологорозвідувальних робіт</text:p>
          </table:table-cell>
          <table:table-cell table:style-name="ce1" office:value-type="string" calcext:value-type="string">
            <text:p>Вовк, М.О. | Сміх, І.І. | Щербак, А.А.</text:p>
          </table:table-cell>
          <table:table-cell table:style-name="ce1" office:value-type="string" calcext:value-type="string">
            <text:p>геологорозвідувальні роботи | геологічні ризики | вуглеводневі ресурси | нафтогазонос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основ | Using waste to improve the properties of substrates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Mykhailovska, Olena | Zotsenco, Mykola</text:p>
          </table:table-cell>
          <table:table-cell table:style-name="ce1" office:value-type="string" calcext:value-type="string">
            <text:p>відходи | пластик | Waste | plastic | основа | base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лаштування корпусу біореактора для виробництва біогазу | Method of arranging a bioreactor housing for biogas production: patent No. 145004 for a utility model</text:p>
          </table:table-cell>
          <table:table-cell table:style-name="ce1" office:value-type="string" calcext:value-type="string">
            <text:p>Клименко, Василь Васильович | Зоценко, Микола Леонідович | Михайловська, Олена Володимирівна | Klymenko, Vasyl | Zotsenko, Mykola | Mykhailovska, Olena</text:p>
          </table:table-cell>
          <table:table-cell table:style-name="ce1" office:value-type="string" calcext:value-type="string">
            <text:p>біогазова установка | біогаз | грунтоцемент | soil cement | biogas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-2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ластикових відходів в транспортному будівництві | Use of plastic waste in transport construction</text:p>
          </table:table-cell>
          <table:table-cell table:style-name="ce1" office:value-type="string" calcext:value-type="string">
            <text:p>Михайловська, Олена Володимирівна | Черніков, В.О. | Mykhailovska, Olena | Chernikov, V.O.</text:p>
          </table:table-cell>
          <table:table-cell table:style-name="ce1" office:value-type="string" calcext:value-type="string">
            <text:p>насип | відходи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опатеве долото-бурозмішувач: патент № 144876 на корисну модель | Paddle bit-drill mixer: patent No. 144876 for utility model</text:p>
          </table:table-cell>
          <table:table-cell table:style-name="ce1" office:value-type="string" calcext:value-type="string">
            <text:p>Михайловська, Олена Володимирівна | Марусич, О.В. | Зоценко, Леонід Михайлович | Mykhaylovska, Olena | Marusich, O.V. | Zotsenko, L.M.</text:p>
          </table:table-cell>
          <table:table-cell table:style-name="ce1" office:value-type="string" calcext:value-type="string">
            <text:p>долото | грунтоцементний елемент | chisel | soil-cement element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-2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основ | Using waste to improve the properties of substrates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лименко, В.В. | Mykhaylovska, Olena | Zotsenko, M.L. | Klymenko, V.V.</text:p>
          </table:table-cell>
          <table:table-cell table:style-name="ce1" office:value-type="string" calcext:value-type="string">
            <text:p>основа | відходи | base | waste</text:p>
          </table:table-cell>
          <table:table-cell table:style-name="ce1" office:value-type="string" calcext:value-type="string">
            <text:p>Центральноукраїнський національний технічний університет, 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УДК 691.4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1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1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льові фундаменти будівель на основі з шарами вапняк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итинський, В.М. | Сушицька, Т.А.</text:p>
          </table:table-cell>
          <table:table-cell table:style-name="ce1" office:value-type="string" calcext:value-type="string">
            <text:p>вапняк | підземна виробка | пальовий фундамент | ґрунтоцемент | буроін'єкційна паля | напружено-деформований стан | метод скінчених елементів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ктонічної будови та нафтогазоносності Косівсько-Угерської підзони Більче-Волицької зони Передкарпатського прогину</text:p>
          </table:table-cell>
          <table:table-cell table:style-name="ce1" office:value-type="string" calcext:value-type="string">
            <text:p>Вовк, М.О. | Зайцева, М.Є. | Дудченко, Я.Р. | Лукін, Олександр Юхимович</text:p>
          </table:table-cell>
          <table:table-cell table:style-name="ce1" office:value-type="string" calcext:value-type="string">
            <text:p>вуглеводневі ресурси | нафтогазоносність | тектонічна 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34:553.98(477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теоретичні передумови та деякі прикладні задачі сучасної механіки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Судаков, А.К. | Коровяка, Є.А.</text:p>
          </table:table-cell>
          <table:table-cell table:style-name="ce1" office:value-type="string" calcext:value-type="string">
            <text:p>механіка гірських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0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нормативної бази на будівництво й експлуатацію свердловин на нафту і газ</text:p>
          </table:table-cell>
          <table:table-cell table:style-name="ce1" office:value-type="string" calcext:value-type="string">
            <text:p>Винников, Юрій Леонідович | Харченко, Максим Олександрович | Рибалко, Марина Олександрівна</text:p>
          </table:table-cell>
          <table:table-cell table:style-name="ce1" office:value-type="string" calcext:value-type="string">
            <text:p>свердловини нафти і газу | розробка газових родовищ | експлуатації нафтових і газових свердловин | нормативна ба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lling mud cleaning system Mudcube technology implementation feasibility studies by ukrainian oil and gas service companies | Техніко-економічні обґрунтування впровадження технології очищення бурового розчину за допомогою систе6ми Mudcube українськими нафтогазсервісними компаніями</text:p>
          </table:table-cell>
          <table:table-cell table:style-name="ce1" office:value-type="string" calcext:value-type="string">
            <text:p>Дяченко, А.О. | Чмихун, Ф.Р.</text:p>
          </table:table-cell>
          <table:table-cell table:style-name="ce1" office:value-type="string" calcext:value-type="string">
            <text:p>drilling mud cleaning | feasibility studies | system Mudcube | ukrainian oil and gas service companies | очищення бурового розчину | техніко-економічні обгрун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5.3.06.013:338.45:622-0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застосування в Україні цифрових інструментів для бурових проєктів</text:p>
          </table:table-cell>
          <table:table-cell table:style-name="ce1" office:value-type="string" calcext:value-type="string">
            <text:p>Харченко, Максим Олександрович | Рибалко, Марина Олександрівна | Ларцева, Ірина Ігорівна</text:p>
          </table:table-cell>
          <table:table-cell table:style-name="ce1" office:value-type="string" calcext:value-type="string">
            <text:p>цифровізація технологічних процесів | буріння | Landmark Halliburton | Compass | WellPlan | StressCheck | гідравлічні розрах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якості первинного розкриття продуктивних пластів</text:p>
          </table:table-cell>
          <table:table-cell table:style-name="ce1" office:value-type="string" calcext:value-type="string">
            <text:p>Харченко, І.Г.</text:p>
          </table:table-cell>
          <table:table-cell table:style-name="ce1" office:value-type="string" calcext:value-type="string">
            <text:p>продуктивний пласт | розкриття продуктивного пласта | спорудження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мірності локалізації нафтогазопереспективних об'єктів в центральній частині Північного борту Дніпровсько-Донецької запади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геологорозвідувальні роботи | нафтогазоносність | поклади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(477.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формування покладів вуглеводнів у нижньому та середньому карбоні північного борту Дніпровсько-Донецької западини (на прикладі Васищівського газоконденсатного родовища)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оклади вуглеводнів | середній карбон Північного борту ДДЗ | газоконденсатне родовище | Дніпровсько-Донецька запад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Великобубнівського родовища</text:p>
          </table:table-cell>
          <table:table-cell table:style-name="ce1" office:value-type="string" calcext:value-type="string">
            <text:p>Єльченко-Лобовська, А.С. | Громадецький, І.В.</text:p>
          </table:table-cell>
          <table:table-cell table:style-name="ce1" office:value-type="string" calcext:value-type="string">
            <text:p>геологічна будова | Великобубнівське нафтогазоконденсатне родовище | Дніпровсько-Донецька западина | Північна прибортова з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.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гідравлічного розриву пласта та їх вплив на ефективність видобутку нафти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</text:p>
          </table:table-cell>
          <table:table-cell table:style-name="ce1" office:value-type="string" calcext:value-type="string">
            <text:p>гідравлічний розрив пласта | інтенсифікація видобутку вуглеводнів | утворення тріщин | інноваційна технологія Frac&amp;amp | Pac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пошук: огляд можливостей, переваг та сфер застосування</text:p>
          </table:table-cell>
          <table:table-cell table:style-name="ce1" office:value-type="string" calcext:value-type="string">
            <text:p>Єльченко-Лобовська, А.С. | Щербак, А.А.</text:p>
          </table:table-cell>
          <table:table-cell table:style-name="ce1" office:value-type="string" calcext:value-type="string">
            <text:p>буріння | крос-плот аналіз | геопошук | геологорозвідувальн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для проведення геофізичних робіт в свердловині під тиском РСЕ 5К,10К,15К</text:p>
          </table:table-cell>
          <table:table-cell table:style-name="ce1" office:value-type="string" calcext:value-type="string">
            <text:p>Рибалко, Марина Олександрівна | Удовиченко, Є.Ю.</text:p>
          </table:table-cell>
          <table:table-cell table:style-name="ce1" office:value-type="string" calcext:value-type="string">
            <text:p>свердловини | обладнання для проведення геофізичних робіт | сальник | герметизація кабел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е обґрунтування залежності мінералізації від вмісту йоду у пластових водах</text:p>
          </table:table-cell>
          <table:table-cell table:style-name="ce1" office:value-type="string" calcext:value-type="string">
            <text:p>Михайловська, Олена Володимирівна | Купрієнко, С.О.</text:p>
          </table:table-cell>
          <table:table-cell table:style-name="ce1" office:value-type="string" calcext:value-type="string">
            <text:p>попутні пластові води | статистичне обґрунтування | залежність мінералізації від вмісту й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формування пасток вуглеводнів у девонських відкладах південної прибортової зони ДДЗ</text:p>
          </table:table-cell>
          <table:table-cell table:style-name="ce1" office:value-type="string" calcext:value-type="string">
            <text:p>Михайловська, Олена Володимирівна | Щербак, А.А.</text:p>
          </table:table-cell>
          <table:table-cell table:style-name="ce1" office:value-type="string" calcext:value-type="string">
            <text:p>оцінка тектонічних умов | Дніпровсько-Донецька западина | запаси нафти | девонські відк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 +551.2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лекторських властивостей серпухівських пісковиків Абазівської структури</text:p>
          </table:table-cell>
          <table:table-cell table:style-name="ce1" office:value-type="string" calcext:value-type="string">
            <text:p>Лазєбна, Юлія Віталіївна | Сичова, В.В.</text:p>
          </table:table-cell>
          <table:table-cell table:style-name="ce1" office:value-type="string" calcext:value-type="string">
            <text:p>Абазівське родовище | серпухівський ярус | колекторськ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методів моделювання ущільнення осадових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ніскін, А.</text:p>
          </table:table-cell>
          <table:table-cell table:style-name="ce1" office:value-type="string" calcext:value-type="string">
            <text:p>ущільнення осадових гірських порід | гірські породи |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ктонічні та техногенні причини сейсмічної активізації центральної частини Дніпровсько-Донецької западини</text:p>
          </table:table-cell>
          <table:table-cell table:style-name="ce1" office:value-type="string" calcext:value-type="string">
            <text:p>Єльченко-Лобовська, А.С | Шляховий, В.П. | Шиян, Р.В. | Лобовський, Р.В.</text:p>
          </table:table-cell>
          <table:table-cell table:style-name="ce1" office:value-type="string" calcext:value-type="string">
            <text:p>техногенні причини сейсмічної активізації | геотектоничні причини | Дніпровсько-Донецька западина | землетру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.551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мащувальних добавок на характеристики бурових розчин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яченко, Ю.Г.</text:p>
          </table:table-cell>
          <table:table-cell table:style-name="ce1" office:value-type="string" calcext:value-type="string">
            <text:p>змащувальні добавки | буровий розчин | свердловина | буріння | горизонталь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ідрогеології та інженерної геології: навч. посібник</text:p>
          </table:table-cell>
          <table:table-cell table:style-name="ce1" office:value-type="string" calcext:value-type="string">
            <text:p>Винников, Юрій Леонідович | Зоценко, Микола Леонідович | Ягольник, Андрій Миколайович</text:p>
          </table:table-cell>
          <table:table-cell table:style-name="ce1" office:value-type="string" calcext:value-type="string">
            <text:p>гідрогеологія | інженерна геологія | підземні води | ґрунтознавство</text:p>
          </table:table-cell>
          <table:table-cell table:style-name="ce1" office:value-type="string" calcext:value-type="string">
            <text:p>Бук-Друк, м. Житоми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49+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технічних засобів приготування та обробки бурових розчинів</text:p>
          </table:table-cell>
          <table:table-cell table:style-name="ce1" office:value-type="string" calcext:value-type="string">
            <text:p>Винников, Юрій Леонідович | Політучий, Олександр Іванович | Стрюк, Р.Ю.</text:p>
          </table:table-cell>
          <table:table-cell table:style-name="ce1" office:value-type="string" calcext:value-type="string">
            <text:p>буровий розчин | приготування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ідвищення ефективності дорозробки виснажених газових покладів витіснення залишкового природного газу азотом</text:p>
          </table:table-cell>
          <table:table-cell table:style-name="ce1" office:value-type="string" calcext:value-type="string">
            <text:p>Бугрова, Тетяна Миколаївна | Власенко, Т.Г. | Фисуненко, К.А. | Буньковський, А.В.</text:p>
          </table:table-cell>
          <table:table-cell table:style-name="ce1" office:value-type="string" calcext:value-type="string">
            <text:p>газові родовища України | дорозробка виснажених газових покладів | витіснення природного газу невуглеводневими газами | витіснення залишкового природного газу азотом | коефіцієнт витіснення газу діоксидом вугле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9: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підвищення ефективності управління проєктами будівництва свердловин на нафту і газ</text:p>
          </table:table-cell>
          <table:table-cell table:style-name="ce1" office:value-type="string" calcext:value-type="string">
            <text:p>Винников, Юрій Леонідович | Харченко, Максим Олександрович | Рибалко, Марина Олександрівна</text:p>
          </table:table-cell>
          <table:table-cell table:style-name="ce1" office:value-type="string" calcext:value-type="string">
            <text:p>управління проєктами | будівництво свердловин нафти | проєктна документація | буровий супервайзинг | будівництво свердловин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змащувальних добавок до бурових розчин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4.4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фактори застосування змащувальних добавок до бурових рідин</text:p>
          </table:table-cell>
          <table:table-cell table:style-name="ce1" office:value-type="string" calcext:value-type="string">
            <text:p>Рубель, В.П. | Сліченко, Р.О. | Винников, Юрій Леонідович</text:p>
          </table:table-cell>
          <table:table-cell table:style-name="ce1" office:value-type="string" calcext:value-type="string">
            <text:p>буровий розчин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кладу змащувальної добавки до бурового розчину на основі природної олії</text:p>
          </table:table-cell>
          <table:table-cell table:style-name="ce1" office:value-type="string" calcext:value-type="string">
            <text:p>Дяченко, Ю.Г. | Винников, Юрій Леонідович | Дмитренко, Вікторія Іванівна</text:p>
          </table:table-cell>
          <table:table-cell table:style-name="ce1" office:value-type="string" calcext:value-type="string">
            <text:p>буріння свердловин | буровий розчин | змащувальна доба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реагенти що дозволяють забезпечувати стабільність бурового розчину під час буріння</text:p>
          </table:table-cell>
          <table:table-cell table:style-name="ce1" office:value-type="string" calcext:value-type="string">
            <text:p>Винников, Юрій Леонідович | Сліченко, Р.О. | Петраш, Р.В. | Петраш, О.В.</text:p>
          </table:table-cell>
          <table:table-cell table:style-name="ce1" office:value-type="string" calcext:value-type="string">
            <text:p>буровий розчин | буріння свердловин | стабілізуючі хімічні реаг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обважнювачів для бурових розчинів</text:p>
          </table:table-cell>
          <table:table-cell table:style-name="ce1" office:value-type="string" calcext:value-type="string">
            <text:p>Винников, Юрій Леонідович | Петруняк, Марина Валентинівна | Шило, О.І.</text:p>
          </table:table-cell>
          <table:table-cell table:style-name="ce1" office:value-type="string" calcext:value-type="string">
            <text:p>буровий розчин | буріння нафтових і газових свердловин | обважнювачі бурових розчи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і руйнування будівельних конструкцій при динамічному навантаженні : монографія</text:p>
          </table:table-cell>
          <table:table-cell table:style-name="ce1" office:value-type="string" calcext:value-type="string">
            <text:p>Нестеренко, І.С. | Макаренко, Ю.В. | Винников, Юрій Леонідович | Максимов, С.Ю.</text:p>
          </table:table-cell>
          <table:table-cell table:style-name="ce1" office:value-type="string" calcext:value-type="string">
            <text:p>зварні конструкції | оболонкові конструкції | динамічне навантаження | корозійно-механічне руйнування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5.6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а і динамічна стійкість будівельних конструкцій : монографія</text:p>
          </table:table-cell>
          <table:table-cell table:style-name="ce1" office:value-type="string" calcext:value-type="string">
            <text:p>Винников, Юрій Леонідович | Макаренко, В.Д. | Приступа, А.Л. | Кайдаш, М.Д.</text:p>
          </table:table-cell>
          <table:table-cell table:style-name="ce1" office:value-type="string" calcext:value-type="string">
            <text:p>корозійно-механічна стійкість | динамічна стійкість | стійкість будівельних конструкцій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5.6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я нафти і газу : навчальний посібник</text:p>
          </table:table-cell>
          <table:table-cell table:style-name="ce1" office:value-type="string" calcext:value-type="string">
            <text:p>Вольченкова, Алла Володимирівна</text:p>
          </table:table-cell>
          <table:table-cell table:style-name="ce1" office:value-type="string" calcext:value-type="string">
            <text:p>геологія нафти і газу | поклади нафти і газу | нафтогазогеологічне районування | родовища нафти і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ктонічна будова Полтавської області</text:p>
          </table:table-cell>
          <table:table-cell table:style-name="ce1" office:value-type="string" calcext:value-type="string">
            <text:p>Єльченко-Лобовська, А.С.</text:p>
          </table:table-cell>
          <table:table-cell table:style-name="ce1" office:value-type="string" calcext:value-type="string">
            <text:p>тектонічна будова Полтавської області | Дніпровсько-Донецька западина | геоструктурний пл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 досвіду зведення та експлуатації металевих зерносховищ на природних і штучних основах</text:p>
          </table:table-cell>
          <table:table-cell table:style-name="ce1" office:value-type="string" calcext:value-type="string">
            <text:p>Винников, Юрій Леонідович | Кічасов, О.С. | Марченко, В.І. | Харченко, Максим Олександрович</text:p>
          </table:table-cell>
          <table:table-cell table:style-name="ce1" office:value-type="string" calcext:value-type="string">
            <text:p>металеві зерносховища | деформований стан | армовані ґрунтоцементні елементи | ҐЦЕ | зерносховища на природних і штучних основ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а стійкість при динамічному навантаженні будівельних споруд</text:p>
          </table:table-cell>
          <table:table-cell table:style-name="ce1" office:value-type="string" calcext:value-type="string">
            <text:p>Максимов, С.Ю. | Терещук, М.О. | Винников, Юрій Леонідович | Макаренко, В.Д. | Гоц, В.І. | Макаренко, Ю.В.</text:p>
          </table:table-cell>
          <table:table-cell table:style-name="ce1" office:value-type="string" calcext:value-type="string">
            <text:p>в'язкість | трубопроводи | трубні сталі | динамічне навантаження | тріщиноутворення | крихке руйнування</text:p>
          </table:table-cell>
          <table:table-cell table:style-name="ce1" office:value-type="string" calcext:value-type="string">
            <text:p>Ніжинський державний університет ім. М.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5.6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нафтогазопроводів : монографія</text:p>
          </table:table-cell>
          <table:table-cell table:style-name="ce1" office:value-type="string" calcext:value-type="string">
            <text:p>Винников, Юрій Леонідович | Гоц, В.І. | Матяш, Олександр Васильович | Макаренко, В.Д.</text:p>
          </table:table-cell>
          <table:table-cell table:style-name="ce1" office:value-type="string" calcext:value-type="string">
            <text:p>теоретичні дослідження нафтогазопроводів | експериментальні випробування нафтогазопроводів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морських та річкових причалів</text:p>
          </table:table-cell>
          <table:table-cell table:style-name="ce1" office:value-type="string" calcext:value-type="string">
            <text:p>Чигарьов, В.В. | Хоружий, В.П. | Галінська, Тетяна Анатоліївна | Білик, С.І. | Харченко, Максим Олександрович | Винников, Юрій Леонідович | Макаренко, В.Д. | Максимов, С.Ю.</text:p>
          </table:table-cell>
          <table:table-cell table:style-name="ce1" office:value-type="string" calcext:value-type="string">
            <text:p>корозія | корозійні руйнування | морські причали | річкові причал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історичної геології</text:p>
          </table:table-cell>
          <table:table-cell table:style-name="ce1" office:value-type="string" calcext:value-type="string">
            <text:p>Ягольник, Андрій Миколайович | Лазєбна, Юлія Віталіївна</text:p>
          </table:table-cell>
          <table:table-cell table:style-name="ce1" office:value-type="string" calcext:value-type="string">
            <text:p>геологія | історична геологія | корисні копалини | гірські п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ів збільшення пустотного простору ущільнених колекторів</text:p>
          </table:table-cell>
          <table:table-cell table:style-name="ce1" office:value-type="string" calcext:value-type="string">
            <text:p>Лазєбна, Юлія Віталіївна</text:p>
          </table:table-cell>
          <table:table-cell table:style-name="ce1" office:value-type="string" calcext:value-type="string">
            <text:p>поровий простір низькопроникних колекторів | ущільнені газоносні колектори | інтенсифікація розробки вуглеводнів | збільшення пустотного простору породи-колект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каналізаційних систем України</text:p>
          </table:table-cell>
          <table:table-cell table:style-name="ce1" office:value-type="string" calcext:value-type="string">
            <text:p>Винников, Юрій Леонідович | Макаренко, В.Д. | Максимов, С.Ю. | Білик, С.І. | Кусков, Ю.М. | Кузьменко, О.Г. | Макаренко, Ю.В.</text:p>
          </table:table-cell>
          <table:table-cell table:style-name="ce1" office:value-type="string" calcext:value-type="string">
            <text:p>агресивні середовища | втомленість металу | корозія | корозійні руйнування | каналізаційні системи | сталеві конструкції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зробки нафтогазових родовищ на геодеформаційні процеси Полтавської області</text:p>
          </table:table-cell>
          <table:table-cell table:style-name="ce1" office:value-type="string" calcext:value-type="string">
            <text:p>Єльченко-Лобовська, А.С. | Шляховий, В.П. | Шиян, Р.В.</text:p>
          </table:table-cell>
          <table:table-cell table:style-name="ce1" office:value-type="string" calcext:value-type="string">
            <text:p>нафтогазові родовища | геодеформаційні процеси | сейсмі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структурно-фазового складу трубних сталей газопроводів на спротив динамічному навантаженню в корозійному NАСЕ – середовищі</text:p>
          </table:table-cell>
          <table:table-cell table:style-name="ce1" office:value-type="string" calcext:value-type="string">
            <text:p>Винников, Юрій Леонідович | Макаренко, В.Д. | Гоц, В.І. | Аргатенко, Т.В. | Афанасьєва, Л.В. | Максимов, С.Ю. | Макаренко, Ю.В.</text:p>
          </table:table-cell>
          <table:table-cell table:style-name="ce1" office:value-type="string" calcext:value-type="string">
            <text:p>термічна обробка сталі | структурно-фазовий склад | розвиток втомних тріщин | корозійне NАСЕ – середовищі | трубні сталі газопроводів | кінетика росту тріщин | структурний стан сталі 06Г2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иси геологічної будови та нафтогазоносності Юліївсько-Дружелюбівської геологічної зони</text:p>
          </table:table-cell>
          <table:table-cell table:style-name="ce1" office:value-type="string" calcext:value-type="string">
            <text:p>Вольченкова, Алла Володимирівна</text:p>
          </table:table-cell>
          <table:table-cell table:style-name="ce1" office:value-type="string" calcext:value-type="string">
            <text:p>Юліївсько-Дружелюбівська геологічна зона | нафтогазопошукові роботи Дніпровсько-Донецької западини | бурі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рішення об’єктів нафтогазового комплексу</text:p>
          </table:table-cell>
          <table:table-cell table:style-name="ce1" office:value-type="string" calcext:value-type="string">
            <text:p>Харченко, Максим Олександрович | Зіяя, Я. | Аніскін, А. | Винников, Юрій Леонідович</text:p>
          </table:table-cell>
          <table:table-cell table:style-name="ce1" office:value-type="string" calcext:value-type="string">
            <text:p>геотехнічні рішення | об’єкти нафтогазового комплексу | зберігання нафти | зменшення статичної небезпеки резервуарів для нафти | зменшення динамічної (сейсмічної) небезпеки резервуарів для нафтопроду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буріння свердловин на надра на прикладі Західно–Хрестищенського газоконденсатного родовища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буріння свердловин | Західно-Хрестищенське родовище | вплив бурового процесу на надра | газоконденсатне родовище | прокладання газоводу-шлейф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0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щодо екологічності рідин для підвищення проникності щільних колекторів</text:p>
          </table:table-cell>
          <table:table-cell table:style-name="ce1" office:value-type="string" calcext:value-type="string">
            <text:p>Лазєбна, Юлія Віталіївна</text:p>
          </table:table-cell>
          <table:table-cell table:style-name="ce1" office:value-type="string" calcext:value-type="string">
            <text:p>екологічність рідин | шкідливі речовини в рідинах | газовмісна гірська порода | над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визначення літолого-фаціальної характеристики продуктивних горизонтів</text:p>
          </table:table-cell>
          <table:table-cell table:style-name="ce1" office:value-type="string" calcext:value-type="string">
            <text:p>Лазєбна, Юлія Віталіївна | Зубко, І.О.</text:p>
          </table:table-cell>
          <table:table-cell table:style-name="ce1" office:value-type="string" calcext:value-type="string">
            <text:p>продуктивні горизонти | літолого-фаціальні характеристики | фаціальний аналіз осадових порід | генезис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ризики експлуатації трубопровідних систем у гірській місцевості: проблема зсувів</text:p>
          </table:table-cell>
          <table:table-cell table:style-name="ce1" office:value-type="string" calcext:value-type="string">
            <text:p>Вовк, М.О. | Щербак, А.А.</text:p>
          </table:table-cell>
          <table:table-cell table:style-name="ce1" office:value-type="string" calcext:value-type="string">
            <text:p>проектування трубопровідних систем | нафтогазовидобування | зсувні процеси | трубопровідні системи | прокладання трубопроводів у гірських райо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нсифікації розробки нафтогазових родовищ на регіональні сейсмотектонічні процеси і геодинаміку</text:p>
          </table:table-cell>
          <table:table-cell table:style-name="ce1" office:value-type="string" calcext:value-type="string">
            <text:p>Міщенко, Роман Анатолійович | Шляховий, В.П. | Шиян, Р.В. | Єльченко-Лобовська, А.С.</text:p>
          </table:table-cell>
          <table:table-cell table:style-name="ce1" office:value-type="string" calcext:value-type="string">
            <text:p>геодинаміка | розробка нафтогазових родовищ | зсув | геосередовище | землетруси | геокатастрофи | регіональні сейсмотектоніч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обавок на міцнісні властивості грунтоцементу</text:p>
          </table:table-cell>
          <table:table-cell table:style-name="ce1" office:value-type="string" calcext:value-type="string">
            <text:p>Михайловська, Олена Володимирівна | Усанов, М.О.</text:p>
          </table:table-cell>
          <table:table-cell table:style-name="ce1" office:value-type="string" calcext:value-type="string">
            <text:p>міцність матеріалів | будівельні матеріали | грунтоце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конкурентоздатності нафтогазсервісних компаній за рахунок імерсивних технологій навчання спеціалістів галузі</text:p>
          </table:table-cell>
          <table:table-cell table:style-name="ce1" office:value-type="string" calcext:value-type="string">
            <text:p>Чмихун, Ф.Р.</text:p>
          </table:table-cell>
          <table:table-cell table:style-name="ce1" office:value-type="string" calcext:value-type="string">
            <text:p>конкурентоспроможність | імерсивні технології | нафтогазова галузь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78.2.018.46: 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ичні мінерали для зеленої енергетики: як геологія впливає на майбутнє відновлюваної енергії</text:p>
          </table:table-cell>
          <table:table-cell table:style-name="ce1" office:value-type="string" calcext:value-type="string">
            <text:p>Вовк, М.О. | Єльченко-Лобовська, А.С. | Щербак, А.А.</text:p>
          </table:table-cell>
          <table:table-cell table:style-name="ce1" office:value-type="string" calcext:value-type="string">
            <text:p>зелена енергетика | критичні мінерали | світові запаси літі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ехнологій первинного розкриття продуктивних пластів</text:p>
          </table:table-cell>
          <table:table-cell table:style-name="ce1" office:value-type="string" calcext:value-type="string">
            <text:p>Рубель, В.П. | Матяш, Олександр Васильович | Сліченко, Р.О.</text:p>
          </table:table-cell>
          <table:table-cell table:style-name="ce1" office:value-type="string" calcext:value-type="string">
            <text:p>розкриття продуктивних пластів | збереження природної проникності порід-колекторів | свердловини | розробка родовищ нафти газу | продуктивність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обки неускладнених колекторів</text:p>
          </table:table-cell>
          <table:table-cell table:style-name="ce1" office:value-type="string" calcext:value-type="string">
            <text:p>Михайловська, Олена Володимирівна | Цегельгник, Н.</text:p>
          </table:table-cell>
          <table:table-cell table:style-name="ce1" office:value-type="string" calcext:value-type="string">
            <text:p>видобуток нафти і газу | неускладнені колектори | низькопроник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ізання бічного стовбуру як найперспективніший метод інтенсифікації припливу пластового флюїду</text:p>
          </table:table-cell>
          <table:table-cell table:style-name="ce1" office:value-type="string" calcext:value-type="string">
            <text:p>Харченко, І.Г.</text:p>
          </table:table-cell>
          <table:table-cell table:style-name="ce1" office:value-type="string" calcext:value-type="string">
            <text:p>виснажені родовища | привибійна зона пласта | приплив пластового флюї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prospects for obtaining iodine from carbohydratefields in Ukraine | Дослідження перспектив вилучення йоду з родовищ вуглеводнів Україн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iodine | reservoir water | deposit | raw materials | пластова вода | йод | родовище | сир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6.3:553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силосів за складних геотехнічних умо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Кічасов, О.С. | Марченко, В.І.</text:p>
          </table:table-cell>
          <table:table-cell table:style-name="ce1" office:value-type="string" calcext:value-type="string">
            <text:p>металевий силос з гофрованою стінкою | слабка і просадочна ґрунтова основа | напружено-деформований стан | кільцевий фундамент | фундаментна плита днища з підземною галереєю | діаметр і висота силосу | навантаження на плиту днищ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засади корозійно-механічної тріщиностійкості будівельних матеріалів і конструкцій</text:p>
          </table:table-cell>
          <table:table-cell table:style-name="ce1" office:value-type="string" calcext:value-type="string">
            <text:p>Винников, Юрій Леонідович | Гоц, В.І. | Терещук, М.О. | Макаренко, В.Д. | Савенко, В.І.</text:p>
          </table:table-cell>
          <table:table-cell table:style-name="ce1" office:value-type="string" calcext:value-type="string">
            <text:p>будівельні конструкції | арматура залізобетонних конструкцій | тріщиностійкість | будівельні матеріали | метод оцінки карбонізації | карбонізація бетону</text:p>
          </table:table-cell>
          <table:table-cell table:style-name="ce1" office:value-type="string" calcext:value-type="string">
            <text:p>Ліра-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influence of the hydrate-bearing rocks properties on the prospects their industrial development | Аналіз впливу властивостей гідратовмісних порід на перспективи їх промислового освоєння</text:p>
          </table:table-cell>
          <table:table-cell table:style-name="ce1" office:value-type="string" calcext:value-type="string">
            <text:p>Єльченко-Лобовська, А.С. | Савик, Василь Миколайович | Дмитренко, Вікторія Іванівна | Лукін, Олександр Юхимович</text:p>
          </table:table-cell>
          <table:table-cell table:style-name="ce1" office:value-type="string" calcext:value-type="string">
            <text:p>gas extraction | gas hydrate | hydrate-bearing rock | gas hydrate deposits development | destruction of hydrate-bearing rock | газогідрат | гідратомістка порода | розробка газогідратних родовищ | руйнування гідратоносної породи | видобуток газу</text:p>
          </table:table-cell>
          <table:table-cell table:style-name="ce1" office:value-type="string" calcext:value-type="string">
            <text:p>Private Company Technology Cen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а стійкість каналізаційних систем</text:p>
          </table:table-cell>
          <table:table-cell table:style-name="ce1" office:value-type="string" calcext:value-type="string">
            <text:p>Винников, Юрій Леонідович | Макаренко, В.Д. | Кусков, Ю.М. | Хоружий, В.П. | Макаренко, І.О. | Макаренко, Ю.В.</text:p>
          </table:table-cell>
          <table:table-cell table:style-name="ce1" office:value-type="string" calcext:value-type="string">
            <text:p>деградація арматурних стрижнів | залізобетонні конструкції | каналізаційні системи | корозійно-біологічні ушкодження і руйнування | сталеві трубопроводи | деградація трубопроводів | підзеині агресивні середовища | тривала втомленість металу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5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гірничо-металургійного устаткування</text:p>
          </table:table-cell>
          <table:table-cell table:style-name="ce1" office:value-type="string" calcext:value-type="string">
            <text:p>Винников, Юрій Леонідович | Макаренко, В.Д. | Овчинников, О.В. | Максимов, С.Ю. | Кусков, Ю.М. | Макаренко, Ю.В.</text:p>
          </table:table-cell>
          <table:table-cell table:style-name="ce1" office:value-type="string" calcext:value-type="string">
            <text:p>тріщиностійкість | втомлюваність сталі | гірничо-металургійні сталеві конструкції | гірничо-металургійне устаткування | руйнування конструкцій | тривалий термін експлуатації | змінні навантаження | хімічно-агресивні середовища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7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корозійно-механічної тріщиностійкості трубопроводів</text:p>
          </table:table-cell>
          <table:table-cell table:style-name="ce1" office:value-type="string" calcext:value-type="string">
            <text:p>Винников, Юрій Леонідович | Рибалко, Марина Олександрівна | Макаренко, В.Д. | Макаренко, Ю.В. | Чигиринець, О.Е. | Гоц, В.І.</text:p>
          </table:table-cell>
          <table:table-cell table:style-name="ce1" office:value-type="string" calcext:value-type="string">
            <text:p>тріщиностійкість трубопроводів | корозійні середовища | деформаційне старіння | конструкційні сталі | несуча здатність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за корозійного руйнування транспортної техніки</text:p>
          </table:table-cell>
          <table:table-cell table:style-name="ce1" office:value-type="string" calcext:value-type="string">
            <text:p>Винников, Юрій Леонідович | Макаренко, В.Д. | Бондаренко, М.І. | Гоц, В.І. | Чигиринець, О.Е.</text:p>
          </table:table-cell>
          <table:table-cell table:style-name="ce1" office:value-type="string" calcext:value-type="string">
            <text:p>технологічне обладнання | транспортні засоби | деградація обладнання | фретинг-корозійне руйнування | зносостійкі матеріали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мостових конструкцій України</text:p>
          </table:table-cell>
          <table:table-cell table:style-name="ce1" office:value-type="string" calcext:value-type="string">
            <text:p>Винников, Юрій Леонідович | Галінська, Тетяна Анатоліївна | Макаренко, В.Д. | Чеботар, І.М. | Чигарьов, В.В.</text:p>
          </table:table-cell>
          <table:table-cell table:style-name="ce1" office:value-type="string" calcext:value-type="string">
            <text:p>мостові конструкції | корозійно-механічні руйнування | деградація сталевих конструкцій | агресивні водопровідні середовища | річкові води | втомленість металу | залізобетонні мостові конструкції | знакозмінні навантаження | мікробіологічна корозія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ормаційної складової розрізу кам’яновугільних відкладів Пегедівської площі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егедівська площа | геологічні дослідження кам’яновугільних відкладів | вугільні формації | Дніпровсько-Донецький авлакоге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зсувних процесів на схилах лесових плато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 | Аніскін, А.</text:p>
          </table:table-cell>
          <table:table-cell table:style-name="ce1" office:value-type="string" calcext:value-type="string">
            <text:p>геоморфологія схилів | річкові долини Полтавщини | зсуви | зсувні процеси на схилах лесових плат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иси та особливості геологічної будови солянокупольних структур Дніпровсько-Донецької западини</text:p>
          </table:table-cell>
          <table:table-cell table:style-name="ce1" office:value-type="string" calcext:value-type="string">
            <text:p>Вовк, М.О. | Цегульник, Н. | Сміх, І.І.</text:p>
          </table:table-cell>
          <table:table-cell table:style-name="ce1" office:value-type="string" calcext:value-type="string">
            <text:p>Дніпровсько-Донецька западина (ДДЗ) | геологічна будова солянокупольних структур Дніпровсько-Донецької западини | родовища | соляне ядро Карайкозівської площ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: 551.24.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тології та фільтраційно-ємнісних властивостей продуктивних горизонтів Північного борту Дніпровсько-Донецької западини</text:p>
          </table:table-cell>
          <table:table-cell table:style-name="ce1" office:value-type="string" calcext:value-type="string">
            <text:p>Вовк, М.О. | Савісько, А.Р. | Жданов, Р.М.</text:p>
          </table:table-cell>
          <table:table-cell table:style-name="ce1" office:value-type="string" calcext:value-type="string">
            <text:p>Північний борт Дніпровсько-Донецької западини | нафтогазоносніть | відклади палеозою | фільтраційно-ємнісні властивості родовищ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: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газоносність фундаменту осадових басейнів</text:p>
          </table:table-cell>
          <table:table-cell table:style-name="ce1" office:value-type="string" calcext:value-type="string">
            <text:p>Завьорткіна, Ю.С. | Вольченкова, Алла Володимирівна</text:p>
          </table:table-cell>
          <table:table-cell table:style-name="ce1" office:value-type="string" calcext:value-type="string">
            <text:p>нафтогазоносність фундаменту осадових басейнів | газонасиченість пластових вод | нафтогазоносність кристалічних і метаморфічних порід фундамен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24:553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відбору кернового матеріалу з метою вивчення продуктивних товщ</text:p>
          </table:table-cell>
          <table:table-cell table:style-name="ce1" office:value-type="string" calcext:value-type="string">
            <text:p>Лазєбна, Юлія Віталіївна | Колос, І.О.</text:p>
          </table:table-cell>
          <table:table-cell table:style-name="ce1" office:value-type="string" calcext:value-type="string">
            <text:p>відбір кернового матеріалу | вивчення продуктивних товщ | керновий матеріал | свердлов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гірських порід в межах Скоробагатьківського НГКР</text:p>
          </table:table-cell>
          <table:table-cell table:style-name="ce1" office:value-type="string" calcext:value-type="string">
            <text:p>Ягольник, Андрій Миколайович | Підгірна, А.Ю.</text:p>
          </table:table-cell>
          <table:table-cell table:style-name="ce1" office:value-type="string" calcext:value-type="string">
            <text:p>дослідження властивостей гірських порід | Скоробагатьківське нафтогазоконденсатне родовище | пісковики | алевролі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ські бурові платформи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каренко, В.Д. | Максимов, С.Ю. | Кусков, Ю.М.</text:p>
          </table:table-cell>
          <table:table-cell table:style-name="ce1" office:value-type="string" calcext:value-type="string">
            <text:p>морські бурові платформи | сталеві трубні конструкції | корозійно-механічні ушкодження | тривалий термін експлуатації | змінні навантаження | тріщиностійкість</text:p>
          </table:table-cell>
          <table:table-cell table:style-name="ce1" office:value-type="string" calcext:value-type="string">
            <text:p>Редакційно-видавничий відділ 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проводи: проблеми, механізми, ресурс, удосконалення труб, ремонт</text:p>
          </table:table-cell>
          <table:table-cell table:style-name="ce1" office:value-type="string" calcext:value-type="string">
            <text:p>Винников, Юрій Леонідович | Матяш, Олександр Васильович | Макаренко, В.Д. | Макаренко, Ю.В. | Чигиринець, О.Е. | Войтович, О.А. | Гоц, М.І. | Піпа, В.В.</text:p>
          </table:table-cell>
          <table:table-cell table:style-name="ce1" office:value-type="string" calcext:value-type="string">
            <text:p>трубопроводи | корозійні руйнування | трубна сталь | корозійно-агресивні середовища | втомленість трубних сталей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за корозії будівельних споруд</text:p>
          </table:table-cell>
          <table:table-cell table:style-name="ce1" office:value-type="string" calcext:value-type="string">
            <text:p>Галінська, Тетяна Анатоліївна | Макаренко, В.Д. | Чигиринець, О.Е. | Гоц, В.І. | Бондаренко, М.І. | Винников, Юрій Леонідович</text:p>
          </table:table-cell>
          <table:table-cell table:style-name="ce1" office:value-type="string" calcext:value-type="string">
            <text:p>будівельні споруди | корозія | газопроводи | залізобетонні конструкціі | агресивні середовища | корозійневтомлення металу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3.12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ослідження параметрів анізотропії осадових гірських порід</text:p>
          </table:table-cell>
          <table:table-cell table:style-name="ce1" office:value-type="string" calcext:value-type="string">
            <text:p>Бондар, А.В. | Станішевська, О.О. | Винников, Юрій Леонідович | Аніскін, А.</text:p>
          </table:table-cell>
          <table:table-cell table:style-name="ce1" office:value-type="string" calcext:value-type="string">
            <text:p>механічні властивості анізотропних осадових порід | коефіцієнти анізотропії | пенетрація | методи дослідження параметрів анізотроп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захисного бар’єру для депресійного диференційного перевідника</text:p>
          </table:table-cell>
          <table:table-cell table:style-name="ce1" office:value-type="string" calcext:value-type="string">
            <text:p>Панюта, В.Б. | Харченко, Максим Олександрович</text:p>
          </table:table-cell>
          <table:table-cell table:style-name="ce1" office:value-type="string" calcext:value-type="string">
            <text:p>свердловинні роботи | депресійний диференційний перевід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ка флюїдопроявів на західному нафтогазовому регіоні України та їх попередження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Ковпак, С.</text:p>
          </table:table-cell>
          <table:table-cell table:style-name="ce1" office:value-type="string" calcext:value-type="string">
            <text:p>флюїдопрояви | попередження флюїдопроявів | правильний вибір густини бурового розчину | викиди га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4.4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lation equation between physical and mechanical properties of sedimentary rocks | Кореляційні рівняння між фізичними та механічними властивостями осадових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Зоценко, Микола Леонідович | Рибалко, Марина Олександрівна | Аніскін, А.</text:p>
          </table:table-cell>
          <table:table-cell table:style-name="ce1" office:value-type="string" calcext:value-type="string">
            <text:p>sedimentary rock | penetration | strength | deformation modulus | relationship | specific penetration resistance | humidi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0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більність газогідратних покладів</text:p>
          </table:table-cell>
          <table:table-cell table:style-name="ce1" office:value-type="string" calcext:value-type="string">
            <text:p>Єльченко-Лобовська, А.С. | Лебединський, С.Б.</text:p>
          </table:table-cell>
          <table:table-cell table:style-name="ce1" office:value-type="string" calcext:value-type="string">
            <text:p>породи | газогідратні поклади | газові гідра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.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турні випробування трубопроводів</text:p>
          </table:table-cell>
          <table:table-cell table:style-name="ce1" office:value-type="string" calcext:value-type="string">
            <text:p>Коробко, Богдан Олегович | Винников, Юрій Леонідович | Макаренко, В.Д. | Стогній, О.В. | Гоц, В.І. | Макаренко, Ю.В. | Чигиринець, О.В. | Савенко, В.І.</text:p>
          </table:table-cell>
          <table:table-cell table:style-name="ce1" office:value-type="string" calcext:value-type="string">
            <text:p>циклічні навантаження | циклічна міцність металу | трубопроводи | сталеві конструкції | несуча здатність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11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і властивості сталевих і залізобетонних конструкцій каналізаційних систем</text:p>
          </table:table-cell>
          <table:table-cell table:style-name="ce1" office:value-type="string" calcext:value-type="string">
            <text:p>Винников, Юрій Леонідович | Галінська, Тетяна Анатоліївна | Макаренко, Ю.В. | Чеботар, І.М. | Чигиринець, О.Е.</text:p>
          </table:table-cell>
          <table:table-cell table:style-name="ce1" office:value-type="string" calcext:value-type="string">
            <text:p>каналізаційні системи | корозійно-механічні властивості | сталеві і залізобетонні конструкції | підземні каналізаційні системи | хімічно-агресивні середовища | побутово-промислові стоки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біологічні руйнування та відновлення каналізаційних систем України</text:p>
          </table:table-cell>
          <table:table-cell table:style-name="ce1" office:value-type="string" calcext:value-type="string">
            <text:p>Винников, Юрій Леонідович | Макаренко, В.Д. | Максимов, С.Ю. | Білик, С.І. | Макаренко, Ю.В. | Кусков, Ю.М. | Кузьменко, О.Г.</text:p>
          </table:table-cell>
          <table:table-cell table:style-name="ce1" office:value-type="string" calcext:value-type="string">
            <text:p>каналізаційні системи | сталеві трубопроводи | корозійно-стійкі сталі | тривалий термін експлуатації | корозійно-агресивні середовища | побутово-промислові відходи | аерація стоків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геотехнічного моніторингу спорудження об’єктів нафтогазового комплексу</text:p>
          </table:table-cell>
          <table:table-cell table:style-name="ce1" office:value-type="string" calcext:value-type="string">
            <text:p>Винников, Юрій Леонідович | Зіяя, Я. | Харченко, Максим Олександрович | Зайцева, М.Є.</text:p>
          </table:table-cell>
          <table:table-cell table:style-name="ce1" office:value-type="string" calcext:value-type="string">
            <text:p>геотехнічний моніторинг | геотехнічний моніторинг спорудження об’єктів нафтогазового комплексу | улаштування нових свердл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апробації методу пенетрації для визначення показників міцності осадових зв’язних порід</text:p>
          </table:table-cell>
          <table:table-cell table:style-name="ce1" office:value-type="string" calcext:value-type="string">
            <text:p>Винников, Юрій Леонідович | Хівук, Є.М.</text:p>
          </table:table-cell>
          <table:table-cell table:style-name="ce1" office:value-type="string" calcext:value-type="string">
            <text:p>метод пенетрації | визначення показників міцності осадових зв’язних порід | пенетраційні випробування осадових зв’язних пор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ві резервуари. Основи корозійно-механічної стійкост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каренко, В.Д. | Білик, С.І. | Джон, Ньюхук | Максимов, С.Ю. | Кусков, Ю.М. | Чеботар, І.М. | Коваленко, М.А. | Макаренко, Ю.В.</text:p>
          </table:table-cell>
          <table:table-cell table:style-name="ce1" office:value-type="string" calcext:value-type="string">
            <text:p>хімічно-агресивні середовища | експлуатація резервуарів | тривале зберігання | змінні навантаження | сталеві резервуари | корозійно-механічні ушкодження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чинники зсувних процесів на схилах лесового плато</text:p>
          </table:table-cell>
          <table:table-cell table:style-name="ce1" office:value-type="string" calcext:value-type="string">
            <text:p>Ягольник, Андрій Миколайович | Листопад, С.М. | Винников, Юрій Леонідович | Харченко, Максим Олександрович</text:p>
          </table:table-cell>
          <table:table-cell table:style-name="ce1" office:value-type="string" calcext:value-type="string">
            <text:p>зсувні процеси на схилах лесового плато | Дніпровсько-Донецька западина | формування зсувів | зсу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профілювання залишених вуглеводневих свердловин для розвитку геотермальної системи</text:p>
          </table:table-cell>
          <table:table-cell table:style-name="ce1" office:value-type="string" calcext:value-type="string">
            <text:p>Рибалко, Марина Олександрівна | Стрюк, Р.Ю.</text:p>
          </table:table-cell>
          <table:table-cell table:style-name="ce1" office:value-type="string" calcext:value-type="string">
            <text:p>вуглеводневі свердловини | перепрофілювання залишених вуглеводневих свердловин | геотермальні ресурси | розвиток геотермальної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2: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ть відновлення роботи ліквідованих свердловин та потенціал н/х горизонтів за результатами повторних досліджень з використанням технології QUAD Neutron</text:p>
          </table:table-cell>
          <table:table-cell table:style-name="ce1" office:value-type="string" calcext:value-type="string">
            <text:p>Лазєбна, Юлія Віталіївна | Демченко, А.Ю.</text:p>
          </table:table-cell>
          <table:table-cell table:style-name="ce1" office:value-type="string" calcext:value-type="string">
            <text:p>свердловини | відновлення роботи ліквідованих свердловин | потенціал н/х горизонтів за результатами повторних досліджень | технології QUAD Neutr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рганічної сірковмісної сполуки 1S на розчинну здатність фтористого амонію відносно теригенних гірських порід для інтенсифікації вилучення вуглеводн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методи підвищення газовіддачі | теригенна гірська порода | органічна сірковмісна сполука 1S | розчин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влаштування більш глибокого котловану за рівень підошви фундаментів навколишніх будівель</text:p>
          </table:table-cell>
          <table:table-cell table:style-name="ce1" office:value-type="string" calcext:value-type="string">
            <text:p>Винников, Юрій Леонідович | Акопян, М.</text:p>
          </table:table-cell>
          <table:table-cell table:style-name="ce1" office:value-type="string" calcext:value-type="string">
            <text:p>огородження котловану | замокла лесована основа | пальовий фундамент | фундамент на природній основі | осідання | напружено-деформований стан | метод скінчених елементів | шпунтова паля | грунтова берма | обвязувальна балк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сплуатаційної придатності фундаментів споруд для зберігання зерна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Кічасов, О.С.</text:p>
          </table:table-cell>
          <table:table-cell table:style-name="ce1" office:value-type="string" calcext:value-type="string">
            <text:p>металевий силос | імітаційне чисельне моделювання | осідання | слабка ґрунтова основа | напружено-деформований стан | фундамент з підземною галереєю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corrosion fatigue steel strength of pump rods for oil wells | Аналіз корозійно-втомної міцності сталі насосних штанг для нафтових свердловин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гура, С.І. | Гаджієв, М. | Аніскін, О. | Мангура, А.М.</text:p>
          </table:table-cell>
          <table:table-cell table:style-name="ce1" office:value-type="string" calcext:value-type="string">
            <text:p>corrosion | steel | destruction | degradation | well | pump rods | корозія | сталь | руйнування | деградація | свердловина | насосні штанги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будівельних конструкцій під дією динамичного навантаження</text:p>
          </table:table-cell>
          <table:table-cell table:style-name="ce1" office:value-type="string" calcext:value-type="string">
            <text:p>Чигиринець, О.Е. | Винников, Юрій Леонідович | Галінська, Тетяна Анатоліївна | Макаренко, В.Д. | Гоц, В.І. | Кислюк, Д.Я. | Афанасьєва, Л.В. | Макаренко, Ю.В.</text:p>
          </table:table-cell>
          <table:table-cell table:style-name="ce1" office:value-type="string" calcext:value-type="string">
            <text:p>динамічні навантаження | деформаційне старіння металу | будівельні конструкції | руйнування | сталеві конструкції | несуча здатність | циклічні навантаження</text:p>
          </table:table-cell>
          <table:table-cell table:style-name="ce1" office:value-type="string" calcext:value-type="string">
            <text:p>Національний державний університет ім. М.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1.791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ural and anthropogenic factors of landslide processes within the slopes of the loess plateau | Природні та антропогенні чинники зсувних процесів у межах схилів лесового плато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1" office:value-type="string" calcext:value-type="string">
            <text:p>relief | genesis | slope | landslide | basin | soil strength | structural cohesion | stress-deformed state | stability | генезис | лесова порода | схил | зсув | улоговина | рельєф | напружено-деформований стан | стійкість | loess rock | міцність ґрунту | структурне зчеп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55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sults of monitoring the properties of road embankment soils | Результати контролю властивостей ґрунтів дорожнього насипу</text:p>
          </table:table-cell>
          <table:table-cell table:style-name="ce1" office:value-type="string" calcext:value-type="string">
            <text:p>Винников, Юрій Леонідович | Ільченко, В.В. | Єрмоленко, Д.А. | Львовська, Т.В</text:p>
          </table:table-cell>
          <table:table-cell table:style-name="ce1" office:value-type="string" calcext:value-type="string">
            <text:p>soil moisture | soil skeleton density | тривала міцність | road embankment | soil base | silty loam | soil compaction | maximum molecular moisture capacity | вологість ґрунту | щіль-ність скелету ґрунту | число пластичності | максимальна молекулярна вологоємність | метод ріжучих кілець | ущільнення ґрунту | дорожній насип | ґрунтова основа | суглинок пилуватий | long-term strength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551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rock destruction parameters when drilling wells | Оптимізація параметрів руйнування гірської породи при бурінні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drilling | optimization | долото | гірська порода | оптимізація | буріння | drill bit | roc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tilization of overburden quaternary rocks to create soil cushions for structures | Використання розкривних четвертинних порід для створення ґрунтових подушок для споруд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Вовк, М.О. | Рибалко, Марина Олександрівна | Винников, Юрій Леонідович</text:p>
          </table:table-cell>
          <table:table-cell table:style-name="ce1" office:value-type="string" calcext:value-type="string">
            <text:p>перекрита четвертинна порода низької зв'язності | ущільнення | ґрунтова подушка | дисперсійний аналіз | ron quartzite depositi | quarry | overburdened Quaternary lowcohesion rock | compaction | soil cushion | dispersion analysis | родовище залізистих кварцитів | кар'єр</text:p>
          </table:table-cell>
          <table:table-cell table:style-name="ce1" office:value-type="string" calcext:value-type="string">
            <text:p>UNIVERSITAS Publishing, Petroșani, Rom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урової лебідки ЛБУ-900 з модернізацією її барабана</text:p>
          </table:table-cell>
          <table:table-cell table:style-name="ce1" office:value-type="string" calcext:value-type="string">
            <text:p>Політучий, Олександр Іванович | Свіренко, З.С.</text:p>
          </table:table-cell>
          <table:table-cell table:style-name="ce1" office:value-type="string" calcext:value-type="string">
            <text:p>барабан лебідки | буріння свердловин | бурові лебі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дослідження стрічково-колодкового гальма бурової лебідки ЛБУ-1100</text:p>
          </table:table-cell>
          <table:table-cell table:style-name="ce1" office:value-type="string" calcext:value-type="string">
            <text:p>Безпалько, В.О. | Політучий, Олександр Іванович</text:p>
          </table:table-cell>
          <table:table-cell table:style-name="ce1" office:value-type="string" calcext:value-type="string">
            <text:p>бурові лебідки | гальмівні системи | стрічково-колодкові галь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3.0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 of gas hydrates self-preservation in the process of their industrial development | Ефект самоконсервації газових гідратів в процесі їх промислової розробки</text:p>
          </table:table-cell>
          <table:table-cell table:style-name="ce1" office:value-type="string" calcext:value-type="string">
            <text:p>Коболев, В.П. | Зезекало, Іван Гаврилович | Лукін, Олександр Юхимович | Винников, Юрій Леонідович | Сафронов, А.М.</text:p>
          </table:table-cell>
          <table:table-cell table:style-name="ce1" office:value-type="string" calcext:value-type="string">
            <text:p>gas hydrates | ice crust | development of gas hydrate deposits | self-preservation | parameters of self-preservation manifestation during mining | газові гідрати | розробка газогідратних покладів | самоконсервація | льодяна кірка | параметри прояву самоконсервації при видобу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ксплуатаційних характеристик удосконаленої конструкції ущільнення напірного патрубка вертлюга типу СН-200</text:p>
          </table:table-cell>
          <table:table-cell table:style-name="ce1" office:value-type="string" calcext:value-type="string">
            <text:p>Політучий, Олександр Іванович | Курило, Є.О.</text:p>
          </table:table-cell>
          <table:table-cell table:style-name="ce1" office:value-type="string" calcext:value-type="string">
            <text:p>напірний патрубок | вертлюг | ущільнювальний при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есучої здатності, ресурсу і динамічних характеристик головної опори вертлюга</text:p>
          </table:table-cell>
          <table:table-cell table:style-name="ce1" office:value-type="string" calcext:value-type="string">
            <text:p>Політучий, Олександр Іванович | Пролом, О.М.</text:p>
          </table:table-cell>
          <table:table-cell table:style-name="ce1" office:value-type="string" calcext:value-type="string">
            <text:p>головна опора | несуча здатність | вертлю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: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calculation models of soil behavior on the example of the tray experiment`s modeling | Порівняльний аналіз розрахункових моделей поведінки ґрунту на прикладі моделювання лоткового експерименту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finite element method | tray experiment | вертикальний ґрунтоцементний елемент | ґрунтова основа | осідання | vertical soil-cement element | soil base | settlement | comparison of calculation methods | метод скінченних елементів | лоткове дослідження | порівняння моделей розраху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corrosion fatigue steel strength of pump rods for oil wells | Дослідження корозійно-втомноï міцності сталі насосних штанг нафтових свердловин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нгура, Світлана Іванівна | Гаджієв, М.А. | Аніскін, А. | Мангурa, А.М.</text:p>
          </table:table-cell>
          <table:table-cell table:style-name="ce1" office:value-type="string" calcext:value-type="string">
            <text:p>well | pump rods | degradation | corrosion | steel | destruction | корозія | сталь | руйнування | деградація | свердловина | насосні штанги</text:p>
          </table:table-cell>
          <table:table-cell table:style-name="ce1" office:value-type="string" calcext:value-type="string">
            <text:p>Національний технічнийчий університет "Дніпро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s of methods for calculating the dynamic characteristics of the bases and foundations of oil and gas complex equipment | Теоретичні основи методів розрахунку динамічних характеристик основ і фундаментів обладнання нафтогазового комплексу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фундамент | нафтогазова галузь | foundation | oil and gas complex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arrangement scheme of vertical soil-cement elements of the soil base reinforcement on their joint work with the strip stamp | Вплив розміщення в плані вертикальних ґрунтоцементних елементів армування основи на їх спільну роботу зі стрічковим штампом</text:p>
          </table:table-cell>
          <table:table-cell table:style-name="ce1" office:value-type="string" calcext:value-type="string">
            <text:p>Раздуй, Р.В. | Винников, Юрій Леонідович</text:p>
          </table:table-cell>
          <table:table-cell table:style-name="ce1" office:value-type="string" calcext:value-type="string">
            <text:p>reinforcement ratio | soil-cement soil base | tray experiment | finite element method | settlements | weak soil base | strip stamp | numerical simulation | вертикальне армування основи | вертикальний ґрунтоцементний елемент | відсоток армування основи | ґрунтоцементна основа | лоткове дослідження | метод скінченних елементів | осыдання | слабка основа | vertical soil base reinforcement | vertical soil-cement element | стрічковий штамп | чисель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sults of modeling the strain state of soil base reinforced by soil-cement elements under strip foundations of the building | Результати моделювання деформованого стану армованої ґрунтоцементними елементами основи фундаментів будівлі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poor-bearing soil | vertical soil-cement element | система «основа –фундамент – будівля» | метод скінченних елементів | strip foundation | system «soil base – foundation – building» | finite element method | deformed state | settlement | слабкий ґрунт | вертикальний ґрунтоцементний елемент | стрічковий фундамент | деформований стан | осід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автоматизованого управління процесом буріння свердловин електробурами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Ярмолюк, О.В. | Дев'ятка, В.Л. | Бажан, М.В.</text:p>
          </table:table-cell>
          <table:table-cell table:style-name="ce1" office:value-type="string" calcext:value-type="string">
            <text:p>буріння свердловин | бурові установки | електроб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t foundation pits solutions for restrained urban conditions | Ефективні рішення влаштування котлованів у тісній забудов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копян, М.К. | Аніскін, А.</text:p>
          </table:table-cell>
          <table:table-cell table:style-name="ce1" office:value-type="string" calcext:value-type="string">
            <text:p>finite element method | замокла лесована основа | огородження котловану | фундамент на природній основі | пальовий фундамент | осідання | напружено-деформований стан | метод скінчених елементів | soaked loess base | excavation shoring | spread foundation | pile foundation | settlement | stress-strained sta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ичин аварійності елементів бурильного інструменту у похило-скерованих і горизонтальних свердловинах</text:p>
          </table:table-cell>
          <table:table-cell table:style-name="ce1" office:value-type="string" calcext:value-type="string">
            <text:p>Харченко, Максим Олександрович | Воронянська, Є. | Дев'ятка, В.Л. | Хівук, Є. | Матяш, Олександр Васильович</text:p>
          </table:table-cell>
          <table:table-cell table:style-name="ce1" office:value-type="string" calcext:value-type="string">
            <text:p>буріння свердловин | бурильний інструмент | аварійність інстру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технічних засобів приготування та обробки бурових розчинів</text:p>
          </table:table-cell>
          <table:table-cell table:style-name="ce1" office:value-type="string" calcext:value-type="string">
            <text:p>Політучий, Олександр Іванович | Стрюк, Р.Ю.</text:p>
          </table:table-cell>
          <table:table-cell table:style-name="ce1" office:value-type="string" calcext:value-type="string">
            <text:p>буріння свердловин | бур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нові сипи, як одне з джерел гідратопрояву</text:p>
          </table:table-cell>
          <table:table-cell table:style-name="ce1" office:value-type="string" calcext:value-type="string">
            <text:p>Єльченко-Лобовська, А.С.</text:p>
          </table:table-cell>
          <table:table-cell table:style-name="ce1" office:value-type="string" calcext:value-type="string">
            <text:p>струменеві газовиділення | нетрадиційні джерела енергії | метанові си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тологічної будови комплексів соляних структур ДДЗ</text:p>
          </table:table-cell>
          <table:table-cell table:style-name="ce1" office:value-type="string" calcext:value-type="string">
            <text:p>Вовк, М.О. | Новоженіна, А.Р.</text:p>
          </table:table-cell>
          <table:table-cell table:style-name="ce1" office:value-type="string" calcext:value-type="string">
            <text:p>соляні структури | Дніпровсько-Донецька западина | літолог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які прикладні задачі механіки анізотропних гірських порід</text:p>
          </table:table-cell>
          <table:table-cell table:style-name="ce1" office:value-type="string" calcext:value-type="string">
            <text:p>Винников, Юрій Леонідович | Кодак, Р.В. | Аніскін, А.</text:p>
          </table:table-cell>
          <table:table-cell table:style-name="ce1" office:value-type="string" calcext:value-type="string">
            <text:p>основи і фундаменти | гірські породи | анізотро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облаштування майданчиків для буріння свердловин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Зайцева, М.Є.</text:p>
          </table:table-cell>
          <table:table-cell table:style-name="ce1" office:value-type="string" calcext:value-type="string">
            <text:p>буріння свердловин | складні геол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аспекти стійкості зсувонебезпечних схилів зі штучними виїмками</text:p>
          </table:table-cell>
          <table:table-cell table:style-name="ce1" office:value-type="string" calcext:value-type="string">
            <text:p>Винников, Юрій Леонідович | Листопад, С.М. | Харченко, Максим Олександрович | Ягольник, Андрій Миколайович</text:p>
          </table:table-cell>
          <table:table-cell table:style-name="ce1" office:value-type="string" calcext:value-type="string">
            <text:p>опір грунту | зсувонебезпечні схили | стійкість схи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7: 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 method of utilization of oil and gas industry waste at Pereshchepyno field (Ukraine) | Розробка способу утилізації відходів нафтогазової промисловості на Перещепинському родовищі (Україна)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улик, В.В. | Mykhailovska, Olena | Zotsenko, M.L. | Kulik, V.V.</text:p>
          </table:table-cell>
          <table:table-cell table:style-name="ce1" office:value-type="string" calcext:value-type="string">
            <text:p>removal ash | soil protection | groundwater protection | soil cement | sludge barns | ґрунтоцемент | зола винесення | захист ґрунту | захист ґрунтових вод | шламові амбари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y of manufacture of soil cement blocks | Технология изготовления блоков из грунтоцемента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soil-cement blocks | грунтоцментні блоки</text:p>
          </table:table-cell>
          <table:table-cell table:style-name="ce1" office:value-type="string" calcext:value-type="string">
            <text:p>La Fedeltà; Plateforme scientifique européenne, Pari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10.36074/logos-08.07.2022.1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критерії нафтогазоносності структурних зон і локальних об’єктів</text:p>
          </table:table-cell>
          <table:table-cell table:style-name="ce1" office:value-type="string" calcext:value-type="string">
            <text:p>Євдощук, М.І. | Вольченкова, Алла Володимирівна | Вовк, М.О.</text:p>
          </table:table-cell>
          <table:table-cell table:style-name="ce1" office:value-type="string" calcext:value-type="string">
            <text:p>нафтогазові родовища | нафтогазоносність | геологічна будова території | виявлення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ендогенних геологічних процесів: траповий магматизм та сейсмічність</text:p>
          </table:table-cell>
          <table:table-cell table:style-name="ce1" office:value-type="string" calcext:value-type="string">
            <text:p>Вовк, М.О. | Щербак, А.</text:p>
          </table:table-cell>
          <table:table-cell table:style-name="ce1" office:value-type="string" calcext:value-type="string">
            <text:p>глибинні розсуви | трапові виливи | траповий магматизм | сейсмічність | ендоген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е рішення каналізаційного колектору на зсувонебезпечному схилі</text:p>
          </table:table-cell>
          <table:table-cell table:style-name="ce1" office:value-type="string" calcext:value-type="string">
            <text:p>Харченко, Максим Олександрович | Ягольник, Андрій Миколайович | Винников, Юрій Леонідович | Листопад, С.М.</text:p>
          </table:table-cell>
          <table:table-cell table:style-name="ce1" office:value-type="string" calcext:value-type="string">
            <text:p>напружено-деформований стан | зсув грунту | каналізаційний кол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рішення підвищення ефективності спорудження багатовибійної свердловини типу FISHBONE у карбонатних колекторах</text:p>
          </table:table-cell>
          <table:table-cell table:style-name="ce1" office:value-type="string" calcext:value-type="string">
            <text:p>Харченко, Максим Олександрович | Винников, Юрій Леонідович | Матяш, Олександр Васильович | Зімін, О.Л.</text:p>
          </table:table-cell>
          <table:table-cell table:style-name="ce1" office:value-type="string" calcext:value-type="string">
            <text:p>багатовибійні свердловини | карбонатні колектори | улаштування свердловин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gradation of the internal well equipment steel under continuous service in the corrosive and aggressive environments | Деградації сталей внутрішньо-свердловинного обладнання при тривалій експлуатації в корозійно-агресивних середовищах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нгура, Світлана Іванівна | Аніскін, А. | Мангурa, А.М.</text:p>
          </table:table-cell>
          <table:table-cell table:style-name="ce1" office:value-type="string" calcext:value-type="string">
            <text:p>corrosion | steel | failure | degradation | well | корозія | сталь | руйнування | деградація | свердловина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структури водопровідної мережі міста Бориспіль</text:p>
          </table:table-cell>
          <table:table-cell table:style-name="ce1" office:value-type="string" calcext:value-type="string">
            <text:p>Новохатній, Валерій Гаврилович | Усенко, Ірина Сергіївна | Матяш, Олександр Васильович | Садовий, С.М.</text:p>
          </table:table-cell>
          <table:table-cell table:style-name="ce1" office:value-type="string" calcext:value-type="string">
            <text:p>система водопостачання | водопровідна мережа | гідравлічні розрахунки | кільце мережі | Бориспіль | HIDR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влаштування сховищ відходів буріння з використанням грунтоцементних екранів</text:p>
          </table:table-cell>
          <table:table-cell table:style-name="ce1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свердловина | буріння</text:p>
          </table:table-cell>
          <table:table-cell table:style-name="ce1" office:value-type="string" calcext:value-type="string">
            <text:p>European Conference, Milan, Italy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0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efficiency of using the technology of storage of oil and gas complex waste in the process of training students majoring in &amp;quot;Oil and Gas Engineering and Technology&amp;quot; | Аналіз ефективності використання технології зберігання відходів нафтогазового комплексу в процесі підготовки студентів спеціальності «Інженерія та технології нафти і газу»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construction technology | durable toxic waste | технологія будівництва | довговічні токсичні відходи</text:p>
          </table:table-cell>
          <table:table-cell table:style-name="ce1" office:value-type="string" calcext:value-type="string">
            <text:p>Cuiavian University in Wloclawek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of calculating the stress-strain state of the depth well and area around the well | Методика розрахунку напружено-деформованого стану глибинної свердловини та площі навколо свердловини</text:p>
          </table:table-cell>
          <table:table-cell table:style-name="ce1" office:value-type="string" calcext:value-type="string">
            <text:p>Михайловська, Олена Володимирівна | Мykhailovska, Olena</text:p>
          </table:table-cell>
          <table:table-cell table:style-name="ce1" office:value-type="string" calcext:value-type="string">
            <text:p>wells | stress-strain state | колодязі | напружено-деформований стан</text:p>
          </table:table-cell>
          <table:table-cell table:style-name="ce1" office:value-type="string" calcext:value-type="string">
            <text:p>UNIVERSITAS Publishing, Petrosani, Rom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https://doi.org/10.31713/m11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ідрогеології та інженерної геології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інженерна геологія | геологічний метод досліджень | гідроге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49+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echnical means of preparation and processing of drilling mud | Удосконалення технічних засобів приготування та обробки бурового розчину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drilling mud | preparation and processing of drilling mud | бурові розчини | приготування та обробка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.06-048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y of scientific research works: lecture notes | Методологія науково-дослідних робіт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scientific research works | methodology | науково-дослідні роботи | метод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деформованого будинку на пальовому фундаменті підведенням під ростверки плити</text:p>
          </table:table-cell>
          <table:table-cell table:style-name="ce1" office:value-type="string" calcext:value-type="string">
            <text:p>Манжалій, С.М. | Винников, Юрій Леонідович | Харченко, Максим Олександрович</text:p>
          </table:table-cell>
          <table:table-cell table:style-name="ce1" office:value-type="string" calcext:value-type="string">
            <text:p>ґрунтова основа | пісок | слабкий ґрунт | забивна призматична паля | залізобетонний ростверк | осідання | тріщина | монолітна плита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геотехнічних рішень для LNG резервуарів на слабких грунтах</text:p>
          </table:table-cell>
          <table:table-cell table:style-name="ce1" office:value-type="string" calcext:value-type="string">
            <text:p>Вольченкова, Алла Володимирівна | Вовк, М.О. | Волошко, І.В. | Винников, Юрій Леонідович | Харченко, Максим Олександрович | Ягольник, Андрій Миколайович</text:p>
          </table:table-cell>
          <table:table-cell table:style-name="ce1" office:value-type="string" calcext:value-type="string">
            <text:p>зріджений природний газ (LNG) | зберігання газу | резервуари | слабкі гру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ислотно-основних властивостей сировини на фізіко-хімічні процеси у біогазових реакторах в аспекті розроблення методів їх проектування</text:p>
          </table:table-cell>
          <table:table-cell table:style-name="ce1" office:value-type="string" calcext:value-type="string">
            <text:p>Соловйов, В.В. | Давиденко, Людмила Павлівна | Ілляш, І.О. | Іванченко, А.В. | Зоценко, Микола Леонідович | Винников, Юрій Леонідович | Калюжний, А.П. | Клименко, В.В.</text:p>
          </table:table-cell>
          <table:table-cell table:style-name="ce1" office:value-type="string" calcext:value-type="string">
            <text:p>нетрадиційні джерела енергії | біомаса | біогазові ре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se deformation’s features during deep foundation pit excavation | Особливості деформування основ при влаштуванні глибоких котлованів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напружено-деформований стан | метод скінченних елементів | утримуюча споруда | буронабивна паля | dip foundation pit | stress-strained state | finite element method | retaining structure | drilled pile | грунтовий масив | глибокий котлован | soil massif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production of gas condensate by using ammonium carbonate salts | Збільшення виробництва газового конденсату за рахунок використання солі карбонату амонію</text:p>
          </table:table-cell>
          <table:table-cell table:style-name="ce1" office:value-type="string" calcext:value-type="string">
            <text:p>Христов, М. | Зезекало, Іван Гаврилович | Винников, Юрій Леонідович | Дмитренко, Вікторія Іванівна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ation between basic coal seam parameters and their gas saturation for Dobrudzha coal field, NE Bulgaria | Зв'язок між основними параметрами вугільних пластів та їх газонасичення для Добруджанського вугільного родовища, СВ Болгарія</text:p>
          </table:table-cell>
          <table:table-cell table:style-name="ce1" office:value-type="string" calcext:value-type="string">
            <text:p>Винников, Юрій Леонідович | Дмитренко, Вікторія Іванівна | Христов, М. | Занєва-Добранова, Є.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for determining the starting moment of hydrate formation on the basis of optical effects | Спосіб визначення пускового моменту утворення гідратів на основі оптичних ефектів</text:p>
          </table:table-cell>
          <table:table-cell table:style-name="ce1" office:value-type="string" calcext:value-type="string">
            <text:p>Педченко, Л.О. | Педченко, Михайло Михайлович | Педченко, Назар Михайлович | Винников, Юрій Леонід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Wells Hydrate Formation Regularities | Закономірності утворення гідрату нафтових свердловин</text:p>
          </table:table-cell>
          <table:table-cell table:style-name="ce1" office:value-type="string" calcext:value-type="string">
            <text:p>Ляшенко, А.В. | Макаренко, В.Д. | Винников, Юрій Леонідович | Петраш, О.В.</text:p>
          </table:table-cell>
          <table:table-cell table:style-name="ce1" office:value-type="string" calcext:value-type="string">
            <text:p>hydrate-paraffin formation | iron oxides | tubing | casing | well | гідрато-парафіноутворення | оксиди заліза | НКТ | обсадні труби | свердловина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утилізації шламу при бурінні нафтових і газових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буріння свердловин | утилізація бурового шла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науково-дослідних робіт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науково-дослідна роб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природу зсувних процесів на схилах лесового плато</text:p>
          </table:table-cell>
          <table:table-cell table:style-name="ce1" office:value-type="string" calcext:value-type="string">
            <text:p>Ягольник, Андрій Миколайович | Винников, Юрій Леонідович | Харченко, Максим Олександрович | Листопад, С.М.</text:p>
          </table:table-cell>
          <table:table-cell table:style-name="ce1" office:value-type="string" calcext:value-type="string">
            <text:p>річкові долини | лесове плато | зсувні процес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3: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іння свердловин : навч. посіб</text:p>
          </table:table-cell>
          <table:table-cell table:style-name="ce1" office:value-type="string" calcext:value-type="string">
            <text:p>Винников, Юрій Леонідович | Харченко, Максим Олександрович | Коровяка, Є.А. | Хоменко, В.Л. | Расцвєтаєв, В.О.</text:p>
          </table:table-cell>
          <table:table-cell table:style-name="ce1" office:value-type="string" calcext:value-type="string">
            <text:p>промивання свердловин | технологія буріння | свердловина | буріння | властивості гірських порід | бурове обладнання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ехнологічних рішень щодо боротьби із обвалюваннями стінок свердловини у процесі її буріння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Трипольський, М.В.</text:p>
          </table:table-cell>
          <table:table-cell table:style-name="ce1" office:value-type="string" calcext:value-type="string">
            <text:p>бурові роботи | буріння свердловин | обвалювання стінок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IM-технології як інструмент оптимізації процесу проектування та будівництва</text:p>
          </table:table-cell>
          <table:table-cell table:style-name="ce1" office:value-type="string" calcext:value-type="string">
            <text:p>Політучий, Олександр Іванович | Карпінка, А.В.</text:p>
          </table:table-cell>
          <table:table-cell table:style-name="ce1" office:value-type="string" calcext:value-type="string">
            <text:p>проектні роботи | BIM-технології | 3D-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геотехнічні аспекти об’єктів нафтогазового комплексу</text:p>
          </table:table-cell>
          <table:table-cell table:style-name="ce1" office:value-type="string" calcext:value-type="string">
            <text:p>Винников, Юрій Леонідович | Харченко, Максим Олександрович | Зайцева, М.Є. | Зіяя, Я.</text:p>
          </table:table-cell>
          <table:table-cell table:style-name="ce1" office:value-type="string" calcext:value-type="string">
            <text:p>складні інженерно-геологічні умови | геотехнічне супроводження | нафтогазов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(075):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удосконалення технологічних рішень кріплення похилих і горизонтальних ділянок свердловин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Тур, Р.М.</text:p>
          </table:table-cell>
          <table:table-cell table:style-name="ce1" office:value-type="string" calcext:value-type="string">
            <text:p>бурові роботи | буріння свердловин | похило-скеровані свердловини | кріпле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4.4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огляди на генезис нафти і газу</text:p>
          </table:table-cell>
          <table:table-cell table:style-name="ce1" office:value-type="string" calcext:value-type="string">
            <text:p>Нога, І.В. | Лазєбна, Юлія Віталіївна</text:p>
          </table:table-cell>
          <table:table-cell table:style-name="ce1" office:value-type="string" calcext:value-type="string">
            <text:p>вуглеводні | походження нафти і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2.578.2.06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очнення петрофізичної моделі за допомогою сучасних методів ГДС для родовища центральної частини північної прибортової зони ДДз</text:p>
          </table:table-cell>
          <table:table-cell table:style-name="ce1" office:value-type="string" calcext:value-type="string">
            <text:p>Дворецька, А.М. | Лозицький, Д.Ю.</text:p>
          </table:table-cell>
          <table:table-cell table:style-name="ce1" office:value-type="string" calcext:value-type="string">
            <text:p>петрофізична модель | Дніпровсько-Донецька западина | буріння свердловин | гранично допустимі скиди (ГДС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:62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геологічної будови та типи покладів газу Пегедівської площі</text:p>
          </table:table-cell>
          <table:table-cell table:style-name="ce1" office:value-type="string" calcext:value-type="string">
            <text:p>Вовк, М.О. | Новоженіна, А.Р.</text:p>
          </table:table-cell>
          <table:table-cell table:style-name="ce1" office:value-type="string" calcext:value-type="string">
            <text:p>родовища газу | Пегедівська пло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: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езпека: дослідження ризиків геологічних катастроф та стратегії їх запобігання</text:p>
          </table:table-cell>
          <table:table-cell table:style-name="ce1" office:value-type="string" calcext:value-type="string">
            <text:p>Вольченкова, Алла Володимирівна | Щербак, А.А.</text:p>
          </table:table-cell>
          <table:table-cell table:style-name="ce1" office:value-type="string" calcext:value-type="string">
            <text:p>геологічна безпека | геологічні катастроф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якості питної води міста Кременчук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Усенко, Ірина Сергіївна | Кремень, І.В.</text:p>
          </table:table-cell>
          <table:table-cell table:style-name="ce1" office:value-type="string" calcext:value-type="string">
            <text:p>питна вода | очищення води | преамонізація хлоруванн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 compaction of mixtures of soil and waste from the oil and gas industry | Динамічне ущільнення сумішей ґрунту та відходів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 | Черніков, В.О. | Mykhailovska, Olena | Chernikov, V.O.</text:p>
          </table:table-cell>
          <table:table-cell table:style-name="ce1" office:value-type="string" calcext:value-type="string">
            <text:p>soil | waste</text:p>
          </table:table-cell>
          <table:table-cell table:style-name="ce1" office:value-type="string" calcext:value-type="string">
            <text:p>AIP Conference Proceeding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 https://doi.org/10.1063/5.014739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изначальні критерії нафтогазоносності різноманітного типу локальних структурних форм і успішності відкриття нових покладів-родовищ</text:p>
          </table:table-cell>
          <table:table-cell table:style-name="ce1" office:value-type="string" calcext:value-type="string">
            <text:p>Вольченкова, Алла Володимирівна | Шахрайчук, В.В.</text:p>
          </table:table-cell>
          <table:table-cell table:style-name="ce1" office:value-type="string" calcext:value-type="string">
            <text:p>геологорозвідувальні роботи | нафтогазоносність | критерії оцінки нафтогазоно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фтористого амонію і сульфосаліцилової кислоти для пінного розриву щільних теригенних колектор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видобування газу | рідини розриву | фтористий амоній | сульфосаліцилова кисл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long-term effect of economical modification of steel fatigue of offshore drilling rigs | Подовження експлуатаційного ресурсу морських бурових платформ шляхом підвищення тривалої втомленості металоконструкцій</text:p>
          </table:table-cell>
          <table:table-cell table:style-name="ce1" office:value-type="string" calcext:value-type="string">
            <text:p>Макаренко, В.Д. | Винников, Юрій Леонідович | Харченко, Максим Олександрович | Максимов, С.Ю. | Кусков, Ю.М. | Макаренко, Ю.В.</text:p>
          </table:table-cell>
          <table:table-cell table:style-name="ce1" office:value-type="string" calcext:value-type="string">
            <text:p>offshore drilling rig | steel | corrosion resistance of the metal | calcium | морська бурова платформа | сталь | корозійна стійкість металу | каль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9.14:620:19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ий метод оцінки безпечного експлуатаційного ресурсу металоконструкцій нафтогазового призначення</text:p>
          </table:table-cell>
          <table:table-cell table:style-name="ce1" office:value-type="string" calcext:value-type="string">
            <text:p>Макаренко, В.Д. | Винников, Юрій Леонідович | Макаренко, Ю.В.</text:p>
          </table:table-cell>
          <table:table-cell table:style-name="ce1" office:value-type="string" calcext:value-type="string">
            <text:p>трубопровод | корозія | ушкодження | надійність | руйнування | несна здатність</text:p>
          </table:table-cell>
          <table:table-cell table:style-name="ce1" office:value-type="string" calcext:value-type="string">
            <text:p>Український інститут сталевих конструкцій ім. В.М. Шим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400.4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механіки анізотропних гірських порід</text:p>
          </table:table-cell>
          <table:table-cell table:style-name="ce1" office:value-type="string" calcext:value-type="string">
            <text:p>Винников, Юрій Леонідович | Бондар, А.В. | Новоженіна, А.Р. | Аніскін, А.</text:p>
          </table:table-cell>
          <table:table-cell table:style-name="ce1" office:value-type="string" calcext:value-type="string">
            <text:p>гірські породи | анізотропія грунту | деформація гру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напружено-деформованого стану системи «грунтова основа – фундамент – металевий силос» у час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Кічасов, О.С.</text:p>
          </table:table-cell>
          <table:table-cell table:style-name="ce1" office:value-type="string" calcext:value-type="string">
            <text:p>елеватори | металеві силоси | фундкменти силосів | напружено-деформований стан | «ґрунтова основа – фундамент – металевий силос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954: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ктоніки регіону на процес формування та руйнування покладів вуглеводнів</text:p>
          </table:table-cell>
          <table:table-cell table:style-name="ce1" office:value-type="string" calcext:value-type="string">
            <text:p>Вовк, М.О. | Щербак, А.А.</text:p>
          </table:table-cell>
          <table:table-cell table:style-name="ce1" office:value-type="string" calcext:value-type="string">
            <text:p>тектонічно-екрановані структури | поклади вуглеводнів | сейсмі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1.24: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делювання соляних штоків в Schlumberger Petrel</text:p>
          </table:table-cell>
          <table:table-cell table:style-name="ce1" office:value-type="string" calcext:value-type="string">
            <text:p>Щедрова, О.В.</text:p>
          </table:table-cell>
          <table:table-cell table:style-name="ce1" office:value-type="string" calcext:value-type="string">
            <text:p>геологія | соляні што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8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буріння свердловин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обладнання для буріння | буріння свердловин | нафтогазов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.0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розрахунку осідань ґрунтоцементних основ на прикладі лоткового експерименту</text:p>
          </table:table-cell>
          <table:table-cell table:style-name="ce1" office:value-type="string" calcext:value-type="string">
            <text:p>Аніскін, О. | Раздуй, Р. | Винников, Юрій Леонідович</text:p>
          </table:table-cell>
          <table:table-cell table:style-name="ce1" office:value-type="string" calcext:value-type="string">
            <text:p>вертикальний ґрунтоцементний елемент | ґрунтова основа | осідання | порівняння моделей розрахунку | метод скінче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улаштування котловану поруч з існуючою забудовою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копян, М.</text:p>
          </table:table-cell>
          <table:table-cell table:style-name="ce1" office:value-type="string" calcext:value-type="string">
            <text:p>глибокий котлован | розпірна система огородження | осідання | існуюча забудова | метод скінче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толого-структурні особливості залягання газоконденсатних покладів Абазівського родовища</text:p>
          </table:table-cell>
          <table:table-cell table:style-name="ce1" office:value-type="string" calcext:value-type="string">
            <text:p>Сичова, В.В. | Лазєбна, Юлія Віталіївна</text:p>
          </table:table-cell>
          <table:table-cell table:style-name="ce1" office:value-type="string" calcext:value-type="string">
            <text:p>Абазівське родовище | особливості залягання газоконденсатних поклад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руктурно-літологічних особливостей основних нафтогазоносних комплексів північного борту Дніпровсько-Донецької западини на ефективність геологорозвідувальних робіт</text:p>
          </table:table-cell>
          <table:table-cell table:style-name="ce1" office:value-type="string" calcext:value-type="string">
            <text:p>Шахрайчук, В. | Вовк, М.О. | Вольченкова, Алла Володимирівна | Лукін, Олександр Юхимович | Лебединський, С.Б.</text:p>
          </table:table-cell>
          <table:table-cell table:style-name="ce1" office:value-type="string" calcext:value-type="string">
            <text:p>Дніпровсько-Донецька западина (ДДЗ) | Старобільсько-Міллерівська монокліналь | нафтогазопошуковий процес | пошуково-розвідуваль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83:552.578.2.06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ідання існуючих будівель від впливу нового будівництва</text:p>
          </table:table-cell>
          <table:table-cell table:style-name="ce1" office:value-type="string" calcext:value-type="string">
            <text:p>Винников, Юрій Леонідович | Харченко, Максим Олександрович | Єрмоленко, Д.А. | Акопян, М.К.</text:p>
          </table:table-cell>
          <table:table-cell table:style-name="ce1" office:value-type="string" calcext:value-type="string">
            <text:p>осідання основ будівель | напружено-деформований стан | механіка грунтів | деформаці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осідань ґрунтоцементних основ будівель, визначених аналітично та тривалими геодезичними спостереженнями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осідання | ґрунтоцементна основа будівлі | механіка грунтів | навантаженн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рішення облаштування майданчиків для технологічних операцій спорудження та обслуговування свердловин</text:p>
          </table:table-cell>
          <table:table-cell table:style-name="ce1" office:value-type="string" calcext:value-type="string">
            <text:p>Харченко, Максим Олександрович | Ягольник, Андрій Миколайович | Винников, Юрій Леонідович | Щербак, А.А. | Зіяя, Я.</text:p>
          </table:table-cell>
          <table:table-cell table:style-name="ce1" office:value-type="string" calcext:value-type="string">
            <text:p>спорудження свердловин | підвищення експлуатаційної надійності | бурова установка | складні геол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нафтогазоносності нижньокам’яновугільних відкладів південного борту Дніпровсько-Донецької западини (Шандрівсько-Єкатеринівська площа)</text:p>
          </table:table-cell>
          <table:table-cell table:style-name="ce1" office:value-type="string" calcext:value-type="string">
            <text:p>Вовк, М.О. | Вольченкова, Алла Володимирівна | Новоженіна, А.Р.</text:p>
          </table:table-cell>
          <table:table-cell table:style-name="ce1" office:value-type="string" calcext:value-type="string">
            <text:p>Дніпровсько-Донецька западина (ДДЗ) | видобуток джерел енергії | Шандрівсько-Єкатеринівська площа | турнейсько-нижньовізейськ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3.983: 552.578.2.06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розійно-механічноï стійкості трубних сталей тривалоï експлуатаціï в середовищах нафтових родовищ</text:p>
          </table:table-cell>
          <table:table-cell table:style-name="ce1" office:value-type="string" calcext:value-type="string">
            <text:p>Максимов, С.Ю. | Винников, Юрій Леонідович | Макаренко, В.Д. | Харченко, Максим Олександрович | Чичуліна, К.В. | Мангура, А.М.</text:p>
          </table:table-cell>
          <table:table-cell table:style-name="ce1" office:value-type="string" calcext:value-type="string">
            <text:p>напруження | корозія | руйнування | сульфіди | деград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studies of long-term fatigue of steel sewer structures | Експериментальні дослідження тривалої втомленості сталевих каналізаційних конструкцій</text:p>
          </table:table-cell>
          <table:table-cell table:style-name="ce1" office:value-type="string" calcext:value-type="string">
            <text:p>Максимов, С.Ю. | Винников, Юрій Леонідович | Макаренко, В.Д. | Макаренко, Ю.В.</text:p>
          </table:table-cell>
          <table:table-cell table:style-name="ce1" office:value-type="string" calcext:value-type="string">
            <text:p>underground sewerage structure | steel structure | chemically aggressive environment | crack resistance | deformation | fluidity | tensile strength | viscosity | каналізаційна підземна споруда | сталева конструкція | хімічно-агресивне середовище | тріщиностійкість | деформація | текучість | межа міцності | в’яз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іння нафтових і газових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буріння | свердловина | породоруйнівний інструмент | кріплення стінок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lling of oil and gas wells: Lecture notes | Буріння нафтових і газових свердловин 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oil and gas industry | буріння свердловин | нафтогазова промисловість | drilling of wel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nge of stress-deformed mode of the slope masses during developing and operation of excavations in it | Зміна напружено-деформованого стану масиву схилу при влаштуванні та експлуатації у ньому виїмок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1" office:value-type="string" calcext:value-type="string">
            <text:p>«plate-by-plate» method | схил | штучна виїмка | зсув | улоговина | міцність ґрунту | зчеплення | напружено-деформований стан | метод скінченних елементів | метод граничної рівноваги | одноплощинне зрушення | методика «плашка за плашкою» | slope | artificial excavation | landslide | comb | soil strength | cohesion | stress-deformed mode | finite element method | ultimate equilibrium method | one plane shear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7: 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 strained state change in the «deformed building – pile foundation – base» system resulting from supplying the slab under the grilles | Зміни напружено-деформованого стану системи «деформована будівля – пальовий фундамент – основа» внаслідок підведення під ростверки плити</text:p>
          </table:table-cell>
          <table:table-cell table:style-name="ce1" office:value-type="string" calcext:value-type="string">
            <text:p>Харченко, Максим Олександрович | Манжалій, С.М | Винников, Юрій Леонідович</text:p>
          </table:table-cell>
          <table:table-cell table:style-name="ce1" office:value-type="string" calcext:value-type="string">
            <text:p>soil base | poor-bearing soil | driven prismatic pile | monolithic reinforced concrete grille | settlement | crack | stressstrained state | monolithic reinforced concrete slab | ґрунтова основа | слабкий ґрунт | забивна призматична паля | монолітний залізобетонний ростверк | осідання | тріщина | напружено-деформований стан | монолітна залізобетонна пл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settlement calculations of building foundations by increasing the reliability of determining soil compressibility indices | Удосконалення розрахунку осідань основ будівель підвищенням достовірності визначення показників стисливості ґрунту</text:p>
          </table:table-cell>
          <table:table-cell table:style-name="ce1" office:value-type="string" calcext:value-type="string">
            <text:p>Винников, Юрій Леонідович | Гаджієв, М.А. | Аніскін, А. | Мірошниченко, І.В.</text:p>
          </table:table-cell>
          <table:table-cell table:style-name="ce1" office:value-type="string" calcext:value-type="string">
            <text:p>soil compressibility index | осідання | метод пошарового підсумовування | достовірність | компресійне випробування ґрунту | коефіцієнт пористості ґрунту | модуль деформації ґрунту | показник стискання ґрунту | анізотропія | settlement | method of layer-by-layer summing up | reliability | soil compression test | soil porosity coefficient | soildeformation modulus | anisotrop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лекторів нетрадиційного типу в межах Дніпровсько-Донецької западини</text:p>
          </table:table-cell>
          <table:table-cell table:style-name="ce1" office:value-type="string" calcext:value-type="string">
            <text:p>Михайловська, Олена Володимирівна | Щербак, А.А.</text:p>
          </table:table-cell>
          <table:table-cell table:style-name="ce1" office:value-type="string" calcext:value-type="string">
            <text:p>нафтогазові родовища | нетрадиційні колектори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2.57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1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1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8.04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y research of the strain state of soil bases reinforced by soil-cement elements under the strip stamp | Лоткові дослідження деформованого стану основ, армованих ґрунтоцементними елементами, під стрічковим штампом</text:p>
          </table:table-cell>
          <table:table-cell table:style-name="ce1" office:value-type="string" calcext:value-type="string">
            <text:p>Винников, Юрій Леонідович | Раздуй, Р.В. | Аніскін, А.</text:p>
          </table:table-cell>
          <table:table-cell table:style-name="ce1" office:value-type="string" calcext:value-type="string">
            <text:p>loam | rigid strip stamp | settlement | soil base | tray research | vertical soil-cement element | вертикальний ґрунтоцементний елемент | грунтова основа | жорсткий стрічковий штамп | лоткові дослідження | осідання | сугл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idential building deformation on pile foundation | Деформації житлового будинку на пальових фундаментах</text:p>
          </table:table-cell>
          <table:table-cell table:style-name="ce1" office:value-type="string" calcext:value-type="string">
            <text:p>Винников, Юрій Леонідович | Манжалій, С.М.</text:p>
          </table:table-cell>
          <table:table-cell table:style-name="ce1" office:value-type="string" calcext:value-type="string">
            <text:p>settlement | crack | tension bar | engineering status of the building | geotechnical monitoring | монолітний залізобетонний ростверк | осідання | тріщина | металевий тяж | технічний стан будівлі | геотехнічний моніторинг | грунтова основа | пісок | слабкий грунт | забивна призматична паля | soil base | sand | soft soil | driven prismatic pile | grid found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thermal and magnetic devices for prevention of asphaltene, resin, and wax deposits on oil equipment surfaces | Використання теплових та магнітних пристроїв для запобігання відкладення асфальтену, смоли та воску на поверхнях нафтового обладнання</text:p>
          </table:table-cell>
          <table:table-cell table:style-name="ce1" office:value-type="string" calcext:value-type="string">
            <text:p>Винников, Юрій Леонідович | Мангурa, А.М. | Зімін, О.Л. | Матвієнко, А.М.</text:p>
          </table:table-cell>
          <table:table-cell table:style-name="ce1" office:value-type="string" calcext:value-type="string">
            <text:p>thermal-magnetic activation | dewaxing device | tubing string | insulating casing | магнітна обробка | термомагнітна активація | депарафінізуючий пристрій | трубопровідна трубкf | ізоляційний кожух | ARWD | magnetic treatment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пору ґрунтів динамічним навантаженням</text:p>
          </table:table-cell>
          <table:table-cell table:style-name="ce1" office:value-type="string" calcext:value-type="string">
            <text:p>Коваленко, В.І.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1" office:value-type="string" calcext:value-type="string">
            <text:p>динамічна пенетрація | робота уд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тривалих геодезичних спостережень за осіданнями будівель на набивних палях у пробитих свердловинах за умов замоклих лесових ґрунтів</text:p>
          </table:table-cell>
          <table:table-cell table:style-name="ce1" office:value-type="string" calcext:value-type="string">
            <text:p>Винников, Юрій Леонідович | Мірошниченко, І.В.</text:p>
          </table:table-cell>
          <table:table-cell table:style-name="ce1" office:value-type="string" calcext:value-type="string">
            <text:p>набивні палі | осідання будівель | пробиті свердловини | лесові грунти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molybdenum on corrosion and mechanical properties of carbon steel joint welds | Вплив молíбдену на корозíйно-механíчнí властивостí зварювальних з’єднань вуглецевої сталí</text:p>
          </table:table-cell>
          <table:table-cell table:style-name="ce1" office:value-type="string" calcext:value-type="string">
            <text:p>Макаренко, В.Д. | Винников, Юрій Леонідович | Мангура, А.М.</text:p>
          </table:table-cell>
          <table:table-cell table:style-name="ce1" office:value-type="string" calcext:value-type="string">
            <text:p>welding | corrosion | crack resistance | strength | sulfide | hydrogen | зварювання | корозія | тріщиностійкість | міцність | сульфіди | вод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илення фундаментів палями з трубобетону</text:p>
          </table:table-cell>
          <table:table-cell table:style-name="ce1" office:value-type="string" calcext:value-type="string">
            <text:p>Зоценко, Микола Леонідович | Винников, Юрій Леонідович | Стороженко, Г.Т. | Омельченко, П.М.</text:p>
          </table:table-cell>
          <table:table-cell table:style-name="ce1" office:value-type="string" calcext:value-type="string">
            <text:p>фундаменти мілкого закладання | трубобетонна конструкція | палі з трубобетону | підси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ormation modeling of pyramidal piles base at petroleum industry facilities | Деформаційне моделювання основи пірамідальних паль на об'єктах нафтової промисловості</text:p>
          </table:table-cell>
          <table:table-cell table:style-name="ce1" office:value-type="string" calcext:value-type="string">
            <text:p>Винников, Юрій Леонідович | Мірошниченко, І.М. | Петраш, Р.В. | Зоценко, Микола Леонідович</text:p>
          </table:table-cell>
          <table:table-cell table:style-name="ce1" office:value-type="string" calcext:value-type="string">
            <text:p>short pyramidal pile | finite element method | axisymmetric problem | грунт | конусна головка | проникнення | зона впливу | коротка пірамідальна ворс | soil | cone head | penetration | influence zone | метод кінцевих елементів | осесиметрична задач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ійкості ґрунтоцементних елементів технологічних споруд біогазової установки утилізації опалого листя</text:p>
          </table:table-cell>
          <table:table-cell table:style-name="ce1" office:value-type="string" calcext:value-type="string">
            <text:p>Кравченко, В.І. | Зоценко, Микола Леонідович | Винников, Юрій Леонідович | Мартиненко, В.В. | Клименко, В.В.</text:p>
          </table:table-cell>
          <table:table-cell table:style-name="ce1" office:value-type="string" calcext:value-type="string">
            <text:p>ґрунтоцементні елементи | біогаз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8.0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бивні палі у пробитих свердловинах: досвід і перспективи застосування</text:p>
          </table:table-cell>
          <table:table-cell table:style-name="ce1" office:value-type="string" calcext:value-type="string">
            <text:p>Винников, Юрій Леонідович | Мірошниченко, І.В. | Передерій, М.Ф. | Омельченко, П.М.</text:p>
          </table:table-cell>
          <table:table-cell table:style-name="ce1" office:value-type="string" calcext:value-type="string">
            <text:p>лесовий ґрунт | пружно-пластична модель ґрунту | метод скінченних елементів | стрічковий ростверк | набивна паля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technical monitiring of the retaning wall system for deep excavation near existing buildings | Геотехнічний моніторинг розпірної системи огородження котловану поруч з існуючою забудовою</text:p>
          </table:table-cell>
          <table:table-cell table:style-name="ce1" office:value-type="string" calcext:value-type="string">
            <text:p>Винников, Юрій Леонідович | Харченко, Максим Олександрович | Жигилій, Сергій Михайлович | Акопян, М.К.</text:p>
          </table:table-cell>
          <table:table-cell table:style-name="ce1" office:value-type="string" calcext:value-type="string">
            <text:p>geotechnical monitoring | deep excavation | retaning wall system | settlement | existing buildings | розпірна система огородження | геотехнічний моніторинг | глибокий котлован | осідання | існуюча за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пальового фундаменту підведенням під ростверки плити</text:p>
          </table:table-cell>
          <table:table-cell table:style-name="ce1" office:value-type="string" calcext:value-type="string">
            <text:p>Винников, Юрій Леонідович | Манжалій, С.М. | Харченко, Максим Олександрович | Дмитренко, Вікторія Іванівна</text:p>
          </table:table-cell>
          <table:table-cell table:style-name="ce1" office:value-type="string" calcext:value-type="string">
            <text:p>слабкий ґрунт | забивна призматична паля | монолітний залізобетонний ростверк | осідання | монолітна залізобетонна пл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ало обтиснені лесові основи фундаментів при підтопленні територій</text:p>
          </table:table-cell>
          <table:table-cell table:style-name="ce1" office:value-type="string" calcext:value-type="string">
            <text:p>Винников, Юрій Леонідович | Семко, Олександр Володимирович | Гранько, О.В.</text:p>
          </table:table-cell>
          <table:table-cell table:style-name="ce1" office:value-type="string" calcext:value-type="string">
            <text:p>основи фундаментів | підтоплення територій | лесовий ґрунт | обтиснення грунт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roller modes on the linkages between physical and deformation characteristics of compacted overburden sands | Вплив роликових режимів на зв'язки між фізичними та деформаційними характеристиками ущільнених перевантажених піск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розд, І.С.</text:p>
          </table:table-cell>
          <table:table-cell table:style-name="ce1" office:value-type="string" calcext:value-type="string">
            <text:p>sand pillow | soil compaction | піщана подушка | ущільнення грунту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ймовірнісне моделювання випадкового процесу снігового навантаження на покриття одноповерхових виробничих будівель</text:p>
          </table:table-cell>
          <table:table-cell table:style-name="ce1" office:value-type="string" calcext:value-type="string">
            <text:p>Северин, В.О. | Пащенко, А.М. | Винников, П.Ю. | Батіг, А.В.</text:p>
          </table:table-cell>
          <table:table-cell table:style-name="ce1" office:value-type="string" calcext:value-type="string">
            <text:p>чисельна ймовірнісна модель | снігове навантаження | поліномоекспоненціальний закон розподілу | програмне середовище MathCAD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ікроструктури зварювального шва, легованого молібденом, на сталі 20К</text:p>
          </table:table-cell>
          <table:table-cell table:style-name="ce1" office:value-type="string" calcext:value-type="string">
            <text:p>Винников, Юрій Леонідович | Ногіна, А.М. | Петренко, О.О. | Макаренко, В.Д.</text:p>
          </table:table-cell>
          <table:table-cell table:style-name="ce1" office:value-type="string" calcext:value-type="string">
            <text:p>корозія | кристалічна решітка | неметалеві включення | структура | руйнуванн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осліджень анізотропних властивостей осадових порід</text:p>
          </table:table-cell>
          <table:table-cell table:style-name="ce1" office:value-type="string" calcext:value-type="string">
            <text:p>Винников, Юрій Леонідович | Аніскін, А.</text:p>
          </table:table-cell>
          <table:table-cell table:style-name="ce1" office:value-type="string" calcext:value-type="string">
            <text:p>анізотропія | осадова поро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“influence area” parameters of the foundations arranged without soil | Дослідження параметрів «зони впливу» фундаментів, розташованих без ґрунту</text:p>
          </table:table-cell>
          <table:table-cell table:style-name="ce1" office:value-type="string" calcext:value-type="string">
            <text:p>Пінчук, Н.М. | Манжалій, С.М. | Зоценко, Леонід Михайлович | Винников, Юрій Леонідович</text:p>
          </table:table-cell>
          <table:table-cell table:style-name="ce1" office:value-type="string" calcext:value-type="string">
            <text:p>stress-strain state | system “base – foundation” | soil properties | напружено-деформований стан | система “основа - фундамент” | властивості ґрунту</text:p>
          </table:table-cell>
          <table:table-cell table:style-name="ce1" office:value-type="string" calcext:value-type="string">
            <text:p>IO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чин зниження міцності трубопроводів ТЕЦ</text:p>
          </table:table-cell>
          <table:table-cell table:style-name="ce1" office:value-type="string" calcext:value-type="string">
            <text:p>Винников, Юрій Леонідович | Макаренко, В.Д. | Кравець, І.А. | Миненко, І.С.</text:p>
          </table:table-cell>
          <table:table-cell table:style-name="ce1" office:value-type="string" calcext:value-type="string">
            <text:p>трубопровід | міцність | корозія | виразки | наводнювання | тріщиностійк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укочування розкривних порід</text:p>
          </table:table-cell>
          <table:table-cell table:style-name="ce1" office:value-type="string" calcext:value-type="string">
            <text:p>Винников, Юрій Леонідович | Лопан, Р.М.</text:p>
          </table:table-cell>
          <table:table-cell table:style-name="ce1" office:value-type="string" calcext:value-type="string">
            <text:p>механічні властивості ґрунтів | розкривні породи кар'єрів | математичне моделювання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із розкривних малозв'язних ґрунт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Лопан, Р.М. | Манжалій, С.М.</text:p>
          </table:table-cell>
          <table:table-cell table:style-name="ce1" office:value-type="string" calcext:value-type="string">
            <text:p>подушка | укочування | метод скінченних елементів | кут внутрішнього тертя | розкривний пісок | модуль деформації | питоме зчеплення | питомий об’єм скелету ґрунту | взаємозв’яз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умки моделювання напружено-деформованого стану буроін’єкційної палі</text:p>
          </table:table-cell>
          <table:table-cell table:style-name="ce1" office:value-type="string" calcext:value-type="string">
            <text:p>Винников, Юрій Леонідович | Левченко, В.П.</text:p>
          </table:table-cell>
          <table:table-cell table:style-name="ce1" office:value-type="string" calcext:value-type="string">
            <text:p>буроін’єкційні палі | напружено-деформований стан | несуча здатність паль | ін'єктування бетону | ґрунт | палі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ики визначення осідань будівель на набивних палях у пробивних свердловинах</text:p>
          </table:table-cell>
          <table:table-cell table:style-name="ce1" office:value-type="string" calcext:value-type="string">
            <text:p>Мірошниченко, І.В. | Винников, Юрій Леонідович</text:p>
          </table:table-cell>
          <table:table-cell table:style-name="ce1" office:value-type="string" calcext:value-type="string">
            <text:p>набивна паля у пробитій свердловині | стрічковий ростверк | осідання | геодезичні спостереження | метод пошарового підсумовування | експрес-мет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практика визначення показників міцності глинистих грунтів пенетраційними методами</text:p>
          </table:table-cell>
          <table:table-cell table:style-name="ce1" office:value-type="string" calcext:value-type="string">
            <text:p>Винников, Юрій Леонідович | Яковлєв, А.В. | Чернявський, В.В. | Яковлєв, В.С.</text:p>
          </table:table-cell>
          <table:table-cell table:style-name="ce1" office:value-type="string" calcext:value-type="string">
            <text:p>одноплощинне зрушення | кут внутрішнього тертя | питоме зчеплення | пенетрація | взаємозв’яз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лоткових випробувань системи &amp;quot;стрічковий ростверк – набивні палі у пробитих свердловинах – основа&amp;quot;</text:p>
          </table:table-cell>
          <table:table-cell table:style-name="ce1" office:value-type="string" calcext:value-type="string">
            <text:p>Винников, Юрій Леонідович | Марченко, В.І. | Мірошниченко, І.В.</text:p>
          </table:table-cell>
          <table:table-cell table:style-name="ce1" office:value-type="string" calcext:value-type="string">
            <text:p>набивна паля у пробитій свердловині | стрічковий ростверк | лотковий експеримент | метод скінченних елементів | набивная свая в пробитой скважине | ленточный ростверк | лотковый эксперимент | метод конечных элементов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деформованого стану армованих основ зерносховищ при циклічному режимі завантаження за просторовою задачею методу скінченних елементів</text:p>
          </table:table-cell>
          <table:table-cell table:style-name="ce1" office:value-type="string" calcext:value-type="string">
            <text:p>Винников, Юрій Леонідович | Марченко, В.І.</text:p>
          </table:table-cell>
          <table:table-cell table:style-name="ce1" office:value-type="string" calcext:value-type="string">
            <text:p>армована основа | плитний фундамент | метод скінченних елементів | пружно-пластична модель | циклічне завантаження | reinforced base | plate foundation | finite element method | elasto-plastic model | cyclic loading | reinforc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оцінювання технічного стану надбудованих будівель на фундаментах, які влаштовані без виймання ґрунту</text:p>
          </table:table-cell>
          <table:table-cell table:style-name="ce1" office:value-type="string" calcext:value-type="string">
            <text:p>Гранько, О.В. | Раздуй, Р.В. | Суходуб, О.В. | Винников, Юрій Леонідович</text:p>
          </table:table-cell>
          <table:table-cell table:style-name="ce1" office:value-type="string" calcext:value-type="string">
            <text:p>технічний стан будівлі | основи і фундаменти | надбудовані будівлі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ритерії оптимального ущільнення грунтів дорожнього насипу за умови забезпечення їх тривалої міцності</text:p>
          </table:table-cell>
          <table:table-cell table:style-name="ce1" office:value-type="string" calcext:value-type="string">
            <text:p>Винников, Юрій Леонідович | Литвиненко, Т.В.</text:p>
          </table:table-cell>
          <table:table-cell table:style-name="ce1" office:value-type="string" calcext:value-type="string">
            <text:p>дорожній насип | ущільнений ґрунт | щільність скелета ґрунту | зв’язана вода | тривала міцність ґрунту | вологість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ологічних властивостей замоклих лесових ґрунтів</text:p>
          </table:table-cell>
          <table:table-cell table:style-name="ce1" office:value-type="string" calcext:value-type="string">
            <text:p>Легенченко, В.А. | Мірошниченко, І.В. | Крисан, В.В. | Винников, Юрій Леонідович | Шаповал, В.Г. | Шаповал, А.В.</text:p>
          </table:table-cell>
          <table:table-cell table:style-name="ce1" office:value-type="string" calcext:value-type="string">
            <text:p>rheological properties | foundation settlement | foundation soil | saturated loess soils | geodetic observations | реологічні властивості | осідання фундаменту | замоклі лесові ґрунти | геодезичні спостереження | ґрунтова основ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достовірністі показників стисливості основи за даними компресійних випробувань грунтів</text:p>
          </table:table-cell>
          <table:table-cell table:style-name="ce1" office:value-type="string" calcext:value-type="string">
            <text:p>Винников, Юрій Леонідович | Косточка, Н.А.</text:p>
          </table:table-cell>
          <table:table-cell table:style-name="ce1" office:value-type="string" calcext:value-type="string">
            <text:p>компрессионное испытание грунта | погрешность | стисливість | модуль деформації | похибка | компресійне випробування ґрунту | модуль деформации | сжимаемость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ічного стану будівель та споруд при небезпечних геологічних процесах</text:p>
          </table:table-cell>
          <table:table-cell table:style-name="ce1" office:value-type="string" calcext:value-type="string">
            <text:p>Дворник, А.М. | Домбровський, Я.І. | Червінський, Я.Й. | Петраков, О.О. | Зоценко, Микола Леонідович | Винников, Юрій Леонідович | Титаренко, В.А. | Шумінський, В.Д. | Степанчук, С.В.</text:p>
          </table:table-cell>
          <table:table-cell table:style-name="ce1" office:value-type="string" calcext:value-type="string">
            <text:p>технічний стан будівлі | геологічні процеси | техногенні динамічні впливи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міграції води в ущільненому глинистому насипу</text:p>
          </table:table-cell>
          <table:table-cell table:style-name="ce1" office:value-type="string" calcext:value-type="string">
            <text:p>Винников, Юрій Леонідович | Коваленко, В.І. | Литвиненко, Т.В.</text:p>
          </table:table-cell>
          <table:table-cell table:style-name="ce1" office:value-type="string" calcext:value-type="string">
            <text:p>міграція води | деформація | вологість | суглинок | максимальна молекулярна вологомісткість ґрунту | щільність скелета ґрунту | дорожній насип | укочув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стабілізації деформацій будівлі горизонтальним армуванням ґрунту основи</text:p>
          </table:table-cell>
          <table:table-cell table:style-name="ce1" office:value-type="string" calcext:value-type="string">
            <text:p>Гречко, В.Ф. | Волков, Д.А. | Зоценко, Микола Леонідович | Винников, Юрій Леонідович | Юхименко, А.І.</text:p>
          </table:table-cell>
          <table:table-cell table:style-name="ce1" office:value-type="string" calcext:value-type="string">
            <text:p>пошкодження | стабілізація деформацій | армування грунтів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осадок пісчаних основ фундаментів при дії динамічних навантажень, що підпорядковуються гармонічному закону</text:p>
          </table:table-cell>
          <table:table-cell table:style-name="ce1" office:value-type="string" calcext:value-type="string">
            <text:p>Винников, Юрій Леонідович | Александрович, В.А.</text:p>
          </table:table-cell>
          <table:table-cell table:style-name="ce1" office:value-type="string" calcext:value-type="string">
            <text:p>віброповзучість | незв’язний ґрунт | осідання | статичне та динамічне навантаження | гармонійний закон | шттамп | фундамент</text:p>
          </table:table-cell>
          <table:table-cell table:style-name="ce1" office:value-type="string" calcext:value-type="string">
            <text:p>Українська державна академія\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ідання основи будівель за показником стискання ґрунту</text:p>
          </table:table-cell>
          <table:table-cell table:style-name="ce1" office:value-type="string" calcext:value-type="string">
            <text:p>Косточка, Н.А. | Мірошниченко, І.В. | Винников, Юрій Леонідович</text:p>
          </table:table-cell>
          <table:table-cell table:style-name="ce1" office:value-type="string" calcext:value-type="string">
            <text:p>компресійне випробування ґрунту | бічне розширення ґрунту | коефіцієнт пористості ґрунту | модуль деформації ґрунту | показник стискання ґрунту | стисливість | основа | осідання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9.2: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аспекти реконструкції житлових та адмінітсративно-цивільних будівель на Полтавщині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реконструкція житла | ґеотехнічні аспекти реконструкції | осідання | напружено-деформований стан | посилення основ | основи і фундаменти | посилення фундаментів</text:p>
          </table:table-cell>
          <table:table-cell table:style-name="ce1" office:value-type="string" calcext:value-type="string">
            <text:p>Державний науково-дослідний та проектно-вишукувальний інститут "НДІпроектреконструкція"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728:725:69.059: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зі стабілізації зсувного схилу</text:p>
          </table:table-cell>
          <table:table-cell table:style-name="ce1" office:value-type="string" calcext:value-type="string">
            <text:p>Марченко, В.І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підпірна стіна | армування ґрунту | схил | зсув | метод скінченних елементів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геотехнічного проектування та моніторинга будівництва висотних будівель у зоні підземних виробок</text:p>
          </table:table-cell>
          <table:table-cell table:style-name="ce1" office:value-type="string" calcext:value-type="string">
            <text:p>Винников, Юрій Леонідович | Зоценко, Микола Леонідович | Харченко, Максим Олександрович | Митинський, В.М. | Бараник, С.В. | Чепелєв, В.Т.</text:p>
          </table:table-cell>
          <table:table-cell table:style-name="ce1" office:value-type="string" calcext:value-type="string">
            <text:p>підземні виробки | метод скінченних елементів | напружено-деформований стан | тріщинуваті вапняки | опір зрізу | зпіз при продавлюванні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пору ґрунтів динамічним навантаженням</text:p>
          </table:table-cell>
          <table:table-cell table:style-name="ce1" office:value-type="string" calcext:value-type="string">
            <text:p>Коваленко, В.І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1" office:value-type="string" calcext:value-type="string">
            <text:p>динамічна пенетрація | опір ґрунту | робота уд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геодезичних спостережень за осіданнями будинку на заторфованій основі, посиленій ґрунтоцементними елементами</text:p>
          </table:table-cell>
          <table:table-cell table:style-name="ce1" office:value-type="string" calcext:value-type="string">
            <text:p>Ярмолюк, О.І. | Винников, Юрій Леонідович</text:p>
          </table:table-cell>
          <table:table-cell table:style-name="ce1" office:value-type="string" calcext:value-type="string">
            <text:p>органічна речовина | ґрунтоцементний елемент | стрічковий монолітний фундамент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чин зниження міцності трубопроводів ТЕЦ</text:p>
          </table:table-cell>
          <table:table-cell table:style-name="ce1" office:value-type="string" calcext:value-type="string">
            <text:p>Винников, Юрій Леонідович | Макаренко, В.Д. | Кравець, І.А. | Миненко, І.С.</text:p>
          </table:table-cell>
          <table:table-cell table:style-name="ce1" office:value-type="string" calcext:value-type="string">
            <text:p>трубопровід | корозія | міцність | виразки | наводнювання | тріщиностійкість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міграцію води в товщі ущільнених глинистих грунтів дорожніх насипів</text:p>
          </table:table-cell>
          <table:table-cell table:style-name="ce1" office:value-type="string" calcext:value-type="string">
            <text:p>Винников, Юрій Леонідович | Литвиненко, Тетяна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магістрального трубопроводу при капітальному ремонті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4.2.046:621.6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проектування та влаштування набивних паль у пробитих свердловинах</text:p>
          </table:table-cell>
          <table:table-cell table:style-name="ce1" office:value-type="string" calcext:value-type="string">
            <text:p>Сєдін, В.Л. | Винников, Юрій Леонідович | Зоценко, Микола Леонідович</text:p>
          </table:table-cell>
          <table:table-cell table:style-name="ce1" office:value-type="string" calcext:value-type="string">
            <text:p>набивна паля у пробитій свердловині | ущільнена зона | осідання | напружено-деформований стан | пружнопластична модель з критерієм міцності Мора-Кулона | метод скінчених елемент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1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materials and technologies in the oil and gas industry | Інноваційні матеріали та технології в нафтогазовій промисловості</text:p>
          </table:table-cell>
          <table:table-cell table:style-name="ce1" office:value-type="string" calcext:value-type="string">
            <text:p>Макаренко, В.Д. | Мангура, А.М. | Винников, Юрій Леонідович | Мангура, Світлана Іванівна</text:p>
          </table:table-cell>
          <table:table-cell table:style-name="ce1" office:value-type="string" calcext:value-type="string">
            <text:p>pores | slag | шлам | шов | corrosion | hot cracks | seam | корозія | гарячі тріщини | п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91.01.6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</text:p>
          </table:table-cell>
          <table:table-cell table:style-name="ce1" office:value-type="string" calcext:value-type="string">
            <text:p>Винников, Юрій Леонідович | Лопан, Р.М.</text:p>
          </table:table-cell>
          <table:table-cell table:style-name="ce1" office:value-type="string" calcext:value-type="string">
            <text:p>піщана подушка | питомий об’єм скелета ґрунту | кут внутрішнього тертя | питоме зчеплення | модуль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1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1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БН &amp;quot;Інженерний захист територій, будівель і споруд від зсувів та обвалів. Основні положення&amp;quot; та ДСТУ-Н Б &amp;quot;Інженерний захист територій, будинків і споруд від зсувів та обвалів&amp;quot; до нього</text:p>
          </table:table-cell>
          <table:table-cell table:style-name="ce1" office:value-type="string" calcext:value-type="string">
            <text:p>Біда, Ю.Й. | Титаренко, В.А. | Берчун, Я.О. | Слюсаренко, Ю.С. | Калюх, Ю.І. | Шумінський, В.Д. | Зоценко, Микола Леонідович | Винников, Юрій Леонідович | Великодний, С.В. | Трофимчук, О.М. | Кліменков, А.О.</text:p>
          </table:table-cell>
          <table:table-cell table:style-name="ce1" office:value-type="string" calcext:value-type="string">
            <text:p>обвал | стійкість | нормативні документи | зсув | інженерний захист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7, 6:627.5, 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рішення геотехнічних проблем при реконструкції будівель і споруд</text:p>
          </table:table-cell>
          <table:table-cell table:style-name="ce1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1" office:value-type="string" calcext:value-type="string">
            <text:p>підсилення основ і фундаментів | реконструкція будівель | бурозмішувальний метод | підвищення несучої здатності | пересаджування фундаментів на палі | армуванням масиву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практика визначення показників міцності зв'язних ґрунтів пєнетраційними методами</text:p>
          </table:table-cell>
          <table:table-cell table:style-name="ce1" office:value-type="string" calcext:value-type="string">
            <text:p>Винников, Юрій Леонідович | Яковлєв, А.В. | Зоценко, Микола Леонідович</text:p>
          </table:table-cell>
          <table:table-cell table:style-name="ce1" office:value-type="string" calcext:value-type="string">
            <text:p>пенетрація | кут внутрішнього тертя | питоме зчеплення | взаємозв’язок | зв’язні ґрунти | одноплощинне зрушення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сувні процеси в Україні й екологічна безпека регіонів</text:p>
          </table:table-cell>
          <table:table-cell table:style-name="ce1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1" office:value-type="string" calcext:value-type="string">
            <text:p>палі | геотехнічні проблеми | вдавлювання паль | ґрунти | реконструкція будівель і споруд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и штучних твердих ґрунтів, які поліпшені бурозмішувальним методом</text:p>
          </table:table-cell>
          <table:table-cell table:style-name="ce1" office:value-type="string" calcext:value-type="string">
            <text:p>Зоценко, Микола Леонідович | Винников, Юрій Леонідович | Ларцева, Ірина Ігорівна | Шокарев, B.C. | Крисан, В.І.</text:p>
          </table:table-cell>
          <table:table-cell table:style-name="ce1" office:value-type="string" calcext:value-type="string">
            <text:p>фізико-механічні властивості | час тужавіння суміші | водонепроникність | протифільтраційна завіса | армування ґрунтового масиву | ґрунтоцемент | бурозмішувальні технології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пливу відвалів гірничо-збагачувального виробництва на близькорозташовані споруди</text:p>
          </table:table-cell>
          <table:table-cell table:style-name="ce1" office:value-type="string" calcext:value-type="string">
            <text:p>Савенко, Р.Г. | Винников, Юрій Леонідович | Повзик, Р.О.</text:p>
          </table:table-cell>
          <table:table-cell table:style-name="ce1" office:value-type="string" calcext:value-type="string">
            <text:p>відвал | насип | залізнична колія | деформація | метод скінче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4: 624.15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вторних статичних випробувань ґрунтів набивними палями в пробитих свердловинах</text:p>
          </table:table-cell>
          <table:table-cell table:style-name="ce1" office:value-type="string" calcext:value-type="string">
            <text:p>Бікус, К.М. | Сєдін, В.Л. | Винников, Юрій Леонідович</text:p>
          </table:table-cell>
          <table:table-cell table:style-name="ce1" office:value-type="string" calcext:value-type="string">
            <text:p>набивна паля у пробитій свердловині | статичне випробування ґрунтів | стану ґрунту навколо паль | вертикальне статичне навантаженн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безвідмовності лінійної частини магістрального трубопроводу</text:p>
          </table:table-cell>
          <table:table-cell table:style-name="ce1" office:value-type="string" calcext:value-type="string">
            <text:p>Зима, Олександр Євгенович | Винников, П.Ю. | Пічугін, С.Ф.</text:p>
          </table:table-cell>
          <table:table-cell table:style-name="ce1" office:value-type="string" calcext:value-type="string">
            <text:p>випадкова величина | робочий тиск | кільцеві та поздовжні напруження | лінійна частина трубопроводу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делювання нерівномірних осідань трубопроводу у посадочних ґрунтах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магістральні трубопроводи | просадочні грунт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ифікація імовірнісної моделі деформації трубопроводу в особливих грунтових умовах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жорсткість трубопроводу | лесова просадочна основа | поздовжні напруження</text:p>
          </table:table-cell>
          <table:table-cell table:style-name="ce1" office:value-type="string" calcext:value-type="string">
            <text:p>Київ: ДП НДІБ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аспекти науково-технічного супроводу будівельних об’єктів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геотехнічний моніторинг | основа | науково-технічний супровід | фундаменти | складні інженерно-геологічні та організаційнотехнологічні умови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забезпечення тривалої міцності штучних грунтових масивів</text:p>
          </table:table-cell>
          <table:table-cell table:style-name="ce1" office:value-type="string" calcext:value-type="string">
            <text:p>Коваленко, В.І. | Харченко, Максим Олександрович | Лопан, Р.М. | Винников, Юрій Леонідович</text:p>
          </table:table-cell>
          <table:table-cell table:style-name="ce1" office:value-type="string" calcext:value-type="string">
            <text:p>максимальна кількість зв’язаної води | міцність ґрунту | максимальна щільність скелета ґрунту, | земляна споруда | ущільнений ґрунт | волог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ідання будинку при послідовному зведенні секцій</text:p>
          </table:table-cell>
          <table:table-cell table:style-name="ce1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1" office:value-type="string" calcext:value-type="string">
            <text:p>роз’єднувальний екран | ґрунтоцемент | бурозмішувальна технологія | фундамент | осідання | основа | нівелювання | вплив новобудов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: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а задача моделювання напруженого-деформованого стану системи &amp;quot;стрічковий ростверк – набивні палі у пробитих свердловинах – основа&amp;quot;</text:p>
          </table:table-cell>
          <table:table-cell table:style-name="ce1" office:value-type="string" calcext:value-type="string">
            <text:p>Харченко, Максим Олександрович | Винников, Юрій Леонідович | Мірошниченко, І.В.</text:p>
          </table:table-cell>
          <table:table-cell table:style-name="ce1" office:value-type="string" calcext:value-type="string">
            <text:p>набивна паля у пробитій свердловині | стрічковий ростверк | основа | напружено-деформований стан | метод скінченних елементів | розширення | ущільнена зо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напружено-деформованого стану основ набивних паль у пробитихсвердловинах у складі стрічкового ростверку та жорсткого стрічкового штампу</text:p>
          </table:table-cell>
          <table:table-cell table:style-name="ce1" office:value-type="string" calcext:value-type="string">
            <text:p>Винников, Юрій Леонідович | Мірошниченко, І.В.</text:p>
          </table:table-cell>
          <table:table-cell table:style-name="ce1" office:value-type="string" calcext:value-type="string">
            <text:p>набивні палі | напружено-деформований стан | пробиті свердловини | метод скінченних елементів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надійної експлуатації нафтових резервуарів у складних геотехнічних умовах при сейсмічних впливах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1" office:value-type="string" calcext:value-type="string">
            <text:p>складні інженерно-геологічні умови | штучна основа | ґрунтоцементні елементи | сейсмічні впливи | сейсмостійкість | нафтовий резервуар</text:p>
          </table:table-cell>
          <table:table-cell table:style-name="ce1" office:value-type="string" calcext:value-type="string">
            <text:p>ДП«Науканафтогаз», м. Вишнев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плив змінності технологічних параметрів на ущільнення ґрунту масивних насипів</text:p>
          </table:table-cell>
          <table:table-cell table:style-name="ce1" office:value-type="string" calcext:value-type="string">
            <text:p>Винников, Юрій Леонідович | Харченко, Максим Олександрович</text:p>
          </table:table-cell>
          <table:table-cell table:style-name="ce1" office:value-type="string" calcext:value-type="string">
            <text:p>вологість | гранулометричний склад ґрунту | штучні основи | ущільнення ґрунту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із розкривних малозв’язних грунтів з урахуванням чинника часу</text:p>
          </table:table-cell>
          <table:table-cell table:style-name="ce1" office:value-type="string" calcext:value-type="string">
            <text:p>Манжалій, С.М. | Винников, Юрій Леонідович | Харченко, Максим Олександрович | Лопан, Р.М.</text:p>
          </table:table-cell>
          <table:table-cell table:style-name="ce1" office:value-type="string" calcext:value-type="string">
            <text:p>укочування ґрунту | піщана подушка | щільність скелета ґрунту | багатофакторний дисперсійний аналіз | чинник часу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problems of anistropic soil mechanics | Прикладні задачі механіки анізотропних ґрунтів</text:p>
          </table:table-cell>
          <table:table-cell table:style-name="ce1" office:value-type="string" calcext:value-type="string">
            <text:p>Винников, Юрій Леонідович | Аніскін, А.</text:p>
          </table:table-cell>
          <table:table-cell table:style-name="ce1" office:value-type="string" calcext:value-type="string">
            <text:p>механіка анізотропних ґрунтів | метод скінчених елементів | mechanics of anisotropic soils | finite element method | anisotropy of loose and coherent soils | tense-deformed state | basis of foundations | experimental research | анізотропія сипучих і зв’язних ґрунтів | напружено-деформований стан | основа фундаментів | експериментальні дослідження</text:p>
          </table:table-cell>
          <table:table-cell table:style-name="ce1" office:value-type="string" calcext:value-type="string">
            <text:p>Varazdin, Croatia : University Nort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8-953-7809-66-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31:624.15.04: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задачі механіки анізотропних ґрунтів</text:p>
          </table:table-cell>
          <table:table-cell table:style-name="ce1" office:value-type="string" calcext:value-type="string">
            <text:p>Аніскін, А. | Винников, Юрій Леонідович</text:p>
          </table:table-cell>
          <table:table-cell table:style-name="ce1" office:value-type="string" calcext:value-type="string">
            <text:p>метод скінчених елементів | анізотропія сипучих і зв’язних ґрунтів | напружено-деформований стан | основа фундаментів | експериментальні дослідження | механіка анізотропних ґру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624.15.04: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достовірності прогнозування осідання ґрунтової основи</text:p>
          </table:table-cell>
          <table:table-cell table:style-name="ce1" office:value-type="string" calcext:value-type="string">
            <text:p>Винников, Юрій Леонідович | Косточка, Н.А.</text:p>
          </table:table-cell>
          <table:table-cell table:style-name="ce1" office:value-type="string" calcext:value-type="string">
            <text:p>точність | коефіцієнт пористості | модуль деформації | стисливість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даменти, що споруджуються без виймання ґрунту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властивості ґрунтів | «зони впливу» фундаментів | монолітні набивні фундаменти | напружено-деформований стан | механіка ґрунтів | конструкції фунда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: 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рівня надійності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випадкова функція | неоднорідність ґрунтових умов | кореляційна функція | спектральна щільність | підземний трубопрові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транспортув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Зоценко, Микола Леонідович | Пічугін, С.Ф. | Харченко, Максим Олександрович | Степова, О.В. | Савик, Василь Миколайович | Молчанов, П.О. | Винников, П.Ю. | Ганошенко, Олена Миколаївна | Онищенко, Володимир Олександрович</text:p>
          </table:table-cell>
          <table:table-cell table:style-name="ce1" office:value-type="string" calcext:value-type="string">
            <text:p>магістральні нафтопроводи | просадочні деформаціі основи | складні інженерно-геологічні умови | транспортування наф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ейсмостійка ґрунтоцементна основа</text:p>
          </table:table-cell>
          <table:table-cell table:style-name="ce1" office:value-type="string" calcext:value-type="string">
            <text:p>Харченко, Максим Олександрович | Винников, Юрій Леонідович | Чичуліна, К.В.</text:p>
          </table:table-cell>
          <table:table-cell table:style-name="ce1" office:value-type="string" calcext:value-type="string">
            <text:p>патенти | сейсмостійка ґрунтоцементна основа | сейсмостійка основа будівель і спору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Винников Ю.Л., Харченко М.О.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/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ineering Geology and Soil Mechanics Starter: Training manual | Інженерна геологія та основи механіки ґрунтів: навчальний посібник</text:p>
          </table:table-cell>
          <table:table-cell table:style-name="ce1" office:value-type="string" calcext:value-type="string">
            <text:p>Зоценко, Микола Леонідович | Винников, Юрій Леонідович | Мірошниченко, І.В.</text:p>
          </table:table-cell>
          <table:table-cell table:style-name="ce1" office:value-type="string" calcext:value-type="string">
            <text:p>engineering geology | soil mechanics | інженерна геологія | механіка ґрунтів: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Estimation of Oil and Gas Trunk Pipelines on a Stochastic Heterogeneous Base | Оцінювання надійності магістральних газо- та нафтопроводів на випадково-неоднорідній основі</text:p>
          </table:table-cell>
          <table:table-cell table:style-name="ce1" office:value-type="string" calcext:value-type="string">
            <text:p>Онищенко, Володимир Олександрович | Пічугін, Сергій Федорович | Винников, Юрій Леонідович | Винников, П.Ю. | Onyshchenko, Volodymyr | Pichugin, Sergiy | Vynnykov, Yuriy | Vynnykov, Pylyp</text:p>
          </table:table-cell>
          <table:table-cell table:style-name="ce1" office:value-type="string" calcext:value-type="string">
            <text:p>reliability | просадочна основа | товщина стінки | чисельне моделювання | випадкові функції | випадкові величини | buried main pipeline linear part | collapsible strata | failure probability | numerical modelling | stochastic functions | wall thickness | імовірність відмови | підземний магістральний трубопровід | random variables</text:p>
          </table:table-cell>
          <table:table-cell table:style-name="ce1" office:value-type="string" calcext:value-type="string">
            <text:p>International Journal of Engineering &amp;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 10.14419/ijet.v7i4.8.272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643(24):624.014.2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1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1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7.6: 627.5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water migration | довготривала міцність | статистичний аналіз | long-term strength | loam multilayer consolidation, | maximum soil skeleton density | maximum molecular moisture capacity (maximum quantity of unfree water) | road embankment clay soils | statistical processing | глинистий грунт дорожнього насипу | міграція вологи | максимальна щільність скелету грунту</text:p>
          </table:table-cell>
          <table:table-cell table:style-name="ce1" office:value-type="string" calcext:value-type="string">
            <text:p>Kielce: Wydawnictwo Politechnici Swietokrzyskie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білізованої вологості ущільненого глинистого насипу</text:p>
          </table:table-cell>
          <table:table-cell table:style-name="ce1" office:value-type="string" calcext:value-type="string">
            <text:p>Винников, Юрій Леонідович | Коваленко, В.І. | Литвиненко (Львовська), Т.В.</text:p>
          </table:table-cell>
          <table:table-cell table:style-name="ce1" office:value-type="string" calcext:value-type="string">
            <text:p>щільність скелета ґрунту | дорожній насип | укочування | міграція води | деформація | суглинок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ужної енергії в металі на стан газопроводу</text:p>
          </table:table-cell>
          <table:table-cell table:style-name="ce1" office:value-type="string" calcext:value-type="string">
            <text:p>Максимов, С.Ю. | Макаренко, Ю.В. | Винников, Юрій Леонідович | Макаренко, В.Д. | Гоц, В.І.</text:p>
          </table:table-cell>
          <table:table-cell table:style-name="ce1" office:value-type="string" calcext:value-type="string">
            <text:p>кінетика розповсюдження тріщин у трубах | стан газопроводу | пружна енергія стислого газу | ударна в’язк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of buildings and structures at land sliding and slide hazardous segments of slopes | Проектування будівель і споруд на зсувних та зсувонебезпечних ділянках схилів</text:p>
          </table:table-cell>
          <table:table-cell table:style-name="ce1" office:value-type="string" calcext:value-type="string">
            <text:p>Слюсаренко, Ю.С. | Титаренко, В.А. | Шумінський, В.Д. | Винников, Юрій Леонідович</text:p>
          </table:table-cell>
          <table:table-cell table:style-name="ce1" office:value-type="string" calcext:value-type="string">
            <text:p>зсув | будівля | споруда | клас наслідків (відповідальності) | проектування | будівництво | landslide | building | structure | class of consequences (responsibility) | design | construc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7.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1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1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level of the buried main pipelines linear part | Рівень надійності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probability | Monte Carlo Simulation method | імовірність | метод Монте-Карло | main pipeline | магістральний трубопровід | reliability | надійність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 conditions of сlay soils being a part of highway embankment compaction fe modeling | Коректні умови моделювання МСЕ процесу ущільнення глинистих ґрунтів у складі дорожніх насипів</text:p>
          </table:table-cell>
          <table:table-cell table:style-name="ce1" office:value-type="string" calcext:value-type="string">
            <text:p>Винников, Юрій Леонідович | Литвиненко, Т.В.</text:p>
          </table:table-cell>
          <table:table-cell table:style-name="ce1" office:value-type="string" calcext:value-type="string">
            <text:p>моделювання МСЕ | глинисті ґрунти | FEM modeling | дорожній насип | щільність скелету ґрунту | ущільнення ґрунтів | highway embankment | soil skeleton density | clay soil | soil compaction</text:p>
          </table:table-cell>
          <table:table-cell table:style-name="ce1" office:value-type="string" calcext:value-type="string">
            <text:p>Дніпро: ДН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2-032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of the soil-cement piles buildings settlements | Моніторинг осідань будівель на ґрунтоцементних палях</text:p>
          </table:table-cell>
          <table:table-cell table:style-name="ce1" office:value-type="string" calcext:value-type="string">
            <text:p>Зоценко, Микола Леонідович | Винников, Юрій Леонідович | Бондар, В.О. | Новохатній, Валерій Гаврилович</text:p>
          </table:table-cell>
          <table:table-cell table:style-name="ce1" office:value-type="string" calcext:value-type="string">
            <text:p>pile | soil basement | foundation | soil-cement | mixing technology | wet loess soil | strength | settlement | паля | ґрунтова основа | фундамент | ґрунтоцемент | бурозмішувальна технологія | замоклий лесовий ґрунт | міцність | осід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gnetic field influence technologies on high-paraffin crude oil in the pipeline with different caliber | Технологія впливу магнітного поля на високопарафіністу нафту у трубопроводах різного діаметру</text:p>
          </table:table-cell>
          <table:table-cell table:style-name="ce1" office:value-type="string" calcext:value-type="string">
            <text:p>Наливайко, О.І. | Винников, Юрій Леонідович | Наливайко, Л.Г. | Петраш, Р.В. | Ічанська, Н.В. | Чигирев, В.В.</text:p>
          </table:table-cell>
          <table:table-cell table:style-name="ce1" office:value-type="string" calcext:value-type="string">
            <text:p>парафін | magnetic induction | paraffin | oil field | нафта | магнітна індук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ий аналіз розподілу випадкових величин спрогнозованого за різними методиками осідання основи фундамент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Косточка, Н.А.</text:p>
          </table:table-cell>
          <table:table-cell table:style-name="ce1" office:value-type="string" calcext:value-type="string">
            <text:p>модуль деформації ґрунту | осідання | коефіцієнт пористості | точність | стислив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енерна геологія. Механіка ґрунтів, основи і фундаменти</text:p>
          </table:table-cell>
          <table:table-cell table:style-name="ce1" office:value-type="string" calcext:value-type="string">
            <text:p>Петраков, О.О. | Швець, В.Б. | Школа, О.В. | Біда, С.В. | Винников, Юрій Леонідович | Зоценко, Микола Леонідович | Коваленко, В.І. | Яковлєв, А.В.</text:p>
          </table:table-cell>
          <table:table-cell table:style-name="ce1" office:value-type="string" calcext:value-type="string">
            <text:p>геотехніка | механіка ґрунтів | фундаментобудування | складні інженерно-геологічні умо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1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1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: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і методи в геотехніці</text:p>
          </table:table-cell>
          <table:table-cell table:style-name="ce1" office:value-type="string" calcext:value-type="string">
            <text:p>Винников, Юрій Леонідович | Харченко, Максим Олександрович</text:p>
          </table:table-cell>
          <table:table-cell table:style-name="ce1" office:value-type="string" calcext:value-type="string">
            <text:p>метод скінченних елементів | статистичні параметри | імовірнісний розрахунок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глинистий ґрунт дорожнього насипу | пошарово ущільнені суглинки | максимальна щільність скелету ґрунту | road embankment clay soils | loam multilayer consolidation | maximum soil skeleton dens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4.136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для об’єктів гірничо-збагачувального комплексу</text:p>
          </table:table-cell>
          <table:table-cell table:style-name="ce1" office:value-type="string" calcext:value-type="string">
            <text:p>Винников, Юрій Леонідович | Манжалій, С.М. | Харченко, Максим Олександрович | Лопан, Р.М.</text:p>
          </table:table-cell>
          <table:table-cell table:style-name="ce1" office:value-type="string" calcext:value-type="string">
            <text:p>штучні основи | ущільнені грунти | геотехнічний моніторинг | неоднорідність ґрунтових осно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71.32:624.138.22:624.15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характеру відмов маслонаповнених та відкритих опор гвинтових вибійних двигунів (ГВД)</text:p>
          </table:table-cell>
          <table:table-cell table:style-name="ce1" office:value-type="string" calcext:value-type="string">
            <text:p>Назаренко, Б.І.</text:p>
          </table:table-cell>
          <table:table-cell table:style-name="ce1" office:value-type="string" calcext:value-type="string">
            <text:p>маслонаповнені (герметизовані) опори | буріння свердловин | гвинтові вибійні двигу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243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підвищення надійності газонафтопроводів удосконаленням трубних сталей</text:p>
          </table:table-cell>
          <table:table-cell table:style-name="ce1" office:value-type="string" calcext:value-type="string">
            <text:p>Макаренко, В.Д. | Дмитренко, Вікторія Іванівна | Винников, Юрій Леонідович | Харченко, Максим Олександрович</text:p>
          </table:table-cell>
          <table:table-cell table:style-name="ce1" office:value-type="string" calcext:value-type="string">
            <text:p>нафтогазопроводи | трубна сталь | контрольована прокатка | термічне покращення | домішки | міцність | в’язкість | холодостійкість | корозія | зварювання</text:p>
          </table:table-cell>
          <table:table-cell table:style-name="ce1" office:value-type="string" calcext:value-type="string">
            <text:p>НАК "Нафтогаз Україн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643:622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1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1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1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1" office:value-type="string" calcext:value-type="string">
            <text:p>Винников, П.Ю. | Пічугін, С.Ф.</text:p>
          </table:table-cell>
          <table:table-cell table:style-name="ce1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1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mathematical modeling of foudations interaction with comprating soils, with anisotropic properties | Особливості математичного моделювання взаємодії фундаментів з ущільненими грунтами, що мають анізотропні властивості</text:p>
          </table:table-cell>
          <table:table-cell table:style-name="ce1" office:value-type="string" calcext:value-type="string">
            <text:p>Винников, Юрій Леонідович | Аніскін, О.</text:p>
          </table:table-cell>
          <table:table-cell table:style-name="ce1" office:value-type="string" calcext:value-type="string">
            <text:p>ортотропне середовище | метод скінченних елементів | вісесиметрична задача | природна та наведена анізотропія ґрунт | soil natural and directed anisotropy | foundation | ущільнена зона | soil compaction zone | orthotropic medium | method of ultimate elements | axis-symmetrical problem | фунда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technical support of new construction for historic buildings saving | Науково-технічний супровід нового будівництва для збереження історичної забудови</text:p>
          </table:table-cell>
          <table:table-cell table:style-name="ce1" office:value-type="string" calcext:value-type="string">
            <text:p>Винников, Юрій Леонідович | Омельченко, П.М. | Суходуб, О.В. | Харченко, Максим Олександрович | Антонець, Є.О. | Литвин, Я.І. | Бенедиту Каяла</text:p>
          </table:table-cell>
          <table:table-cell table:style-name="ce1" office:value-type="string" calcext:value-type="string">
            <text:p>додаткові осідання | loess soil | historical building | pile foundation | additional settlements | лесовий ґрунт | історична забудова | пальовий фунда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1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1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1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1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https://doi.org/10.26906/znp.2018.51.129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ові ґрунтоцементні палі, які виготовляються за бурозмішувальним методом</text:p>
          </table:table-cell>
          <table:table-cell table:style-name="ce1" office:value-type="string" calcext:value-type="string">
            <text:p>Зоценко, Микола Леонідович | Винников, Юрій Леонідович | Зоценко, В.М.</text:p>
          </table:table-cell>
          <table:table-cell table:style-name="ce1" office:value-type="string" calcext:value-type="string">
            <text:p>бурові ґрунтоцементні палі | бурозмішувальний метод</text:p>
          </table:table-cell>
          <table:table-cell table:style-name="ce1" office:value-type="string" calcext:value-type="string">
            <text:p>Харків : Друкарня Мадри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logical surveying log for students of specialty 192 construction and civil engineering, educational level „bachelor” (full-time study)</text:p>
          </table:table-cell>
          <table:table-cell table:style-name="ce1" office:value-type="string" calcext:value-type="string">
            <text:p>Мірошниченко, І.В. | Петраш, О.В. | Винников, Юрій Леонід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litative relationships of water migration sn highway embankment glay soils by the results of laboratory and field research | Кількісні закономірності міграції води в товщі ущільнених глинистіх грунтів дорожних насіпів за результатами лабораторних польових досліджень</text:p>
          </table:table-cell>
          <table:table-cell table:style-name="ce1" office:value-type="string" calcext:value-type="string">
            <text:p>Литвиненко, Т.В. | Винников, Юрій Леонідович</text:p>
          </table:table-cell>
          <table:table-cell table:style-name="ce1" office:value-type="string" calcext:value-type="string">
            <text:p>ущільнений суглинок | міграція води | щільність скелета ґрунту | емпірична залежність | water migration | compacted loam | soil skeleton density | plasticity number | empirical dependence | число пластичності | стабілізована вологість | двофакторний аналіз | stabilized moisture | two-factor analysi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взаэмодії фундаментів з ущільненими основами при їх зведенні та наступній роботі | Mathematical modeling of foundations interaction with compacting basics during their construction and following work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математичне моделювання | фундаменти | набивні палі | пректування фундаментів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16:32+00:00</meta:creation-date>
    <dc:date>2026-04-30T09:16:32+00:00</dc:date>
  </office:meta>
</office:document-meta>
</file>