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Анотація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Правовласник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навчальної дисципліни «Основи об’ємно-просторової композиції» в формуванні концептуального мислення студента архітектора | The Role of the Academic Discipline ‘Fundamentals of Three-Dimensional Spatial Composition’ in the Formation of Conceptual Thinking of an Architecture Student</text:p>
          </table:table-cell>
          <table:table-cell table:style-name="ce1" office:value-type="string" calcext:value-type="string">
            <text:p>Макуха, Олена Володимирівна | Савченко, Тетяна Василівна | Makukha, Olena | Savchenko, Tetiana | Лугова, Ірина Анатоліївна | Lugova, Iryna</text:p>
          </table:table-cell>
          <table:table-cell table:style-name="ce1" office:value-type="string" calcext:value-type="string">
            <text:p>концептуальне мислення | навчальне проєктування | об’ємно-</text:p>
            <text:p>просторова композиція | модель | ескіз | ідея | Conceptual thinking | idea | draft | model | Educational design | Three-dimensional spatial composition</text:p>
          </table:table-cell>
          <table:table-cell table:style-name="ce1" office:value-type="string" calcext:value-type="string">
            <text:p>Одеська державна академія будівництва та архітектури | Odessa State Academy of Civil Engineering and Architecture</text:p>
          </table:table-cell>
          <table:table-cell table:style-name="ce1" office:value-type="string" calcext:value-type="string">
            <text:p>Національний орган інтелектуальної власності </text:p>
            <text:p>Державна організація “Український національний офіс інтелектуальної власності та інновацій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присвячена визначенню ролі дисципліни «Основи об’ємно-просторової композиції» у формуванні світогляду та концептуального мислення студентів-архітекторів. Виявлено та продемонстровано практичне значення абстрактних моделей у формоутворенні реальних архітектурних об’єктів. | The article is devoted to defining the role of the discipline “Fundamentals of Three-Dimensional Spatial Composition” in shaping the worldview and conceptual thinking of architecture students. It identifies and demonstrates the practical significance of abstract models in the formation of real architectural objects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куха Олена Володимирівна, Савченко Тетяна Василівна</text:p>
          </table:table-cell>
          <table:table-cell table:style-name="ce1" office:value-type="string" calcext:value-type="string">
            <text:p>DOI: 10.31650/2707-403X-2023-17-361-369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освітні практики у формуванні житлового середовища, здатного адаптуватися до викликів часу</text:p>
          </table:table-cell>
          <table:table-cell table:style-name="ce2" office:value-type="string" calcext:value-type="string">
            <text:p>Вадімов, В.М. | Шевченко, А.В.</text:p>
          </table:table-cell>
          <table:table-cell table:style-name="ce2" office:value-type="string" calcext:value-type="string">
            <text:p>житлове середовище | архітектурна адаптивність | цифрові технології | освіт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58:378.147.091.31-027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просторової організації укриттів як головних об’єктів цивільного захисту</text:p>
          </table:table-cell>
          <table:table-cell table:style-name="ce2" office:value-type="string" calcext:value-type="string">
            <text:p>Пидько, М.О.</text:p>
          </table:table-cell>
          <table:table-cell table:style-name="ce2" office:value-type="string" calcext:value-type="string">
            <text:p>просторова організація укриттів | захисні укриття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articipatory planning of student campuses. Case studies: Poland and Ukraine | Партсипативне планування студентських кампусів. Тематичні дослідження: Польща та Україна.</text:p>
          </table:table-cell>
          <table:table-cell table:style-name="ce2" office:value-type="string" calcext:value-type="string">
            <text:p>Вєтрова, П. | Васильєв, Павло Олегович | Свача, П.</text:p>
          </table:table-cell>
          <table:table-cell table:style-name="ce2" office:value-type="string" calcext:value-type="string">
            <text:p>participatory planning, social capital, learning spaces, students</text:p>
          </table:table-cell>
          <table:table-cell table:style-name="ce2" office:value-type="string" calcext:value-type="string">
            <text:p>Silesian University of Technology Publishing Hous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вивчення основ кольорознавства в підготовці студентів спеціальності G17 «Архітектура та містобудування&amp;quot;</text:p>
          </table:table-cell>
          <table:table-cell table:style-name="ce2" office:value-type="string" calcext:value-type="string">
            <text:p>Савченко, Тетяна Василівна | Макуха, О.В.</text:p>
          </table:table-cell>
          <table:table-cell table:style-name="ce2" office:value-type="string" calcext:value-type="string">
            <text:p>кольорознавство | підготовка студентів | спеціальність | архітектура | містобу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езбар’єрних громадських просторів в історичному середовищі: виклики та можливості</text:p>
          </table:table-cell>
          <table:table-cell table:style-name="ce2" office:value-type="string" calcext:value-type="string">
            <text:p>Васильєв, Павло Олегович | Васильєва, М.В.</text:p>
          </table:table-cell>
          <table:table-cell table:style-name="ce2" office:value-type="string" calcext:value-type="string">
            <text:p>безбар’єрність | інклюзія | універсальний дизайн | громадський простір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7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+72.02:36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необхідності введення дисципліни «Основи проєктування лікувальних та рекреаційно-реабілітаційних обєктів» при підготовці студентів спеціальності G17 «Архітектура та містобудування» в НУ «Полтавська політехніка ім. Ю. Кондратюка»</text:p>
          </table:table-cell>
          <table:table-cell table:style-name="ce2" office:value-type="string" calcext:value-type="string">
            <text:p>Савченко, О.О. | Бородич, Лариса Володимирівна</text:p>
          </table:table-cell>
          <table:table-cell table:style-name="ce2" office:value-type="string" calcext:value-type="string">
            <text:p>підготовка студентів | Полтавська політехніка | основи проєктування | проєктування рекреаційно-реабілітаційних обєктів | проєктування лікувальних об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ditive technologies: potential and future application in design and architecture | Адитивні технології: потенціал та майбутнє застосування в дизайні та архітектурі</text:p>
          </table:table-cell>
          <table:table-cell table:style-name="ce2" office:value-type="string" calcext:value-type="string">
            <text:p>Гаврик, О.Ю. | Ітченко, Д.М. | Ткачук, Д.В. | Григоренко, О.О.</text:p>
          </table:table-cell>
          <table:table-cell table:style-name="ce2" office:value-type="string" calcext:value-type="string">
            <text:p>аdditive technologies | 3D models | wooden architecture | design | architecture | адитивні технології | 3D моделі | дерев'яна архітектура | дизайн |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988:72/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ні споруди з точки зору просторового планування</text:p>
          </table:table-cell>
          <table:table-cell table:style-name="ce2" office:value-type="string" calcext:value-type="string">
            <text:p>Пидько, М.О.</text:p>
          </table:table-cell>
          <table:table-cell table:style-name="ce2" office:value-type="string" calcext:value-type="string">
            <text:p>захисні споруди | просторов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.05:355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концепції «15-хвилинного міста» в реалії України</text:p>
          </table:table-cell>
          <table:table-cell table:style-name="ce2" office:value-type="string" calcext:value-type="string">
            <text:p>Васильєв, Павло Олегович | Інзик, М.О.</text:p>
          </table:table-cell>
          <table:table-cell table:style-name="ce2" office:value-type="string" calcext:value-type="string">
            <text:p>міське планування | міський розвиток | концепція &amp;quot | 15-хвилинного міста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модульного будівництва в Україні</text:p>
          </table:table-cell>
          <table:table-cell table:style-name="ce2" office:value-type="string" calcext:value-type="string">
            <text:p>Савченко, Тетяна Василівна | Савченко, О.О.</text:p>
          </table:table-cell>
          <table:table-cell table:style-name="ce2" office:value-type="string" calcext:value-type="string">
            <text:p>модульне будівництво | модульні будівлі | повоєнне будів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итання інклюзії в контексті сталого розвитку міст</text:p>
          </table:table-cell>
          <table:table-cell table:style-name="ce2" office:value-type="string" calcext:value-type="string">
            <text:p>Васильєв, Павло Олегович | Пацула, В.Є.</text:p>
          </table:table-cell>
          <table:table-cell table:style-name="ce2" office:value-type="string" calcext:value-type="string">
            <text:p>сталий розвиток |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співпраці з Асоціацією європейських шкіл просторового планування – AESOP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виклики кризових ситуацій | трансформація міського простору | інтегрований розвиток | фрактальний урбанізм | урбанізація | просторове планува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ли соцмережі вирішують усе... навіть вибір універу! Вплив соцiальних мереж на залученiсть студентiв та абiтурiєнтiв</text:p>
          </table:table-cell>
          <table:table-cell table:style-name="ce2" office:value-type="string" calcext:value-type="string">
            <text:p>Макуха, О.В. | Войтюк, М.</text:p>
          </table:table-cell>
          <table:table-cell table:style-name="ce2" office:value-type="string" calcext:value-type="string">
            <text:p>соціальні мережі | студентське життя | вибір закладу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16.774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льтурні кластери як індикатори міського розвитку</text:p>
          </table:table-cell>
          <table:table-cell table:style-name="ce2" office:value-type="string" calcext:value-type="string">
            <text:p>Демченко, С.Р. | Васильєв, Павло Олегович</text:p>
          </table:table-cell>
          <table:table-cell table:style-name="ce2" office:value-type="string" calcext:value-type="string">
            <text:p>культурні кластери | міськ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16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IM-технології у студентському проєктуванні</text:p>
          </table:table-cell>
          <table:table-cell table:style-name="ce2" office:value-type="string" calcext:value-type="string">
            <text:p>Яковлева, К.О. | Савченко, Тетяна Василівна</text:p>
          </table:table-cell>
          <table:table-cell table:style-name="ce2" office:value-type="string" calcext:value-type="string">
            <text:p>BIM-технології | проєктування | цифрові тривимірні моде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архітектура як рішення проблеми повоєнної відбудови України</text:p>
          </table:table-cell>
          <table:table-cell table:style-name="ce2" office:value-type="string" calcext:value-type="string">
            <text:p>Шевченко, А.В. | Вадімов, В.М.</text:p>
          </table:table-cell>
          <table:table-cell table:style-name="ce2" office:value-type="string" calcext:value-type="string">
            <text:p>житловий фонд | адаптивна архітектура | повоєнна від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61;7.035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і палімпсести: шари історичної пам’яті в міському просторі</text:p>
          </table:table-cell>
          <table:table-cell table:style-name="ce2" office:value-type="string" calcext:value-type="string">
            <text:p>Матяж, В.О. | Савченко, Тетяна Василівна</text:p>
          </table:table-cell>
          <table:table-cell table:style-name="ce2" office:value-type="string" calcext:value-type="string">
            <text:p>міський палімпсест | історична архітектура | концепція палімпсесту | урбан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либинно-просторова композиція: від ідеї до реалізації</text:p>
          </table:table-cell>
          <table:table-cell table:style-name="ce2" office:value-type="string" calcext:value-type="string">
            <text:p>Макуха, О.В. | Галаган, Н.</text:p>
          </table:table-cell>
          <table:table-cell table:style-name="ce2" office:value-type="string" calcext:value-type="string">
            <text:p>глибинно-просторова композиція | архітектурне мислення | композиційна ідея | концептуаль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місто сьогодні та в майбутньому</text:p>
          </table:table-cell>
          <table:table-cell table:style-name="ce2" office:value-type="string" calcext:value-type="string">
            <text:p>Конюк, Андрій Євгенович</text:p>
          </table:table-cell>
          <table:table-cell table:style-name="ce2" office:value-type="string" calcext:value-type="string">
            <text:p>екомісто | &amp;quot | зелена архітектура&amp;quot | зелені технології&amp;quot | смарт-міст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222.012.22: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ко-екологічний аспект зелених насаджень</text:p>
          </table:table-cell>
          <table:table-cell table:style-name="ce2" office:value-type="string" calcext:value-type="string">
            <text:p>Вадімов, В.М. | Гаврик, О.Ю.</text:p>
          </table:table-cell>
          <table:table-cell table:style-name="ce2" office:value-type="string" calcext:value-type="string">
            <text:p>зелені насадження | зелені зони | &amp;quot | кишенькові парки&amp;quot | зелені дахи | вертикальні с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2.2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регіональної мережі закладів психологічної реабілітації (на прикладі Полтавської області)</text:p>
          </table:table-cell>
          <table:table-cell table:style-name="ce2" office:value-type="string" calcext:value-type="string">
            <text:p>Савченко, О.О.</text:p>
          </table:table-cell>
          <table:table-cell table:style-name="ce2" office:value-type="string" calcext:value-type="string">
            <text:p>заклади психологічної реабілітації | заклади відпочинку | перепрофілювання закла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54:72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сурсний потенціал Новосанжарської селищної територіальної громади для розвитку рекреації</text:p>
          </table:table-cell>
          <table:table-cell table:style-name="ce2" office:value-type="string" calcext:value-type="string">
            <text:p>Бородич, Лариса Володимирівна</text:p>
          </table:table-cell>
          <table:table-cell table:style-name="ce2" office:value-type="string" calcext:value-type="string">
            <text:p>природні та кліматичні ресурси | рекреаційний каркас | рекреаційний коридор | рекреаційний потенціал | картографічний мет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учинг і фасилітація у підготовці архітектора: нова роль викладача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коучинг | фасилітація | архітекту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.064.3:378+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професійних програмних продуктів в освітній процес студентів спеціальності G17 «Архітектура та містобудування»: профорієнтація та навчання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цифровізація | цифрове проєктування | BIM-технології | профорієнтація | розвиток цифрових компетентнос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:004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рал в архітектурі незалежної України</text:p>
          </table:table-cell>
          <table:table-cell table:style-name="ce2" office:value-type="string" calcext:value-type="string">
            <text:p>Савченко, Тетяна Василівна | Турчева, О.М.</text:p>
          </table:table-cell>
          <table:table-cell table:style-name="ce2" office:value-type="string" calcext:value-type="string">
            <text:p>муралісти | урбаністичне середовище | архітектурна композиція | громадський простір | мурали | візуальн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5.052:7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гуманізації життєвого середовища шляхом його адаптації до сучасних викликів</text:p>
          </table:table-cell>
          <table:table-cell table:style-name="ce2" office:value-type="string" calcext:value-type="string">
            <text:p>Шевченко, А.В.</text:p>
          </table:table-cell>
          <table:table-cell table:style-name="ce2" office:value-type="string" calcext:value-type="string">
            <text:p>гуманізація життєвого середовища | об'ємно-просторова житлова структура | проєктування житла | адаптація житла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ість транспортних хабів в умовах парадигми точкового часу</text:p>
          </table:table-cell>
          <table:table-cell table:style-name="ce2" office:value-type="string" calcext:value-type="string">
            <text:p>Васильєв, Павло Олегович | Хоменко, М.О.</text:p>
          </table:table-cell>
          <table:table-cell table:style-name="ce2" office:value-type="string" calcext:value-type="string">
            <text:p>транспортна інфраструктура | транспортний хаб | адаптивність простору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маністичний напрямок реінтеграції життєвого середовища в системі містобудування повоєнної України</text:p>
          </table:table-cell>
          <table:table-cell table:style-name="ce2" office:value-type="string" calcext:value-type="string">
            <text:p>Вадімов, Д.В.</text:p>
          </table:table-cell>
          <table:table-cell table:style-name="ce2" office:value-type="string" calcext:value-type="string">
            <text:p>реінтеграція життєвого середовища | містобудування повоєнної України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віталізація промислових споруд як метод інтенсивного розвитку міських територій</text:p>
          </table:table-cell>
          <table:table-cell table:style-name="ce2" office:value-type="string" calcext:value-type="string">
            <text:p>Савченко, О.О. | Мицик, В.Ф.</text:p>
          </table:table-cell>
          <table:table-cell table:style-name="ce2" office:value-type="string" calcext:value-type="string">
            <text:p>ревіталізація споруд | розвиток міських територій | промислова споруда | реновація території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викладання дисциплін циклу професійної підготовки спеціальності 191 «Архітектура та містобудування» другого магістерського рівня освіти за ОП &amp;quot;Містобудування&amp;quot; в контексті сучасних законодавчих та нормативних вимог</text:p>
          </table:table-cell>
          <table:table-cell table:style-name="ce2" office:value-type="string" calcext:value-type="string">
            <text:p>Бородич, Лариса Володимирівна</text:p>
          </table:table-cell>
          <table:table-cell table:style-name="ce2" office:value-type="string" calcext:value-type="string">
            <text:p>професійна підготовка | навчальна дисципліна | архітектура та містобудування | сучасні законодавчі та нормативні вимо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ультурологічного підходу до аналізу пам’яток архітектури в дисципліні «Історія мистецтв та архітектура» спеціальності 191 «Архітектура та містобудування» першого (бакалаврського) рівня освіти</text:p>
          </table:table-cell>
          <table:table-cell table:style-name="ce2" office:value-type="string" calcext:value-type="string">
            <text:p>Cавченко, Т.В.</text:p>
          </table:table-cell>
          <table:table-cell table:style-name="ce2" office:value-type="string" calcext:value-type="string">
            <text:p>художня культура | історія мистецтв та архітектури | пам’ятки архітектури | архітектурний сти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ладання дисциплін циклу професійної підготовки спеціальності 191 «Архітектура та містобудування» другого магістерського рівня освіти за ОП «Містобудування» в контексті інтегрованого розвитку та вирішення питань сталої мобільності</text:p>
          </table:table-cell>
          <table:table-cell table:style-name="ce2" office:value-type="string" calcext:value-type="string">
            <text:p>Cавченко, О.О.</text:p>
          </table:table-cell>
          <table:table-cell table:style-name="ce2" office:value-type="string" calcext:value-type="string">
            <text:p>ОПП Містобудування | архітектура та містобудування | особливості викладання дисциплін | планування міської мобі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luster Dimensions of the Space of a New Residential District of Ukrainian “Post-Socialist” | Кластерні виміри простору нового мікрорайону українського “постсоціалістичного” міста</text:p>
          </table:table-cell>
          <table:table-cell table:style-name="ce2" office:value-type="string" calcext:value-type="string">
            <text:p>Вадімов, В.М. | Шевченко, Людмила Станіславівна | Вадімов, Д.В. | Шевченко, А.В.</text:p>
          </table:table-cell>
          <table:table-cell table:style-name="ce2" office:value-type="string" calcext:value-type="string">
            <text:p>&amp;quot | post-socialist&amp;quot | cities | fractal urbanism | urban planning clusters | adaptation | adjacent house territories | «постсоціалістичні» міста | адаптація | прибудинкові території | містобудівні кластери | фрактальний урбанізм</text:p>
          </table:table-cell>
          <table:table-cell table:style-name="ce2" office:value-type="string" calcext:value-type="string">
            <text:p>Journal of Sustainable Architecture and Civil Engineer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0-2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ально-просторова трансформація громадського простору постсоціалістичного міста у воєнний час: забезпечення безбар’єрності в умовах кризових змін</text:p>
          </table:table-cell>
          <table:table-cell table:style-name="ce2" office:value-type="string" calcext:value-type="string">
            <text:p>Вадімов, В.М. | Васильєв, Павло Олегович</text:p>
          </table:table-cell>
          <table:table-cell table:style-name="ce2" office:value-type="string" calcext:value-type="string">
            <text:p>розвиток міст у постсоціалістичних країнах | громадський простір | фрактальний урбанізм | озеленення Полтави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тематики Федеральних конгресів з питань національної політики міського розвитку (Німеччина) у практику відбудови українських міст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національна політика міського розвитку | просторовий розвиток міст | Німеччина | відбудова українських міст | Федеральні конгр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rturing architectural thinking: key aspects of developing spatial skills | Виховання архітектурного мислення: ключові аспекти розвитку просторових навичок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spatial thinking | architectural thinking | space | architect's professional activity | просторове мислення | архітектурне мислення | простір | професійна діяльність архітектора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02-2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забудови мікрорайону Левада-2 в м. Полтава</text:p>
          </table:table-cell>
          <table:table-cell table:style-name="ce2" office:value-type="string" calcext:value-type="string">
            <text:p>Вадімов, В.М. | Васильєв, Павло Олегович | Koнюк, A.Є.</text:p>
          </table:table-cell>
          <table:table-cell table:style-name="ce2" office:value-type="string" calcext:value-type="string">
            <text:p>генплан міста Полтава | житлова зона | генплан мікрорайону Левада-2 | концепція забудови мікрорайону Левада-2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врахування міської ідентичності в освітньому процесі архітектурно-художніх спеціальностей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міська ідентичність | освітній процес | архітектурно-художні спеціа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ий інтелект в архітектурній освіті: інструмент формування творчих і професійних компетенцій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емоційний інтелект | архітектурна освіта | формування професійних компетенцій студентів-архітекторів | творчі компет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тсипативне планування та тактичний урбанізм в освіті архітекторів</text:p>
          </table:table-cell>
          <table:table-cell table:style-name="ce2" office:value-type="string" calcext:value-type="string">
            <text:p>Васильєв, Павло Олегович | Вєтрова, П.О.</text:p>
          </table:table-cell>
          <table:table-cell table:style-name="ce2" office:value-type="string" calcext:value-type="string">
            <text:p>партсипативне планування | освіта архітекторів | тактичний урб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the Principles of Fractal Urbanism for the Adaptation of Coastal Territories of Large Rivers to Climate Changes | Використання принципів фрактального урбанізму для адаптації прибережних територій великих річок до кліматичних змін</text:p>
          </table:table-cell>
          <table:table-cell table:style-name="ce2" office:value-type="string" calcext:value-type="string">
            <text:p>Вадімов, В.М. | Самойленко, Є.В.</text:p>
          </table:table-cell>
          <table:table-cell table:style-name="ce2" office:value-type="string" calcext:value-type="string">
            <text:p>adaptation | urban space | coastal areas | fractal urbanism | ecological cluster | прибережні райони | зміна клімату | адаптація | міський простір | фрактальний урбанізм | екологічний кластер | ateclim change</text:p>
          </table:table-cell>
          <table:table-cell table:style-name="ce2" office:value-type="string" calcext:value-type="string">
            <text:p>Begell Hous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іноземний та вітчизняний практичний досвід спорудження соціального житла для переселенців</text:p>
          </table:table-cell>
          <table:table-cell table:style-name="ce2" office:value-type="string" calcext:value-type="string">
            <text:p>Бородич, Лариса Володимирівна | Савченко, О.О.</text:p>
          </table:table-cell>
          <table:table-cell table:style-name="ce2" office:value-type="string" calcext:value-type="string">
            <text:p>тимчасове житло | соціальне житло | тимчасовопереміщені особи | містобудува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дигма фрактальністі міського просторового розвитку в умовах кризових ситуацій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фрактальний урбанізм | містобудівна документація | експоненціальні технології | містобудівні програми | містобудівний кластер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ертикального озеленення на сприйняття міського середовища</text:p>
          </table:table-cell>
          <table:table-cell table:style-name="ce2" office:value-type="string" calcext:value-type="string">
            <text:p>Васильєв, Павло Олегович | Інзик, М.О.</text:p>
          </table:table-cell>
          <table:table-cell table:style-name="ce2" office:value-type="string" calcext:value-type="string">
            <text:p>міське середовище | вертикальне озеле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2.4: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архітектурному проектуванні на основі інтегрованого розвитку міст та партиципативного планування</text:p>
          </table:table-cell>
          <table:table-cell table:style-name="ce2" office:value-type="string" calcext:value-type="string">
            <text:p>Бородич, Лариса Володимирівна | Конюк, Андрій Євгенович | Васильєв, Павло Олегович | Савченко, О.О.</text:p>
          </table:table-cell>
          <table:table-cell table:style-name="ce2" office:value-type="string" calcext:value-type="string">
            <text:p>архітектурне проектування | інновації в архітектурному проектуванні | планування розвитку міста | партиципативне план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інність навичок ручної графіки в контексті професійної підготовки студентів архітекторів</text:p>
          </table:table-cell>
          <table:table-cell table:style-name="ce2" office:value-type="string" calcext:value-type="string">
            <text:p>Савченко, Тетяна Василівна | Макуха, О.В. | Лугова, І.А.</text:p>
          </table:table-cell>
          <table:table-cell table:style-name="ce2" office:value-type="string" calcext:value-type="string">
            <text:p>підготовка студентів архітекторів | ручна графіка | графічна підготовка студ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luster organization of open public spaces of the post-socialist city | Кластерна організація відкритих громадських просторів постсоціалістичного міста</text:p>
          </table:table-cell>
          <table:table-cell table:style-name="ce2" office:value-type="string" calcext:value-type="string">
            <text:p>Вадімов, В.М. | Васильєв, Павло Олегович</text:p>
          </table:table-cell>
          <table:table-cell table:style-name="ce2" office:value-type="string" calcext:value-type="string">
            <text:p>post-socialist city | fractal urbanism | urban space | urban planning cluster | постсоціалістичне місто | фрактальний урбанізм | міський простір | містобудівний кластер</text:p>
          </table:table-cell>
          <table:table-cell table:style-name="ce2" office:value-type="string" calcext:value-type="string">
            <text:p>Science Publishing Grou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2-2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rvation of the architectural heritage of Ukraine using 3D scanning methods | Збереження архітектурної спадщини України за допомогою методів 3D сканування</text:p>
          </table:table-cell>
          <table:table-cell table:style-name="ce2" office:value-type="string" calcext:value-type="string">
            <text:p>Савченко, О.О. | Савченко, Тетяна Василівна</text:p>
          </table:table-cell>
          <table:table-cell table:style-name="ce2" office:value-type="string" calcext:value-type="string">
            <text:p>architectural heritage | 3D scanning | photogrammetry | архітектурна спадщина | 3D сканування | фотограмметр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архітектури Полтави кінця 19 – початку 20 століть в сучасному розвитку міст</text:p>
          </table:table-cell>
          <table:table-cell table:style-name="ce2" office:value-type="string" calcext:value-type="string">
            <text:p>Савченко, Тетяна Василівна | Савченко, О.О.</text:p>
          </table:table-cell>
          <table:table-cell table:style-name="ce2" office:value-type="string" calcext:value-type="string">
            <text:p>історична забудова | архітектурні пам'ятки | Полтава | містобудування | архітектурно-історична спадщина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1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character in Poltava architecture of the beginning of the twentieth century | Національний характер в архітектурі Полтави початку ХХ століття</text:p>
          </table:table-cell>
          <table:table-cell table:style-name="ce2" office:value-type="string" calcext:value-type="string">
            <text:p>Шевченко, Людмила Станіславівна | Савченко, Тетяна Василівна</text:p>
          </table:table-cell>
          <table:table-cell table:style-name="ce2" office:value-type="string" calcext:value-type="string">
            <text:p>Ukrainian Art Nouveau | place identity | Poltava | український модерн | ідентичність місця | полістилізм | національні традиції | патерни форми народної архітектури | Полтава | poly-stylism | national traditions | patterns of folk architecture forms</text:p>
          </table:table-cell>
          <table:table-cell table:style-name="ce2" office:value-type="string" calcext:value-type="string">
            <text:p>Urbanistični inštitut Republike Slovenij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Щодо формування мережі багатофункціональних громадських просторів міста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громадські простори | містобудування | багатофункціональний простір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1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вчальної дисципліни «Основи об’ємно-просторової композиції» в формуванні концептуального мислення студента-архітектора</text:p>
          </table:table-cell>
          <table:table-cell table:style-name="ce2" office:value-type="string" calcext:value-type="string">
            <text:p>Макуха, О.В. | Савченко, Тетяна Василівна | Лугова, І.А.</text:p>
          </table:table-cell>
          <table:table-cell table:style-name="ce2" office:value-type="string" calcext:value-type="string">
            <text:p>концептуальне мислення | навчальне проєктування | об’ємнопросторова композиція | модель | ескіз | іде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цивільного захисту житлової забудови в містах України в контексті сталого розвитку</text:p>
          </table:table-cell>
          <table:table-cell table:style-name="ce2" office:value-type="string" calcext:value-type="string">
            <text:p>Пидько, М.О. | Вадімов, В.М.</text:p>
          </table:table-cell>
          <table:table-cell table:style-name="ce2" office:value-type="string" calcext:value-type="string">
            <text:p>цивільний захист | цивільна безпека населення | міське планування | планування та забудова територій | архітектура житлових комплексів | сталий розвиток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6-2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643/6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функціонування містобудівних систем (в умовах сучасного виклику)</text:p>
          </table:table-cell>
          <table:table-cell table:style-name="ce2" office:value-type="string" calcext:value-type="string">
            <text:p>Савченко, О.О. | Бородич, Лариса Володимирівна</text:p>
          </table:table-cell>
          <table:table-cell table:style-name="ce2" office:value-type="string" calcext:value-type="string">
            <text:p>воєнний стан | ризики | містобудування | містобудівні системи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1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гравітаційний урбанізм. міста майбутнього чи провальна концепція</text:p>
          </table:table-cell>
          <table:table-cell table:style-name="ce2" office:value-type="string" calcext:value-type="string">
            <text:p>Макуха, О.В. | Макуха, М.О.</text:p>
          </table:table-cell>
          <table:table-cell table:style-name="ce2" office:value-type="string" calcext:value-type="string">
            <text:p>безгравітаційний урбанізм | місто майбутньог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ам'ятки архітектури храму Св. Пантелеймона в с. Шевченкове Івано-Франківської області</text:p>
          </table:table-cell>
          <table:table-cell table:style-name="ce2" office:value-type="string" calcext:value-type="string">
            <text:p>Парасоцька, М.Д. | Макуха, О.В.</text:p>
          </table:table-cell>
          <table:table-cell table:style-name="ce2" office:value-type="string" calcext:value-type="string">
            <text:p>пам'ятки архітектури | культурна спадщ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public space in shaping urban identity | Роль громадського простору у формуванні міської ідентичності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shaping urban identity | громадський простір | формування міської ідентичності | public spaces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4-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ademic course: «Principles of volumetric-spatial composition» - an examination of the interplay between architectural form and conceptual thought throughout the creative process | Навчальний курс: «Принципи об’ємно-просторової композиції» – розгляд взаємодії архітектурної форми та концептуального мислення протягом творчого процесу</text:p>
          </table:table-cell>
          <table:table-cell table:style-name="ce2" office:value-type="string" calcext:value-type="string">
            <text:p>Макуха, О.В. | Савченко, Тетяна Василівна | Лугова, І.А.</text:p>
          </table:table-cell>
          <table:table-cell table:style-name="ce2" office:value-type="string" calcext:value-type="string">
            <text:p>academic course | creative process | architectural creativity | навчальний матеріал | творчий процес | інноваційний підхід до дизайну</text:p>
          </table:table-cell>
          <table:table-cell table:style-name="ce2" office:value-type="string" calcext:value-type="string">
            <text:p>European Conference. Munich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1-20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функціональний розвиток периферії м. Львів</text:p>
          </table:table-cell>
          <table:table-cell table:style-name="ce2" office:value-type="string" calcext:value-type="string">
            <text:p>Васильєв, Павло Олегович | Демченко, С.Р.</text:p>
          </table:table-cell>
          <table:table-cell table:style-name="ce2" office:value-type="string" calcext:value-type="string">
            <text:p>поліфункціональний розвиток території | просторове планування міста | міськ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і будівлі земських шкіл - осередки освітньої діяльності та розвитку національної культурної ідентичності</text:p>
          </table:table-cell>
          <table:table-cell table:style-name="ce2" office:value-type="string" calcext:value-type="string">
            <text:p>Бородич, Лариса Володимирівна | Мицик, В.</text:p>
          </table:table-cell>
          <table:table-cell table:style-name="ce2" office:value-type="string" calcext:value-type="string">
            <text:p>історична будівля | будівля земської школи | місцева національна архітектура | земський буд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ального наповнення міських набережних як елементів лінійних публічних просторів</text:p>
          </table:table-cell>
          <table:table-cell table:style-name="ce2" office:value-type="string" calcext:value-type="string">
            <text:p>Мицик, В. | Савченко, О.О.</text:p>
          </table:table-cell>
          <table:table-cell table:style-name="ce2" office:value-type="string" calcext:value-type="string">
            <text:p>лінійний публічний простір | міська набереж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ереження архітектурної спадщини України за допомогою методів 3D сканування</text:p>
          </table:table-cell>
          <table:table-cell table:style-name="ce2" office:value-type="string" calcext:value-type="string">
            <text:p>Савченко, Тетяна Василівна | Савченко, О.</text:p>
          </table:table-cell>
          <table:table-cell table:style-name="ce2" office:value-type="string" calcext:value-type="string">
            <text:p>архітектурна спадщина України | збереження архітектурної спадщ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комунікативні навички в архітектурній освіті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архітектурна освіта | соціально-комунікатив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2.4: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вирішення воєнних та повоєнних проблем житлового фонду</text:p>
          </table:table-cell>
          <table:table-cell table:style-name="ce2" office:value-type="string" calcext:value-type="string">
            <text:p>Вадімов, В.М. | Шевченко, А.В.</text:p>
          </table:table-cell>
          <table:table-cell table:style-name="ce2" office:value-type="string" calcext:value-type="string">
            <text:p>житловий фонд | житлов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.025-044.322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итання розробки просторової документації для Полтавської міської територіальної громади</text:p>
          </table:table-cell>
          <table:table-cell table:style-name="ce2" office:value-type="string" calcext:value-type="string">
            <text:p>Вадімов, В.М. | Шевельов, М.А.</text:p>
          </table:table-cell>
          <table:table-cell table:style-name="ce2" office:value-type="string" calcext:value-type="string">
            <text:p>просторового розвитку територі | розробка просторової документації | планування міських терито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прибудинкових територій багатоквартирної житлової забудови</text:p>
          </table:table-cell>
          <table:table-cell table:style-name="ce2" office:value-type="string" calcext:value-type="string">
            <text:p>Вадімов, Д.В.</text:p>
          </table:table-cell>
          <table:table-cell table:style-name="ce2" office:value-type="string" calcext:value-type="string">
            <text:p>прибудинкова територія | земельна ділянка | багатоквартирна житлова забудова | мешканці | землекористування | землекористувачі | благоустрій | проекти розподілу територій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-1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позиції щодо планувальної організації освітньо-культурних центрів на території навчальних зон села Кам´яні Потоки та села Садки Кременчуцького району Полтавської області</text:p>
          </table:table-cell>
          <table:table-cell table:style-name="ce2" office:value-type="string" calcext:value-type="string">
            <text:p>Бородич, Лариса Володимирівна | Хоменко, М.</text:p>
          </table:table-cell>
          <table:table-cell table:style-name="ce2" office:value-type="string" calcext:value-type="string">
            <text:p>освітньо-культурний центр | територія навчальної з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цивільного захисту житлової забудови в містах України</text:p>
          </table:table-cell>
          <table:table-cell table:style-name="ce2" office:value-type="string" calcext:value-type="string">
            <text:p>Вадімов, В.М. | Пидько, М.О.</text:p>
          </table:table-cell>
          <table:table-cell table:style-name="ce2" office:value-type="string" calcext:value-type="string">
            <text:p>житлова забудова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582:355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архітектура: роль в сучасному світі</text:p>
          </table:table-cell>
          <table:table-cell table:style-name="ce2" office:value-type="string" calcext:value-type="string">
            <text:p>Лугова, І.А. | Матяж, В.О.</text:p>
          </table:table-cell>
          <table:table-cell table:style-name="ce2" office:value-type="string" calcext:value-type="string">
            <text:p>адаптивна архітектура | адаптивне повторне викори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формування освітніх просторів</text:p>
          </table:table-cell>
          <table:table-cell table:style-name="ce2" office:value-type="string" calcext:value-type="string">
            <text:p>Пацула, В.Є. | Васильєв, Павло Олегович</text:p>
          </table:table-cell>
          <table:table-cell table:style-name="ce2" office:value-type="string" calcext:value-type="string">
            <text:p>архітектурна складова освітнього простору | архітектурний простір шко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віталізація території промислових підприємств як один з ключових засобів досягнення цілей сталого розвитку міст</text:p>
          </table:table-cell>
          <table:table-cell table:style-name="ce2" office:value-type="string" calcext:value-type="string">
            <text:p>Вадімов, В.М. | Лукаш, Є.В.</text:p>
          </table:table-cell>
          <table:table-cell table:style-name="ce2" office:value-type="string" calcext:value-type="string">
            <text:p>ревіталізація території | територія промислового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554.025.4: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Розумне місто» – екомісто майбутнього</text:p>
          </table:table-cell>
          <table:table-cell table:style-name="ce2" office:value-type="string" calcext:value-type="string">
            <text:p>Конюк, Андрій Євгенович</text:p>
          </table:table-cell>
          <table:table-cell table:style-name="ce2" office:value-type="string" calcext:value-type="string">
            <text:p>смарт-місто | «розумне» місто | енергоефективність | екологічна житлова за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222.012.22: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мережі шкільних об’єктів великого міста на прикладі м. Полтава</text:p>
          </table:table-cell>
          <table:table-cell table:style-name="ce2" office:value-type="string" calcext:value-type="string">
            <text:p>Обідний, О.Б.</text:p>
          </table:table-cell>
          <table:table-cell table:style-name="ce2" office:value-type="string" calcext:value-type="string">
            <text:p>демографічний підйом | мережа навчальних закладів | типи навчальних закладів | альтернативні методики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несок архітектури Античного Риму у розвиток світового архітектурного процесу</text:p>
          </table:table-cell>
          <table:table-cell table:style-name="ce2" office:value-type="string" calcext:value-type="string">
            <text:p>Савченко, Тетяна Василівна | Старостіна, Д.П.</text:p>
          </table:table-cell>
          <table:table-cell table:style-name="ce2" office:value-type="string" calcext:value-type="string">
            <text:p>композиційні прийоми та форми | історичні періоди | історія архітектури | Античний Рим | ордерно-арк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3D thinking in modern architecture | Тривимірне мислення в сучасній архітектурі</text:p>
          </table:table-cell>
          <table:table-cell table:style-name="ce2" office:value-type="string" calcext:value-type="string">
            <text:p>Макуха, О.В. | Макуха, М.О.</text:p>
          </table:table-cell>
          <table:table-cell table:style-name="ce2" office:value-type="string" calcext:value-type="string">
            <text:p>modern architecture | modelling forms | 3D modelling system of grids | сучасна архітектура | моделювання форм | система 3D моделювання сі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несок архітектури Античної Греції у розвиток світового архітектурного процесу</text:p>
          </table:table-cell>
          <table:table-cell table:style-name="ce2" office:value-type="string" calcext:value-type="string">
            <text:p>Савченко, Тетяна Василівна | Квасневська, А.С.</text:p>
          </table:table-cell>
          <table:table-cell table:style-name="ce2" office:value-type="string" calcext:value-type="string">
            <text:p>історія архітектури | Античність | ордерна система | історичні періоди | архітектурні сти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ланувальної організації міських набережних</text:p>
          </table:table-cell>
          <table:table-cell table:style-name="ce2" office:value-type="string" calcext:value-type="string">
            <text:p>Савченко, О.О.</text:p>
          </table:table-cell>
          <table:table-cell table:style-name="ce2" office:value-type="string" calcext:value-type="string">
            <text:p>набережна | класифікація набережних | двоярусні та багатоярусні набережні | лінії регулювання річки | благоустрій набережних | тип набережно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чість Владислава Городецького на прикладі «Будинку з химерами</text:p>
          </table:table-cell>
          <table:table-cell table:style-name="ce2" office:value-type="string" calcext:value-type="string">
            <text:p>Лугова, І.А. | Павлюк, А.О.</text:p>
          </table:table-cell>
          <table:table-cell table:style-name="ce2" office:value-type="string" calcext:value-type="string">
            <text:p>Владислав Городецький | «Будинок з химерами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71.1(477.411)(09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а освіта як форма навчання</text:p>
          </table:table-cell>
          <table:table-cell table:style-name="ce2" office:value-type="string" calcext:value-type="string">
            <text:p>Лугова, І.А. | Семеділко, М.Р.</text:p>
          </table:table-cell>
          <table:table-cell table:style-name="ce2" office:value-type="string" calcext:value-type="string">
            <text:p>дистанцій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018.43:72]:004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а парадигми прострового планування міст в умовах, зруйнованих війною міських територій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просторова структура міста | просторове планування | функціональне зонування | Афінська хартія | містобудівні класт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3D моделювання в роботах студента-архітектора</text:p>
          </table:table-cell>
          <table:table-cell table:style-name="ce2" office:value-type="string" calcext:value-type="string">
            <text:p>Лугова, І.А. | Панченко, Д.Д.</text:p>
          </table:table-cell>
          <table:table-cell table:style-name="ce2" office:value-type="string" calcext:value-type="string">
            <text:p>студенти-архітектори | 3D моделювання в архітектурному проектуванні | архітекту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.012:004.94]:378.091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терії створення пішохідноорієнтованого вулично-дорожнього простору</text:p>
          </table:table-cell>
          <table:table-cell table:style-name="ce2" office:value-type="string" calcext:value-type="string">
            <text:p>Гасенко, Ліна Володимирівна | Васильєв, Павло Олегович</text:p>
          </table:table-cell>
          <table:table-cell table:style-name="ce2" office:value-type="string" calcext:value-type="string">
            <text:p>безпека руху | пішохідний простір | вулично-дорожня мереж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необхідність колективно-групового навчання в архітектурному проектуванні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колективно-групове навчання | архітектурне проєктування | інтерактивні технології освітнього процесу | педагогіка партнер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:72.0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иторіальні ресурси для спорудження тимчасового житла у структурі малих міст Полтавської області</text:p>
          </table:table-cell>
          <table:table-cell table:style-name="ce2" office:value-type="string" calcext:value-type="string">
            <text:p>Бородич, Лариса Володимирівна</text:p>
          </table:table-cell>
          <table:table-cell table:style-name="ce2" office:value-type="string" calcext:value-type="string">
            <text:p>Полтавська область | модульні будинки | тимчасове житло | територіальні резерви для спорудження тимчасового жит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мпозиції та кольорознавства – базова дисципліна підготовки студентів спеціальності 191 «Архітектура та містобудування»</text:p>
          </table:table-cell>
          <table:table-cell table:style-name="ce2" office:value-type="string" calcext:value-type="string">
            <text:p>Макуха, О.В. | Савченко, Тетяна Василівна | Лугова, І.А.</text:p>
          </table:table-cell>
          <table:table-cell table:style-name="ce2" office:value-type="string" calcext:value-type="string">
            <text:p>майбутні архітектори | професійна підготовка архітекторів | кольорознавство | архітектурна композиці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1-0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ка трансформації громадських просторів: від міських середовищ до віртуальних платформ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урбанізація | громадський простір | міське середовище | трансформаці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11-0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тні технології в архітектурі Китаю</text:p>
          </table:table-cell>
          <table:table-cell table:style-name="ce2" office:value-type="string" calcext:value-type="string">
            <text:p>Старостіна, Д.П. | Савченко, Тетяна Василівна</text:p>
          </table:table-cell>
          <table:table-cell table:style-name="ce2" office:value-type="string" calcext:value-type="string">
            <text:p>урбанізація | архітектура Кита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тобудівні аспекти формування зелених міст – 3D місто</text:p>
          </table:table-cell>
          <table:table-cell table:style-name="ce2" office:value-type="string" calcext:value-type="string">
            <text:p>Конюк, Андрій Євгенович</text:p>
          </table:table-cell>
          <table:table-cell table:style-name="ce2" office:value-type="string" calcext:value-type="string">
            <text:p>&amp;quot | зелений урбанізм&amp;quot | організація житлової забудови | екомісто | зелена архітектура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222.012.22: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претація ордерної системи в архітектурі Полтави ХХ - початку ХХІ століть</text:p>
          </table:table-cell>
          <table:table-cell table:style-name="ce2" office:value-type="string" calcext:value-type="string">
            <text:p>Савченко, Тетяна Василівна | Квасневська, А.С.</text:p>
          </table:table-cell>
          <table:table-cell table:style-name="ce2" office:value-type="string" calcext:value-type="string">
            <text:p>ордерна архітектура | архітектура Полт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5/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теоретичний та прктичний досвід спорудження тимчасового житла для ВПО</text:p>
          </table:table-cell>
          <table:table-cell table:style-name="ce2" office:value-type="string" calcext:value-type="string">
            <text:p>Бородич, Лариса Володимирівна</text:p>
          </table:table-cell>
          <table:table-cell table:style-name="ce2" office:value-type="string" calcext:value-type="string">
            <text:p>тимчасове житло | вимушено переміщені особи | житло для біжен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оненціальні форми організації урбанізованого простору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експоненціальні організаційні структури | урбанізован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а Кременчука кінця ХІХ - початку ХХ ст.</text:p>
          </table:table-cell>
          <table:table-cell table:style-name="ce2" office:value-type="string" calcext:value-type="string">
            <text:p>Савченко, Тетяна Василівна | Яковлева, К.О.</text:p>
          </table:table-cell>
          <table:table-cell table:style-name="ce2" office:value-type="string" calcext:value-type="string">
            <text:p>архітектура Кременчу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учасної світової архітектури на архітектуру України</text:p>
          </table:table-cell>
          <table:table-cell table:style-name="ce2" office:value-type="string" calcext:value-type="string">
            <text:p>Макуха, О.В. | Інзик, М.О.</text:p>
          </table:table-cell>
          <table:table-cell table:style-name="ce2" office:value-type="string" calcext:value-type="string">
            <text:p>світова архітектурв | сучасна архітектур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архітектурі</text:p>
          </table:table-cell>
          <table:table-cell table:style-name="ce2" office:value-type="string" calcext:value-type="string">
            <text:p>Лугова, І.А. | Панченко, Д.Д.</text:p>
          </table:table-cell>
          <table:table-cell table:style-name="ce2" office:value-type="string" calcext:value-type="string">
            <text:p>штучний інтелект | комп'ютерні програми в архітекту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2: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ульні містечка. світовий та український досвід</text:p>
          </table:table-cell>
          <table:table-cell table:style-name="ce2" office:value-type="string" calcext:value-type="string">
            <text:p>Макуха, О.В. | Макуха, М.О.</text:p>
          </table:table-cell>
          <table:table-cell table:style-name="ce2" office:value-type="string" calcext:value-type="string">
            <text:p>тимчасове житло | вимушено переміщені особи | модульні містеч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поверхівки та їх вплив на міське середовище</text:p>
          </table:table-cell>
          <table:table-cell table:style-name="ce2" office:value-type="string" calcext:value-type="string">
            <text:p>Макуха, О.В. | Семеділко, М.Р.</text:p>
          </table:table-cell>
          <table:table-cell table:style-name="ce2" office:value-type="string" calcext:value-type="string">
            <text:p>багатоповерхова забудова | використання міської територ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2.012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ьність 191 «Архітектура та містобудування» в контексті переосмислення майбутнього вищої освіти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архітектурна освіта | вищ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:72.0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лике російське руйнівництво: архітектурні пам’ятки, пошкоджені війною</text:p>
          </table:table-cell>
          <table:table-cell table:style-name="ce2" office:value-type="string" calcext:value-type="string">
            <text:p>Лугова, І.А. | Демченко, С.Р.</text:p>
          </table:table-cell>
          <table:table-cell table:style-name="ce2" office:value-type="string" calcext:value-type="string">
            <text:p>об’єкти культурної інфраструктури | руйнування архітектурних пам’яток | наслідки російської агресії в Україн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9.025.1(477-651.2):355.012(470-651.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а навчальних закладів Полтави початку ХХ ст.</text:p>
          </table:table-cell>
          <table:table-cell table:style-name="ce2" office:value-type="string" calcext:value-type="string">
            <text:p>Савченко, Тетяна Василівна | Савченко, О.О.</text:p>
          </table:table-cell>
          <table:table-cell table:style-name="ce2" office:value-type="string" calcext:value-type="string">
            <text:p>архітектура навчальних закладів | архітектура Полт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ультифункціонального використання багаторівневих паркінгів</text:p>
          </table:table-cell>
          <table:table-cell table:style-name="ce2" office:value-type="string" calcext:value-type="string">
            <text:p>Васильєв, Павло Олегович | Хоменко, М.О.</text:p>
          </table:table-cell>
          <table:table-cell table:style-name="ce2" office:value-type="string" calcext:value-type="string">
            <text:p>багаторівневі паркінги | мультифункціональні спору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істобудівної реконструкції (реновації) кварталів промислової забудови у середовищі історичних міст</text:p>
          </table:table-cell>
          <table:table-cell table:style-name="ce2" office:value-type="string" calcext:value-type="string">
            <text:p>Савченко, О.О. | Мицик, В.Ф.</text:p>
          </table:table-cell>
          <table:table-cell table:style-name="ce2" office:value-type="string" calcext:value-type="string">
            <text:p>містобудівна реконструкція | реновації | промислова за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функціонування містобудівних систем</text:p>
          </table:table-cell>
          <table:table-cell table:style-name="ce2" office:value-type="string" calcext:value-type="string">
            <text:p>Бородич, Лариса Володимирівна | Савченко, О.О.</text:p>
          </table:table-cell>
          <table:table-cell table:style-name="ce2" office:value-type="string" calcext:value-type="string">
            <text:p>містобудівні системи | ризики функціонування | загрози | комплексний план просторов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енер</text:p>
          </table:table-cell>
          <table:table-cell table:style-name="ce2" office:value-type="string" calcext:value-type="string">
            <text:p>Лугова, І.А.</text:p>
          </table:table-cell>
          <table:table-cell table:style-name="ce2" office:value-type="string" calcext:value-type="string">
            <text:p>архітектурний рисунок | архітектурна творчість | творча робота | архітекту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4-2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тавский слід архітектора Городецького</text:p>
          </table:table-cell>
          <table:table-cell table:style-name="ce2" office:value-type="string" calcext:value-type="string">
            <text:p>Лугова, І.А.</text:p>
          </table:table-cell>
          <table:table-cell table:style-name="ce2" office:value-type="string" calcext:value-type="string">
            <text:p>архітектурний рисунок | архітектурна творчість | творча робота | архітекту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4-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ворча робота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рбанізація в контексті сталого розвитку</text:p>
          </table:table-cell>
          <table:table-cell table:style-name="ce2" office:value-type="string" calcext:value-type="string">
            <text:p>Лугова, І.А.</text:p>
          </table:table-cell>
          <table:table-cell table:style-name="ce2" office:value-type="string" calcext:value-type="string">
            <text:p>сталий розвиток | агломерація | цілі сталого розвитку | урбанізація міст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0-10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:502.13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ий підхід у дизайні інтер'єра</text:p>
          </table:table-cell>
          <table:table-cell table:style-name="ce2" office:value-type="string" calcext:value-type="string">
            <text:p>Шевченко, О. | Лугова, І.А.</text:p>
          </table:table-cell>
          <table:table-cell table:style-name="ce2" office:value-type="string" calcext:value-type="string">
            <text:p>екологічний дизайн | екологія | інтер’є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4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2:502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мінімалістичного стилю в інтер'єрі на психологію людини</text:p>
          </table:table-cell>
          <table:table-cell table:style-name="ce2" office:value-type="string" calcext:value-type="string">
            <text:p>Адаменко, Ю. | Лугова, І.А.</text:p>
          </table:table-cell>
          <table:table-cell table:style-name="ce2" office:value-type="string" calcext:value-type="string">
            <text:p>інтер'єр | психологічний стан | мінімалістичний сти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4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2.038.038:15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рішення стилю хай-тек</text:p>
          </table:table-cell>
          <table:table-cell table:style-name="ce2" office:value-type="string" calcext:value-type="string">
            <text:p>Лугова, І.А.</text:p>
          </table:table-cell>
          <table:table-cell table:style-name="ce2" office:value-type="string" calcext:value-type="string">
            <text:p>стиль хай-тек | дизайн інтер’є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4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38.3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о-орієнтований вектор формування міського середовища</text:p>
          </table:table-cell>
          <table:table-cell table:style-name="ce2" office:value-type="string" calcext:value-type="string">
            <text:p>Лугова, І.А.</text:p>
          </table:table-cell>
          <table:table-cell table:style-name="ce2" office:value-type="string" calcext:value-type="string">
            <text:p>міськ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1-04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:502/5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дерна архітектурна композиція – використання та сприйняття</text:p>
          </table:table-cell>
          <table:table-cell table:style-name="ce2" office:value-type="string" calcext:value-type="string">
            <text:p>Лугова, І.А. | Остапенко, П.</text:p>
          </table:table-cell>
          <table:table-cell table:style-name="ce2" office:value-type="string" calcext:value-type="string">
            <text:p>ордер | ордерна композиція | античність | коло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19-10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комбінаторних принципів у архітектурній композиції в процесі виконання завдань студента архітектора</text:p>
          </table:table-cell>
          <table:table-cell table:style-name="ce2" office:value-type="string" calcext:value-type="string">
            <text:p>Муха, Д. | Лугова, І.А.</text:p>
          </table:table-cell>
          <table:table-cell table:style-name="ce2" office:value-type="string" calcext:value-type="string">
            <text:p>комбінаторика | архітектурна композиція | закономірність | сприйня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19-10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091.322:72]:72.012-025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мови формування архітектурної композиції</text:p>
          </table:table-cell>
          <table:table-cell table:style-name="ce2" office:value-type="string" calcext:value-type="string">
            <text:p>Лугова, І.А. | Свячений, П.</text:p>
          </table:table-cell>
          <table:table-cell table:style-name="ce2" office:value-type="string" calcext:value-type="string">
            <text:p>архітектурна композиція | закономірність | сприйняття | центр композиції | ритм | мет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19-10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2-043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логія пересадкових хабів</text:p>
          </table:table-cell>
          <table:table-cell table:style-name="ce2" office:value-type="string" calcext:value-type="string">
            <text:p>Хоменко, М.О. | Васильєв, Павло Олегович</text:p>
          </table:table-cell>
          <table:table-cell table:style-name="ce2" office:value-type="string" calcext:value-type="string">
            <text:p>транспортний хаб | громадський тран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7: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нергоекономічних та енергоефективних планувальних рішень у житловій забудові міст</text:p>
          </table:table-cell>
          <table:table-cell table:style-name="ce2" office:value-type="string" calcext:value-type="string">
            <text:p>Конюк, Андрій Євгенович</text:p>
          </table:table-cell>
          <table:table-cell table:style-name="ce2" office:value-type="string" calcext:value-type="string">
            <text:p>енергоефективність | енергоекономічність | містобудування | сталий розвиток</text:p>
          </table:table-cell>
          <table:table-cell table:style-name="ce2" office:value-type="string" calcext:value-type="string">
            <text:p>Харківська національна академія міського господарс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222.012.22: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вирішення проблем збереження історико-архітектурної спадщини</text:p>
          </table:table-cell>
          <table:table-cell table:style-name="ce2" office:value-type="string" calcext:value-type="string">
            <text:p>Савченко, Тетяна Василівна</text:p>
          </table:table-cell>
          <table:table-cell table:style-name="ce2" office:value-type="string" calcext:value-type="string">
            <text:p>культурна спадщина | соціокультурна ідентичність | історичне середовище | пам'ятки архіте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інклюзія як важливий аспект інноваційного розвитку в просторовому плануванні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групи населення | інфраструктура | громадський простір | соціальна інклюзія | просторове планування | сталий розвиток | соціальне житло | інноваційні під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рекреаційного потенціалу Полтавського району при підготовці студентів спеціальності G17 «Архітектура та містобудування» в НУ «Полтавська політехніка ім. Ю. Кондратюка»</text:p>
          </table:table-cell>
          <table:table-cell table:style-name="ce2" office:value-type="string" calcext:value-type="string">
            <text:p>Савченко, О.О. | Бородич, Лариса Володимирівна</text:p>
          </table:table-cell>
          <table:table-cell table:style-name="ce2" office:value-type="string" calcext:value-type="string">
            <text:p>рекреаційний потенціал | Полтавський район | підготовка студентів | Полтавська політехніка імені Юрія Кондратюка | оцінка територій | розробка проєктних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ований сталий розвиток як вектор просторового проектування міст</text:p>
          </table:table-cell>
          <table:table-cell table:style-name="ce2" office:value-type="string" calcext:value-type="string">
            <text:p>Лугова, І.А.</text:p>
          </table:table-cell>
          <table:table-cell table:style-name="ce2" office:value-type="string" calcext:value-type="string">
            <text:p>стала архітектура | середовище проживання | еко-місто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:502/5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сторове планування – стратегія</text:p>
          </table:table-cell>
          <table:table-cell table:style-name="ce2" office:value-type="string" calcext:value-type="string">
            <text:p>Василенко, О.Б. | Конюк, Андрій Євгенович</text:p>
          </table:table-cell>
          <table:table-cell table:style-name="ce2" office:value-type="string" calcext:value-type="string">
            <text:p>ефективна стратегія | фінансове забезпечення | стратегічн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терна організація громадських просторів міста в умовах парадигми сталого розвитку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міське середовище | публічний простір | містобудівний кластер | стал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01/.09:711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нергоекономічних та енергоефективних планувальних рішень у житловій забудові міст.</text:p>
          </table:table-cell>
          <table:table-cell table:style-name="ce2" office:value-type="string" calcext:value-type="string">
            <text:p>Конюк, Андрій Євгенович</text:p>
          </table:table-cell>
          <table:table-cell table:style-name="ce2" office:value-type="string" calcext:value-type="string">
            <text:p>енергоефективність | енергоекономічність | містобудування | сталий розвиток</text:p>
          </table:table-cell>
          <table:table-cell table:style-name="ce2" office:value-type="string" calcext:value-type="string">
            <text:p>Харківська національна академія міського господарс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8.222.012.22: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оненціальні форми організації урбанізованого простору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містоутворюючий потенціал | експотенціальні організаційні структури | містобудівний класт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ланування території Полтавської області за умови забезпечення розселення внутрішньо переміщених осіб</text:p>
          </table:table-cell>
          <table:table-cell table:style-name="ce2" office:value-type="string" calcext:value-type="string">
            <text:p>Савченко, О.О. | Бородич, Лариса Володимирівна</text:p>
          </table:table-cell>
          <table:table-cell table:style-name="ce2" office:value-type="string" calcext:value-type="string">
            <text:p>містобудівні системи | просторовий розвиток | ієрархічні рівні містобудівної системи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0:17:32+00:00</meta:creation-date>
    <dc:date>2026-04-30T10:17:32+00:00</dc:date>
  </office:meta>
</office:document-meta>
</file>