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non-profit organization: essence, types and basic business processes | Неприбуткова організація: сутність, види та основі бізнес-процеси</text:p>
          </table:table-cell>
          <table:table-cell table:style-name="ce1" office:value-type="string" calcext:value-type="string">
            <text:p>Ольховик, О.В. | Глєбова, Алла Олександрівна</text:p>
          </table:table-cell>
          <table:table-cell table:style-name="ce1" office:value-type="string" calcext:value-type="string">
            <text:p>function | адміністрування | бізнес-процеси | управління | неприбуткова організація | функція | administration | business processes | management | non-profit organiz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liebova A.O. A non-profit organization: essence, types and basic business processes / O.A. Hliebova, O.V. Olkhovyk // Економіка і регіон. – 2020. – № 2 (77). – С. 68-76. – DOI 10.26906/EiR.2020.2(77).1950</text:p>
          </table:table-cell>
          <table:table-cell table:style-name="ce1" office:value-type="string" calcext:value-type="string">
            <text:p>347.47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Instrumental Principles of the Migration | Теоретичні та інструментальні принципи міграції</text:p>
          </table:table-cell>
          <table:table-cell table:style-name="ce1" office:value-type="string" calcext:value-type="string">
            <text:p>Черниш, Ірина Володимирівна | Душіме, Ісаак</text:p>
          </table:table-cell>
          <table:table-cell table:style-name="ce1" office:value-type="string" calcext:value-type="string">
            <text:p>migration theories | migratory processes | economic development | трудова міграція | теорії міграції | labor migration | міграційні процеси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V. Theoretical and Instrumental Principles of the Migration / I.V. Chernysh, Isaac Dushime // Економіка і регіон. – 2020. – № 2 (77). – С. 109-115. – DOI 10.26906/EiR.2020.2(77).1955</text:p>
          </table:table-cell>
          <table:table-cell table:style-name="ce1" office:value-type="string" calcext:value-type="string">
            <text:p>331.5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the Manager's Time: Essence, Main Problems, Methods of Increasing Efficiency | Адміністрування часу менеджера: сутність, основні проблеми, методи підвищення ефективності</text:p>
          </table:table-cell>
          <table:table-cell table:style-name="ce1" office:value-type="string" calcext:value-type="string">
            <text:p>Черниш, Ірина Володимирівна | Глєбова, Алла Олександрівна | Яровий, Є.В.</text:p>
          </table:table-cell>
          <table:table-cell table:style-name="ce1" office:value-type="string" calcext:value-type="string">
            <text:p>manager | time | working hours | method | productivity | efficiency | менеджер | час | робочий час | метод | продуктивність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V. Administration of the Manager's Time: Essence, Main Problems, Methods of Increasing Efficiency / I.V. Chernysh, A.O. Hliebova, Ye.V. Yarovyi // Економіка і регіон. – 2020. – № 2 (77). – С. 43-53. – DOI 10.26906/EiR.2020.2(77).1947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Excursion Activity in the Context of Cultural and Cognitive Tourism as a Type of International Economic Activities: Theoretical Aspects | Управління екскурсійною діяльністю у контексті культурно когнітивного туризму як виду міжнародної економічної діяльності: теоретичні аспекти</text:p>
          </table:table-cell>
          <table:table-cell table:style-name="ce1" office:value-type="string" calcext:value-type="string">
            <text:p>Черниш, Ірина Володимирівна | Герасименко, К.О. | Собірай, Д.О.</text:p>
          </table:table-cell>
          <table:table-cell table:style-name="ce1" office:value-type="string" calcext:value-type="string">
            <text:p>management | international economic activity | tourist services | international services market | управління | міжнародна економічна діяльність | туристичні послуги | міжнародний ринок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V. Management of Excursion Activity in the Context of Cultural and Cognitive Tourism as a Type of International Economic Activities: Theoretical Aspects / I.V. Chernysh, K.O. Herasymenko, D.O. Sobirai // Економіка і регіон. – 2020. – № 2 (77). – С. 121-127. – DOI 10.26906/EiR.2020.2(77).1957</text:p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Business Processes of a Manufacturing Enterprise | Адміністрування бізнес-процесів виробничого підприємства</text:p>
          </table:table-cell>
          <table:table-cell table:style-name="ce1" office:value-type="string" calcext:value-type="string">
            <text:p>Глєбова, Алла Олександрівна | Пивовар, В.В.</text:p>
          </table:table-cell>
          <table:table-cell table:style-name="ce1" office:value-type="string" calcext:value-type="string">
            <text:p>основний бізнес-процес | допоміжний бізнес-процес | business process | main business process | auxiliary business process | production enterprise | administration | бізнес-процес | виробниче підприємство | адмініс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liebova A.O. Administration of Business Processes of a Manufacturing Enterprise / O.A. Hliebova, V.V. Pyvovar // Економіка і регіон. – 2020. – № 2 (77). – С. 93-102. – DOI 10.26906/EiR.2020.2(77).1953</text:p>
          </table:table-cell>
          <table:table-cell table:style-name="ce1" office:value-type="string" calcext:value-type="string">
            <text:p>331.103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hadowing of entrepreneurship in Ukraine: reasons and consequences | Тінізація підприємництва в Україні: причини і наслідки</text:p>
          </table:table-cell>
          <table:table-cell table:style-name="ce1" office:value-type="string" calcext:value-type="string">
            <text:p>Васюта, Вікторія Борисівна | Васюта, Василь Васильович | Житник, О.М.</text:p>
          </table:table-cell>
          <table:table-cell table:style-name="ce1" office:value-type="string" calcext:value-type="string">
            <text:p>de-shadowing of the economy | shadow economy | informal economy | level of shadowing | shadow sector | shadowing entrepreneurship | entrepreneurship | тінізація підприємництва | детінізація | тіньова економіка | рівень тінізації | тіньовий сектор | неформальна економіка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asiuta V.V. Shadowing entrepreneurship in Ukraine: reasons and consequences / V.V. Vasiuta, V.B. Vasiuta, O.M. Zhytnyk // Economics and Region. – 2020. – № 2 (77). – P. 54-60</text:p>
          </table:table-cell>
          <table:table-cell table:style-name="ce1" office:value-type="string" calcext:value-type="string">
            <text:p>330.34:338.054.2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competitiveness of the modern region | Підвищення конкурентоспроможності сучасного регіону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competitiveness | territorial community | регіональне управління | конкурентоспроможність | територіальна громада | регіональні програми розвитку | region | regional  development progra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lchii I.O. Increasing the competitiveness of the modern region / I.O. Kulchii, O.I. Shtepa // Економіка і регіон. – 2020. – № 2 (77). – С. 116-120. – DOI 10.26906/EiR.2020.2(77).1956</text:p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isis Marketing: Features of Application and Ways of Reformation | Маркетинг в умовах кризи: особливості застосування та шляхи реформування</text:p>
          </table:table-cell>
          <table:table-cell table:style-name="ce1" office:value-type="string" calcext:value-type="string">
            <text:p>Мокляк, М.В. | Шумейко, Ю.М | Сафонов, М.С.</text:p>
          </table:table-cell>
          <table:table-cell table:style-name="ce1" office:value-type="string" calcext:value-type="string">
            <text:p>advertising | changes in consumer behavior | економічна криза | маркетинг під час кризи | реклама | зміни в поведінці споживача | economic crisis | marketing in crisi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okliak M.V. Crisis Marketing: Features of Application and Ways of Reformation / M.V. Mokliak, Yu.M. Shumeiko, M.S. Safonov // Економіка і регіон. – 2020. – № 2 (77). – С. 77-85. – DOI 10.26906/EiR.2020.2(77).195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an Manufacturing as a Mechanism to Reduce Productivity Costs | Ощадливе виробництво як механізм зниження витрат</text:p>
          </table:table-cell>
          <table:table-cell table:style-name="ce1" office:value-type="string" calcext:value-type="string">
            <text:p>Чечелашвілі, М. | Птащенко, Ліана Олександрівна | Зедгінідзе, С.</text:p>
          </table:table-cell>
          <table:table-cell table:style-name="ce1" office:value-type="string" calcext:value-type="string">
            <text:p>концепція ощадливого виробництва | технологія управління | підвищення якості | зниження витрат | concept of lean production | management technology | quality improvement | cost redu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chelashvili V. Lean Manufacturing as a Mechanism to Reduce Productivity Costs / M. Chechelashvili, S. Zedginidze, L.O. Ptashchenko // Економіка і регіон. – 2020. – № 2 (77), – С. 11-15.</text:p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ols for assessing of business receivables and payables | Інструментарій оцінювання дебіторської та кредиторської заборгованостей підприємства.</text:p>
          </table:table-cell>
          <table:table-cell table:style-name="ce1" office:value-type="string" calcext:value-type="string">
            <text:p>Птащенко, Ліана Олександрівна | Корнієнко, Д.С.</text:p>
          </table:table-cell>
          <table:table-cell table:style-name="ce1" office:value-type="string" calcext:value-type="string">
            <text:p>payables | capital values | valuation tools | consumers | enterprises | receivables | expenses | revenues | дебіторська заборгованість | кредиторська заборгованість | вартість капіталу | інструментарій оцінювання вартості | споживачі | підприємство | витрати | до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tashchenko L.O. Tools for assessing of business receivables and payables / L.O. Ptashchenko, D.S. Korniienko.// Економіка і регіон. – 2020. – № 3. – С. 37-42.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le and importance of information security in a pandemic environment | Роль та значення інформаційної безпеки в умовах пандемії.</text:p>
          </table:table-cell>
          <table:table-cell table:style-name="ce1" office:value-type="string" calcext:value-type="string">
            <text:p>Онищенко, Світлана Володимирівна | Глушко, Аліна Дмитрівна | Янко, Аліна Сергіївна</text:p>
          </table:table-cell>
          <table:table-cell table:style-name="ce1" office:value-type="string" calcext:value-type="string">
            <text:p>information security | COVID-19 pandemic | national security | інформаційна безпека | пандемія COVID-19 | національ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S.V. Role and importance of information security in a pandemic environment / S.V. Onyshchenko, А.D. Glushko, A.S. Yanko // Economics and Region. – 2020. – № 2 (77). – P. 103-108. – DOI 10.26906/EiR.2020.2(77).1954</text:p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spects of Enterprise Image Management | Теоретичні аспекти управління іміджем підприємства</text:p>
          </table:table-cell>
          <table:table-cell table:style-name="ce1" office:value-type="string" calcext:value-type="string">
            <text:p>Христенко, Олена Володимирівна | Калайда, В.О.</text:p>
          </table:table-cell>
          <table:table-cell table:style-name="ce1" office:value-type="string" calcext:value-type="string">
            <text:p>image | classification | підприємство | функції позитивного іміджу підприємства | competitiveness | enterprise | functions of positive enterprise image | імідж | класифікація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rystenko O.V. Theoretical Aspects of Enterprise Image Management / O.V. Khrystenko, V.O. Кalaida // Економіка і регіон. – 2020. – № 2 (77). – С. 86-92. – DOI 10.26906/EiR.2020.2(77).1952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ment as a component of the financial mechanism of foreign economic activity regulation | Інвестиції як складова фінансового механізму регулювання зовнішньоекономічної діяльності</text:p>
          </table:table-cell>
          <table:table-cell table:style-name="ce1" office:value-type="string" calcext:value-type="string">
            <text:p>Рибакова, Т.О. | Амеліна, Ірина Володимирівна | Марченко, О.В.</text:p>
          </table:table-cell>
          <table:table-cell table:style-name="ce1" office:value-type="string" calcext:value-type="string">
            <text:p>investments | foreign economic activity | financial mechanism | regulation levers | investment promotions | investment guarantees | інвестиції | зовнішньоекономічна діяльність | фінансовий механізм | важелі регулювання | інвестиційні пільги | інвестиційні гарант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ybakova T.O. Investment as a component of the financial mechanism of foreign economic activity regulation / T.O. Rybakova, I.V. Аmelina, O.V. Marchenko // Економіка і регіон. – 2020. – № 2 (77). – С. 61-67. – DOI 10.26906/EIR.2020.2(77).1949</text:p>
          </table:table-cell>
          <table:table-cell table:style-name="ce1" office:value-type="string" calcext:value-type="string">
            <text:p>330.322:339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1:42:40+00:00</meta:creation-date>
    <dc:date>2026-04-30T11:42:40+00:00</dc:date>
  </office:meta>
</office:document-meta>
</file>