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| Sustainable development strategies for accelerated recovery and renovation of urban areas damaged by military actions</text:p>
          </table:table-cell>
          <table:table-cell table:style-name="ce1" office:value-type="string" calcext:value-type="string">
            <text:p>Гасенко, Антон Васильович | Hasenko, Anton | Семко, Павло Олександрович | Semko, P.O. | Овсій, Д.М. | Ovsii, Dmytro | Усенко, Дмитро Валерійович | Usenko, Dmytro | Кудінова, Аліна Олександрівна | Kudinova, Alina</text:p>
          </table:table-cell>
          <table:table-cell table:style-name="ce1" office:value-type="string" calcext:value-type="string">
            <text:p>стратегії сталого розвитку | відновлення будівель | реновації | пошкодження будівель | вєнні дії | відновлення міської забудови</text:p>
          </table:table-cell>
          <table:table-cell table:style-name="ce1" office:value-type="string" calcext:value-type="string">
            <text:p>Національний університет «Львівська політехніка» | Громадська організація «МНГ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nges in the Stress-Strain State of Precast Reinforced Concrete Floor Systems in Masonry Multi-Storey Buildings after Non-Design Impacts | Зміна напружено-деформованого стану збірних  залізобетонних перекриттів цегляних багатоповерхових будівель після позапроєктних впливів</text:p>
          </table:table-cell>
          <table:table-cell table:style-name="ce1" office:value-type="string" calcext:value-type="string">
            <text:p>Гасенко, Антон Васильович | Hasenko, Anton | Кудлай, А.О. | Kudlai, A.O.</text:p>
          </table:table-cell>
          <table:table-cell table:style-name="ce1" office:value-type="string" calcext:value-type="string">
            <text:p>residential buildings | impact of military actions | damage | restoration | reinforced concrete floor | serviceability | житлові будинки | вплив воєнних дій | відновлення | залізобетонні перекриття | експлуатаційна при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6906/znp.2025.65.4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9: 620.19: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studies of the strength of masonry under axial and local compression | Експериментальні дослідження міцності кам’яної кладки при місцевому та осьовому стисненні</text:p>
          </table:table-cell>
          <table:table-cell table:style-name="ce1" office:value-type="string" calcext:value-type="string">
            <text:p>Пенц, М.В. | Pents, M.V. | Довженко, Оксана Олександрівна | Dovzhenko, O.O.</text:p>
          </table:table-cell>
          <table:table-cell table:style-name="ce1" office:value-type="string" calcext:value-type="string">
            <text:p>masonry | strength | compression | brick | mortar | кладка | міцність | стиск | цегла | розч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e statistical approach to the calculation of building structures | Розвиток статистичного підходу до розрахунку будівельних конструкції</text:p>
          </table:table-cell>
          <table:table-cell table:style-name="ce1" office:value-type="string" calcext:value-type="string">
            <text:p>Пічугін, С.Ф. | Pichugin, S.F.</text:p>
          </table:table-cell>
          <table:table-cell table:style-name="ce1" office:value-type="string" calcext:value-type="string">
            <text:p>ймовірнісні методи | статистичні методи | коефіцієнт запасу | норми проєктування | граничні стани | probabilistic methods | statistical methods | design codes | safety factor | limit stat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6906/znp.2025.64.38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застосування залежностей «напруження-деформації» наведених в ДБН В.2.6-98:2009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деформації бетону | діаграма ờ – ἐ | аналіз діаграм | «напруження - деформації»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підходів до розрахунку плоских плит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плоска плита | кінематичний підхід | статичний підхід | розрахунок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6163 на твір «The influence of own stresses оn tensile concrete strength»</text:p>
          </table:table-cell>
          <table:table-cell table:style-name="ce1" office:value-type="string" calcext:value-type="string">
            <text:p>Фенко, О.Г. | Юрко, І.А. | Карабаш, Л.В. | Юрко, П.А.</text:p>
          </table:table-cell>
          <table:table-cell table:style-name="ce1" office:value-type="string" calcext:value-type="string">
            <text:p>авторське свідоцтво | міцність бетону | власні напруження | водонасичення бетону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aring capacity evaluation of keyed joints in precast-cast-in-place reinforced concrete structures for effective rehabilitation | Оцінка несучої здатності шпонкових з'єднань у збірно-монолітних залізобетонних конструкціях для ефективної реконструкції</text:p>
          </table:table-cell>
          <table:table-cell table:style-name="ce1" office:value-type="string" calcext:value-type="string">
            <text:p>Довженко, Оксана Олександрівна | Погрібний, В.В, | Фенко, О.Г. | Титаренко, В.А. | Юрко, П.А.</text:p>
          </table:table-cell>
          <table:table-cell table:style-name="ce1" office:value-type="string" calcext:value-type="string">
            <text:p>несуча здатність | шпонкові з'єднання | rehabilitation | bearing capacity | keyed joints | реконструкція</text:p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позацентрово стиснених цегляних простінків при двосторонньому їх підсиленні на позаплощинних ділянках</text:p>
          </table:table-cell>
          <table:table-cell table:style-name="ce1" office:value-type="string" calcext:value-type="string">
            <text:p>Овсій, Д.М. | Гасенко, Антон Васильович | Пенц, М.В. | Вахненко, Г.В.</text:p>
          </table:table-cell>
          <table:table-cell table:style-name="ce1" office:value-type="string" calcext:value-type="string">
            <text:p>напружено-деформований стан | двостороннє підсилення | цегляна кладка | цегляні прості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2/4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ір балкових залізобетонних елементів за похилими перерізами</text:p>
          </table:table-cell>
          <table:table-cell table:style-name="ce1" office:value-type="string" calcext:value-type="string">
            <text:p>Швайковський, В.Л. | Довженко, Оксана Олександрівна</text:p>
          </table:table-cell>
          <table:table-cell table:style-name="ce1" office:value-type="string" calcext:value-type="string">
            <text:p>зусилля | деформація | модель | тріщина | проєкція | проліт | зріз | дослідний зразок | стиснута зон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Research of Biaxially Bended Reinforced Concrete Columns Manufactured on Granite Sifting | Експериментальні дослідження косо стиснутих залізобетонних колон на гранітному відсіві</text:p>
          </table:table-cell>
          <table:table-cell table:style-name="ce1" office:value-type="string" calcext:value-type="string">
            <text:p>Гарькава, Ольга Вікторівна | Павліков, Андрій Миколайович | Harkava, Olha | Pavlikov, Andrii</text:p>
          </table:table-cell>
          <table:table-cell table:style-name="ce1" office:value-type="string" calcext:value-type="string">
            <text:p>reinforced concrete columns | strength calculation method | залізобетонні колони | метод розрахунку міцності</text:p>
          </table:table-cell>
          <table:table-cell table:style-name="ce1" office:value-type="string" calcext:value-type="string">
            <text:p>Fédération internationale du béton (FIB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8-2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шпонкового з’єднання при руйнуванні шва за стиснутою смугою</text:p>
          </table:table-cell>
          <table:table-cell table:style-name="ce1" office:value-type="string" calcext:value-type="string">
            <text:p>Довженко, Оксана Олександрівна | Міщенко, М.О. | Шершерія, Г.Р.</text:p>
          </table:table-cell>
          <table:table-cell table:style-name="ce1" office:value-type="string" calcext:value-type="string">
            <text:p>теорія пластичності | варіаційний метод | стиснута смуга | діагональне розколювання, | шпонковий стик.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3:621.8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есучої здатності залізобетонних консолей з урахуванням деформаційних характеристик бетону</text:p>
          </table:table-cell>
          <table:table-cell table:style-name="ce1" office:value-type="string" calcext:value-type="string">
            <text:p>Кириченко, Володимир Анатолійович | Мищенко, М.О.</text:p>
          </table:table-cell>
          <table:table-cell table:style-name="ce1" office:value-type="string" calcext:value-type="string">
            <text:p>залізобетонні консолі | деформаційна модель | чисельне моделюва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of the biomechanical model of equivalent stresses in the alveolary process and dental luxators angle inclination during tooth extraction | Обгрунтування біомеханічної моделі еквівалентних навантажень в альвеольному відростку та кута нахилу дентальних люксаторів при операції видалення зуба</text:p>
          </table:table-cell>
          <table:table-cell table:style-name="ce1" office:value-type="string" calcext:value-type="string">
            <text:p>Фенко, О.Г. | Локєс, К.П. | Аветіков, Г.Д. | Скікевич, М.Г. | Торопов, О.А. | Аветіков, Д.С.</text:p>
          </table:table-cell>
          <table:table-cell table:style-name="ce1" office:value-type="string" calcext:value-type="string">
            <text:p>biomechanical model | lower third molar | tooth extraction | mandible | bone tissue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,314-089-0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king features and reliability of metal spiral-fold silos | Особливості роботи та надійність металевих спіральних силос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spiral-fold silo | stress-strain state | experimental study | reliability analysis | спірально-фальцевий силос | напружено-деформований стан | експериментальне дослідження | оцінювання надійності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упровадження ймовірнісного методу розрахунку будівельних конструкцій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ймовірнісні методи | статистичні методи | коефіцієнт запасу | граничні стани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механічне обґрунтування вибору оптимальної фіксації кісткових уламків нижньої щелепи при розміщенні зуба в лінії перелому</text:p>
          </table:table-cell>
          <table:table-cell table:style-name="ce1" office:value-type="string" calcext:value-type="string">
            <text:p>Фенко, О.Г. | Зуб, Г.Е. | Ковач, І.В.</text:p>
          </table:table-cell>
          <table:table-cell table:style-name="ce1" office:value-type="string" calcext:value-type="string">
            <text:p>перелом щелепи | математичне моделювання | біомеханіка | гвинти</text:p>
          </table:table-cell>
          <table:table-cell table:style-name="ce1" office:value-type="string" calcext:value-type="string">
            <text:p>Інститут стоматології та щелепно-лицевої хірург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6.716.4-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tests of the over-columned plates of the precast building frame | Експериментальні випробування надколонних плит збірних каркасних будівель</text:p>
          </table:table-cell>
          <table:table-cell table:style-name="ce1" office:value-type="string" calcext:value-type="string">
            <text:p>Павліков, Андрій Миколайович | Гарькава, Ольга Вікторівна | Pavlikov, Andrii | Harkava, Olha</text:p>
          </table:table-cell>
          <table:table-cell table:style-name="ce1" office:value-type="string" calcext:value-type="string">
            <text:p>precast flat plate frame | precast plates | yield line method | збірний плоский каркас | збірні плити | метод ліній текучості</text:p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ластивостей бетону на несучу здатність стиснутих елементів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будівельні конструкції | бетонні елементи | несуча здатність | стиснуті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й вичерпання несучої здатності косо стиснутих залізобетонних елементів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будівельні конструкції | залізобетонні елементи | несуча здатність | міцність бет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каркасних конструктивних систем будівель та основи розрахунку їх елементів : дисертація</text:p>
          </table:table-cell>
          <table:table-cell table:style-name="ce1" office:value-type="string" calcext:value-type="string">
            <text:p>Гарькава, Ольга Вікторівна</text:p>
          </table:table-cell>
          <table:table-cell table:style-name="ce1" office:value-type="string" calcext:value-type="string">
            <text:p>залізобетон | збірний каркас | безкапітельно-безбалкове перекриття | несуча здатність | деформація | конструктивна система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07/.0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investigation of adgesive joints between concrete and steel | Дослідження міцності адгезійних з'єднань між бетоном та сталлю</text:p>
          </table:table-cell>
          <table:table-cell table:style-name="ce1" office:value-type="string" calcext:value-type="string">
            <text:p>Фенко, О.Г. | Фенко, Д.О. | Горб, О.Г. | Митрофанов, Павло Борисович</text:p>
          </table:table-cell>
          <table:table-cell table:style-name="ce1" office:value-type="string" calcext:value-type="string">
            <text:p>adgesive joints | strength | concrete | steel | investigation | адгезивні з'єднання | дослідження | бетон | мет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ий огляд літератури з питань міцності кам’яної кладки при стискові</text:p>
          </table:table-cell>
          <table:table-cell table:style-name="ce1" office:value-type="string" calcext:value-type="string">
            <text:p>Пенц, М.В. | Довженко, Оксана Олександрівна</text:p>
          </table:table-cell>
          <table:table-cell table:style-name="ce1" office:value-type="string" calcext:value-type="string">
            <text:p>міцність | стиск | цегла | розчин | кам’яна кладк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:53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розкріплених прогонів покриття з урахуванням жорсткості профільованого настилу</text:p>
          </table:table-cell>
          <table:table-cell table:style-name="ce1" office:value-type="string" calcext:value-type="string">
            <text:p>Гудзь, С.А. | Фенко, О.Г. | Дарієнко, В.В. | Портнов, Г.Д.</text:p>
          </table:table-cell>
          <table:table-cell table:style-name="ce1" office:value-type="string" calcext:value-type="string">
            <text:p>прогон | відкритий поперечний переріз | втрата стійкості | розкріплення | кручення</text:p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з’єднань плит в збірно-монолітному перекритті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несуча здатність | збірно-монолітний каркас | збірно-монолітне перекриття без капітелей та балок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sideration of the structures working conditions in the method of limit states | Врахування умов роботи конструкцій в методиці граничних станів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design codes | reliability | limit states | coefficient of working conditions | constructive correction | норми проєктування | надійність | граничні стани | коефіцієнт умов роботи | конструктивна попра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 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лит статичними методами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розрахунок плит | кінематичні підходи | залізобетонні конструкції | залізобетонні пли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кінченноелементного моделювання стиків залізобетонних елементів</text:p>
          </table:table-cell>
          <table:table-cell table:style-name="ce1" office:value-type="string" calcext:value-type="string">
            <text:p>Кириченко, Володимир Анатолійович | Мищенко, М.О.</text:p>
          </table:table-cell>
          <table:table-cell table:style-name="ce1" office:value-type="string" calcext:value-type="string">
            <text:p>залізобетонні конструкції | напружено-деформований стан | скінченноелемент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519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ахунку клеєних дерев’яних балок</text:p>
          </table:table-cell>
          <table:table-cell table:style-name="ce1" office:value-type="string" calcext:value-type="string">
            <text:p>Дмитренко, Андрій Олександрович | Чубакова, А.С.</text:p>
          </table:table-cell>
          <table:table-cell table:style-name="ce1" office:value-type="string" calcext:value-type="string">
            <text:p>будівельні конструкції | дерев'яні конструкції | клеєні балки | двотаврові перері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обертального моменту приводного електродвигуна вібраційного збуджувача коливань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приводний електродвигун | вібраційний збуджувач коливань | величина обертального мом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01.001:53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abilistic Analysis of Structures Under Snow Load | Імовірнісний аналіз конструкцій під дією снігового навантаження</text:p>
          </table:table-cell>
          <table:table-cell table:style-name="ce1" office:value-type="string" calcext:value-type="string">
            <text:p>Северин, В.О. | Митрофанов, Павло Борисович | Пащенко, А.М.</text:p>
          </table:table-cell>
          <table:table-cell table:style-name="ce1" office:value-type="string" calcext:value-type="string">
            <text:p>числові імовірнісні моделі | імовірнісний аналіз | снігові навантаження | probabilistic analysis | numeric probabilistic models | snow load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ейові з’єднання сталі та бетону</text:p>
          </table:table-cell>
          <table:table-cell table:style-name="ce1" office:value-type="string" calcext:value-type="string">
            <text:p>Стороженко, Л.І. | Давиденко, Ю.О. | Горб, О.Г. | Горб, О.О.</text:p>
          </table:table-cell>
          <table:table-cell table:style-name="ce1" office:value-type="string" calcext:value-type="string">
            <text:p>клейове з’єднання | балка | зовнішнє армування | несуча здатність | прогин</text:p>
          </table:table-cell>
          <table:table-cell table:style-name="ce1" office:value-type="string" calcext:value-type="string">
            <text:p>Х.: УкрДА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:69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ерованих вібрацій при влаштуванні клейових з'єднань сталі та бетону</text:p>
          </table:table-cell>
          <table:table-cell table:style-name="ce1" office:value-type="string" calcext:value-type="string">
            <text:p>Стороженко, Л.І. | Давиденко, Ю.О. | Горб, О.Г.</text:p>
          </table:table-cell>
          <table:table-cell table:style-name="ce1" office:value-type="string" calcext:value-type="string">
            <text:p>клейове з’єднання | навантаження | несуча здатність | сталезалізобетонний елемент | керовані вібрації</text:p>
          </table:table-cell>
          <table:table-cell table:style-name="ce1" office:value-type="string" calcext:value-type="string">
            <text:p>Х.: УкрДА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1.792-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елементів каркасу будівель та споруд при дії снігового навантаження</text:p>
          </table:table-cell>
          <table:table-cell table:style-name="ce1" office:value-type="string" calcext:value-type="string">
            <text:p>Северин, В.О. | Карабаш, Л.В. | Лазарєв, Д.М.</text:p>
          </table:table-cell>
          <table:table-cell table:style-name="ce1" office:value-type="string" calcext:value-type="string">
            <text:p>залізобетонна балка | склеювання | навантаження | несуча здатність</text:p>
          </table:table-cell>
          <table:table-cell table:style-name="ce1" office:value-type="string" calcext:value-type="string">
            <text:p>Харків: УкрДА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коротких консолей</text:p>
          </table:table-cell>
          <table:table-cell table:style-name="ce1" office:value-type="string" calcext:value-type="string">
            <text:p>Кириченко, Володимир Анатолійович | Мищенко, М.</text:p>
          </table:table-cell>
          <table:table-cell table:style-name="ce1" office:value-type="string" calcext:value-type="string">
            <text:p>напружено-деформований стан | залізобетонні консолі | модель STM | залізобетон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окращення властивостей ґрунтоцементу</text:p>
          </table:table-cell>
          <table:table-cell table:style-name="ce1" office:value-type="string" calcext:value-type="string">
            <text:p>Михайловська, Олена Володимирівна | Усанов, М.О.</text:p>
          </table:table-cell>
          <table:table-cell table:style-name="ce1" office:value-type="string" calcext:value-type="string">
            <text:p>домішки | пластифікатори | ґрунтоцемент | покращення якостей ґрунтоцем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for predicting crack propagation in concrete and reinforced concrete elements | Метод прогнозування поширення тріщин у бетонних та залізобетонних елементах</text:p>
          </table:table-cell>
          <table:table-cell table:style-name="ce1" office:value-type="string" calcext:value-type="string">
            <text:p>Митрофанов, Павло Борисович | Митрофанов, В.П.</text:p>
          </table:table-cell>
          <table:table-cell table:style-name="ce1" office:value-type="string" calcext:value-type="string">
            <text:p>тріщини | методи прогнозування | concrete elements | reinforced concrete elements | crack | method for predicting | бетонні елементи | залізобетонні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женерна методика розрахунків шпонкових з’єднань бетонних і залізобетонних елементів</text:p>
          </table:table-cell>
          <table:table-cell table:style-name="ce1" office:value-type="string" calcext:value-type="string">
            <text:p>Довженко, Оксана Олександрівна</text:p>
          </table:table-cell>
          <table:table-cell table:style-name="ce1" office:value-type="string" calcext:value-type="string">
            <text:p>опір бетонної шпонки | розрахунок шпонкових з’єднань бетонних елементів | інженерна методика | залізобетонні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gorithmization of scientific research results in construction industry problems | Алгоритмізація результатів наукових досліджень з проблем будівельної галузі</text:p>
          </table:table-cell>
          <table:table-cell table:style-name="ce1" office:value-type="string" calcext:value-type="string">
            <text:p>Митрофанов, Павло Борисович | Давиденко, В.</text:p>
          </table:table-cell>
          <table:table-cell table:style-name="ce1" office:value-type="string" calcext:value-type="string">
            <text:p>algorithmization of scientific research results | алгоритмізація результатів наукових досліджень | проблеми будівельної галуз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:004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не визначення механічних характеристик колагенових зразків у формі усічених конусів</text:p>
          </table:table-cell>
          <table:table-cell table:style-name="ce1" office:value-type="string" calcext:value-type="string">
            <text:p>Фенко, О.Г. | Філоненко, А.А. | Фенко, Д.О.</text:p>
          </table:table-cell>
          <table:table-cell table:style-name="ce1" office:value-type="string" calcext:value-type="string">
            <text:p>механічних характеристик | форма усічених конусів | колагенові зразки | випроб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1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залізобетонних конструкцій сховища у програмному комплексі RFEM6</text:p>
          </table:table-cell>
          <table:table-cell table:style-name="ce1" office:value-type="string" calcext:value-type="string">
            <text:p>Гарькава, Ольга Вікторівна | Ніколаєнко, Д.М.</text:p>
          </table:table-cell>
          <table:table-cell table:style-name="ce1" office:value-type="string" calcext:value-type="string">
            <text:p>проєктування захисних споруд цивільного захисту | сховище | програмний комплекс RFEM6 | навантаження | дії вибухової хвилі | залізобетон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чний метод розрахунку плоских плит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розрахунок плоских плит | статичний метод розраху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методики визначення коефіцієнта зменшення несучої здатності елементів кам`яної кладки при стиску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коефіцієнт зменшення несучої здатності елементів кам`яної кладки | несуча здатність кам’яного елемента | навантаження | стис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421.2-027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оефіцієнта зменшення несучої здатності елементів цегляної кладки при центральному стиску</text:p>
          </table:table-cell>
          <table:table-cell table:style-name="ce1" office:value-type="string" calcext:value-type="string">
            <text:p>Павліков, Андрій Миколайович | Чубакова, А.О.</text:p>
          </table:table-cell>
          <table:table-cell table:style-name="ce1" office:value-type="string" calcext:value-type="string">
            <text:p>коефіцієнт зменшення несучої здатності | несуча здатність елементів цегляної кладки при | центральний стис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міцності цегляної кладки за різними методами</text:p>
          </table:table-cell>
          <table:table-cell table:style-name="ce1" office:value-type="string" calcext:value-type="string">
            <text:p>Павліков, Андрій Миколайович | Берун, Д.А. | Філіпець, М.Б.</text:p>
          </table:table-cell>
          <table:table-cell table:style-name="ce1" office:value-type="string" calcext:value-type="string">
            <text:p>міцність цегляної кладки | формула Губерта Хільсдорфа | формула ДБН В.2.6.-162:2010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421.2-027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армування дерев’яних балок</text:p>
          </table:table-cell>
          <table:table-cell table:style-name="ce1" office:value-type="string" calcext:value-type="string">
            <text:p>Дмитренко, Андрій Олександрович | Берун, Д.А. | Філіпець, М.Б. | Чубакова, А.О.</text:p>
          </table:table-cell>
          <table:table-cell table:style-name="ce1" office:value-type="string" calcext:value-type="string">
            <text:p>армування дерев'яних балок | деревина | бал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залізобетонних плит заповнення шахтних виробок</text:p>
          </table:table-cell>
          <table:table-cell table:style-name="ce1" office:value-type="string" calcext:value-type="string">
            <text:p>Микитенко, Сергій Миколайович | Щур-Дунець, О.І.</text:p>
          </table:table-cell>
          <table:table-cell table:style-name="ce1" office:value-type="string" calcext:value-type="string">
            <text:p>конструкція закріплення шахтної виробки | арки з металевих профілів | випробування залізобетонних шахтних затяжок | виробки вугільних шах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3.1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оки аварії багатоповерхової будівлі</text:p>
          </table:table-cell>
          <table:table-cell table:style-name="ce1" office:value-type="string" calcext:value-type="string">
            <text:p>Пічугін, С.Ф. | Кіяшко, Я.С.</text:p>
          </table:table-cell>
          <table:table-cell table:style-name="ce1" office:value-type="string" calcext:value-type="string">
            <text:p>аварії | обвалення житлового будинку | провал перекриття | техногенна катастроф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ведення в геоінформаційні системи та технології</text:p>
          </table:table-cell>
          <table:table-cell table:style-name="ce1" office:value-type="string" calcext:value-type="string">
            <text:p>Деркач, Тетяна Миколаївна | Дмитренко, Тетяна Анатоліївна | Дмитренко, Андрій Олександрович</text:p>
          </table:table-cell>
          <table:table-cell table:style-name="ce1" office:value-type="string" calcext:value-type="string">
            <text:p>геоінформаційні системи (ГІС) | геоінформаційні технології | веб-ГІС | ГІС-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2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цегляної кладки при стискові</text:p>
          </table:table-cell>
          <table:table-cell table:style-name="ce1" office:value-type="string" calcext:value-type="string">
            <text:p>Довженко, Оксана Олександрівна | Пенц, М.В.</text:p>
          </table:table-cell>
          <table:table-cell table:style-name="ce1" office:value-type="string" calcext:value-type="string">
            <text:p>міцність цегляної кладки | стис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есучої здатності залізобетонних балок у похилих перерізах</text:p>
          </table:table-cell>
          <table:table-cell table:style-name="ce1" office:value-type="string" calcext:value-type="string">
            <text:p>Довженко, Оксана Олександрівна | Швайковський, В.Л. | Білокінь, М.Ю.</text:p>
          </table:table-cell>
          <table:table-cell table:style-name="ce1" office:value-type="string" calcext:value-type="string">
            <text:p>несуча здатність | залізобетонні балки | похилий перер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залізобетонних балок на дію поперечної сили</text:p>
          </table:table-cell>
          <table:table-cell table:style-name="ce1" office:value-type="string" calcext:value-type="string">
            <text:p>Погрібний, В.В. | Швайковський, В.Л.</text:p>
          </table:table-cell>
          <table:table-cell table:style-name="ce1" office:value-type="string" calcext:value-type="string">
            <text:p>розрахунок несучої здатності | похилий переріз | балка | залізобетон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8409 на твір «Експериментальне дослідження елементів конструкцій металевих спірально-фальцевих силосів»</text:p>
          </table:table-cell>
          <table:table-cell table:style-name="ce1" office:value-type="string" calcext:value-type="string">
            <text:p>Пічугін, С.Ф. | Дмитренко, Андрій Олександрович | Оксененко, К.О.</text:p>
          </table:table-cell>
          <table:table-cell table:style-name="ce1" office:value-type="string" calcext:value-type="string">
            <text:p>авторське свідоцтво | металевий силос | спірально-фальцевий силос | фальцевий замок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0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onnection of information, electronic and mechatronic systems: perspectives of energy efficiency | Взаємозв'язок інформаційних, електронних і мехатронних систем: перспективи енергоефективності</text:p>
          </table:table-cell>
          <table:table-cell table:style-name="ce1" office:value-type="string" calcext:value-type="string">
            <text:p>Бойко, І. | Митрофанов, Павло Борисович</text:p>
          </table:table-cell>
          <table:table-cell table:style-name="ce1" office:value-type="string" calcext:value-type="string">
            <text:p>interconnection of information electronic and mechatronic systems | взаємозв'язок інформаційних електронних мехатронних систем | ensuring sustainabl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умов експлуатації на технічний стан дерев`яних конструкцій кроквяних систем</text:p>
          </table:table-cell>
          <table:table-cell table:style-name="ce1" office:value-type="string" calcext:value-type="string">
            <text:p>Дмитренко, Андрій Олександрович | Берун, Д.А. | Філіпець, М.Б.</text:p>
          </table:table-cell>
          <table:table-cell table:style-name="ce1" office:value-type="string" calcext:value-type="string">
            <text:p>кроквяні системи | вплив умов | експлуатація дерев`яних конструкцій | технічний стан дерев`яних конструкцій | експлуатації дахів із холодним горище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изначення міцності кам’яної кладки на стиск</text:p>
          </table:table-cell>
          <table:table-cell table:style-name="ce1" office:value-type="string" calcext:value-type="string">
            <text:p>Довженко, Оксана Олександрівна | Пенц, Володимир Федорович | Пенц, М.В.</text:p>
          </table:table-cell>
          <table:table-cell table:style-name="ce1" office:value-type="string" calcext:value-type="string">
            <text:p>кам’яна кладка | міцність кам’яної кладки | міцність кладки при стискові | випробування стовпів у пресі | стиск | руйнівний мет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ерівномірно розподілених по перерізу напружень на міцність бетону при розтязі</text:p>
          </table:table-cell>
          <table:table-cell table:style-name="ce1" office:value-type="string" calcext:value-type="string">
            <text:p>Фенко, О.Г. | Фенко, Д.О. | Бадула, М.Л.</text:p>
          </table:table-cell>
          <table:table-cell table:style-name="ce1" office:value-type="string" calcext:value-type="string">
            <text:p>міцність бетону | розтягування бетону | власні напру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17.01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каркасних конструктивних систем будівель та основи розрахунку їх елементів</text:p>
          </table:table-cell>
          <table:table-cell table:style-name="ce1" office:value-type="string" calcext:value-type="string">
            <text:p>Гарькава, Ольга Вікторівна</text:p>
          </table:table-cell>
          <table:table-cell table:style-name="ce1" office:value-type="string" calcext:value-type="string">
            <text:p>напружено-деформований стан | випробування елементів до руйнування | розрахункова модель | безкапітельно-безбалкове перекриття | метод граничної рівноваги | каркасні конструктивні системи будівель</text:p>
          </table:table-cell>
          <table:table-cell table:style-name="ce1" office:value-type="string" calcext:value-type="string">
            <text:p>ВД "Бук- Друк", м. Житоми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07.0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скінченно-елементного моделювання косостиснутих залізобетонних колон</text:p>
          </table:table-cell>
          <table:table-cell table:style-name="ce1" office:value-type="string" calcext:value-type="string">
            <text:p>Гарькава, Ольга Вікторівна | Сані, М. Г. | Гудзенко, А.А. | Гавриш, К.М. | Максимейко, Д.Я.</text:p>
          </table:table-cell>
          <table:table-cell table:style-name="ce1" office:value-type="string" calcext:value-type="string">
            <text:p>косо стиснуті залізобетонні колони | метод скінчених елементів | напружено-деформований стан | скінченно-елемент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і та європейські норми проєктування (ДБН і Єврокод) на шляху до поєднання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національні норми проєктування | європейські норми проєктування | ДБН | Єврокод | закон «Про будівельні норми» | EN Eurocod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розрахунку попередньо напружених згинаних сталезалізобетонних конструкцій із врахуванням генетичної нелінійності</text:p>
          </table:table-cell>
          <table:table-cell table:style-name="ce1" office:value-type="string" calcext:value-type="string">
            <text:p>Гасенко, Антон Васильович | Крижанівський, Я.С.</text:p>
          </table:table-cell>
          <table:table-cell table:style-name="ce1" office:value-type="string" calcext:value-type="string">
            <text:p>попередньо напружені сталезалізобетонні конструкції | навантаження | генетична нелінійність | чисель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розвитку проектування безкапітельно-безбалкових каркасів будівель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безкапітельно-безбалкові каркаси будівель | залізобетонні каркасні будівлі | безкапітельно-безбалкове перекриття | залізобетонний каркас з безкапітельно-безбалковим перекриття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ляційний аналіз у розрахунках надійності будівельних конструкцій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надійність будівельних конструкцій | кореляцій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:2.004.15:5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залізобетонних консолей в програмному комплексі &amp;quot;Simulia Abaqus&amp;quot;</text:p>
          </table:table-cell>
          <table:table-cell table:style-name="ce1" office:value-type="string" calcext:value-type="string">
            <text:p>Довженко, Оксана Олександрівна | Кириченко, Володимир Анатолійович | Мищенко, М.</text:p>
          </table:table-cell>
          <table:table-cell table:style-name="ce1" office:value-type="string" calcext:value-type="string">
            <text:p>Simulia Abaqus | залізобетонні консолі | несуча здатність залізобетонних консолей | напружено-деформований стан | метод скінченних елемент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stability of the equilibrium form using the “Persist” application | Оцінка стійкості форми рівноваги за допомогою програми «Persist»</text:p>
          </table:table-cell>
          <table:table-cell table:style-name="ce1" office:value-type="string" calcext:value-type="string">
            <text:p>Горб, О. | Митрофанов, Павло Борисович</text:p>
          </table:table-cell>
          <table:table-cell table:style-name="ce1" office:value-type="string" calcext:value-type="string">
            <text:p>оцінка стійкості форми рівноваги | програма «Persist» | аssessment of the stability of the equilibrium | the “Persist” applic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методи аналітичної механіки при складанні математичних моделей руху робочих органів віброформувального обладнання</text:p>
          </table:table-cell>
          <table:table-cell table:style-name="ce1" office:value-type="string" calcext:value-type="string">
            <text:p>Жигилій, Сергій Михайлович | Поліщук, Л.К.</text:p>
          </table:table-cell>
          <table:table-cell table:style-name="ce1" office:value-type="string" calcext:value-type="string">
            <text:p>віброформувальне обладнання | методи аналітичної механіки | рівняння Лагранжа другого р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ий метод визначення граничних значень деформування бетону (при центральному стиску)</text:p>
          </table:table-cell>
          <table:table-cell table:style-name="ce1" office:value-type="string" calcext:value-type="string">
            <text:p>Павліков, Андрій Миколайович | Кочкарьов, Д.В.</text:p>
          </table:table-cell>
          <table:table-cell table:style-name="ce1" office:value-type="string" calcext:value-type="string">
            <text:p>деформування бетону | центральний стиск | метод визначення граничних значень | розрахунок несучої здатності залізобетон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уваня діаграми стану бетону в функцію розподілу напружень по перерізу залізобетонних елементів</text:p>
          </table:table-cell>
          <table:table-cell table:style-name="ce1" office:value-type="string" calcext:value-type="string">
            <text:p>Павліков, Андрій Миколайович | Бамбура, А.М.</text:p>
          </table:table-cell>
          <table:table-cell table:style-name="ce1" office:value-type="string" calcext:value-type="string">
            <text:p>діаграма фізичного стану бетону на стиск | діаграма роботи арматури на розтяг | розподіл напружень | переріз залізобетонних елементів | бетон | метод трансформації діаграми стану бет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pproaches to improve the performance of cable systems for enhancing the perception of sound and image quality in music and cinematic systems | Розробка підходів до покращення продуктивності кабельних систем для покращення сприйняття звуку та якості зображення в музичних та кінематографічних системах</text:p>
          </table:table-cell>
          <table:table-cell table:style-name="ce1" office:value-type="string" calcext:value-type="string">
            <text:p>Митрофанов, Павло Борисович | Бойко, І.</text:p>
          </table:table-cell>
          <table:table-cell table:style-name="ce1" office:value-type="string" calcext:value-type="string">
            <text:p>development | розробка | cable systems | кабельні системи | music and cinematic systems | музичні і кінематографічні системи | image quality | якість зображення | enhancing the perception of sound | покращення сприйняття якості зву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6950 на твір «Визначення міцності на продавлювання плитних конструкцій без поперечної арматури»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</text:p>
          </table:table-cell>
          <table:table-cell table:style-name="ce1" office:value-type="string" calcext:value-type="string">
            <text:p>авторське свідоцтво | міцність | плитні конструкції | продавлювання конструкцій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cast flat plate frame of buildings for renewal of the housing stock of Ukraine | Збірний безбалковий каркас будівель для поновлення житлового фонду України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bearing capacity | building frame | reinforced concrete | slab | залізобетон | каркас | безбалкове перекриття | плита | несуча здатність | flat plat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ults of experimental studies of civil defense structures self-weight pre-stressed continuous three-span steel-reinforced concrete slabs | Результати експериментальних досліджень попередньо напружених власною вагою нерозрізних трипролітних сталезалізобетонних плит споруд цивільного захисту</text:p>
          </table:table-cell>
          <table:table-cell table:style-name="ce1" office:value-type="string" calcext:value-type="string">
            <text:p>Гасенко, Антон Васильович | Штанько, К.Г.</text:p>
          </table:table-cell>
          <table:table-cell table:style-name="ce1" office:value-type="string" calcext:value-type="string">
            <text:p>steel-reinforced concrete slabs | resource-saving manufacturing technology | експеримент | нерозрізна схема | сталезалізобетонні плити | ресурсоощадна технологія виготовлення. | experiment | continuous schem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42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rends in the development of load codes for building structures | Аналіз тенденцій розвитку норм навантажень на будівельні конструкції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limit states | snow loads | граничні стани | снігове навантаження | reliability | design codes | wind loads | crane loads | надійність | норми проєктування | вітрове навантаження | кранов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матика точки: курс лекцій з дисципліни «Теоретична механіка» для студентів технічних спеціальностей усіх форм навчання першого (бакалаврського) рівня вищої освіти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кінематика точки | швидкість руху точки | прискорення руху точки | види рухів то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/534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варіантів способів підсилення стовпів, простінків та ділянок стін будівель із кам’яної кладки шляхом нарощування їх перерізів</text:p>
          </table:table-cell>
          <table:table-cell table:style-name="ce1" office:value-type="string" calcext:value-type="string">
            <text:p>Пенц, М.В.</text:p>
          </table:table-cell>
          <table:table-cell table:style-name="ce1" office:value-type="string" calcext:value-type="string">
            <text:p>кам'яна кладка | стіни будівель | підсилення колон | нарощування переріз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.3/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оли виносу на міцність ґрунтоцементу</text:p>
          </table:table-cell>
          <table:table-cell table:style-name="ce1" office:value-type="string" calcext:value-type="string">
            <text:p>Михайловська, Олена Володимирівна | Ципляк, Д. | Кучер, В.</text:p>
          </table:table-cell>
          <table:table-cell table:style-name="ce1" office:value-type="string" calcext:value-type="string">
            <text:p>вплив золи виносу на міцність ґрунтоцементу | покращення властивостей грунтоцемен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межі міцності грунтоцементних зразків з додаванням магнезіального вяжучого</text:p>
          </table:table-cell>
          <table:table-cell table:style-name="ce1" office:value-type="string" calcext:value-type="string">
            <text:p>Михайловська, Олена Володимирівна | Шпортько, А.В. | Тур, М.С.</text:p>
          </table:table-cell>
          <table:table-cell table:style-name="ce1" office:value-type="string" calcext:value-type="string">
            <text:p>використання ґрунтоцементну | визначення межі міцності грунтоцементних зразків | грунтоцементні зразки з додаванням магнезіального вяжучог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basics for calculating the strength and bearing capacity of reinforced concrete structures according to the extreme criterion using pc software | Теоретичні основи розрахунку міцності та несучої здатності залізобетонних конструкцій за екстремальним критерієм з використанням програмного забезпечення для ПК</text:p>
          </table:table-cell>
          <table:table-cell table:style-name="ce1" office:value-type="string" calcext:value-type="string">
            <text:p>Митрофанов, Павло Борисович | Левдер, С. | Кругліковська, А.</text:p>
          </table:table-cell>
          <table:table-cell table:style-name="ce1" office:value-type="string" calcext:value-type="string">
            <text:p>theoretical basics for calculating the strength and bearing capacity of reinforced concrete structures according | розрахунок міцності та несучої здатності залізобетонних конструкцій за екстремальним критеріє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стикових зʼєднань залізобетонних конструкцій з підвищеним опором зрізу</text:p>
          </table:table-cell>
          <table:table-cell table:style-name="ce1" office:value-type="string" calcext:value-type="string">
            <text:p>Довженко, Оксана Олександрівна</text:p>
          </table:table-cell>
          <table:table-cell table:style-name="ce1" office:value-type="string" calcext:value-type="string">
            <text:p>дослідження стикових зʼєднань | залізобетонні конструкції | шпонкові з’єднання | шпонки із важкого бетон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ореми про зміну кінетичної енергії для дослідження динаміки руху кульки рухомого дебалансу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кінетична енергія | дослідження динаміки руху кульки | рухомий дебалан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узагальнених сил вібраційного пристрою з керованим збуджувачем коливань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сили вібраційного пристрою з керованим збуджувачем коливань | математична модель спрощеної схеми вібраційного пристро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01.001, 53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опору залізобетонних консолей із використанням моделі &amp;quot;Concrete Damage Plasticity&amp;quot;</text:p>
          </table:table-cell>
          <table:table-cell table:style-name="ce1" office:value-type="string" calcext:value-type="string">
            <text:p>Кириченко, Володимир Анатолійович | Мищенко, М.О.</text:p>
          </table:table-cell>
          <table:table-cell table:style-name="ce1" office:value-type="string" calcext:value-type="string">
            <text:p>чисельне моделювання опору залізобетонних консолей | використання моделі &amp;quot | Concrete Damage Plasticity&amp;quot | використання програмного комплексу ABAQUS | модель CDP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надійності конструкцій спірально-фальцевих силосів для сипучих матеріалів</text:p>
          </table:table-cell>
          <table:table-cell table:style-name="ce1" office:value-type="string" calcext:value-type="string">
            <text:p>Оксененко, К.О.</text:p>
          </table:table-cell>
          <table:table-cell table:style-name="ce1" office:value-type="string" calcext:value-type="string">
            <text:p>будівельні конструкції | металевий спірально-фальцевий силос | сипучий матеріал | досвід експлуатації | оцінювання надійності констру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:624.04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3088 на твір «The information system development for managing the building structures department»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 | Клочко, Л.А.</text:p>
          </table:table-cell>
          <table:table-cell table:style-name="ce1" office:value-type="string" calcext:value-type="string">
            <text:p>авторське свідоцтво | автоматизована інформаційна систем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визначення фізико-механічних характеристик арматурних стержнів, виготовлених на сучасних металургійних комбінатів, для залізобетонних каркасів споруд цивільного захисту</text:p>
          </table:table-cell>
          <table:table-cell table:style-name="ce1" office:value-type="string" calcext:value-type="string">
            <text:p>Гасенко, Антон Васильович | Гарькава, Ольга Вікторівна | Фенко, О.Г. | Кириченко, Володимир Анатолійович | Швайковський, В.Л.</text:p>
          </table:table-cell>
          <table:table-cell table:style-name="ce1" office:value-type="string" calcext:value-type="string">
            <text:p>фізико-механічні характеристики арматурних стержнів | залізобетонні каркаси споруд цивільного захис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172.2:624.9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рецикльованих будівельних матеріалів для відновлення будівель та споруд, пошкоджених у результаті воєнних дій</text:p>
          </table:table-cell>
          <table:table-cell table:style-name="ce1" office:value-type="string" calcext:value-type="string">
            <text:p>Гасенко, Антон Васильович | Лук’янов, І.О.</text:p>
          </table:table-cell>
          <table:table-cell table:style-name="ce1" office:value-type="string" calcext:value-type="string">
            <text:p>ресурсоощадні інженерні рішення | рецикльовані будівельні матеріали | відновлення будівель та спору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172.2:624.9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роботи на згин міжфальцевої зони оболонки спірально–фальцевого силосу</text:p>
          </table:table-cell>
          <table:table-cell table:style-name="ce1" office:value-type="string" calcext:value-type="string">
            <text:p>Оксененко, К.О. | Титаренко, А.Т. | Токарь, Б.С.</text:p>
          </table:table-cell>
          <table:table-cell table:style-name="ce1" office:value-type="string" calcext:value-type="string">
            <text:p>експериментальне дослідження роботи на згин | згин міжфальцевої зони оболонки спірально–фальцевого сило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розрахунку надійності конструкцій спірально-фальцевих силос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методи розрахунку надійності конструкцій | спірально-фальцеві силоси | надійність конструкцій спірально-фальцевих силос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of fiber concrete (concrete) under local compression according to the theory of plasticity and experimental studies | Міцність фібробетону (бетону) при місцевому стисненні за даними теорії пластичності й експериментальних досліджень</text:p>
          </table:table-cell>
          <table:table-cell table:style-name="ce1" office:value-type="string" calcext:value-type="string">
            <text:p>Кузнєцова, І.Г. | Довженко, Оксана Олександрівна | Погрібний, В.В. | Пенц, Володимир Федорович</text:p>
          </table:table-cell>
          <table:table-cell table:style-name="ce1" office:value-type="string" calcext:value-type="string">
            <text:p>local compression | strength | variational method | theory of plasticity | fiber concrete | місцеве стиснення | варіаційний метод | міцність | теорія пластичності | фібробето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:691.328.4:620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м’яні та армокам’яні конструкції. Практичні задачі</text:p>
          </table:table-cell>
          <table:table-cell table:style-name="ce1" office:value-type="string" calcext:value-type="string">
            <text:p>Гарькава, Ольга Вікторівна | Павліков, Андрій Миколайович</text:p>
          </table:table-cell>
          <table:table-cell table:style-name="ce1" office:value-type="string" calcext:value-type="string">
            <text:p>армокам'яні конструкції | розрахунок конструкцій | будівельні конструкції | кам'яні конструкції | конструювання конструкцій</text:p>
          </table:table-cell>
          <table:table-cell table:style-name="ce1" office:value-type="string" calcext:value-type="string">
            <text:p>Астрая,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3.827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ison of design methods for steel silos | Порівняння методик розрахунку конструкцій сталевих силос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silo | horizontal pressure | сили тертя | сипкий матеріал | vertical pressure | friction forces | силос | горизонтальний тиск | вертикальний тиск | particulate solid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експериментальних досліджень залізобетонних балок на ділянках біля опор</text:p>
          </table:table-cell>
          <table:table-cell table:style-name="ce1" office:value-type="string" calcext:value-type="string">
            <text:p>Швайковський, В.Л. | Білокінь, М.Ю. | Довженко, Оксана Олександрівна</text:p>
          </table:table-cell>
          <table:table-cell table:style-name="ce1" office:value-type="string" calcext:value-type="string">
            <text:p>експериментальні дослідження залізобетонних балок | дослідження залізобетонних балок на ділянках біля опо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труктурних напружень на зміну міцності бетону в часі</text:p>
          </table:table-cell>
          <table:table-cell table:style-name="ce1" office:value-type="string" calcext:value-type="string">
            <text:p>Фенко, О.Г. | Фенко, Д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нонічні види вібраційних силових полів</text:p>
          </table:table-cell>
          <table:table-cell table:style-name="ce1" office:value-type="string" calcext:value-type="string">
            <text:p>Жигилій, Сергій Михайлович | Зуб, О.І.</text:p>
          </table:table-cell>
          <table:table-cell table:style-name="ce1" office:value-type="string" calcext:value-type="string">
            <text:p>вібраційні машини | вібраційні силові по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.21, 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ма про зміну кінетичної енергії матеріальної точки й умова усталеного руху кульки рухомого дебалансу КМВДЗК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кінетична енергія | усталений рух | рухомий дебаланс | КМВДЗ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.65, 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llowable stress method is the basis of the modern method of calculating building structures according to limit states | Метод допустимих напружень – базис сучасного методу розрахунку будівельних конструкцій за граничними станами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design codes | reserve factor | allowable stresses | limit states | марка сталі | material strength | steel grade | норми проєктування | коефіцієнт запасу | допустимі напруження | граничні стани | міцність матеріал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inforced concrete section analysis based on design strength of reinforced concrete | Розрахунок міцності залізобетонних елементів на основі розрахункового опору залізобетону</text:p>
          </table:table-cell>
          <table:table-cell table:style-name="ce1" office:value-type="string" calcext:value-type="string">
            <text:p>Павліков, Андрій Миколайович | Гарькава, Ольга Вікторівна | Атембемох, К.</text:p>
          </table:table-cell>
          <table:table-cell table:style-name="ce1" office:value-type="string" calcext:value-type="string">
            <text:p>бетон | розрахунковий опір | розрахунок | concrete | reinforcement | reinforced concrete | design strength | analysis | арматура | залізобето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:620.173/1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ng stability of the form of equilibrium with “Persist” software | Розрахунок стійкості форми рівноваги з програмним забезпеченням «Persist».</text:p>
          </table:table-cell>
          <table:table-cell table:style-name="ce1" office:value-type="string" calcext:value-type="string">
            <text:p>Митрофанов, Павло Борисович | Фірі Ріша</text:p>
          </table:table-cell>
          <table:table-cell table:style-name="ce1" office:value-type="string" calcext:value-type="string">
            <text:p>calculating the stability | “Persist” software | розрахунок стійкості рівноваги | програмне забезпечення “Persist”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крилових полімерів в сталезалізобетонних стійках з профільованим армуванням</text:p>
          </table:table-cell>
          <table:table-cell table:style-name="ce1" office:value-type="string" calcext:value-type="string">
            <text:p>Митрофанов, Павло Борисович | Горб, О.Г.</text:p>
          </table:table-cell>
          <table:table-cell table:style-name="ce1" office:value-type="string" calcext:value-type="string">
            <text:p>склеювання | деформативність | сталезалізобетонна стійка | акриловий полімер | несуч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91.7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лементів конструкцій металевих спірально-фальцевих силосів</text:p>
          </table:table-cell>
          <table:table-cell table:style-name="ce1" office:value-type="string" calcext:value-type="string">
            <text:p>Пічугін, С.Ф. | Дмитренко, Андрій Олександрович | Оксененко, К.О.</text:p>
          </table:table-cell>
          <table:table-cell table:style-name="ce1" office:value-type="string" calcext:value-type="string">
            <text:p>металевий силос | спірально-фальцевий силос | фальцевий замок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рівня граничної деформації бетону стиску армованих високоміцною арматурою залізобетонних конструкцій, що згинаються</text:p>
          </table:table-cell>
          <table:table-cell table:style-name="ce1" office:value-type="string" calcext:value-type="string">
            <text:p>Погрібний, В.В.</text:p>
          </table:table-cell>
          <table:table-cell table:style-name="ce1" office:value-type="string" calcext:value-type="string">
            <text:p>залізобетонні конструкції | високоміцна арматура | гранична деформація бет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53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женерної вищої освіти Швейцарії (по матеріалам стажування у федеральній політехнічній школі Лозанни)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вища освіта за кордоном | вища інженерна освіта | стаж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дівельні конструкції з композитних матеріалів</text:p>
          </table:table-cell>
          <table:table-cell table:style-name="ce1" office:value-type="string" calcext:value-type="string">
            <text:p>Дмитренко, Андрій Олександрович | Пенц, Володимир Федорович</text:p>
          </table:table-cell>
          <table:table-cell table:style-name="ce1" office:value-type="string" calcext:value-type="string">
            <text:p>будівельні конструкції | композит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ір балкових залізобетонних елементів на ділянках біля опор</text:p>
          </table:table-cell>
          <table:table-cell table:style-name="ce1" office:value-type="string" calcext:value-type="string">
            <text:p>Погрібний, В.В. | Довженко, Оксана Олександрівна | Швайковський, В.Л.</text:p>
          </table:table-cell>
          <table:table-cell table:style-name="ce1" office:value-type="string" calcext:value-type="string">
            <text:p>залізобетонні конструкції | балки | несуча здатність | опір залізобетон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ique masonry structures | Унікальні кам'яні конструкції</text:p>
          </table:table-cell>
          <table:table-cell table:style-name="ce1" office:value-type="string" calcext:value-type="string">
            <text:p>Пінчук, Н.М. | Опоку Амея Майкл</text:p>
          </table:table-cell>
          <table:table-cell table:style-name="ce1" office:value-type="string" calcext:value-type="string">
            <text:p>masonry structures | landmarks of civilization | кам'яні конструкції | пам'ятки цивіл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м’яні та армокам’яні конструкції. Практичні задачі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розрахунок | конструювання | кам’яні конструкції | армокам’я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3.827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ульний склад шатрового типу для тимчасового зберігання зерна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зберігання зерна | модульний склад шатрового ти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1.24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форми стиснутої зони бетону залізобетонних косо зігнутих балок таврового профілю</text:p>
          </table:table-cell>
          <table:table-cell table:style-name="ce1" office:value-type="string" calcext:value-type="string">
            <text:p>Павліков, Андрій Миколайович | Усенко, Ю.О.</text:p>
          </table:table-cell>
          <table:table-cell table:style-name="ce1" office:value-type="string" calcext:value-type="string">
            <text:p>залізобетонні балки | напружено-деформований стан | косо зігнуті балки | залізобетонні таврові бал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моделювання можливого виникнення аварії як частина проектної документації будівельного об’єкта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проектна документація | будівельні об’єкти | прогресуюче руйнування | моделювання ава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ріаційний метод у розрахунках міцності кам’яної кладки при сумісній дії вертикального та оризонтального навантаження</text:p>
          </table:table-cell>
          <table:table-cell table:style-name="ce1" office:value-type="string" calcext:value-type="string">
            <text:p>Погрібний, В.В. | Усенко, Дмитро Валерійович | Махлінза, Кінісо | Довженко, Оксана Олександрівна</text:p>
          </table:table-cell>
          <table:table-cell table:style-name="ce1" office:value-type="string" calcext:value-type="string">
            <text:p>кам'яні конструкції | навантаження на клад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82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характеристик міцності дорожнього покриття із сталефібробетону</text:p>
          </table:table-cell>
          <table:table-cell table:style-name="ce1" office:value-type="string" calcext:value-type="string">
            <text:p>Микитенко, Сергій Миколайович | Дем'янова, О.М.</text:p>
          </table:table-cell>
          <table:table-cell table:style-name="ce1" office:value-type="string" calcext:value-type="string">
            <text:p>сталефібробетон | дорожнє покриття | міцність по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reinforced concrete beam sections based on design reinforced concrete strength | Розрахунок перерізів залізобетонних балок на розрахункову міцність залізобетону</text:p>
          </table:table-cell>
          <table:table-cell table:style-name="ce1" office:value-type="string" calcext:value-type="string">
            <text:p>Павліков, Андрій Миколайович | Гарькава, Ольга Вікторівна | Атембемох, К.</text:p>
          </table:table-cell>
          <table:table-cell table:style-name="ce1" office:value-type="string" calcext:value-type="string">
            <text:p>аnalysis of reinforced | залізобетонні балки | розрахунок балок | concrete strength | concrete beam | міцність залізобет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methods of masonry structures strengthening | Сучасні методи зміцнення кам'яних конструкцій</text:p>
          </table:table-cell>
          <table:table-cell table:style-name="ce1" office:value-type="string" calcext:value-type="string">
            <text:p>Пінчук, Н.М. | Даніял, Нізамі</text:p>
          </table:table-cell>
          <table:table-cell table:style-name="ce1" office:value-type="string" calcext:value-type="string">
            <text:p>reconstruction and restoration of stone buildings | tensile and shear masonry | strengthening of structures | реконструкція кам'яних будівель | розтягування та зсув кладки | зміцнення констру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features of road pavements | Конструктивні особливості дорожніх покриттів</text:p>
          </table:table-cell>
          <table:table-cell table:style-name="ce1" office:value-type="string" calcext:value-type="string">
            <text:p>Павліков, Андрій Миколайович | Гарькава, Ольга Вікторівна | Дабо, А.У.</text:p>
          </table:table-cell>
          <table:table-cell table:style-name="ce1" office:value-type="string" calcext:value-type="string">
            <text:p>road pavements | flexible and rigid pavements | concrete slab | дорожнє покриття | бетонна плита | гнучкі і жорсткі тротуа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s of limit states and load standardization: manual for students of specialty 192 “Construction and civil engineering” | Методика граничних станів і нормування навантажень: навчальний посібник для студентів спеціальності 192 «Будівництво та цивільна інженерія»</text:p>
          </table:table-cell>
          <table:table-cell table:style-name="ce1" office:value-type="string" calcext:value-type="string">
            <text:p>Пічугін, С.Ф. | Клочко, Л.А. | Оксененко, К.О.</text:p>
          </table:table-cell>
          <table:table-cell table:style-name="ce1" office:value-type="string" calcext:value-type="string">
            <text:p>навантаження | гранічний стан | розрахунковий опір | нормативний оп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особливості розрахунку надійності пошкоджених сталевих конструкцій</text:p>
          </table:table-cell>
          <table:table-cell table:style-name="ce1" office:value-type="string" calcext:value-type="string">
            <text:p>Перельмутер, А.В. | Пічугін, С.Ф.</text:p>
          </table:table-cell>
          <table:table-cell table:style-name="ce1" office:value-type="string" calcext:value-type="string">
            <text:p>надійність будівельних об’єктів | цільові показники надійності | прогресуюче обвалення | схема незалежних випробувань | клас наслідків | термін експлуатації | аварійні впливи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: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чини аварій будівель на етапі зведення та прийняття в експлуатацію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будівельні споруди | будівельн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залізобетонних косо зігнутих балок таврового профілю (на основі повної діаграми деформування бетону)</text:p>
          </table:table-cell>
          <table:table-cell table:style-name="ce1" office:value-type="string" calcext:value-type="string">
            <text:p>Усенко, Ю.О.</text:p>
          </table:table-cell>
          <table:table-cell table:style-name="ce1" office:value-type="string" calcext:value-type="string">
            <text:p>напружено-деформований стан | косе згинання | залізобетонні балки | повна діаграма деформування бетону | тавровий профі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24.072.2:624.0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цегляної кладки при діагональному розколюванні</text:p>
          </table:table-cell>
          <table:table-cell table:style-name="ce1" office:value-type="string" calcext:value-type="string">
            <text:p>Усенко, Дмитро Валерійович</text:p>
          </table:table-cell>
          <table:table-cell table:style-name="ce1" office:value-type="string" calcext:value-type="string">
            <text:p>міцність | діагональне розколювання | варіаційний метод | теорія пластичності | кам'яна клад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:620.176.24:53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імовірних механізмів руйнування будівель</text:p>
          </table:table-cell>
          <table:table-cell table:style-name="ce1" office:value-type="string" calcext:value-type="string">
            <text:p>Клочко, Л.А.</text:p>
          </table:table-cell>
          <table:table-cell table:style-name="ce1" office:value-type="string" calcext:value-type="string">
            <text:p>аварії | алгоритм моделювання аварії | аварії на етапі будівництва | аварії на етапі реконструкції | аварії на етапі експлуатації | імовірність аварій | прогресуюче руйнування | ризики в будівництв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:69.059.28(043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вновага збіжної системи сил. Методика та приклади розв’язування задач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збіжна система сил | розрахунки | статика | рівнова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/53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Java and C # programming languages for server platforms and workstations | Використання мов програмування Java та C# для серверних платформ та робочих станцій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Java | C # | JVM | .NET | programming |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ка : курс лекцій. Ч. 1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теоретична механіка | статика | момент сили | рівнова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/53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структивні рішення споруд для тимчасового зберігання зерна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елеватори | воєнний стан | тимчасове зберігання зер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каменедробильних заводів для виготовлення будівельних конструкцій</text:p>
          </table:table-cell>
          <table:table-cell table:style-name="ce1" office:value-type="string" calcext:value-type="string">
            <text:p>Гарькава, Ольга Вікторівна | Бариляк, Б. | Павліков, Андрій Миколайович | Атембемох, К.</text:p>
          </table:table-cell>
          <table:table-cell table:style-name="ce1" office:value-type="string" calcext:value-type="string">
            <text:p>будівельні конструкції | виготовлення залізобетонних колон | гранітний відсів | дрібнозернистий 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турне випробування збірно-монолітного перекриття безкапітельно-безбалкового каркасу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будівельні конструкції | збірно-монолітні перекриття | безкапітельно-безбалковий каркас | відновлення житлового фон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ий фактор аварій вітрових турбін</text:p>
          </table:table-cell>
          <table:table-cell table:style-name="ce1" office:value-type="string" calcext:value-type="string">
            <text:p>Клочко, Л.А.</text:p>
          </table:table-cell>
          <table:table-cell table:style-name="ce1" office:value-type="string" calcext:value-type="string">
            <text:p>вітрова енергетика | вітрові турб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gorithm for modeling possible failures at the construction site | Алгоритм моделювання можливих відмов на будівельному об’єкті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statistics | modeling | наслідки | систематизація | accident | building | probability of an accident | destruction | consequences | systematization | статистика | моделювання | аварія | будівля | імовірність аварії | руй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d calculation method of reinforced concrete elements strength on inclined sections | Удосконалена методика розрахунку міцності залізобетонних елементів за похилими перерізами</text:p>
          </table:table-cell>
          <table:table-cell table:style-name="ce1" office:value-type="string" calcext:value-type="string">
            <text:p>Карабаш, Л.В. | Довженко, Оксана Олександрівна | Погрібний, В.В. | Мальована, О.О.</text:p>
          </table:table-cell>
          <table:table-cell table:style-name="ce1" office:value-type="string" calcext:value-type="string">
            <text:p>truss analogy | disk model | фермова аналогія | minimum value of limit force | дискова модель | межа реалізації випадків руйнування | мінімальне значення граничних зусиль | коефіцієнт поперечного армування | coefficient oftransverse reinforcement | boundary of failure cases realiz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539.4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експлуатаційної придатності кам'яної кладки, пошкодженої в умовах надзвичайних ситуацій</text:p>
          </table:table-cell>
          <table:table-cell table:style-name="ce1" office:value-type="string" calcext:value-type="string">
            <text:p>Соловйов, В.В. | Довженко, Оксана Олександрівна | Погрібний, В.В. | Усенко, Дмитро Валерійович</text:p>
          </table:table-cell>
          <table:table-cell table:style-name="ce1" office:value-type="string" calcext:value-type="string">
            <text:p>підсилення пошкоджених будівель | руйнування цегляної кладки | підсилення металевих діагональних тяжів | підсилення кам’яної кладки | кам’яна клад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sonry calculation strength under the vertical and horizontal loads combined action by the variational method in the plasticity theory | Розрахунок міцності кам’яної кладки при сумісній дії вертикального та горизонтального навантаження варіаційним методом у теорії пластичності</text:p>
          </table:table-cell>
          <table:table-cell table:style-name="ce1" office:value-type="string" calcext:value-type="string">
            <text:p>Довженко, О.В. | Погрібний, В.В. | Усенко, В.Г. | Усенко, Дмитро Валерійович</text:p>
          </table:table-cell>
          <table:table-cell table:style-name="ce1" office:value-type="string" calcext:value-type="string">
            <text:p>partition | seismic impact | diagonal splitting | plastic strain | простінок | сейсмічний вплив | діагональне розколювання | пластична де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розвитку загальної методики розрахунку будівельних конструкцій | Development Stages of General Methodology for Building Structure Calculation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вітрові навантаження | снігові навантаження | допустимі напруження | норми проектування | розрахунковий коефіцієнт | надійність конструкцій | сталеві конструкції | гранічний стан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ві спірально-фальцеві конструкції у складі біоенергетичних комплекс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біопаливо | котли | біогазові станції | залізобетонні резервуари зброджування | біомаса | конструкції спірально- фальцевих ємност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граничних станів і нормування навантажень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кранове навантаження | надійність | снігове навантаження | вітрове навантаження | граничний стан | коефіцієнт запасу | опір матеріалів | розрахунок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надійності в будівництві : навчальний посібник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оцінка надійності | навантаження | міцність матеріалів | надійність елементів будівельних конструкціій | надійність статично невизначених систе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е рішення ферментерів у складі виробництв біоетанола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біоетанол | автомобільне паливо | фермент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спірально-фальцеві ферментери у складі підприємств із виробництва біоетанолу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екологічне біопаливо | біоетанол | автомобільне паливо | виробництво біоетанолу | фермент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3.5.033: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арії на нафтогазових родовищах як чинник впливу на глобальну екологічну безпеку в Україні</text:p>
          </table:table-cell>
          <table:table-cell table:style-name="ce1" office:value-type="string" calcext:value-type="string">
            <text:p>Пічугін, С.Ф. | Зима, Олександр Євгенович | Стеблянко, В.С.</text:p>
          </table:table-cell>
          <table:table-cell table:style-name="ce1" office:value-type="string" calcext:value-type="string">
            <text:p>нафтогазові родовища | аварії на родовищах | глобальна екологічна безпека | нафтові забруднення | діагностика магістральних трубопров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4.61(477):6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-learning lecture notes from the discipline Building structure (reinforced concrete and masonry structures) | Мультимедійний конспект лекцій із дисципліни «Building structures» для підготовки студенті спеціальності 192 ‒ Будівництво та цивільна інженерія денної форми навчання, освітнього рівня «бакалавр»</text:p>
          </table:table-cell>
          <table:table-cell table:style-name="ce1" office:value-type="string" calcext:value-type="string">
            <text:p>Довженко, Оксана Олександрівна</text:p>
          </table:table-cell>
          <table:table-cell table:style-name="ce1" office:value-type="string" calcext:value-type="string">
            <text:p>будівельні конструкції | залізобетонні та кам'я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s of soils cementation | Методи цементації ґрунтів</text:p>
          </table:table-cell>
          <table:table-cell table:style-name="ce1" office:value-type="string" calcext:value-type="string">
            <text:p>Зоценко, Микола Леонідович | Новицький, О.П.</text:p>
          </table:table-cell>
          <table:table-cell table:style-name="ce1" office:value-type="string" calcext:value-type="string">
            <text:p>цементація методом ін'єкції | струменева цементація | зведення фундаментів | soils cementation | construction of foundations | cementation by injection | jet cementation | цементація грунтів</text:p>
          </table:table-cell>
          <table:table-cell table:style-name="ce1" office:value-type="string" calcext:value-type="string">
            <text:p>AI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нтенк – металевий спірально-фальцевий резервуар – у складі біоенергетичних об’єкт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біоенергетика | біогазові станції | метантенк | фермент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es of Reinforced Concrete Racks of Manufacture Buildings Frames with Adhesive Joints of Concrete and Steel | Конструкції залізобетонних стійок каркасів виробничих будівель з клейовими з'єднаннями бетону та сталі</text:p>
          </table:table-cell>
          <table:table-cell table:style-name="ce1" office:value-type="string" calcext:value-type="string">
            <text:p>Митрофанов, Павло Борисович | Пенц, Володимир Федорович | Карюк, Алла Миколаївна | Магас, Наталія Миколаївна | Горб, О.Г.</text:p>
          </table:table-cell>
          <table:table-cell table:style-name="ce1" office:value-type="string" calcext:value-type="string">
            <text:p>composite building structures | steel-reinforced concrete structures | acrylic adhesives | композитні будівельні конструкції | сталезалізобетонні конструкції | акрилові клеї</text:p>
          </table:table-cell>
          <table:table-cell table:style-name="ce1" office:value-type="string" calcext:value-type="string">
            <text:p>AI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the compressed zone shape of concrete in reinforced concrete T-section beams under biaxial bending | Визначення форми стиснутої зони бетону залізобетонних таврових балок, які зазнають косого згинання</text:p>
          </table:table-cell>
          <table:table-cell table:style-name="ce1" office:value-type="string" calcext:value-type="string">
            <text:p>Усенко, Ю.О. | Павліков, Андрій Миколайович</text:p>
          </table:table-cell>
          <table:table-cell table:style-name="ce1" office:value-type="string" calcext:value-type="string">
            <text:p>the neutral line position | reinforced concrete T-section beam | limit states | biaxial bending | compressed zone shapes | положення нейтральної лінії | залізобетонна таврова балка | граничні випадки | косе згинання | форма стиснутої з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fer of technologies and systems of innovative activities | Трансфер технологій та системи інноваційної діяльності</text:p>
          </table:table-cell>
          <table:table-cell table:style-name="ce1" office:value-type="string" calcext:value-type="string">
            <text:p>Митрофанов, Павло Борисович</text:p>
          </table:table-cell>
          <table:table-cell table:style-name="ce1" office:value-type="string" calcext:value-type="string">
            <text:p>інновація | технології | technology transfer | innovation | technology | development | implementation | трансфер технологій | розвиток | впровадження</text:p>
          </table:table-cell>
          <table:table-cell table:style-name="ce1" office:value-type="string" calcext:value-type="string">
            <text:p>Державна науково-технічна бібліотека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ase deformation’s features during deep foundation pit excavation | Особливості деформування основ при влаштуванні глибоких котлованів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напружено-деформований стан | метод скінченних елементів | утримуюча споруда | буронабивна паля | dip foundation pit | stress-strained state | finite element method | retaining structure | drilled pile | грунтовий масив | глибокий котлован | soil massif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posals design of steel storage tanks for gas and oil products | Пропозиції проектування сталевих резервуарів для зберігання газу та нафтопродуктів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нафтопродукти | boundary moment | сталеві резервуари | газ | steel tanks | gas | oil products | stress–strain state | напружено-деформований стан | граничний момент</text:p>
          </table:table-cell>
          <table:table-cell table:style-name="ce1" office:value-type="string" calcext:value-type="string">
            <text:p>Cham, Switzerland : Springer Nature Switzer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igh-strength steel grades application for silos structures | Використання високоміцних сталей для конструкцій вертикальних силосних ємностей</text:p>
          </table:table-cell>
          <table:table-cell table:style-name="ce1" office:value-type="string" calcext:value-type="string">
            <text:p>Пічугін, С.Ф. | Махінько, Н.О.</text:p>
          </table:table-cell>
          <table:table-cell table:style-name="ce1" office:value-type="string" calcext:value-type="string">
            <text:p>thin-walled constructions | mechanical tests | високоміцні сталі | вертикальні силосні ємності | тонкостінні конструкції | механічні випробування | high strength steel | vertical silo capacitie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2.5:519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operating suitability of reinforced concrete structures in an aggressive environment | Підвищення експлуатаційної придатності залізобетонних конструкцій в агресивному середовищі</text:p>
          </table:table-cell>
          <table:table-cell table:style-name="ce1" office:value-type="string" calcext:value-type="string">
            <text:p>Довженко, Оксана Олександрівна | Кириченко, Володимир Анатолійович | Митрофанов, П.В. | Погрібний, В.В.</text:p>
          </table:table-cell>
          <table:table-cell table:style-name="ce1" office:value-type="string" calcext:value-type="string">
            <text:p>operating suitability | reinforced concrete structures | експлуатаційна придатність | залізобетонні конструкції | агресивне середовище | aggressive environment</text:p>
          </table:table-cell>
          <table:table-cell table:style-name="ce1" office:value-type="string" calcext:value-type="string">
            <text:p>AI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илізація відходів буріння при бурінні свердловин на родовищах західного нафтогазоносного регіону України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відходи | зола | шламосховища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172: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ormation system development for managing the building structures department | Розробка інформаційної системи управління кафедрою «Будівельних конструкцій»</text:p>
          </table:table-cell>
          <table:table-cell table:style-name="ce1" office:value-type="string" calcext:value-type="string">
            <text:p>Дмитренко, Андрій Олександрович | Клочко, Л.А. | Дмитренко, Тетяна Анатоліївна | Деркач, Тетяна Миколаївна</text:p>
          </table:table-cell>
          <table:table-cell table:style-name="ce1" office:value-type="string" calcext:value-type="string">
            <text:p>ERP - system | ENQA standards | information | information system | distance learning | ERP-система | стандарт ENQA | інформація | інформаційні системи | дистанц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із курсу &amp;quot;Металеві конструкції&amp;quot; для студентів спеціальностей &amp;quot;Архітектура будівельних споруд&amp;quot;, &amp;quot;Містобудування&amp;quot;, &amp;quot;Дизайн архітектурного середовища&amp;quot;</text:p>
          </table:table-cell>
          <table:table-cell table:style-name="ce1" office:value-type="string" calcext:value-type="string">
            <text:p>Шкіренко, С.В. | Стороженко, Л.І. | Барбарський, В.І.</text:p>
          </table:table-cell>
          <table:table-cell table:style-name="ce1" office:value-type="string" calcext:value-type="string">
            <text:p>металеві конструкції | основи розрахунку</text:p>
          </table:table-cell>
          <table:table-cell table:style-name="ce1" office:value-type="string" calcext:value-type="string">
            <text:p>Полтавський держав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99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k of masonry under the combined action of vertical and horizontal loads: an analysis of experimental studies | Робота кам'яної кладки при сумісній дії вертикальних і горизонтальних навантажень: аналіз експериментальних досліджень</text:p>
          </table:table-cell>
          <table:table-cell table:style-name="ce1" office:value-type="string" calcext:value-type="string">
            <text:p>Погрібний, В.В. | Усенко, Дмитро Валерійович | Кінісо, Махлінза | Довженко, Оксана Олександрівна</text:p>
          </table:table-cell>
          <table:table-cell table:style-name="ce1" office:value-type="string" calcext:value-type="string">
            <text:p>diagonal shear | damage | seismic influence | scheme of destruction | діагональний зсув | пошкодження | сейсмічний вплив | схема руй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м’яні та армокам’яні конструкції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кам’яні конструкції | армокам’яні конструкції | методи розрахунку | констру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3.827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чаткового модуля пружності склопластику екстраполяційним методом</text:p>
          </table:table-cell>
          <table:table-cell table:style-name="ce1" office:value-type="string" calcext:value-type="string">
            <text:p>Фенко, О.Г.</text:p>
          </table:table-cell>
          <table:table-cell table:style-name="ce1" office:value-type="string" calcext:value-type="string">
            <text:p>склопластик | модуль пружності | екстраполяційний мет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172.225:691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та надійності сталевих силос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металевий силос | горизонтальний тиск сипучого матеріалу | вертикальний тиск | міцність конструкції силосу | надійність сило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9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the design reinforced concrete strength in solving practical strength problems | Використання розрахункової міцності залізобетону при розв’язанні практичних задач міцності</text:p>
          </table:table-cell>
          <table:table-cell table:style-name="ce1" office:value-type="string" calcext:value-type="string">
            <text:p>Гарькава, Ольга Вікторівна | Атембемох, К. | Павліков, Андрій Миколайович</text:p>
          </table:table-cell>
          <table:table-cell table:style-name="ce1" office:value-type="string" calcext:value-type="string">
            <text:p>concrete | reinforcement | strength | analysis | бетон | арматура | міцність |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а алгоритмізація результатів наукових досліджень</text:p>
          </table:table-cell>
          <table:table-cell table:style-name="ce1" office:value-type="string" calcext:value-type="string">
            <text:p>Митрофанов, Павло Борисович</text:p>
          </table:table-cell>
          <table:table-cell table:style-name="ce1" office:value-type="string" calcext:value-type="string">
            <text:p>програмний комплекс | наукові дослідження | програмний комплекс &amp;quot | Балка&amp;quot | метод скінче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залізобетонних колон безкапітельно-безбалкового каркасу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залізобетонна колона | позацентровий стиск | косе стискання | розрахункова схема | несуч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:620.1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характеру руйнування фібробетонних елементів при місцевому стисненні</text:p>
          </table:table-cell>
          <table:table-cell table:style-name="ce1" office:value-type="string" calcext:value-type="string">
            <text:p>Довженко, Оксана Олександрівна | Погрібний, В.В. | Кузнєцова, І.Г.</text:p>
          </table:table-cell>
          <table:table-cell table:style-name="ce1" office:value-type="string" calcext:value-type="string">
            <text:p>місцеве стиснення | фібробетон | характер руй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ence and current issues of designing of steel and concrete composite structures of roof and floor systems | Досвід і проблеми проектування сталезалізобетонних конструкцій покриття та пере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a roof | a floor | a permanent shuttering | teel and concrete composite structures | cross-sections | сталезалізобетонна конструкція | покриття | перекриття | незнімна опалубка | перер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abilistic basis development of standardization of snow loads on building structures | Розвиток імовірнісних засад нормування снігового навантаження на будівельні конструкції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нормативне навантаження | розрахункове навантаження | snow observations | snow load | territorial zoning | normative load | design load | снігові спостереження | снігове навантаження | територіальне райо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perties and improvement directions of software of single-storey buildings with frame structures | Властивості та напрями вдосконалення програмного забезпечення для розрахунку одноповерхових будівель з рамними конструкціями</text:p>
          </table:table-cell>
          <table:table-cell table:style-name="ce1" office:value-type="string" calcext:value-type="string">
            <text:p>Гудзь, С.А. | Горб, О.Г. | Пенц, Володимир Федорович | Дарієнко, В.В.</text:p>
          </table:table-cell>
          <table:table-cell table:style-name="ce1" office:value-type="string" calcext:value-type="string">
            <text:p>software | spatial model | portal frame | buckling | restraint | програмне забезпечення | просторова модель | портальна рама | втрата стійкості | розкріп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y years of experience of standarding the medium component of wind load on building structures | Багаторічний досвід нормування середньої складової вітрового навантаження на будівельні конструкції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design load | wind observations | wind load | territorial zoning | specified load | вітрові спостереження | вітрове навантаження | територіальне районування | нормативне навантаження | розрахунков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ident prevention of buildings and structures based on two-level assessment of bearing capacity of structures | Профілактика аварійності будівель і споруд на основі дворівневої оцінки несучої здатності конструкцій</text:p>
          </table:table-cell>
          <table:table-cell table:style-name="ce1" office:value-type="string" calcext:value-type="string">
            <text:p>Довженко, Оксана Олександрівна | Погрібний, В.В. | Фенко, О.Г. | Клименко, Є.В.</text:p>
          </table:table-cell>
          <table:table-cell table:style-name="ce1" office:value-type="string" calcext:value-type="string">
            <text:p>accident prevention of buildings | профілактика аварійності будівель і споруд | bearing capacity of structures | несуча здатність конструкцій | assessment of the technical condition of structures | оцінка технічного стану конструкцій</text:p>
          </table:table-cell>
          <table:table-cell table:style-name="ce1" office:value-type="string" calcext:value-type="string">
            <text:p>AI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ір бетонного клину при зрізі над небезпечною похилою тріщиною залізобетонних конструкцій</text:p>
          </table:table-cell>
          <table:table-cell table:style-name="ce1" office:value-type="string" calcext:value-type="string">
            <text:p>Погрібний, В.В. | Довженко, Оксана Олександрівна | Швайковський, В.Л.</text:p>
          </table:table-cell>
          <table:table-cell table:style-name="ce1" office:value-type="string" calcext:value-type="string">
            <text:p>залізобетонні конструкції | кут клину | варіаційний метод | поперечне зуси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залізобетонні конструкції для виробничих будівель</text:p>
          </table:table-cell>
          <table:table-cell table:style-name="ce1" office:value-type="string" calcext:value-type="string">
            <text:p>Пенц, Володимир Федорович | Кириченко, Володимир Анатолійович</text:p>
          </table:table-cell>
          <table:table-cell table:style-name="ce1" office:value-type="string" calcext:value-type="string">
            <text:p>сталезалізобетонні конструкції | трубобетонні конструкції | виробнич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кам’яної кладки при осьовому стисненні</text:p>
          </table:table-cell>
          <table:table-cell table:style-name="ce1" office:value-type="string" calcext:value-type="string">
            <text:p>Погрібний, В.В. | Довженко, Оксана Олександрівна | Усенко, Дмитро Валерійович</text:p>
          </table:table-cell>
          <table:table-cell table:style-name="ce1" office:value-type="string" calcext:value-type="string">
            <text:p>кам'яна кладка | осьове стиснення | випробування | міцність | зріз | відри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2:53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gorithm for modeling possible failures at the construction site | Алгоритм моделювання можливих відмов на будівельному об’єкті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statistics | modelling | accident | building | probability of an accident | destruction | consequences | systematization | algorithm | статистика | моделювання | аварія | будівля | імовірність аварії | руйнування | наслідки | систематизація |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міцності кам’яної кладки при стискові</text:p>
          </table:table-cell>
          <table:table-cell table:style-name="ce1" office:value-type="string" calcext:value-type="string">
            <text:p>Довженко, Оксана Олександрівна | Пенц, М.В. | Кіяшко, Я.С.</text:p>
          </table:table-cell>
          <table:table-cell table:style-name="ce1" office:value-type="string" calcext:value-type="string">
            <text:p>цегляні стіни | міцність кам'яної кладки | стиск кла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81:53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tact joint of floor slab with wall panels in large panel buildings | Контактне з’єднання плити перекриття зі стіновими панелями у великопанельних будинках</text:p>
          </table:table-cell>
          <table:table-cell table:style-name="ce1" office:value-type="string" calcext:value-type="string">
            <text:p>Довженко, Оксана Олександрівна | Білокінь, М.Ю. | Аддай Кусі Тедді Гямфі</text:p>
          </table:table-cell>
          <table:table-cell table:style-name="ce1" office:value-type="string" calcext:value-type="string">
            <text:p>стінові панелі | контактне з'єднання | wall panels | сontact joint | великопанельне будівництво | плити перекриття | floor slab | large-panel construc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 | Working Paper | Other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щодо проектування згинальних елементів із тонкостінних труб квадратного перетину, заповнених бетоном</text:p>
          </table:table-cell>
          <table:table-cell table:style-name="ce1" office:value-type="string" calcext:value-type="string">
            <text:p>Стороженко, Л.І. | Пенц, Володимир Федорович | Стовба, Л.М.</text:p>
          </table:table-cell>
          <table:table-cell table:style-name="ce1" office:value-type="string" calcext:value-type="string">
            <text:p>рекомендації | проектування | згинальний елемент | тонкостінні труби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ист державного геологічного пам’ятника – гори «Пивиха» в умовах розвитку зсувних процесів</text:p>
          </table:table-cell>
          <table:table-cell table:style-name="ce1" office:value-type="string" calcext:value-type="string">
            <text:p>Біда, С.В. | Лапін, М.І. | Зоценко, Микола Леонідович | Павельєва, Анна Костянтинівна</text:p>
          </table:table-cell>
          <table:table-cell table:style-name="ce1" office:value-type="string" calcext:value-type="string">
            <text:p>інженерно-геологічні дослідження | державний геологічний пам’ятник | зсувні процеси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інетичної енергії вібраційного пристрою з керованим збуджувачем коливань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керований збуджувач коливань | кінетична енергія | вібраційні пристро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01.001,531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posal for section analysis of members subjected to axial load and biaxial bending | Пропозиція щодо аналізу розрізу елементів, що піддаються осьовому навантаженню та двовісному згину</text:p>
          </table:table-cell>
          <table:table-cell table:style-name="ce1" office:value-type="string" calcext:value-type="string">
            <text:p>Гарькава, Ольга Вікторівна | Газалі Сані, М. | Павліков, Андрій Миколайович</text:p>
          </table:table-cell>
          <table:table-cell table:style-name="ce1" office:value-type="string" calcext:value-type="string">
            <text:p>members subjected | axial load | biaxial bending | розріз елементів | осьове навантаження | двовісний зг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ли підсилення дерев’яних кроквяних ферм</text:p>
          </table:table-cell>
          <table:table-cell table:style-name="ce1" office:value-type="string" calcext:value-type="string">
            <text:p>Дмитренко, Андрій Олександрович | Бойко, А.А.</text:p>
          </table:table-cell>
          <table:table-cell table:style-name="ce1" office:value-type="string" calcext:value-type="string">
            <text:p>несучі дерев'яні конструкції | кроквяні ферми | вузли підси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оефіцієнта жорсткості в горизонтальній площині вертикально розташованої пружини</text:p>
          </table:table-cell>
          <table:table-cell table:style-name="ce1" office:value-type="string" calcext:value-type="string">
            <text:p>Монахова, О.Д. | Жигилій, Сергій Михайлович</text:p>
          </table:table-cell>
          <table:table-cell table:style-name="ce1" office:value-type="string" calcext:value-type="string">
            <text:p>вібраційні пристрої | вертикально розташована пружина | коефіцієнт жорст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.21, 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розрахунку несучої здатності залізобетонних і кам’яних конструкцій з використанням умов екстремуму деформування</text:p>
          </table:table-cell>
          <table:table-cell table:style-name="ce1" office:value-type="string" calcext:value-type="string">
            <text:p>Погрібний, В.В.</text:p>
          </table:table-cell>
          <table:table-cell table:style-name="ce1" office:value-type="string" calcext:value-type="string">
            <text:p>кам'яні конструкції | несуча здатність | залізобетонні конструкції | екстремум дефор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/.07:539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інженерної методики розрахунку залізобетонних конструкцій з високоміцних бетонів на основі деформаційних моделей</text:p>
          </table:table-cell>
          <table:table-cell table:style-name="ce1" office:value-type="string" calcext:value-type="string">
            <text:p>Митрофанов, Павло Борисович | Зубкова, Т.</text:p>
          </table:table-cell>
          <table:table-cell table:style-name="ce1" office:value-type="string" calcext:value-type="string">
            <text:p>деформаційна модель | екстремальний критерій міцності | залізобетонні конструкції | високоміцний 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нергоефективних матеріалів для несучих стін малоповерхових будівель</text:p>
          </table:table-cell>
          <table:table-cell table:style-name="ce1" office:value-type="string" calcext:value-type="string">
            <text:p>Микитенко, Сергій Миколайович | Дем'янова, О.М.</text:p>
          </table:table-cell>
          <table:table-cell table:style-name="ce1" office:value-type="string" calcext:value-type="string">
            <text:p>енергоефективні матеріали | малоповерхові будівлі | несуч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inforced concrete crane beam design: Teaching aid | Проектування залізобетонної підкранової балки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ferroconcrete | crane beam | designing | проектування | залізобетон | підкранова бал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будівельних конструкцій | Reliability Сalculation of Building Structures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оцінка надійності | будівельні конструкції | навантаження | сталеві конструкції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e information system «department portal» | Розробка інформаційної системи «портал відділу»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ційна система | інтелектуальний модуль</text:p>
          </table:table-cell>
          <table:table-cell table:style-name="ce1" office:value-type="string" calcext:value-type="string">
            <text:p>Іnternational Science Group. – Boston : Primedia eLaun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онід Іванович Стороженко – видатна багатогранна людина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видатні науковці | наукова діяльність | Національний університет &amp;quot | Полтавська політехніка імені Юрія Кондратюка&amp;quot | Стороженко Леонід Іванови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лове з’єднання монолітного залізобетонного перекриття з трубобетонними колонами</text:p>
          </table:table-cell>
          <table:table-cell table:style-name="ce1" office:value-type="string" calcext:value-type="string">
            <text:p>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вузол з’єднання | трубобетонна коло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 624.0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зразки для дослідження роботи кладки кам’яних стовпів на косий стиск</text:p>
          </table:table-cell>
          <table:table-cell table:style-name="ce1" office:value-type="string" calcext:value-type="string">
            <text:p>Павліков, Андрій Миколайович | Чайка, О.С.</text:p>
          </table:table-cell>
          <table:table-cell table:style-name="ce1" office:value-type="string" calcext:value-type="string">
            <text:p>кам’яна кладка | косий стиск | несуча здатність | експериментальні зраз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рально-фальцеві силоси – надійні листові конструкції універсального призначення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спірально-фальцеві силоси | листові конструкції універсального призначення | дослідження фальцевого з’єдн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збору і обробки показань тензометричних вимірювань</text:p>
          </table:table-cell>
          <table:table-cell table:style-name="ce1" office:value-type="string" calcext:value-type="string">
            <text:p>Пенц, Володимир Федорович | Кириченко, Володимир Анатолійович | Колодочка, В.О. | Петренко, В.А.</text:p>
          </table:table-cell>
          <table:table-cell table:style-name="ce1" office:value-type="string" calcext:value-type="string">
            <text:p>тензометричні вимірювання | будівельні конструкції | напружено-деформований стан | деформація твердих ті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strength of reinforced concrete for biaxially bended members | Розрахунок на міцність залізобетону для двовісно зігнутих елементів</text:p>
          </table:table-cell>
          <table:table-cell table:style-name="ce1" office:value-type="string" calcext:value-type="string">
            <text:p>Павліков, Андрій Миколайович | Гарькава, Ольга Вікторівна | Атембемох, К. | Мошенко, О.М.</text:p>
          </table:table-cell>
          <table:table-cell table:style-name="ce1" office:value-type="string" calcext:value-type="string">
            <text:p>bended members | design strength | зігнуті елементи | розрахункова міц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статистичної обробки корозійних пошкоджень магістральних трубопроводів</text:p>
          </table:table-cell>
          <table:table-cell table:style-name="ce1" office:value-type="string" calcext:value-type="string">
            <text:p>Зима, Олександр Євгенович | Стеблянко, В.С. | Пічугін, С.Ф.</text:p>
          </table:table-cell>
          <table:table-cell table:style-name="ce1" office:value-type="string" calcext:value-type="string">
            <text:p>магістральні трубопроводи | корозія | статистична обробк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4:519.2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ефіцієнт зміцнення бетону трубобетонних елементів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трубобетонні елементи | міцність конструкцій | коефіцієнт зміц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methods of masonry arches strengthening | Сучасні методи зміцнення кладки арок</text:p>
          </table:table-cell>
          <table:table-cell table:style-name="ce1" office:value-type="string" calcext:value-type="string">
            <text:p>Пінчук, Н.М. | Уатіх, М.</text:p>
          </table:table-cell>
          <table:table-cell table:style-name="ce1" office:value-type="string" calcext:value-type="string">
            <text:p>masonry arches | masonry arches strengthening | кладка арок | зміцнення кладки ар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ли з’єднання ригеля з колоною залізобетонних каркасів</text:p>
          </table:table-cell>
          <table:table-cell table:style-name="ce1" office:value-type="string" calcext:value-type="string">
            <text:p>Погрібний, В.В. | Мищенко, М.О. | Травка-Бабенко, З.Є. | Довженко, Оксана Олександрівна</text:p>
          </table:table-cell>
          <table:table-cell table:style-name="ce1" office:value-type="string" calcext:value-type="string">
            <text:p>залізобетонні каркаси | збірні ригелі | вузли з'єднання ригеля з колоно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опору залізобетонних елементів за похилими перерізами на дію поперечної сили</text:p>
          </table:table-cell>
          <table:table-cell table:style-name="ce1" office:value-type="string" calcext:value-type="string">
            <text:p>Погрібний, В.В. | Швайковський, В.Л.</text:p>
          </table:table-cell>
          <table:table-cell table:style-name="ce1" office:value-type="string" calcext:value-type="string">
            <text:p>похилий переріз | поперечне зусилля | згинальні залізобетонні конструкції | несуч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ова модель збірного безбалкового перекриття в граничному деформованому стані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збірне безбалкове перекриття | гранично деформований стан | дискова мод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uilding structures (reinforced concrete and masonry structures | Будівельні конструкції (залізобетонні та цегляні конструкції)</text:p>
          </table:table-cell>
          <table:table-cell table:style-name="ce1" office:value-type="string" calcext:value-type="string">
            <text:p>Довженко, Оксана Олександрівна | Погрібний, В.В.</text:p>
          </table:table-cell>
          <table:table-cell table:style-name="ce1" office:value-type="string" calcext:value-type="string">
            <text:p>calculating the bearing capacity | розрахунок несучої здатності | reinforced concrete structures | залізобетон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а конструкція стику між плитами перекриття будівлі з конструктивною системою «Куб-2,5»</text:p>
          </table:table-cell>
          <table:table-cell table:style-name="ce1" office:value-type="string" calcext:value-type="string">
            <text:p>Довженко, Оксана Олександрівна | Бульбаха, О.С. | Тарасенко, А.А.</text:p>
          </table:table-cell>
          <table:table-cell table:style-name="ce1" office:value-type="string" calcext:value-type="string">
            <text:p>конструктивна система «Куб-2,5» | плити перекриття | безбалково-безкапітельно-безконсольний каркас | стики між пли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едення з аварійного стану залізобетонних конструкцій, що згинаються</text:p>
          </table:table-cell>
          <table:table-cell table:style-name="ce1" office:value-type="string" calcext:value-type="string">
            <text:p>Фенко, О.Г. | Погрібний, В.В. | Шарлай, М.П.</text:p>
          </table:table-cell>
          <table:table-cell table:style-name="ce1" office:value-type="string" calcext:value-type="string">
            <text:p>залізобетонні конструкції | аварійний стан | підсилення констру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.32:624.01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експериментальних досліджень міцності фіброзалізобетонних зразків колон при косому стисканні</text:p>
          </table:table-cell>
          <table:table-cell table:style-name="ce1" office:value-type="string" calcext:value-type="string">
            <text:p>Павліков, Андрій Миколайович | Данич, Д.І.</text:p>
          </table:table-cell>
          <table:table-cell table:style-name="ce1" office:value-type="string" calcext:value-type="string">
            <text:p>несуча здатність колон | косе стискання | базальтова фібра | залізобетон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agnosis of the technical state of masonry structures | Діагностика технічного стану кам'яних конструкцій</text:p>
          </table:table-cell>
          <table:table-cell table:style-name="ce1" office:value-type="string" calcext:value-type="string">
            <text:p>Пінчук, Н.М. | Кінісо, М.</text:p>
          </table:table-cell>
          <table:table-cell table:style-name="ce1" office:value-type="string" calcext:value-type="string">
            <text:p>masonry structures | technical state | diagnosis | кам'яні конструкції | технічний стан | діагно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the stability of the equilibrium form. Software development | Розрахунок стійкості форми рівноваги. Розробка програмного забезпечення</text:p>
          </table:table-cell>
          <table:table-cell table:style-name="ce1" office:value-type="string" calcext:value-type="string">
            <text:p>Митрофанов, Павло Борисович | Менсах, Л.</text:p>
          </table:table-cell>
          <table:table-cell table:style-name="ce1" office:value-type="string" calcext:value-type="string">
            <text:p>critical load | critical state | критичне навантаження | критичний стан | stability | iteration | стійкість | іте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а безбалкова безкапітельна каркасна конструктивна система будівель для відбудови України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конструктивна система будівель | збірний безбалковий каркас | безбалкова безкапітельна каркасна конструктивна система будів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ковий опір залізобетону в косозігнутих елементах</text:p>
          </table:table-cell>
          <table:table-cell table:style-name="ce1" office:value-type="string" calcext:value-type="string">
            <text:p>Павліков, Андрій Миколайович | Атембемох, К. | Гарькава, Ольга Вікторівна</text:p>
          </table:table-cell>
          <table:table-cell table:style-name="ce1" office:value-type="string" calcext:value-type="string">
            <text:p>залізобетонні конструкції | косий згин | міц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posals of diagrid structural systems | Пропозиції ґратчастих структурних систем</text:p>
          </table:table-cell>
          <table:table-cell table:style-name="ce1" office:value-type="string" calcext:value-type="string">
            <text:p>Чичуліна, К.В. | Чичулін, В.П. | Гупта, М.</text:p>
          </table:table-cell>
          <table:table-cell table:style-name="ce1" office:value-type="string" calcext:value-type="string">
            <text:p>diagrid structural systems | structures | hexagon | bent elements | design model | bent channel | ґратчаста структурна система | конструкція | шестикутник | гнуті елементи | розрахункова модель | гнутий швел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problems of reliability in construction: manual | Сучасні проблеми надійності в будівництві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reliability | надійність | snow loads | снігові навантаження | limit states | граничні стани | wind loads | вітрові навантаження | crane loads | кранов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розробки системи дистанційного навчання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ційна інтелектуальна система управління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ка рідин і газів</text:p>
          </table:table-cell>
          <table:table-cell table:style-name="ce1" office:value-type="string" calcext:value-type="string">
            <text:p>Горб, О.Г. | Давиденко, Ю.О.</text:p>
          </table:table-cell>
          <table:table-cell table:style-name="ce1" office:value-type="string" calcext:value-type="string">
            <text:p>механіка рідин | механіка газів | теоретична механі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system collapse risk limitation strategy | Стратегія обмеження ризику обвалення конструктивної системи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probability of an accident | destruction | statistics | modeling | consequences | systematization | accident | building | статистика | моделювання | аварія | будівля | імовірність аварії | руйнування | наслідки | системат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timber structure in accordance with the requirements ДБН В.1.2.-2:2006 | Проектування дерев’яних конструкцій у відповідності з вимогами ДБН В.1.2.-2:2006</text:p>
          </table:table-cell>
          <table:table-cell table:style-name="ce1" office:value-type="string" calcext:value-type="string">
            <text:p>Шкіренко, С.В.</text:p>
          </table:table-cell>
          <table:table-cell table:style-name="ce1" office:value-type="string" calcext:value-type="string">
            <text:p>design of building constructions | дерев’яні конструкції | timber structures | дощатоклеєні арки | проектування дерев’яних конструкцій | glulam arc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0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сталезалізобетонних безбалкових перекриттів числовим методом</text:p>
          </table:table-cell>
          <table:table-cell table:style-name="ce1" office:value-type="string" calcext:value-type="string">
            <text:p>Стороженко, Л.І. | Нижник, О.В. | Клестов, О.В. | Гапченко, С.А.</text:p>
          </table:table-cell>
          <table:table-cell table:style-name="ce1" office:value-type="string" calcext:value-type="string">
            <text:p>сталезалізобетон | безбалкові перекриття | числовий мет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9.04+69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сталезалізобетонних плит з винесеним армуванням трубами з використанням методу складених стрижнів</text:p>
          </table:table-cell>
          <table:table-cell table:style-name="ce1" office:value-type="string" calcext:value-type="string">
            <text:p>Стороженко, Л.І. | Куч, Т.П.</text:p>
          </table:table-cell>
          <table:table-cell table:style-name="ce1" office:value-type="string" calcext:value-type="string">
            <text:p>армування | сталезалізобетонні конструкції | метод складених стрижн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gineering method for calculating steel-reinforced concrete elements with flexibility | Інженерний метод розрахунку сталезалізобетонних стиснутих елементів з урахуванням гнучкості</text:p>
          </table:table-cell>
          <table:table-cell table:style-name="ce1" office:value-type="string" calcext:value-type="string">
            <text:p>Єфіменко, О.І.</text:p>
          </table:table-cell>
          <table:table-cell table:style-name="ce1" office:value-type="string" calcext:value-type="string">
            <text:p>steel reinforced concrete | bearing capacity | sheet reinforcement | eccentricity | flexibility | сталезалізобетон | несуча здатність | листове армування | ексцентриситет | гнуч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застосування трубобетонних конструкцій в одноповерхових виробничих будівлях</text:p>
          </table:table-cell>
          <table:table-cell table:style-name="ce1" office:value-type="string" calcext:value-type="string">
            <text:p>Пенц, Володимир Федорович</text:p>
          </table:table-cell>
          <table:table-cell table:style-name="ce1" office:value-type="string" calcext:value-type="string">
            <text:p>трубобетонні конструкції | одноповерхові виробничі будів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stic bearing capacity of the steel element cross-sectijn by internal forces combination and restraint | Несуча здатність поперечного перерізу сталевого елемента в пластичній стадії при сполученні внутрішніх зусиль і розкріпленні</text:p>
          </table:table-cell>
          <table:table-cell table:style-name="ce1" office:value-type="string" calcext:value-type="string">
            <text:p>Гудзь, С.А. | Гасій, Г.М. | Гасенко, Антон Васильович | Дарієнко, В.В.</text:p>
          </table:table-cell>
          <table:table-cell table:style-name="ce1" office:value-type="string" calcext:value-type="string">
            <text:p>torsion | partial internal forces method | restraint | бімомент | втрата стійкості | кручення | метод часткових внутрішніх зусиль | розкріплення | bimoment | buckl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antal researches of the current burdening cjurse plates achievements | Експериментальні дослідження міжколонної плити збірного безбалкового перекриття</text:p>
          </table:table-cell>
          <table:table-cell table:style-name="ce1" office:value-type="string" calcext:value-type="string">
            <text:p>Стороженко, Л.І. | Єрмоленко, Д.А. | Тегза, І.І.</text:p>
          </table:table-cell>
          <table:table-cell table:style-name="ce1" office:value-type="string" calcext:value-type="string">
            <text:p>деформований стан | експериментальні дослідження | безбалкове перекриття | displacement | bearing capacity | deformed state | experimental research | unbounded overlap | переміщення | несуча здат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ssed elements with a variable in length stiffness equilibrium form stability determination | Визначення форми рівноваги стиснутих залізобетонних елементів зі змінною по довжині жорсткістю</text:p>
          </table:table-cell>
          <table:table-cell table:style-name="ce1" office:value-type="string" calcext:value-type="string">
            <text:p>Митрофанов, Павло Борисович | Давиденко, Ю.О. | Гаджієв, М.А. | Шкурупій, О.А.</text:p>
          </table:table-cell>
          <table:table-cell table:style-name="ce1" office:value-type="string" calcext:value-type="string">
            <text:p>програмний комплекс | рівняння втрати стійкості | equilibrium form | compressed reinforced concrete columns | software complex | stability loss equation | форма рівноваги | стиснуті залізобетонні коло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імовірнісні підходи до врахування снігового навантаження при проектуванні надлегких сталезалізобетонних конструкцій</text:p>
          </table:table-cell>
          <table:table-cell table:style-name="ce1" office:value-type="string" calcext:value-type="string">
            <text:p>Пічугін, С.Ф. | Дрижирук, Ю.В. | Молька, І.В. | Попович, Н.М.</text:p>
          </table:table-cell>
          <table:table-cell table:style-name="ce1" office:value-type="string" calcext:value-type="string">
            <text:p>снігове навантаження | імовірнісна модель | &amp;quot | сніговий мішок&amp;quot | сталезалізобетонн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нормального прямокутного приведеного перерізу попередньо-напружених сталебетонних балок залежно від його напружено-деформованого стану</text:p>
          </table:table-cell>
          <table:table-cell table:style-name="ce1" office:value-type="string" calcext:value-type="string">
            <text:p>Пенц, Володимир Федорович | Кушнір, Ю.О. | Овсій, М.О.</text:p>
          </table:table-cell>
          <table:table-cell table:style-name="ce1" office:value-type="string" calcext:value-type="string">
            <text:p>сталебетон | попереднє напруження | арматура | балки | граничні напруження | міцність | переріз | деформ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flection of statistical nature of steel strength in steel structures standards | Відображення статистичного характеру міцності сталі у нормах проєктування сталевих конструкцій</text:p>
          </table:table-cell>
          <table:table-cell table:style-name="ce1" office:value-type="string" calcext:value-type="string">
            <text:p>Пічугін, С.Ф. | Гаджієв, М.А.</text:p>
          </table:table-cell>
          <table:table-cell table:style-name="ce1" office:value-type="string" calcext:value-type="string">
            <text:p>strength of steel | yield strength | normative resistance | design resistance | coefficient of homogeneity | міцність сталі | межа текучості | нормативний опір | розрахунковий опір | коефіцієнт однорід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714(0.83.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росторових сталезалізобетонних структурних конструкцій</text:p>
          </table:table-cell>
          <table:table-cell table:style-name="ce1" office:value-type="string" calcext:value-type="string">
            <text:p>Мурза, С.О.</text:p>
          </table:table-cell>
          <table:table-cell table:style-name="ce1" office:value-type="string" calcext:value-type="string">
            <text:p>метод лінійних скінченних елементів | складні навантаження | сталезалізобетонні структурні конструкції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нструкцій і розрахунку сталевих спірально-фальцевих силос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силос | спірально-фальцевий силос | фальцевий замок | напруженодеформацій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design method of reinforced concrete beam elements along an inclined crack on the transverse forces and bending moments joint action | Метод розрахунку міцності елементів залізобетонних балок вздовж похилої тріщини на спільних діях поперечних сил та згинальних моментів</text:p>
          </table:table-cell>
          <table:table-cell table:style-name="ce1" office:value-type="string" calcext:value-type="string">
            <text:p>Погрібний, В.В. | Довженко, Оксана Олександрівна | Шкурупій, О.А. | Митрофанов, П.В.</text:p>
          </table:table-cell>
          <table:table-cell table:style-name="ce1" office:value-type="string" calcext:value-type="string">
            <text:p>strength | inclined section | теорія пластичності | стислі зони | plasticity theory | compressed zones | міцність | похилий перетин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міцності стиснутих залізобетонних елементів із високоміцних бетонів</text:p>
          </table:table-cell>
          <table:table-cell table:style-name="ce1" office:value-type="string" calcext:value-type="string">
            <text:p>Митрофанов, Павло Борисович</text:p>
          </table:table-cell>
          <table:table-cell table:style-name="ce1" office:value-type="string" calcext:value-type="string">
            <text:p>залізобетонний елемент | гранична деформація бетону | деформаційна модель | критерій міц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оптимального кроку несучих конструкцій легкого сталевого прогінного покриття</text:p>
          </table:table-cell>
          <table:table-cell table:style-name="ce1" office:value-type="string" calcext:value-type="string">
            <text:p>Бібік, М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-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удови та базові положення щодо проектування й виробництва просторової структурно-вантової сталезалізобетонної конструкції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руктурно-вантової сталезалізобетонної конструкції | сталеві труби | просторові сталезалізобетонні модулі</text:p>
          </table:table-cell>
          <table:table-cell table:style-name="ce1" office:value-type="string" calcext:value-type="string">
            <text:p>УкрНДІпроектстальконструкція ім. В. М. Шиман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ології виготовлення стрижневих сталезалізобетоннних конструкцій армованих сталевими листами</text:p>
          </table:table-cell>
          <table:table-cell table:style-name="ce1" office:value-type="string" calcext:value-type="string">
            <text:p>Стороженко, Л.І. | Мурза, С.О.</text:p>
          </table:table-cell>
          <table:table-cell table:style-name="ce1" office:value-type="string" calcext:value-type="string">
            <text:p>сталезалізобетонні стрижневі конструкції | технологія виготовл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стрижневих сталезалізобетоннних конструкцій, армованих сталевими листами</text:p>
          </table:table-cell>
          <table:table-cell table:style-name="ce1" office:value-type="string" calcext:value-type="string">
            <text:p>Мурза, С.О. | Стороженко, Л.І.</text:p>
          </table:table-cell>
          <table:table-cell table:style-name="ce1" office:value-type="string" calcext:value-type="string">
            <text:p>сталезалізобетон | стрижневі конструкції | листове армування | експериментальні дослідження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design solutions of metal silos | Порівняльний аналіз конструктивних рішень металевих силосів</text:p>
          </table:table-cell>
          <table:table-cell table:style-name="ce1" office:value-type="string" calcext:value-type="string">
            <text:p>Оксененко, К.О. | Пічугін, С.Ф.</text:p>
          </table:table-cell>
          <table:table-cell table:style-name="ce1" office:value-type="string" calcext:value-type="string">
            <text:p>сипучий матеріал | металевий силос | спірально-фальцевий силос | фальцевий замок | bulk material | steel silo | spiral-fold silo | folding lock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ohastic cflculation of a quasi-homogeneous bolted joints of the steel silos | Імовірнісний розрахунок квазіоднорідних болтових з’єднань листів корпусу сталевих силосів</text:p>
          </table:table-cell>
          <table:table-cell table:style-name="ce1" office:value-type="string" calcext:value-type="string">
            <text:p>Пічугін, С.Ф. | Махінько, А.В. | Махінько, Н.О.</text:p>
          </table:table-cell>
          <table:table-cell table:style-name="ce1" office:value-type="string" calcext:value-type="string">
            <text:p>квазіоднорідне болтове з’єднання | коефіцієнт критичного фактора | cylindrical silos | reliability | probability of the trouble-free work | quasi-homogeneous bolted joint | coefficient of the critical factor | циліндричний силос | надійність | імовірнісний розрахунок | імовірність безвідмовної робо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основи розрахунку несучої здатності нормального перерізу сталебетонних двотаврових балок із бетонним верхнім поясом на основі розрахункової деформаційної моделі</text:p>
          </table:table-cell>
          <table:table-cell table:style-name="ce1" office:value-type="string" calcext:value-type="string">
            <text:p>Овсій, М.О. | Пенц, Володимир Федорович | Галінська, Тетяна Анатоліївна</text:p>
          </table:table-cell>
          <table:table-cell table:style-name="ce1" office:value-type="string" calcext:value-type="string">
            <text:p>сталебетон | двотаврові балки | нормальний переріз | несуча здатність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пружено-деформованого стану нормального перерізу сталезалізобетонної балки</text:p>
          </table:table-cell>
          <table:table-cell table:style-name="ce1" office:value-type="string" calcext:value-type="string">
            <text:p>Бібік, Володимир Миколайович | Бібік, Д.В.</text:p>
          </table:table-cell>
          <table:table-cell table:style-name="ce1" office:value-type="string" calcext:value-type="string">
            <text:p>сталезалізобетонні балки | ригель | напружено-деформований стан | чисельні дослі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дебалансного вала керованого віброзбуджувача УВВ-02</text:p>
          </table:table-cell>
          <table:table-cell table:style-name="ce1" office:value-type="string" calcext:value-type="string">
            <text:p>Жигилій, Сергій Михайлович | Дяченко, К.С.</text:p>
          </table:table-cell>
          <table:table-cell table:style-name="ce1" office:value-type="string" calcext:value-type="string">
            <text:p>керований механічний відцентровий дебалансний збуджувач коливань (КМВДЗК) | динамічна дія | статично та динамічно зрівноважений стан | математичне моделювання | моментна неврівноваже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 01. 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сталезалізобетонних елементів методом скінченних елементів | Numerical modeling of composite elements by finite elements method</text:p>
          </table:table-cell>
          <table:table-cell table:style-name="ce1" office:value-type="string" calcext:value-type="string">
            <text:p>Семко, Павло Олександрович | Єфіменко, О.І. | Стороженко, Л.І.</text:p>
          </table:table-cell>
          <table:table-cell table:style-name="ce1" office:value-type="string" calcext:value-type="string">
            <text:p>сталезалізобетонні елементи | несуча здатність | чисельне моделювання</text:p>
          </table:table-cell>
          <table:table-cell table:style-name="ce1" office:value-type="string" calcext:value-type="string">
            <text:p>Вiнницький нацiональний технiчний унi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чний розрахунок просторових конструкцій, складених з жорстких дисків</text:p>
          </table:table-cell>
          <table:table-cell table:style-name="ce1" office:value-type="string" calcext:value-type="string">
            <text:p>Єрмоленко, Д.А. | Гасій, Г.М. | Стороженко, Л.І.</text:p>
          </table:table-cell>
          <table:table-cell table:style-name="ce1" office:value-type="string" calcext:value-type="string">
            <text:p>диск | проліт | стріла підйому | шарнір | сталезалізобетонні конструкції</text:p>
          </table:table-cell>
          <table:table-cell table:style-name="ce1" office:value-type="string" calcext:value-type="string">
            <text:p>Вiнницький нацiональний технiчний унi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залізобетонні структурні плити для пролітних будов мостів</text:p>
          </table:table-cell>
          <table:table-cell table:style-name="ce1" office:value-type="string" calcext:value-type="string">
            <text:p>Стороженко, Л.І. | Тимошенко, В.М.</text:p>
          </table:table-cell>
          <table:table-cell table:style-name="ce1" office:value-type="string" calcext:value-type="string">
            <text:p>деформації | сталезалізобетонні конструкції | сталезалізобетон | структурна сталезалізобетонна конструкція</text:p>
          </table:table-cell>
          <table:table-cell table:style-name="ce1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сталезалізобетонних балок з армуванням трубами</text:p>
          </table:table-cell>
          <table:table-cell table:style-name="ce1" office:value-type="string" calcext:value-type="string">
            <text:p>Куч, Т.П. | Стороженко, Л.І. | Нижник, О.В.</text:p>
          </table:table-cell>
          <table:table-cell table:style-name="ce1" office:value-type="string" calcext:value-type="string">
            <text:p>сталезалізобетонні балки | деформації | сталезалізобетонні балки з армуванням трубами</text:p>
          </table:table-cell>
          <table:table-cell table:style-name="ce1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криття тріщин декоративно-штукатурного шару фасадної системи залежно від температури та вологості зовнішнього повітря</text:p>
          </table:table-cell>
          <table:table-cell table:style-name="ce1" office:value-type="string" calcext:value-type="string">
            <text:p>Чернявський, В.В. | Пащенко, А.М. | Борисенко, А.Б. | Лопатків, Р.В.</text:p>
          </table:table-cell>
          <table:table-cell table:style-name="ce1" office:value-type="string" calcext:value-type="string">
            <text:p>тріщини | декоративно-штукатурний шар | фасадні 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531/5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розробки ДСТУ з розрахунку і конструювання згинальних та стиснутих сталезалізобетонних елементів</text:p>
          </table:table-cell>
          <table:table-cell table:style-name="ce1" office:value-type="string" calcext:value-type="string">
            <text:p>Аметов, Ю.Г. | Бамбура, А.М. | Слюсаренко, Ю.С. | Стороженко, Л.І.</text:p>
          </table:table-cell>
          <table:table-cell table:style-name="ce1" office:value-type="string" calcext:value-type="string">
            <text:p>сталезалізобетонні конструкції | згинальні та стиснуті конструкції | деформаційний метод | ДС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геометричних параметрів сталезалізобетонних структурно-вантових елементів циліндричних покриттів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алезалізобетон | деформації | ванта | покриття | проліт | стріла подйому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итань стійкості сталезалізобетонних стрижневих конструкцій</text:p>
          </table:table-cell>
          <table:table-cell table:style-name="ce1" office:value-type="string" calcext:value-type="string">
            <text:p>Стороженко, Л.І. | Лапенко, О.І. | Мурза, С.О. | Школяр, Ф.С.</text:p>
          </table:table-cell>
          <table:table-cell table:style-name="ce1" office:value-type="string" calcext:value-type="string">
            <text:p>стійкість | сталезалізобетонні стрижневі конструкції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розробка залізобетонних елементів з винесеним армуванням</text:p>
          </table:table-cell>
          <table:table-cell table:style-name="ce1" office:value-type="string" calcext:value-type="string">
            <text:p>Стороженко, Л.І. | Муравльов, В.В. | Мурза, С.О. | Школяр, Ф.С.</text:p>
          </table:table-cell>
          <table:table-cell table:style-name="ce1" office:value-type="string" calcext:value-type="string">
            <text:p>дослідження | патент | бетон | арматур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розроблення національного додатку до ДСТУ-Н Б EN 1994-1-4:2010</text:p>
          </table:table-cell>
          <table:table-cell table:style-name="ce1" office:value-type="string" calcext:value-type="string">
            <text:p>Семко, Олександр Володимирович | Воскобійник, О.П. | Гасенко, Антон Васильович | Стороженко, Л.І.</text:p>
          </table:table-cell>
          <table:table-cell table:style-name="ce1" office:value-type="string" calcext:value-type="string">
            <text:p>національний додаток | сталезалізобетонні конструкції | зсувні з’єднання | комбіновані плити з профільованими настилами | стандартні випробування | часткові коефіцієнти надійност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двотаврових сталезалізобетонних балок</text:p>
          </table:table-cell>
          <table:table-cell table:style-name="ce1" office:value-type="string" calcext:value-type="string">
            <text:p>Стороженко, Л.І. | Крупченко, О.А.</text:p>
          </table:table-cell>
          <table:table-cell table:style-name="ce1" office:value-type="string" calcext:value-type="string">
            <text:p>сталезалізобетонні конструкції | напруженодеформований стан | деформаційна модель | несуча здат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алезалізобетонних балок з армуванням трубами за допомогою методу скінченних елементів</text:p>
          </table:table-cell>
          <table:table-cell table:style-name="ce1" office:value-type="string" calcext:value-type="string">
            <text:p>Куч, Т.П. | Стороженко, Л.І.</text:p>
          </table:table-cell>
          <table:table-cell table:style-name="ce1" office:value-type="string" calcext:value-type="string">
            <text:p>сталезалізобетонні конструкції | метод скінчен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й технологія зведення каркасів будівель із струкурно-вантовим сталезалізобетонним покриттям</text:p>
          </table:table-cell>
          <table:table-cell table:style-name="ce1" office:value-type="string" calcext:value-type="string">
            <text:p>Коршунов, М.О. | Стороженко, Л.І. | Гасій, Г.М. | Дяченко, Є.В.</text:p>
          </table:table-cell>
          <table:table-cell table:style-name="ce1" office:value-type="string" calcext:value-type="string">
            <text:p>сталезалізобетон | структурно-вантові конструкції | технологія монтажу | покриття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658.5: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балок двотаврового перерізу з верхніми сталезалізобетонними полицями</text:p>
          </table:table-cell>
          <table:table-cell table:style-name="ce1" office:value-type="string" calcext:value-type="string">
            <text:p>Лапенко, О.І. | Горб, О.Г. | Стороженко, Л.І.</text:p>
          </table:table-cell>
          <table:table-cell table:style-name="ce1" office:value-type="string" calcext:value-type="string">
            <text:p>зовнішнє листове армування | згинні елементи | сталева опалубка | навантаження | несуча здатність | деформації |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24.014.2.00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лінеаризації функції надійності сталевого магістрального трубопроводу</text:p>
          </table:table-cell>
          <table:table-cell table:style-name="ce1" office:value-type="string" calcext:value-type="string">
            <text:p>Пічугін, С.Ф. | Зима, Олександр Євгенович</text:p>
          </table:table-cell>
          <table:table-cell table:style-name="ce1" office:value-type="string" calcext:value-type="string">
            <text:p>магістральний трубопровід | лінеаризація функції | функція надій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43:622.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таврових сталезалізобетонних балок з армуванням листами</text:p>
          </table:table-cell>
          <table:table-cell table:style-name="ce1" office:value-type="string" calcext:value-type="string">
            <text:p>Стороженко, Л.І. | Нижник, О.В. | Іванюк, А.В.</text:p>
          </table:table-cell>
          <table:table-cell table:style-name="ce1" office:value-type="string" calcext:value-type="string">
            <text:p>сталезалізобетонні балки | деформації | арматура</text:p>
          </table:table-cell>
          <table:table-cell table:style-name="ce1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лементів із фібергласу</text:p>
          </table:table-cell>
          <table:table-cell table:style-name="ce1" office:value-type="string" calcext:value-type="string">
            <text:p>Пічугін, С.Ф. | Бойко, Є.М. | Терегеря, М.В. | Горова, Т.С.</text:p>
          </table:table-cell>
          <table:table-cell table:style-name="ce1" office:value-type="string" calcext:value-type="string">
            <text:p>фіберглас | склопластиковий профіль | критичне навантаження | болтове з’єд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:001.8-03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вузлів балок і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згинальний момент | профільована стінка | вузол | ба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а залізобетонна плита перекриття зі сталевим облямуванням</text:p>
          </table:table-cell>
          <table:table-cell table:style-name="ce1" office:value-type="string" calcext:value-type="string">
            <text:p>Стороженко, Л.І. | Лапенко, О.І. | Нижник, О.В.</text:p>
          </table:table-cell>
          <table:table-cell table:style-name="ce1" office:value-type="string" calcext:value-type="string">
            <text:p>залізобетонні плити | залізобетонні плити зі сталевим облямуванням</text:p>
          </table:table-cell>
          <table:table-cell table:style-name="ce1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опусків при будівництві на надійність магістральних трубопроводів</text:p>
          </table:table-cell>
          <table:table-cell table:style-name="ce1" office:value-type="string" calcext:value-type="string">
            <text:p>Пічугін, С.Ф. | Зима, Олександр Євгенович | Нездойминога, Т.М. | Хохлов, О.Г.</text:p>
          </table:table-cell>
          <table:table-cell table:style-name="ce1" office:value-type="string" calcext:value-type="string">
            <text:p>магістральний трубопровід | надійність | допуски вимірювань | геодезичні вимі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43.00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доцільність використання нових типів легких балок із профільованою стінкою</text:p>
          </table:table-cell>
          <table:table-cell table:style-name="ce1" office:value-type="string" calcext:value-type="string">
            <text:p>Чичулін, В.П. | Чичуліна, К.В. | Пічугін, С.Ф.</text:p>
          </table:table-cell>
          <table:table-cell table:style-name="ce1" office:value-type="string" calcext:value-type="string">
            <text:p>сталева балка | профільована стінка | економічна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30.131: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пловтрат через дахи на величину снігового навантаження</text:p>
          </table:table-cell>
          <table:table-cell table:style-name="ce1" office:value-type="string" calcext:value-type="string">
            <text:p>Пічугін, С.Ф. | Молька, І.В. | Дрижирук, Ю.В.</text:p>
          </table:table-cell>
          <table:table-cell table:style-name="ce1" office:value-type="string" calcext:value-type="string">
            <text:p>сніговий покрив | снігове навантаження на ґрунт | снігове навантаження на покриття | теплопровід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2'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просторової роботи сталевого каркаса</text:p>
          </table:table-cell>
          <table:table-cell table:style-name="ce1" office:value-type="string" calcext:value-type="string">
            <text:p>Пічугін, С.Ф. | Патенко, Ю.Е. | Петров, І.О. | Шматко, С.С.</text:p>
          </table:table-cell>
          <table:table-cell table:style-name="ce1" office:value-type="string" calcext:value-type="string">
            <text:p>просторова робота | сталевий каркас | натурні випробування | система в’язе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:69.05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норм ожеледних навантажень</text:p>
          </table:table-cell>
          <table:table-cell table:style-name="ce1" office:value-type="string" calcext:value-type="string">
            <text:p>Пічугін, С.Ф. | Павельєва, М.К.</text:p>
          </table:table-cell>
          <table:table-cell table:style-name="ce1" office:value-type="string" calcext:value-type="string">
            <text:p>обледеніння | крига | вітер | ожеледно-вітрове навантаження | ожелед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при новому будівництві легких систем, що швидко монтуються</text:p>
          </table:table-cell>
          <table:table-cell table:style-name="ce1" office:value-type="string" calcext:value-type="string">
            <text:p>Прохоренко, Д.А. | Пічугін, С.Ф. | Семко, В.О.</text:p>
          </table:table-cell>
          <table:table-cell table:style-name="ce1" office:value-type="string" calcext:value-type="string">
            <text:p>нове будівництво | системи, що швидко монтуються | малоповерхове будівництво | будівля універсального призначення | легкі сталеві тонкостінн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формулювання узагальненої моделі вітрового впливу на висотні споруди</text:p>
          </table:table-cell>
          <table:table-cell table:style-name="ce1" office:value-type="string" calcext:value-type="string">
            <text:p>Пічугін, С.Ф. | Махінько, А.В.</text:p>
          </table:table-cell>
          <table:table-cell table:style-name="ce1" office:value-type="string" calcext:value-type="string">
            <text:p>атмосферна турбулентність | пульсаційна швидкість вітру | випадковий процес | висотні споруди | аеродинамічна асиметрія</text:p>
          </table:table-cell>
          <table:table-cell table:style-name="ce1" office:value-type="string" calcext:value-type="string">
            <text:p>Донбаська національна академія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плит перекриття зі сталевим обрамленням у порівнянні зі звичайними залізобетонними плитами</text:p>
          </table:table-cell>
          <table:table-cell table:style-name="ce1" office:value-type="string" calcext:value-type="string">
            <text:p>Стороженко, Л.І. | Нижник, О.В. | Клестов, О.В. | Горб, О.О. | Гапченко, С.А. | Дячук, О.Ф.</text:p>
          </table:table-cell>
          <table:table-cell table:style-name="ce1" office:value-type="string" calcext:value-type="string">
            <text:p>плита | деформації | обрамлення | анкери | арматура | сталь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оптимізації параметрів відкладень снігу в місцях перепадів висот будівель</text:p>
          </table:table-cell>
          <table:table-cell table:style-name="ce1" office:value-type="string" calcext:value-type="string">
            <text:p>Пічугін, С.Ф. | Дрижирук, Ю.В.</text:p>
          </table:table-cell>
          <table:table-cell table:style-name="ce1" office:value-type="string" calcext:value-type="string">
            <text:p>перепади висоти | снігове навантаження | коефіцієнт сполучення | кроквяна фер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о-економічне порівняння легких сталевих конструкцій покриття літньої естради</text:p>
          </table:table-cell>
          <table:table-cell table:style-name="ce1" office:value-type="string" calcext:value-type="string">
            <text:p>Пічугін, С.Ф. | Дмитренко, А.Ю. | Крамарь, А.С. | Гасенко, Антон Васильович</text:p>
          </table:table-cell>
          <table:table-cell table:style-name="ce1" office:value-type="string" calcext:value-type="string">
            <text:p>балка | снігове навантаження | легкі сталеві конструкції | арка | вітрове навантаж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:692.4:792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сталевих підземних магістральних трубопроводів при ремонтних роботах та стаціонарних умовах експлуатації</text:p>
          </table:table-cell>
          <table:table-cell table:style-name="ce1" office:value-type="string" calcext:value-type="string">
            <text:p>Пічугін, С.Ф. | Зима, Олександр Євгенович</text:p>
          </table:table-cell>
          <table:table-cell table:style-name="ce1" office:value-type="string" calcext:value-type="string">
            <text:p>магістральні трубопроводи | умови експлуатації | надійність трубопроводів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створення та проектування сталезалізобетонних конструкцій</text:p>
          </table:table-cell>
          <table:table-cell table:style-name="ce1" office:value-type="string" calcext:value-type="string">
            <text:p>Стороженко, Л.І.</text:p>
          </table:table-cell>
          <table:table-cell table:style-name="ce1" office:value-type="string" calcext:value-type="string">
            <text:p>сталезалізобетон | трубобетон | проектування | сумісна робота сталі й бетону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апітального ремонту магістральних нафтопроводів із заміною труб</text:p>
          </table:table-cell>
          <table:table-cell table:style-name="ce1" office:value-type="string" calcext:value-type="string">
            <text:p>Пічугін, С.Ф. | Семко, Олександр Володимирович | Зима, Олександр Євгенович | Бескровна, Ж.Ю.</text:p>
          </table:table-cell>
          <table:table-cell table:style-name="ce1" office:value-type="string" calcext:value-type="string">
            <text:p>капітальний ремонт | магістральний нафтопровід | надійність магістрального нафтопровод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44:622.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високоміцних бетонів для ядер трубобетонних елементів</text:p>
          </table:table-cell>
          <table:table-cell table:style-name="ce1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1" office:value-type="string" calcext:value-type="string">
            <text:p>трубобетон | високоміцний бетон | міцність | деформативність бетону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а оцінка аеродинамічних характеристик гратчастих опор зв’язку</text:p>
          </table:table-cell>
          <table:table-cell table:style-name="ce1" office:value-type="string" calcext:value-type="string">
            <text:p>Пічугін, С.Ф. | Махінько, А.В.</text:p>
          </table:table-cell>
          <table:table-cell table:style-name="ce1" office:value-type="string" calcext:value-type="string">
            <text:p>аеродинамічні характеристики | методи фізичного моделювання | ґратчасті опори зв’язку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рибудов на несучу здатність конструкцій легкого покриття виробничого цеху</text:p>
          </table:table-cell>
          <table:table-cell table:style-name="ce1" office:value-type="string" calcext:value-type="string">
            <text:p>Гасенко, Антон Васильович | Пічугін, С.Ф. | Семко, Олександр Володимирович | Дрижирук, Ю.В.</text:p>
          </table:table-cell>
          <table:table-cell table:style-name="ce1" office:value-type="string" calcext:value-type="string">
            <text:p>виробничі будівл | легкі сталеві конструкції покриття | снігове навантаження | несуча здатність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:624.04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горизонтальних кранових навантажень, визначених за різними нормами проектування</text:p>
          </table:table-cell>
          <table:table-cell table:style-name="ce1" office:value-type="string" calcext:value-type="string">
            <text:p>Пічугін, С.Ф. | Бражник, О.О. | Маслова, Ю.Е..</text:p>
          </table:table-cell>
          <table:table-cell table:style-name="ce1" office:value-type="string" calcext:value-type="string">
            <text:p>навантаження і впливи | кранові навантаження | бічні сили мостових кранів | просторова робота каркасів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деформацій елементів наскрізних конструкцій із квадратних сталевих профілів, заповнених бетоном</text:p>
          </table:table-cell>
          <table:table-cell table:style-name="ce1" office:value-type="string" calcext:value-type="string">
            <text:p>Пенц, Володимир Федорович | Богоста, В.І.</text:p>
          </table:table-cell>
          <table:table-cell table:style-name="ce1" office:value-type="string" calcext:value-type="string">
            <text:p>наскрізні конструкції |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ехнічного стану сталевих балок із дефектами на основі теорії ризиків</text:p>
          </table:table-cell>
          <table:table-cell table:style-name="ce1" office:value-type="string" calcext:value-type="string">
            <text:p>Семко, Олександр Володимирович | Пічугін, С.Ф. | Семко, В.О.</text:p>
          </table:table-cell>
          <table:table-cell table:style-name="ce1" office:value-type="string" calcext:value-type="string">
            <text:p>технічний стан | ризики | сталеві балки | дефекти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23.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витку норм проектування щодо снігового навантаження</text:p>
          </table:table-cell>
          <table:table-cell table:style-name="ce1" office:value-type="string" calcext:value-type="string">
            <text:p>Пічугін, С.Ф. | Дрижирук, Ю.В.</text:p>
          </table:table-cell>
          <table:table-cell table:style-name="ce1" office:value-type="string" calcext:value-type="string">
            <text:p>снігове навантаження | снігозахисні конструкції | навантаження і впливи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авантажень на металеві конструкції буксирувальних канатних доріг</text:p>
          </table:table-cell>
          <table:table-cell table:style-name="ce1" office:value-type="string" calcext:value-type="string">
            <text:p>Пічугін, С.Ф. | Скляренко, С.О.</text:p>
          </table:table-cell>
          <table:table-cell table:style-name="ce1" office:value-type="string" calcext:value-type="string">
            <text:p>буксирувальні канатні дороги | сталеві конструкції опор | несучотяговий трос | профілювання траси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5(2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ості добудови легких сталевих рам</text:p>
          </table:table-cell>
          <table:table-cell table:style-name="ce1" office:value-type="string" calcext:value-type="string">
            <text:p>Пічугін, С.Ф. | Семко, Олександр Володимирович | Трусов, Г.М.</text:p>
          </table:table-cell>
          <table:table-cell table:style-name="ce1" office:value-type="string" calcext:value-type="string">
            <text:p>легкі сталеві конструкції | легкі рами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а модель накопичення снігу в місцях перепадів висот будівель</text:p>
          </table:table-cell>
          <table:table-cell table:style-name="ce1" office:value-type="string" calcext:value-type="string">
            <text:p>Пічугін, С.Ф. | Дрижирук, Ю.В.</text:p>
          </table:table-cell>
          <table:table-cell table:style-name="ce1" office:value-type="string" calcext:value-type="string">
            <text:p>снігове навантаження, | вітрове навантаження | імовірнісна модель | випадкова величина | випадковий процес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пластичних деформацій для вант із прокатних профілів</text:p>
          </table:table-cell>
          <table:table-cell table:style-name="ce1" office:value-type="string" calcext:value-type="string">
            <text:p>Пічугін, С.Ф. | Бібік, М.В.</text:p>
          </table:table-cell>
          <table:table-cell table:style-name="ce1" office:value-type="string" calcext:value-type="string">
            <text:p>пластичні деформації | згинально-жорсткі нитки | геометрична і конструктивна нелінійність | напружено-деформований стан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istical characteristics of strength distribution of normal sections of bended reinforced concrete elements and their analysis | Статистичні характеристики розподілу міцності нормальних ділянок згинаних залізобетонних елементів та їх аналіз</text:p>
          </table:table-cell>
          <table:table-cell table:style-name="ce1" office:value-type="string" calcext:value-type="string">
            <text:p>Шкурупій, О.А. | Митрофанов, Р.В. | Давиденко, Ю.О. | Горб, О.Г.</text:p>
          </table:table-cell>
          <table:table-cell table:style-name="ce1" office:value-type="string" calcext:value-type="string">
            <text:p>rectangular section | reinforced concrete beam | armature | corrosion | прямокутний переріз | залізобетонна балка | арматура | корозія</text:p>
          </table:table-cell>
          <table:table-cell table:style-name="ce1" office:value-type="string" calcext:value-type="string">
            <text:p>IOP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ранових навантажень на каркаси виробничих будівель</text:p>
          </table:table-cell>
          <table:table-cell table:style-name="ce1" office:value-type="string" calcext:value-type="string">
            <text:p>Пічугін, С.Ф. | Патенко, Ю.Е.</text:p>
          </table:table-cell>
          <table:table-cell table:style-name="ce1" office:value-type="string" calcext:value-type="string">
            <text:p>норми проектування | мостові крани | кранові навантаження | просторова робота каркасів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87.01:006.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е дослідження ефекту ін’єктування при виготовленні буроін’єкційних паль системи солетанж</text:p>
          </table:table-cell>
          <table:table-cell table:style-name="ce1" office:value-type="string" calcext:value-type="string">
            <text:p>Пічугін, С.Ф. | Левченко, В.П.</text:p>
          </table:table-cell>
          <table:table-cell table:style-name="ce1" office:value-type="string" calcext:value-type="string">
            <text:p>буроін’єкційна паля | водонасичений пісок | нормальний розподіл | кількісно-статистична оцінка | випадкова величина | критерій Пірсо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school «Reliability of building structures»: new results and pеrspectives | Наукова школа «Надійність будівельних конструкцій»: нові результати і перспективи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конструкція | надійність | construction | building | structure | reliability | probabilistic method | load | будівництво | будівля | імовірнісний метод |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страхової доцільності підсилення конструкції</text:p>
          </table:table-cell>
          <table:table-cell table:style-name="ce1" office:value-type="string" calcext:value-type="string">
            <text:p>Семко, Олександр Володимирович</text:p>
          </table:table-cell>
          <table:table-cell table:style-name="ce1" office:value-type="string" calcext:value-type="string">
            <text:p>підсилення будівельних конструкцій | міцність конструкцій | сталеві конструкції | будівельні конструкції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:53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aspects of assessing the steel frames reliability | Методичні аспекти оцінювання надійності сталевих рам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reliability | failure mechanism | steel frames | calculation | надійність | механізм руйнування | сталеві рами | граничні мо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та використання імовірнісної моделі температури атмосферного повітря</text:p>
          </table:table-cell>
          <table:table-cell table:style-name="ce1" office:value-type="string" calcext:value-type="string">
            <text:p>Карюк, Алла Миколаївна | Пенц, Володимир Федорович</text:p>
          </table:table-cell>
          <table:table-cell table:style-name="ce1" office:value-type="string" calcext:value-type="string">
            <text:p>температура повітря | випадковий процес | розрахункові зна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лючові слова: ,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гативні фактори, що впливають на технічний стан дахів із холодним горищем</text:p>
          </table:table-cell>
          <table:table-cell table:style-name="ce1" office:value-type="string" calcext:value-type="string">
            <text:p>Дмитренко, Андрій Олександрович</text:p>
          </table:table-cell>
          <table:table-cell table:style-name="ce1" office:value-type="string" calcext:value-type="string">
            <text:p>дерев'яні дахи | холодні горища | технічний стан | експлуатація дах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стиснутих залізобетонних елементів із високоміцних бетонів на основі деформаційної моделі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>залізобетонні елементи | гранична деформація бетону | деформаційна модель | критерій міц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араметрів вібрації на процес ущільнення бетонних сумішей</text:p>
          </table:table-cell>
          <table:table-cell table:style-name="ce1" office:value-type="string" calcext:value-type="string">
            <text:p>Черевко, П.О. | Черевко, О.М. | Давиденко, Ю.О.</text:p>
          </table:table-cell>
          <table:table-cell table:style-name="ce1" office:value-type="string" calcext:value-type="string">
            <text:p>гармонічні нестаціонарні коливання | силова функція керування | бетонна суміш | нестаціонарне вібраційне поле | ущільн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silo capacities’ calculation at the unsymmetrical wind load | Особливості розрахунку потужностей силосу при несиметричному вітровому навантаженні</text:p>
          </table:table-cell>
          <table:table-cell table:style-name="ce1" office:value-type="string" calcext:value-type="string">
            <text:p>Пічугін, С.Ф. | Махінько, Н.О.</text:p>
          </table:table-cell>
          <table:table-cell table:style-name="ce1" office:value-type="string" calcext:value-type="string">
            <text:p>внутрішні сили | тонкостінна оболонка | вітрові навантаження | internal forces | thin-walled shell | wind loads | циліндричні силоси | cylindrical silos | harmonica of the load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аналізу ризиків помилкової діагностики при обстеженні несучих будівельних конструкцій</text:p>
          </table:table-cell>
          <table:table-cell table:style-name="ce1" office:value-type="string" calcext:value-type="string">
            <text:p>Воскобійник, О.П. | Семко, Олександр Володимирович</text:p>
          </table:table-cell>
          <table:table-cell table:style-name="ce1" office:value-type="string" calcext:value-type="string">
            <text:p>будівельні конструкції | технічний стан несучих будівельних конструкцій | обстеження будівельних конструкцій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елементів збірних безбалкових сталезалізобетонних перекриттів</text:p>
          </table:table-cell>
          <table:table-cell table:style-name="ce1" office:value-type="string" calcext:value-type="string">
            <text:p>Стороженко, Л.І. | Нижник, О.В. | Клестов, О.В. | Костоглотов, Д.В.</text:p>
          </table:table-cell>
          <table:table-cell table:style-name="ce1" office:value-type="string" calcext:value-type="string">
            <text:p>сталезалізобетонні плити | сталеві кутики | деформації | несуча здат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3.1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з зарубіжного досвіду проектування легких решітчастих прогонів та ферм покриття</text:p>
          </table:table-cell>
          <table:table-cell table:style-name="ce1" office:value-type="string" calcext:value-type="string">
            <text:p>Бібік, Володимир Миколайович | Бібік, М.В. | Дяченко, К.С.</text:p>
          </table:table-cell>
          <table:table-cell table:style-name="ce1" office:value-type="string" calcext:value-type="string">
            <text:p>решітчастий прогін | оптимальна форма конструкцій | економічність | легкі конструкції сталевого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work of stone pillars damaged during operation | Робота кам’яних стовпів, пошкоджених під час експлуатації</text:p>
          </table:table-cell>
          <table:table-cell table:style-name="ce1" office:value-type="string" calcext:value-type="string">
            <text:p>Гриньова, І.І. | Пенц, Володимир Федорович | Клименко, Є.В.</text:p>
          </table:table-cell>
          <table:table-cell table:style-name="ce1" office:value-type="string" calcext:value-type="string">
            <text:p>damage | bearing capacity | експериментально-статистичне моделювання | кам'яний стовп | experimental-statistical modeling | stone pillar | пошкодження | несуча здатніст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ол з’єднання монолітного залізобетонного перекриття зі сталезалізобетонною колоною з використанням фасонок</text:p>
          </table:table-cell>
          <table:table-cell table:style-name="ce1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плитні конструкції | армування | продав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/078:69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ймовірнісне моделювання випадкового процесу снігового навантаження на покриття одноповерхових виробничих будівель</text:p>
          </table:table-cell>
          <table:table-cell table:style-name="ce1" office:value-type="string" calcext:value-type="string">
            <text:p>Северин, В.О. | Пащенко, А.М. | Винников, П.Ю. | Батіг, А.В.</text:p>
          </table:table-cell>
          <table:table-cell table:style-name="ce1" office:value-type="string" calcext:value-type="string">
            <text:p>чисельна ймовірнісна модель | снігове навантаження | поліномоекспоненціальний закон розподілу | програмне середовище MathCAD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оптимальної форми наскрізного прогону покриття</text:p>
          </table:table-cell>
          <table:table-cell table:style-name="ce1" office:value-type="string" calcext:value-type="string">
            <text:p>Бібік, М.В. | Мовчан, О.Ю. | Бібік, Володимир Миколайович</text:p>
          </table:table-cell>
          <table:table-cell table:style-name="ce1" office:value-type="string" calcext:value-type="string">
            <text:p>наскрізні прогони | оптимальні конструкції | геометричні сх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здовжніх і поперечних сил на результати розрахунку міцності та жорсткості статично невизначуваних арок</text:p>
          </table:table-cell>
          <table:table-cell table:style-name="ce1" office:value-type="string" calcext:value-type="string">
            <text:p>Шкурупій, О.А. | Буєв, О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:624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уча здатність та деформації згинних наскрізних конструкцій із квадратних сталевих профілів, заповнених бетоном</text:p>
          </table:table-cell>
          <table:table-cell table:style-name="ce1" office:value-type="string" calcext:value-type="string">
            <text:p>Пенц, Володимир Федорович | Богоста, В.І.</text:p>
          </table:table-cell>
          <table:table-cell table:style-name="ce1" office:value-type="string" calcext:value-type="string">
            <text:p>наскрізні конструкції | несуча здатність | деформ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адійності рам за найбільш ймовірним механізмом руйнування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надійність | сталеві рами | ймовірність | руйнуванн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боти структурно-вантових покриттів</text:p>
          </table:table-cell>
          <table:table-cell table:style-name="ce1" office:value-type="string" calcext:value-type="string">
            <text:p>Стороженко, Л.І. | Гасій, Г.М. | Гапченко, С.А.</text:p>
          </table:table-cell>
          <table:table-cell table:style-name="ce1" office:value-type="string" calcext:value-type="string">
            <text:p>будівельні конструкції | структурно-вантова циліндрична оболонка | структурно-вантове покриття | деформації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ціїї сталезалізобетонних стійок із клейовим з’єднанням бетону і сталі</text:p>
          </table:table-cell>
          <table:table-cell table:style-name="ce1" office:value-type="string" calcext:value-type="string">
            <text:p>Трусов, Г.М. | Стороженко, Л.І. | Атаманенко, І.В. | Горб, О.Г.</text:p>
          </table:table-cell>
          <table:table-cell table:style-name="ce1" office:value-type="string" calcext:value-type="string">
            <text:p>клейове з’єднання бетону і сталі | сталезалізобетонна стійка | напружено-деформований стан | сталезалізобетонні конструкції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91.7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ізобетонні конструкції з винесеною робочою арматурою</text:p>
          </table:table-cell>
          <table:table-cell table:style-name="ce1" office:value-type="string" calcext:value-type="string">
            <text:p>Стороженко, Л.І. | Муравльов, В.В.</text:p>
          </table:table-cell>
          <table:table-cell table:style-name="ce1" office:value-type="string" calcext:value-type="string">
            <text:p>залізобетонні конструкції | винесена робоча арматура | балка | пли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of the stress-strain state of through-reinforced concrete structures with external sheeting reinforcement by the finite element method | Моделювання напружено-деформованого стану наскрізних залізобетонних конструкцій із зовнішнім армуванням листового покриття методом кінцевих елементів</text:p>
          </table:table-cell>
          <table:table-cell table:style-name="ce1" office:value-type="string" calcext:value-type="string">
            <text:p>Стороженко, Л.І. | Пенц, Володимир Федорович | Нестеренко, Тетяна Миколаївна | Магас, Наталія Миколаївна</text:p>
          </table:table-cell>
          <table:table-cell table:style-name="ce1" office:value-type="string" calcext:value-type="string">
            <text:p>finite element method | наскрізні залізобетонні конструкції із зовнішнім аркуванням листового покриття | through-reinforced concrete structures with external sheeting reinforcement | stress-strain state | напружено-деформований стан | метод кінцевих елементів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the stability of the equilibrium form of discrete systems | Розрахунок стійкості рівноважної форми дискретних систем</text:p>
          </table:table-cell>
          <table:table-cell table:style-name="ce1" office:value-type="string" calcext:value-type="string">
            <text:p>Шкурупій, О.А. | Митрофанов, П.В. | Довженко, Оксана Олександрівна | Погрібний, В.В.</text:p>
          </table:table-cell>
          <table:table-cell table:style-name="ce1" office:value-type="string" calcext:value-type="string">
            <text:p>програмний комплекс | рівняння втрат стійкості | рівноважна форма | стислі залізобетонні колони | software complex | stability loss equation | equilibrium form | compressed reinforced concrete column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деформативності окремих несучих елементів сталезалізобетонного структурно-вантового покриття [Електронний ресурс] /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умісна робота | структура | сталезалізобетон | покриття | напружено-деформований стан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вузлів з’єднання елементів збірного сталезалізобетонного безбалкового перекриття</text:p>
          </table:table-cell>
          <table:table-cell table:style-name="ce1" office:value-type="string" calcext:value-type="string">
            <text:p>Стороженко, Л.І. | Лапенко, О.І. | Нижник, О.В. | Мурза, С.О.</text:p>
          </table:table-cell>
          <table:table-cell table:style-name="ce1" office:value-type="string" calcext:value-type="string">
            <text:p>збірні сталезалізобетонні безбалкові конструкції | вузли з'єднання | безбалкове перекриття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слідження стійкості сталезалізобетонних конструкцій з зовнішнім армуванням</text:p>
          </table:table-cell>
          <table:table-cell table:style-name="ce1" office:value-type="string" calcext:value-type="string">
            <text:p>Мурза, С.О. | Муравльов, В.В. | Школяр, Ф.С. | Стороженко, Л.І.</text:p>
          </table:table-cell>
          <table:table-cell table:style-name="ce1" office:value-type="string" calcext:value-type="string">
            <text:p>напружено-деформований стан | сталезалізобетонні конструкції | стійкість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а площадка для виготовлення тротуарної плитки</text:p>
          </table:table-cell>
          <table:table-cell table:style-name="ce1" office:value-type="string" calcext:value-type="string">
            <text:p>Черевко, О.М. | Давиденко, Ю.О. | Хероїм, О.О.</text:p>
          </table:table-cell>
          <table:table-cell table:style-name="ce1" office:value-type="string" calcext:value-type="string">
            <text:p>керована вібромашина | безінерційний довантажувач | віброущільнення | тротуарна плит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рахунку міцності залізобетонних елементів на основі існуючих деформаційних моделей</text:p>
          </table:table-cell>
          <table:table-cell table:style-name="ce1" office:value-type="string" calcext:value-type="string">
            <text:p>Шкурупій, О.А.</text:p>
          </table:table-cell>
          <table:table-cell table:style-name="ce1" office:value-type="string" calcext:value-type="string">
            <text:p>клас міцності бетону на стиск | залізобетонні елементи | розрахунок міцності | деформаційна модель | модуль пружності бетон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зультатів експериментальних досліджень сталезалізобетонних та залізобетонних плит, що входять до складу безбалкового перекриття</text:p>
          </table:table-cell>
          <table:table-cell table:style-name="ce1" office:value-type="string" calcext:value-type="string">
            <text:p>Стороженко, Л.І. | Нижник, О.В. | Клестов, О.В. | Гапченко, С.А.</text:p>
          </table:table-cell>
          <table:table-cell table:style-name="ce1" office:value-type="string" calcext:value-type="string">
            <text:p>безбалкове перекриття | залізобетонні плити | сталезалізобетонні конструкції | напружено-деформований стан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уча здатність коротких сталевих труб заповнених високоміцним бетоном</text:p>
          </table:table-cell>
          <table:table-cell table:style-name="ce1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1" office:value-type="string" calcext:value-type="string">
            <text:p>міцність бетонного осердя | трубобетонних елементів | несуча здатність труб | сталеві труби заповнені високоміцним бетоном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чисельних розрахунків залізобетонних балок з винесеним робочим армуванням в програмному комплексі scad</text:p>
          </table:table-cell>
          <table:table-cell table:style-name="ce1" office:value-type="string" calcext:value-type="string">
            <text:p>Стороженко, Л.І. | Муравльв, В.В. | Мурза, С.О. | Школяр, Ф.С.</text:p>
          </table:table-cell>
          <table:table-cell table:style-name="ce1" office:value-type="string" calcext:value-type="string">
            <text:p>залізобетонна балка | програмний комплекс SCAD | балка з винесеним робочим армуванням | залізобетонні конструкції з винесеним армуванням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випробувань надколонних плит сталезалізобетонного безбалкового перекриття</text:p>
          </table:table-cell>
          <table:table-cell table:style-name="ce1" office:value-type="string" calcext:value-type="string">
            <text:p>Стороженко, Л.І. | Нижник, О.В. | Клестов, О.В.</text:p>
          </table:table-cell>
          <table:table-cell table:style-name="ce1" office:value-type="string" calcext:value-type="string">
            <text:p>сталезалізобетонні конструкції | надколонна плита | сталезалізобетонне безбалкове перекриття | плити перекриття зі сталевим обрамленням м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проектування збірного сталезалізобетонного безбалкового перекриття</text:p>
          </table:table-cell>
          <table:table-cell table:style-name="ce1" office:value-type="string" calcext:value-type="string">
            <text:p>Стороженко, Л.І. | Нижник, О.В. | Мурза, С.О.</text:p>
          </table:table-cell>
          <table:table-cell table:style-name="ce1" office:value-type="string" calcext:value-type="string">
            <text:p>сталезалізобетонне безбалкове перекриття | плити зі сталевим обрамленням | збірний сталезалізобетон | безбалкове перекриття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роботи гнучких трубобетонних елементів</text:p>
          </table:table-cell>
          <table:table-cell table:style-name="ce1" office:value-type="string" calcext:value-type="string">
            <text:p>Стороженко, Л.І. | Єрмоленко, Д.А. | Мурза, С.О.</text:p>
          </table:table-cell>
          <table:table-cell table:style-name="ce1" office:value-type="string" calcext:value-type="string">
            <text:p>трубобетон | стрижневі конструкції | гнучкість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стиснутих трубобетонних елементівта порівняння результатів з експериментальними данними</text:p>
          </table:table-cell>
          <table:table-cell table:style-name="ce1" office:value-type="string" calcext:value-type="string">
            <text:p>Авраменко, Ю.О. | Семко, Павло Олександрович | Стороженко, Л.І.</text:p>
          </table:table-cell>
          <table:table-cell table:style-name="ce1" office:value-type="string" calcext:value-type="string">
            <text:p>стиснути трубетотонні елементи | метод приведення перерізів | трубобетонні елемент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залізобетонних плит зі сталевим обрамленням чисельним методом</text:p>
          </table:table-cell>
          <table:table-cell table:style-name="ce1" office:value-type="string" calcext:value-type="string">
            <text:p>Стороженко, Л.І. | Нижник, О.В. | Клестов, О.В.</text:p>
          </table:table-cell>
          <table:table-cell table:style-name="ce1" office:value-type="string" calcext:value-type="string">
            <text:p>сталезалізобетонна конструкція | залізобетонні плити зі сталевим обрамленням | напружено-деформований стан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9.04+69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формований стан стиснутих гнучких трубобетонних елементів</text:p>
          </table:table-cell>
          <table:table-cell table:style-name="ce1" office:value-type="string" calcext:value-type="string">
            <text:p>Стороженко, Л.І. | Єрмоленко, Д.А. | Лебеденко, Ю.В.</text:p>
          </table:table-cell>
          <table:table-cell table:style-name="ce1" office:value-type="string" calcext:value-type="string">
            <text:p>трубобетонні елементи | напружено-деформований стан | стиснуті елементи | гнучкість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готовлення та монтажу сталезалізобетоннихбезбалкових перекриттів</text:p>
          </table:table-cell>
          <table:table-cell table:style-name="ce1" office:value-type="string" calcext:value-type="string">
            <text:p>Стороженко, Л.І. | Нижник, О.В.</text:p>
          </table:table-cell>
          <table:table-cell table:style-name="ce1" office:value-type="string" calcext:value-type="string">
            <text:p>сталезалізобетонні конструкції | безбалкові перекриття | плоски плити зі сталевим обрамденням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боти високоміцних бетонів в трубобетонних конструкціях</text:p>
          </table:table-cell>
          <table:table-cell table:style-name="ce1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1" office:value-type="string" calcext:value-type="string">
            <text:p>трубобетонні конструкції | деформації | високоміцні бетони | напружено-деформований стан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колонних плит зі сталевим обрамленням сталезалізобетонного безбалкового перекриття у програмному комплексі</text:p>
          </table:table-cell>
          <table:table-cell table:style-name="ce1" office:value-type="string" calcext:value-type="string">
            <text:p>Стороженко, Л.І. | Нижник, О.В.</text:p>
          </table:table-cell>
          <table:table-cell table:style-name="ce1" office:value-type="string" calcext:value-type="string">
            <text:p>сталезалізобетон | безбалкові перекриття | чисельний метод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залізобетонних елементів з винесеним армуванням</text:p>
          </table:table-cell>
          <table:table-cell table:style-name="ce1" office:value-type="string" calcext:value-type="string">
            <text:p>Стороженко, Л.І. | Муравльов, В.В. | Школяр, Ф.С.</text:p>
          </table:table-cell>
          <table:table-cell table:style-name="ce1" office:value-type="string" calcext:value-type="string">
            <text:p>залізобетонні елементи | балки | винесене ар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зультатів розрахунку сталезалізобетонних елементів з клейовим з'єднанням бетону і сталі</text:p>
          </table:table-cell>
          <table:table-cell table:style-name="ce1" office:value-type="string" calcext:value-type="string">
            <text:p>Стороженко, Л.І. | Горб, О.Г.</text:p>
          </table:table-cell>
          <table:table-cell table:style-name="ce1" office:value-type="string" calcext:value-type="string">
            <text:p>несуча здатність | навантаження | сталезалізобетонні елементи | скле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[624.012.45+624.014.2]:691.7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апружено-деформованого стану вузла з'єднання монолітного залізобетонного безбалкового перекриття зі сталезалізобетонною колоною за допомогою програмного забезпечення</text:p>
          </table:table-cell>
          <table:table-cell table:style-name="ce1" office:value-type="string" calcext:value-type="string">
            <text:p>Семко, Олександр Володимирович | Дмитренко, Андрій Олександрович | Дмитренко, Тетяна Анатоліївна | Деркач, Тетяна Миколаївна</text:p>
          </table:table-cell>
          <table:table-cell table:style-name="ce1" office:value-type="string" calcext:value-type="string">
            <text:p>залізобетонні конструкції | безбалкові перекриття | вузли з'єднання | сталезалізобетонні колони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 624.0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клейових з’єднань бетону і сталі</text:p>
          </table:table-cell>
          <table:table-cell table:style-name="ce1" office:value-type="string" calcext:value-type="string">
            <text:p>Стороженко, Л.І. | Горб, О.Г. | Іванюк, А.В.</text:p>
          </table:table-cell>
          <table:table-cell table:style-name="ce1" office:value-type="string" calcext:value-type="string">
            <text:p>тріщиноутворення в бетоні | клейові з’єднання | сталезалізобетонні елемент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91.7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оскопаралельний рух твердого тіла. Швидкості точок і кутові швидкості тіл</text:p>
          </table:table-cell>
          <table:table-cell table:style-name="ce1" office:value-type="string" calcext:value-type="string">
            <text:p>Жигилій, Сергій Михайлович</text:p>
          </table:table-cell>
          <table:table-cell table:style-name="ce1" office:value-type="string" calcext:value-type="string">
            <text:p>плоскопаралельний рух | тверде тіло | кутова швидкість | швидкість точ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1/53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rvivability and failure risks of steel frame structures: conceptual framework | Живучість і ризики відмови сталевих рамних конструкцій: понятійний апарат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survivability | destruction | redundancy | risk | damage | живучість | руйнування | резервування | ризик | пошко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залежності моменту опору перерізу дебалансного вала від глибини канавки під сферичну шпонку в програмі &amp;quot;Maple 13&amp;quot;</text:p>
          </table:table-cell>
          <table:table-cell table:style-name="ce1" office:value-type="string" calcext:value-type="string">
            <text:p>Горюн, О.О. | Давиденок, Ю.О. | Фролов, К.Ю. | Фургас, А.В.</text:p>
          </table:table-cell>
          <table:table-cell table:style-name="ce1" office:value-type="string" calcext:value-type="string">
            <text:p>момент опору | дебалансний вал | шарова шпон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175.22:62-233.1:621.86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впливу вертикальних сталевих елементів на роботу трубобетонних конструкцій з ослабленнями</text:p>
          </table:table-cell>
          <table:table-cell table:style-name="ce1" office:value-type="string" calcext:value-type="string">
            <text:p>Стороженко, Л.І. | Пархоменко, І.О. | Семко, Павло Олександрович</text:p>
          </table:table-cell>
          <table:table-cell table:style-name="ce1" office:value-type="string" calcext:value-type="string">
            <text:p>трубобетонні конструкції | напружено-деформований стан | вертикальні сталеві елементи | ребра жорсткост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ативний стан трубобетонного елементу при осьовому стисненні</text:p>
          </table:table-cell>
          <table:table-cell table:style-name="ce1" office:value-type="string" calcext:value-type="string">
            <text:p>Стороженко, Л.І. | Єрмоленко, Д.А.</text:p>
          </table:table-cell>
          <table:table-cell table:style-name="ce1" office:value-type="string" calcext:value-type="string">
            <text:p>трубобетонні елементи | напружено-деформований стан | стиснуті елементи колового перерізу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сталезалізобетонних плит з армуванням ребер вертикальними сталевими листами</text:p>
          </table:table-cell>
          <table:table-cell table:style-name="ce1" office:value-type="string" calcext:value-type="string">
            <text:p>Стороженко, Л.І. | Іванюк, А.В. | Клестов, О.В.</text:p>
          </table:table-cell>
          <table:table-cell table:style-name="ce1" office:value-type="string" calcext:value-type="string">
            <text:p>сталезалізобетонні конструкції | армування | вертикальні сталеві лис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бобетон із високоміцним бетоном</text:p>
          </table:table-cell>
          <table:table-cell table:style-name="ce1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1" office:value-type="string" calcext:value-type="string">
            <text:p>трубобетонні конструкції | високоміцний 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вантові сталезалізобетонні конструкції покриттів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алезалізобетонні конструкції | структурно-вантові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итоків у водоносних мережах на технічний стан будівель на просадочних грунтах</text:p>
          </table:table-cell>
          <table:table-cell table:style-name="ce1" office:value-type="string" calcext:value-type="string">
            <text:p>Гузинін, О.О. | Пічугін, С.Ф. | Гузинін, О.І. | Пащенко, А.М.</text:p>
          </table:table-cell>
          <table:table-cell table:style-name="ce1" office:value-type="string" calcext:value-type="string">
            <text:p>просадочні ґрунти | трубопроводи | каналізаційні випуски | вито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2 (477.63/6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цінки надійності сталевих каркасів виробничих будівель</text:p>
          </table:table-cell>
          <table:table-cell table:style-name="ce1" office:value-type="string" calcext:value-type="string">
            <text:p>Пічугін, С.Ф. | Патенко, Ю.В.</text:p>
          </table:table-cell>
          <table:table-cell table:style-name="ce1" office:value-type="string" calcext:value-type="string">
            <text:p>сталеві каркаси | одноповерхові виробничі будівлі | просторова робота каркасів | кранові навантаження | надійність конструкцій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725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деформативності макету стале залізобетонного структурно-ватного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напружено-деформований стан | сталезалізобетонні структурно-вантові покриття | конструктивні рішенн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гнучних стрижневих стале залізобетонних конструкцій, армованих сталевими листами</text:p>
          </table:table-cell>
          <table:table-cell table:style-name="ce1" office:value-type="string" calcext:value-type="string">
            <text:p>Мурза, С.О. | Стороженко, Л.І.</text:p>
          </table:table-cell>
          <table:table-cell table:style-name="ce1" office:value-type="string" calcext:value-type="string">
            <text:p>сталезалізобетонні конструкції | напружено-деформований стан | листове армування | стрижневі сталезалізобетонні конструкції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боти гнучких ресурсоекономних стрижневих сталезалізобетонних конструкцій</text:p>
          </table:table-cell>
          <table:table-cell table:style-name="ce1" office:value-type="string" calcext:value-type="string">
            <text:p>Єрмоленко, Д.А. | Стороженко, Л.І. | Мурза, С.О.</text:p>
          </table:table-cell>
          <table:table-cell table:style-name="ce1" office:value-type="string" calcext:value-type="string">
            <text:p>гнучкість | деформативність | сталезалізобетонні конструкції | трубобетонні конструкції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залізобетонні стійки одноповерхових великопролітних будівель і споруд аеропортів</text:p>
          </table:table-cell>
          <table:table-cell table:style-name="ce1" office:value-type="string" calcext:value-type="string">
            <text:p>Стороженко, Л.І. | Єрмоленко, Д.А. | Мурза, С.О.</text:p>
          </table:table-cell>
          <table:table-cell table:style-name="ce1" office:value-type="string" calcext:value-type="string">
            <text:p>сталезалізобетон | трубобетон | стійка | колона | одноповерхова великопролітна будівл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ликопролітні структурно-вантові сталезалізобетонні покриття для будівель і споруд аеропортів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office:value-type="string" calcext:value-type="string">
            <text:p>ванта | структура | плита | стрижень | решітка | арка | балка | оболонка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 застосування сучасних мостових кранів у виробничих будівлях</text:p>
          </table:table-cell>
          <table:table-cell table:style-name="ce1" office:value-type="string" calcext:value-type="string">
            <text:p>Пічугін, С.Ф. | Швадченко, К.О.</text:p>
          </table:table-cell>
          <table:table-cell table:style-name="ce1" office:value-type="string" calcext:value-type="string">
            <text:p>мостові крани | виробничі будівлі | навантаження на конструкції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:621.86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надійність металевих лінійних частин магістральних трубопроводів</text:p>
          </table:table-cell>
          <table:table-cell table:style-name="ce1" office:value-type="string" calcext:value-type="string">
            <text:p>Пічугін, С.Ф. | Пашинський, В.А. | Бескровна, Ж.Ю.</text:p>
          </table:table-cell>
          <table:table-cell table:style-name="ce1" office:value-type="string" calcext:value-type="string">
            <text:p>магістральний трубопровід | аварії трубопроводів | надійність трубопроводів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 | Автореферати дисертацій та дисертації | 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4:620.1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нових сталевих конструкцій із замкнених профілів</text:p>
          </table:table-cell>
          <table:table-cell table:style-name="ce1" office:value-type="string" calcext:value-type="string">
            <text:p>Чичуліна, К.В. | Пічугін, С.Ф. | Чичулін, В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концепції поперечного перерізу будівельних конструкцій на основі патентного дослідження</text:p>
          </table:table-cell>
          <table:table-cell table:style-name="ce1" office:value-type="string" calcext:value-type="string">
            <text:p>Школяр, Ф.С. | Стороженко, Л.І.</text:p>
          </table:table-cell>
          <table:table-cell table:style-name="ce1" office:value-type="string" calcext:value-type="string">
            <text:p>залізобетон | сталезалізобетон | поперечний переріз | патентне дослідження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 : 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характеристичних значень середнього і максимального вітрових тисків у липні і січні для 9 вершин Карпат із районуванням території Закарпатської області</text:p>
          </table:table-cell>
          <table:table-cell table:style-name="ce1" office:value-type="string" calcext:value-type="string">
            <text:p>Кінаш, Р.І. | Гук, Я.С. | Пічугін, С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ржавна корпорація «Укрмонтажспецбуд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магістрального трубопроводу при капітальному ремонті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46:621.6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і характеристики послідовностей снігопадів на території України</text:p>
          </table:table-cell>
          <table:table-cell table:style-name="ce1" office:value-type="string" calcext:value-type="string">
            <text:p>Пічугін, С.Ф. | Попович, Н.М.</text:p>
          </table:table-cell>
          <table:table-cell table:style-name="ce1" office:value-type="string" calcext:value-type="string">
            <text:p>снігове навантаження | покрівлі будівель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2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інформаційна система для вивчення іноземних мов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тизація | комп'ютеризація | освітній процес | сучасні технології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озацентрово стиснутих залізобетонних елементів методами оптимізації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позацентрово стиснуті залізобетонні елементи | проектування залізобетонних конструкцій | руйнування стиснутого бетону | несуча здат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socio-economic value and efficiency of author's software and hardware system | Оцінка соціально-економічного значення та ефективності авторського програмно-апаратного комплексу</text:p>
          </table:table-cell>
          <table:table-cell table:style-name="ce1" office:value-type="string" calcext:value-type="string">
            <text:p>Деркач, Тетяна Миколаївна | Дмитренко, Тетяна Анатоліївна | Дмитренко, Андрій Олександрович | Горошко, А.І.</text:p>
          </table:table-cell>
          <table:table-cell table:style-name="ce1" office:value-type="string" calcext:value-type="string">
            <text:p>функціонально-вартісний аналіз (ФВА) | software and hardware complex | intellectual potential | intellectual capital | functional-cost analysis (PSA) | програмно-апаратний комплекс | програмний проду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мбінованих арочно-стрижньових елементів в площинних конструкціях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комбіновані конструкції | арочно-стрижньовий елемент | прогін | решітка | напружено-деформований стан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і характеристики розподілу міцності нормальних перерізів зігнутих залізобетонних конструкцій</text:p>
          </table:table-cell>
          <table:table-cell table:style-name="ce1" office:value-type="string" calcext:value-type="string">
            <text:p>Шкурупій, О.А. | Митрофанов, Павло Борисович | Давиденко, Ю.О.</text:p>
          </table:table-cell>
          <table:table-cell table:style-name="ce1" office:value-type="string" calcext:value-type="string">
            <text:p>технічний стан | конструкція | залізобетон</text:p>
          </table:table-cell>
          <table:table-cell table:style-name="ce1" office:value-type="string" calcext:value-type="string">
            <text:p>Харків : УкрД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building structures and features of its automation technology | Розрахунок будівельних конструкцій та особливості технології його автоматизації</text:p>
          </table:table-cell>
          <table:table-cell table:style-name="ce1" office:value-type="string" calcext:value-type="string">
            <text:p>Шкурупій, О.А. | Пащенко, А.М. | Митрофанов, Павло Борисович | Козічко, І.В.</text:p>
          </table:table-cell>
          <table:table-cell table:style-name="ce1" office:value-type="string" calcext:value-type="string">
            <text:p>construction | reliability | automated computer systems | stress-strain state | напруженодеформований стан | конструкція | надійність | автоматизовані комп'ютерні системи | програмний комплек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нструкцій із сталезалізобетону</text:p>
          </table:table-cell>
          <table:table-cell table:style-name="ce1" office:value-type="string" calcext:value-type="string">
            <text:p>Третяк, Я.В. | Пенц, Володимир Федорович</text:p>
          </table:table-cell>
          <table:table-cell table:style-name="ce1" office:value-type="string" calcext:value-type="string">
            <text:p>сталезалізо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сталезалізобетонних стійок з листовим армуванням</text:p>
          </table:table-cell>
          <table:table-cell table:style-name="ce1" office:value-type="string" calcext:value-type="string">
            <text:p>Єфіменко, О.І. | Стороженко, Л.І.</text:p>
          </table:table-cell>
          <table:table-cell table:style-name="ce1" office:value-type="string" calcext:value-type="string">
            <text:p>сталезалізобетон | ар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реконструкції підприємств харчової промисловості в умовах діючого виробництва</text:p>
          </table:table-cell>
          <table:table-cell table:style-name="ce1" office:value-type="string" calcext:value-type="string">
            <text:p>Пічугін, С.Ф. | Трусов, Г.М.</text:p>
          </table:table-cell>
          <table:table-cell table:style-name="ce1" office:value-type="string" calcext:value-type="string">
            <text:p>металеві конструкції | реконструкція підприємст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розрахункових значень снігового навантаження на холодні покрівлі</text:p>
          </table:table-cell>
          <table:table-cell table:style-name="ce1" office:value-type="string" calcext:value-type="string">
            <text:p>Пічугін, С.Ф. | Попович, Н.М.</text:p>
          </table:table-cell>
          <table:table-cell table:style-name="ce1" office:value-type="string" calcext:value-type="string">
            <text:p>нормування снігового навантаження | приріст снігового навантаження | снігове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2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s of the stability forms equilibrium basis on the «Persist »software complex | Розрахунки стійкості форми рівноваги на основі програмному комплексу «Persist»</text:p>
          </table:table-cell>
          <table:table-cell table:style-name="ce1" office:value-type="string" calcext:value-type="string">
            <text:p>Митрофанов, Павло Борисович | Давиденко, Ю.О. | Шкурупій, О.А.</text:p>
          </table:table-cell>
          <table:table-cell table:style-name="ce1" office:value-type="string" calcext:value-type="string">
            <text:p>програмний комплекс | стійкість | software | stability</text:p>
          </table:table-cell>
          <table:table-cell table:style-name="ce1" office:value-type="string" calcext:value-type="string">
            <text:p>Одеська державна академія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залізобетонних елементів із високоміцних бетонів при різних відсотках армування</text:p>
          </table:table-cell>
          <table:table-cell table:style-name="ce1" office:value-type="string" calcext:value-type="string">
            <text:p>Шкурупій, О.А. | Митрофанов, Павло Борисович | Пенц, М.В.</text:p>
          </table:table-cell>
          <table:table-cell table:style-name="ce1" office:value-type="string" calcext:value-type="string">
            <text:p>деформаційна модель | залізобетонний елемент | екстремальний критерій міц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езалізобетон в легких сталевих каркасах будівель</text:p>
          </table:table-cell>
          <table:table-cell table:style-name="ce1" office:value-type="string" calcext:value-type="string">
            <text:p>Семко, Олександр Володимирович | Трусов, Г.М. | Бібік, Володимир Миколайович | Пічугін, С.Ф.</text:p>
          </table:table-cell>
          <table:table-cell table:style-name="ce1" office:value-type="string" calcext:value-type="string">
            <text:p>сталезалізобетон | легкі сталеві каркаси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;53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та будівництво сталезалізобетонних безбалкових перекриттів</text:p>
          </table:table-cell>
          <table:table-cell table:style-name="ce1" office:value-type="string" calcext:value-type="string">
            <text:p>Стороженко, Л.І. | Нижник, О.В.</text:p>
          </table:table-cell>
          <table:table-cell table:style-name="ce1" office:value-type="string" calcext:value-type="string">
            <text:p>плита | трубобетон | сталезалізобетон | безбалкове перекритт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та організація монтажних робіт зі зведення покриттів із сталезалізобетонних структурно-вантових конструкцій</text:p>
          </table:table-cell>
          <table:table-cell table:style-name="ce1" office:value-type="string" calcext:value-type="string">
            <text:p>Стороженко, Л.І. | Гасій, Г.М. | Дяченко, Є.В. | Гапченко, С.А.</text:p>
          </table:table-cell>
          <table:table-cell table:style-name="ce1" office:value-type="string" calcext:value-type="string">
            <text:p>технологія монтажу | потокова організація будівництва | структурно-вантові конструкції | покриття | сталезалізобетон</text:p>
          </table:table-cell>
          <table:table-cell table:style-name="ce1" office:value-type="string" calcext:value-type="string">
            <text:p>Гельветика, Херс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658.5: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значення осідань плитних фундаментів зерносховищ силосного типу</text:p>
          </table:table-cell>
          <table:table-cell table:style-name="ce1" office:value-type="string" calcext:value-type="string">
            <text:p>Пічугін, С.Ф. | Бібік, М.В. | Марченко, В.І. | Лапін, М.І. | Зоценко, Микола Леонідович | Винников, Юрій Леонідович</text:p>
          </table:table-cell>
          <table:table-cell table:style-name="ce1" office:value-type="string" calcext:value-type="string">
            <text:p>осідання | взаємний вплив фундаментів | вирва осідання | плитный фундамент | модуль деформації ґрун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спериментального дослідження залізобетонних балок з винесеним робочим армуванням на згин</text:p>
          </table:table-cell>
          <table:table-cell table:style-name="ce1" office:value-type="string" calcext:value-type="string">
            <text:p>Стороженко, Л.І. | Муравльов, В.В. | Мурза, С.О. | Школяр, Ф.С.</text:p>
          </table:table-cell>
          <table:table-cell table:style-name="ce1" office:value-type="string" calcext:value-type="string">
            <text:p>винесене робоче армування | експериментальне дослідження | залізобетон | балк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 : 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ипу контактної взаємодії між компонентами на міцність стиснутих трубобетонних елементів</text:p>
          </table:table-cell>
          <table:table-cell table:style-name="ce1" office:value-type="string" calcext:value-type="string">
            <text:p>Лапенко, О.І. | Єрмоленко, Д.А. | Стороженко, Л.І.</text:p>
          </table:table-cell>
          <table:table-cell table:style-name="ce1" office:value-type="string" calcext:value-type="string">
            <text:p>трубобетон | напружено-деформований стан | сталева оболонка | стиснуті трубобетонні елементи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е безбалкове перекриття з використанням модифікованих круглопустотних плит</text:p>
          </table:table-cell>
          <table:table-cell table:style-name="ce1" office:value-type="string" calcext:value-type="string">
            <text:p>Стороженко, Л.І. | Нижник, О.В. | Мурза, С.О. | Тегза, І.І.</text:p>
          </table:table-cell>
          <table:table-cell table:style-name="ce1" office:value-type="string" calcext:value-type="string">
            <text:p>сталезалізобетонні конструкції | плити | сумісна робота | безбалкове перекриття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апружень та деформацій залізобетонної плити зі сталевим обрамленням за допомогою програмного комплексу ЛІРА</text:p>
          </table:table-cell>
          <table:table-cell table:style-name="ce1" office:value-type="string" calcext:value-type="string">
            <text:p>Нижник, О.В. | Клестов, О.В. | Стороженко, Л.І.</text:p>
          </table:table-cell>
          <table:table-cell table:style-name="ce1" office:value-type="string" calcext:value-type="string">
            <text:p>плита | сталезалізобетон | розрахунок | рама | напруження | деформації | модель</text:p>
          </table:table-cell>
          <table:table-cell table:style-name="ce1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9.6+624.073.11:(624.012+624.01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composite skin panel for roof in accordance with the requirements EN 1995-1-1 and ДБН В.1.2.-2:2006 | Проектування клеєфанерної панелі покриття відповідно до вимог EN 1995-1-1 і ДБН В.1.2.-2:2006</text:p>
          </table:table-cell>
          <table:table-cell table:style-name="ce1" office:value-type="string" calcext:value-type="string">
            <text:p>Пічугін, С.Ф. | Шкіренко, С.В.</text:p>
          </table:table-cell>
          <table:table-cell table:style-name="ce1" office:value-type="string" calcext:value-type="string">
            <text:p>клеєфанерна панель покриття | проектування будівельних конструкцій | навантаження на будівельні конструкції | roof members | two-sided composite skin panel | design of building constructions | loads on building constructio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умісної роботи бетону й сталі за допомогою склеювання - перспективний напрямок розвитку сталезалізобетонних конструкцій</text:p>
          </table:table-cell>
          <table:table-cell table:style-name="ce1" office:value-type="string" calcext:value-type="string">
            <text:p>Лапенко, О.І. | Горб, О.Г. | Стороженко, Л.І.</text:p>
          </table:table-cell>
          <table:table-cell table:style-name="ce1" office:value-type="string" calcext:value-type="string">
            <text:p>акрилові клеї | сумісна робота бетону й сталі | сталезалізобетонні конструкції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: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зусиль в структурних сталезалізобетонних конструкцій при локальних пошкодженнях</text:p>
          </table:table-cell>
          <table:table-cell table:style-name="ce1" office:value-type="string" calcext:value-type="string">
            <text:p>Стороженко, Л.І. | Мурза, С.О.</text:p>
          </table:table-cell>
          <table:table-cell table:style-name="ce1" office:value-type="string" calcext:value-type="string">
            <text:p>сталезалізобетонні структурні конструкції | локальні пошкодження | залізобетонна плита | напружено-деформований стан</text:p>
          </table:table-cell>
          <table:table-cell table:style-name="ce1" office:value-type="string" calcext:value-type="string">
            <text:p>Приднепровська державна академія будівництва и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е сталезалізобетонне структурно-вантове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вант | структура | сталезалізобетон | просторове покриття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igh performarmace concrete in civil engineering | Високоякісний залізобетон у цивільному будівництві</text:p>
          </table:table-cell>
          <table:table-cell table:style-name="ce1" office:value-type="string" calcext:value-type="string">
            <text:p>Шкурупій, О.А. | Митрофанов, Павло Борисович | Пенц, М.В. | Кундря, М.М.</text:p>
          </table:table-cell>
          <table:table-cell table:style-name="ce1" office:value-type="string" calcext:value-type="string">
            <text:p>concrete | high performance concrete | бетон | високоміцний 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прийому документів по спеціальності «Будівництво та цивільна інженерія»</text:p>
          </table:table-cell>
          <table:table-cell table:style-name="ce1" office:value-type="string" calcext:value-type="string">
            <text:p>Клочко, Л.А. | Деркач, Тетяна Миколаївна | 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робочий процес | інформаційна система | інтелектуаль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і напрями досліджень снігового навантаження в місцях перепадів висот будівель</text:p>
          </table:table-cell>
          <table:table-cell table:style-name="ce1" office:value-type="string" calcext:value-type="string">
            <text:p>Пічугін, С.Ф. | Дрижирук, Ю.В.</text:p>
          </table:table-cell>
          <table:table-cell table:style-name="ce1" office:value-type="string" calcext:value-type="string">
            <text:p>снігове навантаження | «сніговий мішок» | імовірнісна модель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пасажирських підвісних канатних доріг</text:p>
          </table:table-cell>
          <table:table-cell table:style-name="ce1" office:value-type="string" calcext:value-type="string">
            <text:p>Скляренко, С.О. | Крижанівський, С.С. | Пічугін, С.Ф.</text:p>
          </table:table-cell>
          <table:table-cell table:style-name="ce1" office:value-type="string" calcext:value-type="string">
            <text:p>підвісні канатні дороги | класифікація канатних доріг | гірськолижні курорти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5.57; 00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очікуваного ресурсу деталей будівельних машин при випадкових вібраційних навантаженнях</text:p>
          </table:table-cell>
          <table:table-cell table:style-name="ce1" office:value-type="string" calcext:value-type="string">
            <text:p>Пічугін, С.Ф. | Махінько, А.В.</text:p>
          </table:table-cell>
          <table:table-cell table:style-name="ce1" office:value-type="string" calcext:value-type="string">
            <text:p>втомленість | будівельні машини | випадкові вібраційні навантаження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:539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пособу передачі навантаження на роботу коротких трубобетонних елементів заповнених високоміцним бетоном</text:p>
          </table:table-cell>
          <table:table-cell table:style-name="ce1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1" office:value-type="string" calcext:value-type="string">
            <text:p>трубобетон | високоміцний бетон | несуча здатність</text:p>
          </table:table-cell>
          <table:table-cell table:style-name="ce1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безвідмовності лінійної частини магістрального трубопроводу</text:p>
          </table:table-cell>
          <table:table-cell table:style-name="ce1" office:value-type="string" calcext:value-type="string">
            <text:p>Зима, Олександр Євгенович | Винников, П.Ю. | Пічугін, С.Ф.</text:p>
          </table:table-cell>
          <table:table-cell table:style-name="ce1" office:value-type="string" calcext:value-type="string">
            <text:p>випадкова величина | робочий тиск | кільцеві та поздовжні напруження | лінійна частина трубопроводу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делювання нерівномірних осідань трубопроводу у посадочних ґрунтах</text:p>
          </table:table-cell>
          <table:table-cell table:style-name="ce1" office:value-type="string" calcext:value-type="string">
            <text:p>Пічугін, С.Ф. | Винников, П.Ю.</text:p>
          </table:table-cell>
          <table:table-cell table:style-name="ce1" office:value-type="string" calcext:value-type="string">
            <text:p>магістральні трубопроводи | просадочні грунт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рифікація імовірнісної моделі деформації трубопроводу в особливих грунтових умовах</text:p>
          </table:table-cell>
          <table:table-cell table:style-name="ce1" office:value-type="string" calcext:value-type="string">
            <text:p>Пічугін, С.Ф. | Винников, П.Ю.</text:p>
          </table:table-cell>
          <table:table-cell table:style-name="ce1" office:value-type="string" calcext:value-type="string">
            <text:p>жорсткість трубопроводу | лесова просадочна основа | поздовжні напруження</text:p>
          </table:table-cell>
          <table:table-cell table:style-name="ce1" office:value-type="string" calcext:value-type="string">
            <text:p>Київ: ДП НДІБ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збитків від відмов будівельних об’єктів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будівлі та споруди | руйнування будівель | будівництво | відмова | ава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ахунку болтових анкерів у нерозрізних сталезалізобетонних балках</text:p>
          </table:table-cell>
          <table:table-cell table:style-name="ce1" office:value-type="string" calcext:value-type="string">
            <text:p>Гудзь, С.А. | Дарієнко, В.В.</text:p>
          </table:table-cell>
          <table:table-cell table:style-name="ce1" office:value-type="string" calcext:value-type="string">
            <text:p>нерозрізні сталезалізобетонні балки | болтові анке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оптимальних геометричних параметрів арочних ангарів</text:p>
          </table:table-cell>
          <table:table-cell table:style-name="ce1" office:value-type="string" calcext:value-type="string">
            <text:p>Бібік, М.В. | Бібік, Володимир Миколайович | Дяченко, К.С.</text:p>
          </table:table-cell>
          <table:table-cell table:style-name="ce1" office:value-type="string" calcext:value-type="string">
            <text:p>арочні ангари | наскрізна арка | оптимальні геометричні параметри | конструктивна форма | обрис ар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варій у будівництві</text:p>
          </table:table-cell>
          <table:table-cell table:style-name="ce1" office:value-type="string" calcext:value-type="string">
            <text:p>Дмитренко, Л.А. | Пічугін, С.Ф.</text:p>
          </table:table-cell>
          <table:table-cell table:style-name="ce1" office:value-type="string" calcext:value-type="string">
            <text:p>аварії в будівництві | причини аварій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idents features in construction | Особливості аварій у будівництві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руйнування конструкцій | building structures | failures | building accidents | destruction of structures | buildings and structures | будівлі і споруди | будівельні конструкції | відмови | аварії будів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cientific and technical activity module development for the department of structures from metal, wood and plastics | Розроблення модуля управління науковою та науково-технічною діяльністю кафедри конструкцій з металу, дерева та пластмас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 | Клочко, Л.А.</text:p>
          </table:table-cell>
          <table:table-cell table:style-name="ce1" office:value-type="string" calcext:value-type="string">
            <text:p>інформаційна інтелектуальна система управління | інтелектуальний модуль | семантичний аналіз тексту | наукова діяльність | informational intellectual control system | intellectual module | semantic analysis of the text | scientific activity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idents analysis of steel vertical tanks | Аналіз аварій стальних вертикальних резервуарів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аварії | резервуари</text:p>
          </table:table-cell>
          <table:table-cell table:style-name="ce1" office:value-type="string" calcext:value-type="string">
            <text:p>Київ: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vination of the elenents significance in the reliability of redundant frames | Визначення значущості окремих елементів в надійності статично невизначених рам</text:p>
          </table:table-cell>
          <table:table-cell table:style-name="ce1" office:value-type="string" calcext:value-type="string">
            <text:p>Пічугін, С.Ф. | Чичулін, В.П | Чичуліна, К.В.</text:p>
          </table:table-cell>
          <table:table-cell table:style-name="ce1" office:value-type="string" calcext:value-type="string">
            <text:p>significance | імовірнісний метод | кореляційний зв'язок | steel frame | reliability coefficient | небезпечний перетин | механізм руйнування | specific contribution | cross section of destruction | mechanism of destruction | probabilistic method | correlation | сталева рама | коефіцієнт надійності</text:p>
          </table:table-cell>
          <table:table-cell table:style-name="ce1" office:value-type="string" calcext:value-type="string">
            <text:p>Москва : Вид-во Асоціації будівельних вуз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informational system for the electronic educational and methodical complex of the discipline | Розробка інформаційної системи електронного навчально-методичного комплексу навчальної дисципліни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 | Гаврилишин, А.А.</text:p>
          </table:table-cell>
          <table:table-cell table:style-name="ce1" office:value-type="string" calcext:value-type="string">
            <text:p>information technologies | electronicmanual | electronic educational and methodical complex | information environment | навчальний процес | інформаційне середовище | електронний підручник | електронний навчально-методичний комплек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ехнічного стану та конструктивні рішення підсилення дерев’яних ферм</text:p>
          </table:table-cell>
          <table:table-cell table:style-name="ce1" office:value-type="string" calcext:value-type="string">
            <text:p>Крутибіч, О.В. | Отрішко, С.В. | Дмитренко, Андрій Олександрович</text:p>
          </table:table-cell>
          <table:table-cell table:style-name="ce1" office:value-type="string" calcext:value-type="string">
            <text:p>деревина | техніч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стійкості сталезалізобетонних стрижневих конструкцій</text:p>
          </table:table-cell>
          <table:table-cell table:style-name="ce1" office:value-type="string" calcext:value-type="string">
            <text:p>Лапенко, О.І. | Мурза, С.О. | Школяр, Ф.С.</text:p>
          </table:table-cell>
          <table:table-cell table:style-name="ce1" office:value-type="string" calcext:value-type="string">
            <text:p>сталезалізобетон | форма | решетка | стрижень</text:p>
          </table:table-cell>
          <table:table-cell table:style-name="ce1" office:value-type="string" calcext:value-type="string">
            <text:p>School of Structural Engineering: Norwa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обстеження будівель і споруд</text:p>
          </table:table-cell>
          <table:table-cell table:style-name="ce1" office:value-type="string" calcext:value-type="string">
            <text:p>Білобров, Ю.В. | Дмитренко, Андрій Олександрович | Трухан, М.А.</text:p>
          </table:table-cell>
          <table:table-cell table:style-name="ce1" office:value-type="string" calcext:value-type="string">
            <text:p>обстеження | методи випроб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залізобетонних елементів з винесеним армуванням</text:p>
          </table:table-cell>
          <table:table-cell table:style-name="ce1" office:value-type="string" calcext:value-type="string">
            <text:p>Муравльов, В.В. | Мурза, С.О. | Школяр, Ф.С.</text:p>
          </table:table-cell>
          <table:table-cell table:style-name="ce1" office:value-type="string" calcext:value-type="string">
            <text:p>будівельні конструкції | дослідження | впровадження | економічність</text:p>
          </table:table-cell>
          <table:table-cell table:style-name="ce1" office:value-type="string" calcext:value-type="string">
            <text:p>TH: Madri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рологічне обладнання для вимірювання тиску</text:p>
          </table:table-cell>
          <table:table-cell table:style-name="ce1" office:value-type="string" calcext:value-type="string">
            <text:p>Супрунюк, С.Ю. | Побережний, А.В. | Дмитренко, Андрій Олександрович</text:p>
          </table:table-cell>
          <table:table-cell table:style-name="ce1" office:value-type="string" calcext:value-type="string">
            <text:p>вимірювання | тис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досліджень залізобетонних балок з винесеним армуванням</text:p>
          </table:table-cell>
          <table:table-cell table:style-name="ce1" office:value-type="string" calcext:value-type="string">
            <text:p>Мyрaвльoв, В.В. | Шкoляp, Ф.C.</text:p>
          </table:table-cell>
          <table:table-cell table:style-name="ce1" office:value-type="string" calcext:value-type="string">
            <text:p>сталезалізобетон | деформація | навантаження | конструкція</text:p>
          </table:table-cell>
          <table:table-cell table:style-name="ce1" office:value-type="string" calcext:value-type="string">
            <text:p>AS: Warszaw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створення статистики аварій будівельних об’єктів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аварія | статис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розрахунку сталевих рам на живучість</text:p>
          </table:table-cell>
          <table:table-cell table:style-name="ce1" office:value-type="string" calcext:value-type="string">
            <text:p>Чичулін, В.П. | Найденко, В.М.</text:p>
          </table:table-cell>
          <table:table-cell table:style-name="ce1" office:value-type="string" calcext:value-type="string">
            <text:p>відмова колон | втрата міцності | перенапруження | живучість | методи запобігання руйнуванню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чини та наслідки аварій сталевих вертикальних резервуарів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стінка | критичний фактор | силос | імовірнісний розрахунок | болтові з’єд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система управління науковою та науково-технічною діяльністю кафедри ”Конструкцій з металу, дерева та пластмас”</text:p>
          </table:table-cell>
          <table:table-cell table:style-name="ce1" office:value-type="string" calcext:value-type="string">
            <text:p>Деркач, Тетяна Миколаївна | 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інтелектуальна система | інформаційна система | науков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Дмитренко Андрій Олександрович - Кафедра КОНСТРУКЦІЙ З МЕТАЛУ, ДЕРЕВА ТА ПЛАСТМАС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багатотоповерхової рами на живучість</text:p>
          </table:table-cell>
          <table:table-cell table:style-name="ce1" office:value-type="string" calcext:value-type="string">
            <text:p>Чичулін, В.П. | Третяк, Я.В.</text:p>
          </table:table-cell>
          <table:table-cell table:style-name="ce1" office:value-type="string" calcext:value-type="string">
            <text:p>живучість | методи запобігання руйнуванню | відмова колон | втрата міцності | перенапру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і методи розрахунку залізобетонних балок з винесеним армуванням</text:p>
          </table:table-cell>
          <table:table-cell table:style-name="ce1" office:value-type="string" calcext:value-type="string">
            <text:p>Школяр, Ф.С.</text:p>
          </table:table-cell>
          <table:table-cell table:style-name="ce1" office:value-type="string" calcext:value-type="string">
            <text:p>чисельні розрахунки | сталезалізобетон | винесене робоче армування</text:p>
          </table:table-cell>
          <table:table-cell table:style-name="ce1" office:value-type="string" calcext:value-type="string">
            <text:p>AS: Warszaw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сталезалізобетоннних конструкцій, армованих листами</text:p>
          </table:table-cell>
          <table:table-cell table:style-name="ce1" office:value-type="string" calcext:value-type="string">
            <text:p>Мypзa, C.O.</text:p>
          </table:table-cell>
          <table:table-cell table:style-name="ce1" office:value-type="string" calcext:value-type="string">
            <text:p>експериментальні дослідження | сталезалізобетон | стрижневі конструкції | армування</text:p>
          </table:table-cell>
          <table:table-cell table:style-name="ce1" office:value-type="string" calcext:value-type="string">
            <text:p>KFE, Лодз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Технології електронного та дистанційного навчання» для студентів денної та заочної форми навчання: 122 – «Комп’ютерні науки»</text:p>
          </table:table-cell>
          <table:table-cell table:style-name="ce1" office:value-type="string" calcext:value-type="string">
            <text:p>Дмитренко, Тетяна Анатоліївна | Деркач, Т.В. | Дмитренко, Андрій Олександрович</text:p>
          </table:table-cell>
          <table:table-cell table:style-name="ce1" office:value-type="string" calcext:value-type="string">
            <text:p>електронне навчання | дистанційне навч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4.018.43:00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сталезалізобетонних двотаврових балок</text:p>
          </table:table-cell>
          <table:table-cell table:style-name="ce1" office:value-type="string" calcext:value-type="string">
            <text:p>Kpyпченко, О.А.</text:p>
          </table:table-cell>
          <table:table-cell table:style-name="ce1" office:value-type="string" calcext:value-type="string">
            <text:p>сталезалізобетонні конструкції | напружено-деформований стан | деформаційна модель | несуча здат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Комп’ютерні мережі та інтернет-технології» для студентів спеціальності 029 Інформаційна, бібліотечна та архівна справа усіх форм навчання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комп'ютерні мережі | Інтернет-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 | Презен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7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гнучких стрижневих сталезалізобетоннних конструкцій</text:p>
          </table:table-cell>
          <table:table-cell table:style-name="ce1" office:value-type="string" calcext:value-type="string">
            <text:p>Мурза, С.О.</text:p>
          </table:table-cell>
          <table:table-cell table:style-name="ce1" office:value-type="string" calcext:value-type="string">
            <text:p>комплексні конструкції | перекриття | навантаження | міцність та особливості роботи</text:p>
          </table:table-cell>
          <table:table-cell table:style-name="ce1" office:value-type="string" calcext:value-type="string">
            <text:p>ЦНІ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Basis of the Deformation Method for Calculating of Elements from Wood under Cross-Section Bending</text:p>
          </table:table-cell>
          <table:table-cell table:style-name="ce1" office:value-type="string" calcext:value-type="string">
            <text:p>Гомон, С. | Шкіренко, С.В. | Гомон, П.</text:p>
          </table:table-cell>
          <table:table-cell table:style-name="ce1" office:value-type="string" calcext:value-type="string">
            <text:p>solid and glued wood | deformation | stress-strain state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емпферний пристрій вузла сталевої рами із синтетичною прокладкою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патенти | демпферний пристрій | сталева рам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Чичулін В.П.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балкові конструкції в нафтогазовому будівництві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балка | профільована стінка | пінополістирол | коробчастий перері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ing of compressed concrete filled steel tubular elements joints | Питання конструювання стиків стиснутих трубобетонних елементів</text:p>
          </table:table-cell>
          <table:table-cell table:style-name="ce1" office:value-type="string" calcext:value-type="string">
            <text:p>Семко, Павло Олександрович | Стороженко, Л.І.</text:p>
          </table:table-cell>
          <table:table-cell table:style-name="ce1" office:value-type="string" calcext:value-type="string">
            <text:p>трубобетонні конструкції | сти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8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ереміщень залізобетонних колон різної гнучкості методом початкових параметрів</text:p>
          </table:table-cell>
          <table:table-cell table:style-name="ce1" office:value-type="string" calcext:value-type="string">
            <text:p>Шкурупій, О.А.</text:p>
          </table:table-cell>
          <table:table-cell table:style-name="ce1" office:value-type="string" calcext:value-type="string">
            <text:p>залізобетонні колони | переміщення колон | модуль пружності | клас бетону | іте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а трубобетонних (ТБ) згинальних елементів квадратного перерізу: експериментальні дослідження</text:p>
          </table:table-cell>
          <table:table-cell table:style-name="ce1" office:value-type="string" calcext:value-type="string">
            <text:p>Пенц, Володимир Федорович</text:p>
          </table:table-cell>
          <table:table-cell table:style-name="ce1" office:value-type="string" calcext:value-type="string">
            <text:p>трубобетонні елементи | згин |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ійкості сталезалізобетонних стиснутих елементів</text:p>
          </table:table-cell>
          <table:table-cell table:style-name="ce1" office:value-type="string" calcext:value-type="string">
            <text:p>Трусов, Г.М. | Рубан, В.П. | Атаманенко, І.В.</text:p>
          </table:table-cell>
          <table:table-cell table:style-name="ce1" office:value-type="string" calcext:value-type="string">
            <text:p>сталезалізобетонні стійки | позацентровий стиск | несуча здатність | крива рівноважних станів | безрозмірні парамет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одуля управління науковою та науково-технічною діяльністю кафедри для інформаційної інтелектуальної системи “Портал-кафедра”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 | Деркач, Тетяна Миколаївна | Івасько, І.А.</text:p>
          </table:table-cell>
          <table:table-cell table:style-name="ce1" office:value-type="string" calcext:value-type="string">
            <text:p>інформаційна інтелектуальна система управління | інтелектуальний модуль | наукова діяльність кафедри | семантичний аналіз текс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йна задача виявлення найкращої геометричноїформи дебалансу механічного відцентрового збуджувача коливань</text:p>
          </table:table-cell>
          <table:table-cell table:style-name="ce1" office:value-type="string" calcext:value-type="string">
            <text:p>Жигилій, Сергій Михайлович | Бровко, В.М.</text:p>
          </table:table-cell>
          <table:table-cell table:style-name="ce1" office:value-type="string" calcext:value-type="string">
            <text:p>допустимі обмеження | відцентрова сила | інерція | дебаланс | механічний віброзбуджувач | оптимальні значення | матеріалоєм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 01. 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леві конструкції : курс лекцій. Ч. 2 : Сталеві каркаси одноповерхових виробничих будівель (ОВБ)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поперечна рама | в’язі каркасу | навантаження | одноповерхова виробнича будівля | сполучення навантажен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залізобетонних конструкцій з винесеним армуванням</text:p>
          </table:table-cell>
          <table:table-cell table:style-name="ce1" office:value-type="string" calcext:value-type="string">
            <text:p>Муравльов, В.В. | Мурза, С.О. | Школяр, Ф.С. | Стороженко, Л.І.</text:p>
          </table:table-cell>
          <table:table-cell table:style-name="ce1" office:value-type="string" calcext:value-type="string">
            <text:p>винесене армування | експериментальне дослідження | залізобетон | ба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кономічної ефективності балок з подвійною профіль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економічна ефективність | балки з подвійною профільованою стінкою | вартісні показники</text:p>
          </table:table-cell>
          <table:table-cell table:style-name="ce1" office:value-type="string" calcext:value-type="string">
            <text:p>Одесская государственная академия строительства и архитектуры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30.131: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конструктивні рішення сталевих легких решітчастих балок із подвійною профіль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і решітчасті балки | подвійна профільована стінка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готовлення та зведення просторового сталезалізобетонного структурно-вантового покриття одноповерхової промислової будівлі</text:p>
          </table:table-cell>
          <table:table-cell table:style-name="ce1" office:value-type="string" calcext:value-type="string">
            <text:p>Стороженко, Л.І. | Гасій, Г.М. | Коршунов, М.О. | Гапченко, С.А.</text:p>
          </table:table-cell>
          <table:table-cell table:style-name="ce1" office:value-type="string" calcext:value-type="string">
            <text:p>монтаж плит | сталезалізобетон | структурно-вантові конструкції | трудоміст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армоцементних елементів покриття</text:p>
          </table:table-cell>
          <table:table-cell table:style-name="ce1" office:value-type="string" calcext:value-type="string">
            <text:p>Волошин, В.В. | Стороженко, Л.І. | Гасій, Г.М. | Гапченко, С.А.</text:p>
          </table:table-cell>
          <table:table-cell table:style-name="ce1" office:value-type="string" calcext:value-type="string">
            <text:p>армоцемент | структура | вант | оболон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а характеристика легких бетонів, які використовуються для підвищення несучої здатності ЛСТК</text:p>
          </table:table-cell>
          <table:table-cell table:style-name="ce1" office:value-type="string" calcext:value-type="string">
            <text:p>Авраменко, Ю.О. | Сіробаба, В.О. | Гудзь, С.А.</text:p>
          </table:table-cell>
          <table:table-cell table:style-name="ce1" office:value-type="string" calcext:value-type="string">
            <text:p>легкі сталеві конструкції | тонкостінні конструкції | керамзитобетон | полістиролбетон | пінобетон | газо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327.3: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залізобетонних балок з винесеним армуванням</text:p>
          </table:table-cell>
          <table:table-cell table:style-name="ce1" office:value-type="string" calcext:value-type="string">
            <text:p>Муравльов, В.В. | Школяр, Ф.С. | Стороженко, Л.І.</text:p>
          </table:table-cell>
          <table:table-cell table:style-name="ce1" office:value-type="string" calcext:value-type="string">
            <text:p>залізобетон | балка | винесене робоче армування | експериментальні дослі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 : 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рубобетонних конструкцій при багатоповерховому будівництві методом підйому поверхів</text:p>
          </table:table-cell>
          <table:table-cell table:style-name="ce1" office:value-type="string" calcext:value-type="string">
            <text:p>Шкіренко, С.В.</text:p>
          </table:table-cell>
          <table:table-cell table:style-name="ce1" office:value-type="string" calcext:value-type="string">
            <text:p>трубобетонні колони | метод підйому поверх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гнезахист сталевого каркаса багатоповерхової будівлі</text:p>
          </table:table-cell>
          <table:table-cell table:style-name="ce1" office:value-type="string" calcext:value-type="string">
            <text:p>Пічугін, С.Ф. | Ткаченко, Д.В.</text:p>
          </table:table-cell>
          <table:table-cell table:style-name="ce1" office:value-type="string" calcext:value-type="string">
            <text:p>вогнестійкість | вогнезахист | сталезалізобетонн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:699.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бобетонні несучі конструкції одноповерхових промислових будівель</text:p>
          </table:table-cell>
          <table:table-cell table:style-name="ce1" office:value-type="string" calcext:value-type="string">
            <text:p>Стороженко, Л.І. | Пенц, Володимир Федорович | Головко, Геннадій Вячеславович</text:p>
          </table:table-cell>
          <table:table-cell table:style-name="ce1" office:value-type="string" calcext:value-type="string">
            <text:p>трубобетонні конструкції | одноповерхові виробничі будів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тивних форм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профільована стінка | сталева легка балка | решітка | профіль</text:p>
          </table:table-cell>
          <table:table-cell table:style-name="ce1" office:value-type="string" calcext:value-type="string">
            <text:p>Укрраїнський інститут сталевих конструкцій ім. В. М. Шиман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пружено-деформованого стану залізобетонних плит зі сталевим обрамленням за допомогою програмного комплексу &amp;quot;ЛІРА&amp;quot;</text:p>
          </table:table-cell>
          <table:table-cell table:style-name="ce1" office:value-type="string" calcext:value-type="string">
            <text:p>Стороженко, Л.І. | Нижник, О.В. | Клестов, О.В.</text:p>
          </table:table-cell>
          <table:table-cell table:style-name="ce1" office:value-type="string" calcext:value-type="string">
            <text:p>сталезалізобетон | плита | модель |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9.6+624.073.11:(624.012+624.01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прогресуючого руйнування будівель і споруд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прогресуюче руйнування | аварійна ситуація | методологія розрахунку | аварія | збірка правил | будівельні нор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двотаврових дерев'яних балок зі стінкою з орієнтовано-стружкових плит</text:p>
          </table:table-cell>
          <table:table-cell table:style-name="ce1" office:value-type="string" calcext:value-type="string">
            <text:p>Дмитренко, Андрій Олександрович | Гонтаренко, О.В.</text:p>
          </table:table-cell>
          <table:table-cell table:style-name="ce1" office:value-type="string" calcext:value-type="string">
            <text:p>орієнтовано-стружкова плита | клеєні конструкції | дерев'яна балка | дерев’яний карка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:624.07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рівня надійності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Винников, П.Ю.</text:p>
          </table:table-cell>
          <table:table-cell table:style-name="ce1" office:value-type="string" calcext:value-type="string">
            <text:p>випадкова функція | неоднорідність ґрунтових умов | кореляційна функція | спектральна щільність | підземний трубопрові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а трубобетонних елементів на центральний та позацентровий розтяг: експериментальні дослідження</text:p>
          </table:table-cell>
          <table:table-cell table:style-name="ce1" office:value-type="string" calcext:value-type="string">
            <text:p>Пенц, Володимир Федорович</text:p>
          </table:table-cell>
          <table:table-cell table:style-name="ce1" office:value-type="string" calcext:value-type="string">
            <text:p>трубобетонні елементи | розтяг |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тивно-технологічні рішення об’єктів транспортування нафти і нафтопродуктів у складних інженерно-геологічних умовах</text:p>
          </table:table-cell>
          <table:table-cell table:style-name="ce1" office:value-type="string" calcext:value-type="string">
            <text:p>Винников, Юрій Леонідович | Зоценко, Микола Леонідович | Пічугін, С.Ф. | Харченко, Максим Олександрович | Степова, О.В. | Савик, Василь Миколайович | Молчанов, П.О. | Винников, П.Ю. | Ганошенко, Олена Миколаївна | Онищенко, Володимир Олександрович</text:p>
          </table:table-cell>
          <table:table-cell table:style-name="ce1" office:value-type="string" calcext:value-type="string">
            <text:p>магістральні нафтопроводи | просадочні деформаціі основи | складні інженерно-геологічні умови | транспортування наф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4-027.2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конструктивні рішення безбалкових збірних перекриттів багатоповерхових будівель</text:p>
          </table:table-cell>
          <table:table-cell table:style-name="ce1" office:value-type="string" calcext:value-type="string">
            <text:p>Єрмоленко, Д.А. | Нижник, О.В. | Стороженко, Л.І. | Богоста, В.І. | Тегза, І.І.</text:p>
          </table:table-cell>
          <table:table-cell table:style-name="ce1" office:value-type="string" calcext:value-type="string">
            <text:p>трубобетон | сталезалізобетон | безбалкове пере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ibration method of steel fibre reinforcement for dispersed reinforced concretes | Вібраційний спосіб підготовки металевої фібрової арматури для дисперсно армованих бетонів</text:p>
          </table:table-cell>
          <table:table-cell table:style-name="ce1" office:value-type="string" calcext:value-type="string">
            <text:p>Жигилій, Сергій Михайлович | Лісненко, М.О.</text:p>
          </table:table-cell>
          <table:table-cell table:style-name="ce1" office:value-type="string" calcext:value-type="string">
            <text:p>дисперсно армований бетон | сталева фібра | вібраційний спосіб підготовки | адгез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 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до розрахунку балок з гофр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балки з гофрованою стінкою | гофро-конструкції | розрахунки балок з профільованою стінкою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 the Assessment of Vertical Crane Load | До оцінки вертикального кранового навантаження</text:p>
          </table:table-cell>
          <table:table-cell table:style-name="ce1" office:value-type="string" calcext:value-type="string">
            <text:p>Пічугін, С.Ф. | Патенко, Ю.Е.</text:p>
          </table:table-cell>
          <table:table-cell table:style-name="ce1" office:value-type="string" calcext:value-type="string">
            <text:p>cranes loads | analytical model | numerical modeling | combination factor | кранові навантаження | аналітична модель | чисельне моделювання | коефіцієнт сполучення</text:p>
          </table:table-cell>
          <table:table-cell table:style-name="ce1" office:value-type="string" calcext:value-type="string">
            <text:p>ASV Publishing House, Mosco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tructural and design specifics of space grid systems | Конструктивні особливості просторових структурних систем</text:p>
          </table:table-cell>
          <table:table-cell table:style-name="ce1" office:value-type="string" calcext:value-type="string">
            <text:p>Гасій, Г.М. | Заболотський, О.С.</text:p>
          </table:table-cell>
          <table:table-cell table:style-name="ce1" office:value-type="string" calcext:value-type="string">
            <text:p>болт | rod | welding | node | bolt | module | lattice | span | structure | стрижень | вузол | зварювання | будова | решітка</text:p>
          </table:table-cell>
          <table:table-cell table:style-name="ce1" office:value-type="string" calcext:value-type="string">
            <text:p>Sofia: University of Structural Engineering &amp;amp; Architecture (VSU) “Lyuben Karavelov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леві конструкції : курс лекцій. Ч. 5: Спеціальні металеві конструкції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газгольдер | висотна споруда | листова металева конструкція | резервуар | металева башта | металева щогл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підхід до розхрахунку на дію поперечних сил сталевих легких балок із подвійною профільованою стінкою</text:p>
          </table:table-cell>
          <table:table-cell table:style-name="ce1" office:value-type="string" calcext:value-type="string">
            <text:p>Чичулін, В.П. | Чичуліна, К.В. | Пічугін, С.Ф.</text:p>
          </table:table-cell>
          <table:table-cell table:style-name="ce1" office:value-type="string" calcext:value-type="string">
            <text:p>сталеві балки | подвійна профільована стінка | коефіцієнти локального і загального згину стінки | дотичні напруження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>Чичулін В.П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леві конструкції: курс лекцій. Ч. 4: Металеві конструкції великопролітних будівель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балочна великопролітна система | арочна система | рамна система | структурна конструкція | висяча конструкція | великопролітна будівля | вантова конструк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ивучість сталевих статично невизначених рам | The survivability of statistically redundant steel frames</text:p>
          </table:table-cell>
          <table:table-cell table:style-name="ce1" office:value-type="string" calcext:value-type="string">
            <text:p>Чичулін, В.П.</text:p>
          </table:table-cell>
          <table:table-cell table:style-name="ce1" office:value-type="string" calcext:value-type="string">
            <text:p>методи запобігання руйнуванню | відмова колон | живучість | втрата міцності | перенапру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очнення положень нормативного розрахунку гнучких сталезалізобетонних колон за умов дії стиску зі згином</text:p>
          </table:table-cell>
          <table:table-cell table:style-name="ce1" office:value-type="string" calcext:value-type="string">
            <text:p>Гудзь, С.А. | Гасій, Г.М.</text:p>
          </table:table-cell>
          <table:table-cell table:style-name="ce1" office:value-type="string" calcext:value-type="string">
            <text:p>геометрична нелінійність | сталезалізобетонні колони | внутрішні зусилля | несуча здатність | стійкість | складне навантаження</text:p>
          </table:table-cell>
          <table:table-cell table:style-name="ce1" office:value-type="string" calcext:value-type="string">
            <text:p>Economics College in Stalowa Wola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позацентрово стиснутих сталевих стійок змінного перерізу</text:p>
          </table:table-cell>
          <table:table-cell table:style-name="ce1" office:value-type="string" calcext:value-type="string">
            <text:p>Трусов, Г.М. | Рубан, В.П.</text:p>
          </table:table-cell>
          <table:table-cell table:style-name="ce1" office:value-type="string" calcext:value-type="string">
            <text:p>стальні колони | стійкість | несуча здатність | змінний пеперіз | позацентровий стис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лементів балок і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сталева балка з профільованою стінкою | надійність сталевих конструкцій | фланцеві з’єднання</text:p>
          </table:table-cell>
          <table:table-cell table:style-name="ce1" office:value-type="string" calcext:value-type="string">
            <text:p>УкрН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композитні матеріали кріплення гірничої виробки | The new composite designs for mine tunnel support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решітка | сталезалізобетон | структура | стрижень</text:p>
          </table:table-cell>
          <table:table-cell table:style-name="ce1" office:value-type="string" calcext:value-type="string">
            <text:p>Національний гірничий університет, Дніпр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: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Silo Capacities' Calculation at the Unsymmetrical Wind Load | Особливості розрахунку ємностей зберігання на несиметричне вітрове навантаження</text:p>
          </table:table-cell>
          <table:table-cell table:style-name="ce1" office:value-type="string" calcext:value-type="string">
            <text:p>Пічугін, С.Ф. | Махінько, Н.О.</text:p>
          </table:table-cell>
          <table:table-cell table:style-name="ce1" office:value-type="string" calcext:value-type="string">
            <text:p>циліндричні ємності зберігання | внутрішні зусилля | тонкостінна оболонка | вітрове навантаження | cylindrical silos | internal forces | thin-walled shell | wind loads</text:p>
          </table:table-cell>
          <table:table-cell table:style-name="ce1" office:value-type="string" calcext:value-type="string">
            <text:p>International Journal of Engineering &amp;amp;Technology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+624.953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опорних вузлів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балка з профільованою стінкою | опорний вузол | напружено-деформований стан | балка з гофрованою стінкою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сокоефективні бетони для заповнення трубобетонних конструкцій з використанням місцевих матеріалів</text:p>
          </table:table-cell>
          <table:table-cell table:style-name="ce1" office:value-type="string" calcext:value-type="string">
            <text:p>Стороженко, Л.І. | Єрмоленко, Д.А. | Демченко, Оксана Володимирівна | Халява, Р.В. | Халява, Т.В.</text:p>
          </table:table-cell>
          <table:table-cell table:style-name="ce1" office:value-type="string" calcext:value-type="string">
            <text:p>міцність бетону | трубобетон | високоміцний 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Estimation of Oil and Gas Trunk Pipelines on a Stochastic Heterogeneous Base | Оцінювання надійності магістральних газо- та нафтопроводів на випадково-неоднорідній основі</text:p>
          </table:table-cell>
          <table:table-cell table:style-name="ce1" office:value-type="string" calcext:value-type="string">
            <text:p>Онищенко, Володимир Олександрович | Пічугін, Сергій Федорович | Винников, Юрій Леонідович | Винников, П.Ю. | Onyshchenko, Volodymyr | Pichugin, Sergiy | Vynnykov, Yuriy | Vynnykov, Pylyp</text:p>
          </table:table-cell>
          <table:table-cell table:style-name="ce1" office:value-type="string" calcext:value-type="string">
            <text:p>reliability | просадочна основа | товщина стінки | чисельне моделювання | випадкові функції | випадкові величини | buried main pipeline linear part | collapsible strata | failure probability | numerical modelling | stochastic functions | wall thickness | імовірність відмови | підземний магістральний трубопровід | random variables</text:p>
          </table:table-cell>
          <table:table-cell table:style-name="ce1" office:value-type="string" calcext:value-type="string">
            <text:p>International Journal of Engineering &amp;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14419/ijet.v7i4.8.27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643(24):624.014.2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 кришка люка оглядового колодязя</text:p>
          </table:table-cell>
          <table:table-cell table:style-name="ce1" office:value-type="string" calcext:value-type="string">
            <text:p>Гасенко, Антон Васильович | Ільченко, В.В. | Фенко, О.Г. | Гудзь, С.А.</text:p>
          </table:table-cell>
          <table:table-cell table:style-name="ce1" office:value-type="string" calcext:value-type="string">
            <text:p>оглядовий колодязь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надійності в будівництві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випадкова величина | надійність | випадковий процес | будівельна конструкція | навантаження | статично невизначе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онструктивних рішень сталевих балок з гофр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гофрована стінка | сталева балка | обрис</text:p>
          </table:table-cell>
          <table:table-cell table:style-name="ce1" office:value-type="string" calcext:value-type="string">
            <text:p>Український інститут сталевих конструкцій імені В. М. Шиман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вузлів статично невизначених рам</text:p>
          </table:table-cell>
          <table:table-cell table:style-name="ce1" office:value-type="string" calcext:value-type="string">
            <text:p>Пічугін, С.Ф. | Семко, Олександр Володимирович | Чичуліна, К.В.</text:p>
          </table:table-cell>
          <table:table-cell table:style-name="ce1" office:value-type="string" calcext:value-type="string">
            <text:p>сталезалізобетонної рами | розрахунок вузл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42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профільованої стінки складеної балк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складена балка | методика розрахунку | профільована стінка | коробчастий перері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сталева балка з профільованою стінкою | фланцеві з’єднання</text:p>
          </table:table-cell>
          <table:table-cell table:style-name="ce1" office:value-type="string" calcext:value-type="string">
            <text:p>ДонНА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Estimation of Industrial Building Structures | Розрахунок надійності конструкцій виробничих будівель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будівля | імовірнісний метод | навантаження | construction | building | structure | reliability | load | redundant system | споруда | надійність | статично невизначена система | failure | probabilistic metho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структурно-вантових покриттів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ванти | армоцемент | структу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 гості до Макаренка</text:p>
          </table:table-cell>
          <table:table-cell table:style-name="ce1" office:value-type="string" calcext:value-type="string">
            <text:p>Пічугін, С.Ф. | Кривошапка, Т.М.</text:p>
          </table:table-cell>
          <table:table-cell table:style-name="ce1" office:value-type="string" calcext:value-type="string">
            <text:p>Антон Семенович Макаренко | музей-заповідник А.С. Макаренка | Міжнародна макаренківська асоціація</text:p>
          </table:table-cell>
          <table:table-cell table:style-name="ce1" office:value-type="string" calcext:value-type="string">
            <text:p>ПН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.071.1.0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емпферний пружинний пристрій вузла сталевої рами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патенти | демпферний пружинний пристрій | сталева рам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Чичулін В.П., Пічугін С.Ф.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леві конструкції : курс лекцій. Ч. 3: Елементи сталевих каркасів ОВБ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сталева колона | сталева кроквяна ферма | база колони | одноповерхова виробнича будівля | підкранова балка | кранова рей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корозійних пошкоджень на напружено-деформований стан сталевих труб магістрального нафтопроводу шляхом моделювання методом скінченних елементів</text:p>
          </table:table-cell>
          <table:table-cell table:style-name="ce1" office:value-type="string" calcext:value-type="string">
            <text:p>Пічугін, С.Ф. | Семко, Олександр Володимирович | Бескровна, Ж.Ю.</text:p>
          </table:table-cell>
          <table:table-cell table:style-name="ce1" office:value-type="string" calcext:value-type="string">
            <text:p>сталева труба | магістральний нафтопровід | напруженодеформований стан | корозійні пошко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національних додатків до норм Єврокоду з навантажень і впливів</text:p>
          </table:table-cell>
          <table:table-cell table:style-name="ce1" office:value-type="string" calcext:value-type="string">
            <text:p>Пічугін, С.Ф. | Махінько, А.В. | Дрижирук, Ю.В.</text:p>
          </table:table-cell>
          <table:table-cell table:style-name="ce1" office:value-type="string" calcext:value-type="string">
            <text:p>національний додаток | снігове навантаження | вітрове навантаження | гармоніз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вантова положиста оболонка</text:p>
          </table:table-cell>
          <table:table-cell table:style-name="ce1" office:value-type="string" calcext:value-type="string">
            <text:p>Гасій, Г.М. | Гапченко, С.А. | Волошин, В.В. | Стороженко, Л.І.</text:p>
          </table:table-cell>
          <table:table-cell table:style-name="ce1" office:value-type="string" calcext:value-type="string">
            <text:p>ванти | положиста оболонка | структурно-вантові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 of the Dynamic Action of the Controlled Vibration Exciter on the Processed Medium of Mixer with Toroidal Working Container | Математична модель динамічної дії регульованого вібраційного збурювача на обробленому середовищі змішувача з тороїдальним робочим контейнером</text:p>
          </table:table-cell>
          <table:table-cell table:style-name="ce1" office:value-type="string" calcext:value-type="string">
            <text:p>Жигилій, Сергій Михайлович | Харченко, Максим Олександрович | Кателла, Ю.О.</text:p>
          </table:table-cell>
          <table:table-cell table:style-name="ce1" office:value-type="string" calcext:value-type="string">
            <text:p>controlled mechanical centrifugal unbalanced exciters of oscillations | mobile unbalance | dynamic action | mathematical model | dynamic balanced and unbalanced states of vibration exciters | vibration force fields of wrench or translation structure | керовані механічні відцентрові несиметричні збудники коливань | мобільний дисбаланс | динамічна дія | математична модел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Investigation and Computer-Generated Simulation of Reinforced Double-Tee Girders with a Wall of Oriented Standard Board | Експериментальне дослідження та комп'ютерне моделювання армованих двотаврових балок зі стіною орієнтованої стандартної плати</text:p>
          </table:table-cell>
          <table:table-cell table:style-name="ce1" office:value-type="string" calcext:value-type="string">
            <text:p>Дмитренко, Андрій Олександрович | Дмитренко, Тетяна Анатоліївна | Деркач, Тетяна Миколаївна | Клочко, Л.А.</text:p>
          </table:table-cell>
          <table:table-cell table:style-name="ce1" office:value-type="string" calcext:value-type="string">
            <text:p>timber frame | oriented standard board | computer-generated simulation | reinforced girder | reinforcement | cross-section | армована балка | арматура | поперечний переріз | каркас | орієнтована стандартна дошка | розмірні структури | комп'ютерне моделюва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та теоретичні дослідження несучої здатності нерозрізних залізобетонних балок</text:p>
          </table:table-cell>
          <table:table-cell table:style-name="ce1" office:value-type="string" calcext:value-type="string">
            <text:p>Шкурупій, О.А.</text:p>
          </table:table-cell>
          <table:table-cell table:style-name="ce1" office:value-type="string" calcext:value-type="string">
            <text:p>деформація | напруження | модуль пружності | клас бетону | бетон | арматура | міцність | несуча здатність | нерозрізна ба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of steel frameworks of industrial buildings | Надійність сталевих рам виробничих будівель</text:p>
          </table:table-cell>
          <table:table-cell table:style-name="ce1" office:value-type="string" calcext:value-type="string">
            <text:p>Пічугін, С.Ф. | Патенко, Ю.Е.</text:p>
          </table:table-cell>
          <table:table-cell table:style-name="ce1" office:value-type="string" calcext:value-type="string">
            <text:p>crane loads | probabilistic model | reliability | industrial buildings | steel frameworks | промислові будівлі | навантаження на крани | імовірнісна модель | надійність | сталеві рами</text:p>
          </table:table-cell>
          <table:table-cell table:style-name="ce1" office:value-type="string" calcext:value-type="string">
            <text:p>Hame University of Applied Sciences:Hameenlinna, Fin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клейових з'єднань бетону і сталі на розтяг</text:p>
          </table:table-cell>
          <table:table-cell table:style-name="ce1" office:value-type="string" calcext:value-type="string">
            <text:p>Стороженко, Л.І. | Горб, О.Г.</text:p>
          </table:table-cell>
          <table:table-cell table:style-name="ce1" office:value-type="string" calcext:value-type="string">
            <text:p>сталезалізобетонний елемент | клейове з’єднання | навантаження | несуча здатність |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91.7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ликий інженер В.Г. Шухов і сучасність</text:p>
          </table:table-cell>
          <table:table-cell table:style-name="ce1" office:value-type="string" calcext:value-type="string">
            <text:p>Міщенко, Р.Р. | Міщенко, А.Р. | Кудлай, Я.О. | Пічугін, С.Ф.</text:p>
          </table:table-cell>
          <table:table-cell table:style-name="ce1" office:value-type="string" calcext:value-type="string">
            <text:p>сітчасті конструкції | В. Г. Шухов | висячі конструкції</text:p>
          </table:table-cell>
          <table:table-cell table:style-name="ce1" office:value-type="string" calcext:value-type="string">
            <text:p>Кропивницький: МОВ Ц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дослідження, проектування й будівництва сталезалізобетонних конструкцій</text:p>
          </table:table-cell>
          <table:table-cell table:style-name="ce1" office:value-type="string" calcext:value-type="string">
            <text:p>Стороженко, Л.І.</text:p>
          </table:table-cell>
          <table:table-cell table:style-name="ce1" office:value-type="string" calcext:value-type="string">
            <text:p>сталезалізобетон | трубобетон | дослідження | проектування | будів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ювання жорсткості вузлів сталевих рам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демпфер | вyзли стaлeвиx paм | пружина | проклад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леві конструкції : курс лекцій. Ч. 1: Елементи металевих конструкцій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складені сталеві балки | решітка центрово стиснутої колони | бази центрово-стиснутих колон | стики балок | ребра жорсткості | поясні зварні шви | суцільна центрово стиснута колона | наскрізна центрово стиснута коло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сoбливocтi пpoeктyвaння cтaлeвиx вepтикaльниx peзepвyapiв нaфтoпpoдyктiв</text:p>
          </table:table-cell>
          <table:table-cell table:style-name="ce1" office:value-type="string" calcext:value-type="string">
            <text:p>Чичуліна, Ксенія Вікторівна</text:p>
          </table:table-cell>
          <table:table-cell table:style-name="ce1" office:value-type="string" calcext:value-type="string">
            <text:p>момент | стінка | резервуар |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структурно-вантової сталезалізобетонної конструкції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сталезалізобетон | напружено-деформований ста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structive concept of composite structures for construction including geological specifics | Будівництво споруд із композитних матеріалів з урахування геологічних особливостей місця забудови</text:p>
          </table:table-cell>
          <table:table-cell table:style-name="ce1" office:value-type="string" calcext:value-type="string">
            <text:p>Гасій, Г.М. | Заболотський, О.С.</text:p>
          </table:table-cell>
          <table:table-cell table:style-name="ce1" office:value-type="string" calcext:value-type="string">
            <text:p>rомпозитний матеріал | забудова</text:p>
          </table:table-cell>
          <table:table-cell table:style-name="ce1" office:value-type="string" calcext:value-type="string">
            <text:p>Wydawnictwo Politechniki Częstochowskie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проектування сталевих рам із просторовими перерізами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вузли | рами | замкнені профілі | сталеві конструкції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розвитку, сутність та галузь застосування просторових структурно-вантових сталезалізобетонних конструкцій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стрижень | пластина | труба</text:p>
          </table:table-cell>
          <table:table-cell table:style-name="ce1" office:value-type="string" calcext:value-type="string">
            <text:p>Дніпропетровський національний університет залізничного транспорту імені академіка В. Лазаря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teel and concrete composite cable space frames | Просторові структурно-вантові сталезалізобетонні несучі системи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composite | cable | сталезалізобетонні конструкції | ванта</text:p>
          </table:table-cell>
          <table:table-cell table:style-name="ce1" office:value-type="string" calcext:value-type="string">
            <text:p>Sofia : UACE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о-теоретичні дослідження напружено-деформованого стану плити структурно-вантової сталезалізобетонної конструкції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сталезалізобетон | деформація | ванта | напруження</text:p>
          </table:table-cell>
          <table:table-cell table:style-name="ce1" office:value-type="string" calcext:value-type="string">
            <text:p>Харків : УД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ethodology and results of experimental investigations of steel and concrete composite cable space frame on effect short-term loading | Методика та результати експериментальних досліджень збірної структурно-вантової сталезалізобетонної конструкції на дію короткотривалого навантаження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bolted connection | сталезалізобетон | steel and concrete composite | cable | ванта | болтове з'єднання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bined cable space frames for agricultural buildings | Комбіновані структурно-вантові конструкції для сільськогосподарського будівництва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рнопіль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external and internal cooling at solidification on strength of brittle duralumin in compression | Вплив зовнішнього та внутрішнього охолодження при твердінні на міцність крихкого дюралюмінію при стиску</text:p>
          </table:table-cell>
          <table:table-cell table:style-name="ce1" office:value-type="string" calcext:value-type="string">
            <text:p>Семко, Олександр Володимирович | Фенко, Олексій Георігійович | Гасенко, Антон Васильвич | Гарькава, Ольга Вікторівна | Кириченко, Володимир Анатолійович | Semko, Oleksandr | Fenko, Oleksii | Hasenko, Anton | Harkava, Olha | Kyrychenko, Volodymyr</text:p>
          </table:table-cell>
          <table:table-cell table:style-name="ce1" office:value-type="string" calcext:value-type="string">
            <text:p>Напруження=stress | міцність | твердіння | стиск | strength | solidification | compress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1051/matecconf/2018230020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експериментальних зразків пологої структурно-вантової оболонки з суцільним нижнім поясом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руктура | ванта | прогини | деформ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івський національний аграр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ataware of building structures reliability calculations under temperature effects | Вихідні дані до розрахунку надійності будівельних конструкцій на температурні впливи</text:p>
          </table:table-cell>
          <table:table-cell table:style-name="ce1" office:value-type="string" calcext:value-type="string">
            <text:p>Пічугін, С.Ф. | Пашинський, В.А. | Карюк, Алла Миколаївна</text:p>
          </table:table-cell>
          <table:table-cell table:style-name="ce1" office:value-type="string" calcext:value-type="string">
            <text:p>quasi-stationary random process | надійність будівельних конструкцій | reliability of building structures | квазі-стаціонарні випадкові процеси | статистичні характерисики температури | statistical characteristics of temperature</text:p>
          </table:table-cell>
          <table:table-cell table:style-name="ce1" office:value-type="string" calcext:value-type="string">
            <text:p>Cracow-Lublin: Polish Association for Wind Engineer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s of concrete core technological defects on the strength of tube confined concrete elements | Вплив технологічних дефектів бетонного ядра на міцність трубчатого ущільненого бетону</text:p>
          </table:table-cell>
          <table:table-cell table:style-name="ce1" office:value-type="string" calcext:value-type="string">
            <text:p>Семко, Олександр Володимирович | Гукасян, Ольга Мгерівна | Скляренко, С.О.</text:p>
          </table:table-cell>
          <table:table-cell table:style-name="ce1" office:value-type="string" calcext:value-type="string">
            <text:p>concrete | ash and slag | compressive strength | water absorption | бетон | зола і шлак | водопоглинання | міцність стиска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odern steel and concrete composite cable space frames | Сучасні сталезалізобетонні конструкції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rydniprovska State Academy of Civil Engineering and Architecture, Dnipro; Slovak University of Technology, Bratislava, Slovak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-building units of the steel and concrete composite cable space frames | Формоутворюючі елементи просторової структурно-вантової сталезалізобетонної конструкції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сталезалізобетонні конструкції | просторові конструкції | структурно-вантові конструкції</text:p>
          </table:table-cell>
          <table:table-cell table:style-name="ce1" office:value-type="string" calcext:value-type="string">
            <text:p>Рівне,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можливого виникнення аварії будівельного об'єкту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моделювання | аварія | будівля | ймовірність аварії | руйнування | наслі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Investigations of the Stress and Strain State of Continuous Reinforced Concrete Beams Under the Action of Low-Cyclic Repetitive and Alternating Loads | Експериментальні дослідження напружено-деформованого стану залізобетонних балок під впливом низькоциклічних повторюваних і змінних навантажень</text:p>
          </table:table-cell>
          <table:table-cell table:style-name="ce1" office:value-type="string" calcext:value-type="string">
            <text:p>Масюк, Г.Х. | Ющук, О.М. | Пащенко, А.М.</text:p>
          </table:table-cell>
          <table:table-cell table:style-name="ce1" office:value-type="string" calcext:value-type="string">
            <text:p>reinforced concrete two-pass beams | low-cyclic repetitive and alternating loads | stress and strain state | залізобетонні двопролітні балки | малоціклові повторні та змінні навантаження | напружено деформований стан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ипадкових навантажень на конструкції будівель каркасного типу</text:p>
          </table:table-cell>
          <table:table-cell table:style-name="ce1" office:value-type="string" calcext:value-type="string">
            <text:p>Северин, В.О.</text:p>
          </table:table-cell>
          <table:table-cell table:style-name="ce1" office:value-type="string" calcext:value-type="string">
            <text:p>випадкові навантаження | кранове навантаження | вітрове навантаження | надійність | снігове навантаження | імовірнісні моделі</text:p>
          </table:table-cell>
          <table:table-cell table:style-name="ce1" office:value-type="string" calcext:value-type="string">
            <text:p>Харків: УкрДА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bottom ash slags influence on the heavy concrete frost resistance | Дослідження впливу золошлаків на морозостійкість важких бетонів</text:p>
          </table:table-cell>
          <table:table-cell table:style-name="ce1" office:value-type="string" calcext:value-type="string">
            <text:p>Шульгін, В.В. | Єрмоленко, Д.А. | Дураченко, Георгій Федорович | Петраш, О.В. | Демченко, Оксана Володимирівна</text:p>
          </table:table-cell>
          <table:table-cell table:style-name="ce1" office:value-type="string" calcext:value-type="string">
            <text:p>бетон | золошлак | морозостійк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експлуатації сталевих конструкцій доменного металургійного комплексу</text:p>
          </table:table-cell>
          <table:table-cell table:style-name="ce1" office:value-type="string" calcext:value-type="string">
            <text:p>Галіцина, Д.В. | Пічугін, С.Ф.</text:p>
          </table:table-cell>
          <table:table-cell table:style-name="ce1" office:value-type="string" calcext:value-type="string">
            <text:p>металургійний комплекс | сталеві конструкції | експлуатаційні пошкодження | доменне виробництво</text:p>
          </table:table-cell>
          <table:table-cell table:style-name="ce1" office:value-type="string" calcext:value-type="string">
            <text:p>Центральноукраїнський національний технічний університет,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а металева конструкція фер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work of silo capacities under the influence of the wind load | Робота силосних ємкостей під впливом вітрового навантаження</text:p>
          </table:table-cell>
          <table:table-cell table:style-name="ce1" office:value-type="string" calcext:value-type="string">
            <text:p>Пічугін, С.Ф. | Махінько, А.В. | Махінько, Н.О.</text:p>
          </table:table-cell>
          <table:table-cell table:style-name="ce1" office:value-type="string" calcext:value-type="string">
            <text:p>вітрові навантаження | циліндричні силоси | внутрішні сили | полярні координати | cylindrical silos | internal forces | polar coordinates | thin-walled shell | wind loads | тонкостінна оболонка</text:p>
          </table:table-cell>
          <table:table-cell table:style-name="ce1" office:value-type="string" calcext:value-type="string">
            <text:p>Cracow-Lublin: Polish Association for Wind Engineer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 з поясами з гнутих швелер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Ресурсоекономна комбінована металева конструкція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, розкріплена решіткою у вигляді арочних елемент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арнизний монтажний вузол металевої рами з просторовими елементами із круглих труб</text:p>
          </table:table-cell>
          <table:table-cell table:style-name="ce1" office:value-type="string" calcext:value-type="string">
            <text:p>Чичулін, В.П. | Чичуліна, К.В. | Пічугін, С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жимів ущільнення легкобетонних сумішей на ударно-вібраційній установці методом математичного планування експерименту</text:p>
          </table:table-cell>
          <table:table-cell table:style-name="ce1" office:value-type="string" calcext:value-type="string">
            <text:p>Пічугін, С.Ф. | Нестеренко, Микола Миколайович</text:p>
          </table:table-cell>
          <table:table-cell table:style-name="ce1" office:value-type="string" calcext:value-type="string">
            <text:p>ударно-вібраційна установка | планування експерименту | легкобетонні суміш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а конструкція металевої арки зі стійка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одинарною поперечно профільованою стінкою синусоїдального обрису з поясами зі швелерів</text:p>
          </table:table-cell>
          <table:table-cell table:style-name="ce1" office:value-type="string" calcext:value-type="string">
            <text:p>Чичулін, В.П. | Пічугін, С.Ф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на конструкція металевої ферми з просторовим верхнім поясом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одинарною поперечно профільованою стінкою трапецеїдального обрису з поясами зі швелер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Гребеневий монтажний вузол металевої рами з просторовими елементами із квадратних труб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hesive-Bonded Joint Influence on Deflection of Composite Steel and Concrete Beams with Strengthening by External Steel Reinforcement | Вплив клейко-зв'язного з'єднання на прогин композитних сталевих та бетонних балок з укріпленням за рахунок зовнішньої сталевої армування</text:p>
          </table:table-cell>
          <table:table-cell table:style-name="ce1" office:value-type="string" calcext:value-type="string">
            <text:p>Давиденко, Ю.О. | Горб, О.Г. | Авраменко, Ю.О.</text:p>
          </table:table-cell>
          <table:table-cell table:style-name="ce1" office:value-type="string" calcext:value-type="string">
            <text:p>composite steel and concrete beaml reinforcement | adhesive-bonded joint | bearing capacity | deflection | external steel reinforcement | композитна сталева балка | композитна бетонна балка | адгезивний шарнір | несуча здатність | зовнішня сталева арматур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The Stability of the Form of Equilibrium of Discrete Systems | Розрахунок стійкості форми рівноваги дискретних систем</text:p>
          </table:table-cell>
          <table:table-cell table:style-name="ce1" office:value-type="string" calcext:value-type="string">
            <text:p>Шкурупій, O.A. | Митрофанов, Павло Борисович | Масюк, В.Г.</text:p>
          </table:table-cell>
          <table:table-cell table:style-name="ce1" office:value-type="string" calcext:value-type="string">
            <text:p>critical state | critical load | critical stress | stability loss of the equilibrium form (deformation) | bifurcation | деформація | біфуркація | stability | form of stability loss | iteration | bisection | стабільність | критичний стан | критичне навантаже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граничного напружено-деформованого стану нерозрізних залізобетонних балок при короткочасному навантаженні</text:p>
          </table:table-cell>
          <table:table-cell table:style-name="ce1" office:value-type="string" calcext:value-type="string">
            <text:p>Шкурупій, О.А. | Лазарєв, Д.М. | Авраменко, Ю.О. | Лазарєва, О.М.</text:p>
          </table:table-cell>
          <table:table-cell table:style-name="ce1" office:value-type="string" calcext:value-type="string">
            <text:p>екстремальний критерій | міцність | напружено-деформований стан | гранична деформація стиснутого бетону | деформаційна мод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дослідження роботи та надійності металевих спірально-фальцевих силосів</text:p>
          </table:table-cell>
          <table:table-cell table:style-name="ce1" office:value-type="string" calcext:value-type="string">
            <text:p>Пічугін, С.Ф. | Оксененко, К.О.</text:p>
          </table:table-cell>
          <table:table-cell table:style-name="ce1" office:value-type="string" calcext:value-type="string">
            <text:p>будівельні конструкції | металеві силоси | спірально-фальцеві силоси | напружено-деформований стан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рахунку міцності стиснутих залізобетонних елементів на основі існуючих деформаційних моделей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>залізобетонний елемент | нормальний переріз | екстремальний критерій | бетон | арматура | деформаційна модель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ахунку ємностей зберігання на несиметричне вітрове навантаження</text:p>
          </table:table-cell>
          <table:table-cell table:style-name="ce1" office:value-type="string" calcext:value-type="string">
            <text:p>Пічугін, С.Ф. | Махінько, Н.О.</text:p>
          </table:table-cell>
          <table:table-cell table:style-name="ce1" office:value-type="string" calcext:value-type="string">
            <text:p>внутрішні зусилля | циліндричні ємності зберігання | тонкостінна оболонка | вітрове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того перерізу з поясами зі зварних тавр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патенти | сталева балка | сталева балка з поперечно профільованою стінкою коробчатого перерізу</text:p>
          </table:table-cell>
          <table:table-cell table:style-name="ce1" office:value-type="string" calcext:value-type="string">
            <text:p>Україна: Державна служба інтелектуальної власн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сталевих елементів при сполученні внутрішніх зусиль і розкріпленні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кручення | розкріплення | бімомент | внутрішнє зусил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, розкріплена решіткою у вигляді одиночного арочного елемента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адійності багатоболтових з'єднань стінки силосної ємності</text:p>
          </table:table-cell>
          <table:table-cell table:style-name="ce1" office:value-type="string" calcext:value-type="string">
            <text:p>Пічугін, С.Ф. | Махінько, Н.О.</text:p>
          </table:table-cell>
          <table:table-cell table:style-name="ce1" office:value-type="string" calcext:value-type="string">
            <text:p>імовірнісний розрахунок | болтові з’єднання | силос | стінка | критичний факт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стого перерізу, розкріплена розкісною решіт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балк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й-заповідник А.С. Макаренка – жива історія народження нової педагогіки</text:p>
          </table:table-cell>
          <table:table-cell table:style-name="ce1" office:value-type="string" calcext:value-type="string">
            <text:p>Пічугін, С.Ф. | Кривошапка, Т.М.</text:p>
          </table:table-cell>
          <table:table-cell table:style-name="ce1" office:value-type="string" calcext:value-type="string">
            <text:p>педагогіка | педагогічна освіта | музей-заповідник А.С. Макаренка | А.С. Макаренко</text:p>
          </table:table-cell>
          <table:table-cell table:style-name="ce1" office:value-type="string" calcext:value-type="string">
            <text:p>ПН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економічних та неекономічних наслідків аварії будівельного об'єкту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аварія | будівельні об'єкти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навантажень та зусиль від мостових кранів різних виробників</text:p>
          </table:table-cell>
          <table:table-cell table:style-name="ce1" office:value-type="string" calcext:value-type="string">
            <text:p>Пічугін, С.Ф. | Патенко, Ю.Е.</text:p>
          </table:table-cell>
          <table:table-cell table:style-name="ce1" office:value-type="string" calcext:value-type="string">
            <text:p>мостові крани | кранове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87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двійною поперечно профільованою стінкою, розкріплена хрестовою решіт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оцінки вертикального кранового навантаження</text:p>
          </table:table-cell>
          <table:table-cell table:style-name="ce1" office:value-type="string" calcext:value-type="string">
            <text:p>Пічугін, С.Ф. | Патенко, Ю.Е.</text:p>
          </table:table-cell>
          <table:table-cell table:style-name="ce1" office:value-type="string" calcext:value-type="string">
            <text:p>мостові крани | кранове навантаження</text:p>
          </table:table-cell>
          <table:table-cell table:style-name="ce1" office:value-type="string" calcext:value-type="string">
            <text:p>К.: ТОВ «Софія-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87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Залізобетонні конструкції в умовах складного деформування та їх розрахунок | Reinforced concrete structures under conditions of complex deformation and their calculation</text:p>
          </table:table-cell>
          <table:table-cell table:style-name="ce1" office:value-type="string" calcext:value-type="string">
            <text:p>Павліков, Андрій Миколайович | Гарькава, Ольга Вікторівна | Pavlikov, Andrii | Harkava, Olha</text:p>
          </table:table-cell>
          <table:table-cell table:style-name="ce1" office:value-type="string" calcext:value-type="string">
            <text:p>залізобетон | міцність | косозігнутий | елемент | косостиснутий | розрахунок | reinforced concrete | strength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ий посібник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Design of Compressed Reinforced Concrete Elements by Deformation Method Based on Extreme Criterion | Розрахунок міцності стиснутих залізобетонних елементів деформаційним методом на основі екстремального критерію</text:p>
          </table:table-cell>
          <table:table-cell table:style-name="ce1" office:value-type="string" calcext:value-type="string">
            <text:p>Шкурупій, О.А. | Лазарєв, Д.М. | Давиденко, Ю.О.</text:p>
          </table:table-cell>
          <table:table-cell table:style-name="ce1" office:value-type="string" calcext:value-type="string">
            <text:p>міцність | bearing capacity | ultimate strain | strength | the extreme criterion | deformation model | несуча здатність | модель деформації | остаточне навантаже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жа застосування формули визначення імовірності відмови об'єкту з урахуванням параметра часу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імовірність відмови | параметр часу | характеристика безпеки</text:p>
          </table:table-cell>
          <table:table-cell table:style-name="ce1" office:value-type="string" calcext:value-type="string">
            <text:p>Київ: НДІБ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стого перерізу з перервними поясними шва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патент | сталева балка</text:p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>Пічугін С.Ф., Чичулін В.П.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ивучість сталевих конструкцій нафтогазового комплексу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живучість | пошкодження | руйнування | резервування | ризи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стого перерізу з нерівномірним кроком гофр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патент | сталева балка | сталева балка з поперечно профільованою стінкою | коробчатий переріз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uilding Accident Causes at a Stage of Construction and Acceptance in Operation | Аварії будівель на стадії будівництва та прийняття в експлуатацію</text:p>
          </table:table-cell>
          <table:table-cell table:style-name="ce1" office:value-type="string" calcext:value-type="string">
            <text:p>Пічугін, С.Ф. | Дмитренко, Л.А.</text:p>
          </table:table-cell>
          <table:table-cell table:style-name="ce1" office:value-type="string" calcext:value-type="string">
            <text:p>buildings and structures | building construction | failure | building accident | destruction of structures | будівлі та споруди | будівництво | аварії | руйнування будівел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е обґрунтування енергоефективних конструктивних рішень балок</text:p>
          </table:table-cell>
          <table:table-cell table:style-name="ce1" office:value-type="string" calcext:value-type="string">
            <text:p>Чичуліна, К.В. | Каамадзе, Д. | Чичулін, В.П.</text:p>
          </table:table-cell>
          <table:table-cell table:style-name="ce1" office:value-type="string" calcext:value-type="string">
            <text:p>економічне обгрунтування | конструктивні рішення бал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алева балка з поперечно профільованою стінкою коробчатого перерізу з поясами з прокатних таврів</text:p>
          </table:table-cell>
          <table:table-cell table:style-name="ce1" office:value-type="string" calcext:value-type="string">
            <text:p>Пічугін, С.Ф | Чичулін, В.П. | Чичуліна, К.В.</text:p>
          </table:table-cell>
          <table:table-cell table:style-name="ce1" office:value-type="string" calcext:value-type="string">
            <text:p>патент | сталева балка | сталева балка з поперечно профільованою стінкою коробчатого перерізу</text:p>
          </table:table-cell>
          <table:table-cell table:style-name="ce1" office:value-type="string" calcext:value-type="string">
            <text:p>Україна: Державна служба інтелектуальної власності України</text:p>
          </table:table-cell>
          <table:table-cell table:style-name="ce1" office:value-type="string" calcext:value-type="string">
            <text:p>Пічугін С.Ф., Чичуліна К.В.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радіаторного терморегулятора термоелектричним виконавчим механізмом в будівництві</text:p>
          </table:table-cell>
          <table:table-cell table:style-name="ce1" office:value-type="string" calcext:value-type="string">
            <text:p>Чичулін, В.П. | Чичуліна, К.В. | Рибчук, А.В.</text:p>
          </table:table-cell>
          <table:table-cell table:style-name="ce1" office:value-type="string" calcext:value-type="string">
            <text:p>термоелектропривід | радіаторний терморегулятор | термостат</text:p>
          </table:table-cell>
          <table:table-cell table:style-name="ce1" office:value-type="string" calcext:value-type="string">
            <text:p>Київ: НДІБВ</text:p>
          </table:table-cell>
          <table:table-cell table:style-name="ce1" office:value-type="string" calcext:value-type="string">
            <text:p>Чичулін В.П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81.536.5:001.89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ід до процесу виготовлення біметалевих циліндрових втулок бурового насоса та їх експлуатаційні характеристики</text:p>
          </table:table-cell>
          <table:table-cell table:style-name="ce1" office:value-type="string" calcext:value-type="string">
            <text:p>Яценко, Т.В. | Пенц, Володимир Федорович | Артим, В.І.</text:p>
          </table:table-cell>
          <table:table-cell table:style-name="ce1" office:value-type="string" calcext:value-type="string">
            <text:p>буровий насос | циліндропоршнева пара | поршень | біметалева вту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4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проектування сталевих резервуарів для зберігання нафти та нафтопродуктів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резервуар | спрацювання | надійність | довговіч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парної кореляції між випадковими процесами в економічному аналізі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коефіцієнт кореляції | економічний аналіз | випадкова величина | імовірність | система</text:p>
          </table:table-cell>
          <table:table-cell table:style-name="ce1" office:value-type="string" calcext:value-type="string">
            <text:p>Дніпро: 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9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uropean experience in designing resource-saving metal constructions | Європейський досвід проектування ресурсозберігаючих металоконструкцій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металеві конструкції</text:p>
          </table:table-cell>
          <table:table-cell table:style-name="ce1" office:value-type="string" calcext:value-type="string">
            <text:p>Рига, Baltija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сторової роботи та напружено-деформованого стану нової структурно-вантової сталезалізобетонної конструкції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руктурно-вантова сталезалізобетонна кон- струкція</text:p>
          </table:table-cell>
          <table:table-cell table:style-name="ce1" office:value-type="string" calcext:value-type="string">
            <text:p>Промислове будівництво та інженерні спору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роблеми виникнення та врахування кручення в балках</text:p>
          </table:table-cell>
          <table:table-cell table:style-name="ce1" office:value-type="string" calcext:value-type="string">
            <text:p>Гудзь, С.А. | Гасій, Г.М. | Пенц, Володимир Федорович</text:p>
          </table:table-cell>
          <table:table-cell table:style-name="ce1" office:value-type="string" calcext:value-type="string">
            <text:p>бімомент | кручення | сталева балка | секторіальні напруж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аспекти створення електронного посібника «Прикладне програмне забезпечення»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ційні технології | комп’ютерні технології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ing of structural steel reinforced-concrete covering | Проектування структурно-вантових сталезалізобетонних покриттів</text:p>
          </table:table-cell>
          <table:table-cell table:style-name="ce1" office:value-type="string" calcext:value-type="string">
            <text:p>Гасій, Г.М. | Дайнеко, Н.О. | Дробязко, В.В. | Латишко, Р.А. | Стороженко, Л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варій в будівництві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аварія | руйнування об’єк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placement of the steel and concrete composite cable space frame with photogrammetric method | Визначення переміщень сталезалізобетонної структурно-вантової конструкції фотограмметричним методом</text:p>
          </table:table-cell>
          <table:table-cell table:style-name="ce1" office:value-type="string" calcext:value-type="string">
            <text:p>Стороженко, Л.І. | Єрмоленко, Д.А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сталевих резервуарів для зберігання вуглеводнів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сталеві резервуари | зберігання вуглеводнів | вуглеводні | проектуванн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Consideration Torsion Emergence in Beams | Проблема виникнення та врахування кручення в балках</text:p>
          </table:table-cell>
          <table:table-cell table:style-name="ce1" office:value-type="string" calcext:value-type="string">
            <text:p>Гасій, Г.М. | Пенц, Володимир Федорович | Гудзь, С.А.</text:p>
          </table:table-cell>
          <table:table-cell table:style-name="ce1" office:value-type="string" calcext:value-type="string">
            <text:p>критичне навантаження | латерально-крутильний вигин | крутіння | деформаційні напруги | сталева балка | critical load | lateral-torsional buckling | restraint | steel beam | torsion | warping stresses | bimoment</text:p>
          </table:table-cell>
          <table:table-cell table:style-name="ce1" office:value-type="string" calcext:value-type="string">
            <text:p>International Journal of Engineering and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мендації до проектування просторових структурно-вантових сталезалізобетонних конструкцій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структурно-вантові конструкції | сталезалізобетонні конструкції</text:p>
          </table:table-cell>
          <table:table-cell table:style-name="ce1" office:value-type="string" calcext:value-type="string">
            <text:p>Полтава, ТОВ «АСМ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composite skin panels with solar panels on the roof | Проектування клеєфанерних панелей покриття з сонячними батареями на покрівлі</text:p>
          </table:table-cell>
          <table:table-cell table:style-name="ce1" office:value-type="string" calcext:value-type="string">
            <text:p>Зима, Олександр Євгенович | Шкіренко, С.В. | Муравльов, В.В.</text:p>
          </table:table-cell>
          <table:table-cell table:style-name="ce1" office:value-type="string" calcext:value-type="string">
            <text:p>roof members | solar panels | design of building constructions | two-sided composite skin panel | покрівлі | композитна клеєфанерна панель | будівельні конструкції | сонячні панелі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створення електронного навчального курсу.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 | Деркач, Тетяна Миколаївна</text:p>
          </table:table-cell>
          <table:table-cell table:style-name="ce1" office:value-type="string" calcext:value-type="string">
            <text:p>системи дистанційного навчання</text:p>
          </table:table-cell>
          <table:table-cell table:style-name="ce1" office:value-type="string" calcext:value-type="string">
            <text:p>Ун-т менеджменту освіти НАП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кладена дерев’яна двотаврова армована балка</text:p>
          </table:table-cell>
          <table:table-cell table:style-name="ce1" office:value-type="string" calcext:value-type="string">
            <text:p>Дмитренко, Андрій Олександрович | Павленко, А.О. | Дмитренко, Тетяна Анатоліївна</text:p>
          </table:table-cell>
          <table:table-cell table:style-name="ce1" office:value-type="string" calcext:value-type="string">
            <text:p>складена дерев’яна двотаврова армована балк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asons of buildings accidents at a stage of construction and acceptance in operation | Причини аварій будівель на стадії будівництва та прийняття в експлуатацію</text:p>
          </table:table-cell>
          <table:table-cell table:style-name="ce1" office:value-type="string" calcext:value-type="string">
            <text:p>Пічугін, С.Ф. | Клочко, Л.А.</text:p>
          </table:table-cell>
          <table:table-cell table:style-name="ce1" office:value-type="string" calcext:value-type="string">
            <text:p>будівлі та споруди | будівництво | відмова | аварія | руйнування будівель | buildings and structures | building construction | failure | building accid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сталезалізобетонні структурно-вантові конструкції</text:p>
          </table:table-cell>
          <table:table-cell table:style-name="ce1" office:value-type="string" calcext:value-type="string">
            <text:p>Стороженко, Л.І. | Гасій, Г.М. | Гапченко, С.А.</text:p>
          </table:table-cell>
          <table:table-cell table:style-name="ce1" office:value-type="string" calcext:value-type="string">
            <text:p>структура | ванти | плита | решітка | вузол | сталезалізо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ресурсоекономні конструкції з гофрованою стінкою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труба квадратного перерізу | комбінована конструкція | арочний елемент | гофрована сті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ічугін С.Ф., Чичулін В.П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кономічної ефективності легких балок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сталеві балки | конструкції з розкісною решіткою | будівельн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Чичулін В.П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конструктивні системи легких комбінованих ферм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металева ферма | прогін | арка | комбінована конструкція | матеріаломісткість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е моделювання вузлових з’єднань</text:p>
          </table:table-cell>
          <table:table-cell table:style-name="ce1" office:value-type="string" calcext:value-type="string">
            <text:p>Семко, Олександр Володимирович | Воскобійник, О.П. | Дмитренко, Тетяна Анатоліївна | Дмитренко, Андрій Олександрович | Деркач, Тетяна Миколаївна</text:p>
          </table:table-cell>
          <table:table-cell table:style-name="ce1" office:value-type="string" calcext:value-type="string">
            <text:p>комп’ютерні технології | монолітне безбалкове перекриття</text:p>
          </table:table-cell>
          <table:table-cell table:style-name="ce1" office:value-type="string" calcext:value-type="string">
            <text:p>Харків: УкрД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experimental research of the stability of the eccentrically loaded steel columns with variable cross section | Теоретичні та експериментальні дослідження стійкості позацентрово стиснутих сталевих колон змінного по довжині перерізу</text:p>
          </table:table-cell>
          <table:table-cell table:style-name="ce1" office:value-type="string" calcext:value-type="string">
            <text:p>Трусов, Г.М. | Рубан, В.П.</text:p>
          </table:table-cell>
          <table:table-cell table:style-name="ce1" office:value-type="string" calcext:value-type="string">
            <text:p>steel columns | beam-column | variable cross-section | stability | eccentrically loaded element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графіки в електронному документообігу</text:p>
          </table:table-cell>
          <table:table-cell table:style-name="ce1" office:value-type="string" calcext:value-type="string">
            <text:p>Деркач, Тетяна Миколаївна | Дмитренко, Тетяна Анатоліївна | Афанасьєва, А.Ю.</text:p>
          </table:table-cell>
          <table:table-cell table:style-name="ce1" office:value-type="string" calcext:value-type="string">
            <text:p>Інфографіка | візуалізація</text:p>
          </table:table-cell>
          <table:table-cell table:style-name="ce1" office:value-type="string" calcext:value-type="string">
            <text:p>Полтавск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у відповідності з вимогами ДБН В.2.6-161:2017</text:p>
          </table:table-cell>
          <table:table-cell table:style-name="ce1" office:value-type="string" calcext:value-type="string">
            <text:p>Шкіренко, С.В.</text:p>
          </table:table-cell>
          <table:table-cell table:style-name="ce1" office:value-type="string" calcext:value-type="string">
            <text:p>сонячні батареї | елементи покриття будівель | клеєфанерна композитна панель покриття | проектування будівельних конструкцій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лові з’єднання монолітного залізобетонного перекриття з трубобетонними колонами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 | Стороженко, Л.І.</text:p>
          </table:table-cell>
          <table:table-cell table:style-name="ce1" office:value-type="string" calcext:value-type="string">
            <text:p>сталезалізобетон | продавлювання | безкапітельне перекриття | монолітне безбалкове пере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624.016:624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будівництва: Сучасні форми і механізми організації та управління будівництвом об’єктів нафтогазового комплексу. Ч. 2.</text:p>
          </table:table-cell>
          <table:table-cell table:style-name="ce1" office:value-type="string" calcext:value-type="string">
            <text:p>Щербінін, Леонід Георгійович | Редкін, Олександр Васильович | Пенц, Володимир Федорович | Нижник, О.В. | Толкачов, Д.М.</text:p>
          </table:table-cell>
          <table:table-cell table:style-name="ce1" office:value-type="string" calcext:value-type="string">
            <text:p>об’єкти нафтогазового комплексу | проектний менеджмент | будівельний інвестиційний проект | організація будівництва | управління будівництвом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: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будівництва: Сучасні форми і механізми організації та управління будівництвом об’єктів нафтогазового комплексу.Ч. 1</text:p>
          </table:table-cell>
          <table:table-cell table:style-name="ce1" office:value-type="string" calcext:value-type="string">
            <text:p>Редкін, Олександр Васильович | Щербінін, Леонід Георгійович | Толкачов, Д.М. | Пенц, Володимир Федорович | Нижник, О.В.</text:p>
          </table:table-cell>
          <table:table-cell table:style-name="ce1" office:value-type="string" calcext:value-type="string">
            <text:p>організація будівництва | управління будівництвом | об’єкти нафтогазового комплексу | проектн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:658.5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«Wooden Structures» Discipline Educational and Methodological Complex Development on the Basis Of Informational Intelligent System | Розробка навчально-методичного комплексу дисципліни «Дерев’яні конструкції» за допомогою інформаційної інтелектуальної системи</text:p>
          </table:table-cell>
          <table:table-cell table:style-name="ce1" office:value-type="string" calcext:value-type="string">
            <text:p>Деркач, Тетяна Миколаївна | Дмитренко, Тетяна Анатоліївна | Дмитренко, Андрій Олександрович</text:p>
          </table:table-cell>
          <table:table-cell table:style-name="ce1" office:value-type="string" calcext:value-type="string">
            <text:p>wooden structures | informational system | educational and methodological complex | intelligent system | дерев’яні конструкції | навчально-методичний комплекс | інтелектуальна система | інформаційна систем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навчально-методичного комплексу дисципліни «Дерев’яні конструкції» за допомогою інформаційної інтелектуальної системи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дерев’яні конструкції | навчально-методичний комплекс | інтелектуальна система | інформацій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:004.85: 372.8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loads from the travelling cranes of different producers | Порівняльний аналіз навантажень мостових кранів різних виробників</text:p>
          </table:table-cell>
          <table:table-cell table:style-name="ce1" office:value-type="string" calcext:value-type="string">
            <text:p>Пічугін, С.Ф. | Патенко, Ю.Е. | Маслова, С.А.</text:p>
          </table:table-cell>
          <table:table-cell table:style-name="ce1" office:value-type="string" calcext:value-type="string">
            <text:p>crane girders | internal forces | columns | operation conditions | crane loads | overhead travelling cranes | мостові крани | колони | кранові навантаження | кранові балк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3:621.86.078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loads from the travelling cranes of different producers : thesis | Порівняльний аналіз навантажень мостових кранів різних виробників : тези</text:p>
          </table:table-cell>
          <table:table-cell table:style-name="ce1" office:value-type="string" calcext:value-type="string">
            <text:p>Пічугін, С.Ф. | Патенко, Ю.Е. | Маслова, С.А.</text:p>
          </table:table-cell>
          <table:table-cell table:style-name="ce1" office:value-type="string" calcext:value-type="string">
            <text:p>колони | режими роботи | кранові навантаження | мостові крани | внутрішні зусилля | кранові балки | overhead travelling cranes | crane girders | operation conditions | crane loads | internal forces | column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3:621.86.078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на косе згинання залізобетонних елементів таврового профілю за спрощеною деформаційною моделлю | Strength calculation of the biaxially bendede reinforced concrete T-profile elements using a simplified deformation model</text:p>
          </table:table-cell>
          <table:table-cell table:style-name="ce1" office:value-type="string" calcext:value-type="string">
            <text:p>Павліков, Андрій Миколайович | Гарькава, Ольга Вікторівна | Бариляк, Богдан Андрійович | Приходько, Юлія Олександрівна | Pavlikov, Andrii | Harkava, Olha</text:p>
          </table:table-cell>
          <table:table-cell table:style-name="ce1" office:value-type="string" calcext:value-type="string">
            <text:p>залізобетон | міцність | розрахунок | несуча здатність | косозігнутий елемент | деформаційна модель | reinforced concrete | bearing capacity | strength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консольно-безкапітельно-безбалкові каркаси в будівництві котеджів | Flat plate frames in cottage construction</text:p>
          </table:table-cell>
          <table:table-cell table:style-name="ce1" office:value-type="string" calcext:value-type="string">
            <text:p>Павліков, Андрій Миколайович | Пінчук, Наталія Михайлівна | Гарькава, Ольга Вікторівна | Pavlikov, Andrii | Pinchuk, Natalia | Harkava, Olha</text:p>
          </table:table-cell>
          <table:table-cell table:style-name="ce1" office:value-type="string" calcext:value-type="string">
            <text:p>каркас | котедж | конструктивна система | елемент | frame | cottage | structural system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етрична форма дебалансу механічного відцентрового збуджувача коливань</text:p>
          </table:table-cell>
          <table:table-cell table:style-name="ce1" office:value-type="string" calcext:value-type="string">
            <text:p>Жигилій, Сергій Михайлович | Пісковий, С.С.</text:p>
          </table:table-cell>
          <table:table-cell table:style-name="ce1" office:value-type="string" calcext:value-type="string">
            <text:p>відцентрова сила інерції дебалансу віброзбуджувача | геометрична форма дебалансу | оптимізаційна математична мод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 01. 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durability compressed reinforced concrete elements from high–strength concrete based on the deformation model with extreme strength criterion | Дослідження міцності стиснутих залізобетонних елементів із високоміцних бетонів на основі деформаційної моделі з екстремальним критерієм міцності</text:p>
          </table:table-cell>
          <table:table-cell table:style-name="ce1" office:value-type="string" calcext:value-type="string">
            <text:p>Митрофанов, Павло Борисович</text:p>
          </table:table-cell>
          <table:table-cell table:style-name="ce1" office:value-type="string" calcext:value-type="string">
            <text:p>ultimate concrete deformation | deformation model | strength criterion | reinforced concrete element | program complex | high-strength concrete | гранична деформація бетону | деформаційна модель | критерій міцності | залізобетонний елемент | програмний комплекс | високоміцний бето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жорсткості приєднаних конструкцій на стійкість балок</text:p>
          </table:table-cell>
          <table:table-cell table:style-name="ce1" office:value-type="string" calcext:value-type="string">
            <text:p>Гасенко, Антон Васильович | Гудзь, С.А.</text:p>
          </table:table-cell>
          <table:table-cell table:style-name="ce1" office:value-type="string" calcext:value-type="string">
            <text:p>жорсткість в’язей | двотаврова балка | втрата стійкості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level of the buried main pipelines linear part | Рівень надійності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>probability | Monte Carlo Simulation method | імовірність | метод Монте-Карло | main pipeline | магістральний трубопровід | reliability | надійність</text:p>
          </table:table-cell>
          <table:table-cell table:style-name="ce1" office:value-type="string" calcext:value-type="string">
            <text:p>Taylor &amp;amp; Francis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ks execution organization at reconstruction and renovation of buildings after the fire with usage of slabs lifting method | Організація виконання робіт при реконструкції та відновленні будівель після пожежі використовуючи метод підйому перекриттів</text:p>
          </table:table-cell>
          <table:table-cell table:style-name="ce1" office:value-type="string" calcext:value-type="string">
            <text:p>Зима, Олександр Євгенович | Дяченко, Є.В. | Пахомов, Роман Іванович | Жигилій, Сергій Михайлович</text:p>
          </table:table-cell>
          <table:table-cell table:style-name="ce1" office:value-type="string" calcext:value-type="string">
            <text:p>пожежа | організація | реконструкція | метод підйому перекриттів | tmbedded Systems | вбудовані системи | fire | organization | reconstruction | slabs lifting method</text:p>
          </table:table-cell>
          <table:table-cell table:style-name="ce1" office:value-type="string" calcext:value-type="string">
            <text:p>International Journal of Engineering &amp;amp; Technology, UA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durability calculation for machine parts and structural elements under high asymmetric low-amplitude load conditions | Особливості розрахунку довговічності деталей машин та елементів конструкцій, які працюють в умовах високо асиметричного низько амплітудного навантаження</text:p>
          </table:table-cell>
          <table:table-cell table:style-name="ce1" office:value-type="string" calcext:value-type="string">
            <text:p>Пенц, Володимир Федорович | Карюк, Алла Миколаївна | Артим, В.І. | Фафлей, О.Я.</text:p>
          </table:table-cell>
          <table:table-cell table:style-name="ce1" office:value-type="string" calcext:value-type="string">
            <text:p>stress reduction | the boundary toughness | the asymmetry of the cycle | приведення напружень | границя витривалості | асиметрія цикл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9.4: 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ого визначення міцності цегляної кладки при стискові</text:p>
          </table:table-cell>
          <table:table-cell table:style-name="ce1" office:value-type="string" calcext:value-type="string">
            <text:p>Пенц, М.В. | Пенц, Володимир Федорович | Довженко, Оксана Олександрівна | Білокінь, М.Ю.</text:p>
          </table:table-cell>
          <table:table-cell table:style-name="ce1" office:value-type="string" calcext:value-type="string">
            <text:p>випробування на стиск | цегляна кладка | міцність цег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вітропроникності конструкції на її теплозахисні властивості</text:p>
          </table:table-cell>
          <table:table-cell table:style-name="ce1" office:value-type="string" calcext:value-type="string">
            <text:p>Філоненко, Олена Іванівна</text:p>
          </table:table-cell>
          <table:table-cell table:style-name="ce1" office:value-type="string" calcext:value-type="string">
            <text:p>теплоізоляція | коефіцієнт теплопровідності | повітро- проник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7.133:692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інженерних розрахунків вузлів з'єднання монолітного безбалкового перекриття на зріз уздовж тіла колони</text:p>
          </table:table-cell>
          <table:table-cell table:style-name="ce1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комп’ютерні технологі | монолітне безбалкове перекриття | зрі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2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овітніх зварювальних технологій на виготовлення закладних деталей та процес монтажу вузлових з'єднань будівельних конструкцій</text:p>
          </table:table-cell>
          <table:table-cell table:style-name="ce1" office:value-type="string" calcext:value-type="string">
            <text:p>Малюшицький, О.В. | Пенц, Володимир Федорович | Білярчик, В.Р.</text:p>
          </table:table-cell>
          <table:table-cell table:style-name="ce1" office:value-type="string" calcext:value-type="string">
            <text:p>новітні зварювальні технології | закладні деталі | собіварт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81: 621.791.0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ції металевих ферм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ефективна конструкція | металева ферма | оптимальність | матеріаломіст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атематичних методів в економічних дослідженнях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абон,Університет 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використання кореляційних зв'язків для визначення ймовірнісних характеристик будівельних конструкцій</text:p>
          </table:table-cell>
          <table:table-cell table:style-name="ce1" office:value-type="string" calcext:value-type="string">
            <text:p>Чичуліна, К.В. | Пічугін, С.Ф. | Чичулін, В.П.</text:p>
          </table:table-cell>
          <table:table-cell table:style-name="ce1" office:value-type="string" calcext:value-type="string">
            <text:p>:коефіцієнт кореляції | коваріація | імовірність відмови | імовірність безвідмовної роботи | система | елемент | залежність | незале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ймовірнісного розрахунку сталевого підземного магістрального трубопроводу</text:p>
          </table:table-cell>
          <table:table-cell table:style-name="ce1" office:value-type="string" calcext:value-type="string">
            <text:p>Пічугін, С.Ф. | Зима, Олександр Євгенович</text:p>
          </table:table-cell>
          <table:table-cell table:style-name="ce1" office:value-type="string" calcext:value-type="string">
            <text:p>надійність | кількісні показники надійності | підземний магістральний трубопровід | внутрішній тиск | перепад темпера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43:624.014.2-1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залізобетонних підкранових балок при косому згинанні | Calculation of the bearing capacity of reinforced concrete crane beams under biaxial bending</text:p>
          </table:table-cell>
          <table:table-cell table:style-name="ce1" office:value-type="string" calcext:value-type="string">
            <text:p>Гарькава, Ольга Вікторівна | Бариляк, Богдан Андрійович | Harkava, Olha | Baryliak, Bohdan</text:p>
          </table:table-cell>
          <table:table-cell table:style-name="ce1" office:value-type="string" calcext:value-type="string">
            <text:p>залізобетон | балка | несуча здатність | косий згин | розрахунок | reinforced concrete | beam | biaxial bending</text:p>
          </table:table-cell>
          <table:table-cell table:style-name="ce1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.012.35:539.3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pacity flexible compressed reinforced concrete elements reinforced with steel sheets | Несуча здатність гнучких стиснутих сталезалізобетонних елементів, армованих сталевими листам</text:p>
          </table:table-cell>
          <table:table-cell table:style-name="ce1" office:value-type="string" calcext:value-type="string">
            <text:p>Стороженко, Л.І. | Мурза, С.О. | Єфіменко, О.І.</text:p>
          </table:table-cell>
          <table:table-cell table:style-name="ce1" office:value-type="string" calcext:value-type="string">
            <text:p>steel sheets | composite reinforced concrete | несуча здатність | bearing capacity | amount of eccentricity | сталезалізобетон | листове армування | ексцентрисите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abilistic numerical characteristics of overhead cranes loads on industrial buildings frameworks | Імовірнісні числові характеристики навантажень мостових кранів на каркаси виробничих будівель</text:p>
          </table:table-cell>
          <table:table-cell table:style-name="ce1" office:value-type="string" calcext:value-type="string">
            <text:p>Патенко, Ю.Е. | Маслова, С.А. | Пічугін, С.Ф.</text:p>
          </table:table-cell>
          <table:table-cell table:style-name="ce1" office:value-type="string" calcext:value-type="string">
            <text:p>probabilistic model | crane loads | four-wheel overhead travelling cranes, | numerical characteristics | чотириколісні крани | ймовірнісна модель | кранові навантаження | числові характеристики | надійність колон виробничих будівел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2.3:621.86.078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ахунку дерев’яних конструкцій за діючими будівельними нормами України</text:p>
          </table:table-cell>
          <table:table-cell table:style-name="ce1" office:value-type="string" calcext:value-type="string">
            <text:p>Дмитренко, Андрій Олександрович</text:p>
          </table:table-cell>
          <table:table-cell table:style-name="ce1" office:value-type="string" calcext:value-type="string">
            <text:p>конструкції | будівельні нор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каркасних конструктивних систем будівель та основи розрахунку їх елементів : автореферат</text:p>
          </table:table-cell>
          <table:table-cell table:style-name="ce1" office:value-type="string" calcext:value-type="string">
            <text:p>Гарькава, Ольга Вікторівна</text:p>
          </table:table-cell>
          <table:table-cell table:style-name="ce1" office:value-type="string" calcext:value-type="string">
            <text:p>залізобетон | збірний каркас | безкапітельно-безбалкове перекриття | несуча здатність | деформація | конструктивна система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07/.0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paxунок пpocтоpовиx конcтpукцiй чисeльним мeтодoм</text:p>
          </table:table-cell>
          <table:table-cell table:style-name="ce1" office:value-type="string" calcext:value-type="string">
            <text:p>Гапчeнкo, С.А.</text:p>
          </table:table-cell>
          <table:table-cell table:style-name="ce1" office:value-type="string" calcext:value-type="string">
            <text:p>напpyжено-дефоpмований стан | чиcельний метод | сmpyкmypно-ванmова оболо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Проектування залізобетонної підкранової балки прольотом 12 м | Design of a reinforced concrete crane beam with a span of 12 m</text:p>
          </table:table-cell>
          <table:table-cell table:style-name="ce1" office:value-type="string" calcext:value-type="string">
            <text:p>Павліков, Андрій Миколайович | Гарькава, Ольга Вікторівна | Pavlikov, Andrii | Harkava, Olha</text:p>
          </table:table-cell>
          <table:table-cell table:style-name="ce1" office:value-type="string" calcext:value-type="string">
            <text:p>залізобетон | підкранова балка | проектування | ferroconcrete | crane beam | design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ий посібник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пружено-деформованого стану структурно-вантової конструкції | Calculation of stress-strain state of cable space frames</text:p>
          </table:table-cell>
          <table:table-cell table:style-name="ce1" office:value-type="string" calcext:value-type="string">
            <text:p>Стороженко, Л.І. | Єрмоленко, Д.А. | Гасій, Г.М.</text:p>
          </table:table-cell>
          <table:table-cell table:style-name="ce1" office:value-type="string" calcext:value-type="string">
            <text:p>диск | проліт | вант | шарнір | сталезалізобетон | disk | span | cable | hinge | steel reinforced concrete</text:p>
          </table:table-cell>
          <table:table-cell table:style-name="ce1" office:value-type="string" calcext:value-type="string">
            <text:p>Харків: УкрД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реляційних зв’язків стохастичних характеристик будівельних конструкцій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коефіцієнт кореляції | імовірність відмови | імовірність безвідмовної робо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просторової структурно-вантової сталезалізобетонної конструкції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ванта | структура | сталезалізобетон</text:p>
          </table:table-cell>
          <table:table-cell table:style-name="ce1" office:value-type="string" calcext:value-type="string">
            <text:p>УкрД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testing results of reinforced concrete beams under biaxial bending | Результати експериментальних досліджень залізобетонних балок при косому згинанні</text:p>
          </table:table-cell>
          <table:table-cell table:style-name="ce1" office:value-type="string" calcext:value-type="string">
            <text:p>Павліков, Андрій Миколайович | Косіор-Казберук, Марта | Гарькава, Ольга Вікторівна | Pavlikov, Andrii | Harkava, Olha | Kosior-Kazberuk, Marta</text:p>
          </table:table-cell>
          <table:table-cell table:style-name="ce1" office:value-type="string" calcext:value-type="string">
            <text:p>beam | biaxial bending | reinforced concrete | strength | test | балка | залізобетон | косий згін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тизація процесу подання звітності з науково-дослідницької роботи кафедри ВНЗ</text:p>
          </table:table-cell>
          <table:table-cell table:style-name="ce1" office:value-type="string" calcext:value-type="string">
            <text:p>Дмитренко, Андрій Олександрович | Дмитренко, Тетяна Анатоліївна | Деркач, Тетяна Миколаївна</text:p>
          </table:table-cell>
          <table:table-cell table:style-name="ce1" office:value-type="string" calcext:value-type="string">
            <text:p>моніторинг | інформаційна інтелектуальна система | наукова діяльність</text:p>
          </table:table-cell>
          <table:table-cell table:style-name="ce1" office:value-type="string" calcext:value-type="string">
            <text:p>Чернігівський 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фрагменту сталезалізобетонного структурного покриття</text:p>
          </table:table-cell>
          <table:table-cell table:style-name="ce1" office:value-type="string" calcext:value-type="string">
            <text:p>Стороженко, Л.І. | Тимошенко, В.М. | Гасій, Г.М.</text:p>
          </table:table-cell>
          <table:table-cell table:style-name="ce1" office:value-type="string" calcext:value-type="string">
            <text:p>сталезалізобетонні покриття</text:p>
          </table:table-cell>
          <table:table-cell table:style-name="ce1" office:value-type="string" calcext:value-type="string">
            <text:p>НДІБ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3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неску в’язевих елементів у надійність каркасів виробничих будівель</text:p>
          </table:table-cell>
          <table:table-cell table:style-name="ce1" office:value-type="string" calcext:value-type="string">
            <text:p>Пічугін, С.Ф. | Патенко, Ю.Е.</text:p>
          </table:table-cell>
          <table:table-cell table:style-name="ce1" office:value-type="string" calcext:value-type="string">
            <text:p>надійність конструкцій | просторова робота | сталевий каркас | система в’язей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.15:725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а школа &amp;quot;Надійність будівельних конструкцій&amp;quot;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навантаження | надійність конструкцій | сталев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04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ffeсtіvе dеsіgn sоlutіons fоr sрan struсturеs | Eфективнi кoнcтpукцiї для пpoлiтниx cпopуд</text:p>
          </table:table-cell>
          <table:table-cell table:style-name="ce1" office:value-type="string" calcext:value-type="string">
            <text:p>Дeйнeкo, Н.O. | Дpoбязкo, В.В. | Лaтишкo, P.A.</text:p>
          </table:table-cell>
          <table:table-cell table:style-name="ce1" office:value-type="string" calcext:value-type="string">
            <text:p>вeликoпpoлiтні конструкцій | steel shell | stee rod | сталезалізобетон | трубобетон | tubeconcrete</text:p>
          </table:table-cell>
          <table:table-cell table:style-name="ce1" office:value-type="string" calcext:value-type="string">
            <text:p>UA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лита зі сталевим обрамленням сталезалізобетонного структурно-вантового покриття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Зворотний вузол з’єднання гнучких елементів нижнього пояса структурно-вантового покриття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>внутрішній робочий тиск | температурний перепад | кривизна трубопроводу | лінійна частина підземного магістрального трубопровод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ssed flexible steel reinforced concrete elements investigation | Дослідження стиснутих гнучких сталезалізобетонних елементів</text:p>
          </table:table-cell>
          <table:table-cell table:style-name="ce1" office:value-type="string" calcext:value-type="string">
            <text:p>Єфiменкo, O.I. | Семко, Павло Олександрович | Стороженко, Л.І.</text:p>
          </table:table-cell>
          <table:table-cell table:style-name="ce1" office:value-type="string" calcext:value-type="string">
            <text:p>bearing capacity | напружено-деформований стан | сталезалізобетон | sheet reinforcement | stress-strain state | steel-reinforced concrete | несуча здатність | листова арматур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апруженого стану елементів вузлових з’єднань структурно-вантових сталезалізобетонних покриттів на основі результатів моделювання умов їх роботи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steel and concrete composite | node | unit | stress | сталезалізобетон | структура | вузол | модуль | напруження | structure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: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узол з’єднання елементів нижнього пояса зі сталевих смуг структурно-вантового покриття</text:p>
          </table:table-cell>
          <table:table-cell table:style-name="ce1" office:value-type="string" calcext:value-type="string">
            <text:p>Стороженко, Л.І. | Гасій, Г.М. | Гапченко, С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стиснутих залізобетонних колон із застосуванням екстремального критерію</text:p>
          </table:table-cell>
          <table:table-cell table:style-name="ce1" office:value-type="string" calcext:value-type="string">
            <text:p>Лазарєв, Д.М.</text:p>
          </table:table-cell>
          <table:table-cell table:style-name="ce1" office:value-type="string" calcext:value-type="string">
            <text:p>залізобетонна колона | гранична деформація | деформаційна модель | нормальний перер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З’єднання плит сталезалізобетонного структурно-вантового покриття на поличках</text:p>
          </table:table-cell>
          <table:table-cell table:style-name="ce1" office:value-type="string" calcext:value-type="string">
            <text:p>Стороженко, Л.І. | Гасій, Г.М. | Гапченко, С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Нижній пояс структурно-вантового покриття з модульних елементів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узол з’єднання елементів зі сталевого каната нижнього пояса структурно-вантового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узол з’єднання елементів нижнього поясу структурного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инесений вузол з’єднання залізобетонних плит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узол з’єднання гнучкого нижнього пояса просторового структурно-вантового сталезалізобетонного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Вузол болтового з’єднання елементів верхнього пояса просторового структурно-вантового сталезалізобетонного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осторова композитна комбінована модульно-вантова несуча система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Модульний спосіб виготовлення просторових сталезалізобетонних конструкцій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displacement of nodes of the steel and concrete composite cable space frames by experimentation | Визначення переміщень вузлів просторової структурно-вантової сталезалізобетонної конструкції експериментальним шляхом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алезалізобетон | структура | ванта | переміщення | деформація | модуль</text:p>
          </table:table-cell>
          <table:table-cell table:style-name="ce1" office:value-type="string" calcext:value-type="string">
            <text:p>Харків: УкрД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Нижній пояс просторового структурно-вантового сталезалізобетонного покриття з гнучких елементів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Розрахунок міцності нормальних перерізів балкових елементів за нелінійною деформаційною моделлю (на основі ДБН В.2.6-98:2009) | Calculation of the strength of normal sections of beam elements using a nonlinear deformation model (based on DBN V.2.6-98:2009)</text:p>
          </table:table-cell>
          <table:table-cell table:style-name="ce1" office:value-type="string" calcext:value-type="string">
            <text:p>Павліков, Андрій Миколайович | Гарькава, Ольга Вікторівна | Pavlikov, Andrii | Harkava, Olha</text:p>
          </table:table-cell>
          <table:table-cell table:style-name="ce1" office:value-type="string" calcext:value-type="string">
            <text:p>залізобетон | балка | міцність | розрахунок | ferroconcrete | strength | beam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ий посібник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руктурно-вантове купольне покриття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eel statically uncertain transverse frames probabilistic calculation | Ймовірнісний розрахунок статично невизначених рам</text:p>
          </table:table-cell>
          <table:table-cell table:style-name="ce1" office:value-type="string" calcext:value-type="string">
            <text:p>Чичуліна, Ксенія Вікторівна | Чичулін, B.П.</text:p>
          </table:table-cell>
          <table:table-cell table:style-name="ce1" office:value-type="string" calcext:value-type="string">
            <text:p>стабільно невизначені параметри | статично невизначені системи | надійність конструкцій | contribution | failure | probability | reliability | significance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інченно-елементний аналіз НДС вузла з’єднання елементів верхнього пояса структурно-вантової сталезалізобетонної конструкції | Finite element analysis of the stress and strain state of the node of the top belt of the steel and concrete composite cable space frame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stress | strain | сталезалізобетон | структура | ванта | деформація | напруження | модуль | вузол | composite steel and concrete | space structure | cable | module | node</text:p>
          </table:table-cell>
          <table:table-cell table:style-name="ce1" office:value-type="string" calcext:value-type="string">
            <text:p>Харків: УкрДУ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Харків: УкрДУЗТ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і сталезалізобетонні структурно-вантові покриття</text:p>
          </table:table-cell>
          <table:table-cell table:style-name="ce1" office:value-type="string" calcext:value-type="string">
            <text:p>Стороженко, Л.І. | Гасій, Г.М. | Гапченко, С.А.</text:p>
          </table:table-cell>
          <table:table-cell table:style-name="ce1" office:value-type="string" calcext:value-type="string">
            <text:p>структура | ванта | сталезалізобетон | конструкція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зрaxунoк cтpуктуpнo-вaнтoвиx кoнcтpукцiй чиceльним мeтoдoм | Саlсulаtіоn оf struсturаl-guy rоре соnstruсtіоn оf numеrісаl mеthоd</text:p>
          </table:table-cell>
          <table:table-cell table:style-name="ce1" office:value-type="string" calcext:value-type="string">
            <text:p>Гaпчeнко, C.А.</text:p>
          </table:table-cell>
          <table:table-cell table:style-name="ce1" office:value-type="string" calcext:value-type="string">
            <text:p>structural-guy rope construction | numerical method | структурно-вантова конструкція | чисельний мет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624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nections systems of the composite cable space frame | Вузлові з’єднання просторових сталезалізобетонних структурно-вантових конструкцій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joint | node | slab | structure | composite | ванта | композит | з'єднання | вузол | конструкція | bar | cable | стрижень</text:p>
          </table:table-cell>
          <table:table-cell table:style-name="ce1" office:value-type="string" calcext:value-type="string">
            <text:p>Вінниця: В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research methodology of full-scale steel and concrete composite cable space frame prototype | Методика експериментального дослідження великогабаритного зразка просторової структурно-вантової сталезалізобетонно конструкції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office:value-type="string" calcext:value-type="string">
            <text:p>сталезалізобетон | плита | модуль пружності | напружено-деформований стан | steel-concrete composite material | plate | modulus of elasticity | stress-strained sta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investigation of displacement of the support nodes of the steel and concrete composite cable space frames | Експериментальне дослідження зміщення опорних вузлів структурно-вантових сталезалізобетонних конструкцій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structure | module | вузол | переміщення | composite | cable | node | displacement | конструкція | модуль | сталезалізобетонн | ванта</text:p>
          </table:table-cell>
          <table:table-cell table:style-name="ce1" office:value-type="string" calcext:value-type="string">
            <text:p>University of Structural Engineering and Architecture “Lyuben Karavelov”, Sof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розрахунок методом кінцевих елементів вузла з’єднання сталебетонної колони з монолітним перекриттям</text:p>
          </table:table-cell>
          <table:table-cell table:style-name="ce1" office:value-type="string" calcext:value-type="string">
            <text:p>Дмитренко, Тетяна Анатоліївна | Семко, Олександр Володимирович | Дмитренко, Андрій Олександрович</text:p>
          </table:table-cell>
          <table:table-cell table:style-name="ce1" office:value-type="string" calcext:value-type="string">
            <text:p>сталебетонна колона | монолітне безбалкове безкапітельне перекриття | кінцеві елементи | продавлювання</text:p>
          </table:table-cell>
          <table:table-cell table:style-name="ce1" office:value-type="string" calcext:value-type="string">
            <text:p>Національний університету «Льв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легшений елемент структури конструкцій покриття споруд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промислов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таж структурно-вантових сталезалізобетонних оболонок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ванта | плита</text:p>
          </table:table-cell>
          <table:table-cell table:style-name="ce1" office:value-type="string" calcext:value-type="string">
            <text:p>ПолтНТУ: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структурно-вантових сталезалізобетонних конструкцій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ванта | конструкція</text:p>
          </table:table-cell>
          <table:table-cell table:style-name="ce1" office:value-type="string" calcext:value-type="string">
            <text:p>ПолтНТУ: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вантові сталезалізобетонні конструкції покриттів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проектування. | структурно-вантове сталезалізобетонне покриття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characteristics of the spatial grid-cable steel-concrete composite slab | Порівняльна характеристика структурно-вантових сталезалізобетонних плит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ванта | структура | steel-concrete composite | structure | slab | lattice | модуль | плита</text:p>
          </table:table-cell>
          <table:table-cell table:style-name="ce1" office:value-type="string" calcext:value-type="string">
            <text:p>НУ "Льві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poльoтнi бyдoви мocтiв зi cтpyктypниx cтaлeзaлiзoбeтoнниx кoнcтpyкцiй</text:p>
          </table:table-cell>
          <table:table-cell table:style-name="ce1" office:value-type="string" calcext:value-type="string">
            <text:p>Мурза, С.О. | Стороженко, Л.І.</text:p>
          </table:table-cell>
          <table:table-cell table:style-name="ce1" office:value-type="string" calcext:value-type="string">
            <text:p>жорсткість | міст | прольотна будова | структурна сталезалізобетонна конструкція | міцність</text:p>
          </table:table-cell>
          <table:table-cell table:style-name="ce1" office:value-type="string" calcext:value-type="string">
            <text:p>Львівська політехн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осторова композитна комбінована модульно-вантова несуча система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модульно-вантова несуча система | композитні конструкції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руктурно-вантове склепінн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алезалізобетонних балок з армуванням трубами за допомогою методу скінченних елементів</text:p>
          </table:table-cell>
          <table:table-cell table:style-name="ce1" office:value-type="string" calcext:value-type="string">
            <text:p>Куч, Т.П.</text:p>
          </table:table-cell>
          <table:table-cell table:style-name="ce1" office:value-type="string" calcext:value-type="string">
            <text:p>балка | сталезалізобетон</text:p>
          </table:table-cell>
          <table:table-cell table:style-name="ce1" office:value-type="string" calcext:value-type="string">
            <text:p>Кривий Ріг: К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шпонкових з’єднань бетонних і залізобетонних елементів: експериментальні дослідження</text:p>
          </table:table-cell>
          <table:table-cell table:style-name="ce1" office:value-type="string" calcext:value-type="string">
            <text:p>Довженко, Оксана Олександ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046.078:001.89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Security of the state: Comparative analysis and Improving the Regulatory frameworks for energy, resource efficiency of buildings in Ukraine and in the EU | Енергетична безпека країни: порівнядиний аналіз та удосконалення нормативної бази енерго-, ресурсозбереження будівель в Україні та ЄС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egulatory framework | energy security | energy and resource efficiency, | energy performance certificates | нормативна база | енерго- та ресурсозбереження | енергетична безпека | енергетичний паспор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58.2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ipeline reliability level for the different collapsible strata | Імовірність безвідмовної роботи трубопроводу для різної потужності просадочної товщі</text:p>
          </table:table-cell>
          <table:table-cell table:style-name="ce1" office:value-type="string" calcext:value-type="string">
            <text:p>Винников, П.Ю. | Пічугін, С.Ф.</text:p>
          </table:table-cell>
          <table:table-cell table:style-name="ce1" office:value-type="string" calcext:value-type="string">
            <text:p>лесова просадочна товща | поздовжні напруження | підземний магістральний трубопровід | імовірність безвідмовної роботи | buried main pipeline | loessial collapsible strata | longitudinal stresses | reliability level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легшений елемент структури конструкцій покриття споруд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calculation methods of reinforced concrete snructures from high quality concrete based on differernt deformation models | Розробка методів розрахунків залізобетонних конструкцій із високоякісних бетонів на основі різних деформаційних моделей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міцності на продавлювання плитних конструкцій без поперечної арматури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</text:p>
          </table:table-cell>
          <table:table-cell table:style-name="ce1" office:value-type="string" calcext:value-type="string">
            <text:p>продавлювання | плитні конструкції | армування</text:p>
          </table:table-cell>
          <table:table-cell table:style-name="ce1" office:value-type="string" calcext:value-type="string">
            <text:p>Харківська національна академія міського господар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 624.0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руктурно-вантових сталезалізобетонних конструкцій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плита | структура | ванта | болт | напружено-деформований стан | сталезалізо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структурно-вантової конструкції</text:p>
          </table:table-cell>
          <table:table-cell table:style-name="ce1" office:value-type="string" calcext:value-type="string">
            <text:p>Стороженко, Л.І. | Гасій, Г.М. | Дейнеко, Н.О. | Дробязко, В.В. | Латишко, Р.А.</text:p>
          </table:table-cell>
          <table:table-cell table:style-name="ce1" office:value-type="string" calcext:value-type="string">
            <text:p>ванта | структур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osite steel and concrete large-span constructions for airport structures | Сталебетонні великопролітні конструкції для аеродромних споруд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steel | сталь | concrete | бетон | structures | конструкції</text:p>
          </table:table-cell>
          <table:table-cell table:style-name="ce1" office:value-type="string" calcext:value-type="string">
            <text:p>National Aviation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і дослідження сталезалізобетонних структурних конструкцій за допомогою методу скінченних елементів</text:p>
          </table:table-cell>
          <table:table-cell table:style-name="ce1" office:value-type="string" calcext:value-type="string">
            <text:p>Стороженко, Л.І. | Тимошенко, В.М. | Мурза, С.О.</text:p>
          </table:table-cell>
          <table:table-cell table:style-name="ce1" office:value-type="string" calcext:value-type="string">
            <text:p>ванта | структура</text:p>
          </table:table-cell>
          <table:table-cell table:style-name="ce1" office:value-type="string" calcext:value-type="string">
            <text:p>Кривий Ріг: К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erification of the pipeline deformational model in non-standard soil conditions | Верифікація моделі деформації трубопроводу в особливих ґрунтових умовах</text:p>
          </table:table-cell>
          <table:table-cell table:style-name="ce1" office:value-type="string" calcext:value-type="string">
            <text:p>Рожко, В.Н. | Винников, П.Ю. | Пічугін, С.Ф.</text:p>
          </table:table-cell>
          <table:table-cell table:style-name="ce1" office:value-type="string" calcext:value-type="string">
            <text:p>надземний перехід | карстова воронка | лесова просадочна основа | жорсткість трубопроводу | зовнішні навантаження і впливи | верифікація моделі | поздовжні напруження | pipeline above ground crossing | karst cavities | loessial collapsible soil basis | pipeline stiffness | model verification | external loads and influences | longitudinal stress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легшена структурна сталезалізобетонна положиста оболонка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робочого процесу ударно-вібраційної установки з визначенням законів руху та напружень в шарі бетонної суміші, що ущільнюється при кінематичному збудженні коливань</text:p>
          </table:table-cell>
          <table:table-cell table:style-name="ce1" office:value-type="string" calcext:value-type="string">
            <text:p>Нестеренко (Плужник), Т.М. | Назаренко, І.І. | Нестеренко, Микола Миколайович | Жигилій, Сергій Михайлович</text:p>
          </table:table-cell>
          <table:table-cell table:style-name="ce1" office:value-type="string" calcext:value-type="string">
            <text:p>віброударні коливання | напруження в бетонній суміші | закон руху середовища | ущільнення бетонної суміші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використання структурно-вантових систем в будівництві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плита | структура | ванта | бол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abilistic analyses of thermal performance of the wall from light-gauge thin-walled steel structures | Імовірнісний аналіз теплотехнічних показників стіни з легких сталевих тонкостінних конструкцій</text:p>
          </table:table-cell>
          <table:table-cell table:style-name="ce1" office:value-type="string" calcext:value-type="string">
            <text:p>Пічугін, С.Ф. | Семко, В.О. | Лещенко, М.В.</text:p>
          </table:table-cell>
          <table:table-cell table:style-name="ce1" office:value-type="string" calcext:value-type="string">
            <text:p>легкі тонкостінні конструкції | стіна | лінійний коефіцієнт теплопередачі | теплова надійність | опір теплопередачі | теплопровідність | light-gauge thin-walled steel structures | wall | thermal conductivity | linear heat transfer coefficient | thermal resistance | thermal reliabil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:697.11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частот вільних коливань дискретних динамічних систем із кінцевим числом ступенів вільності з урахуванням повздовжних сил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>стержневі системи | вільні коливання | вплив повздовжних сил | кількісна оцінк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Strength calculation compressed reinforced concrete elements from HPC | Розрахунок міцності стиснутих залізобетонних елементів з високоміцних бетонів</text:p>
          </table:table-cell>
          <table:table-cell table:style-name="ce1" office:value-type="string" calcext:value-type="string">
            <text:p>Митрофанов, Павло Борисович | Дроботя, Олександр Васильович | Акопян, Мкртич Карапетович</text:p>
          </table:table-cell>
          <table:table-cell table:style-name="ce1" office:value-type="string" calcext:value-type="string">
            <text:p>стиснуті залізобетонні елементи | високоміцні бетони | compressed reinforced concrete elements | high-strength concretes</text:p>
          </table:table-cell>
          <table:table-cell table:style-name="ce1" office:value-type="string" calcext:value-type="string">
            <text:p>Полтавський національний техні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ереміщень вузлів просторової структурно-вантової сталезалізобетонної аркової конструкції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office:value-type="string" calcext:value-type="string">
            <text:p>ванта | структур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елементів безбалкових збірних сталезалізобетонних перекриттів методом скінченних елементів</text:p>
          </table:table-cell>
          <table:table-cell table:style-name="ce1" office:value-type="string" calcext:value-type="string">
            <text:p>Гапченко, С.А. | Стороженко, Л.І. | Нижник, О.В. | Гасій, Г.М.</text:p>
          </table:table-cell>
          <table:table-cell table:style-name="ce1" office:value-type="string" calcext:value-type="string">
            <text:p>безбалкове перекриття | чисельний розрахунок | сталезалізобетон</text:p>
          </table:table-cell>
          <table:table-cell table:style-name="ce1" office:value-type="string" calcext:value-type="string">
            <text:p>НДІБ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оптимальних параметрів структурно-вантових сталезалізобетонних покриттів за критерієм напружень розтягу в нижньому поясі</text:p>
          </table:table-cell>
          <table:table-cell table:style-name="ce1" office:value-type="string" calcext:value-type="string">
            <text:p>Стороженко, Л.І. | Гасій, Г.М. | Гладченко, Ю.Л.</text:p>
          </table:table-cell>
          <table:table-cell table:style-name="ce1" office:value-type="string" calcext:value-type="string">
            <text:p>ванта | структура</text:p>
          </table:table-cell>
          <table:table-cell table:style-name="ce1" office:value-type="string" calcext:value-type="string">
            <text:p>Кривий Ріг: К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вантові сталезалізобетонні конструкції покриттів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руктура | ванта | пояс | сталезалізобетонна конструкція</text:p>
          </table:table-cell>
          <table:table-cell table:style-name="ce1" office:value-type="string" calcext:value-type="string">
            <text:p>Кривий Ріг: К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.0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bout necessity of the general theory of reinforced concrete and its role in the ADM mode l code | Про необхідність загальної теорії залізобетону та її ролі у моделі норм ADM</text:p>
          </table:table-cell>
          <table:table-cell table:style-name="ce1" office:value-type="string" calcext:value-type="string">
            <text:p>Митрофанов, В.П. | Пінчук, Н.М. | Митрофанов, Павло Борисович</text:p>
          </table:table-cell>
          <table:table-cell table:style-name="ce1" office:value-type="string" calcext:value-type="string">
            <text:p>reinforced concrete structures | designs | disadvantages | links | General Theory of RC | залізобетонні конструкції | розрахунки | недоліки | зв'язки | загальна теорія залізобетон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а модель снігового навантаження на сталеві елементи покриття будівель</text:p>
          </table:table-cell>
          <table:table-cell table:style-name="ce1" office:value-type="string" calcext:value-type="string">
            <text:p>Северин, В.О. | Карабаш, Л.В. | Матвєєнко, О.А.</text:p>
          </table:table-cell>
          <table:table-cell table:style-name="ce1" office:value-type="string" calcext:value-type="string">
            <text:p>снігове навантаження | надійність | щільність розподілу | імовірнісна модель | випадковий процес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клейкових з’єднань сталі та бетону</text:p>
          </table:table-cell>
          <table:table-cell table:style-name="ce1" office:value-type="string" calcext:value-type="string">
            <text:p>Стороженко, Л.І. | Білокуров, П.С. | Горб, О.Г.</text:p>
          </table:table-cell>
          <table:table-cell table:style-name="ce1" office:value-type="string" calcext:value-type="string">
            <text:p>залізобетонна балка | склеювання | несуча здатність | прогин</text:p>
          </table:table-cell>
          <table:table-cell table:style-name="ce1" office:value-type="string" calcext:value-type="string">
            <text:p>Х.: УкрДА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:69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апружено-деформованого стану згинальних трубобетонних елементів квадратного перерізу за допомогою програмного комплексу Nastran</text:p>
          </table:table-cell>
          <table:table-cell table:style-name="ce1" office:value-type="string" calcext:value-type="string">
            <text:p>Гасій, Г.М. | Стовба, Л.М.</text:p>
          </table:table-cell>
          <table:table-cell table:style-name="ce1" office:value-type="string" calcext:value-type="string">
            <text:p>сталебетонна балка | висота стисненої зони бетону | метод скінченних елементів | експериментальні результати</text:p>
          </table:table-cell>
          <table:table-cell table:style-name="ce1" office:value-type="string" calcext:value-type="string">
            <text:p>ПолтНТУ: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92.5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і структурно-вантові сталезалізобетонні конструкції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просторові конструкції | структурно-вантові конструкції | сталезалізобетонні конструкції</text:p>
          </table:table-cell>
          <table:table-cell table:style-name="ce1" office:value-type="string" calcext:value-type="string">
            <text:p>Полтава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+624.074+624.071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Stress-strain state of the Steel-concrete composite ribbed slab AS A PART of the spatial grid-cable suspendet structure | Аналіз напружено-деформованого стану армоцементної ребристої плити, яка є частиною просторової структурно-вантової конструкції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алезалізобетон | модуль пружності | напружено-деформований стан | steel-concrete composite material | modulus of elasticity | stress-strained sta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берігаючі технології монтажу просторового сталезалізобетонного структурно-вантового покриття</text:p>
          </table:table-cell>
          <table:table-cell table:style-name="ce1" office:value-type="string" calcext:value-type="string">
            <text:p>Стороженко, Л.І. | Гасій, Г.М. | Коршунов, М.О. | Гапченко, С.А.</text:p>
          </table:table-cell>
          <table:table-cell table:style-name="ce1" office:value-type="string" calcext:value-type="string">
            <text:p>ванта | технолог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658.5: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готовлення, збирання та монтаж просторових структурно-вантових сталезалізобетонних конструкцій</text:p>
          </table:table-cell>
          <table:table-cell table:style-name="ce1" office:value-type="string" calcext:value-type="string">
            <text:p>Гасій, Г.М.</text:p>
          </table:table-cell>
          <table:table-cell table:style-name="ce1" office:value-type="string" calcext:value-type="string">
            <text:p>модуль | ванта | структура | сталезалізобетон | монтаж | технологія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новітніх сталезалізобетонних конструкцій</text:p>
          </table:table-cell>
          <table:table-cell table:style-name="ce1" office:value-type="string" calcext:value-type="string">
            <text:p>Коломієць, В.В.</text:p>
          </table:table-cell>
          <table:table-cell table:style-name="ce1" office:value-type="string" calcext:value-type="string">
            <text:p>сталезалізобетон | ванта | бетон | сталь | плита | деформація | прогини | переміщення | напруження | структура | стрижень | форма</text:p>
          </table:table-cell>
          <table:table-cell table:style-name="ce1" office:value-type="string" calcext:value-type="string">
            <text:p>Плоцьк, Польщ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залізобетонних елементів із змінною кількістю шпонок</text:p>
          </table:table-cell>
          <table:table-cell table:style-name="ce1" office:value-type="string" calcext:value-type="string">
            <text:p>Довженко, Оксана Олександрівна | Погрібний, В.В. | Карабаш, Л.В. | Чурса, Ю.В.</text:p>
          </table:table-cell>
          <table:table-cell table:style-name="ce1" office:value-type="string" calcext:value-type="string">
            <text:p>шпонка | стик | міцність | фактори впливу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eation and research of mathematical model of controlled mechanical centrifugal unbalance vibration exciter UW-04 | Створення та дослідження математичної моделі керованого механічного відцентрового дебалансного збуджувача коливань УВВ-04</text:p>
          </table:table-cell>
          <table:table-cell table:style-name="ce1" office:value-type="string" calcext:value-type="string">
            <text:p>Жигилій, Сергій Михайлович | Резніченко, А.О.</text:p>
          </table:table-cell>
          <table:table-cell table:style-name="ce1" office:value-type="string" calcext:value-type="string">
            <text:p>збуджувач коливань | рухомий дебаланс | відцентровий збуджувач | вібраційне поле кутової структури | controlled mechanical centrifugal unbalanced vibration exciter | movable balance | static and dynamic balanced condition | vibration field of angular structur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01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руктурно-вантова висяча система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розробки дистанційного навчання для використання у вищому навчальному закладі</text:p>
          </table:table-cell>
          <table:table-cell table:style-name="ce1" office:value-type="string" calcext:value-type="string">
            <text:p>Деркач, Тетяна Миколаївна | Ляхов, Олександр Логинович | Дмитренко, Тетяна Анатоліївна | Демиденко, Максим Ігорович | Дмитренко, Андрій Олександрович</text:p>
          </table:table-cell>
          <table:table-cell table:style-name="ce1" office:value-type="string" calcext:value-type="string">
            <text:p>система управління курсами | навчально-методичний комплекс</text:p>
          </table:table-cell>
          <table:table-cell table:style-name="ce1" office:value-type="string" calcext:value-type="string">
            <text:p>Інститут проблем математичних машин і систем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характеристичних значень вітрового тиску в липні і січні для дев’яти вершин Карпат Закарпатської області</text:p>
          </table:table-cell>
          <table:table-cell table:style-name="ce1" office:value-type="string" calcext:value-type="string">
            <text:p>Пічугін, С.В. | Кінаш, Р.І. | Гук, Я.С.</text:p>
          </table:table-cell>
          <table:table-cell table:style-name="ce1" office:value-type="string" calcext:value-type="string">
            <text:p>середні вітрові тиски | середні швидкості вітру | висотні коефіціє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нструктивного рішення та проектування повнорозмірного експериментального зразка структурно-вантового сталезалізобетонного покритт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>сталезалізобетон | ванта | болт | пли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gineering calculations of a shear building costructions for while forcing using computer technologies | Використання комп’ютерних технологій при виконанні інженерних розрахунків будівельних конструкцій на зріз при продавлюванні</text:p>
          </table:table-cell>
          <table:table-cell table:style-name="ce1" office:value-type="string" calcext:value-type="string">
            <text:p>Семко, Олександр Володимирович | Дмитренко, Тетяна Анатоліївна | Дмитренко, Андрій Олександрович | Деркач, Тетяна Миколаївна</text:p>
          </table:table-cell>
          <table:table-cell table:style-name="ce1" office:value-type="string" calcext:value-type="string">
            <text:p>монолітне безбалкове перекриття | комп’ютерні технології | зріз | computer technology | beamless monolithic slab | shear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біжність результатів розрахунку позацентрово стиснутих сталевих двотаврових елементів за згинально-крутильною формою втрати стійкості</text:p>
          </table:table-cell>
          <table:table-cell table:style-name="ce1" office:value-type="string" calcext:value-type="string">
            <text:p>Гудзь, С.А. | Гасенко, Антон Васильович</text:p>
          </table:table-cell>
          <table:table-cell table:style-name="ce1" office:value-type="string" calcext:value-type="string">
            <text:p>позацентровий стиск | втрата стійкості | двотавровий елемент</text:p>
          </table:table-cell>
          <table:table-cell table:style-name="ce1" office:value-type="string" calcext:value-type="string">
            <text:p>НДІ будівельноговиробни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5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руктурно-вантова сталезалізобетонна аркова конструкція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геометричної нелінійності при розрахунку стиснуто-згинних сталезалізобетонних колон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сталезалізобетонні колони | геометрична нелінійність | внутрішні зусилля | несуча здатність | стійкість | складне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5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автоматизованої інформаційної системи «Портал кафедри ВНЗ»</text:p>
          </table:table-cell>
          <table:table-cell table:style-name="ce1" office:value-type="string" calcext:value-type="string">
            <text:p>Дмитренко, Тетяна Анатоліївна | Деркач, Тетяна Миколаївна | Демиденко, Максим Ігорович | Дмитренко, Андрій Олександрович</text:p>
          </table:table-cell>
          <table:table-cell table:style-name="ce1" office:value-type="string" calcext:value-type="string">
            <text:p>інформаційна система | ERP-система | дистанційне навчання</text:p>
          </table:table-cell>
          <table:table-cell table:style-name="ce1" office:value-type="string" calcext:value-type="string">
            <text:p>Вісник Кременчуцького національного університету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та деформативність клеєних дерев’яних балок, армованих полімерною сіткою</text:p>
          </table:table-cell>
          <table:table-cell table:style-name="ce1" office:value-type="string" calcext:value-type="string">
            <text:p>Єрмоленко, Д.А. | Іщенко, М.С.</text:p>
          </table:table-cell>
          <table:table-cell table:style-name="ce1" office:value-type="string" calcext:value-type="string">
            <text:p>клеєно-дощаті елементи | дерев’яні конструкції | прогини | деформації | міцність | деформатив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1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стиків залізобетонних елементів з урахуванням обтиснення і армування</text:p>
          </table:table-cell>
          <table:table-cell table:style-name="ce1" office:value-type="string" calcext:value-type="string">
            <text:p>Довженко, Оксана Олександрівна | Карабаш, Л.В. | Рудченко, В.І. | Шиян, А.А.</text:p>
          </table:table-cell>
          <table:table-cell table:style-name="ce1" office:value-type="string" calcext:value-type="string">
            <text:p>з’єднання | зріз | міцність | шпонка | пластичність | бетон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розрахунку міцності обтиснутих бетонних шпонок за існуючими методиками</text:p>
          </table:table-cell>
          <table:table-cell table:style-name="ce1" office:value-type="string" calcext:value-type="string">
            <text:p>Довженко, Оксана Олександрівна | Карабаш, Л.В. | Ржаних, Є.О.</text:p>
          </table:table-cell>
          <table:table-cell table:style-name="ce1" office:value-type="string" calcext:value-type="string">
            <text:p>зріз | бетонна шпонка | обтиснення | методика розрахунку міцності</text:p>
          </table:table-cell>
          <table:table-cell table:style-name="ce1" office:value-type="string" calcext:value-type="string">
            <text:p>Київ, ДП НДІБ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atial structures of closed profiles | Просторові конструкції із замкнених профіл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ферма | арка | рама | коробчастий переріз | steel truss | arch | frame | box-shaped sect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труктурно-вантова сталезалізобетонна балкова конструкція</text:p>
          </table:table-cell>
          <table:table-cell table:style-name="ce1" office:value-type="string" calcext:value-type="string">
            <text:p>Стороженко, Л.І. | Гасій, Г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ftware for calculating node connections monolithic reinforced concrete beamless non-capital overlap with the composite reinforced concrete column | Програмне забезпечення для розрахунку вузлів з'єднання монолітного залізобетонного безбалкового безкапітельного перекриття зі сталезалізобетонною колоною</text:p>
          </table:table-cell>
          <table:table-cell table:style-name="ce1" office:value-type="string" calcext:value-type="string">
            <text:p>Семко, Олександр Володимирович | Дмитренко, Тетяна Анатоліївна | Дмитренко, Андрій Олександрович | Деркач, Тетяна Миколаївна</text:p>
          </table:table-cell>
          <table:table-cell table:style-name="ce1" office:value-type="string" calcext:value-type="string">
            <text:p>комп’ютерні технології | монолітне безбалкове перекриття | сталезалізобетон | computer technologies | beamless monolithic slab | composite reinforced concre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ресурсоекономні конструкції з профільних труб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легкі сталеві конструкції | ресурсоекономні конструкції | ферми | арки | профільні труби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уча здатність сталевих двотаврових балок, що експлуатуються з недосконалостями у вигляді початкових викривлень у площині найменшої жорсткості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сталева балка | геометрична недосконалість | несуча здатність | кручення | початкове викривле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е моделювання роботи вузлів з’єднання конструкцій на зріз при продавлюванні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комп’ютерні технології | монолітне безбалкове перекриття | програмне забезпечення</text:p>
          </table:table-cell>
          <table:table-cell table:style-name="ce1" office:value-type="string" calcext:value-type="string">
            <text:p>Полтава: ПНТУ імені Юрія Кондратюка</text:p>
          </table:table-cell>
          <table:table-cell table:style-name="ce1" office:value-type="string" calcext:value-type="string">
            <text:p>Кафедра конструкцій з металу, дерева та пластмас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та доповнення до нормативної методики розрахунку позацентрово стиснутих сталезалізобетонних колон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сталезалізобетонні колони | позацентровий стиск | несуча здатність | крива взаємодії | повзучість бетон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:624.075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жорсткості сталевого профільованого настилу при розрахунку прогонів легкої похилої покрівлі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жорсткість | профільований настил | прогон | легка покрів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тійкості сталевих балок-ригелів за рахунок жорсткості прогонів і хрестових в’язей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стійкість | сталеві балки | прогон | жорсткість | хрестові в’яз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.014.2-413:624.07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женерна методика розрахунку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балки з профільованою стінкою | методика розрахунку бал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longitudinal forces for determining the frequency of free oscillations discrete dynamic systems | Урахування повздовжних сил при визначенні частот вільних коливань дискретних динамічних систем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>вільні коливання | поздовжня сила | частота | динамічна система | навантаження | free oscillations | longitudinal force | frequency | dynamic system | load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і конструкції із замкнених профіл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ферма | сталева арка | сталева рама | коробчастий переріз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ції проекту сталевої башт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коробчастий переріз | сталева ферма | баш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проектування металевих балок з гофрованими стінка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балка | гофрована стінка</text:p>
          </table:table-cell>
          <table:table-cell table:style-name="ce1" office:value-type="string" calcext:value-type="string">
            <text:p>Київ: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тонкостінних сталевих балок на сумісну дію поперечного згину і кручення з урахуванням огороджувальних конструкцій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прогон | профільований настил | сталева балка | згин | кручення | огороджувальні конструк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72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і розрахунки міцності стиснутих залізобетонних елементів на основі деформаційних моделей</text:p>
          </table:table-cell>
          <table:table-cell table:style-name="ce1" office:value-type="string" calcext:value-type="string">
            <text:p>Митрофанов, Павло Борисович | Ткаченко, В.С | Мільченко, О.О. | Шкурупій, О.А. | Давиденко, Н.М.</text:p>
          </table:table-cell>
          <table:table-cell table:style-name="ce1" office:value-type="string" calcext:value-type="string">
            <text:p>деформація | арматура | деформаційна модель | міцність | бетон | залізобетонні елементи | екстремальний критерій | нормальний перер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624.012.45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n design conception of concrete structures in the ADM model code</text:p>
          </table:table-cell>
          <table:table-cell table:style-name="ce1" office:value-type="string" calcext:value-type="string">
            <text:p>Пінчук, Н.М. | Митрофанов, В.П. | Митрофанов, Павло Борисович</text:p>
          </table:table-cell>
          <table:table-cell table:style-name="ce1" office:value-type="string" calcext:value-type="string">
            <text:p>reinforced concrete structures | links | General Theory | designs | disadvantages</text:p>
          </table:table-cell>
          <table:table-cell table:style-name="ce1" office:value-type="string" calcext:value-type="string">
            <text:p>Lviv Polytechnic Nation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[69+691.32](083.7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розрахунку міцності стиснутих залізобетонних елементів на основі існуючих деформаційних моделей</text:p>
          </table:table-cell>
          <table:table-cell table:style-name="ce1" office:value-type="string" calcext:value-type="string">
            <text:p>Шкурупій, О.А. | Митрофанов, Павло Борисович | Антонець, Є.А. | Король, О.С. | Узнадзев, Є.В. | Курішко, Ю.В.</text:p>
          </table:table-cell>
          <table:table-cell table:style-name="ce1" office:value-type="string" calcext:value-type="string">
            <text:p>арматура | деформаційна модель | деформація | бетон | міцність | нормальний переріз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міни зусиль в елементах сталевого каркасу промислової будівлі за 80 років експлуатації</text:p>
          </table:table-cell>
          <table:table-cell table:style-name="ce1" office:value-type="string" calcext:value-type="string">
            <text:p>Пічугін, С.Ф. | Гасенко, Антон Васильович | Семко, Олександр Володимирович | Бібік, М.В. | Трусов, Г.М. | Бібік, Володимир Миколайович</text:p>
          </table:table-cell>
          <table:table-cell table:style-name="ce1" office:value-type="string" calcext:value-type="string">
            <text:p>сталевий каркас | експлуатація | промислові будівлі | розрахункова схема</text:p>
          </table:table-cell>
          <table:table-cell table:style-name="ce1" office:value-type="string" calcext:value-type="string">
            <text:p>Одеса, Зовнішрекламсерві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2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:620.1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застосування сучасних мостових кранів у виробничих будівлях</text:p>
          </table:table-cell>
          <table:table-cell table:style-name="ce1" office:value-type="string" calcext:value-type="string">
            <text:p>Маслова, С.А | Пічугін, С.Ф. | Патенко, Ю.Е.</text:p>
          </table:table-cell>
          <table:table-cell table:style-name="ce1" office:value-type="string" calcext:value-type="string">
            <text:p>кранові навантаження | поперечні рами | Виробничі будівлі | мостові кра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figuration development on the platform to 1c enterprise automation</text:p>
          </table:table-cell>
          <table:table-cell table:style-name="ce1" office:value-type="string" calcext:value-type="string">
            <text:p>Деркач, Тетяна Миколаївна | Ляхов, Олександр Логинович | Дмитренко, Андрій Олександрович | Твердохліб, А.О. | Дмитренко, Тетяна Анатоліївна</text:p>
          </table:table-cell>
          <table:table-cell table:style-name="ce1" office:value-type="string" calcext:value-type="string">
            <text:p>ERP-системи</text:p>
          </table:table-cell>
          <table:table-cell table:style-name="ce1" office:value-type="string" calcext:value-type="string">
            <text:p>Чернігів : Ч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навантажень багатоколісних мостових кранів вітчизняних та закордонних виробників</text:p>
          </table:table-cell>
          <table:table-cell table:style-name="ce1" office:value-type="string" calcext:value-type="string">
            <text:p>Патенко, Ю.Е. | Володченко, М.В. | Узнадзев, Є.В. | Пічугін, С.Ф.</text:p>
          </table:table-cell>
          <table:table-cell table:style-name="ce1" office:value-type="string" calcext:value-type="string">
            <text:p>підкранові балки | crane loads | внутрішні зусилля | internal forces | кранові навантаження | багатоколісні кран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409-9074</text:p>
          </table:table-cell>
          <table:table-cell table:style-name="ce1" office:value-type="string" calcext:value-type="string">
            <text:p>621.874.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7:00:30+00:00</meta:creation-date>
    <dc:date>2026-04-30T07:00:30+00:00</dc:date>
  </office:meta>
</office:document-meta>
</file>