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створенн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Посилання</text:p>
          </table:table-cell>
          <table:table-cell table:style-name="ce1" office:value-type="string" calcext:value-type="string">
            <text:p>Дата прийняття</text:p>
          </table:table-cell>
          <table:table-cell table:style-name="ce1" office:value-type="string" calcext:value-type="string">
            <text:p>Правовласник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National Romanticism in Ukrainian and Polish Architecture in the Early Twentieth Century: Poltava’s Heritage | Narodowy romantyzm w ukraińskiej i polskiej architekturze początku XX wieku – dziedzictwo Połtawy | Національний романтизм в українській та польській архітектурі початку ХХ століття: спадщина Полтави</text:p>
          </table:table-cell>
          <table:table-cell table:style-name="ce1" office:value-type="string" calcext:value-type="string">
            <text:p>Дмитренко, Андрій Юрійович | Івашко, Ю.В. | Крупа, М. | Dmytrenko, Andrii | Ivashko, Yulia | Krupa, Michał</text:p>
          </table:table-cell>
          <table:table-cell table:style-name="ce1" office:value-type="string" calcext:value-type="string">
            <text:p>National Romanticism | architecture | Ukraine | preserv | Poland | restoration | національний романтизм | архітектура | Україна | Польща | збереження | реставрація</text:p>
          </table:table-cell>
          <table:table-cell table:style-name="ce1" office:value-type="string" calcext:value-type="string">
            <text:p>Wiadomości Konserwatorskie – Journal of Heritage Conservatio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6</text:p>
          </table:table-cell>
          <table:table-cell table:style-name="ce1" table:number-columns-repeated="5" office:value-type="string" calcext:value-type="string">
            <text:p/>
          </table:table-cell>
          <table:table-cell table:style-name="ce1" office:value-type="string" calcext:value-type="string">
            <text:p>DOI: 10.48234/WK85ROMANTICISM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навчальної дисципліни «Основи об’ємно-просторової композиції» в формуванні концептуального мислення студента архітектора | The Role of the Academic Discipline ‘Fundamentals of Three-Dimensional Spatial Composition’ in the Formation of Conceptual Thinking of an Architecture Student</text:p>
          </table:table-cell>
          <table:table-cell table:style-name="ce1" office:value-type="string" calcext:value-type="string">
            <text:p>Макуха, Олена Володимирівна | Савченко, Тетяна Василівна | Makukha, Olena | Savchenko, Tetiana | Лугова, Ірина Анатоліївна | Lugova, Iryna</text:p>
          </table:table-cell>
          <table:table-cell table:style-name="ce1" office:value-type="string" calcext:value-type="string">
            <text:p>концептуальне мислення | навчальне проєктування | об’ємно-</text:p>
            <text:p>просторова композиція | модель | ескіз | ідея | Conceptual thinking | idea | draft | model | Educational design | Three-dimensional spatial composition</text:p>
          </table:table-cell>
          <table:table-cell table:style-name="ce1" office:value-type="string" calcext:value-type="string">
            <text:p>Одеська державна академія будівництва та архітектури | Odessa State Academy of Civil Engineering and Architecture</text:p>
          </table:table-cell>
          <table:table-cell table:style-name="ce1" office:value-type="string" calcext:value-type="string">
            <text:p>Національний орган інтелектуальної власності </text:p>
            <text:p>Державна організація “Український національний офіс інтелектуальної власності та інновацій”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0-0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Макуха Олена Володимирівна, Савченко Тетяна Василівна</text:p>
          </table:table-cell>
          <table:table-cell table:style-name="ce1" office:value-type="string" calcext:value-type="string">
            <text:p>DOI: 10.31650/2707-403X-2023-17-361-369</text:p>
          </table:table-cell>
          <table:table-cell table:style-name="ce1" table:number-columns-repeated="3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ї сталого розвитку прискореного відновлення та реновації пошкодженої військовими діями міської забудови | Sustainable development strategies for accelerated recovery and renovation of urban areas damaged by military actions</text:p>
          </table:table-cell>
          <table:table-cell table:style-name="ce2" office:value-type="string" calcext:value-type="string">
            <text:p>Гасенко, Антон Васильович | Hasenko, Anton | Семко, Павло Олександрович | Semko, P.O. | Овсій, Д.М. | Ovsii, Dmytro | Усенко, Дмитро Валерійович | Usenko, Dmytro | Кудінова, Аліна Олександрівна | Kudinova, Alina</text:p>
          </table:table-cell>
          <table:table-cell table:style-name="ce2" office:value-type="string" calcext:value-type="string">
            <text:p>стратегії сталого розвитку | відновлення будівель | реновації | пошкодження будівель | вєнні дії | відновлення міської забудови</text:p>
          </table:table-cell>
          <table:table-cell table:style-name="ce2" office:value-type="string" calcext:value-type="string">
            <text:p>Національний університет «Львівська політехніка» | Громадська організація «МНГ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3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search on the drive of a plant for the preparation and transportation of building mortars | Дослідження приводу установки для приготування та транспортування будівельних розчинів</text:p>
          </table:table-cell>
          <table:table-cell table:style-name="ce2" office:value-type="string" calcext:value-type="string">
            <text:p>Число, А.В. | Chyslo, A.V.</text:p>
          </table:table-cell>
          <table:table-cell table:style-name="ce2" office:value-type="string" calcext:value-type="string">
            <text:p>mixing and transport installation | drive from one electric motor | gear reducer | torque | dynamic model | mortar mixer | mortar pump | змішувально-транспортувальна установка | привід від одного електродвигуна | зубчастий редуктор | розчинозмішувач | розчинонасос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https://doi.org/10.26906/znp.2025.65.420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1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sign of civil defense protective structures in residential</text:p>
            <text:p>multi-story buildings for individual use | Проєктування захисних споруд цивільного захисту в житлових багатоповерхових будинках для індивідуального використання</text:p>
          </table:table-cell>
          <table:table-cell table:style-name="ce2" office:value-type="string" calcext:value-type="string">
            <text:p>Філоненко, Олена Іванівна | Filonenko, O.I. | Ніколаєнко, Д.М. | Nikolaienko, D.M.</text:p>
          </table:table-cell>
          <table:table-cell table:style-name="ce2" office:value-type="string" calcext:value-type="string">
            <text:p>civil defense structures | protective premises | design of civil defense facilities | housing stock | споруди цивільного захисту | захисні приміщення | проєктування об’єктів цивільного захисту | житловий фонд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https://doi.org/10.26906/znp.2025.65.419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9.85:728.22]-027.5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umerical studies of the resistance of concrete keyed joints with rectangular keys in reinforced concrete structures | Чисельні дослідження опору бетонних шпонкових з'єднань з прямокутними шпонками у залізобетонних конструкціях</text:p>
          </table:table-cell>
          <table:table-cell table:style-name="ce2" office:value-type="string" calcext:value-type="string">
            <text:p>Демченко, Оксана Володимирівна | Demchenko, O.V. | Мищенко, М.О. | Myshchenko, M.O.</text:p>
          </table:table-cell>
          <table:table-cell table:style-name="ce2" office:value-type="string" calcext:value-type="string">
            <text:p>bearing capacity | reinforced concrete keys | deformation model | numerical simulation | несуча здатність | залізобетонні шпонки | деформаційнна модель | числове модел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https://doi.org/10.26906/znp.2025.65.4202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hanges in the Stress-Strain State of Precast Reinforced Concrete Floor Systems in Masonry Multi-Storey Buildings after Non-Design Impacts | Зміна напружено-деформованого стану збірних  залізобетонних перекриттів цегляних багатоповерхових будівель після позапроєктних впливів</text:p>
          </table:table-cell>
          <table:table-cell table:style-name="ce2" office:value-type="string" calcext:value-type="string">
            <text:p>Гасенко, Антон Васильович | Hasenko, Anton | Кудлай, А.О. | Kudlai, A.O.</text:p>
          </table:table-cell>
          <table:table-cell table:style-name="ce2" office:value-type="string" calcext:value-type="string">
            <text:p>residential buildings | impact of military actions | damage | restoration | reinforced concrete floor | serviceability | житлові будинки | вплив воєнних дій | відновлення | залізобетонні перекриття | експлуатаційна прида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https://doi.org/10.26906/znp.2025.65.4199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9: 620.19:69.05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42151 на твір «Комп’ютерні методи оцінки теплового комфорту (PVM) з використанням С# модуля та порівняння з анкетними даними в умовах навчального середовища»</text:p>
          </table:table-cell>
          <table:table-cell table:style-name="ce2" office:value-type="string" calcext:value-type="string">
            <text:p>Череднікова, Олександра Володимирівна | Чередніков, В.М. | Гузик, Дмитро Володимирович | Чередніков, М.В.</text:p>
          </table:table-cell>
          <table:table-cell table:style-name="ce2" office:value-type="string" calcext:value-type="string">
            <text:p>оцінка мікроклімату | комп'ютерні методи оцінки | оцінка теплового комфорту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2-27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6-01-06</text:p>
          </table:table-cell>
          <table:table-cell table:style-name="ce2" table:number-columns-repeated="5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17913 на твір «Навчальний посібник «Термодинаміка, тепломасообмін і теплопередача: навчальний посібник для студентів спеціальностей 101 «Екологія», 144 «Теплоенергетика» всіх форм навчання»</text:p>
          </table:table-cell>
          <table:table-cell table:style-name="ce2" office:value-type="string" calcext:value-type="string">
            <text:p>Кутний, Богдан Андрійович | Череднікова, Олександра Володимирівна</text:p>
          </table:table-cell>
          <table:table-cell table:style-name="ce2" office:value-type="string" calcext:value-type="string">
            <text:p>термодинаміка | тепломасообмін | теплопередача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31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-06</text:p>
          </table:table-cell>
          <table:table-cell table:style-name="ce2" table:number-columns-repeated="5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Нові механізми будівництва,  відновлення та розвитку України на основі стандартів стратегічного і проєктного менеджменту</text:p>
          </table:table-cell>
          <table:table-cell table:style-name="ce2" office:value-type="string" calcext:value-type="string">
            <text:p>Беспалова, А.В. | Редкін, Олександр Васильович</text:p>
          </table:table-cell>
          <table:table-cell table:style-name="ce2" office:value-type="string" calcext:value-type="string">
            <text:p>інновації в будівництві | проектний менеджмент</text:p>
          </table:table-cell>
          <table:table-cell table:style-name="ce2" office:value-type="string" calcext:value-type="string">
            <text:p>Одеська дежавна академія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онографія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93:6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Управління  в  будівництві  (організація,  планування  та  управління будівельною діяльністю). Ч. 3. Організація, планування  та  управління  діяльністю  будівельних  організацій.</text:p>
          </table:table-cell>
          <table:table-cell table:style-name="ce2" office:value-type="string" calcext:value-type="string">
            <text:p>Ковров,  А.В. | Редкін, Олександр Васильович | Толкачов, Д.М. | Беспалова, А.В.</text:p>
          </table:table-cell>
          <table:table-cell table:style-name="ce2" office:value-type="string" calcext:value-type="string">
            <text:p>інновації в будівництві | упрaвління інноваціямі | програми розвитку в будівництві</text:p>
          </table:table-cell>
          <table:table-cell table:style-name="ce2" office:value-type="string" calcext:value-type="string">
            <text:p>Одеська дежавна академія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978-617-8365-15-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05.93:69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Управління в будівництві (організація, планування та управління будівельною діяльністю). Ч. 2. Організація та управління будівництвом окремих об’єктів</text:p>
          </table:table-cell>
          <table:table-cell table:style-name="ce2" office:value-type="string" calcext:value-type="string">
            <text:p>Ковров, А.В.</text:p>
            <text:p>, | Редкін, Олександр Васильович | Толкачов, Д.М. | Беспалова, А.В.</text:p>
          </table:table-cell>
          <table:table-cell table:style-name="ce2" office:value-type="string" calcext:value-type="string">
            <text:p>підготовка будівельного виробництва | контрактні відносини в будівництві | організаційно-технологічне проектування будівництва</text:p>
          </table:table-cell>
          <table:table-cell table:style-name="ce2" office:value-type="string" calcext:value-type="string">
            <text:p>Одеська дежавна академія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978-617-8365-14-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05.93:69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Book</text:p>
          </table:table-cell>
          <table:table-cell table:style-name="ce2" office:value-type="string" calcext:value-type="string">
            <text:p>Управління в будівництві (організація, планування та управління будівельною діяльністю). Ч. 1. Сучасні аспекти організації та управління в будівництві</text:p>
          </table:table-cell>
          <table:table-cell table:style-name="ce2" office:value-type="string" calcext:value-type="string">
            <text:p>Ковров, А.В. | Редкін, Олександр Васильович | Толкачов, Д.М. | Беспалова, А.В.</text:p>
          </table:table-cell>
          <table:table-cell table:style-name="ce2" office:value-type="string" calcext:value-type="string">
            <text:p>організаційно-управлінська діяльність в будівництві | технологія управління | інтегровані комп’ютерні системи організації | планування в будівництві</text:p>
          </table:table-cell>
          <table:table-cell table:style-name="ce2" office:value-type="string" calcext:value-type="string">
            <text:p>Одеська дежавна академія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978-617-8365-13-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005.93:69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the Possibility of Adapting Basement Premises in Multi-Story Buildings as Civil Protection Shelters | Аналіз можливості пристосування підвальних приміщень багатоповерхових будинків як захисних споруд цивільного захисту</text:p>
          </table:table-cell>
          <table:table-cell table:style-name="ce2" office:value-type="string" calcext:value-type="string">
            <text:p>Юрченко, І.О. | Yurchenko, I.O.</text:p>
          </table:table-cell>
          <table:table-cell table:style-name="ce2" office:value-type="string" calcext:value-type="string">
            <text:p>basements of multi-story buildings | civil protection shelters | civil protection | захисні споруди | цивільний захист | підвали багатоповерхових будин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https://doi.org/10.26906/znp.2025.64.414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99.8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alculation of steel-reinforced concrete structures made of cold-formed steel profiles under biaxial loading | Розрахунок сталезалізобетонних конструкцій із холодноформованих сталевих профілів при двовісному навантаженні</text:p>
          </table:table-cell>
          <table:table-cell table:style-name="ce2" office:value-type="string" calcext:value-type="string">
            <text:p>Дроботя, О.В. | Drobotia, O.V. | Вахненко, Г.В. | Vakhnenko, H.V.</text:p>
          </table:table-cell>
          <table:table-cell table:style-name="ce2" office:value-type="string" calcext:value-type="string">
            <text:p>стержень | двовісне навантаження | деформації | steel-reinforced concrete | cold-formed steel profiles | rod | biaxial load | strain | сталезалізобетон | холоднодеформовані профі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https://doi.org/10.26906/znp.2025.64.4138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6:624.046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xperimental studies of the strength of masonry under axial and local compression | Експериментальні дослідження міцності кам’яної кладки при місцевому та осьовому стисненні</text:p>
          </table:table-cell>
          <table:table-cell table:style-name="ce2" office:value-type="string" calcext:value-type="string">
            <text:p>Пенц, М.В. | Pents, M.V. | Довженко, Оксана Олександрівна | Dovzhenko, O.O.</text:p>
          </table:table-cell>
          <table:table-cell table:style-name="ce2" office:value-type="string" calcext:value-type="string">
            <text:p>masonry | strength | compression | brick | mortar | кладка | міцність | стиск | цегла | розчи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ment of the statistical approach to the calculation of building structures | Розвиток статистичного підходу до розрахунку будівельних конструкції</text:p>
          </table:table-cell>
          <table:table-cell table:style-name="ce2" office:value-type="string" calcext:value-type="string">
            <text:p>Пічугін, С.Ф. | Pichugin, S.F.</text:p>
          </table:table-cell>
          <table:table-cell table:style-name="ce2" office:value-type="string" calcext:value-type="string">
            <text:p>ймовірнісні методи | статистичні методи | коефіцієнт запасу | норми проєктування | граничні стани | probabilistic methods | statistical methods | design codes | safety factor | limit state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https://doi.org/10.26906/znp.2025.64.3893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014.2.004.15:624.0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ength and force distribution of lap-welded composite longitudinal reinforcing bars formed during strengthening of reinforced concrete beam elements by increasing the cross-section in the tension zone | Міцність та розподіл зусиль зварених внакладку складених поздовжніх арматурних стержнів, які утворюються при підсиленні залізобетонних балкових елементів шляхом нарощування перерізу в розтягненій зоні</text:p>
          </table:table-cell>
          <table:table-cell table:style-name="ce2" office:value-type="string" calcext:value-type="string">
            <text:p>Азізова, А.Г. | Azizova, A.G. | Семко, Олександр Володимирович | Semko, O.V. | Овсій, Д.М. | Ovsii, D.M. | Овсій, М.О. | Ovsii, M.O.</text:p>
          </table:table-cell>
          <table:table-cell table:style-name="ce2" office:value-type="string" calcext:value-type="string">
            <text:p>посилення | додаткове поздовжнє армування | reinforced concrete beams | strengthening | additional longitudinal reinforcement | cross-sections | reinforcing bars | welding connections | залізобетонні балки | tensile strength | поперечні перерізи | арматурні стержні | зварювальні з’єднання | міцність на розтя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71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ement-ash compositions with ash - fluidized bead removal | Цементно-зольні композиції з золою-винесення киплячого шару</text:p>
          </table:table-cell>
          <table:table-cell table:style-name="ce2" office:value-type="string" calcext:value-type="string">
            <text:p>Ахмеднабієв, Р.М. | Akhmednabiev, R.M. | Яловегін, А.Ю. | Yalovehin, A.Y.</text:p>
          </table:table-cell>
          <table:table-cell table:style-name="ce2" office:value-type="string" calcext:value-type="string">
            <text:p>fly ash | fluidized bed | цементно-зольні композиції | ІЧ спектроскопія | рентгеноструктурний аналіз | диференціально-термічний аналіз | cement-ash compositions | IR spectroscopy | X-ray diffraction analysis | differential thermal analysis | зола-винесення | киплячий ша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https://doi.org/10.26906/znp.2025.64.4137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66.946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storation measures for foundations of metal silos on degraded loess soils | Комплекс відновлювальних заходів для фундаментів металевих силосів на деградованих лесових ґрунтах</text:p>
          </table:table-cell>
          <table:table-cell table:style-name="ce2" office:value-type="string" calcext:value-type="string">
            <text:p>Кічасов, О.С. | Kichasov, O.S.</text:p>
          </table:table-cell>
          <table:table-cell table:style-name="ce2" office:value-type="string" calcext:value-type="string">
            <text:p>silo | collapsible soils | crack | restoration | foundation | силос | замокла лесова просадочна основа | тріщина | ремонт та підсилення | фунда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https://doi.org/10.26906/znp.2025.64.4141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624.95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чні підходи до архітектурно-планувальної організації малоповерхових житлових будівель з використанням 3D друку</text:p>
          </table:table-cell>
          <table:table-cell table:style-name="ce2" office:value-type="string" calcext:value-type="string">
            <text:p>Дмитренко, А.Ю. | Чорний, О.О.</text:p>
          </table:table-cell>
          <table:table-cell table:style-name="ce2" office:value-type="string" calcext:value-type="string">
            <text:p>методичний підхід | архітектурно-планувальна організація | малоповерхове житло | технологія прискореного будівництва | використання 3D друк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8.22.02-222.221:[681.625.9:004.9]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восельчук Н.Є. Формування житлового середовища міських особняків ХІХ ст. (на прикладі м. Полтава)</text:p>
          </table:table-cell>
          <table:table-cell table:style-name="ce2" office:value-type="string" calcext:value-type="string">
            <text:p>Новосельчук, Наталія Євгенівна | Дмитренко, А.Ю.</text:p>
          </table:table-cell>
          <table:table-cell table:style-name="ce2" office:value-type="string" calcext:value-type="string">
            <text:p>житлова забудова | житлове середовище | адаптація | трансформація | гнучкість | архітектура | архітектурно-планувальна організація | функціональні процеси | житловий простір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М. Бекето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8.37&amp;quot;18&amp;quot;:72.012](477.5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міна пріоритетності архітектурно-планувальних принципів у процесі повоєнного відновлення житла в Україні</text:p>
          </table:table-cell>
          <table:table-cell table:style-name="ce2" office:value-type="string" calcext:value-type="string">
            <text:p>Зосім, С.А.</text:p>
          </table:table-cell>
          <table:table-cell table:style-name="ce2" office:value-type="string" calcext:value-type="string">
            <text:p>повоєнне відновлення | житлова забудова | модель пріоритетів | сталий розвиток | енергоефективність | соціальна інтеграція | Build Back Better | архітектурно-планувальні принципи | фази відновлення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8.1:711.16](477):355.1-021.6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rt Therapy Through Art | Арт-терапія через мистецтво | Arteterapia przez sztukę</text:p>
          </table:table-cell>
          <table:table-cell table:style-name="ce2" office:value-type="string" calcext:value-type="string">
            <text:p>Дмитренко, А.Ю. | Івашко, Ю.В. | Белінський, С.В.</text:p>
          </table:table-cell>
          <table:table-cell table:style-name="ce2" office:value-type="string" calcext:value-type="string">
            <text:p>art | art therapy | Ukraine | мистецтво | арт-терапія | Україна</text:p>
          </table:table-cell>
          <table:table-cell table:style-name="ce2" office:value-type="string" calcext:value-type="string">
            <text:p>Wydawnictwa Uczelniane Politechniki Bydgoskiej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льний аналіз застосування залежностей «напруження-деформації» наведених в ДБН В.2.6-98:2009</text:p>
          </table:table-cell>
          <table:table-cell table:style-name="ce2" office:value-type="string" calcext:value-type="string">
            <text:p>Павліков, Андрій Миколайович</text:p>
          </table:table-cell>
          <table:table-cell table:style-name="ce2" office:value-type="string" calcext:value-type="string">
            <text:p>деформації бетону | діаграма ờ – ἐ | аналіз діаграм | «напруження - деформації»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рхітектура нової повоєнної житлової забудови в Україні: виклики, трансформації та інновації</text:p>
          </table:table-cell>
          <table:table-cell table:style-name="ce2" office:value-type="string" calcext:value-type="string">
            <text:p>Зосім, С.А.</text:p>
          </table:table-cell>
          <table:table-cell table:style-name="ce2" office:value-type="string" calcext:value-type="string">
            <text:p>повоєнна житлова забудова | соціальне житл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8.1:711.16](477):355.1-021.6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точності визначення деформацій земної поверхні методом DInSAR</text:p>
          </table:table-cell>
          <table:table-cell table:style-name="ce2" office:value-type="string" calcext:value-type="string">
            <text:p>Нестеренко, С.В.</text:p>
          </table:table-cell>
          <table:table-cell table:style-name="ce2" office:value-type="string" calcext:value-type="string">
            <text:p>DInSAR | деформації земної поверхні | точність</text:p>
          </table:table-cell>
          <table:table-cell table:style-name="ce2" office:value-type="string" calcext:value-type="string">
            <text:p>Український державний університет залізничного транспор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28.08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одезія та землеустрій у вирішенні проблем стійкості та безпеки гідротехнічних споруд: аналіз методів моніторингу та діагностики</text:p>
          </table:table-cell>
          <table:table-cell table:style-name="ce2" office:value-type="string" calcext:value-type="string">
            <text:p>Нестеренко, С.В. | Прокопенко, Н.І. | Дорожко, Є.В.</text:p>
          </table:table-cell>
          <table:table-cell table:style-name="ce2" office:value-type="string" calcext:value-type="string">
            <text:p>безпека | геодезія | деформації | гідротехнічні споруди | моніторинг | ГНСС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28.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освітні практики у формуванні житлового середовища, здатного адаптуватися до викликів часу</text:p>
          </table:table-cell>
          <table:table-cell table:style-name="ce2" office:value-type="string" calcext:value-type="string">
            <text:p>Вадімов, В.М. | Шевченко, А.В.</text:p>
          </table:table-cell>
          <table:table-cell table:style-name="ce2" office:value-type="string" calcext:value-type="string">
            <text:p>житлове середовище | архітектурна адаптивність | цифрові технології | освіта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58:378.147.091.31-027.3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ази відновлення при формуванні нової повоєнної житлової забудови в Україні</text:p>
          </table:table-cell>
          <table:table-cell table:style-name="ce2" office:value-type="string" calcext:value-type="string">
            <text:p>Зосім, С.А.</text:p>
          </table:table-cell>
          <table:table-cell table:style-name="ce2" office:value-type="string" calcext:value-type="string">
            <text:p>житлова забудова | повоєнний період | фази віднов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8.1:711.16](477):355.1-021.6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одезичний моніторинг зміни площі русла Дніпра методами дистанційного зондування</text:p>
          </table:table-cell>
          <table:table-cell table:style-name="ce2" office:value-type="string" calcext:value-type="string">
            <text:p>Нестеренко, С.В. | Жуковець, О.О.</text:p>
          </table:table-cell>
          <table:table-cell table:style-name="ce2" office:value-type="string" calcext:value-type="string">
            <text:p>Дніпро | геодезичний моніторинг | дістанційне зондування Земіл</text:p>
          </table:table-cell>
          <table:table-cell table:style-name="ce2" office:value-type="string" calcext:value-type="string">
            <text:p>КрНУ імені Михайла Остроградськ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нципи просторової організації укриттів як головних об’єктів цивільного захисту</text:p>
          </table:table-cell>
          <table:table-cell table:style-name="ce2" office:value-type="string" calcext:value-type="string">
            <text:p>Пидько, М.О.</text:p>
          </table:table-cell>
          <table:table-cell table:style-name="ce2" office:value-type="string" calcext:value-type="string">
            <text:p>просторова організація укриттів | захисні укриття | цивільний захис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від проведення арттерапевтичних заходів викладачем образотворчого мистецтва: аналіз та представлення результатів</text:p>
          </table:table-cell>
          <table:table-cell table:style-name="ce2" office:value-type="string" calcext:value-type="string">
            <text:p>Острогляд, Олена Володимирівна</text:p>
          </table:table-cell>
          <table:table-cell table:style-name="ce2" office:value-type="string" calcext:value-type="string">
            <text:p>досвід | проведення арттерапевтичних заходів | викладач образотворчого мистецтва | арттерап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78.091.321:74/75]:[159.58:7]-047.4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структивні рішення з улаштування вбудованих споруд подвійного призначення в шкільних будівлях із стіновою конструктивною системою, що відбудовуються</text:p>
          </table:table-cell>
          <table:table-cell table:style-name="ce2" office:value-type="string" calcext:value-type="string">
            <text:p>Гасенко, Антон Васильович | Овсій, О.М. | Овсій, Д.М.</text:p>
          </table:table-cell>
          <table:table-cell table:style-name="ce2" office:value-type="string" calcext:value-type="string">
            <text:p>шкільні будівлі | вбудовані споруди | споруди подвійного призначення | стінові конструктивні 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.032.2:721.011.12:699.85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rmal reliability of residential buildings walls and coatings in Ukraine | Теплова надійність стін та покриттів житлових будівель в Україні</text:p>
          </table:table-cell>
          <table:table-cell table:style-name="ce2" office:value-type="string" calcext:value-type="string">
            <text:p>Карюк, Алла Миколаївна | Ільченко, В.В. | Міщенко, Роман Анатолійович</text:p>
          </table:table-cell>
          <table:table-cell table:style-name="ce2" office:value-type="string" calcext:value-type="string">
            <text:p>residential buildings walls | combined coatings | thermal failures probable duration | territorial variability of thermal reliability | стіни житлових будівель | комбіновані покриття | ймовірна тривалість теплових руйнувань | територіальна мінливість теплової надійності</text:p>
          </table:table-cell>
          <table:table-cell table:style-name="ce2" office:value-type="string" calcext:value-type="string">
            <text:p>IOP Conference Series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деформацій інженерних споруд на основі даних геодезичного моніторингу</text:p>
          </table:table-cell>
          <table:table-cell table:style-name="ce2" office:value-type="string" calcext:value-type="string">
            <text:p>Нестеренко, С.В.</text:p>
          </table:table-cell>
          <table:table-cell table:style-name="ce2" office:value-type="string" calcext:value-type="string">
            <text:p>деформації | геодезичний монітори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28.482.4:004.9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логічний моніторинг лісової пожежі на Полтавщині за супутниковими спостереженнями.</text:p>
          </table:table-cell>
          <table:table-cell table:style-name="ce2" office:value-type="string" calcext:value-type="string">
            <text:p>Нестеренко, С.В. | Трачук, А.М.</text:p>
          </table:table-cell>
          <table:table-cell table:style-name="ce2" office:value-type="string" calcext:value-type="string">
            <text:p>супутникові спостереження | екологічний моніторинг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М. Бекето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1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ння підходів до розрахунку плоских плит</text:p>
          </table:table-cell>
          <table:table-cell table:style-name="ce2" office:value-type="string" calcext:value-type="string">
            <text:p>Микитенко, Сергій Миколайович</text:p>
          </table:table-cell>
          <table:table-cell table:style-name="ce2" office:value-type="string" calcext:value-type="string">
            <text:p>плоска плита | кінематичний підхід | статичний підхід | розрахунок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2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науково-освітніх та культурних заходів у збереженні архітектурно-художньої спадщини України</text:p>
          </table:table-cell>
          <table:table-cell table:style-name="ce2" office:value-type="string" calcext:value-type="string">
            <text:p>Шевченко, Людмила Станіславівна</text:p>
          </table:table-cell>
          <table:table-cell table:style-name="ce2" office:value-type="string" calcext:value-type="string">
            <text:p>науково-освітні заходи | архітектурна спадщина України | культурні захо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.03-049.34(477):[37.013.43+316.74]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рахування чинників девелопменту при формуванні системи управління будівництвом готельно-ресторанного комплексу</text:p>
          </table:table-cell>
          <table:table-cell table:style-name="ce2" office:value-type="string" calcext:value-type="string">
            <text:p>Шарий, Григорій Іванович | Щепак, Віра Василівна | Нестеренко, С.В.</text:p>
          </table:table-cell>
          <table:table-cell table:style-name="ce2" office:value-type="string" calcext:value-type="string">
            <text:p>система управлінням будівництвом | девелопмент | готельно-ресторанний комплекс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:6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чне землеробство як засіб охорони ґрунтів</text:p>
          </table:table-cell>
          <table:table-cell table:style-name="ce2" office:value-type="string" calcext:value-type="string">
            <text:p>Шарий, Григорій Іванович | Нестеренко, С.В. | Щепак, Віра Василівна</text:p>
          </table:table-cell>
          <table:table-cell table:style-name="ce2" office:value-type="string" calcext:value-type="string">
            <text:p>органічне землеробство в Україні | охорона грунтів</text:p>
          </table:table-cell>
          <table:table-cell table:style-name="ce2" office:value-type="string" calcext:value-type="string">
            <text:p>Інститут землекористування НААН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1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ccuracy of determining vertical deformations by the method of differential interferometry | Точність визначення вертикальних деформацій методом диференціальної інтерферометрії</text:p>
          </table:table-cell>
          <table:table-cell table:style-name="ce2" office:value-type="string" calcext:value-type="string">
            <text:p>Nesterenko, S.</text:p>
          </table:table-cell>
          <table:table-cell table:style-name="ce2" office:value-type="string" calcext:value-type="string">
            <text:p>satellite observation data | vertical displacements | the accuracy | differential interferometry DInSAR | точність | диференціальна інтерферометрія DInSAR | дані супутникових спостережень | вертикальні зміщення</text:p>
          </table:table-cell>
          <table:table-cell table:style-name="ce2" office:value-type="string" calcext:value-type="string">
            <text:p>European Association of Geoscientists &amp;amp; Engineers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09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дистанційних досліджень для визначення руйнувань урболандшафтів</text:p>
          </table:table-cell>
          <table:table-cell table:style-name="ce2" office:value-type="string" calcext:value-type="string">
            <text:p>Нестеренко, С.В. | Бас, Д.О.</text:p>
          </table:table-cell>
          <table:table-cell table:style-name="ce2" office:value-type="string" calcext:value-type="string">
            <text:p>дистанційні методи | супутникові спостереження | радарні дані | урболандшафти | руйнування | прикордонні території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28.85:332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6163 на твір «The influence of own stresses оn tensile concrete strength»</text:p>
          </table:table-cell>
          <table:table-cell table:style-name="ce2" office:value-type="string" calcext:value-type="string">
            <text:p>Фенко, О.Г. | Юрко, І.А. | Карабаш, Л.В. | Юрко, П.А.</text:p>
          </table:table-cell>
          <table:table-cell table:style-name="ce2" office:value-type="string" calcext:value-type="string">
            <text:p>авторське свідоцтво | міцність бетону | власні напруження | водонасичення бетону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30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Bearing capacity evaluation of keyed joints in precast-cast-in-place reinforced concrete structures for effective rehabilitation | Оцінка несучої здатності шпонкових з'єднань у збірно-монолітних залізобетонних конструкціях для ефективної реконструкції</text:p>
          </table:table-cell>
          <table:table-cell table:style-name="ce2" office:value-type="string" calcext:value-type="string">
            <text:p>Довженко, Оксана Олександрівна | Погрібний, В.В, | Фенко, О.Г. | Титаренко, В.А. | Юрко, П.А.</text:p>
          </table:table-cell>
          <table:table-cell table:style-name="ce2" office:value-type="string" calcext:value-type="string">
            <text:p>несуча здатність | шпонкові з'єднання | rehabilitation | bearing capacity | keyed joints | реконструкція</text:p>
          </table:table-cell>
          <table:table-cell table:style-name="ce2" office:value-type="string" calcext:value-type="string">
            <text:p>IOP Publishing Ltd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1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оінформаційні моделі об’єктів аграрного сектору</text:p>
          </table:table-cell>
          <table:table-cell table:style-name="ce2" office:value-type="string" calcext:value-type="string">
            <text:p>Шарий, Григорій Іванович | Щепак, Віра Василівна | Нестеренко, С.В.</text:p>
          </table:table-cell>
          <table:table-cell table:style-name="ce2" office:value-type="string" calcext:value-type="string">
            <text:p>геоінформаційні моделі | аграрний сектор</text:p>
          </table:table-cell>
          <table:table-cell table:style-name="ce2" office:value-type="string" calcext:value-type="string">
            <text:p>Харкі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3-1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ужено-деформований стан позацентрово стиснених цегляних простінків при двосторонньому їх підсиленні на позаплощинних ділянках</text:p>
          </table:table-cell>
          <table:table-cell table:style-name="ce2" office:value-type="string" calcext:value-type="string">
            <text:p>Овсій, Д.М. | Гасенко, Антон Васильович | Пенц, М.В. | Вахненко, Г.В.</text:p>
          </table:table-cell>
          <table:table-cell table:style-name="ce2" office:value-type="string" calcext:value-type="string">
            <text:p>напружено-деформований стан | двостороннє підсилення | цегляна кладка | цегляні простін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.2/4:69.059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nfluence of Climate Parameters on the Thermal Characteristics of Residential Buildings | Вплив кліматичних параметрів на теплові характеристики житлових будівель</text:p>
          </table:table-cell>
          <table:table-cell table:style-name="ce2" office:value-type="string" calcext:value-type="string">
            <text:p>Карюк, Алла Миколаївна | Пашинський, В.А. | Митрофанов, Павло Борисович</text:p>
          </table:table-cell>
          <table:table-cell table:style-name="ce2" office:value-type="string" calcext:value-type="string">
            <text:p>enclosing structures | random parameters | thermal reliability | thermal failure state duration | огороджувальні конструкції | випадкові параметри | теплова надійність | тривалість стану теплового руйнування</text:p>
          </table:table-cell>
          <table:table-cell table:style-name="ce2" office:value-type="string" calcext:value-type="string">
            <text:p>Springer, Cham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1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 підсилення і ремонт дерев’яних стиснутих елементів кроквяних систем даху існуючих будівель, які мають пошкодження у вигляді поздовжніх тріщин</text:p>
          </table:table-cell>
          <table:table-cell table:style-name="ce2" office:value-type="string" calcext:value-type="string">
            <text:p>Овсій, Д.М. | Овсій, О.М.</text:p>
          </table:table-cell>
          <table:table-cell table:style-name="ce2" office:value-type="string" calcext:value-type="string">
            <text:p>будівельні конструкції | дерев'яні стиснуті елементи | кроквяні системи | поздовжні тріщини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sign of Agricultural Buildings in the Conditions of Agroecological Farming | Проектування сільськогосподарських будівель в умовах агроекологічного землеробства</text:p>
          </table:table-cell>
          <table:table-cell table:style-name="ce2" office:value-type="string" calcext:value-type="string">
            <text:p>Шарий, Григорій Іванович | Нестеренко, С.В. | Щепак, Віра Василівна | Міщенко, Роман Анатолійович | Стойко, Н.Є.</text:p>
          </table:table-cell>
          <table:table-cell table:style-name="ce2" office:value-type="string" calcext:value-type="string">
            <text:p>сільськогосподарські підприємства | сільськогосподарські будівлі | агроекологія | організація охорони ґрунтів | agricultural buildings | agricultural enterprises | agroecology | soil degradation | organization of soil protection | organic farming | natural fertility | деградація ґрунтів | органічне землеробство | природна родючість</text:p>
          </table:table-cell>
          <table:table-cell table:style-name="ce2" office:value-type="string" calcext:value-type="string">
            <text:p>Springer, Cam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3-09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ація захисних споруд у шкільних будівлях для використання в умовах мирного часу : перспективи та підходи</text:p>
          </table:table-cell>
          <table:table-cell table:style-name="ce2" office:value-type="string" calcext:value-type="string">
            <text:p>Петров, В.В.</text:p>
          </table:table-cell>
          <table:table-cell table:style-name="ce2" office:value-type="string" calcext:value-type="string">
            <text:p>захисні споруди | шкільні будівлі | адаптація захисних споруд | використання в умовах мирного час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7:373:[643.8:355.58]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льбом проектних пропозицій кооперованих і блокованих будівель для сільських об’єднаних територіальних громад</text:p>
          </table:table-cell>
          <table:table-cell table:style-name="ce2" office:value-type="string" calcext:value-type="string">
            <text:p>Нестеренко, С.В. | Шарий, Григорій Іванович | Гасенко, Ліна Володимирівна | Литвиненко, Тетяна Петрівна | Ільченко, В.В. | Ткаченко, Ірина Володимирівна</text:p>
          </table:table-cell>
          <table:table-cell table:style-name="ce2" office:value-type="string" calcext:value-type="string">
            <text:p>сільські будівлі | об'єднані територіальні громади | кооперування і блокування будівель | тваринницькі будівлі | фермерські господарства | методика проектування | зонування території | автомобільні дорог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2-1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ір балкових залізобетонних елементів за похилими перерізами</text:p>
          </table:table-cell>
          <table:table-cell table:style-name="ce2" office:value-type="string" calcext:value-type="string">
            <text:p>Швайковський, В.Л. | Довженко, Оксана Олександрівна</text:p>
          </table:table-cell>
          <table:table-cell table:style-name="ce2" office:value-type="string" calcext:value-type="string">
            <text:p>зусилля | деформація | модель | тріщина | проєкція | проліт | зріз | дослідний зразок | стиснута зона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.45:539.41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articipatory planning of student campuses. Case studies: Poland and Ukraine | Партсипативне планування студентських кампусів. Тематичні дослідження: Польща та Україна.</text:p>
          </table:table-cell>
          <table:table-cell table:style-name="ce2" office:value-type="string" calcext:value-type="string">
            <text:p>Вєтрова, П. | Васильєв, Павло Олегович | Свача, П.</text:p>
          </table:table-cell>
          <table:table-cell table:style-name="ce2" office:value-type="string" calcext:value-type="string">
            <text:p>participatory planning, social capital, learning spaces, students</text:p>
          </table:table-cell>
          <table:table-cell table:style-name="ce2" office:value-type="string" calcext:value-type="string">
            <text:p>Silesian University of Technology Publishing Hous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наміка вертикальних рухів земної поверхні Придніпровської низовини</text:p>
          </table:table-cell>
          <table:table-cell table:style-name="ce2" office:value-type="string" calcext:value-type="string">
            <text:p>Нестеренко, С.В. | Міщенко, Роман Анатолійович</text:p>
          </table:table-cell>
          <table:table-cell table:style-name="ce2" office:value-type="string" calcext:value-type="string">
            <text:p>InSAR | Придніпровська низовина | вертикальні зміщення | ГНСС-станції</text:p>
          </table:table-cell>
          <table:table-cell table:style-name="ce2" office:value-type="string" calcext:value-type="string">
            <text:p>Lviv Polytechnic National Univers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28.482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me Technical Solutions for the Use of Aerodrome Pavements in the Soft Soil Conditions | Деякі технічні рішення щодо використання аеродромних покриттів в умовах м'якого ґрунту</text:p>
          </table:table-cell>
          <table:table-cell table:style-name="ce2" office:value-type="string" calcext:value-type="string">
            <text:p>Ільченко, В.В. | Башинська, О. | Талах, С.М. | Дубик, О.М.</text:p>
          </table:table-cell>
          <table:table-cell table:style-name="ce2" office:value-type="string" calcext:value-type="string">
            <text:p>stress-strain state | reinforced concrete stabs | soft soil conditions | aerodrome pavements | м'який ґрунт | аеродромні покриття | напружено-деформований стан | залізобетонні прокладки</text:p>
          </table:table-cell>
          <table:table-cell table:style-name="ce2" office:value-type="string" calcext:value-type="string">
            <text:p>Springer, Cham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6-1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xperimental Research of Biaxially Bended Reinforced Concrete Columns Manufactured on Granite Sifting | Експериментальні дослідження косо стиснутих залізобетонних колон на гранітному відсіві</text:p>
          </table:table-cell>
          <table:table-cell table:style-name="ce2" office:value-type="string" calcext:value-type="string">
            <text:p>Гарькава, Ольга Вікторівна | Павліков, Андрій Миколайович | Harkava, Olha | Pavlikov, Andrii</text:p>
          </table:table-cell>
          <table:table-cell table:style-name="ce2" office:value-type="string" calcext:value-type="string">
            <text:p>reinforced concrete columns | strength calculation method | залізобетонні колони | метод розрахунку міцності</text:p>
          </table:table-cell>
          <table:table-cell table:style-name="ce2" office:value-type="string" calcext:value-type="string">
            <text:p>Fédération internationale du béton (FIB)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8-2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танційні методи для екологічної оцінки сміттєзвалища в с. Макухівка Полтавської області</text:p>
          </table:table-cell>
          <table:table-cell table:style-name="ce2" office:value-type="string" calcext:value-type="string">
            <text:p>Нестеренко, С.В. | Булига, К.В.</text:p>
          </table:table-cell>
          <table:table-cell table:style-name="ce2" office:value-type="string" calcext:value-type="string">
            <text:p>дистанційні методи | екологічна оцінка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1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бір програмного забезпечення для створення цифрових моделей рельєфу</text:p>
          </table:table-cell>
          <table:table-cell table:style-name="ce2" office:value-type="string" calcext:value-type="string">
            <text:p>Нестеренко, С.В. | Кузьо, А.Ю.</text:p>
          </table:table-cell>
          <table:table-cell table:style-name="ce2" office:value-type="string" calcext:value-type="string">
            <text:p>цифрові моделі рельєфу | програмне забезпечення</text:p>
          </table:table-cell>
          <table:table-cell table:style-name="ce2" office:value-type="string" calcext:value-type="string">
            <text:p>КрНУ імені Михайла Остроградськ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а перевірка точності визначення нормальних висот пунктів за даними GNSS−спостережень</text:p>
          </table:table-cell>
          <table:table-cell table:style-name="ce2" office:value-type="string" calcext:value-type="string">
            <text:p>Нестеренко, С.В. | Міщенко, Роман Анатолійович</text:p>
          </table:table-cell>
          <table:table-cell table:style-name="ce2" office:value-type="string" calcext:value-type="string">
            <text:p>перманентні GNSS‒станції | координатні поправки | геометричне нівелювання | геодезична точність | GNSS‒приймач | нівелірна мережа</text:p>
          </table:table-cell>
          <table:table-cell table:style-name="ce2" office:value-type="string" calcext:value-type="string">
            <text:p>Український державний університет залізничного транспор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3-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28.024:528.0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танційний геодезичний моніторинг: ключовий інструмент сталого управління земельними ресурсами</text:p>
          </table:table-cell>
          <table:table-cell table:style-name="ce2" office:value-type="string" calcext:value-type="string">
            <text:p>Браславська, О.В. | Герасимчук, О.Л. | Нестеренко, С.В.</text:p>
          </table:table-cell>
          <table:table-cell table:style-name="ce2" office:value-type="string" calcext:value-type="string">
            <text:p>дистанційний геодезичний моніторинг | геоінформаційні системи (ГІС) | сталий розвиток земельних ресурсів | цифрова модель рельєфу | безпілотні літальні апарати (БПЛА) | автоматизований просторовий аналіз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28.8:332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супутникової радіолокації при визначенні деформацій земної поверхні в ПЗ SNAP</text:p>
          </table:table-cell>
          <table:table-cell table:style-name="ce2" office:value-type="string" calcext:value-type="string">
            <text:p>Нестеренко, С.В.</text:p>
          </table:table-cell>
          <table:table-cell table:style-name="ce2" office:value-type="string" calcext:value-type="string">
            <text:p>ПЗ SNAP | супутникова радіолокація | деформації земної поверхні</text:p>
          </table:table-cell>
          <table:table-cell table:style-name="ce2" office:value-type="string" calcext:value-type="string">
            <text:p>Львівський національний університет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3-0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логічні загрози на техногенно-навантажених територіях Центральної та Східної України</text:p>
          </table:table-cell>
          <table:table-cell table:style-name="ce2" office:value-type="string" calcext:value-type="string">
            <text:p>Нестеренко, С.В. | Шарий, Григорій Іванович | Тріфонова, А.С.</text:p>
          </table:table-cell>
          <table:table-cell table:style-name="ce2" office:value-type="string" calcext:value-type="string">
            <text:p>екологічні загрози | техногенно-навантажені території</text:p>
          </table:table-cell>
          <table:table-cell table:style-name="ce2" office:value-type="string" calcext:value-type="string">
            <text:p>Інститут землекористування НААН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1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несучої здатності шпонкового з’єднання при руйнуванні шва за стиснутою смугою</text:p>
          </table:table-cell>
          <table:table-cell table:style-name="ce2" office:value-type="string" calcext:value-type="string">
            <text:p>Довженко, Оксана Олександрівна | Міщенко, М.О. | Шершерія, Г.Р.</text:p>
          </table:table-cell>
          <table:table-cell table:style-name="ce2" office:value-type="string" calcext:value-type="string">
            <text:p>теорія пластичності | варіаційний метод | стиснута смуга | діагональне розколювання, | шпонковий стик.</text:p>
          </table:table-cell>
          <table:table-cell table:style-name="ce2" office:value-type="string" calcext:value-type="string">
            <text:p>Український державний університет залізничного транспор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73:621.88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вивчення основ кольорознавства в підготовці студентів спеціальності G17 «Архітектура та містобудування&amp;quot;</text:p>
          </table:table-cell>
          <table:table-cell table:style-name="ce2" office:value-type="string" calcext:value-type="string">
            <text:p>Савченко, Тетяна Василівна | Макуха, О.В.</text:p>
          </table:table-cell>
          <table:table-cell table:style-name="ce2" office:value-type="string" calcext:value-type="string">
            <text:p>кольорознавство | підготовка студентів | спеціальність | архітектура | містобуд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безбар’єрних громадських просторів в історичному середовищі: виклики та можливості</text:p>
          </table:table-cell>
          <table:table-cell table:style-name="ce2" office:value-type="string" calcext:value-type="string">
            <text:p>Васильєв, Павло Олегович | Васильєва, М.В.</text:p>
          </table:table-cell>
          <table:table-cell table:style-name="ce2" office:value-type="string" calcext:value-type="string">
            <text:p>безбар’єрність | інклюзія | універсальний дизайн | громадський простір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М. Бекето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+72.02:364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джерел похибок при геодезичному моніторингу деформацій земної поверхні</text:p>
          </table:table-cell>
          <table:table-cell table:style-name="ce2" office:value-type="string" calcext:value-type="string">
            <text:p>Нестеренко, С.В.</text:p>
          </table:table-cell>
          <table:table-cell table:style-name="ce2" office:value-type="string" calcext:value-type="string">
            <text:p>джерела похибок | геодезичний моніторинг | деформації земної поверхні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28.482:528.08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сучасних напрямів розвитку архітектурної освіти</text:p>
          </table:table-cell>
          <table:table-cell table:style-name="ce2" office:value-type="string" calcext:value-type="string">
            <text:p>Новосельчук, Наталія Євгенівна</text:p>
          </table:table-cell>
          <table:table-cell table:style-name="ce2" office:value-type="string" calcext:value-type="string">
            <text:p>архітектурна освіта | розвиток | аналіз сучасних напрямів розвитку | цифров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:378.014.5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ynamics of local vertical land motions depending on the terrain | Динаміка локальних вертикальних рухів землі залежно від рельєфу місцевості</text:p>
          </table:table-cell>
          <table:table-cell table:style-name="ce2" office:value-type="string" calcext:value-type="string">
            <text:p>Карюк, Алла Миколаївна | Павлик, Володимир Григорович | Кутний, А.М.</text:p>
          </table:table-cell>
          <table:table-cell table:style-name="ce2" office:value-type="string" calcext:value-type="string">
            <text:p>local vertical land motions | terrain | локальні вертикальні рухи землі | рельєф місцев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28.48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urces of errors in satellite radar measurements of earth surface deformations | Джерела похибок у супутникових радіолокаційних вимірюваннях деформацій земної поверхні</text:p>
          </table:table-cell>
          <table:table-cell table:style-name="ce2" office:value-type="string" calcext:value-type="string">
            <text:p>Нестеренко, С.В.</text:p>
          </table:table-cell>
          <table:table-cell table:style-name="ce2" office:value-type="string" calcext:value-type="string">
            <text:p>sources of errors | radar observations | surface deformation | geodetic accuracy | джерела помилок | радіолокаційні спостереження | деформація поверхні | геодезична точність</text:p>
          </table:table-cell>
          <table:table-cell table:style-name="ce2" office:value-type="string" calcext:value-type="string">
            <text:p>Національний університет "Львівська політехні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formations of Soil Massifs Under the Existence of Saline Solutions with Different Concentration and Temperature | Деформації ґрунтових масивів за наявності сольових розчинів різної концентрації та температури</text:p>
          </table:table-cell>
          <table:table-cell table:style-name="ce2" office:value-type="string" calcext:value-type="string">
            <text:p>Винников, Юрій Леонідович | Ільченко, В.В. | Кузло, М.Т. | Жуковська, Н.В.</text:p>
          </table:table-cell>
          <table:table-cell table:style-name="ce2" office:value-type="string" calcext:value-type="string">
            <text:p>saline solutions | mathematical model | experimental research | сольові розчини | математична модель | експериментальне дослідження</text:p>
          </table:table-cell>
          <table:table-cell table:style-name="ce2" office:value-type="string" calcext:value-type="string">
            <text:p>Springer, Cham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6-1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ІС-моніторинг поверхневих вод басейну Дніпра</text:p>
          </table:table-cell>
          <table:table-cell table:style-name="ce2" office:value-type="string" calcext:value-type="string">
            <text:p>Шара, С.Ю. | Ткаченко, Ірина Володимирівна</text:p>
          </table:table-cell>
          <table:table-cell table:style-name="ce2" office:value-type="string" calcext:value-type="string">
            <text:p>Кременчуцьке водосховище | Дніпро | поверхневі води | ГІС- аналіз | водні директиви | дистанційне зондування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2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02:556.5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лексне застосування даних ГНСС-спостережень і супутникової радіолокації для визначення динаміки рухів Придніпровської низовини</text:p>
          </table:table-cell>
          <table:table-cell table:style-name="ce2" office:value-type="string" calcext:value-type="string">
            <text:p>Нестеренко, С.В. | Міщенко, Роман Анатолійович</text:p>
          </table:table-cell>
          <table:table-cell table:style-name="ce2" office:value-type="string" calcext:value-type="string">
            <text:p>вертикальні зміщення | ГНСС‒станції | ГНСС‒спостереження | InSAR | диференціальна інтерферометрія | супутникова радіолокація | Придніпровська низовина</text:p>
          </table:table-cell>
          <table:table-cell table:style-name="ce2" office:value-type="string" calcext:value-type="string">
            <text:p>Український державний університет залізничного транспор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8-2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28.482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методу оцінювання стійкості поверхневої обробки дорожнього покриття</text:p>
          </table:table-cell>
          <table:table-cell table:style-name="ce2" office:value-type="string" calcext:value-type="string">
            <text:p>Ільченко, В.В. | Терещенко, М.С.</text:p>
          </table:table-cell>
          <table:table-cell table:style-name="ce2" office:value-type="string" calcext:value-type="string">
            <text:p>автомобільна дорога | дорожнє покриття | стійкість поверхневої обробки</text:p>
          </table:table-cell>
          <table:table-cell table:style-name="ce2" office:value-type="string" calcext:value-type="string">
            <text:p>Центральноукраїн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5.7/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несучої здатності залізобетонних консолей з урахуванням деформаційних характеристик бетону</text:p>
          </table:table-cell>
          <table:table-cell table:style-name="ce2" office:value-type="string" calcext:value-type="string">
            <text:p>Кириченко, Володимир Анатолійович | Мищенко, М.О.</text:p>
          </table:table-cell>
          <table:table-cell table:style-name="ce2" office:value-type="string" calcext:value-type="string">
            <text:p>залізобетонні консолі | деформаційна модель | чисельне моделювання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Justification of the biomechanical model of equivalent stresses in the alveolary process and dental luxators angle inclination during tooth extraction | Обгрунтування біомеханічної моделі еквівалентних навантажень в альвеольному відростку та кута нахилу дентальних люксаторів при операції видалення зуба</text:p>
          </table:table-cell>
          <table:table-cell table:style-name="ce2" office:value-type="string" calcext:value-type="string">
            <text:p>Фенко, О.Г. | Локєс, К.П. | Аветіков, Г.Д. | Скікевич, М.Г. | Торопов, О.А. | Аветіков, Д.С.</text:p>
          </table:table-cell>
          <table:table-cell table:style-name="ce2" office:value-type="string" calcext:value-type="string">
            <text:p>biomechanical model | lower third molar | tooth extraction | mandible | bone tissue</text:p>
          </table:table-cell>
          <table:table-cell table:style-name="ce2" office:value-type="string" calcext:value-type="string">
            <text:p>Полтавський державний меди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08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16,314-089-08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Working features and reliability of metal spiral-fold silos | Особливості роботи та надійність металевих спіральних силосів</text:p>
          </table:table-cell>
          <table:table-cell table:style-name="ce2" office:value-type="string" calcext:value-type="string">
            <text:p>Пічугін, С.Ф. | Оксененко, К.О.</text:p>
          </table:table-cell>
          <table:table-cell table:style-name="ce2" office:value-type="string" calcext:value-type="string">
            <text:p>spiral-fold silo | stress-strain state | experimental study | reliability analysis | спірально-фальцевий силос | напружено-деформований стан | експериментальне дослідження | оцінювання надійності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4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бір InSAR‒технологій для моніторингу техногенно-навантажених територій</text:p>
          </table:table-cell>
          <table:table-cell table:style-name="ce2" office:value-type="string" calcext:value-type="string">
            <text:p>Нестеренко, С.В.</text:p>
          </table:table-cell>
          <table:table-cell table:style-name="ce2" office:value-type="string" calcext:value-type="string">
            <text:p>InSAR | техногенно-навантажені території</text:p>
          </table:table-cell>
          <table:table-cell table:style-name="ce2" office:value-type="string" calcext:value-type="string">
            <text:p>Ужгородс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2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від упровадження ймовірнісного методу розрахунку будівельних конструкцій</text:p>
          </table:table-cell>
          <table:table-cell table:style-name="ce2" office:value-type="string" calcext:value-type="string">
            <text:p>Пічугін, С.Ф.</text:p>
          </table:table-cell>
          <table:table-cell table:style-name="ce2" office:value-type="string" calcext:value-type="string">
            <text:p>ймовірнісні методи | статистичні методи | коефіцієнт запасу | граничні стани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46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prehensive processing of InSAR radar images and GNSS measurements to determine deformations of the Kaniv HPP dam | Комплексна обробка зображень радіолокаційного сканування InSAR та вимірювань GNSS для визначення деформацій греблі Канівської ГЕС</text:p>
          </table:table-cell>
          <table:table-cell table:style-name="ce2" office:value-type="string" calcext:value-type="string">
            <text:p>Нестеренко, С.В. | Третяк, К.</text:p>
          </table:table-cell>
          <table:table-cell table:style-name="ce2" office:value-type="string" calcext:value-type="string">
            <text:p>InSAR | differential interferometry DInSAR | deformation monitoring | dams | vertical displacements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9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іомеханічне обґрунтування вибору оптимальної фіксації кісткових уламків нижньої щелепи при розміщенні зуба в лінії перелому</text:p>
          </table:table-cell>
          <table:table-cell table:style-name="ce2" office:value-type="string" calcext:value-type="string">
            <text:p>Фенко, О.Г. | Зуб, Г.Е. | Ковач, І.В.</text:p>
          </table:table-cell>
          <table:table-cell table:style-name="ce2" office:value-type="string" calcext:value-type="string">
            <text:p>перелом щелепи | математичне моделювання | біомеханіка | гвинти</text:p>
          </table:table-cell>
          <table:table-cell table:style-name="ce2" office:value-type="string" calcext:value-type="string">
            <text:p>Інститут стоматології та щелепно-лицевої хірургії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16.716.4-00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Thesis</text:p>
          </table:table-cell>
          <table:table-cell table:style-name="ce2" office:value-type="string" calcext:value-type="string">
            <text:p>Satellite Monitoring of Technogenically Hazardous Areas in Poltava Region | Супутниковий моніторинг техногенно-небезпечних територій Полтавської області.</text:p>
          </table:table-cell>
          <table:table-cell table:style-name="ce2" office:value-type="string" calcext:value-type="string">
            <text:p>Нестеренко, Л. | Нестеренко, Світлана Вікторівна | Булига, К. | Nesterenko, Svitlana, | Bulyha, Karina | Nesterenko,  Lev</text:p>
          </table:table-cell>
          <table:table-cell table:style-name="ce2" office:value-type="string" calcext:value-type="string">
            <text:p>remote sensing of the Earth | satellite monitoring | technogenically loaded territories | mining and processing plants | техногенно навантажені території | гірничодобувні та збагачувальні комбінати | дистанційне зондування Землі | супутниковий моніторинг</text:p>
          </table:table-cell>
          <table:table-cell table:style-name="ce2" office:value-type="string" calcext:value-type="string">
            <text:p>European Association of Geoscientists and Engineers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8-2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vertical movements of the permanent GNSS‒station POLV on the base of satellite data and leveling | Аналіз вертикальних рухів перманентної ГНСС-станції POLV на основі супутникових даних та нівелювання</text:p>
          </table:table-cell>
          <table:table-cell table:style-name="ce2" office:value-type="string" calcext:value-type="string">
            <text:p>Нестеренко, С.В. | Павлик, Володимир Григорович | Міщенко, Роман Анатолійович</text:p>
          </table:table-cell>
          <table:table-cell table:style-name="ce2" office:value-type="string" calcext:value-type="string">
            <text:p>permanently operating (permanent) stations | geometric leveling | satellite observation data | receiving antennas | vertical displacements | global navigation satellite systems | глобальні навігаційні супутникові системи | GNSS | ГНСС | дані супутникового спостереження | вертикальні переміщення</text:p>
          </table:table-cell>
          <table:table-cell table:style-name="ce2" office:value-type="string" calcext:value-type="string">
            <text:p>Національний університет «Львівська політехні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28.482:528.016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xperimental tests of the over-columned plates of the precast building frame | Експериментальні випробування надколонних плит збірних каркасних будівель</text:p>
          </table:table-cell>
          <table:table-cell table:style-name="ce2" office:value-type="string" calcext:value-type="string">
            <text:p>Павліков, Андрій Миколайович | Гарькава, Ольга Вікторівна | Pavlikov, Andrii | Harkava, Olha</text:p>
          </table:table-cell>
          <table:table-cell table:style-name="ce2" office:value-type="string" calcext:value-type="string">
            <text:p>precast flat plate frame | precast plates | yield line method | збірний плоский каркас | збірні плити | метод ліній текучості</text:p>
          </table:table-cell>
          <table:table-cell table:style-name="ce2" office:value-type="string" calcext:value-type="string">
            <text:p>IOP Publishing Ltd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0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ransport Eurointegration of Ukraine (Ways to Revitalize Dnipro Reservoirs) | Транспортна євроінтеграція України (шляхи ревіталізації Дніпровських водосховищ)</text:p>
          </table:table-cell>
          <table:table-cell table:style-name="ce2" office:value-type="string" calcext:value-type="string">
            <text:p>Шарий, Григорій Іванович | Нестеренко, С.В. | Щепак, Віра Василівна | Угненко, Є.</text:p>
          </table:table-cell>
          <table:table-cell table:style-name="ce2" office:value-type="string" calcext:value-type="string">
            <text:p>transport artery | Dnipro | reservoir | inland waterways | revitalization | remote sensing of the Earth | моніторинг | стан водосховищ | водосховища | Дніпро | внутрішні водні шляхи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просторової доступності закладів громадського обслуговування сільської територіальної громади</text:p>
          </table:table-cell>
          <table:table-cell table:style-name="ce2" office:value-type="string" calcext:value-type="string">
            <text:p>Литвиненко, Тетяна Петрівна | Купрієнко, Б.О.</text:p>
          </table:table-cell>
          <table:table-cell table:style-name="ce2" office:value-type="string" calcext:value-type="string">
            <text:p>територіальні громади | заклади громадського обслуговування | просторова доступність | сільські територ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3:640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rn GIS technologies supporting land management in agricultural land consolidation | Сучасні ГІС-технології для підтримки управління земельними ресурсами при консолідації сільськогосподарських земель</text:p>
          </table:table-cell>
          <table:table-cell table:style-name="ce2" office:value-type="string" calcext:value-type="string">
            <text:p>Шарий, Григорій Іванович | Ткаченко, Ірина Володимирівна | Одарюк, Тетяна Семенівна</text:p>
          </table:table-cell>
          <table:table-cell table:style-name="ce2" office:value-type="string" calcext:value-type="string">
            <text:p>просторова оптимізація | spatial optimisation | rural development | cadastral data | geoinformation analysis | sustainable agriculture | integration | fragmentation | інтеграція | фрагментація | розвиток сільських територій | кадастрові дані | геоінформаційний аналіз | стале сільське господарство</text:p>
          </table:table-cell>
          <table:table-cell table:style-name="ce2" office:value-type="string" calcext:value-type="string">
            <text:p>Миколаївський національний аграр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3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2.3:004.0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оматичний моніторинг екологічних загроз на техногенно-навантажених територіях | Geomatic monitoring of environmental hazards in technogenic-loaded territories</text:p>
          </table:table-cell>
          <table:table-cell table:style-name="ce2" office:value-type="string" calcext:value-type="string">
            <text:p>Нестеренко, С.В. | Шарий, Григорій Іванович | Щепак, Віра Василівна | Ткаченко, Ірина Володимирівна | Тріфонова, А.С.</text:p>
          </table:table-cell>
          <table:table-cell table:style-name="ce2" office:value-type="string" calcext:value-type="string">
            <text:p>деформації земної поверхні | Техногенно-навантажені території | моніторинг | геоінформаційні системи | геоматика | супутникова радіолокація</text:p>
          </table:table-cell>
          <table:table-cell table:style-name="ce2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7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28.481/004./504.05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и дизайнерського проєктування у просторовій організації засобів візуальної комунікації</text:p>
          </table:table-cell>
          <table:table-cell table:style-name="ce2" office:value-type="string" calcext:value-type="string">
            <text:p>Ніколаєнко, Володимир Володимирович</text:p>
          </table:table-cell>
          <table:table-cell table:style-name="ce2" office:value-type="string" calcext:value-type="string">
            <text:p>естетично привабливі елементи | дизайнерське проєктування | просторова організація | засоби візуальної комунікації | оптимальне розташ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.01:7.017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питання необхідності введення дисципліни «Основи проєктування лікувальних та рекреаційно-реабілітаційних обєктів» при підготовці студентів спеціальності G17 «Архітектура та містобудування» в НУ «Полтавська політехніка ім. Ю. Кондратюка»</text:p>
          </table:table-cell>
          <table:table-cell table:style-name="ce2" office:value-type="string" calcext:value-type="string">
            <text:p>Савченко, О.О. | Бородич, Лариса Володимирівна</text:p>
          </table:table-cell>
          <table:table-cell table:style-name="ce2" office:value-type="string" calcext:value-type="string">
            <text:p>підготовка студентів | Полтавська політехніка | основи проєктування | проєктування рекреаційно-реабілітаційних обєктів | проєктування лікувальних обєк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8350 на твір «Управління територіальним плануванням житлових масивів із визначенням потреб у спорудах цивільного захисту в контексті сталого розвитку»</text:p>
          </table:table-cell>
          <table:table-cell table:style-name="ce2" office:value-type="string" calcext:value-type="string">
            <text:p>Гасенко, Антон Васильович | Кудінова, Аліна Олександрівна | Гасенко, Ліна Володимирівна | Пігуль, О.В.</text:p>
          </table:table-cell>
          <table:table-cell table:style-name="ce2" office:value-type="string" calcext:value-type="string">
            <text:p>житлові масиви | цивільний захист | авторське свідоцтво | територіальне планування</text:p>
          </table:table-cell>
          <table:table-cell table:style-name="ce2" office:value-type="string" calcext:value-type="string">
            <text:p>Український інститут інтелектуальної власн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29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коефіцієнтів суперпозиції на управління формою одновимірних геометричних образів</text:p>
          </table:table-cell>
          <table:table-cell table:style-name="ce2" office:value-type="string" calcext:value-type="string">
            <text:p>Воронцов, Олег Вікторович | Воронцова, І.В.</text:p>
          </table:table-cell>
          <table:table-cell table:style-name="ce2" office:value-type="string" calcext:value-type="string">
            <text:p>дискретне моделювання | одновимірні геометричні образи | коефіцієнти суперпози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пропускної спроможності водопровідної мережі міста в кризових ситуаціях</text:p>
          </table:table-cell>
          <table:table-cell table:style-name="ce2" office:value-type="string" calcext:value-type="string">
            <text:p>Новохатній, Валерій Гаврилович | Матяш, Олександр Васильович | Міхєєв, Р.В.</text:p>
          </table:table-cell>
          <table:table-cell table:style-name="ce2" office:value-type="string" calcext:value-type="string">
            <text:p>водопостачання | водопровідні мережі | пропускна спромож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ластивостей бетону на несучу здатність стиснутих елементів</text:p>
          </table:table-cell>
          <table:table-cell table:style-name="ce2" office:value-type="string" calcext:value-type="string">
            <text:p>Павліков, Андрій Миколайович</text:p>
          </table:table-cell>
          <table:table-cell table:style-name="ce2" office:value-type="string" calcext:value-type="string">
            <text:p>будівельні конструкції | бетонні елементи | несуча здатність | стиснуті елеме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солідація –один із головних актуалітетів розвитку відносин на землях сільськогосподарського призначення в Україні</text:p>
          </table:table-cell>
          <table:table-cell table:style-name="ce2" office:value-type="string" calcext:value-type="string">
            <text:p>Шарий, Григорій Іванович | Ткаченко, Ірина Володимирівна | Одарюк, Тетяна Семенівна</text:p>
          </table:table-cell>
          <table:table-cell table:style-name="ce2" office:value-type="string" calcext:value-type="string">
            <text:p>консолідація | фрагментація | землі сільськогосподарського призначення | просторовий розвиток територій | раціональне землекористування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0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2.37 (4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та еколого-економічні особливості органічного вуглецевого землеробства на землях сільськогосподарського призначення</text:p>
          </table:table-cell>
          <table:table-cell table:style-name="ce2" office:value-type="string" calcext:value-type="string">
            <text:p>Щепак, Віра Василівна | Одарюк, Тетяна Семенівна | Шарий, Григорій Іванович</text:p>
          </table:table-cell>
          <table:table-cell table:style-name="ce2" office:value-type="string" calcext:value-type="string">
            <text:p>природна родючість ґрунтів | обробіток ґрунту | органічне вуглецеве землеробство | стан ґрунтів</text:p>
          </table:table-cell>
          <table:table-cell table:style-name="ce2" office:value-type="string" calcext:value-type="string">
            <text:p>Український державний університет залізничного транспор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6.2(062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ритерій вичерпання несучої здатності косо стиснутих залізобетонних елементів</text:p>
          </table:table-cell>
          <table:table-cell table:style-name="ce2" office:value-type="string" calcext:value-type="string">
            <text:p>Павліков, Андрій Миколайович | Гарькава, Ольга Вікторівна</text:p>
          </table:table-cell>
          <table:table-cell table:style-name="ce2" office:value-type="string" calcext:value-type="string">
            <text:p>будівельні конструкції | залізобетонні елементи | несуча здатність | міцність бетон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нтез каркасних конструктивних систем будівель та основи розрахунку їх елементів : дисертація</text:p>
          </table:table-cell>
          <table:table-cell table:style-name="ce2" office:value-type="string" calcext:value-type="string">
            <text:p>Гарькава, Ольга Вікторівна</text:p>
          </table:table-cell>
          <table:table-cell table:style-name="ce2" office:value-type="string" calcext:value-type="string">
            <text:p>залізобетон | збірний каркас | безкапітельно-безбалкове перекриття | несуча здатність | деформація | конструктивна система будіве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Автореферати дисертацій та дисертац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.07/.046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ength investigation of adgesive joints between concrete and steel | Дослідження міцності адгезійних з'єднань між бетоном та сталлю</text:p>
          </table:table-cell>
          <table:table-cell table:style-name="ce2" office:value-type="string" calcext:value-type="string">
            <text:p>Фенко, О.Г. | Фенко, Д.О. | Горб, О.Г. | Митрофанов, Павло Борисович</text:p>
          </table:table-cell>
          <table:table-cell table:style-name="ce2" office:value-type="string" calcext:value-type="string">
            <text:p>adgesive joints | strength | concrete | steel | investigation | адгезивні з'єднання | дослідження | бетон | мета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1.3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мистецтв</text:p>
          </table:table-cell>
          <table:table-cell table:style-name="ce2" office:value-type="string" calcext:value-type="string">
            <text:p>Трегубов, К.Ю. | Макуха, О.В.</text:p>
          </table:table-cell>
          <table:table-cell table:style-name="ce2" office:value-type="string" calcext:value-type="string">
            <text:p>художній твір | мистецтво | історія | архітектур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ий посібник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іні на будинках</text:p>
          </table:table-cell>
          <table:table-cell table:style-name="ce2" office:value-type="string" calcext:value-type="string">
            <text:p>Мірошніченко, К.В. | Лугова, І.А.</text:p>
          </table:table-cell>
          <table:table-cell table:style-name="ce2" office:value-type="string" calcext:value-type="string">
            <text:p>архітектурний рисунок | архітектурна творчість | архітектурна освіта | творча робота</text:p>
          </table:table-cell>
          <table:table-cell table:style-name="ce2" office:value-type="string" calcext:value-type="string">
            <text:p>Національний університет "Львівська політехні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Зображення, аудіо- та відео-файл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5-31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архітектурного рисунку в контексті формування майбутнього архітектора</text:p>
          </table:table-cell>
          <table:table-cell table:style-name="ce2" office:value-type="string" calcext:value-type="string">
            <text:p>Острогляд, Олена Володимирівна | Карапетян, А.С.</text:p>
          </table:table-cell>
          <table:table-cell table:style-name="ce2" office:value-type="string" calcext:value-type="string">
            <text:p>архітектурний рисунок | архітектурна творчість | архітектурна освіта | зарисовки</text:p>
          </table:table-cell>
          <table:table-cell table:style-name="ce2" office:value-type="string" calcext:value-type="string">
            <text:p>Львівська політехні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5-3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8.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ss Housing in Ukraine in the Second Half of the 20th Century | Масове житлове будівництво в Україні у другій половині 20 століття</text:p>
          </table:table-cell>
          <table:table-cell table:style-name="ce2" office:value-type="string" calcext:value-type="string">
            <text:p>Шевченко, Людмила Станіславівна</text:p>
          </table:table-cell>
          <table:table-cell table:style-name="ce2" office:value-type="string" calcext:value-type="string">
            <text:p>уніфікація | конструктивне рішення | промислове житлове будівництво | типізація | mass housing | industrial housing construction | typification | unification | constructive solution | масове житлове будівництво</text:p>
          </table:table-cell>
          <table:table-cell table:style-name="ce2" office:value-type="string" calcext:value-type="string">
            <text:p>Docomomo International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юрреалізм в архітектурній творчості</text:p>
          </table:table-cell>
          <table:table-cell table:style-name="ce2" office:value-type="string" calcext:value-type="string">
            <text:p>Острогляд, Олена Володимирівна | Гнезділова, Д.М.</text:p>
          </table:table-cell>
          <table:table-cell table:style-name="ce2" office:value-type="string" calcext:value-type="string">
            <text:p>архітектура | архітектор | архітектурна творч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37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и розвитку аграрного туризму Прикарпаття та Карпат</text:p>
          </table:table-cell>
          <table:table-cell table:style-name="ce2" office:value-type="string" calcext:value-type="string">
            <text:p>Ніколаєнко, Володимир Анатолійович | Ніколаєнко, Володимир Володимирович</text:p>
          </table:table-cell>
          <table:table-cell table:style-name="ce2" office:value-type="string" calcext:value-type="string">
            <text:p>аграрний туризм | еко-поселення</text:p>
          </table:table-cell>
          <table:table-cell table:style-name="ce2" office:value-type="string" calcext:value-type="string">
            <text:p>Львівський національний аграр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;332.02.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улицями міста</text:p>
          </table:table-cell>
          <table:table-cell table:style-name="ce2" office:value-type="string" calcext:value-type="string">
            <text:p>Лугова, І.А. | Шуткова, І.О.</text:p>
          </table:table-cell>
          <table:table-cell table:style-name="ce2" office:value-type="string" calcext:value-type="string">
            <text:p>архітектурний рисунок | архітектурна творчість | творча робота | архітектурна освіта</text:p>
          </table:table-cell>
          <table:table-cell table:style-name="ce2" office:value-type="string" calcext:value-type="string">
            <text:p>Національний університет "Львівська політехні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5-31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гармонії кольору в загальній колористиці міста</text:p>
          </table:table-cell>
          <table:table-cell table:style-name="ce2" office:value-type="string" calcext:value-type="string">
            <text:p>Острогляд, Олена Володимирівна | Русин, Я.</text:p>
          </table:table-cell>
          <table:table-cell table:style-name="ce2" office:value-type="string" calcext:value-type="string">
            <text:p>архітектурне середовище | поліхромія | колір | архітектурна творчість | архітектура | архітектурна освіта</text:p>
          </table:table-cell>
          <table:table-cell table:style-name="ce2" office:value-type="string" calcext:value-type="string">
            <text:p>ПолтНТУ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17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imary health care centre as an architectural object | Центр первинної медико-санітарної допомоги як архітектурний об'єкт</text:p>
          </table:table-cell>
          <table:table-cell table:style-name="ce2" office:value-type="string" calcext:value-type="string">
            <text:p>Шевченко, Людмила Станіславівна | Окере, Е.</text:p>
          </table:table-cell>
          <table:table-cell table:style-name="ce2" office:value-type="string" calcext:value-type="string">
            <text:p>architectural object | центр первинної медико-санітарної допомоги | служба охорони здоров'я | архітектурний об'єкт | primary health care centre | public health servic</text:p>
          </table:table-cell>
          <table:table-cell table:style-name="ce2" office:value-type="string" calcext:value-type="string">
            <text:p>International Science Group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2-10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завдання збереження об’єктів архітектурної спадщини</text:p>
          </table:table-cell>
          <table:table-cell table:style-name="ce2" office:value-type="string" calcext:value-type="string">
            <text:p>Ніколаєнко, Володимир Володимирович</text:p>
          </table:table-cell>
          <table:table-cell table:style-name="ce2" office:value-type="string" calcext:value-type="string">
            <text:p>історична спадщина | архітектурна пам’ятка | будівля | збереже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аталог робіт учасників конкурсу архітектурного рисунку «КАР 2018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архітектурний рисунок | архітектурна творчість</text:p>
          </table:table-cell>
          <table:table-cell table:style-name="ce2" office:value-type="string" calcext:value-type="string">
            <text:p>ПолтНТУ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eservation of the Historical Architectural Environment in a Modern City | Збереження історичного архітектурного середовища в сучасному місті</text:p>
          </table:table-cell>
          <table:table-cell table:style-name="ce2" office:value-type="string" calcext:value-type="string">
            <text:p>Ніколаєнко, Володимир Анатолійович | Ніколаєнко, Володимир Володимирович | Зубричев, О.С.</text:p>
          </table:table-cell>
          <table:table-cell table:style-name="ce2" office:value-type="string" calcext:value-type="string">
            <text:p>architecture | збереження | реконструкція | архітектурні пам'ятники | сучасне місто | architectural monuments | preservation | reconstruction | modern city | архітектура</text:p>
          </table:table-cell>
          <table:table-cell table:style-name="ce2" office:value-type="string" calcext:value-type="string">
            <text:p>International Journal of Engineering &amp;amp;Technolog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6-20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2227-524X</text:p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колірних гармоній у навчальному процесі</text:p>
          </table:table-cell>
          <table:table-cell table:style-name="ce2" office:value-type="string" calcext:value-type="string">
            <text:p>Острогляд, Олена Володимирівна | Левадна, К.</text:p>
          </table:table-cell>
          <table:table-cell table:style-name="ce2" office:value-type="string" calcext:value-type="string">
            <text:p>колір | гармонія | архітектурна творчість | архітектурна освіта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.017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плановості під час виконання роботи на пленері</text:p>
          </table:table-cell>
          <table:table-cell table:style-name="ce2" office:value-type="string" calcext:value-type="string">
            <text:p>Острогляд, Олена Володимирівна | Биковський, Р.</text:p>
          </table:table-cell>
          <table:table-cell table:style-name="ce2" office:value-type="string" calcext:value-type="string">
            <text:p>пленер | плановість | архітектурна творчість | архітектурна освіта | живописна практика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.047:7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іки живопису в архітектурній творчості</text:p>
          </table:table-cell>
          <table:table-cell table:style-name="ce2" office:value-type="string" calcext:value-type="string">
            <text:p>Острогляд, Олена Володимирівна | Маракова, М. | Сербіченко, К.</text:p>
          </table:table-cell>
          <table:table-cell table:style-name="ce2" office:value-type="string" calcext:value-type="string">
            <text:p>живопис | техніки живопису | архітектурна творчість | архітектурна освіта | образотворча освіта | пленер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41.021.3:7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bout the concept of improving border defense lines by means of landscape architecture | Про концепцію вдосконалення ліній оборони кордону засобами ландшафтної архітектури</text:p>
          </table:table-cell>
          <table:table-cell table:style-name="ce2" office:value-type="string" calcext:value-type="string">
            <text:p>Шевченко, Людмила Станіславівна | Шулик, В.В. | Чернявський, В.Г. | Давидов, А.М. | Боборикін, О.С.</text:p>
          </table:table-cell>
          <table:table-cell table:style-name="ce2" office:value-type="string" calcext:value-type="string">
            <text:p>об'єкти подвійного призначення | засоби ландшафтної архітектури | fortification district | defensive line | dual purpose objects | means of landscape architecture | район укріплення | оборонна лінія</text:p>
          </table:table-cell>
          <table:table-cell table:style-name="ce2" office:value-type="string" calcext:value-type="string">
            <text:p>Latvia University of Life Sciences and Technologies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10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тичний огляд літератури з питань міцності кам’яної кладки при стискові</text:p>
          </table:table-cell>
          <table:table-cell table:style-name="ce2" office:value-type="string" calcext:value-type="string">
            <text:p>Пенц, М.В. | Довженко, Оксана Олександрівна</text:p>
          </table:table-cell>
          <table:table-cell table:style-name="ce2" office:value-type="string" calcext:value-type="string">
            <text:p>міцність | стиск | цегла | розчин | кам’яна кладка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:539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єктування розкріплених прогонів покриття з урахуванням жорсткості профільованого настилу</text:p>
          </table:table-cell>
          <table:table-cell table:style-name="ce2" office:value-type="string" calcext:value-type="string">
            <text:p>Гудзь, С.А. | Фенко, О.Г. | Дарієнко, В.В. | Портнов, Г.Д.</text:p>
          </table:table-cell>
          <table:table-cell table:style-name="ce2" office:value-type="string" calcext:value-type="string">
            <text:p>прогон | відкритий поперечний переріз | втрата стійкості | розкріплення | кручення</text:p>
          </table:table-cell>
          <table:table-cell table:style-name="ce2" office:value-type="string" calcext:value-type="string">
            <text:p>Центральноукраїнський національний технічний університет, м. Кропивницьки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72.2.014.2-4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з’єднань плит в збірно-монолітному перекритті</text:p>
          </table:table-cell>
          <table:table-cell table:style-name="ce2" office:value-type="string" calcext:value-type="string">
            <text:p>Микитенко, Сергій Миколайович</text:p>
          </table:table-cell>
          <table:table-cell table:style-name="ce2" office:value-type="string" calcext:value-type="string">
            <text:p>несуча здатність | збірно-монолітний каркас | збірно-монолітне перекриття без капітелей та балок</text:p>
          </table:table-cell>
          <table:table-cell table:style-name="ce2" office:value-type="string" calcext:value-type="string">
            <text:p>Придніпровська державна академія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.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andscaping and Greening of the Residential Buildings Courtyards of the 50s–Early 80s of the XX Century in Ukraine: Current Situations and Renewal Perspectives | Ландшафтний дизайн та озеленення внутрішніх дворів житлових будинків 50-х – початку 80-х років ХХ століття в Україні: сучасний стан та перспективи оновлення</text:p>
          </table:table-cell>
          <table:table-cell table:style-name="ce2" office:value-type="string" calcext:value-type="string">
            <text:p>Трошкіна, О.А. | Шевченко, Людмила Станіславівна | Новосельчук, Наталія Євгенівна | Михайлишин, О.Л. | Камаль, М.А.</text:p>
          </table:table-cell>
          <table:table-cell table:style-name="ce2" office:value-type="string" calcext:value-type="string">
            <text:p>residential building | residential courtyard | житловий будинок | житловий двір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3-09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econd Life of the Residential Building Area of the Middle of the 50s – Early 80s of the Twentieth Century in Ukraine: Opportunities and Perspectives | Друге життя житлової забудови середини 50-х – початку 80-х років ХХ століття в Україні: можливості та перспективи</text:p>
          </table:table-cell>
          <table:table-cell table:style-name="ce2" office:value-type="string" calcext:value-type="string">
            <text:p>Шевченко, Людмила Станіславівна</text:p>
          </table:table-cell>
          <table:table-cell table:style-name="ce2" office:value-type="string" calcext:value-type="string">
            <text:p>residential building | living environment | housing stock | modernization | structure | constructive elements | житловий будинок | житлове середовище | житловий фонд | конструктивні елементи</text:p>
          </table:table-cell>
          <table:table-cell table:style-name="ce2" office:value-type="string" calcext:value-type="string">
            <text:p>Springer International Publishing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nsideration of the structures working conditions in the method of limit states | Врахування умов роботи конструкцій в методиці граничних станів</text:p>
          </table:table-cell>
          <table:table-cell table:style-name="ce2" office:value-type="string" calcext:value-type="string">
            <text:p>Пічугін, С.Ф.</text:p>
          </table:table-cell>
          <table:table-cell table:style-name="ce2" office:value-type="string" calcext:value-type="string">
            <text:p>design codes | reliability | limit states | coefficient of working conditions | constructive correction | норми проєктування | надійність | граничні стани | коефіцієнт умов роботи | конструктивна поправ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4 (091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mobile communication antenna structures classification | Класифікація антенних споруд мобільного зв’язку</text:p>
          </table:table-cell>
          <table:table-cell table:style-name="ce2" office:value-type="string" calcext:value-type="string">
            <text:p>Гасенко, Антон Васильович | Падун, Ю.О. | Бібік, М.В.</text:p>
          </table:table-cell>
          <table:table-cell table:style-name="ce2" office:value-type="string" calcext:value-type="string">
            <text:p>antenna structures | mast | антенні конструкції | щогла | classification | tower | combined support | класифікація | вежа | комбінована опо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971:624.014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alace-Park Complexes of Poltava Region of the Middle of the XVIII-XIX Centuries: Ecological Aspect | Палацово-паркові комплекси Полтавської області середини XVIII-XIX століть: екологічний аспект</text:p>
          </table:table-cell>
          <table:table-cell table:style-name="ce2" office:value-type="string" calcext:value-type="string">
            <text:p>Шевченко, Людмила Станіславівна</text:p>
          </table:table-cell>
          <table:table-cell table:style-name="ce2" office:value-type="string" calcext:value-type="string">
            <text:p>Palace-park complexes | manor complexes | палацово-паркові комплекси | садибні комплекси</text:p>
          </table:table-cell>
          <table:table-cell table:style-name="ce2" office:value-type="string" calcext:value-type="string">
            <text:p>SSPG Publish, Stockholm, Sweden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8-2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inear landscape spaces in the planning structure of the city | Лінійні ландшафтні простори в планувальній структурі міста</text:p>
          </table:table-cell>
          <table:table-cell table:style-name="ce2" office:value-type="string" calcext:value-type="string">
            <text:p>Шевченко, Людмила Станіславівна | Новосельчук, Наталія Євгенівна | Топорков, Володимир Георгійович</text:p>
          </table:table-cell>
          <table:table-cell table:style-name="ce2" office:value-type="string" calcext:value-type="string">
            <text:p>лінійний парк | набережна | паркова алея | бульвар | linear landscape space | linear park | embankment | parkway | boulevard | лінійний ландшафтний простір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6-2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Boulevard as a type of urban linear space. Historical boulevards of Poltava (Ukraine) and Mons (the Kindom of Belgium) | Бульвар як тип міського лінійного простору. Історичні бульвари Полтави (Україна) та Монса (Королівство Бельгія)</text:p>
          </table:table-cell>
          <table:table-cell table:style-name="ce2" office:value-type="string" calcext:value-type="string">
            <text:p>Шевченко, Л.І. | Чебіна, О.</text:p>
          </table:table-cell>
          <table:table-cell table:style-name="ce2" office:value-type="string" calcext:value-type="string">
            <text:p>urban green areas | urban interior spaces | лінійні ландшафтні структури | міські зелені зони | міські внутрішні простори | linear landscaping structures</text:p>
          </table:table-cell>
          <table:table-cell table:style-name="ce2" office:value-type="string" calcext:value-type="string">
            <text:p>Institute of Construction and Architecture Slovak Academy of Sciences, Bratislav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ypes of Bridges in Urban Environment | Типи мостів у міському середовищі</text:p>
          </table:table-cell>
          <table:table-cell table:style-name="ce2" office:value-type="string" calcext:value-type="string">
            <text:p>Шевченко, Людмила Станіславівна</text:p>
          </table:table-cell>
          <table:table-cell table:style-name="ce2" office:value-type="string" calcext:value-type="string">
            <text:p>bridge | multifunctional bridge structure | urban environment | міст | багатофункціональна мостова споруда | міське середовище</text:p>
          </table:table-cell>
          <table:table-cell table:style-name="ce2" office:value-type="string" calcext:value-type="string">
            <text:p>CPN Publishing Group, Tokyo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0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ergij Belińskij. Fotografia. Przekształcenia stylistyczne fotografii Sergija Belińskiego | Сергій Белінський. Фотографія. Стилістичні трансформації фотографії Сергія Белінського</text:p>
          </table:table-cell>
          <table:table-cell table:style-name="ce2" office:value-type="string" calcext:value-type="string">
            <text:p>Павловська, А. | Івашко, Ю.В. | Дмитренко, А.Ю.</text:p>
          </table:table-cell>
          <table:table-cell table:style-name="ce2" office:value-type="string" calcext:value-type="string">
            <text:p>artistic photography | Sergei Belinsky work | художня фотографія | творчість Сергія Бєлінського</text:p>
          </table:table-cell>
          <table:table-cell table:style-name="ce2" office:value-type="string" calcext:value-type="string">
            <text:p>Wydawnictwo ŁTN, Łód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other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плит статичними методами</text:p>
          </table:table-cell>
          <table:table-cell table:style-name="ce2" office:value-type="string" calcext:value-type="string">
            <text:p>Микитенко, Сергій Миколайович</text:p>
          </table:table-cell>
          <table:table-cell table:style-name="ce2" office:value-type="string" calcext:value-type="string">
            <text:p>розрахунок плит | кінематичні підходи | залізобетонні конструкції | залізобетонні пли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.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скінченноелементного моделювання стиків залізобетонних елементів</text:p>
          </table:table-cell>
          <table:table-cell table:style-name="ce2" office:value-type="string" calcext:value-type="string">
            <text:p>Кириченко, Володимир Анатолійович | Мищенко, М.О.</text:p>
          </table:table-cell>
          <table:table-cell table:style-name="ce2" office:value-type="string" calcext:value-type="string">
            <text:p>залізобетонні конструкції | напружено-деформований стан | скінченноелементне модел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6:519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мперативи безпеки в умовах війни та повоєнного відновлення: наукові рішення для збереження людського капіталу України</text:p>
          </table:table-cell>
          <table:table-cell table:style-name="ce2" office:value-type="string" calcext:value-type="string">
            <text:p>Зима, Олександр Євгенович</text:p>
          </table:table-cell>
          <table:table-cell table:style-name="ce2" office:value-type="string" calcext:value-type="string">
            <text:p>охорона праці | культура життєстійкості | система безпеки людини | цивільний захис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1.45:355.4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dditive technologies: potential and future application in design and architecture | Адитивні технології: потенціал та майбутнє застосування в дизайні та архітектурі</text:p>
          </table:table-cell>
          <table:table-cell table:style-name="ce2" office:value-type="string" calcext:value-type="string">
            <text:p>Гаврик, О.Ю. | Ітченко, Д.М. | Ткачук, Д.В. | Григоренко, О.О.</text:p>
          </table:table-cell>
          <table:table-cell table:style-name="ce2" office:value-type="string" calcext:value-type="string">
            <text:p>аdditive technologies | 3D models | wooden architecture | design | architecture | адитивні технології | 3D моделі | дерев'яна архітектура | дизайн | архітек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1.988:72/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кольору на архітектурне середовище</text:p>
          </table:table-cell>
          <table:table-cell table:style-name="ce2" office:value-type="string" calcext:value-type="string">
            <text:p>Острогляд, Олена Володимирівна | Русин, Я.</text:p>
          </table:table-cell>
          <table:table-cell table:style-name="ce2" office:value-type="string" calcext:value-type="string">
            <text:p>колір | архітектурне середовище | архітектура | поліхромія | архітектурний об’єкт | колористика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1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17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арк «LEGOLEND» як одне з визначних місць Данії</text:p>
          </table:table-cell>
          <table:table-cell table:style-name="ce2" office:value-type="string" calcext:value-type="string">
            <text:p>Зубричев, О.С. | Янко, А.Ю.</text:p>
          </table:table-cell>
          <table:table-cell table:style-name="ce2" office:value-type="string" calcext:value-type="string">
            <text:p>Мініленд | Леголенд | парк розваг | дитячий тематичний парк розваг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2.253(489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іка живопису в формуванні професійних здібностей майбутніх архітекторів</text:p>
          </table:table-cell>
          <table:table-cell table:style-name="ce2" office:value-type="string" calcext:value-type="string">
            <text:p>Острогляд, Олена Володимирівна | Маракова, М.М.</text:p>
          </table:table-cell>
          <table:table-cell table:style-name="ce2" office:value-type="string" calcext:value-type="string">
            <text:p>живопис | архітектор | професійні здібності | техніка живопису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5.02:37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композиційні підходи при реконструкції житла в історичному середовищі з підвищенням його енергоефективності</text:p>
          </table:table-cell>
          <table:table-cell table:style-name="ce2" office:value-type="string" calcext:value-type="string">
            <text:p>Данько, К. С.</text:p>
          </table:table-cell>
          <table:table-cell table:style-name="ce2" office:value-type="string" calcext:value-type="string">
            <text:p>енергоефективність | композиція | реконструкція | історичне середовище</text:p>
          </table:table-cell>
          <table:table-cell table:style-name="ce2" office:value-type="string" calcext:value-type="string">
            <text:p>КНУБ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8.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думови виникнення та розвиток мінімалізму в архітектурі xx століття</text:p>
          </table:table-cell>
          <table:table-cell table:style-name="ce2" office:value-type="string" calcext:value-type="string">
            <text:p>Маслова, С.А. | Чеснокова, Т.С.</text:p>
          </table:table-cell>
          <table:table-cell table:style-name="ce2" office:value-type="string" calcext:value-type="string">
            <text:p>архітектура | лаконічність форм | Мінімалізм</text:p>
          </table:table-cell>
          <table:table-cell table:style-name="ce2" office:value-type="string" calcext:value-type="string">
            <text:p>Полтава: 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і місце природи в архітектурі</text:p>
          </table:table-cell>
          <table:table-cell table:style-name="ce2" office:value-type="string" calcext:value-type="string">
            <text:p>Маслова, С.А. | Бондар, А.А.</text:p>
          </table:table-cell>
          <table:table-cell table:style-name="ce2" office:value-type="string" calcext:value-type="string">
            <text:p>архітектурні форми | архітектура | середовище</text:p>
          </table:table-cell>
          <table:table-cell table:style-name="ce2" office:value-type="string" calcext:value-type="string">
            <text:p>Полтава: 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:50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рхітектурно-планувальні та конструктивні прийоми проектування вітрозахисних будинків</text:p>
          </table:table-cell>
          <table:table-cell table:style-name="ce2" office:value-type="string" calcext:value-type="string">
            <text:p>Данько, К. С.</text:p>
          </table:table-cell>
          <table:table-cell table:style-name="ce2" office:value-type="string" calcext:value-type="string">
            <text:p>вітрозахисні будинки | проектування | конструктивні прийоми | архітектурно-планувальні прийоми | енергоефективність | житлові будинки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4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rchitectural planning and constructive methods of design of windproof buildings</text:p>
          </table:table-cell>
          <table:table-cell table:style-name="ce2" office:value-type="string" calcext:value-type="string">
            <text:p>Данько, К. С.</text:p>
          </table:table-cell>
          <table:table-cell table:style-name="ce2" office:value-type="string" calcext:value-type="string">
            <text:p>windproof buildings | architectural planning methods | design techniques | designing | residential buildings | energy efficiency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4-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Основні архітектурно-планувальні прийоми: проектування вигнутих в плані будинки з кривизною 120-150о, що дозволяє нейтралізувати торцеві та бокові вихрові ролики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ethod of selection the design schemes of roofs based on analysis of natural forms</text:p>
          </table:table-cell>
          <table:table-cell table:style-name="ce2" office:value-type="string" calcext:value-type="string">
            <text:p>Маслова, С.А.</text:p>
          </table:table-cell>
          <table:table-cell table:style-name="ce2" office:value-type="string" calcext:value-type="string">
            <text:p>natural analogues | geometry forms</text:p>
          </table:table-cell>
          <table:table-cell table:style-name="ce2" office:value-type="string" calcext:value-type="string">
            <text:p>Київ, КНУБ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5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основ професійного творчого мислення під час вивчення дисципліни «Архітектурна композиція»</text:p>
          </table:table-cell>
          <table:table-cell table:style-name="ce2" office:value-type="string" calcext:value-type="string">
            <text:p>Страшко, Е.Г.</text:p>
          </table:table-cell>
          <table:table-cell table:style-name="ce2" office:value-type="string" calcext:value-type="string">
            <text:p>Архітектурна композиція | Об’ємно-просторова композиція | Архітектура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78.1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кетч, як засіб самовираження архітектора</text:p>
          </table:table-cell>
          <table:table-cell table:style-name="ce2" office:value-type="string" calcext:value-type="string">
            <text:p>Данько, К.С. | Тринько, В.В.</text:p>
          </table:table-cell>
          <table:table-cell table:style-name="ce2" office:value-type="string" calcext:value-type="string">
            <text:p>скетч | скечінг | графіка | рисунок | замальовка | композиція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УДК 711.4:74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нципи формування архітектурно-планувальних рішень житлових будинків підвищеної енергоефективності в умовах квартальної забудови.</text:p>
          </table:table-cell>
          <table:table-cell table:style-name="ce2" office:value-type="string" calcext:value-type="string">
            <text:p>Данько, К.С.</text:p>
          </table:table-cell>
          <table:table-cell table:style-name="ce2" office:value-type="string" calcext:value-type="string">
            <text:p>архітектурно-планувальні рішення | екологічність будинків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УДК 72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basic techniques of energy efficient residential housing in the historic environment | Основні методи енергоефективного житлового будівництва в історичному середовищі</text:p>
          </table:table-cell>
          <table:table-cell table:style-name="ce2" office:value-type="string" calcext:value-type="string">
            <text:p>Данько, К.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УБ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композиційного рішення енергоефективного житла в умовах історичного середовища на прикладі центральної частини міста Полтава</text:p>
          </table:table-cell>
          <table:table-cell table:style-name="ce2" office:value-type="string" calcext:value-type="string">
            <text:p>Данько, К.С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композиційні підходи до впровадження нового енергоефективного житла в історичне архітектурне середовище: контрастний.</text:p>
          </table:table-cell>
          <table:table-cell table:style-name="ce2" office:value-type="string" calcext:value-type="string">
            <text:p>Данько, К.С.</text:p>
          </table:table-cell>
          <table:table-cell table:style-name="ce2" office:value-type="string" calcext:value-type="string">
            <text:p>житловий будинок | історичне середовище | композиція | контрастний підхід | енергоефективність</text:p>
          </table:table-cell>
          <table:table-cell table:style-name="ce2" office:value-type="string" calcext:value-type="string">
            <text:p>КНУБ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УДК 728.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designing evacuation exits in the reconstruction of civil protection shelters for public buildings | Особливості проєктування евакуаційних виходів при реконструкції сховищ цивільного захисту громадських будівель</text:p>
          </table:table-cell>
          <table:table-cell table:style-name="ce2" office:value-type="string" calcext:value-type="string">
            <text:p>Філоненко, Олена Іванівна | Токарь, Б.С. | Аніскін, А.</text:p>
          </table:table-cell>
          <table:table-cell table:style-name="ce2" office:value-type="string" calcext:value-type="string">
            <text:p>civil defense | shelter | exit | basement | evacuation | сховище | вихід | евакуація | підвал | цивільний захис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5.1.052.2:699.85.025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rmation of Centers for Ecology and Sustainable Development of Natural Resources: Foreign Experience | Формування центрів екології та сталого розвитку природних ресурсів: зарубіжний досвід</text:p>
          </table:table-cell>
          <table:table-cell table:style-name="ce2" office:value-type="string" calcext:value-type="string">
            <text:p>Шевченко, Людмила Станіславівна</text:p>
          </table:table-cell>
          <table:table-cell table:style-name="ce2" office:value-type="string" calcext:value-type="string">
            <text:p>ecology center | architectural and landscape object | екологічний центр | архітектурно-ландшафтний об'єкт</text:p>
          </table:table-cell>
          <table:table-cell table:style-name="ce2" office:value-type="string" calcext:value-type="string">
            <text:p>European Conferen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8-21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gital technologies as an innovative tool for the preservation of the palace complexes of Podillya in the late 19th – Early 20th century | Цифрові технології як інноваційний інструмент збереження палацових комплексів Поділля кінця XIX – початку XX століття</text:p>
          </table:table-cell>
          <table:table-cell table:style-name="ce2" office:value-type="string" calcext:value-type="string">
            <text:p>Михайлишин, О.Л. | Магей, А.С, | Шевченко, Людмила Станіславівна</text:p>
          </table:table-cell>
          <table:table-cell table:style-name="ce2" office:value-type="string" calcext:value-type="string">
            <text:p>innovative approach | preservation of the architectural heritage | palaces of Podillya | інноваційний підхід | збереження архітектурної спадщини | палаци Поділля</text:p>
          </table:table-cell>
          <table:table-cell table:style-name="ce2" office:value-type="string" calcext:value-type="string">
            <text:p>American Institute of Physics | Springer International Publishing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0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Water as a typical component of historical manor parks of the Poltava Region (Ukraine) | Вода як типовий компонент історичних садибних парків Полтавської області (Україна)</text:p>
          </table:table-cell>
          <table:table-cell table:style-name="ce2" office:value-type="string" calcext:value-type="string">
            <text:p>Новосельчук, Наталія Євгенівна | Шевченко, А.В. | Трошкіна, О.А. | Скоробогатько, О.В. | Шевченко, Людмила Станіславівна</text:p>
          </table:table-cell>
          <table:table-cell table:style-name="ce2" office:value-type="string" calcext:value-type="string">
            <text:p>manor park | water element | landscape organization | aesthetic and artistic expressiveness | садибний парк | водна стихія | ландшафтна організація | естетична та художня виразність</text:p>
          </table:table-cell>
          <table:table-cell table:style-name="ce2" office:value-type="string" calcext:value-type="string">
            <text:p>Latvia University of Life Sciences and Technologies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розрахунку клеєних дерев’яних балок</text:p>
          </table:table-cell>
          <table:table-cell table:style-name="ce2" office:value-type="string" calcext:value-type="string">
            <text:p>Дмитренко, Андрій Олександрович | Чубакова, А.С.</text:p>
          </table:table-cell>
          <table:table-cell table:style-name="ce2" office:value-type="string" calcext:value-type="string">
            <text:p>будівельні конструкції | дерев'яні конструкції | клеєні балки | двотаврові переріз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mplementation of Folk Housing Traditions in Modern Individual Housing Construction | Впровадження традицій народного житла в сучасному індивідуальному житловому будівництві</text:p>
          </table:table-cell>
          <table:table-cell table:style-name="ce2" office:value-type="string" calcext:value-type="string">
            <text:p>Шевченко, Людмила Станіславівна | Новосельчук, Наталія Євгенівна | Божинський, Н.І. | Божинський, Б.І. | Камаль, М.А.</text:p>
          </table:table-cell>
          <table:table-cell table:style-name="ce2" office:value-type="string" calcext:value-type="string">
            <text:p>folk traditions housing | individual housing construction | народні традиції житла | індивідуальне житлове будівництво</text:p>
          </table:table-cell>
          <table:table-cell table:style-name="ce2" office:value-type="string" calcext:value-type="string">
            <text:p>Springer International Publishing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3-09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гнозування властивостей стабільності бетонної суміші при укладанні на похилі конструкції</text:p>
          </table:table-cell>
          <table:table-cell table:style-name="ce2" office:value-type="string" calcext:value-type="string">
            <text:p>Усенко, В.Г.</text:p>
          </table:table-cell>
          <table:table-cell table:style-name="ce2" office:value-type="string" calcext:value-type="string">
            <text:p>бетонна суміш | криволінійні поверхні | граничне напруження зсуву | градієнт швидкості | кут нахилу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3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.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величини обертального моменту приводного електродвигуна вібраційного збуджувача коливань</text:p>
          </table:table-cell>
          <table:table-cell table:style-name="ce2" office:value-type="string" calcext:value-type="string">
            <text:p>Жигилій, Сергій Михайлович</text:p>
          </table:table-cell>
          <table:table-cell table:style-name="ce2" office:value-type="string" calcext:value-type="string">
            <text:p>приводний електродвигун | вібраційний збуджувач коливань | величина обертального момен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1.01.001:531.6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rt as an Existential Means of Perception and Experience of the Tragedy of War | Мистецтво як екзистенційний засіб сприйняття та переживання трагедії війни</text:p>
          </table:table-cell>
          <table:table-cell table:style-name="ce2" office:value-type="string" calcext:value-type="string">
            <text:p>Дмитренко, А.Ю. | Павловська, А. | Івашко, О.Д. | Євдокімова, Т.В.</text:p>
          </table:table-cell>
          <table:table-cell table:style-name="ce2" office:value-type="string" calcext:value-type="string">
            <text:p>травма | експресія | Україна | de-coïncidence | expression | Ukraine | воєнне мистецтво | war art | trauma</text:p>
          </table:table-cell>
          <table:table-cell table:style-name="ce2" office:value-type="string" calcext:value-type="string">
            <text:p>Łódź Scientific Socie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10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стобудівні аспекти розміщення крематоріїв у структурі сучасного міста: виклики інтеграції та соціального сприйняття</text:p>
          </table:table-cell>
          <table:table-cell table:style-name="ce2" office:value-type="string" calcext:value-type="string">
            <text:p>Ніколаєнко, Володимир Анатолійович | Петров, І.О.</text:p>
          </table:table-cell>
          <table:table-cell table:style-name="ce2" office:value-type="string" calcext:value-type="string">
            <text:p>просторова структура міста | крематорії | розміщення крематорії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4:726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реслення. Ч. 2. Основи нарисної геометрії</text:p>
          </table:table-cell>
          <table:table-cell table:style-name="ce2" office:value-type="string" calcext:value-type="string">
            <text:p>Патенко, Ю.Е. | Маслова, С.А. | Бойко, Владислав Анатолійович</text:p>
          </table:table-cell>
          <table:table-cell table:style-name="ce2" office:value-type="string" calcext:value-type="string">
            <text:p>креслення | інженерна графіка</text:p>
          </table:table-cell>
          <table:table-cell table:style-name="ce2" office:value-type="string" calcext:value-type="string">
            <text:p>Полтава: 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44:004+811.161.1 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babilistic Analysis of Structures Under Snow Load | Імовірнісний аналіз конструкцій під дією снігового навантаження</text:p>
          </table:table-cell>
          <table:table-cell table:style-name="ce2" office:value-type="string" calcext:value-type="string">
            <text:p>Северин, В.О. | Митрофанов, Павло Борисович | Пащенко, А.М.</text:p>
          </table:table-cell>
          <table:table-cell table:style-name="ce2" office:value-type="string" calcext:value-type="string">
            <text:p>числові імовірнісні моделі | імовірнісний аналіз | снігові навантаження | probabilistic analysis | numeric probabilistic models | snow load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ейові з’єднання сталі та бетону</text:p>
          </table:table-cell>
          <table:table-cell table:style-name="ce2" office:value-type="string" calcext:value-type="string">
            <text:p>Стороженко, Л.І. | Давиденко, Ю.О. | Горб, О.Г. | Горб, О.О.</text:p>
          </table:table-cell>
          <table:table-cell table:style-name="ce2" office:value-type="string" calcext:value-type="string">
            <text:p>клейове з’єднання | балка | зовнішнє армування | несуча здатність | прогин</text:p>
          </table:table-cell>
          <table:table-cell table:style-name="ce2" office:value-type="string" calcext:value-type="string">
            <text:p>Х.: УкрДАЗ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4.2:691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керованих вібрацій при влаштуванні клейових з'єднань сталі та бетону</text:p>
          </table:table-cell>
          <table:table-cell table:style-name="ce2" office:value-type="string" calcext:value-type="string">
            <text:p>Стороженко, Л.І. | Давиденко, Ю.О. | Горб, О.Г.</text:p>
          </table:table-cell>
          <table:table-cell table:style-name="ce2" office:value-type="string" calcext:value-type="string">
            <text:p>клейове з’єднання | навантаження | несуча здатність | сталезалізобетонний елемент | керовані вібрації</text:p>
          </table:table-cell>
          <table:table-cell table:style-name="ce2" office:value-type="string" calcext:value-type="string">
            <text:p>Х.: УкрДАЗ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6:621.792-2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надійності елементів каркасу будівель та споруд при дії снігового навантаження</text:p>
          </table:table-cell>
          <table:table-cell table:style-name="ce2" office:value-type="string" calcext:value-type="string">
            <text:p>Северин, В.О. | Карабаш, Л.В. | Лазарєв, Д.М.</text:p>
          </table:table-cell>
          <table:table-cell table:style-name="ce2" office:value-type="string" calcext:value-type="string">
            <text:p>залізобетонна балка | склеювання | навантаження | несуча здатність</text:p>
          </table:table-cell>
          <table:table-cell table:style-name="ce2" office:value-type="string" calcext:value-type="string">
            <text:p>Харків: УкрДАЗ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4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spatial planning solutions for civil protection structures according to regulatory requirements | Аналіз об’ємно-планувальних рішень споруд цивільного захисту за нормативними вимогами</text:p>
          </table:table-cell>
          <table:table-cell table:style-name="ce2" office:value-type="string" calcext:value-type="string">
            <text:p>Юрченко, І.О. | Львовська, Т.В. | Магас, Наталія Миколаївна | Філоненко, Олена Іванівна</text:p>
          </table:table-cell>
          <table:table-cell table:style-name="ce2" office:value-type="string" calcext:value-type="string">
            <text:p>споруди подвійного призначення | норми Ізраїля | DBN of Ukraine | shelters | dual-purpose structures | Israel's standards | ДБН України | укритт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озиційний аналіз планувальної та функціональної структури земських шкіл</text:p>
          </table:table-cell>
          <table:table-cell table:style-name="ce2" office:value-type="string" calcext:value-type="string">
            <text:p>Макуха, О.В.</text:p>
          </table:table-cell>
          <table:table-cell table:style-name="ce2" office:value-type="string" calcext:value-type="string">
            <text:p>Полтавська губернія | О.Г. Сластіон | архітектурно-композиційні закономірності | функція | композиція | земські школи</text:p>
          </table:table-cell>
          <table:table-cell table:style-name="ce2" office:value-type="string" calcext:value-type="string">
            <text:p>Полтава : 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ункціонально-планувального вирішення закладів громадського харчування в об’єктах громадського обслуговування</text:p>
          </table:table-cell>
          <table:table-cell table:style-name="ce2" office:value-type="string" calcext:value-type="string">
            <text:p>Ніколаєнко, Володимир Володимирович</text:p>
          </table:table-cell>
          <table:table-cell table:style-name="ce2" office:value-type="string" calcext:value-type="string">
            <text:p>громадськє обслуговування | заклади швидкого харчування | об'єкти громадського харчування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5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рхітектурно-конструктивні особливості собору Святого Павла у Лондоні</text:p>
          </table:table-cell>
          <table:table-cell table:style-name="ce2" office:value-type="string" calcext:value-type="string">
            <text:p>Ніколаєнко, Володимир Володимирович | Юрченко, Ю.С.</text:p>
          </table:table-cell>
          <table:table-cell table:style-name="ce2" office:value-type="string" calcext:value-type="string">
            <text:p>Собор Святого Павла | бароко | будівництво | пам’ятник архітектури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6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композиційного рішення енергоефективного житла в умовах історичного середовища на прикладі центральної частини міста Полтава</text:p>
          </table:table-cell>
          <table:table-cell table:style-name="ce2" office:value-type="string" calcext:value-type="string">
            <text:p>Данько, К.С.</text:p>
          </table:table-cell>
          <table:table-cell table:style-name="ce2" office:value-type="string" calcext:value-type="string">
            <text:p>композиційні рішення | житло | історичне середовище | енергоефектив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0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етою даної роботи є аналіз композиційних особливостей існуючої забудови центральної частини міста Полтава та пропозиції по застосуванню композиційних рішень житлових будинків підвищеної енергоефективності, що не порушують цілісність історичного середовища.</text:p>
          </table:table-cell>
          <table:table-cell table:style-name="ce2" table:number-columns-repeated="5" office:value-type="string" calcext:value-type="string">
            <text:p/>
          </table:table-cell>
          <table:table-cell table:style-name="ce2" office:value-type="string" calcext:value-type="string">
            <text:p>711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рхітектура стародавнього Риму</text:p>
          </table:table-cell>
          <table:table-cell table:style-name="ce2" office:value-type="string" calcext:value-type="string">
            <text:p>Маслова, С.А. | Шишкань, І.П.</text:p>
          </table:table-cell>
          <table:table-cell table:style-name="ce2" office:value-type="string" calcext:value-type="string">
            <text:p>архітектура | Стародавній Рим</text:p>
          </table:table-cell>
          <table:table-cell table:style-name="ce2" office:value-type="string" calcext:value-type="string">
            <text:p>Полтава: 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3(450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композиційної форми ансамблю круглої площі міста Полтави</text:p>
          </table:table-cell>
          <table:table-cell table:style-name="ce2" office:value-type="string" calcext:value-type="string">
            <text:p>Острогляд, Олена Володимирівна | Гончар, Ю.В.</text:p>
          </table:table-cell>
          <table:table-cell table:style-name="ce2" office:value-type="string" calcext:value-type="string">
            <text:p>міський простір | архітектурний ансамбль | ритм | архітектурна композиція | архітектурно-просторова композиція | форма</text:p>
          </table:table-cell>
          <table:table-cell table:style-name="ce2" office:value-type="string" calcext:value-type="string">
            <text:p>Київ: КНУБ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12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архітектурної графіки в здобутті професійної освіти</text:p>
          </table:table-cell>
          <table:table-cell table:style-name="ce2" office:value-type="string" calcext:value-type="string">
            <text:p>Колісник, Р. | Острогляд, Олена Володимирівна | Зубричев, О.С.</text:p>
          </table:table-cell>
          <table:table-cell table:style-name="ce2" office:value-type="string" calcext:value-type="string">
            <text:p>архітектурна графіка | професійна освіта | архітектура | архітектор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илістичні особливості будинку на вулиці Котляревського, 30, у м. Полтава</text:p>
          </table:table-cell>
          <table:table-cell table:style-name="ce2" office:value-type="string" calcext:value-type="string">
            <text:p>Ніколаєнко, Володимир Володимирович</text:p>
          </table:table-cell>
          <table:table-cell table:style-name="ce2" office:value-type="string" calcext:value-type="string">
            <text:p>Прибутковий будинок | архітектура | фасад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масштабності, як складової архітектурної композиції</text:p>
          </table:table-cell>
          <table:table-cell table:style-name="ce2" office:value-type="string" calcext:value-type="string">
            <text:p>Ніколаєнко, Володимир Володимирович</text:p>
          </table:table-cell>
          <table:table-cell table:style-name="ce2" office:value-type="string" calcext:value-type="string">
            <text:p>масштаб | архітектура | композиція | масштабність в архітектурі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12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ичні передумови виникнення Полтавського міського парку</text:p>
          </table:table-cell>
          <table:table-cell table:style-name="ce2" office:value-type="string" calcext:value-type="string">
            <text:p>Страшко, Е.Г.</text:p>
          </table:table-cell>
          <table:table-cell table:style-name="ce2" office:value-type="string" calcext:value-type="string">
            <text:p>архітектура | Полтавський міський дендропарк | реорганізація | зелена зон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3(477.5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ленер і його особливості під час проходження живописної практики</text:p>
          </table:table-cell>
          <table:table-cell table:style-name="ce2" office:value-type="string" calcext:value-type="string">
            <text:p>Острогляд, Олена Володимирівна | Переворочай, А.Ю.</text:p>
          </table:table-cell>
          <table:table-cell table:style-name="ce2" office:value-type="string" calcext:value-type="string">
            <text:p>пленер | живописна практика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5.0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особистого досвіду участі у живописному пленері</text:p>
          </table:table-cell>
          <table:table-cell table:style-name="ce2" office:value-type="string" calcext:value-type="string">
            <text:p>Острогляд, Олена Володимирівна | Тараненко, А.А.</text:p>
          </table:table-cell>
          <table:table-cell table:style-name="ce2" office:value-type="string" calcext:value-type="string">
            <text:p>пленер | живописна практика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5.0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 формування рекреаційних утворень в умовах історичної зони населених пунктів</text:p>
          </table:table-cell>
          <table:table-cell table:style-name="ce2" office:value-type="string" calcext:value-type="string">
            <text:p>Зубричев, О.С. | Муха, Т.О.</text:p>
          </table:table-cell>
          <table:table-cell table:style-name="ce2" office:value-type="string" calcext:value-type="string">
            <text:p>історико-генетичний аналіз | рекреаційні утворення | історична середовище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ртові умови та обмежуючі фактори при формуванні енергоефективного житла в квартальній забудові</text:p>
          </table:table-cell>
          <table:table-cell table:style-name="ce2" office:value-type="string" calcext:value-type="string">
            <text:p>Данько, К.С.</text:p>
          </table:table-cell>
          <table:table-cell table:style-name="ce2" office:value-type="string" calcext:value-type="string">
            <text:p>історичне середовище | квартальна забудова | житлові будинки</text:p>
          </table:table-cell>
          <table:table-cell table:style-name="ce2" office:value-type="string" calcext:value-type="string">
            <text:p>КНУБ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рішення задач підвищеної складності методами нарисної геометрії</text:p>
          </table:table-cell>
          <table:table-cell table:style-name="ce2" office:value-type="string" calcext:value-type="string">
            <text:p>Маслова, С. А. | Гресь, Р.</text:p>
          </table:table-cell>
          <table:table-cell table:style-name="ce2" office:value-type="string" calcext:value-type="string">
            <text:p>каркас | нарисна геометрія | поверхня | архітектурні креслення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0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естетики міського середовища за рахунок ландшафтних об’єктів у структурі міста</text:p>
          </table:table-cell>
          <table:table-cell table:style-name="ce2" office:value-type="string" calcext:value-type="string">
            <text:p>Макуха, О.В. | Страшко, Е.Г. | Медончак, О.Г.</text:p>
          </table:table-cell>
          <table:table-cell table:style-name="ce2" office:value-type="string" calcext:value-type="string">
            <text:p>композиційні закономірності | міста | середовище | ландшафтний об’єкт | міське середовище | структура</text:p>
          </table:table-cell>
          <table:table-cell table:style-name="ce2" office:value-type="string" calcext:value-type="string">
            <text:p>КНУБ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2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и колірного аналізу архітектурної форми</text:p>
          </table:table-cell>
          <table:table-cell table:style-name="ce2" office:value-type="string" calcext:value-type="string">
            <text:p>Острогляд, Олена Володимирівна | Ніколаєнко, Володимир Анатолійович | Карпець, А.</text:p>
          </table:table-cell>
          <table:table-cell table:style-name="ce2" office:value-type="string" calcext:value-type="string">
            <text:p>колір | колірний аналіз | архітектура | архітектурна колористика | поліхромія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17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ометрія в давньоруській архітектурі</text:p>
          </table:table-cell>
          <table:table-cell table:style-name="ce2" office:value-type="string" calcext:value-type="string">
            <text:p>Шевченко, А. | Романов, І. | Маслова, С.А.</text:p>
          </table:table-cell>
          <table:table-cell table:style-name="ce2" office:value-type="string" calcext:value-type="string">
            <text:p>архітектура | золотий переріз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та розвиток земських навчальних закладів Полтавщини наприкінці XIX – на початку XX століття</text:p>
          </table:table-cell>
          <table:table-cell table:style-name="ce2" office:value-type="string" calcext:value-type="string">
            <text:p>Макуха, О.В.</text:p>
          </table:table-cell>
          <table:table-cell table:style-name="ce2" office:value-type="string" calcext:value-type="string">
            <text:p>об’ємно-просторова композиція | становлення земської освіти | школи Полтавської губернії</text:p>
          </table:table-cell>
          <table:table-cell table:style-name="ce2" office:value-type="string" calcext:value-type="string">
            <text:p>Полтава: 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73.3(091)(477.5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етапи формування наукової думки за проблемою розвитку полуфункціональних музейних комплексів</text:p>
          </table:table-cell>
          <table:table-cell table:style-name="ce2" office:value-type="string" calcext:value-type="string">
            <text:p>Трегубов, К. Ю.</text:p>
          </table:table-cell>
          <table:table-cell table:style-name="ce2" office:value-type="string" calcext:value-type="string">
            <text:p>поліфункціональна громадська споруда | поліфункціональний   музейний   комплекс | багатофункціональна архітектура</text:p>
          </table:table-cell>
          <table:table-cell table:style-name="ce2" office:value-type="string" calcext:value-type="string">
            <text:p>КНУБ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7.7:069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рхітектурний рисунок, як базовий елемент професійної підготовки майбутніх архітекторів</text:p>
          </table:table-cell>
          <table:table-cell table:style-name="ce2" office:value-type="string" calcext:value-type="string">
            <text:p>Ніколаєнко, Володимир Володимирович</text:p>
          </table:table-cell>
          <table:table-cell table:style-name="ce2" office:value-type="string" calcext:value-type="string">
            <text:p>рисунок | живопис | архітектурна фантазія | архітектура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4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и композиційного аналізу архітектурної форми на прикладі планування ансамблю Круглої площі</text:p>
          </table:table-cell>
          <table:table-cell table:style-name="ce2" office:value-type="string" calcext:value-type="string">
            <text:p>Острогляд, Олена Володимирівна | Гончар, Ю.В.</text:p>
          </table:table-cell>
          <table:table-cell table:style-name="ce2" office:value-type="string" calcext:value-type="string">
            <text:p>композиція | композиційний аналіз | архітектурна форма | планування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12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тураж і стафаж у навчальних роботах дисципліни «Архітектурне проектування» на першому курсі</text:p>
          </table:table-cell>
          <table:table-cell table:style-name="ce2" office:value-type="string" calcext:value-type="string">
            <text:p>Маслова, С.А. | Спірідонова, А.</text:p>
          </table:table-cell>
          <table:table-cell table:style-name="ce2" office:value-type="string" calcext:value-type="string">
            <text:p>стафаж | антураж</text:p>
          </table:table-cell>
          <table:table-cell table:style-name="ce2" office:value-type="string" calcext:value-type="string">
            <text:p>Полтава : 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-18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.021.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а, задачі та особливості проведення пленерної практики</text:p>
          </table:table-cell>
          <table:table-cell table:style-name="ce2" office:value-type="string" calcext:value-type="string">
            <text:p>Рой, Сергій Данилович</text:p>
          </table:table-cell>
          <table:table-cell table:style-name="ce2" office:value-type="string" calcext:value-type="string">
            <text:p>пленер | пейзаж | живописна практика | архітектор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5.0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рхітектурний рисунок у навчальних роботах фасад і перспектива пам’ятки архітектури</text:p>
          </table:table-cell>
          <table:table-cell table:style-name="ce2" office:value-type="string" calcext:value-type="string">
            <text:p>Маслова, С.А. | Шевченко, В.</text:p>
          </table:table-cell>
          <table:table-cell table:style-name="ce2" office:value-type="string" calcext:value-type="string">
            <text:p>архітектурний рисунок</text:p>
          </table:table-cell>
          <table:table-cell table:style-name="ce2" office:value-type="string" calcext:value-type="string">
            <text:p>Полтава : 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-18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.021.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асифікація гармоній у процесі вивчення дисципліни &amp;quot;Основи кольорознавства та колористика (модуль &amp;quot;Основи кольорознавства&amp;quot;)</text:p>
          </table:table-cell>
          <table:table-cell table:style-name="ce2" office:value-type="string" calcext:value-type="string">
            <text:p>Острогляд, Олена Володимирівна | Биковський, Р.</text:p>
          </table:table-cell>
          <table:table-cell table:style-name="ce2" office:value-type="string" calcext:value-type="string">
            <text:p>основи кольорознавства | кольорознавство | гармонія | класифікація гармоній | колір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17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и проектування захисних споруд цивільного захисту</text:p>
          </table:table-cell>
          <table:table-cell table:style-name="ce2" office:value-type="string" calcext:value-type="string">
            <text:p>Семко, Олександр Володимирович | Філоненко, Олена Іванівна | Зигун, Аліна Юріївна</text:p>
          </table:table-cell>
          <table:table-cell table:style-name="ce2" office:value-type="string" calcext:value-type="string">
            <text:p>захисні споруди | цивільний захист | багатофункціональність будівель | громадський простір | несучі та огороджувальні конструкції</text:p>
          </table:table-cell>
          <table:table-cell table:style-name="ce2" office:value-type="string" calcext:value-type="string">
            <text:p>ПП "Астрая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9.85:[721.012.1+624.01]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архітектурно-планувальних рішень житлових будинків на їх енергоефективність</text:p>
          </table:table-cell>
          <table:table-cell table:style-name="ce2" office:value-type="string" calcext:value-type="string">
            <text:p>Данько, К.С.</text:p>
          </table:table-cell>
          <table:table-cell table:style-name="ce2" office:value-type="string" calcext:value-type="string">
            <text:p>енергоефективність | орієнтація | житлові будинки</text:p>
          </table:table-cell>
          <table:table-cell table:style-name="ce2" office:value-type="string" calcext:value-type="string">
            <text:p>НА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11-1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8.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йоми інтеграції житлової забудови в історичному архітектурному середовищі</text:p>
          </table:table-cell>
          <table:table-cell table:style-name="ce2" office:value-type="string" calcext:value-type="string">
            <text:p>Данько, К.С.</text:p>
          </table:table-cell>
          <table:table-cell table:style-name="ce2" office:value-type="string" calcext:value-type="string">
            <text:p>історично сформоване середовище | житло</text:p>
          </table:table-cell>
          <table:table-cell table:style-name="ce2" office:value-type="string" calcext:value-type="string">
            <text:p>КНУБ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ормоутворення енергоефективних житлових будинків в умовах історичної забудови.</text:p>
          </table:table-cell>
          <table:table-cell table:style-name="ce2" office:value-type="string" calcext:value-type="string">
            <text:p>Данько, К.С.</text:p>
          </table:table-cell>
          <table:table-cell table:style-name="ce2" office:value-type="string" calcext:value-type="string">
            <text:p>енероефективність | архітектурна організація | житлові будинки</text:p>
          </table:table-cell>
          <table:table-cell table:style-name="ce2" office:value-type="string" calcext:value-type="string">
            <text:p>КНУБ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ланувально-композиційні принципи побудови поліфункціональних музейних комплексів</text:p>
          </table:table-cell>
          <table:table-cell table:style-name="ce2" office:value-type="string" calcext:value-type="string">
            <text:p>Трегубов, К.Ю.</text:p>
          </table:table-cell>
          <table:table-cell table:style-name="ce2" office:value-type="string" calcext:value-type="string">
            <text:p>музей | поліфункціональний музейний комплекс | планувально-композиційні фактори | композиція</text:p>
          </table:table-cell>
          <table:table-cell table:style-name="ce2" office:value-type="string" calcext:value-type="string">
            <text:p>ХДАДМ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7.7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передумов проектування енергоефективного житла у м. Полтаві</text:p>
          </table:table-cell>
          <table:table-cell table:style-name="ce2" office:value-type="string" calcext:value-type="string">
            <text:p>Данько, К.С.</text:p>
          </table:table-cell>
          <table:table-cell table:style-name="ce2" office:value-type="string" calcext:value-type="string">
            <text:p>реконструкція | енергоефективність | житлові будинки</text:p>
          </table:table-cell>
          <table:table-cell table:style-name="ce2" office:value-type="string" calcext:value-type="string">
            <text:p>КНУБ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прийоми підвищення енергоефективності житлового середовища при реконструкції (для умов І кліматичної зони України)</text:p>
          </table:table-cell>
          <table:table-cell table:style-name="ce2" office:value-type="string" calcext:value-type="string">
            <text:p>Данько, К.С.</text:p>
          </table:table-cell>
          <table:table-cell table:style-name="ce2" office:value-type="string" calcext:value-type="string">
            <text:p>енергоефективність | реконструкція | житлове середовище | 1 кліматична зона України</text:p>
          </table:table-cell>
          <table:table-cell table:style-name="ce2" office:value-type="string" calcext:value-type="string">
            <text:p>НА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прийомів проектування та будівництва енергоефективного житла (для умов І кліматичної зони України)</text:p>
          </table:table-cell>
          <table:table-cell table:style-name="ce2" office:value-type="string" calcext:value-type="string">
            <text:p>Данько, К.С.</text:p>
          </table:table-cell>
          <table:table-cell table:style-name="ce2" office:value-type="string" calcext:value-type="string">
            <text:p>енергоефективність | архітектура | житлове середовище | реконструкція</text:p>
          </table:table-cell>
          <table:table-cell table:style-name="ce2" office:value-type="string" calcext:value-type="string">
            <text:p>КНУБ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симетрії у досягненні єдності композиції в архітектурі</text:p>
          </table:table-cell>
          <table:table-cell table:style-name="ce2" office:value-type="string" calcext:value-type="string">
            <text:p>Маслова, С.А. | Сопільняк, Т.М.</text:p>
          </table:table-cell>
          <table:table-cell table:style-name="ce2" office:value-type="string" calcext:value-type="string">
            <text:p>гармония | архітектура | композиція | симетрі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цифіка формування ландшафтної архітектури та її вплив на формування образу міста</text:p>
          </table:table-cell>
          <table:table-cell table:style-name="ce2" office:value-type="string" calcext:value-type="string">
            <text:p>Страшко, Е.Г.</text:p>
          </table:table-cell>
          <table:table-cell table:style-name="ce2" office:value-type="string" calcext:value-type="string">
            <text:p>Полтава | ландшафт | історія</text:p>
          </table:table-cell>
          <table:table-cell table:style-name="ce2" office:value-type="string" calcext:value-type="string">
            <text:p>КНУБ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2.2/.4:7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рисовки архітектурних об'єктів під час подорожей у діяльності студента-архітектора</text:p>
          </table:table-cell>
          <table:table-cell table:style-name="ce2" office:value-type="string" calcext:value-type="string">
            <text:p>Федорова, К.А. | Острогляд, Олена Володимирівна</text:p>
          </table:table-cell>
          <table:table-cell table:style-name="ce2" office:value-type="string" calcext:value-type="string">
            <text:p>зарисовки | архітектурний об'єкт | компоновка | архітектурна творчість | швидкі архітектурні зарисовки | міське середовище | творчий процес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5.021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художніх навичок у формуванні художньої культури студентів-архітекторів під час пленеру</text:p>
          </table:table-cell>
          <table:table-cell table:style-name="ce2" office:value-type="string" calcext:value-type="string">
            <text:p>Острогляд, Олена Володимирівна | Федорова, К.А.</text:p>
          </table:table-cell>
          <table:table-cell table:style-name="ce2" office:value-type="string" calcext:value-type="string">
            <text:p>пленер | художні навички | архітектурний об’єкт | міське середовище | творчий процес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-1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.036.2:37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фотополімерного 3D-друку в архітектурному макетуванні.</text:p>
          </table:table-cell>
          <table:table-cell table:style-name="ce2" office:value-type="string" calcext:value-type="string">
            <text:p>Трегубов, К.Ю.</text:p>
          </table:table-cell>
          <table:table-cell table:style-name="ce2" office:value-type="string" calcext:value-type="string">
            <text:p>фотополімерний 3D друк | модель | макету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5-1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21.23:681:6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архітектурної організації енергоефективної житлової забудови в місті Брест</text:p>
          </table:table-cell>
          <table:table-cell table:style-name="ce2" office:value-type="string" calcext:value-type="string">
            <text:p>Данько, К.С. | Муха, Т.О. | Срібна, В.Є.</text:p>
          </table:table-cell>
          <table:table-cell table:style-name="ce2" office:value-type="string" calcext:value-type="string">
            <text:p>раціональне використання енергоресурсів | зниження споживання палива для опалення | архітектурна організація енергоефективного житла</text:p>
          </table:table-cell>
          <table:table-cell table:style-name="ce2" office:value-type="string" calcext:value-type="string">
            <text:p>КНУБ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0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8.22:697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итання естетики архітектури та міського середовища під час виконання творчих композицій</text:p>
          </table:table-cell>
          <table:table-cell table:style-name="ce2" office:value-type="string" calcext:value-type="string">
            <text:p>Ніколаєнко, Володимир Володимирович | Нестеренко, А.А.</text:p>
          </table:table-cell>
          <table:table-cell table:style-name="ce2" office:value-type="string" calcext:value-type="string">
            <text:p>естетика | архітектура | міське середовище | композиція</text:p>
          </table:table-cell>
          <table:table-cell table:style-name="ce2" office:value-type="string" calcext:value-type="string">
            <text:p>КНУБ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12:378.1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посіб видалення йоду із мінералізованих пластових вод : пат. 93266</text:p>
          </table:table-cell>
          <table:table-cell table:style-name="ce2" office:value-type="string" calcext:value-type="string">
            <text:p>Наливайко, Л.Г. | Іваницька, І.О. | Бандуріна, О.В. | Наливайко, О.І.</text:p>
          </table:table-cell>
          <table:table-cell table:style-name="ce2" office:value-type="string" calcext:value-type="string">
            <text:p>пластова вода | родовище</text:p>
          </table:table-cell>
          <table:table-cell table:style-name="ce2" office:value-type="string" calcext:value-type="string">
            <text:p>Український інститут промислової власност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вмісту іонів йоду в пластових водах родовищ Полтавщини</text:p>
          </table:table-cell>
          <table:table-cell table:style-name="ce2" office:value-type="string" calcext:value-type="string">
            <text:p>Савченко, Д.Ю. | Бандуріна, О.В.</text:p>
          </table:table-cell>
          <table:table-cell table:style-name="ce2" office:value-type="string" calcext:value-type="string">
            <text:p>пластова вода | родовище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способів вилучення йоду з пластових вод</text:p>
          </table:table-cell>
          <table:table-cell table:style-name="ce2" office:value-type="string" calcext:value-type="string">
            <text:p>Наливайко, О.І. | Бандуріна, О.В. | Ляшенко, А.В.</text:p>
          </table:table-cell>
          <table:table-cell table:style-name="ce2" office:value-type="string" calcext:value-type="string">
            <text:p>пластова вода | родовище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лексні ресурсоощадні та енергоефективні технології для відновлення та модернізації захисних споруд цивільного захисту</text:p>
          </table:table-cell>
          <table:table-cell table:style-name="ce2" office:value-type="string" calcext:value-type="string">
            <text:p>Усенко, Ірина Сергіївна | Усенко, Дмитро Валерійович</text:p>
          </table:table-cell>
          <table:table-cell table:style-name="ce2" office:value-type="string" calcext:value-type="string">
            <text:p>ресурсоощадні технології | енергоефективність | відновлення споруд | цивільний захист | самоущільнюваний бетон | перероблені матеріали | 3D-друк | екологічна стійк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факторів які впливають на вміст йоду в пластових водах</text:p>
          </table:table-cell>
          <table:table-cell table:style-name="ce2" office:value-type="string" calcext:value-type="string">
            <text:p>Бандуріна, О.В. | Федоренко, Л.М | Гнатенко, А.В.</text:p>
          </table:table-cell>
          <table:table-cell table:style-name="ce2" office:value-type="string" calcext:value-type="string">
            <text:p>пластова вода | родовище</text:p>
          </table:table-cell>
          <table:table-cell table:style-name="ce2" office:value-type="string" calcext:value-type="string">
            <text:p>Полтава: 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характеристик структурної міцності лесових ґрунтів, що складають схили річкових долин</text:p>
          </table:table-cell>
          <table:table-cell table:style-name="ce2" office:value-type="string" calcext:value-type="string">
            <text:p>Біда, С.В. | Куц, О.В.</text:p>
          </table:table-cell>
          <table:table-cell table:style-name="ce2" office:value-type="string" calcext:value-type="string">
            <text:p>лесові ґрунти | зсувний процес | характеристики міцності ґрунту | ґрунтові води</text:p>
          </table:table-cell>
          <table:table-cell table:style-name="ce2" office:value-type="string" calcext:value-type="string">
            <text:p>Національний гірнич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131.2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напружено-деформованого стану коротких консолей</text:p>
          </table:table-cell>
          <table:table-cell table:style-name="ce2" office:value-type="string" calcext:value-type="string">
            <text:p>Кириченко, Володимир Анатолійович | Мищенко, М.</text:p>
          </table:table-cell>
          <table:table-cell table:style-name="ce2" office:value-type="string" calcext:value-type="string">
            <text:p>напружено-деформований стан | залізобетонні консолі | модель STM | залізобетонні конструк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антаження ґрунтових вод на схилах річкових долин та його вплив на розвиток зсувних процесів (на прикладі ділянки зсуву по Інститутському прорізу, м. Полтава)</text:p>
          </table:table-cell>
          <table:table-cell table:style-name="ce2" office:value-type="string" calcext:value-type="string">
            <text:p>Біда, С.В. | Куц, О.В.</text:p>
          </table:table-cell>
          <table:table-cell table:style-name="ce2" office:value-type="string" calcext:value-type="string">
            <text:p>лесові ґрунти | характеристики міцності | зсув | улоговина</text:p>
          </table:table-cell>
          <table:table-cell table:style-name="ce2" office:value-type="string" calcext:value-type="string">
            <text:p>Інститут геологічних наук НАН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131.23; 624.131.53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тучний інтелект як цифровий асистент з безпеки: виклики та можливості для українських підприємств</text:p>
          </table:table-cell>
          <table:table-cell table:style-name="ce2" office:value-type="string" calcext:value-type="string">
            <text:p>Зима, Олександр Євгенович | Мірошніченко, М.В.</text:p>
          </table:table-cell>
          <table:table-cell table:style-name="ce2" office:value-type="string" calcext:value-type="string">
            <text:p>штучний інтелект | контроль безпеки | автоматизація контролю безпе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14.8:004.8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вітовий досвід реновації постіндустріального середовища</text:p>
          </table:table-cell>
          <table:table-cell table:style-name="ce2" office:value-type="string" calcext:value-type="string">
            <text:p>Шевченко, Людмила Станіславівна | Мироненко, Т.В.</text:p>
          </table:table-cell>
          <table:table-cell table:style-name="ce2" office:value-type="string" calcext:value-type="string">
            <text:p>реновація постіндустріальних об'єктів | адаптивне повторне використання | adaptive reuse | корабельня NDSM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2.25-028.32:379.84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кріплення схилів грунтоцементними елементами виготовленими за бурозмішувальною технологією</text:p>
          </table:table-cell>
          <table:table-cell table:style-name="ce2" office:value-type="string" calcext:value-type="string">
            <text:p>Біда, С.В. | Великодний, Ю.Й. | Ларцева, Ірина Ігорівна | Ягольник, Андрій Миколайович | Пальцун, О.А.</text:p>
          </table:table-cell>
          <table:table-cell table:style-name="ce2" office:value-type="string" calcext:value-type="string">
            <text:p>цементація ґрунтів | бурозмішувальна технологія | зсувонебезпечні схили | ґрунтоцементні елементи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взаємозв'язку питомого об'єму скелета грунту та вологості з питомим опором статичної та динамічної пенетрації</text:p>
          </table:table-cell>
          <table:table-cell table:style-name="ce2" office:value-type="string" calcext:value-type="string">
            <text:p>Біда, С.В. | Винников, Юрій Леонідович | Литвиненко, Т.М. | Омельченко, П.М.</text:p>
          </table:table-cell>
          <table:table-cell table:style-name="ce2" office:value-type="string" calcext:value-type="string">
            <text:p>динамічне проникнення | статичне проникнення | питомий об'єм ґрунту | вологість | контроль ущільнення ґрунт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136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ікувальні сади як перспективна складова оздоровчих закладів: критерії організації та різновиди</text:p>
          </table:table-cell>
          <table:table-cell table:style-name="ce2" office:value-type="string" calcext:value-type="string">
            <text:p>Новосельчук, Наталія Євгенівна | Квасневська, А.С.</text:p>
          </table:table-cell>
          <table:table-cell table:style-name="ce2" office:value-type="string" calcext:value-type="string">
            <text:p>оздоровчі заклади | лікувальні сади | організація лікувального сад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ational character in Poltava architecture of the beginning of the twentieth century | Національний колорит у полтавській архітектурі початку ХХ століття</text:p>
          </table:table-cell>
          <table:table-cell table:style-name="ce2" office:value-type="string" calcext:value-type="string">
            <text:p>Шевченко, Людмила Станіславівна | Савченко, Тетяна Василівна</text:p>
          </table:table-cell>
          <table:table-cell table:style-name="ce2" office:value-type="string" calcext:value-type="string">
            <text:p>паттерни форм народної архітектури | Ukrainian Art Nouveau | place identity | polystylism | national traditions | patterns of folk architecture forms | український національний романтизм | полістилізм | національні традиції</text:p>
          </table:table-cell>
          <table:table-cell table:style-name="ce2" office:value-type="string" calcext:value-type="string">
            <text:p>Urbani izziv − publikacije, Sloven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:7.035.93(477.5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геоморфологічної та геологічної будови Полтавської області</text:p>
          </table:table-cell>
          <table:table-cell table:style-name="ce2" office:value-type="string" calcext:value-type="string">
            <text:p>Великодний, Ю.Й. | Біда, С.В. | Ягольник, Андрій Миколайович | Пащенко, О.Ю. | Житник, В.С.</text:p>
          </table:table-cell>
          <table:table-cell table:style-name="ce2" office:value-type="string" calcext:value-type="string">
            <text:p>рельєф | зсув | улоговини | схил | лесові грунт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131.3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вивчення показників міцності грунтів при оцінці стійкості схилів</text:p>
          </table:table-cell>
          <table:table-cell table:style-name="ce2" office:value-type="string" calcext:value-type="string">
            <text:p>Біда, С.В. | Великодний, Ю.Й. | Ягольник, Андрій Миколайович</text:p>
          </table:table-cell>
          <table:table-cell table:style-name="ce2" office:value-type="string" calcext:value-type="string">
            <text:p>питоме структурне зчеплення | кут внутрішнього тертя | поверхня ковзання | зсувний тиск | утримуючі споруди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13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7030 на твір «Естетика підземних пішохідних переходів»</text:p>
          </table:table-cell>
          <table:table-cell table:style-name="ce2" office:value-type="string" calcext:value-type="string">
            <text:p>Топорков, Володимир Георгійович</text:p>
          </table:table-cell>
          <table:table-cell table:style-name="ce2" office:value-type="string" calcext:value-type="string">
            <text:p>авторське свідоцтво | естетика міського середовища | пішохідні підземні переходи | візуальні характеристики входів до підземних переходів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суверенітету національних економік світу у контексті регіоналістики</text:p>
          </table:table-cell>
          <table:table-cell table:style-name="ce2" office:value-type="string" calcext:value-type="string">
            <text:p>Шарий, Григорій Іванович | Дубіщев, Віктор Петрович</text:p>
          </table:table-cell>
          <table:table-cell table:style-name="ce2" office:value-type="string" calcext:value-type="string">
            <text:p>регіоналістика | тенденція | децентралізація | централізація | глобалізація | сувереніте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2.1: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конструктивних факторів на міцність при згині і зрізі залізобетонних прогонних елементів, посилених додатковим шаром із фібробетону (uhpfrc): огляд публікацій</text:p>
          </table:table-cell>
          <table:table-cell table:style-name="ce2" office:value-type="string" calcext:value-type="string">
            <text:p>Семко, Олександр Володимирович | Азізова, А.Г.</text:p>
          </table:table-cell>
          <table:table-cell table:style-name="ce2" office:value-type="string" calcext:value-type="string">
            <text:p>залізобетонні конструкції | міцність конструкцій | підсилення переріз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.3/4:624.016:69.059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покращення властивостей ґрунтоцементу</text:p>
          </table:table-cell>
          <table:table-cell table:style-name="ce2" office:value-type="string" calcext:value-type="string">
            <text:p>Михайловська, Олена Володимирівна | Усанов, М.О.</text:p>
          </table:table-cell>
          <table:table-cell table:style-name="ce2" office:value-type="string" calcext:value-type="string">
            <text:p>домішки | пластифікатори | ґрунтоцемент | покращення якостей ґрунтоцемен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підземного простору для поєднання «старого» і «нового» в сучасному міському середовищі</text:p>
          </table:table-cell>
          <table:table-cell table:style-name="ce2" office:value-type="string" calcext:value-type="string">
            <text:p>Шевченко, Людмила Станіславівна | Нетребенко, А.С.</text:p>
          </table:table-cell>
          <table:table-cell table:style-name="ce2" office:value-type="string" calcext:value-type="string">
            <text:p>підземний простір | підземне середовище | поєднання | інфраструк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структивні рішення шкіл з інтегрованими захисними спорудами (ІЗС)</text:p>
          </table:table-cell>
          <table:table-cell table:style-name="ce2" office:value-type="string" calcext:value-type="string">
            <text:p>Тишкевич, Ольга Петрівна | Петров, В.В.</text:p>
          </table:table-cell>
          <table:table-cell table:style-name="ce2" office:value-type="string" calcext:value-type="string">
            <text:p>конструктивні рішення шкіл | школи з інтегрованими захисними спорудами | ІЗС | збірномонолітні системи з фібробетонними елемент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7:373:643.8:355.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езбар’єрне середовище громадських просторів: проблеми та перспективи вирішення</text:p>
          </table:table-cell>
          <table:table-cell table:style-name="ce2" office:value-type="string" calcext:value-type="string">
            <text:p>Новосельчук, Наталія Євгенівна | Малій, К.А.</text:p>
          </table:table-cell>
          <table:table-cell table:style-name="ce2" office:value-type="string" calcext:value-type="string">
            <text:p>безбар’єрне середовище | громадський простір | універсальний дизайн | проєктування міського середовищ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араметризація процесу 3D-моделювання</text:p>
          </table:table-cell>
          <table:table-cell table:style-name="ce2" office:value-type="string" calcext:value-type="string">
            <text:p>Воронцова, І.В. | Воронцов, Олег Вікторович | Дрок, Є.Е.</text:p>
          </table:table-cell>
          <table:table-cell table:style-name="ce2" office:value-type="string" calcext:value-type="string">
            <text:p>автоматизоване проєктування (CAD) | 3D-моделювання | параметричне модел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4.9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source-saving technologies and structural optimization of civil defense protective structures. In Innovations in science: current research and advanced technologies | Ресурсозберігаючі технології та структурна оптимізація захисних споруд цивільної оборони</text:p>
          </table:table-cell>
          <table:table-cell table:style-name="ce2" office:value-type="string" calcext:value-type="string">
            <text:p>Усенко, В.Г. | Гасенко, Антон Васильович | Усенко, Дмитро Валерійович</text:p>
          </table:table-cell>
          <table:table-cell table:style-name="ce2" office:value-type="string" calcext:value-type="string">
            <text:p>відновлення пошкоджених будівель | оцінка експлуатаційної придатності | civil defense protective structures | reliability structures | restoring damaged buildings | evaluating operational suitability | захисні споруди цивільної оборони | надійність споруд</text:p>
          </table:table-cell>
          <table:table-cell table:style-name="ce2" office:value-type="string" calcext:value-type="string">
            <text:p>Baltija Publishing, Rig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сільськогосподарського землекористування в умовах трансформації земельних відносин</text:p>
          </table:table-cell>
          <table:table-cell table:style-name="ce2" office:value-type="string" calcext:value-type="string">
            <text:p>Карюк, Алла Миколаївна | Тилик, А.С.</text:p>
          </table:table-cell>
          <table:table-cell table:style-name="ce2" office:value-type="string" calcext:value-type="string">
            <text:p>сільськогосподарське землекористування | трансформації земельних відноси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ethod for predicting crack propagation in concrete and reinforced concrete elements | Метод прогнозування поширення тріщин у бетонних та залізобетонних елементах</text:p>
          </table:table-cell>
          <table:table-cell table:style-name="ce2" office:value-type="string" calcext:value-type="string">
            <text:p>Митрофанов, Павло Борисович | Митрофанов, В.П.</text:p>
          </table:table-cell>
          <table:table-cell table:style-name="ce2" office:value-type="string" calcext:value-type="string">
            <text:p>тріщини | методи прогнозування | concrete elements | reinforced concrete elements | crack | method for predicting | бетонні елементи | залізобетонні елеме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конструктивні рішення фасадів: баланс між функціональністю та естетикою в громадських спорудах</text:p>
          </table:table-cell>
          <table:table-cell table:style-name="ce2" office:value-type="string" calcext:value-type="string">
            <text:p>Авраменко, Ю.О. | Бойко, Д.Д.</text:p>
          </table:table-cell>
          <table:table-cell table:style-name="ce2" office:value-type="string" calcext:value-type="string">
            <text:p>системи зовнішньої теплоізоляції | енергоефективність | конструктивні рішення фасадів | навісні вентильовані фаса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ерованість самостійної роботи студентів в умовах викликів сьогодення</text:p>
          </table:table-cell>
          <table:table-cell table:style-name="ce2" office:value-type="string" calcext:value-type="string">
            <text:p>Назаренко, І.І. | Жигилій, Сергій Михайлович</text:p>
          </table:table-cell>
          <table:table-cell table:style-name="ce2" office:value-type="string" calcext:value-type="string">
            <text:p>вища освіта | керована самостійна робота студентів | підготовка фахівц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31/5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сталим просторовим розвитком житлового будівництва з урахуванням потреб у спорудах цивільного захисту в умовах військових викликів</text:p>
          </table:table-cell>
          <table:table-cell table:style-name="ce2" office:value-type="string" calcext:value-type="string">
            <text:p>Гасенко, Антон Васильович | Кудінова, Аліна Олександрівна | Пігуль, О.В.</text:p>
          </table:table-cell>
          <table:table-cell table:style-name="ce2" office:value-type="string" calcext:value-type="string">
            <text:p>сталий просторовий розвиток | управління розвитком | житлове будівництво | цивільний захист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2:338.2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ровадження стратегій розвитку екологічного транспорту та зеленого будівництва в містобудуванні</text:p>
          </table:table-cell>
          <table:table-cell table:style-name="ce2" office:value-type="string" calcext:value-type="string">
            <text:p>Зигун, Аліна Юріївна | Ніколаєнко, Д.М.</text:p>
          </table:table-cell>
          <table:table-cell table:style-name="ce2" office:value-type="string" calcext:value-type="string">
            <text:p>екологічний транспорт | зелене будівництво | містобуд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43:[629+69]:502.15]-043.8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організація руху груп перехресть в місті Полтава</text:p>
          </table:table-cell>
          <table:table-cell table:style-name="ce2" office:value-type="string" calcext:value-type="string">
            <text:p>Зигун, Аліна Юріївна | Токарь, Б.С. | Авраменко, Ю.О.</text:p>
          </table:table-cell>
          <table:table-cell table:style-name="ce2" office:value-type="string" calcext:value-type="string">
            <text:p>підземні пішохідні переходи | групи перехресть | місто Полтава | моделювання групи перехресть | реорганізація рух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площі підвальних приміщень багатоповерхових будинків для їх пристосування як захисних споруд цивільного захисту</text:p>
          </table:table-cell>
          <table:table-cell table:style-name="ce2" office:value-type="string" calcext:value-type="string">
            <text:p>Філоненко, Олена Іванівна | Юрченко, І.О.</text:p>
          </table:table-cell>
          <table:table-cell table:style-name="ce2" office:value-type="string" calcext:value-type="string">
            <text:p>підвальні приміщення багатоповерхових будинків | оцінка площі підвальних приміщень | захисні споруди цивільного захис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напружено-деформованого стану сталезалізобетонних конструкцій із врахуванням просторової нестабільності перерізу</text:p>
          </table:table-cell>
          <table:table-cell table:style-name="ce2" office:value-type="string" calcext:value-type="string">
            <text:p>Авраменко, Ю.О. | Вязовська, В.В.</text:p>
          </table:table-cell>
          <table:table-cell table:style-name="ce2" office:value-type="string" calcext:value-type="string">
            <text:p>напружено-деформований стан | залізобетонні конструкції | перері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К 624.016.042/.04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женерна методика розрахунків шпонкових з’єднань бетонних і залізобетонних елементів</text:p>
          </table:table-cell>
          <table:table-cell table:style-name="ce2" office:value-type="string" calcext:value-type="string">
            <text:p>Довженко, Оксана Олександрівна</text:p>
          </table:table-cell>
          <table:table-cell table:style-name="ce2" office:value-type="string" calcext:value-type="string">
            <text:p>опір бетонної шпонки | розрахунок шпонкових з’єднань бетонних елементів | інженерна методика | залізобетонні елеме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та управління ризиками при виконанні висотних робіт з використанням новітніх технологій</text:p>
          </table:table-cell>
          <table:table-cell table:style-name="ce2" office:value-type="string" calcext:value-type="string">
            <text:p>Зима, Олександр Євгенович | Мірошниченко, М.В.</text:p>
          </table:table-cell>
          <table:table-cell table:style-name="ce2" office:value-type="string" calcext:value-type="string">
            <text:p>безпека праці | новітні технології | будівельне виробництво | висотні роботи | управління ризик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14.8:69.057-022.4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гнозування властивостей стабільності бетонної суміші при укладанні на похилі конструкції</text:p>
          </table:table-cell>
          <table:table-cell table:style-name="ce2" office:value-type="string" calcext:value-type="string">
            <text:p>Усенко, В.Г.</text:p>
          </table:table-cell>
          <table:table-cell table:style-name="ce2" office:value-type="string" calcext:value-type="string">
            <text:p>бетонна суміш | криволінійні поверхні | граничне напруження зсуву | градієнт швидкості | кут нахилу</text:p>
          </table:table-cell>
          <table:table-cell table:style-name="ce2" office:value-type="string" calcext:value-type="string">
            <text:p>Харківський національний університет будівництва і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3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.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кінченно-елементне моделювання підсилених складно-навантажених деформованих цегляних колон будівель з метою влаштування вбудованих споруд цивільного захисту із сталезалізобетону</text:p>
          </table:table-cell>
          <table:table-cell table:style-name="ce2" office:value-type="string" calcext:value-type="string">
            <text:p>Усенко, Дмитро Валерійович | Пенц, М.В. | Ільченко, Т.М. | Вахненко, Г.В.</text:p>
          </table:table-cell>
          <table:table-cell table:style-name="ce2" office:value-type="string" calcext:value-type="string">
            <text:p>споруди цивільного захисту | цегляні колони | сталева обойма | пошкодження | підсилення | скінченно-елементне моделювання</text:p>
          </table:table-cell>
          <table:table-cell table:style-name="ce2" office:value-type="string" calcext:value-type="string">
            <text:p>Херсонський державний аграрно-економічний університет.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0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4.94:624.046:624.012.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рмативно-правові аспекти закріплення прибудинкових територій багатоквартирної забудови у закордонній практиці</text:p>
          </table:table-cell>
          <table:table-cell table:style-name="ce2" office:value-type="string" calcext:value-type="string">
            <text:p>Вадімов, Д.В. | Шевченко, Людмила Станіславівна</text:p>
          </table:table-cell>
          <table:table-cell table:style-name="ce2" office:value-type="string" calcext:value-type="string">
            <text:p>нормативно-правові аспекти | багатоквартирна житлова забудова | прибудинкова територ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8.22.051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пошкоджень та пропозиції з відновлення складно-навантаженої деформованої цегляної кладки будівель з можливістю влаштування вбудованих споруд цивільного захисту із сталезалізобетону</text:p>
          </table:table-cell>
          <table:table-cell table:style-name="ce2" office:value-type="string" calcext:value-type="string">
            <text:p>Семко, Павло Олександрович | Вахненко, Г.В. | Семко, Олександр Володимирович | Ільченко, Т.М. | Усенко, Дмитро Валерійович</text:p>
          </table:table-cell>
          <table:table-cell table:style-name="ce2" office:value-type="string" calcext:value-type="string">
            <text:p>сталезалізобетон | несуча здатність | цегляні конструкції | температурно-вологісні впливи | пошкодження | відновлення | сховища</text:p>
          </table:table-cell>
          <table:table-cell table:style-name="ce2" office:value-type="string" calcext:value-type="string">
            <text:p>Націона́льний університе́т во́дного господа́рства та природокористува́ння, м. Рівне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нахилу поверхні на стійкість бетонних сумішей у монолітних конструкціях</text:p>
          </table:table-cell>
          <table:table-cell table:style-name="ce2" office:value-type="string" calcext:value-type="string">
            <text:p>Усенко, В.Г.</text:p>
          </table:table-cell>
          <table:table-cell table:style-name="ce2" office:value-type="string" calcext:value-type="string">
            <text:p>критичні деформації | монолітні просторові покриття | запобігання дефектам</text:p>
          </table:table-cell>
          <table:table-cell table:style-name="ce2" office:value-type="string" calcext:value-type="string">
            <text:p>Мелітопольський державний педагогічний університет імені Богдана Хмельницьк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ходи до впровадження органічного виробництва в Україні</text:p>
          </table:table-cell>
          <table:table-cell table:style-name="ce2" office:value-type="string" calcext:value-type="string">
            <text:p>Одарюк, Тетяна Семенівна | Мордасов, О.Д.</text:p>
          </table:table-cell>
          <table:table-cell table:style-name="ce2" office:value-type="string" calcext:value-type="string">
            <text:p>органічне виробництво в Україні | збереження родючості ґрун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надійності та довговічності навісних вентильованих фасадів з урахуванням природнокліматичних та експлуатаційних умов</text:p>
          </table:table-cell>
          <table:table-cell table:style-name="ce2" office:value-type="string" calcext:value-type="string">
            <text:p>Авраменко, Ю.О. | Петрікей, І.І.</text:p>
          </table:table-cell>
          <table:table-cell table:style-name="ce2" office:value-type="string" calcext:value-type="string">
            <text:p>фасади | довговічність навісних вентильованих фасадів | надій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78.4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ptimization of technical system reliability taking into account resource minimization | Оптимізація надійності технічної системи з урахуванням мінімізації ресурсів</text:p>
          </table:table-cell>
          <table:table-cell table:style-name="ce2" office:value-type="string" calcext:value-type="string">
            <text:p>Усенко, В.Г. | Черніков, О.В. | Усенко, Ірина Сергіївна | Усенко, Дмитро Валерійович</text:p>
          </table:table-cell>
          <table:table-cell table:style-name="ce2" office:value-type="string" calcext:value-type="string">
            <text:p>structural system reliability | resource efficiency | redundancy | структурна надійність системи | ресурсна ефективність | резервування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4-0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8.14: 624.046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ведення зовнішніх стін колодязної кладки до норм теплозахисту</text:p>
          </table:table-cell>
          <table:table-cell table:style-name="ce2" office:value-type="string" calcext:value-type="string">
            <text:p>Юрін, О.І. | Курило, Н.Г. | Ільченко, ВВ.</text:p>
          </table:table-cell>
          <table:table-cell table:style-name="ce2" office:value-type="string" calcext:value-type="string">
            <text:p>зовнішні стіни колодязної кладки | теплозахист | товщина утеплювача | порожнини колодязної клад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7.1:536.2:69.0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lgorithmization of scientific research results in construction industry problems | Алгоритмізація результатів наукових досліджень з проблем будівельної галузі</text:p>
          </table:table-cell>
          <table:table-cell table:style-name="ce2" office:value-type="string" calcext:value-type="string">
            <text:p>Митрофанов, Павло Борисович | Давиденко, В.</text:p>
          </table:table-cell>
          <table:table-cell table:style-name="ce2" office:value-type="string" calcext:value-type="string">
            <text:p>algorithmization of scientific research results | алгоритмізація результатів наукових досліджень | проблеми будівельної галуз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:004.9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не визначення механічних характеристик колагенових зразків у формі усічених конусів</text:p>
          </table:table-cell>
          <table:table-cell table:style-name="ce2" office:value-type="string" calcext:value-type="string">
            <text:p>Фенко, О.Г. | Філоненко, А.А. | Фенко, Д.О.</text:p>
          </table:table-cell>
          <table:table-cell table:style-name="ce2" office:value-type="string" calcext:value-type="string">
            <text:p>механічних характеристик | форма усічених конусів | колагенові зразки | випроб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0.17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залізобетонних конструкцій сховища у програмному комплексі RFEM6</text:p>
          </table:table-cell>
          <table:table-cell table:style-name="ce2" office:value-type="string" calcext:value-type="string">
            <text:p>Гарькава, Ольга Вікторівна | Ніколаєнко, Д.М.</text:p>
          </table:table-cell>
          <table:table-cell table:style-name="ce2" office:value-type="string" calcext:value-type="string">
            <text:p>проєктування захисних споруд цивільного захисту | сховище | програмний комплекс RFEM6 | навантаження | дії вибухової хвилі | залізобетонні конструк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стобудівні принципи інтеграції меморіальних комплексів у структуру сучасного міського середовища</text:p>
          </table:table-cell>
          <table:table-cell table:style-name="ce2" office:value-type="string" calcext:value-type="string">
            <text:p>Ніколаєнко, Володимир Анатолійович | Кобєлєв, М.В.</text:p>
          </table:table-cell>
          <table:table-cell table:style-name="ce2" office:value-type="string" calcext:value-type="string">
            <text:p>меморіальні комплекси | міське середовище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4:725.9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rchitecture of Multifunctional Complexes : educational book | Архітектура багатофункціональних комплексів : навч. посіб.</text:p>
          </table:table-cell>
          <table:table-cell table:style-name="ce2" office:value-type="string" calcext:value-type="string">
            <text:p>Тишкевич, Ольга Петрівна | Дмитренко, А.Ю.</text:p>
          </table:table-cell>
          <table:table-cell table:style-name="ce2" office:value-type="string" calcext:value-type="string">
            <text:p>designing | multifunctional complexes | проєктування | багатофункціональний комплек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1-027.242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тичний метод розрахунку плоских плит</text:p>
          </table:table-cell>
          <table:table-cell table:style-name="ce2" office:value-type="string" calcext:value-type="string">
            <text:p>Микитенко, Сергій Миколайович</text:p>
          </table:table-cell>
          <table:table-cell table:style-name="ce2" office:value-type="string" calcext:value-type="string">
            <text:p>розрахунок плоских плит | статичний метод розрахун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числювальні шаблони дискретного формування поліноміальних функціональних залежностей</text:p>
          </table:table-cell>
          <table:table-cell table:style-name="ce2" office:value-type="string" calcext:value-type="string">
            <text:p>Мисак, В.В. | Корж, П.В. | Воронцов, Олег Вікторович | Воронцова, І.В. | Дрок, Є.Е. | Подовжній, М.І.</text:p>
          </table:table-cell>
          <table:table-cell table:style-name="ce2" office:value-type="string" calcext:value-type="string">
            <text:p>обчислювальні шаблони | геометричні образи | точкові множини | функціональні залежності | інженерна граф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ф про Аїда та Персефону як джерело художнього натхнення</text:p>
          </table:table-cell>
          <table:table-cell table:style-name="ce2" office:value-type="string" calcext:value-type="string">
            <text:p>Острогляд, Олена Володимирівна | Матяж, Д.О.</text:p>
          </table:table-cell>
          <table:table-cell table:style-name="ce2" office:value-type="string" calcext:value-type="string">
            <text:p>мистецтво | давньогрецька міфолог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5.046.1:821.142-34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культні мотиви та езотеричні алюзії у творчості Клода Лоррена та живописців XVII століття</text:p>
          </table:table-cell>
          <table:table-cell table:style-name="ce2" office:value-type="string" calcext:value-type="string">
            <text:p>Острогляд, Олена Володимирівна | Бутенко, Р.О.</text:p>
          </table:table-cell>
          <table:table-cell table:style-name="ce2" office:value-type="string" calcext:value-type="string">
            <text:p>живопис | окультні мотиви | Клод Лоррен | барок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5.034.6-021.453]-029:13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afety parameters analysis for assessing the stone structures' strength | Аналіз параметрів безпеки для оцінки міцності кам'яних конструкцій</text:p>
          </table:table-cell>
          <table:table-cell table:style-name="ce2" office:value-type="string" calcext:value-type="string">
            <text:p>Усенко, В.Г. | Черніков, О.О. | Усенко, Дмитро Валерійович | Пінчук, Н.М. | Усенко, Ірина Сергіївна | Биба, Володимир Василь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IOP Publishing Ltd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0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нципові положення щодо просторового вирішення прибудинкових територій багатоквартирних житлових будинків</text:p>
          </table:table-cell>
          <table:table-cell table:style-name="ce2" office:value-type="string" calcext:value-type="string">
            <text:p>Вадімов, Д.В.</text:p>
          </table:table-cell>
          <table:table-cell table:style-name="ce2" office:value-type="string" calcext:value-type="string">
            <text:p>прибудинкова територія | багатоквартирне житло | доступне житло | принципові положення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8.22.051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структурної надійності технічної системи з використанням остовних дерев і циклів</text:p>
          </table:table-cell>
          <table:table-cell table:style-name="ce2" office:value-type="string" calcext:value-type="string">
            <text:p>Усенко, В.Г.</text:p>
          </table:table-cell>
          <table:table-cell table:style-name="ce2" office:value-type="string" calcext:value-type="string">
            <text:p>алгоритм DFS | теорема Кірхгофа | надійність систем | теорія графів | остовне дерево | циклічний підграф | резервування | критичні ділянки</text:p>
          </table:table-cell>
          <table:table-cell table:style-name="ce2" office:value-type="string" calcext:value-type="string">
            <text:p>Херсон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2: 514.185.2:519.87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альові відсічні екрани для захисту зовнішніх стін підвальних приміщень подвійного призначення в існуючих будівлях від дії динамічних навантажень вибухового типу</text:p>
          </table:table-cell>
          <table:table-cell table:style-name="ce2" office:value-type="string" calcext:value-type="string">
            <text:p>Овсій, О.М. | Стрюк, Р.І. | Овсій, Д.М.</text:p>
          </table:table-cell>
          <table:table-cell table:style-name="ce2" office:value-type="string" calcext:value-type="string">
            <text:p>пальові відсічні екрани | підсилення стін підвалів | ревіталізація підвальних приміщень | захист зовнішніх стін підвальних приміщень | підвальні приміщення подвійного призначення | навантаження вибухового тип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15:69.059.32:614.8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досконалення методики визначення коефіцієнта зменшення несучої здатності елементів кам`яної кладки при стиску</text:p>
          </table:table-cell>
          <table:table-cell table:style-name="ce2" office:value-type="string" calcext:value-type="string">
            <text:p>Павліков, Андрій Миколайович</text:p>
          </table:table-cell>
          <table:table-cell table:style-name="ce2" office:value-type="string" calcext:value-type="string">
            <text:p>коефіцієнт зменшення несучої здатності елементів кам`яної кладки | несуча здатність кам’яного елемента | навантаження | стис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1.421.2-027.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архітектури у захисті цивільного населення від наслідків воєнних дій</text:p>
          </table:table-cell>
          <table:table-cell table:style-name="ce2" office:value-type="string" calcext:value-type="string">
            <text:p>Дмитренко, А.Ю.</text:p>
          </table:table-cell>
          <table:table-cell table:style-name="ce2" office:value-type="string" calcext:value-type="string">
            <text:p>захист цивільного населення | наслідки воєнних д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1-043.2:655.244.2&amp;quot;713&amp;quot;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більшення міцності на згин металевих балок шляхом нарощування перерізу в розтягнутій зоні додатковим армуванням у вигляді поздовжніх стержнів чи елементів із прокату</text:p>
          </table:table-cell>
          <table:table-cell table:style-name="ce2" office:value-type="string" calcext:value-type="string">
            <text:p>Галінська, Тетяна Анатоліївна | Река, А.В. | Овсій, Д.М.</text:p>
          </table:table-cell>
          <table:table-cell table:style-name="ce2" office:value-type="string" calcext:value-type="string">
            <text:p>міцність на згин металевих балок | переріз балки | напружено-деформований стан | металеві бал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4:69.059.32:624.0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коефіцієнта зменшення несучої здатності елементів цегляної кладки при центральному стиску</text:p>
          </table:table-cell>
          <table:table-cell table:style-name="ce2" office:value-type="string" calcext:value-type="string">
            <text:p>Павліков, Андрій Миколайович | Чубакова, А.О.</text:p>
          </table:table-cell>
          <table:table-cell table:style-name="ce2" office:value-type="string" calcext:value-type="string">
            <text:p>коефіцієнт зменшення несучої здатності | несуча здатність елементів цегляної кладки при | центральний стис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озитні стінові системи з холодноформованих профілів та легкого бетону: конструктивні та теплоізоляційні аспекти</text:p>
          </table:table-cell>
          <table:table-cell table:style-name="ce2" office:value-type="string" calcext:value-type="string">
            <text:p>Авраменко, Ю.О. | Блажко, А. | Петрікей, І.І.</text:p>
          </table:table-cell>
          <table:table-cell table:style-name="ce2" office:value-type="string" calcext:value-type="string">
            <text:p>огороджувальні конструкції | композитні стінові системи | холодноформовані сталеві профілі | легкий бето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4.2:691.32:699.8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міцності цегляної кладки за різними методами</text:p>
          </table:table-cell>
          <table:table-cell table:style-name="ce2" office:value-type="string" calcext:value-type="string">
            <text:p>Павліков, Андрій Миколайович | Берун, Д.А. | Філіпець, М.Б.</text:p>
          </table:table-cell>
          <table:table-cell table:style-name="ce2" office:value-type="string" calcext:value-type="string">
            <text:p>міцність цегляної кладки | формула Губерта Хільсдорфа | формула ДБН В.2.6.-162:2010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1.421.2-027.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ектування типу і місця розташування захисних споруд цивільного захисту з урахуванням безпечної вимушеної евакуації з існуючих будівель і споруд</text:p>
          </table:table-cell>
          <table:table-cell table:style-name="ce2" office:value-type="string" calcext:value-type="string">
            <text:p>Овсій, О.М. | Овсій, Д.М. | Галінська, Тетяна Анатоліївна</text:p>
          </table:table-cell>
          <table:table-cell table:style-name="ce2" office:value-type="string" calcext:value-type="string">
            <text:p>проектування захисних споруд | захисні споруди цивільного захисту | евакуація з будівель | евакуації люде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1.011.12:699.85:614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изики використання безпілотних літальних апаратів (дронів) на будівельних майданчиках та заходи безпеки</text:p>
          </table:table-cell>
          <table:table-cell table:style-name="ce2" office:value-type="string" calcext:value-type="string">
            <text:p>Зима, Олександр Євгенович | Стенько, А.В.</text:p>
          </table:table-cell>
          <table:table-cell table:style-name="ce2" office:value-type="string" calcext:value-type="string">
            <text:p>безпека праці | заходи безпеки | будівельне виробництво | безпілотні літальні апара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14.8:629.734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я прийняття рішень у моделюванні водопровідних мереж</text:p>
          </table:table-cell>
          <table:table-cell table:style-name="ce2" office:value-type="string" calcext:value-type="string">
            <text:p>Усенко, В.Г. | Турчева, О.М.</text:p>
          </table:table-cell>
          <table:table-cell table:style-name="ce2" office:value-type="string" calcext:value-type="string">
            <text:p>водопровідні мережі | проєктування мереж | моделювання магістральних мереж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ункціонально-логістична модель інтегрованого кінноспортивного комплексу: оптимізація взаємозвʼязків спортивної, господарської та готельної зон</text:p>
          </table:table-cell>
          <table:table-cell table:style-name="ce2" office:value-type="string" calcext:value-type="string">
            <text:p>Авраменко, Ю.О. | Зигун, Аліна Юріївна | Мурас, О.А.</text:p>
          </table:table-cell>
          <table:table-cell table:style-name="ce2" office:value-type="string" calcext:value-type="string">
            <text:p>використання території | багатофункціональність | інтегровані кінноспортивні комплекси | спортивна зона | готельна зона | господарська зо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5.74:798:658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соби армування дерев’яних балок</text:p>
          </table:table-cell>
          <table:table-cell table:style-name="ce2" office:value-type="string" calcext:value-type="string">
            <text:p>Дмитренко, Андрій Олександрович | Берун, Д.А. | Філіпець, М.Б. | Чубакова, А.О.</text:p>
          </table:table-cell>
          <table:table-cell table:style-name="ce2" office:value-type="string" calcext:value-type="string">
            <text:p>армування дерев'яних балок | деревина | бал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кордонний досвід інвентаризації земель сільськогосподарського призначення</text:p>
          </table:table-cell>
          <table:table-cell table:style-name="ce2" office:value-type="string" calcext:value-type="string">
            <text:p>Литвиненко, Тетяна Петрівна | Щербань, В.В.</text:p>
          </table:table-cell>
          <table:table-cell table:style-name="ce2" office:value-type="string" calcext:value-type="string">
            <text:p>інвентаризація земель | землі сільськогосподарського призна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ляхи удосконалення розвитку інвестиційної привабливості земель сільськогосподарського призначення</text:p>
          </table:table-cell>
          <table:table-cell table:style-name="ce2" office:value-type="string" calcext:value-type="string">
            <text:p>Шарий, Григорій Іванович | Онищенко, Є.О.</text:p>
          </table:table-cell>
          <table:table-cell table:style-name="ce2" office:value-type="string" calcext:value-type="string">
            <text:p>землі сільськогосподарського призначення | інвестиції | скорочення інтенсивності використання генно-модифікованих рослин | еколого-економічний тренд | розвиток землероб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відходів теплоелекторстанцій золошлаків для виготовлення легких бетонів</text:p>
          </table:table-cell>
          <table:table-cell table:style-name="ce2" office:value-type="string" calcext:value-type="string">
            <text:p>Демченко, Оксана Володимирівна | Яковенко, А.С. | Бурлай, А.Я.</text:p>
          </table:table-cell>
          <table:table-cell table:style-name="ce2" office:value-type="string" calcext:value-type="string">
            <text:p>золошлаки | легкі бетони | відходи теплоелектростанцій | пористі заповнювач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66.97.0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ізьблений декор в архітектурі: історичний екскурс</text:p>
          </table:table-cell>
          <table:table-cell table:style-name="ce2" office:value-type="string" calcext:value-type="string">
            <text:p>Шевченко, Людмила Станіславівна | Лукашова, А.В.</text:p>
          </table:table-cell>
          <table:table-cell table:style-name="ce2" office:value-type="string" calcext:value-type="string">
            <text:p>архітектура | архітектурний декор | кам’яне різьблення | дерев’яне різьблення | різьблення в архітектурі | різьблений декор | різьблення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4.021.7:721-035.3(477.51-25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ідсилення та ремонту будівельних конструкцій при капітальному ремонті будівлі гуртожитку</text:p>
          </table:table-cell>
          <table:table-cell table:style-name="ce2" office:value-type="string" calcext:value-type="string">
            <text:p>Семко, Олександр Володимирович | Філоненко, А.С. | Ніколаєнко, Д.М.</text:p>
          </table:table-cell>
          <table:table-cell table:style-name="ce2" office:value-type="string" calcext:value-type="string">
            <text:p>модернізація | капітальний ремонт | ремонт будівельних конструкцій | підсилення будівельних конструкц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9:12.025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хисні споруди з точки зору просторового планування</text:p>
          </table:table-cell>
          <table:table-cell table:style-name="ce2" office:value-type="string" calcext:value-type="string">
            <text:p>Пидько, М.О.</text:p>
          </table:table-cell>
          <table:table-cell table:style-name="ce2" office:value-type="string" calcext:value-type="string">
            <text:p>захисні споруди | просторове план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1.05:355.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ходи до моніторингу порушених земель військовими діями</text:p>
          </table:table-cell>
          <table:table-cell table:style-name="ce2" office:value-type="string" calcext:value-type="string">
            <text:p>Щепак, Віра Василівна | Степура, Р.А.</text:p>
          </table:table-cell>
          <table:table-cell table:style-name="ce2" office:value-type="string" calcext:value-type="string">
            <text:p>регулювання земельних відносин | моніторинг порушених земель військовими діями | порушення структури ґрун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2.36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гальна оцінка впливу дефектів та пошкоджень несучих конструкцій антенних споруд на їх ймовірність руйнування</text:p>
          </table:table-cell>
          <table:table-cell table:style-name="ce2" office:value-type="string" calcext:value-type="string">
            <text:p>Гасенко, Антон Васильович | Падун, Ю.О.</text:p>
          </table:table-cell>
          <table:table-cell table:style-name="ce2" office:value-type="string" calcext:value-type="string">
            <text:p>елементи несучих конструкцій | антенні споруди | пошкодження несучих конструкцій антенних споруд | дефекти антенних спору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971:624.014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ланування проїздів, пішохідних доріг та забезпечення безпеки</text:p>
          </table:table-cell>
          <table:table-cell table:style-name="ce2" office:value-type="string" calcext:value-type="string">
            <text:p>Зигун, Аліна Юріївна | Плешинець, А.В.</text:p>
          </table:table-cell>
          <table:table-cell table:style-name="ce2" office:value-type="string" calcext:value-type="string">
            <text:p>планування проїздів | планування пішохідних доріг | рух пішоходів та місцевого транспор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5.7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ефективності сільськогосподарського виробництва за рахунок консолідації земель сільськогосподарського призначення</text:p>
          </table:table-cell>
          <table:table-cell table:style-name="ce2" office:value-type="string" calcext:value-type="string">
            <text:p>Одарюк, Тетяна Семенівна | Дебелий, Б.О.</text:p>
          </table:table-cell>
          <table:table-cell table:style-name="ce2" office:value-type="string" calcext:value-type="string">
            <text:p>сільськогосподарське виробництво | консолідація земель сільськогосподарського призна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2.37(4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pplying mathematical modeling to determine the efficiency of reinforcing brick columns in the built-in civil defense structures with steel cages | Застосування математичного моделювання для визначення ефективності армування цегляних колон у вбудованих спорудах цивільного захисту зі сталевими каркасами</text:p>
          </table:table-cell>
          <table:table-cell table:style-name="ce2" office:value-type="string" calcext:value-type="string">
            <text:p>Семко, Павло Олександрович | Овсій, Д.М. | Гасенко, Антон Васильович | Усенко, Дмитро Валерійович</text:p>
          </table:table-cell>
          <table:table-cell table:style-name="ce2" office:value-type="string" calcext:value-type="string">
            <text:p>protective structures | brick columns | frost damage | reinforcement | finite elements | захисні конструкції | цегляні колони | пошкодження від морозу | армування | скінченні елементи</text:p>
          </table:table-cell>
          <table:table-cell table:style-name="ce2" office:value-type="string" calcext:value-type="string">
            <text:p>Технологічний центр,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8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4.94:624.046:624.012.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впливу дефектів несучих конструкцій транспортної інфраструктури на ймовірність руйнування у Полтавській області</text:p>
          </table:table-cell>
          <table:table-cell table:style-name="ce2" office:value-type="string" calcext:value-type="string">
            <text:p>Гасенко, Антон Васильович | Міщенко, Р.Р.</text:p>
          </table:table-cell>
          <table:table-cell table:style-name="ce2" office:value-type="string" calcext:value-type="string">
            <text:p>несучі конструкції транспортної інфраструктури | мости | естакади | шляхопроводи | дефек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21/.8:625.7/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ластивості цементно-зольних композицій</text:p>
          </table:table-cell>
          <table:table-cell table:style-name="ce2" office:value-type="string" calcext:value-type="string">
            <text:p>Яловегін, А.Ю.</text:p>
          </table:table-cell>
          <table:table-cell table:style-name="ce2" office:value-type="string" calcext:value-type="string">
            <text:p>цемент | зола | цементно-зольні компози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66.946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солідація земель сільськогосподарського призначення з використанням сучасних ГІС-технологій</text:p>
          </table:table-cell>
          <table:table-cell table:style-name="ce2" office:value-type="string" calcext:value-type="string">
            <text:p>Ткаченко, Ірина Володимирівна | Комаренко, С.О. | Восканян, Н.Н.</text:p>
          </table:table-cell>
          <table:table-cell table:style-name="ce2" office:value-type="string" calcext:value-type="string">
            <text:p>геоінформаційні системи | ГІС-технології | консолідація | землі сільськогосподарського призна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єктування автомобільних доріг з використанням ВІМ-технологій</text:p>
          </table:table-cell>
          <table:table-cell table:style-name="ce2" office:value-type="string" calcext:value-type="string">
            <text:p>Ткаченко, Ірина Володимирівна | Рябченко, В.В. | Левков, Д.Р.</text:p>
          </table:table-cell>
          <table:table-cell table:style-name="ce2" office:value-type="string" calcext:value-type="string">
            <text:p>проєктування автомобільних доріг | використання ВІМ-технолог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16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застосування сталезалізобетонних конструкцій при підсиленні цегляних стін</text:p>
          </table:table-cell>
          <table:table-cell table:style-name="ce2" office:value-type="string" calcext:value-type="string">
            <text:p>Вахненко, Г.В. | Ільченко, Т.М. | Семко, Олександр Володимирович | Магас, Наталія Миколаївна</text:p>
          </table:table-cell>
          <table:table-cell table:style-name="ce2" office:value-type="string" calcext:value-type="string">
            <text:p>сталезалізобетонні конструкції | підсилення цегляних сті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2. 2:691.421].059.3:624.0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мплементація концепції «15-хвилинного міста» в реалії України</text:p>
          </table:table-cell>
          <table:table-cell table:style-name="ce2" office:value-type="string" calcext:value-type="string">
            <text:p>Васильєв, Павло Олегович | Інзик, М.О.</text:p>
          </table:table-cell>
          <table:table-cell table:style-name="ce2" office:value-type="string" calcext:value-type="string">
            <text:p>міське планування | міський розвиток | концепція &amp;quot | 15-хвилинного міста&amp;quo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і підходи до великомасштабного топографічного знімання з використанням безпілотних літальних апаратів</text:p>
          </table:table-cell>
          <table:table-cell table:style-name="ce2" office:value-type="string" calcext:value-type="string">
            <text:p>Міщенко, Роман Анатолійович | Когтєва, А.В.</text:p>
          </table:table-cell>
          <table:table-cell table:style-name="ce2" office:value-type="string" calcext:value-type="string">
            <text:p>великомасштабне топографічне знімання | інноваційні підходи | БПЛ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вентаризація земель під полезахисними лісовими смугами</text:p>
          </table:table-cell>
          <table:table-cell table:style-name="ce2" office:value-type="string" calcext:value-type="string">
            <text:p>Міщенко, Роман Анатолійович | Рябенко, О.О.</text:p>
          </table:table-cell>
          <table:table-cell table:style-name="ce2" office:value-type="string" calcext:value-type="string">
            <text:p>інвентаризація земель | полезахисні насадження | лісозахисні насад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commendations for improving the domestic regulatory framework regarding cycling infrastructure requirements in Egypt | Рекомендації щодо вдосконалення національної нормативно-правової бази щодо вимог до велосипедної інфраструктури в Єгипті.</text:p>
          </table:table-cell>
          <table:table-cell table:style-name="ce2" office:value-type="string" calcext:value-type="string">
            <text:p>Литвиненко, Тетяна Петрівна | Ельгандур, М.</text:p>
          </table:table-cell>
          <table:table-cell table:style-name="ce2" office:value-type="string" calcext:value-type="string">
            <text:p>cycling infrastructure requirements in Egypt | велосипедна інфраструктура в Єгипті | improving the domestic regulatory framework | вдосконалення національної нормативно-правової баз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3:640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иконання інженерно-геодезичних вишукувань для проєктування автомобільних доріг</text:p>
          </table:table-cell>
          <table:table-cell table:style-name="ce2" office:value-type="string" calcext:value-type="string">
            <text:p>Ільченко, В.В. | Левков, Д.Р.</text:p>
          </table:table-cell>
          <table:table-cell table:style-name="ce2" office:value-type="string" calcext:value-type="string">
            <text:p>виконання інженерно-геодезичних вишукувань | проєктування автомобільних дорі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5.7/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blems of replacing museum exhibitions during the Russian-Ukrainian war | Проблеми заміни музейних експозицій під час російсько-української війни</text:p>
          </table:table-cell>
          <table:table-cell table:style-name="ce2" office:value-type="string" calcext:value-type="string">
            <text:p>Кушнєж-Крупа, Д. | Дмитренко, А.Ю. | Івашко, Ю.В. | Павловска, А.</text:p>
          </table:table-cell>
          <table:table-cell table:style-name="ce2" office:value-type="string" calcext:value-type="string">
            <text:p>museum | replacement | музейний експонат | російсько-українська війна | museum exhibit | Russian-Ukrainian war | музей | заміна</text:p>
          </table:table-cell>
          <table:table-cell table:style-name="ce2" office:value-type="string" calcext:value-type="string">
            <text:p>Masaryk University, Brno, Czech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ормування громадських просторіву сільській місцевості країн Європи</text:p>
          </table:table-cell>
          <table:table-cell table:style-name="ce2" office:value-type="string" calcext:value-type="string">
            <text:p>Шевченко, Людмила Станіславівна | Шевченко, В.В.</text:p>
          </table:table-cell>
          <table:table-cell table:style-name="ce2" office:value-type="string" calcext:value-type="string">
            <text:p>громадський простір | сільська місцевість | об’єднана територіальна громада | децентралізація | просторове планування | рекреація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ибухової хвилі на огороджувальні конструкції будинків, пошкоджених внаслідок ракетного удару</text:p>
          </table:table-cell>
          <table:table-cell table:style-name="ce2" office:value-type="string" calcext:value-type="string">
            <text:p>Семко, Павло Олександрович | Остапов, І.С.</text:p>
          </table:table-cell>
          <table:table-cell table:style-name="ce2" office:value-type="string" calcext:value-type="string">
            <text:p>ракетний удар | вибухи | огороджувальні конструкції будинків | вплив вибухової хви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ипові моделі евакуаційних шляхів залежно від об'ємно-конструктивного вирішення та призначення існуючих будівель та типу захисних споруд цивільного захисту</text:p>
          </table:table-cell>
          <table:table-cell table:style-name="ce2" office:value-type="string" calcext:value-type="string">
            <text:p>Овсій, О.М. | Овсій, Д.М.</text:p>
          </table:table-cell>
          <table:table-cell table:style-name="ce2" office:value-type="string" calcext:value-type="string">
            <text:p>евакуаційні шляхи | реконструкція приміщень | захисні споруди | цивільний захис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1.011.12:614.8:699.8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залізобетонних плит заповнення шахтних виробок</text:p>
          </table:table-cell>
          <table:table-cell table:style-name="ce2" office:value-type="string" calcext:value-type="string">
            <text:p>Микитенко, Сергій Миколайович | Щур-Дунець, О.І.</text:p>
          </table:table-cell>
          <table:table-cell table:style-name="ce2" office:value-type="string" calcext:value-type="string">
            <text:p>конструкція закріплення шахтної виробки | арки з металевих профілів | випробування залізобетонних шахтних затяжок | виробки вугільних шах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73.1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роки аварії багатоповерхової будівлі</text:p>
          </table:table-cell>
          <table:table-cell table:style-name="ce2" office:value-type="string" calcext:value-type="string">
            <text:p>Пічугін, С.Ф. | Кіяшко, Я.С.</text:p>
          </table:table-cell>
          <table:table-cell table:style-name="ce2" office:value-type="string" calcext:value-type="string">
            <text:p>аварії | обвалення житлового будинку | провал перекриття | техногенна катастроф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.05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ко-методологічна основа формування житлового середовища в умовах післявоєнного відновлення</text:p>
          </table:table-cell>
          <table:table-cell table:style-name="ce2" office:value-type="string" calcext:value-type="string">
            <text:p>Зосім, С.А.</text:p>
          </table:table-cell>
          <table:table-cell table:style-name="ce2" office:value-type="string" calcext:value-type="string">
            <text:p>житлове середовище | Disaster Risk Reduction | DRR | моделі управління катастрофами | Disaster Cycl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8.1:711.16](477):355.1-021.6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пливу додавання добавок в бетон на адгезію</text:p>
          </table:table-cell>
          <table:table-cell table:style-name="ce2" office:value-type="string" calcext:value-type="string">
            <text:p>Вязовська, В.В. | Гукасян, Ольга Мгерівна</text:p>
          </table:table-cell>
          <table:table-cell table:style-name="ce2" office:value-type="string" calcext:value-type="string">
            <text:p>бетон | бетонні суміші | комплексні добавки | адгез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удентські робо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65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кордонний досвід формування громадських просторів в сільській місцевості</text:p>
          </table:table-cell>
          <table:table-cell table:style-name="ce2" office:value-type="string" calcext:value-type="string">
            <text:p>Шевченко, Людмила Станіславівна | Шевченко, В.В.</text:p>
          </table:table-cell>
          <table:table-cell table:style-name="ce2" office:value-type="string" calcext:value-type="string">
            <text:p>закордонний досвід | формування громадських просторів | сільська місцев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а бібліотека як багатофункціональний простір: виклики та перспектви розвитку</text:p>
          </table:table-cell>
          <table:table-cell table:style-name="ce2" office:value-type="string" calcext:value-type="string">
            <text:p>Новосельчук, Наталія Євгенівна | Бєлінська, Д.Ю.</text:p>
          </table:table-cell>
          <table:table-cell table:style-name="ce2" office:value-type="string" calcext:value-type="string">
            <text:p>сучасна бібліотека | простір бібліоте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мітаційне моделювання як інструмент підвищення безпеки дорожнього руху на перехрестях</text:p>
          </table:table-cell>
          <table:table-cell table:style-name="ce2" office:value-type="string" calcext:value-type="string">
            <text:p>Ткаченко., І.В. | Леднік, В.А.</text:p>
          </table:table-cell>
          <table:table-cell table:style-name="ce2" office:value-type="string" calcext:value-type="string">
            <text:p>імітаційне моделювання | транспортні потоки | транспортні потоки на перехресті | PTV Vissim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юветне водопостачання дозволить зупинити захворювання населення Полтавщини на флюороз</text:p>
          </table:table-cell>
          <table:table-cell table:style-name="ce2" office:value-type="string" calcext:value-type="string">
            <text:p>Новохатній, Валерій Гаврилович | Усенко, Ірина Сергіївна | Гах, Д.О. | Садовий, С.М.</text:p>
          </table:table-cell>
          <table:table-cell table:style-name="ce2" office:value-type="string" calcext:value-type="string">
            <text:p>Дніпровсько-Донецький артезіанський басейн | бюветне водопостачання | фтор | знефторена вода | флюороз | захворювання населення Полтавщини на флюоро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8.1.0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Urban Sketchers як глобальна спільнота: дослідження ідентичності, практик та цінностей</text:p>
          </table:table-cell>
          <table:table-cell table:style-name="ce2" office:value-type="string" calcext:value-type="string">
            <text:p>Острогляд, Олена Володимирівна | Пономаренко, В.О.</text:p>
          </table:table-cell>
          <table:table-cell table:style-name="ce2" office:value-type="string" calcext:value-type="string">
            <text:p>малювання з натури | глобальні спільноти | Urban Sketcher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61.2:7.021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ведення в геоінформаційні системи та технології</text:p>
          </table:table-cell>
          <table:table-cell table:style-name="ce2" office:value-type="string" calcext:value-type="string">
            <text:p>Деркач, Тетяна Миколаївна | Дмитренко, Тетяна Анатоліївна | Дмитренко, Андрій Олександрович</text:p>
          </table:table-cell>
          <table:table-cell table:style-name="ce2" office:value-type="string" calcext:value-type="string">
            <text:p>геоінформаційні системи (ГІС) | геоінформаційні технології | веб-ГІС | ГІС-аналі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28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исунок як епістемологічний інструмент: значення рисунка у формуванні візуального сприйняття та розуміння світу в працях Джона Раскіна</text:p>
          </table:table-cell>
          <table:table-cell table:style-name="ce2" office:value-type="string" calcext:value-type="string">
            <text:p>Острогляд, Олена Володимирівна</text:p>
          </table:table-cell>
          <table:table-cell table:style-name="ce2" office:value-type="string" calcext:value-type="string">
            <text:p>теорія мистецтва | рисунок | епістемологічний інструмент | Джон Раскі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5.021.34.036Раскін:165.6/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чні підходи до розміщення закладів громадського обслуговування в сільських територіальних громадах</text:p>
          </table:table-cell>
          <table:table-cell table:style-name="ce2" office:value-type="string" calcext:value-type="string">
            <text:p>Литвиненко, Тетяна Петрівна | Купрієнко, Б.О.</text:p>
          </table:table-cell>
          <table:table-cell table:style-name="ce2" office:value-type="string" calcext:value-type="string">
            <text:p>зона доступності | соціальна інфраструктура | доступність | заклади громадського обслуговування | сільська територіальна громада | радіус доступності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3:640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цність на зріз залізобетонних балок монолітного перекриття, які підсилені шляхом нарощування перерізу одночасно в стиснутій та розтягнутій зонах додатковими залізобетонним шаром та армуванням у вигляді шпенгельної затяжки</text:p>
          </table:table-cell>
          <table:table-cell table:style-name="ce2" office:value-type="string" calcext:value-type="string">
            <text:p>Галінська, Тетяна Анатоліївна | Стрюк, Р.І. | Овсій, Д.М.</text:p>
          </table:table-cell>
          <table:table-cell table:style-name="ce2" office:value-type="string" calcext:value-type="string">
            <text:p>міцність на зріз в розрахункових перерізах | приопорні ділянки залізобетонного балкового елементу | монолітне перекриття | шпенгельна затяж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.4:69.059.32:624.0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енденції розвитку модульного будівництва в Україні</text:p>
          </table:table-cell>
          <table:table-cell table:style-name="ce2" office:value-type="string" calcext:value-type="string">
            <text:p>Савченко, Тетяна Василівна | Савченко, О.О.</text:p>
          </table:table-cell>
          <table:table-cell table:style-name="ce2" office:value-type="string" calcext:value-type="string">
            <text:p>модульне будівництво | модульні будівлі | повоєнне будівниц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цність на згин залізобетонних балок монолітного перекриття, які підсилені шляхом нарощування перерізу одночасно в стиснутій та розтягнутій зонах додатковими залізобетонним шаром та армуванням</text:p>
          </table:table-cell>
          <table:table-cell table:style-name="ce2" office:value-type="string" calcext:value-type="string">
            <text:p>Овсій, Д.М. | Азізова, А.Г.</text:p>
          </table:table-cell>
          <table:table-cell table:style-name="ce2" office:value-type="string" calcext:value-type="string">
            <text:p>міцність на згин | монолітне перекриття | тавровий переріз залізобетонного балкового елементу | переріз залізобетонного балкового елемен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.4:69.059.32:624.0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ктична візуалізація знань засобами тривимірного моделювання у професійній підготовці</text:p>
          </table:table-cell>
          <table:table-cell table:style-name="ce2" office:value-type="string" calcext:value-type="string">
            <text:p>Близнюк, В.В. | Микуляк, Д.І. | Бойко, Владислав Анатолійович | Нікітовський, П.М.</text:p>
          </table:table-cell>
          <table:table-cell table:style-name="ce2" office:value-type="string" calcext:value-type="string">
            <text:p>вища освіта | професійна підготовка | візуалізація знань | тривимірне модел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78.147:004.9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високоточних вимірювальних приладів під час геодезичного супроводу влаштування сталезалізобетонних перекриттів вбудованих захисних споруд цивільного захисту</text:p>
          </table:table-cell>
          <table:table-cell table:style-name="ce2" office:value-type="string" calcext:value-type="string">
            <text:p>Гасенко, Антон Васильович | Крижанівський, Я.С.</text:p>
          </table:table-cell>
          <table:table-cell table:style-name="ce2" office:value-type="string" calcext:value-type="string">
            <text:p>високоточні вимірювальні прилади | геодезичний супровід | сталезалізобетонні перекриття | тахеомет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цність цегляної кладки при стискові</text:p>
          </table:table-cell>
          <table:table-cell table:style-name="ce2" office:value-type="string" calcext:value-type="string">
            <text:p>Довженко, Оксана Олександрівна | Пенц, М.В.</text:p>
          </table:table-cell>
          <table:table-cell table:style-name="ce2" office:value-type="string" calcext:value-type="string">
            <text:p>міцність цегляної кладки | стис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е геодезичне обладнання, що застосовується під час будівництва, реконструкції та ремонту автомобільних доріг</text:p>
          </table:table-cell>
          <table:table-cell table:style-name="ce2" office:value-type="string" calcext:value-type="string">
            <text:p>Єрмакова, І.А. | Дем’янець, М.А.</text:p>
          </table:table-cell>
          <table:table-cell table:style-name="ce2" office:value-type="string" calcext:value-type="string">
            <text:p>геодезичне обладнання | GPS-обладнання | цифрові нівеліри | електронні тахеометри | цифрові теодол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5.72:528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несучої здатності залізобетонних балок у похилих перерізах</text:p>
          </table:table-cell>
          <table:table-cell table:style-name="ce2" office:value-type="string" calcext:value-type="string">
            <text:p>Довженко, Оксана Олександрівна | Швайковський, В.Л. | Білокінь, М.Ю.</text:p>
          </table:table-cell>
          <table:table-cell table:style-name="ce2" office:value-type="string" calcext:value-type="string">
            <text:p>несуча здатність | залізобетонні балки | похилий перері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.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nveying the Tragedy of War Through Unconventional Photography Methods | Передача трагедії війни за допомогою нетрадиційних методів фотографії</text:p>
          </table:table-cell>
          <table:table-cell table:style-name="ce2" office:value-type="string" calcext:value-type="string">
            <text:p>Дмитренко, А.Ю. | Павловска, А. | Белінський, С.В. | Івашко, Ю.В.</text:p>
          </table:table-cell>
          <table:table-cell table:style-name="ce2" office:value-type="string" calcext:value-type="string">
            <text:p>трагедія війни | Україна | художня фотографія | нетрадиційні техніки | tragedy of war | Ukraine | artistic photography | unconventional techniques</text:p>
          </table:table-cell>
          <table:table-cell table:style-name="ce2" office:value-type="string" calcext:value-type="string">
            <text:p>Lodz University Press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31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ичний огляд вимог до опору теплопередачі стін цивільних будівель</text:p>
          </table:table-cell>
          <table:table-cell table:style-name="ce2" office:value-type="string" calcext:value-type="string">
            <text:p>Карюк, Алла Миколаївна | Берун, Д.А. | Філіпець, М.Б.</text:p>
          </table:table-cell>
          <table:table-cell table:style-name="ce2" office:value-type="string" calcext:value-type="string">
            <text:p>тепловий захист будівель | опір теплопередачі | стін цивільних будіве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опографо-геодезичні роботи для проєктування 3D сейсмічної зйомки</text:p>
          </table:table-cell>
          <table:table-cell table:style-name="ce2" office:value-type="string" calcext:value-type="string">
            <text:p>Міщенко, Роман Анатолійович | Куриндаш, Р.П.</text:p>
          </table:table-cell>
          <table:table-cell table:style-name="ce2" office:value-type="string" calcext:value-type="string">
            <text:p>топографо-геодезичні роботи | проєктування 3D сейсмічної зйом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формою інтерполянтів коефіцієнтами суперпозиції</text:p>
          </table:table-cell>
          <table:table-cell table:style-name="ce2" office:value-type="string" calcext:value-type="string">
            <text:p>Воронцов, Олег Вікторович</text:p>
          </table:table-cell>
          <table:table-cell table:style-name="ce2" office:value-type="string" calcext:value-type="string">
            <text:p>дискретний одновимірний геометричний образ | функція розподілу | коефіцієнт суперпозиції</text:p>
          </table:table-cell>
          <table:table-cell table:style-name="ce2" office:value-type="string" calcext:value-type="string">
            <text:p>Мелітопольський державний педагогічний університет імені Богдана Хмельницьк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і управління транспортною мережею міста</text:p>
          </table:table-cell>
          <table:table-cell table:style-name="ce2" office:value-type="string" calcext:value-type="string">
            <text:p>Карюк, Алла Миколаївна | Макаренко, Д.А.</text:p>
          </table:table-cell>
          <table:table-cell table:style-name="ce2" office:value-type="string" calcext:value-type="string">
            <text:p>управління транспортною мережею міста | громадський транспорт | територіальне розширення міс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громадського обслуговування в сільських територіальних громадах</text:p>
          </table:table-cell>
          <table:table-cell table:style-name="ce2" office:value-type="string" calcext:value-type="string">
            <text:p>Литвиненко, Тетяна Петрівна | Купрієнко, Б.О.</text:p>
          </table:table-cell>
          <table:table-cell table:style-name="ce2" office:value-type="string" calcext:value-type="string">
            <text:p>громадське обслуговування | заклади громадського обслуговування | заклади освіти | заклади охорони здоров’я | ЦНАП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3:640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ідновлення автомобільних доріг, що зазнали пошкоджень та руйнувань внаслідок військових дій</text:p>
          </table:table-cell>
          <table:table-cell table:style-name="ce2" office:value-type="string" calcext:value-type="string">
            <text:p>Ільченко, В.В.</text:p>
          </table:table-cell>
          <table:table-cell table:style-name="ce2" office:value-type="string" calcext:value-type="string">
            <text:p>пошкодження втомобільних доріг | руйнування автомобільних доріг | відновлення автомобільних дорі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итання інклюзії в контексті сталого розвитку міст</text:p>
          </table:table-cell>
          <table:table-cell table:style-name="ce2" office:value-type="string" calcext:value-type="string">
            <text:p>Васильєв, Павло Олегович | Пацула, В.Є.</text:p>
          </table:table-cell>
          <table:table-cell table:style-name="ce2" office:value-type="string" calcext:value-type="string">
            <text:p>сталий розвиток | інклюз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rchitectural heritage of Ukraine during the war: losses, challenges, and solutions | Архітектурна спадщина України під час війни: втрати, виклики та рішення</text:p>
          </table:table-cell>
          <table:table-cell table:style-name="ce2" office:value-type="string" calcext:value-type="string">
            <text:p>Шевченко, Людмила Станіславівна | Новосельчук, Наталія Євген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ScientificWorld-NetAkhatAV, Karlsruhe, German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30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від співпраці з Асоціацією європейських шкіл просторового планування – AESOP</text:p>
          </table:table-cell>
          <table:table-cell table:style-name="ce2" office:value-type="string" calcext:value-type="string">
            <text:p>Вадімов, В.М.</text:p>
          </table:table-cell>
          <table:table-cell table:style-name="ce2" office:value-type="string" calcext:value-type="string">
            <text:p>виклики кризових ситуацій | трансформація міського простору | інтегрований розвиток | фрактальний урбанізм | урбанізація | просторове планування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8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4:001.8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методу інтегрованої реалізації проекту (IPD) об'єкта будівництва у рамках інформаційного моделювання (BIM)</text:p>
          </table:table-cell>
          <table:table-cell table:style-name="ce2" office:value-type="string" calcext:value-type="string">
            <text:p>Єрмоленко, Д.А.</text:p>
          </table:table-cell>
          <table:table-cell table:style-name="ce2" office:value-type="string" calcext:value-type="string">
            <text:p>використання BIM | метод інтегрованої реалізації проекту | IPD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ли соцмережі вирішують усе... навіть вибір універу! Вплив соцiальних мереж на залученiсть студентiв та абiтурiєнтiв</text:p>
          </table:table-cell>
          <table:table-cell table:style-name="ce2" office:value-type="string" calcext:value-type="string">
            <text:p>Макуха, О.В. | Войтюк, М.</text:p>
          </table:table-cell>
          <table:table-cell table:style-name="ce2" office:value-type="string" calcext:value-type="string">
            <text:p>соціальні мережі | студентське життя | вибір закладу осв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16.774:37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ультурні кластери як індикатори міського розвитку</text:p>
          </table:table-cell>
          <table:table-cell table:style-name="ce2" office:value-type="string" calcext:value-type="string">
            <text:p>Демченко, С.Р. | Васильєв, Павло Олегович</text:p>
          </table:table-cell>
          <table:table-cell table:style-name="ce2" office:value-type="string" calcext:value-type="string">
            <text:p>культурні кластери | міський розви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16.7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ходи до відновлення деградованих земель</text:p>
          </table:table-cell>
          <table:table-cell table:style-name="ce2" office:value-type="string" calcext:value-type="string">
            <text:p>Щепак, Віра Василівна | Іванько, А.Р.</text:p>
          </table:table-cell>
          <table:table-cell table:style-name="ce2" office:value-type="string" calcext:value-type="string">
            <text:p>відновлення деградованих земель | інтенсивний розвиток сільського господарства | деградація земе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2.36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BIM-технології у студентському проєктуванні</text:p>
          </table:table-cell>
          <table:table-cell table:style-name="ce2" office:value-type="string" calcext:value-type="string">
            <text:p>Яковлева, К.О. | Савченко, Тетяна Василівна</text:p>
          </table:table-cell>
          <table:table-cell table:style-name="ce2" office:value-type="string" calcext:value-type="string">
            <text:p>BIM-технології | проєктування | цифрові тривимірні моде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 | Working Paper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4.9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ивна архітектура як рішення проблеми повоєнної відбудови України</text:p>
          </table:table-cell>
          <table:table-cell table:style-name="ce2" office:value-type="string" calcext:value-type="string">
            <text:p>Шевченко, А.В. | Вадімов, В.М.</text:p>
          </table:table-cell>
          <table:table-cell table:style-name="ce2" office:value-type="string" calcext:value-type="string">
            <text:p>житловий фонд | адаптивна архітектура | повоєнна відбудо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61;7.035.9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рхітектурні палімпсести: шари історичної пам’яті в міському просторі</text:p>
          </table:table-cell>
          <table:table-cell table:style-name="ce2" office:value-type="string" calcext:value-type="string">
            <text:p>Матяж, В.О. | Савченко, Тетяна Василівна</text:p>
          </table:table-cell>
          <table:table-cell table:style-name="ce2" office:value-type="string" calcext:value-type="string">
            <text:p>міський палімпсест | історична архітектура | концепція палімпсесту | урбаніс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доліки монолітних транспортних споруд та можливі шляхи їх усунення</text:p>
          </table:table-cell>
          <table:table-cell table:style-name="ce2" office:value-type="string" calcext:value-type="string">
            <text:p>Єрмакова, І.А. | Левков, Д.Р.</text:p>
          </table:table-cell>
          <table:table-cell table:style-name="ce2" office:value-type="string" calcext:value-type="string">
            <text:p>монолітні транспортні споруди | транспортне навантаження | експлуатаційні характерист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творення сталезалізобетонних конструкцій під час влаштування перекриттів вбудованих захисних споруд цивільного захисту</text:p>
          </table:table-cell>
          <table:table-cell table:style-name="ce2" office:value-type="string" calcext:value-type="string">
            <text:p>Гасенко, Антон Васильович | Кудлай, А.О. | Штанько, К.Г.</text:p>
          </table:table-cell>
          <table:table-cell table:style-name="ce2" office:value-type="string" calcext:value-type="string">
            <text:p>захисні споруди | сталезалізобетонні конструкції | зовнішні огороджувальні конструкції | перекриття вбудованих захисних споруд цивільного захис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либинно-просторова композиція: від ідеї до реалізації</text:p>
          </table:table-cell>
          <table:table-cell table:style-name="ce2" office:value-type="string" calcext:value-type="string">
            <text:p>Макуха, О.В. | Галаган, Н.</text:p>
          </table:table-cell>
          <table:table-cell table:style-name="ce2" office:value-type="string" calcext:value-type="string">
            <text:p>глибинно-просторова композиція | архітектурне мислення | композиційна ідея | концептуальна архітек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ханізми підвищення несучої здатності кам’яної кладки шляхом інтеграції вуглецевих волокон у зону напруження для відновлення пошкоджених будівель</text:p>
          </table:table-cell>
          <table:table-cell table:style-name="ce2" office:value-type="string" calcext:value-type="string">
            <text:p>Усенко, Дмитро Валерійович | Усенко, Ірина Сергіївна | Климович, М.Ю.</text:p>
          </table:table-cell>
          <table:table-cell table:style-name="ce2" office:value-type="string" calcext:value-type="string">
            <text:p>несуча здатність | армування вуглецевими волокнами | кам'яна клад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.45:691.32:620.172.2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державного земельного кадастру в умовах післявоєнної відбудови</text:p>
          </table:table-cell>
          <table:table-cell table:style-name="ce2" office:value-type="string" calcext:value-type="string">
            <text:p>Єрмоленко, Д.А. | Щербань, В.В.</text:p>
          </table:table-cell>
          <table:table-cell table:style-name="ce2" office:value-type="string" calcext:value-type="string">
            <text:p>державний земельний кадастр | післявоєнна відбудова | кадастровий облік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чні моделі поширення дислокацій у природному камені як основа для прогнозування тріщиноутворення в кладці з метою відновлення пошкоджених будівель</text:p>
          </table:table-cell>
          <table:table-cell table:style-name="ce2" office:value-type="string" calcext:value-type="string">
            <text:p>Усенко, Ірина Сергіївна | Соловей, А.О. | Усенко, Дмитро Валерійович</text:p>
          </table:table-cell>
          <table:table-cell table:style-name="ce2" office:value-type="string" calcext:value-type="string">
            <text:p>прогнозування тріщиноутворення | відновлення пошкоджених будівель | дислокації у кристалічній решітці каменю | кам’яна клад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39.3:624.012.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місто сьогодні та в майбутньому</text:p>
          </table:table-cell>
          <table:table-cell table:style-name="ce2" office:value-type="string" calcext:value-type="string">
            <text:p>Конюк, Андрій Євгенович</text:p>
          </table:table-cell>
          <table:table-cell table:style-name="ce2" office:value-type="string" calcext:value-type="string">
            <text:p>екомісто | &amp;quot | зелена архітектура&amp;quot | зелені технології&amp;quot | смарт-міст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8.222.012.22:711.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ико-екологічний аспект зелених насаджень</text:p>
          </table:table-cell>
          <table:table-cell table:style-name="ce2" office:value-type="string" calcext:value-type="string">
            <text:p>Вадімов, В.М. | Гаврик, О.Ю.</text:p>
          </table:table-cell>
          <table:table-cell table:style-name="ce2" office:value-type="string" calcext:value-type="string">
            <text:p>зелені насадження | зелені зони | &amp;quot | кишенькові парки&amp;quot | зелені дахи | вертикальні са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2.25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ормування регіональної мережі закладів психологічної реабілітації (на прикладі Полтавської області)</text:p>
          </table:table-cell>
          <table:table-cell table:style-name="ce2" office:value-type="string" calcext:value-type="string">
            <text:p>Савченко, О.О.</text:p>
          </table:table-cell>
          <table:table-cell table:style-name="ce2" office:value-type="string" calcext:value-type="string">
            <text:p>заклади психологічної реабілітації | заклади відпочинку | перепрофілювання заклад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5.54:726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ypology of Historical Ensembles in Cities of Central Ukraine | Типологія історичних ансамблів у містах Центральної України</text:p>
          </table:table-cell>
          <table:table-cell table:style-name="ce2" office:value-type="string" calcext:value-type="string">
            <text:p>Тишкевич, Ольга Петрівна | Осиченко, Г.О. | Яценко, В.О. | Хлюпін, О.А.</text:p>
          </table:table-cell>
          <table:table-cell table:style-name="ce2" office:value-type="string" calcext:value-type="string">
            <text:p>regulation of new development in the historical environment | hereditary development of cities | типологія | історичні архітектурні ансамблі міст | typology | historical architectural ensembles of cities | system-preserving features of ensembles | composition of cities | системозберігаючі ознаки ансамблів | композиція міст | регулювання нової забудови в історичному середовищі | історична забудова міст</text:p>
          </table:table-cell>
          <table:table-cell table:style-name="ce2" office:value-type="string" calcext:value-type="string">
            <text:p>International Journal of Conservation Scien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сурсний потенціал Новосанжарської селищної територіальної громади для розвитку рекреації</text:p>
          </table:table-cell>
          <table:table-cell table:style-name="ce2" office:value-type="string" calcext:value-type="string">
            <text:p>Бородич, Лариса Володимирівна</text:p>
          </table:table-cell>
          <table:table-cell table:style-name="ce2" office:value-type="string" calcext:value-type="string">
            <text:p>природні та кліматичні ресурси | рекреаційний каркас | рекреаційний коридор | рекреаційний потенціал | картографічний мето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стетика підземних пішохідних переходів</text:p>
          </table:table-cell>
          <table:table-cell table:style-name="ce2" office:value-type="string" calcext:value-type="string">
            <text:p>Топорков, Володимир Георгійович</text:p>
          </table:table-cell>
          <table:table-cell table:style-name="ce2" office:value-type="string" calcext:value-type="string">
            <text:p>візуальні характеристики входів до підземних переходів | естетика міського середовища | пішохідні підземні переходи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5.95.052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ound studies of the architectural environment: urban soundscape and sound semantics | Звукові дослідження архітектурного середовища: міський звуковий ландшафт та звукова семантика</text:p>
          </table:table-cell>
          <table:table-cell table:style-name="ce2" office:value-type="string" calcext:value-type="string">
            <text:p>Шевченко, Людмила Станіславівна | Новосельчук, Наталія Євгенівна | Трошкіна, О.А. | Трошкін, А.А. | Гнатюк, Л.Р.</text:p>
          </table:table-cell>
          <table:table-cell table:style-name="ce2" office:value-type="string" calcext:value-type="string">
            <text:p>звуковий дизайн | звукова семантика | architectural environment | soundscape | sound design | sound semantics | sound signal архітектурне середовище | звуковий ландшафт | звуковий сигнал</text:p>
          </table:table-cell>
          <table:table-cell table:style-name="ce2" office:value-type="string" calcext:value-type="string">
            <text:p>Latvia University of Life Sciences and Technologies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0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учинг і фасилітація у підготовці архітектора: нова роль викладача</text:p>
          </table:table-cell>
          <table:table-cell table:style-name="ce2" office:value-type="string" calcext:value-type="string">
            <text:p>Васильєв, Павло Олегович</text:p>
          </table:table-cell>
          <table:table-cell table:style-name="ce2" office:value-type="string" calcext:value-type="string">
            <text:p>коучинг | фасилітація | архітектурна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7.064.3:378+72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та оформлення креслеників деталей з елементами шліцьових з’єднань у пакеті AUTODESK INVENTOR</text:p>
          </table:table-cell>
          <table:table-cell table:style-name="ce2" office:value-type="string" calcext:value-type="string">
            <text:p>Черніков, О.В. | Усенко, В.Г. | Усенко, Ірина Сергіївна</text:p>
          </table:table-cell>
          <table:table-cell table:style-name="ce2" office:value-type="string" calcext:value-type="string">
            <text:p>комп'ютерне моделювання | Model-based definition | стандартизація | конструктивні елементі | шліци | Autodesk Inventor | API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2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будова ліній однакового кута нахилу на основі конгруенції нормалей</text:p>
          </table:table-cell>
          <table:table-cell table:style-name="ce2" office:value-type="string" calcext:value-type="string">
            <text:p>Усенко, В.Г.</text:p>
          </table:table-cell>
          <table:table-cell table:style-name="ce2" office:value-type="string" calcext:value-type="string">
            <text:p>фізико-геометричний аналіз | монолітні просторові покриття | деформації бетону | конгруенція нормалей | оптимізація технології бетонування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7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ивні підходи до аналізу топологічної зв’язності в архітектурних системах</text:p>
          </table:table-cell>
          <table:table-cell table:style-name="ce2" office:value-type="string" calcext:value-type="string">
            <text:p>Усенко, В.Г.</text:p>
          </table:table-cell>
          <table:table-cell table:style-name="ce2" office:value-type="string" calcext:value-type="string">
            <text:p>топологічна адаптивність | параметричне моделювання | архітектурна структура | комунікаційні зв’язки | взаємозалежність елементів | цифровий двійник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1:004.94+519.1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blems of ensuring the inclusion of architectural monuments during their restoration and adaptation for other functions | Проблеми забезпечення інклюзії пам'яток архітектури під час їх реставрації та пристосування під інші функції</text:p>
          </table:table-cell>
          <table:table-cell table:style-name="ce2" office:value-type="string" calcext:value-type="string">
            <text:p>Пабіч, М. | Дмитренко, А.Ю.</text:p>
          </table:table-cell>
          <table:table-cell table:style-name="ce2" office:value-type="string" calcext:value-type="string">
            <text:p>architectural monuments | ensuring inclusion | restoration | пам'ятки архітектури | забезпечення інклюзії | реставрація</text:p>
          </table:table-cell>
          <table:table-cell table:style-name="ce2" office:value-type="string" calcext:value-type="string">
            <text:p>Львівський національний університет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осмислення деяких питань поняття житлового простору</text:p>
          </table:table-cell>
          <table:table-cell table:style-name="ce2" office:value-type="string" calcext:value-type="string">
            <text:p>Ніколаєнко, Володимир Анатолійович</text:p>
          </table:table-cell>
          <table:table-cell table:style-name="ce2" office:value-type="string" calcext:value-type="string">
            <text:p>житлове середовище | житлова забудова | доступне житло | житловий простір | багатоквартирне житло | прибудинкова територія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8.22.051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овадження новітніх матеріалів та технологій в організацію прибудинкових територій багатокварирних житлових будинків</text:p>
          </table:table-cell>
          <table:table-cell table:style-name="ce2" office:value-type="string" calcext:value-type="string">
            <text:p>Дмитренко, А.Ю.</text:p>
          </table:table-cell>
          <table:table-cell table:style-name="ce2" office:value-type="string" calcext:value-type="string">
            <text:p>житлове середовище | житлова забудова | доступне житло | багатоквартирне житло | прибудинкова територія | благоустрій | адаптація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8.22.051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eculiarities and Trends in the Formation and Placement of Memorial Complexes in the Post-War Period in Ukraine | Особливості та тенденції формування та розміщення меморіальних комплексів у повоєнний період в Україні</text:p>
          </table:table-cell>
          <table:table-cell table:style-name="ce2" office:value-type="string" calcext:value-type="string">
            <text:p>Ніколаєнко, Володимир Анатолійович | Кобелєв, М. | Дмитренко, А.Ю. | Ніколаєнко, Володимир Володимирович</text:p>
          </table:table-cell>
          <table:table-cell table:style-name="ce2" office:value-type="string" calcext:value-type="string">
            <text:p>war memorial | memorial complex | burial | commemoration | russian-ukrainian war | cossack cross | військовий меморіал | меморіальний комплекс | поховання | вшанування | російсько-українська війна | Козацький хрест</text:p>
          </table:table-cell>
          <table:table-cell table:style-name="ce2" office:value-type="string" calcext:value-type="string">
            <text:p>International Journal of Conservation Scien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ccessibility Challenges in Public Spaces for Children with Disabilities in Historic Green Districts of Kyiv and Krakow | Проблеми доступності громадських просторів для дітей з інвалідністю в історичних зелених районах Києва та Кракова</text:p>
          </table:table-cell>
          <table:table-cell table:style-name="ce2" office:value-type="string" calcext:value-type="string">
            <text:p>Дмитренко, А.Ю. | Крупа, М. | Кобиларчик, Ю. | Кушнєж-Крупа, Д. | Папжица, К. | Кравчик, М. | Івашко, Ю.В. | Івашко, О.В.</text:p>
          </table:table-cell>
          <table:table-cell table:style-name="ce2" office:value-type="string" calcext:value-type="string">
            <text:p>recreation for children with disabilities | історичний житловий район | historic residential district | Kyiv | Cracow | Oświecim | Київ | Краків | Освенцим | відпочинок для дітей з інвалідністю</text:p>
          </table:table-cell>
          <table:table-cell table:style-name="ce2" office:value-type="string" calcext:value-type="string">
            <text:p>International Journal of Conservation Scien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rn Use of Historical Castles with Underground Premises (on Examples of Castles in Oświęcim and Špilberk in Brno) | Сучасне використання історичних замків з підземними приміщеннями (на прикладах замків в Освенцимі та Шпільберку в Брно)</text:p>
          </table:table-cell>
          <table:table-cell table:style-name="ce2" office:value-type="string" calcext:value-type="string">
            <text:p>Дмитренко, А.Ю. | Папжица, К. | Олешь, В. | Тішляр, П. | Івашко, Ю.В.</text:p>
          </table:table-cell>
          <table:table-cell table:style-name="ce2" office:value-type="string" calcext:value-type="string">
            <text:p>use | castles | Шпільберк у Брно | підземні приміщення | castle in Oświęcim | Špilberk in Brno | underground premises | використання | замки | замок в Освенцимі</text:p>
          </table:table-cell>
          <table:table-cell table:style-name="ce2" office:value-type="string" calcext:value-type="string">
            <text:p>International Journal of Conservation Scien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андшафтне середовище – майданчик для повоєнної реабілітації</text:p>
          </table:table-cell>
          <table:table-cell table:style-name="ce2" office:value-type="string" calcext:value-type="string">
            <text:p>Шевченко, Людмила Станіславівна | Санжаровська, Т.Ю.</text:p>
          </table:table-cell>
          <table:table-cell table:style-name="ce2" office:value-type="string" calcext:value-type="string">
            <text:p>ландшафтне середовище | повоєнна реабілітація</text:p>
          </table:table-cell>
          <table:table-cell table:style-name="ce2" office:value-type="string" calcext:value-type="string">
            <text:p>Львівський національний університет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ethodological frameworks for street and road environment improvement with due regard to inclusion requirements | Методологічні засади для покращення вуличного та дорожнього середовища з урахуванням вимог інклюзії</text:p>
          </table:table-cell>
          <table:table-cell table:style-name="ce2" office:value-type="string" calcext:value-type="string">
            <text:p>Івасенко, В.В. | Литвиненко, Тетяна Петрівна | Павленко, Т.О.</text:p>
          </table:table-cell>
          <table:table-cell table:style-name="ce2" office:value-type="string" calcext:value-type="string">
            <text:p>street and road environment | inclusion | вулично-дорожнє середовище | інклюзія</text:p>
          </table:table-cell>
          <table:table-cell table:style-name="ce2" office:value-type="string" calcext:value-type="string">
            <text:p>IOP Conference Series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Universal design of urban spaces in Ukraine: problems and prospects | Універсальний дизайн міських просторів в Україні: проблеми та перспективи</text:p>
          </table:table-cell>
          <table:table-cell table:style-name="ce2" office:value-type="string" calcext:value-type="string">
            <text:p>Шевченко, Людмила Станіславівна | Трошкіна, О.А. | Новосельчук, Наталія Євгенівна | Трошкін, А.А.</text:p>
          </table:table-cell>
          <table:table-cell table:style-name="ce2" office:value-type="string" calcext:value-type="string">
            <text:p>universal design | barrier-free | accessibility | low-mobility population groups | disability | універсальний дизайн | безбар’єрність | доступність | громадських простір | міський простір | маломобільні групи населення | інвалідність</text:p>
          </table:table-cell>
          <table:table-cell table:style-name="ce2" office:value-type="string" calcext:value-type="string">
            <text:p>Latvia University of Life Sciences and Technologies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илістика нейтральної розкоші в інтер’єрах Келлі Хоппен</text:p>
          </table:table-cell>
          <table:table-cell table:style-name="ce2" office:value-type="string" calcext:value-type="string">
            <text:p>Новосельчук, Наталія Євгенівна</text:p>
          </table:table-cell>
          <table:table-cell table:style-name="ce2" office:value-type="string" calcext:value-type="string">
            <text:p>інтер’єр | дизайн | дизайн інтер’єру | Келлі Хоппен</text:p>
          </table:table-cell>
          <table:table-cell table:style-name="ce2" office:value-type="string" calcext:value-type="string">
            <text:p>Національна академія образотворчого мистецтва і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Kharkiv architectural heritage in the 19th-20th centuries stands in the period of the newest challenges of modernity | Архітектурна спадщина Харкова ХІХ-ХХ століть в період новітніх викликів сучасності</text:p>
          </table:table-cell>
          <table:table-cell table:style-name="ce2" office:value-type="string" calcext:value-type="string">
            <text:p>Новосельчук, Наталія Євгенівна | Шевченко, Людмила Станіславівна | Трошкіна, О.А. | Шевченко, А. | Скоробагатько, О.</text:p>
          </table:table-cell>
          <table:table-cell table:style-name="ce2" office:value-type="string" calcext:value-type="string">
            <text:p>damage | архітектурна спадщина | культурна спадщина | Харків | історико-архітектурні пам’ятки | історичні будівлі | Kharkiv | historical and cultural monuments | historical buildings | military actions | architectural heritage | cultural heritage | військові дії | пошкодження</text:p>
          </table:table-cell>
          <table:table-cell table:style-name="ce2" office:value-type="string" calcext:value-type="string">
            <text:p>International Journal of Conservation Scien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eserving Underground Premises of Architectural Monuments: the Castles of Špilberk in Brno and Oświęcim | Збереження підземних приміщень архітектурних пам'яток: замки Шпільберк у Брно та Освенцимі</text:p>
          </table:table-cell>
          <table:table-cell table:style-name="ce2" office:value-type="string" calcext:value-type="string">
            <text:p>Дмитренко, А.Ю. | Тішляр, П. | Зайцева, В.О. | Головатенко, Ю.Г. | Олешь, В. | Папжица, К. | Івашко, Ю.В.</text:p>
          </table:table-cell>
          <table:table-cell table:style-name="ce2" office:value-type="string" calcext:value-type="string">
            <text:p>Kyiv-Pechersk Lavra | Castle of Špilberk | Castle in Oświęcim | підземне приміщення | Underground premise | Monument of architecture | пам'ятка архітектури | Києво-Печерська лавра | замок Шпільберк | замок в Освенцимі</text:p>
          </table:table-cell>
          <table:table-cell table:style-name="ce2" office:value-type="string" calcext:value-type="string">
            <text:p>International Journal of Conservation Scien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теграція професійних програмних продуктів в освітній процес студентів спеціальності G17 «Архітектура та містобудування»: профорієнтація та навчання</text:p>
          </table:table-cell>
          <table:table-cell table:style-name="ce2" office:value-type="string" calcext:value-type="string">
            <text:p>Васильєв, Павло Олегович</text:p>
          </table:table-cell>
          <table:table-cell table:style-name="ce2" office:value-type="string" calcext:value-type="string">
            <text:p>цифровізація | цифрове проєктування | BIM-технології | профорієнтація | розвиток цифрових компетентносте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:004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туальна модель ієрархічної організації інженерних мережних систем</text:p>
          </table:table-cell>
          <table:table-cell table:style-name="ce2" office:value-type="string" calcext:value-type="string">
            <text:p>Лєві, Леонід Ісаакович | Зима, Олександр Євгенович</text:p>
          </table:table-cell>
          <table:table-cell table:style-name="ce2" office:value-type="string" calcext:value-type="string">
            <text:p>інженерні мережні системи | локальні мережі | магістральні мережі | розподільні мережі | мережі споживачів цільового продукт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81.513:62-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blems of Repurposing the Monuments of Residential Architecture for Cultural and Artistic Function | Проблеми перепрофілювання пам'яток житлової архітектури для культурно-мистецького призначення</text:p>
          </table:table-cell>
          <table:table-cell table:style-name="ce2" office:value-type="string" calcext:value-type="string">
            <text:p>Кравчук, О.А. | Бігай, П. | Топорков, Володимир Георгійович | Івашко, Ю.В. | Пабіх, М.</text:p>
          </table:table-cell>
          <table:table-cell table:style-name="ce2" office:value-type="string" calcext:value-type="string">
            <text:p>repurposing | cultural and artistic function | monument of residential architecture | перепрофілювання | культурно-мистецька функція | пам'ятка житлової архітектури</text:p>
          </table:table-cell>
          <table:table-cell table:style-name="ce2" office:value-type="string" calcext:value-type="string">
            <text:p>International Journal of Conservation Scien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іофільний дизайн у штучному середовищі як стратегія сталого розвитку архітектури</text:p>
          </table:table-cell>
          <table:table-cell table:style-name="ce2" office:value-type="string" calcext:value-type="string">
            <text:p>Новосельчук, Наталія Євгенівна | Шевченко, Людмила Станіславівна</text:p>
          </table:table-cell>
          <table:table-cell table:style-name="ce2" office:value-type="string" calcext:value-type="string">
            <text:p>архітектура | дизайн | біофілія | біофільний дизайн | інтер’єр | стала архітектура | енергоефективність | сталий розвиток | штучне середовище | інноваційні дизайнерські підходи</text:p>
          </table:table-cell>
          <table:table-cell table:style-name="ce2" office:value-type="string" calcext:value-type="string">
            <text:p>Державний університет «Київський авіаційний інститут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8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12.8:606]-021.38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урал в архітектурі незалежної України</text:p>
          </table:table-cell>
          <table:table-cell table:style-name="ce2" office:value-type="string" calcext:value-type="string">
            <text:p>Савченко, Тетяна Василівна | Турчева, О.М.</text:p>
          </table:table-cell>
          <table:table-cell table:style-name="ce2" office:value-type="string" calcext:value-type="string">
            <text:p>муралісти | урбаністичне середовище | архітектурна композиція | громадський простір | мурали | візуальне мистец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5.052:72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оби гуманізації життєвого середовища шляхом його адаптації до сучасних викликів</text:p>
          </table:table-cell>
          <table:table-cell table:style-name="ce2" office:value-type="string" calcext:value-type="string">
            <text:p>Шевченко, А.В.</text:p>
          </table:table-cell>
          <table:table-cell table:style-name="ce2" office:value-type="string" calcext:value-type="string">
            <text:p>гуманізація життєвого середовища | об'ємно-просторова житлова структура | проєктування житла | адаптація житла</text:p>
          </table:table-cell>
          <table:table-cell table:style-name="ce2" office:value-type="string" calcext:value-type="string">
            <text:p>Львівський національний університет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ивність транспортних хабів в умовах парадигми точкового часу</text:p>
          </table:table-cell>
          <table:table-cell table:style-name="ce2" office:value-type="string" calcext:value-type="string">
            <text:p>Васильєв, Павло Олегович | Хоменко, М.О.</text:p>
          </table:table-cell>
          <table:table-cell table:style-name="ce2" office:value-type="string" calcext:value-type="string">
            <text:p>транспортна інфраструктура | транспортний хаб | адаптивність простору</text:p>
          </table:table-cell>
          <table:table-cell table:style-name="ce2" office:value-type="string" calcext:value-type="string">
            <text:p>Львівський національний університет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розвитку офісних центрів в Україні</text:p>
          </table:table-cell>
          <table:table-cell table:style-name="ce2" office:value-type="string" calcext:value-type="string">
            <text:p>Дмитренко, А.Ю.</text:p>
          </table:table-cell>
          <table:table-cell table:style-name="ce2" office:value-type="string" calcext:value-type="string">
            <text:p>офісний центр | планувальна організація | споруда подвійного призначення | двокоридорна планувальна схема | вбудована споруда цивільного захисту | пандус | аварійний вихід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28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5.1:33-043.86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purposing the Monuments of Industrial Architecture into Modern Public Spaces of Art Direction | Перепрофілювання пам'яток промислової архітектури в сучасні громадські простори арт-напрямку</text:p>
          </table:table-cell>
          <table:table-cell table:style-name="ce2" office:value-type="string" calcext:value-type="string">
            <text:p>Дмитренко, А.Ю. | Івашко, О.Д. | Козловський, Т. | Хараборська, Ю.</text:p>
          </table:table-cell>
          <table:table-cell table:style-name="ce2" office:value-type="string" calcext:value-type="string">
            <text:p>modern public space | artistic direction | repurposing | Industrial architecture monument | перепрофілювання | пам'ятка промислової архітектури | сучасний громадський простір | мистецький напрямок</text:p>
          </table:table-cell>
          <table:table-cell table:style-name="ce2" office:value-type="string" calcext:value-type="string">
            <text:p>International Journal of Conservation Scien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1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міна концентрації діоксиду азоту та діоксиду карбону в атмосферному повітрі Опішнянської територіальної громади</text:p>
          </table:table-cell>
          <table:table-cell table:style-name="ce2" office:value-type="string" calcext:value-type="string">
            <text:p>Ткаченко, Ірина Володимирівна | Андренко, А.І.</text:p>
          </table:table-cell>
          <table:table-cell table:style-name="ce2" office:value-type="string" calcext:value-type="string">
            <text:p>діоксид азоту | діоксид карбону | атмосферне повітря Опішнянської територіальної грома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нергія сучасної освіти та прикладних інновацій у формуванні просторового середовища житлової забудови сьогодення</text:p>
          </table:table-cell>
          <table:table-cell table:style-name="ce2" office:value-type="string" calcext:value-type="string">
            <text:p>Шевченко, Людмила Станіславівна | Вадімов, Д.В.</text:p>
          </table:table-cell>
          <table:table-cell table:style-name="ce2" office:value-type="string" calcext:value-type="string">
            <text:p>розвиток АМХО | коучинг | практичне містобудування | синергія сучасної освіти | архітектурна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58:[378.091.31-027.31+658.589]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зультати експериментальних досліджень залізобетонних балок на дію поперечної сили</text:p>
          </table:table-cell>
          <table:table-cell table:style-name="ce2" office:value-type="string" calcext:value-type="string">
            <text:p>Погрібний, В.В. | Швайковський, В.Л.</text:p>
          </table:table-cell>
          <table:table-cell table:style-name="ce2" office:value-type="string" calcext:value-type="string">
            <text:p>розрахунок несучої здатності | похилий переріз | балка | залізобетонні конструк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нової повоєнної житлової забудови в Україні: аналіз вітчизняного досвіду 1955-1991 рр.</text:p>
          </table:table-cell>
          <table:table-cell table:style-name="ce2" office:value-type="string" calcext:value-type="string">
            <text:p>Зосім, С.А.</text:p>
          </table:table-cell>
          <table:table-cell table:style-name="ce2" office:value-type="string" calcext:value-type="string">
            <text:p>повоєнна забудова | житлова забудова</text:p>
          </table:table-cell>
          <table:table-cell table:style-name="ce2" office:value-type="string" calcext:value-type="string">
            <text:p>Львівський національний університет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8409 на твір «Експериментальне дослідження елементів конструкцій металевих спірально-фальцевих силосів»</text:p>
          </table:table-cell>
          <table:table-cell table:style-name="ce2" office:value-type="string" calcext:value-type="string">
            <text:p>Пічугін, С.Ф. | Дмитренко, Андрій Олександрович | Оксененко, К.О.</text:p>
          </table:table-cell>
          <table:table-cell table:style-name="ce2" office:value-type="string" calcext:value-type="string">
            <text:p>авторське свідоцтво | металевий силос | спірально-фальцевий силос | фальцевий замок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8-0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ектрально-кореляційні особливості сейсмосигналів при дронових та ракетних обстрілах</text:p>
          </table:table-cell>
          <table:table-cell table:style-name="ce2" office:value-type="string" calcext:value-type="string">
            <text:p>Шляховий, В.П. | Шиян, Р.В. | Міщенко, Роман Анатолійович | Шляховий, Р.В.</text:p>
          </table:table-cell>
          <table:table-cell table:style-name="ce2" office:value-type="string" calcext:value-type="string">
            <text:p>сейсмодеформаційні ефекти | поверхневі вибухи | геофізика | геодеформаційні сигнал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5.551.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ультурно-історична спадщина Полтави: вивчення, дослідження, сучасні виклики та перспективи</text:p>
          </table:table-cell>
          <table:table-cell table:style-name="ce2" office:value-type="string" calcext:value-type="string">
            <text:p>Шевченко, Людмила Станіславівна</text:p>
          </table:table-cell>
          <table:table-cell table:style-name="ce2" office:value-type="string" calcext:value-type="string">
            <text:p>охорона історичної спадщини | садиби | садибні будівлі | історія містобудування | культурно-історична спадщина Полтав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земельних правовідносин в умовах війни</text:p>
          </table:table-cell>
          <table:table-cell table:style-name="ce2" office:value-type="string" calcext:value-type="string">
            <text:p>Шарий, Григорій Іванович | Карюк, Алла Миколаївна</text:p>
          </table:table-cell>
          <table:table-cell table:style-name="ce2" office:value-type="string" calcext:value-type="string">
            <text:p>земельне законодавство | земельні відноси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9.41:355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територіальним плануванням житлових масивів із визначенням потреб у спорудах цивільного захисту в контексті сталого розвитку</text:p>
          </table:table-cell>
          <table:table-cell table:style-name="ce2" office:value-type="string" calcext:value-type="string">
            <text:p>Кудінова, Аліна Олександрівна | Гасенко, Ліна Володимирівна | Пігуль, О.В. | Гасенко, Антон Васильович</text:p>
          </table:table-cell>
          <table:table-cell table:style-name="ce2" office:value-type="string" calcext:value-type="string">
            <text:p>житлові масиви | цивільний захист | укриття | безпеко-орієнтоване управління | управління | територіальне планування</text:p>
          </table:table-cell>
          <table:table-cell table:style-name="ce2" office:value-type="string" calcext:value-type="string">
            <text:p>Херсонський державний аграрно-економ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2:338.2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безпечного житлового середовища у воєнних та повоєнних умовах</text:p>
          </table:table-cell>
          <table:table-cell table:style-name="ce2" office:value-type="string" calcext:value-type="string">
            <text:p>Шевченко, Людмила Станіславівна | Мироненко, Т.В.</text:p>
          </table:table-cell>
          <table:table-cell table:style-name="ce2" office:value-type="string" calcext:value-type="string">
            <text:p>безпечне житлове середовищє | захисне приміщення</text:p>
          </table:table-cell>
          <table:table-cell table:style-name="ce2" office:value-type="string" calcext:value-type="string">
            <text:p>Львівський національний університет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сть збереження різьбленого декору Чернігова у воєнний та повоєнний час</text:p>
          </table:table-cell>
          <table:table-cell table:style-name="ce2" office:value-type="string" calcext:value-type="string">
            <text:p>Лукашова, А.В.</text:p>
          </table:table-cell>
          <table:table-cell table:style-name="ce2" office:value-type="string" calcext:value-type="string">
            <text:p>різьблений декор | архітектурні пам’ятки | композиційні засоби архітектури міста | культурна спадщина</text:p>
          </table:table-cell>
          <table:table-cell table:style-name="ce2" office:value-type="string" calcext:value-type="string">
            <text:p>Львівський національний університет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Якісне відображення географічних об’єктів на картах</text:p>
          </table:table-cell>
          <table:table-cell table:style-name="ce2" office:value-type="string" calcext:value-type="string">
            <text:p>Нестеренко, С.В. | Москаленко, Л.В.</text:p>
          </table:table-cell>
          <table:table-cell table:style-name="ce2" office:value-type="string" calcext:value-type="string">
            <text:p>карта | географічні об'єкти | тематичні карти | надписи на картах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28.9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уманістичний напрямок реінтеграції життєвого середовища в системі містобудування повоєнної України</text:p>
          </table:table-cell>
          <table:table-cell table:style-name="ce2" office:value-type="string" calcext:value-type="string">
            <text:p>Вадімов, Д.В.</text:p>
          </table:table-cell>
          <table:table-cell table:style-name="ce2" office:value-type="string" calcext:value-type="string">
            <text:p>реінтеграція життєвого середовища | містобудування повоєнної України</text:p>
          </table:table-cell>
          <table:table-cell table:style-name="ce2" office:value-type="string" calcext:value-type="string">
            <text:p>Львівський національний університет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конструктивного вирішення мобільного житла</text:p>
          </table:table-cell>
          <table:table-cell table:style-name="ce2" office:value-type="string" calcext:value-type="string">
            <text:p>Новосельчук, Наталія Євгенівна</text:p>
          </table:table-cell>
          <table:table-cell table:style-name="ce2" office:value-type="string" calcext:value-type="string">
            <text:p>мобільне житло | конструктивні рішення</text:p>
          </table:table-cell>
          <table:table-cell table:style-name="ce2" office:value-type="string" calcext:value-type="string">
            <text:p>Львівський національний університет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terconnection of information, electronic and mechatronic systems: perspectives of energy efficiency | Взаємозв'язок інформаційних, електронних і мехатронних систем: перспективи енергоефективності</text:p>
          </table:table-cell>
          <table:table-cell table:style-name="ce2" office:value-type="string" calcext:value-type="string">
            <text:p>Бойко, І. | Митрофанов, Павло Борисович</text:p>
          </table:table-cell>
          <table:table-cell table:style-name="ce2" office:value-type="string" calcext:value-type="string">
            <text:p>interconnection of information electronic and mechatronic systems | взаємозв'язок інформаційних електронних мехатронних систем | ensuring sustainabl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віталізація промислових споруд як метод інтенсивного розвитку міських територій</text:p>
          </table:table-cell>
          <table:table-cell table:style-name="ce2" office:value-type="string" calcext:value-type="string">
            <text:p>Савченко, О.О. | Мицик, В.Ф.</text:p>
          </table:table-cell>
          <table:table-cell table:style-name="ce2" office:value-type="string" calcext:value-type="string">
            <text:p>ревіталізація споруд | розвиток міських територій | промислова споруда | реновація території</text:p>
          </table:table-cell>
          <table:table-cell table:style-name="ce2" office:value-type="string" calcext:value-type="string">
            <text:p>Львівський національний університет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ластивості зол-винесення котлів з циркуляційним киплячим шаром</text:p>
          </table:table-cell>
          <table:table-cell table:style-name="ce2" office:value-type="string" calcext:value-type="string">
            <text:p>Ахмеднабієв, Р.М. | Яловегін, А.Ю.</text:p>
          </table:table-cell>
          <table:table-cell table:style-name="ce2" office:value-type="string" calcext:value-type="string">
            <text:p>відходи теплових електростанцій у | золи | мінералогічний склад золи | винесення котлів з циркуляційним киплячим шаром | золошлаки | класифікація зол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умов експлуатації на технічний стан дерев`яних конструкцій кроквяних систем</text:p>
          </table:table-cell>
          <table:table-cell table:style-name="ce2" office:value-type="string" calcext:value-type="string">
            <text:p>Дмитренко, Андрій Олександрович | Берун, Д.А. | Філіпець, М.Б.</text:p>
          </table:table-cell>
          <table:table-cell table:style-name="ce2" office:value-type="string" calcext:value-type="string">
            <text:p>кроквяні системи | вплив умов | експлуатація дерев`яних конструкцій | технічний стан дерев`яних конструкцій | експлуатації дахів із холодним горище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Impact of Advanced Educational Technologies on Research in the Digital Age | Вплив передових освітніх технологій на дослідження в цифрову епоху</text:p>
          </table:table-cell>
          <table:table-cell table:style-name="ce2" office:value-type="string" calcext:value-type="string">
            <text:p>Бойко, Владислав Анатолійович | Цина, А.Ю. | Цина, В.І. | Новописьменний, С.А. | Близнюк, М. | Руденченко, А. | Чистякова, Л.</text:p>
          </table:table-cell>
          <table:table-cell table:style-name="ce2" office:value-type="string" calcext:value-type="string">
            <text:p>освітні технології | цифрова оптимізація | інноваційні освітні інструменти | education technologies | digital optimization | innovative educational tools | research activities | educational process | дослідницька діяльність | освітній процес</text:p>
          </table:table-cell>
          <table:table-cell table:style-name="ce2" office:value-type="string" calcext:value-type="string">
            <text:p>Metaverse Basic and Applied Research, AG Editor, Argentin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мові труби – важливий елемент забудови міста</text:p>
          </table:table-cell>
          <table:table-cell table:style-name="ce2" office:value-type="string" calcext:value-type="string">
            <text:p>Топорков, Володимир Георгійович</text:p>
          </table:table-cell>
          <table:table-cell table:style-name="ce2" office:value-type="string" calcext:value-type="string">
            <text:p>історичний аналіз | систематизація | димові труби | забудова міста | замикання перспектив | силует забудови міс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викладання дисциплін циклу професійної підготовки спеціальності 191 «Архітектура та містобудування» другого магістерського рівня освіти за ОП &amp;quot;Містобудування&amp;quot; в контексті сучасних законодавчих та нормативних вимог</text:p>
          </table:table-cell>
          <table:table-cell table:style-name="ce2" office:value-type="string" calcext:value-type="string">
            <text:p>Бородич, Лариса Володимирівна</text:p>
          </table:table-cell>
          <table:table-cell table:style-name="ce2" office:value-type="string" calcext:value-type="string">
            <text:p>професійна підготовка | навчальна дисципліна | архітектура та містобудування | сучасні законодавчі та нормативні вимог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матична художня композиція «Сучасна інтерпретація твору Тараса Шевченка «Катерина» як засіб візуальної трансформації літературного наративу у контексті соціокультурних викликів сьогодення</text:p>
          </table:table-cell>
          <table:table-cell table:style-name="ce2" office:value-type="string" calcext:value-type="string">
            <text:p>Кошелєв, Є.С. | Острогляд, Олена Володимирівна</text:p>
          </table:table-cell>
          <table:table-cell table:style-name="ce2" office:value-type="string" calcext:value-type="string">
            <text:p>модерн | художня композиція | художнє осмислення | візуалізація образу | петриківський розпи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5.012:821.161.2]:316.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визначення міцності кам’яної кладки на стиск</text:p>
          </table:table-cell>
          <table:table-cell table:style-name="ce2" office:value-type="string" calcext:value-type="string">
            <text:p>Довженко, Оксана Олександрівна | Пенц, Володимир Федорович | Пенц, М.В.</text:p>
          </table:table-cell>
          <table:table-cell table:style-name="ce2" office:value-type="string" calcext:value-type="string">
            <text:p>кам’яна кладка | міцність кам’яної кладки | міцність кладки при стискові | випробування стовпів у пресі | стиск | руйнівний мето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зультати візуальних обстежень цегляних стін будівлі, пошкоджених морозобійним руйнуванням</text:p>
          </table:table-cell>
          <table:table-cell table:style-name="ce2" office:value-type="string" calcext:value-type="string">
            <text:p>Семко, Олександр Володимирович | Ільченко, Т.М. | Ільченко, В.В.</text:p>
          </table:table-cell>
          <table:table-cell table:style-name="ce2" office:value-type="string" calcext:value-type="string">
            <text:p>візуальні обстеження будівель | візуальні обстеження цегляних стін | цегляні конструкції стін | морозобійне руйнування сті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геометричних образів суперпозиціями координат чотирьох точок</text:p>
          </table:table-cell>
          <table:table-cell table:style-name="ce2" office:value-type="string" calcext:value-type="string">
            <text:p>Воронцов, Олег Вікторович | Дрок, Є.Е. | Мисак, В.В. | Дяченко, А.О. | Воронцова, І.В.</text:p>
          </table:table-cell>
          <table:table-cell table:style-name="ce2" office:value-type="string" calcext:value-type="string">
            <text:p>геометричне моделювання | двовимірні геометричні образи | метод скінчених різниць | величина коефіцієнтів суперпозиції координат чотирьох вузлових точок | прикладна геометр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и розвитку органічного землеробства в Україні</text:p>
          </table:table-cell>
          <table:table-cell table:style-name="ce2" office:value-type="string" calcext:value-type="string">
            <text:p>Одарюк, Тетяна Семенівна</text:p>
          </table:table-cell>
          <table:table-cell table:style-name="ce2" office:value-type="string" calcext:value-type="string">
            <text:p>ПП «Агроекологія» | ґрунтозахисні технології | використання сидератів | сталий розвиток сільських територій | органічне землеробство в Україні | збереження родючості ґрун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лий розвиток територій: концептуальні засади</text:p>
          </table:table-cell>
          <table:table-cell table:style-name="ce2" office:value-type="string" calcext:value-type="string">
            <text:p>Шарий, Григорій Іванович | Щепак, Віра Василівна</text:p>
          </table:table-cell>
          <table:table-cell table:style-name="ce2" office:value-type="string" calcext:value-type="string">
            <text:p>сталий розвиток | сталий розвиток територій | Цілі сталого розвит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:3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віталізація ландшафтних територій: головні виклики та шляхи реалізації</text:p>
          </table:table-cell>
          <table:table-cell table:style-name="ce2" office:value-type="string" calcext:value-type="string">
            <text:p>Шевченко, Людмила Станіславівна</text:p>
          </table:table-cell>
          <table:table-cell table:style-name="ce2" office:value-type="string" calcext:value-type="string">
            <text:p>ревіталізація ландшафту | руйнування ландшафтів | антропогенно змінені території | наслідки воєнних дій</text:p>
          </table:table-cell>
          <table:table-cell table:style-name="ce2" office:value-type="string" calcext:value-type="string">
            <text:p>Львівський національний університет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культурологічного підходу до аналізу пам’яток архітектури в дисципліні «Історія мистецтв та архітектура» спеціальності 191 «Архітектура та містобудування» першого (бакалаврського) рівня освіти</text:p>
          </table:table-cell>
          <table:table-cell table:style-name="ce2" office:value-type="string" calcext:value-type="string">
            <text:p>Cавченко, Т.В.</text:p>
          </table:table-cell>
          <table:table-cell table:style-name="ce2" office:value-type="string" calcext:value-type="string">
            <text:p>художня культура | історія мистецтв та архітектури | пам’ятки архітектури | архітектурний сти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техніко-економічних показників споруд подвійного призначення при реконструкції</text:p>
          </table:table-cell>
          <table:table-cell table:style-name="ce2" office:value-type="string" calcext:value-type="string">
            <text:p>Філоненко, Олена Іванівна | Юрченко, І.О.</text:p>
          </table:table-cell>
          <table:table-cell table:style-name="ce2" office:value-type="string" calcext:value-type="string">
            <text:p>аналіз техніко-економічних показників | споруди подвійного призначення | проєктування | будівництво | реконструкція будіве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икладання дисциплін циклу професійної підготовки спеціальності 191 «Архітектура та містобудування» другого магістерського рівня освіти за ОП «Містобудування» в контексті інтегрованого розвитку та вирішення питань сталої мобільності</text:p>
          </table:table-cell>
          <table:table-cell table:style-name="ce2" office:value-type="string" calcext:value-type="string">
            <text:p>Cавченко, О.О.</text:p>
          </table:table-cell>
          <table:table-cell table:style-name="ce2" office:value-type="string" calcext:value-type="string">
            <text:p>ОПП Містобудування | архітектура та містобудування | особливості викладання дисциплін | планування міської мобіль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пленеру у формуванні просторового мислення та візуальної грамотності в архітектурному рисунку</text:p>
          </table:table-cell>
          <table:table-cell table:style-name="ce2" office:value-type="string" calcext:value-type="string">
            <text:p>Острогляд, Олена Володимирівна | Чурікова, О.О.</text:p>
          </table:table-cell>
          <table:table-cell table:style-name="ce2" office:value-type="string" calcext:value-type="string">
            <text:p>пленер | композиція | просторове мислення | візуальна грамотність | архітектурний рисунок | перспектива | світлотін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5.047-042.3:[378.015.3:7.0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кетчі як початковий етап концептуалізації майбутнього проєкту: аналіз функціональної та естетичної ролі ескізів у процесі візуалізації ідей</text:p>
          </table:table-cell>
          <table:table-cell table:style-name="ce2" office:value-type="string" calcext:value-type="string">
            <text:p>Міськова, В.С. | Аршинник, А.В. | Острогляд, Олена Володимирівна</text:p>
          </table:table-cell>
          <table:table-cell table:style-name="ce2" office:value-type="string" calcext:value-type="string">
            <text:p>скетч | візуалізація іде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21.0-021.64:[72.012.1:004.92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широти на визначення довжин ліній положення на карті</text:p>
          </table:table-cell>
          <table:table-cell table:style-name="ce2" office:value-type="string" calcext:value-type="string">
            <text:p>Антонова, В.О. | Нестеренко, С.В.</text:p>
          </table:table-cell>
          <table:table-cell table:style-name="ce2" office:value-type="string" calcext:value-type="string">
            <text:p>карта | широта | лінії положення | ортодром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28.232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нерівномірно розподілених по перерізу напружень на міцність бетону при розтязі</text:p>
          </table:table-cell>
          <table:table-cell table:style-name="ce2" office:value-type="string" calcext:value-type="string">
            <text:p>Фенко, О.Г. | Фенко, Д.О. | Бадула, М.Л.</text:p>
          </table:table-cell>
          <table:table-cell table:style-name="ce2" office:value-type="string" calcext:value-type="string">
            <text:p>міцність бетону | розтягування бетону | власні напру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0.17.014.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нтез каркасних конструктивних систем будівель та основи розрахунку їх елементів</text:p>
          </table:table-cell>
          <table:table-cell table:style-name="ce2" office:value-type="string" calcext:value-type="string">
            <text:p>Гарькава, Ольга Вікторівна</text:p>
          </table:table-cell>
          <table:table-cell table:style-name="ce2" office:value-type="string" calcext:value-type="string">
            <text:p>напружено-деформований стан | випробування елементів до руйнування | розрахункова модель | безкапітельно-безбалкове перекриття | метод граничної рівноваги | каркасні конструктивні системи будівель</text:p>
          </table:table-cell>
          <table:table-cell table:style-name="ce2" office:value-type="string" calcext:value-type="string">
            <text:p>ВД "Бук- Друк", м. Житомир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.07.046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лий землеустрій – гарантія збереження і охорони земель</text:p>
          </table:table-cell>
          <table:table-cell table:style-name="ce2" office:value-type="string" calcext:value-type="string">
            <text:p>Шарий, Григорій Іванович | Одарюк, Тетяна Семенівна</text:p>
          </table:table-cell>
          <table:table-cell table:style-name="ce2" office:value-type="string" calcext:value-type="string">
            <text:p>землеустрій | сталий розвиток | фрагментація земе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2.2/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зультати скінченно-елементного моделювання косостиснутих залізобетонних колон</text:p>
          </table:table-cell>
          <table:table-cell table:style-name="ce2" office:value-type="string" calcext:value-type="string">
            <text:p>Гарькава, Ольга Вікторівна | Сані, М. Г. | Гудзенко, А.А. | Гавриш, К.М. | Максимейко, Д.Я.</text:p>
          </table:table-cell>
          <table:table-cell table:style-name="ce2" office:value-type="string" calcext:value-type="string">
            <text:p>косо стиснуті залізобетонні колони | метод скінчених елементів | напружено-деформований стан | скінченно-елементне модел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пловізійний контроль якості теплоізоляції огороджуючих конструкцій навчального корпусу університету</text:p>
          </table:table-cell>
          <table:table-cell table:style-name="ce2" office:value-type="string" calcext:value-type="string">
            <text:p>Філоненко, Олена Іванівна | Токарь, Б.С. | Ніколаєнко, Д.М. | Філоненко, А.А. | Алексеєнко, Є.Р.</text:p>
          </table:table-cell>
          <table:table-cell table:style-name="ce2" office:value-type="string" calcext:value-type="string">
            <text:p>термомодернізації будівель | тепловізійний контроль | теплоізоляція огороджуючих конструкц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jor destruction of load-bearing structures of transport structures | Значні руйнування несучих конструкцій транспортних споруд</text:p>
          </table:table-cell>
          <table:table-cell table:style-name="ce2" office:value-type="string" calcext:value-type="string">
            <text:p>Пінчук, Н.М. | Міщенко, Р.Р.</text:p>
          </table:table-cell>
          <table:table-cell table:style-name="ce2" office:value-type="string" calcext:value-type="string">
            <text:p>modern network | сучасна мережа | destruction of load-bearing structures of transport structures | руйнування несучих конструкцій транспортних спору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напрямки вторинного використання відходів скла при виготовленні будівельних матеріалів та конструктивних елементів</text:p>
          </table:table-cell>
          <table:table-cell table:style-name="ce2" office:value-type="string" calcext:value-type="string">
            <text:p>Овсій, Д.М.</text:p>
          </table:table-cell>
          <table:table-cell table:style-name="ce2" office:value-type="string" calcext:value-type="string">
            <text:p>відходи скла для виробництва будівельних матеріалів | відходи скла | вторинне використання відходів скл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luster Dimensions of the Space of a New Residential District of Ukrainian “Post-Socialist” | Кластерні виміри простору нового мікрорайону українського “постсоціалістичного” міста</text:p>
          </table:table-cell>
          <table:table-cell table:style-name="ce2" office:value-type="string" calcext:value-type="string">
            <text:p>Вадімов, В.М. | Шевченко, Людмила Станіславівна | Вадімов, Д.В. | Шевченко, А.В.</text:p>
          </table:table-cell>
          <table:table-cell table:style-name="ce2" office:value-type="string" calcext:value-type="string">
            <text:p>&amp;quot | post-socialist&amp;quot | cities | fractal urbanism | urban planning clusters | adaptation | adjacent house territories | «постсоціалістичні» міста | адаптація | прибудинкові території | містобудівні кластери | фрактальний урбанізм</text:p>
          </table:table-cell>
          <table:table-cell table:style-name="ce2" office:value-type="string" calcext:value-type="string">
            <text:p>Journal of Sustainable Architecture and Civil Engineering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ункціонально-просторова трансформація громадського простору постсоціалістичного міста у воєнний час: забезпечення безбар’єрності в умовах кризових змін</text:p>
          </table:table-cell>
          <table:table-cell table:style-name="ce2" office:value-type="string" calcext:value-type="string">
            <text:p>Вадімов, В.М. | Васильєв, Павло Олегович</text:p>
          </table:table-cell>
          <table:table-cell table:style-name="ce2" office:value-type="string" calcext:value-type="string">
            <text:p>розвиток міст у постсоціалістичних країнах | громадський простір | фрактальний урбанізм | озеленення Полтави | воєнний час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які питання формування прирічкових парків як важливих об’єктів системи озеленених просторів міста</text:p>
          </table:table-cell>
          <table:table-cell table:style-name="ce2" office:value-type="string" calcext:value-type="string">
            <text:p>Шевченко, Людмила Станіславівна</text:p>
          </table:table-cell>
          <table:table-cell table:style-name="ce2" office:value-type="string" calcext:value-type="string">
            <text:p>прирічковий парк | композиційна організація територій | збереження ландшафтних територій | ландшафтно-планувальні рішення</text:p>
          </table:table-cell>
          <table:table-cell table:style-name="ce2" office:value-type="string" calcext:value-type="string">
            <text:p>Національна академія образотворчого мистецтва і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rmation of centers for ecology and sustainable development of natural resources: foreign experience | Формування центрів екології та сталого розвитку природних ресурсів: зарубіжний досвід</text:p>
          </table:table-cell>
          <table:table-cell table:style-name="ce2" office:value-type="string" calcext:value-type="string">
            <text:p>Шевченко, Людмила Станіславівна</text:p>
          </table:table-cell>
          <table:table-cell table:style-name="ce2" office:value-type="string" calcext:value-type="string">
            <text:p>natural resources | формування центрів екології | сталий розвиток | природні ресурси | forming centers of ecology | sustainable development</text:p>
          </table:table-cell>
          <table:table-cell table:style-name="ce2" office:value-type="string" calcext:value-type="string">
            <text:p>European Conferen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8-21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кладова центрів екології та сталого розвитку природних ресурсів</text:p>
          </table:table-cell>
          <table:table-cell table:style-name="ce2" office:value-type="string" calcext:value-type="string">
            <text:p>Шевченко, Людмила Станіславівна | Скоробогатько, О.В.</text:p>
          </table:table-cell>
          <table:table-cell table:style-name="ce2" office:value-type="string" calcext:value-type="string">
            <text:p>екологія | сталий розвиток | природні ресурси | ландшафт | біорізноманіття | стилізація | біотоп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02.13/.15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думови формування шкіл ‒ соціокультурних центрів</text:p>
          </table:table-cell>
          <table:table-cell table:style-name="ce2" office:value-type="string" calcext:value-type="string">
            <text:p>Тишкевич, Ольга Петрівна</text:p>
          </table:table-cell>
          <table:table-cell table:style-name="ce2" office:value-type="string" calcext:value-type="string">
            <text:p>громадський центр | шкільна будівля</text:p>
          </table:table-cell>
          <table:table-cell table:style-name="ce2" office:value-type="string" calcext:value-type="string">
            <text:p>Львівський національний університет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2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структивні й технічні аспекти дизайну прилеглих до води територій в урбанізованому середовищі</text:p>
          </table:table-cell>
          <table:table-cell table:style-name="ce2" office:value-type="string" calcext:value-type="string">
            <text:p>Шевченко, Людмила Станіславівна | Новосельчук, Наталія Євгенівна</text:p>
          </table:table-cell>
          <table:table-cell table:style-name="ce2" office:value-type="string" calcext:value-type="string">
            <text:p>прибережна смуга | конструктивні аспекти | гідротехнічні прийоми | «зелені» технології | урбанізоване середовище | прилегла до води територія | підпірна стінка | прийоми укріплення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12.25-029:6]:711.553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ровадження тематики Федеральних конгресів з питань національної політики міського розвитку (Німеччина) у практику відбудови українських міст</text:p>
          </table:table-cell>
          <table:table-cell table:style-name="ce2" office:value-type="string" calcext:value-type="string">
            <text:p>Вадімов, В.М.</text:p>
          </table:table-cell>
          <table:table-cell table:style-name="ce2" office:value-type="string" calcext:value-type="string">
            <text:p>національна політика міського розвитку | просторовий розвиток міст | Німеччина | відбудова українських міст | Федеральні конгре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urturing architectural thinking: key aspects of developing spatial skills | Виховання архітектурного мислення: ключові аспекти розвитку просторових навичок</text:p>
          </table:table-cell>
          <table:table-cell table:style-name="ce2" office:value-type="string" calcext:value-type="string">
            <text:p>Макуха, О.В.</text:p>
          </table:table-cell>
          <table:table-cell table:style-name="ce2" office:value-type="string" calcext:value-type="string">
            <text:p>spatial thinking | architectural thinking | space | architect's professional activity | просторове мислення | архітектурне мислення | простір | професійна діяльність архітектора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1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parison of different methods for determining the random error of observations at a high-precision leveling station | Порівняння різних методів визначення випадкової похибки спостережень на станції високоточного нівелювання</text:p>
          </table:table-cell>
          <table:table-cell table:style-name="ce2" office:value-type="string" calcext:value-type="string">
            <text:p>Карюк, Алла Миколаївна | Павлик, Володимир Григорович</text:p>
          </table:table-cell>
          <table:table-cell table:style-name="ce2" office:value-type="string" calcext:value-type="string">
            <text:p>observations at a high-precision leveling station | сomparison of different methods for determining the random error | порівняння різних методів визначення випадкової похибки спостережень | стан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ція забудови мікрорайону Левада-2 в м. Полтава</text:p>
          </table:table-cell>
          <table:table-cell table:style-name="ce2" office:value-type="string" calcext:value-type="string">
            <text:p>Вадімов, В.М. | Васильєв, Павло Олегович | Koнюк, A.Є.</text:p>
          </table:table-cell>
          <table:table-cell table:style-name="ce2" office:value-type="string" calcext:value-type="string">
            <text:p>генплан міста Полтава | житлова зона | генплан мікрорайону Левада-2 | концепція забудови мікрорайону Левада-2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regulatory documents of Egypt regarding the use of bicycle infrastructure | Аналіз нормативних документів Єгипту щодо використання велосипедної інфраструктури</text:p>
          </table:table-cell>
          <table:table-cell table:style-name="ce2" office:value-type="string" calcext:value-type="string">
            <text:p>Литвиненко, Тетяна Петрівна | Мохамед, Ельгандур</text:p>
          </table:table-cell>
          <table:table-cell table:style-name="ce2" office:value-type="string" calcext:value-type="string">
            <text:p>regarding the use of bicycle infrastructure | використання велосипедної інфраструктури | analysis of regulatory documents of Egypt | аналіз нормативних документів Єгип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вітній вплив спільноти Urban Sketchers у контексті глобальних візуальних практик і культурної ідентичності</text:p>
          </table:table-cell>
          <table:table-cell table:style-name="ce2" office:value-type="string" calcext:value-type="string">
            <text:p>Острогляд, Олена Володимирівна | Пономаренко, В.О.</text:p>
          </table:table-cell>
          <table:table-cell table:style-name="ce2" office:value-type="string" calcext:value-type="string">
            <text:p>Urban Sketchers | скетч | міський скетч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61.2:7.021.2]-042.3:3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д таємного до явного: окультні мотиви у художників XVII століття та їх відродження у сучасному мистецтві</text:p>
          </table:table-cell>
          <table:table-cell table:style-name="ce2" office:value-type="string" calcext:value-type="string">
            <text:p>Острогляд, Олена Володимирівна | Бутенко, Р.О.</text:p>
          </table:table-cell>
          <table:table-cell table:style-name="ce2" office:value-type="string" calcext:value-type="string">
            <text:p>мистецтво | окультні мотиви | VXII століття | алхімічні гравю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5.04:133]»16»:75.036»20»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логічна оцінка та покращення якості води річки Ворскла в умовах антропогенного навантаження /</text:p>
          </table:table-cell>
          <table:table-cell table:style-name="ce2" office:value-type="string" calcext:value-type="string">
            <text:p>Усенко, Дмитро Валерійович | Усенко, Ірина Сергіївна | Смоляр, Наталія Олексіївна</text:p>
          </table:table-cell>
          <table:table-cell table:style-name="ce2" office:value-type="string" calcext:value-type="string">
            <text:p>екологічна оцінка | якість води | річка Ворскла | екологічний стан річки Ворскл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9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розійні руйнування морських та річкових причалів</text:p>
          </table:table-cell>
          <table:table-cell table:style-name="ce2" office:value-type="string" calcext:value-type="string">
            <text:p>Чигарьов, В.В. | Хоружий, В.П. | Галінська, Тетяна Анатоліївна | Білик, С.І. | Харченко, Максим Олександрович | Винников, Юрій Леонідович | Макаренко, В.Д. | Максимов, С.Ю.</text:p>
          </table:table-cell>
          <table:table-cell table:style-name="ce2" office:value-type="string" calcext:value-type="string">
            <text:p>корозія | корозійні руйнування | морські причали | річкові причали</text:p>
          </table:table-cell>
          <table:table-cell table:style-name="ce2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1.791.01.69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ляхи залучення територіальних громад у збереження їх культурно-історичної спадщини</text:p>
          </table:table-cell>
          <table:table-cell table:style-name="ce2" office:value-type="string" calcext:value-type="string">
            <text:p>Шевченко, В.В.</text:p>
          </table:table-cell>
          <table:table-cell table:style-name="ce2" office:value-type="string" calcext:value-type="string">
            <text:p>культурно-історична спадщина | місцеві громади | використання інноваційних технологій | освітні ініціативи | Опішнянська арті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КТ-інструменти в організації самостійної роботи здобувачів вищої освіти з графічних дисциплін</text:p>
          </table:table-cell>
          <table:table-cell table:style-name="ce2" office:value-type="string" calcext:value-type="string">
            <text:p>Бойко, Владислав Анатолійович | Гриценко, Л.О.</text:p>
          </table:table-cell>
          <table:table-cell table:style-name="ce2" office:value-type="string" calcext:value-type="string">
            <text:p>навчальний процес | візуалізація | інтерактивне середовище | ІКТ-інструменти | самостійна робота здобувачів вищої освіти | графічні дисципліни | педагогічні технології | цифрові технології | професійна підготовка</text:p>
          </table:table-cell>
          <table:table-cell table:style-name="ce2" office:value-type="string" calcext:value-type="string">
            <text:p>Видавнича група «Наукові перспективи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9-08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78.147:004.9:744:37.09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нормативно-технічних впливів з урахуванням енергоефективності при проектуванні підземних укриттів</text:p>
          </table:table-cell>
          <table:table-cell table:style-name="ce2" office:value-type="string" calcext:value-type="string">
            <text:p>Філоненко, Олена Іванівна | Ніколаєнко, Д.М.</text:p>
          </table:table-cell>
          <table:table-cell table:style-name="ce2" office:value-type="string" calcext:value-type="string">
            <text:p>термомодернізація | енергоефективність будівель | споруди подвійного призначення | підземні укритт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наноструктурних матеріалів на надійність кам’яної кладки</text:p>
          </table:table-cell>
          <table:table-cell table:style-name="ce2" office:value-type="string" calcext:value-type="string">
            <text:p>Усенко, В.Г. | Усенко, Дмитро Валерійович | Башарова, Н.О.</text:p>
          </table:table-cell>
          <table:table-cell table:style-name="ce2" office:value-type="string" calcext:value-type="string">
            <text:p>наноструктурні матеріали | кам’яна кладка | цементні розчи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ажливість врахування міської ідентичності в освітньому процесі архітектурно-художніх спеціальностей</text:p>
          </table:table-cell>
          <table:table-cell table:style-name="ce2" office:value-type="string" calcext:value-type="string">
            <text:p>Васильєв, Павло Олегович</text:p>
          </table:table-cell>
          <table:table-cell table:style-name="ce2" office:value-type="string" calcext:value-type="string">
            <text:p>міська ідентичність | освітній процес | архітектурно-художні спеціаль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Using National Traditions in Modern Public Architecture (On the Example of Shaanxi Province) | Використання національних традицій у сучасній громадській архітектурі (на прикладі провінції Шеньсі)</text:p>
          </table:table-cell>
          <table:table-cell table:style-name="ce2" office:value-type="string" calcext:value-type="string">
            <text:p>Санду, І. | Дмитренко, А.Ю. | Дін, Ян | Івашко, Ю.В.</text:p>
          </table:table-cell>
          <table:table-cell table:style-name="ce2" office:value-type="string" calcext:value-type="string">
            <text:p>Shaanxi | national traditions | China | architecture | національні традиції | Китай | архітектура | Шеньсі</text:p>
          </table:table-cell>
          <table:table-cell table:style-name="ce2" office:value-type="string" calcext:value-type="string">
            <text:p>Politechnika Krakowsk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1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еобхідність земельного адміністрування в сільськогосподарських підприємствах</text:p>
          </table:table-cell>
          <table:table-cell table:style-name="ce2" office:value-type="string" calcext:value-type="string">
            <text:p>Шарий, Григорій Іванович | Нестеренко, С.В. | Тимошевський, В.В.</text:p>
          </table:table-cell>
          <table:table-cell table:style-name="ce2" office:value-type="string" calcext:value-type="string">
            <text:p>геоінформаційні системи (ГІС) | агровиробництва | управлінські рішення | земельні ресурси</text:p>
          </table:table-cell>
          <table:table-cell table:style-name="ce2" office:value-type="string" calcext:value-type="string">
            <text:p>Харківский національний університет міського господарства імені О.М. Бекето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н геодезичної основи у Полтавській області для Державного земельного кадастру України</text:p>
          </table:table-cell>
          <table:table-cell table:style-name="ce2" office:value-type="string" calcext:value-type="string">
            <text:p>Нестеренко, С.В. | Міщенко, Роман Анатолійович | Тимошевський, В.В.</text:p>
          </table:table-cell>
          <table:table-cell table:style-name="ce2" office:value-type="string" calcext:value-type="string">
            <text:p>Держгеокадастр | Державний земельний кадастр України | Державна геодезична мережа (ДГМ)</text:p>
          </table:table-cell>
          <table:table-cell table:style-name="ce2" office:value-type="string" calcext:value-type="string">
            <text:p>Accent Graphics Communications &amp;amp; Publishing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11-09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мовні знаки для різних способів картографічного зображення</text:p>
          </table:table-cell>
          <table:table-cell table:style-name="ce2" office:value-type="string" calcext:value-type="string">
            <text:p>Хачатрян, Д.А. | Нестеренко, С.В.</text:p>
          </table:table-cell>
          <table:table-cell table:style-name="ce2" office:value-type="string" calcext:value-type="string">
            <text:p>карта | картографічне зображення | умовні зна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04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гляд будівельних норм для проектування будівель і споруд з урахуванням вибухових впливів у США, Європі та Україні</text:p>
          </table:table-cell>
          <table:table-cell table:style-name="ce2" office:value-type="string" calcext:value-type="string">
            <text:p>Семко, Павло Олександрович | Остапов, І.С.</text:p>
          </table:table-cell>
          <table:table-cell table:style-name="ce2" office:value-type="string" calcext:value-type="string">
            <text:p>будівельні норми | проектування будівель і споруд | урахування вибухових вплив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ам собі господар: енергетична незалежність фермерських господарств</text:p>
          </table:table-cell>
          <table:table-cell table:style-name="ce2" office:value-type="string" calcext:value-type="string">
            <text:p>Нестеренко, С.В.</text:p>
          </table:table-cell>
          <table:table-cell table:style-name="ce2" office:value-type="string" calcext:value-type="string">
            <text:p>фермерські господарства | сонячна енергетика | енергонезалежніст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04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ація міжнародних стандартів екологічної оцінки для визначення збитків та стратегій повоєнного відновлення в Україні</text:p>
          </table:table-cell>
          <table:table-cell table:style-name="ce2" office:value-type="string" calcext:value-type="string">
            <text:p>Шарий, Григорій Іванович | Козлов, В.В.</text:p>
          </table:table-cell>
          <table:table-cell table:style-name="ce2" office:value-type="string" calcext:value-type="string">
            <text:p>міжнародні стандарти | екоцид | повоєнне відновлення | екологічний моніторинг | екологічні збит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04.064.2:355.48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тепло-вологісного режиму холодних горищ на об’єкті, який експлуатується</text:p>
          </table:table-cell>
          <table:table-cell table:style-name="ce2" office:value-type="string" calcext:value-type="string">
            <text:p>Філіпець, М.Б. | Берун, Д.А. | Сімакіна, Н.М. | Філоненко, Олена Іванівна</text:p>
          </table:table-cell>
          <table:table-cell table:style-name="ce2" office:value-type="string" calcext:value-type="string">
            <text:p>холодні горища | прилад логгер testo 174H | горища | тепло-вологісний режи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якості питної води за основним хімічним складом</text:p>
          </table:table-cell>
          <table:table-cell table:style-name="ce2" office:value-type="string" calcext:value-type="string">
            <text:p>Новохатній, Валерій Гаврилович | Усенко, Ірина Сергіївна | Садовий, С.М. | Гах, Д.О.</text:p>
          </table:table-cell>
          <table:table-cell table:style-name="ce2" office:value-type="string" calcext:value-type="string">
            <text:p>питна вода | оцінювання якості питної води | централізоване водопостачання міста Вишгород | вишгородська питна вода юрського горизонту | хімічний склад води | водопостачання м. Вишгоро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ивалість експлуатації мостових споруд на автомобільних дорогах у Полтавській області</text:p>
          </table:table-cell>
          <table:table-cell table:style-name="ce2" office:value-type="string" calcext:value-type="string">
            <text:p>Гасенко, Антон Васильович | Міщенко, Р.Р.</text:p>
          </table:table-cell>
          <table:table-cell table:style-name="ce2" office:value-type="string" calcext:value-type="string">
            <text:p>мостові споруди | проєктний строк служби мостів | автомобільні мережі | Полтавська обла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роєктування евакуаційних виходів при реконструкції сховищ цивільного захисту громадських будівель</text:p>
          </table:table-cell>
          <table:table-cell table:style-name="ce2" office:value-type="string" calcext:value-type="string">
            <text:p>Філоненко, Олена Іванівна | Токарь, Б.С. | Юрченко, І.О.</text:p>
          </table:table-cell>
          <table:table-cell table:style-name="ce2" office:value-type="string" calcext:value-type="string">
            <text:p>реконструкція сховищ цивільного захисту | громадські будівлі | проєктування сховищ | реконструкція підвальних приміщень | евакуаційний вихід | проєктування евакуаційних виход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ціональні та європейські норми проєктування (ДБН і Єврокод) на шляху до поєднання</text:p>
          </table:table-cell>
          <table:table-cell table:style-name="ce2" office:value-type="string" calcext:value-type="string">
            <text:p>Пічугін, С.Ф.</text:p>
          </table:table-cell>
          <table:table-cell table:style-name="ce2" office:value-type="string" calcext:value-type="string">
            <text:p>національні норми проєктування | європейські норми проєктування | ДБН | Єврокод | закон «Про будівельні норми» | EN Eurocode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івняльний аналіз показників надійності лінійних частин магістрального трубопроводу</text:p>
          </table:table-cell>
          <table:table-cell table:style-name="ce2" office:value-type="string" calcext:value-type="string">
            <text:p>Зима, Олександр Євгенович | Стеблянко, В.С.</text:p>
          </table:table-cell>
          <table:table-cell table:style-name="ce2" office:value-type="string" calcext:value-type="string">
            <text:p>магістральний трубопровід | лінійні частини магістрального трубопроводу | аварії на магістральних трубопроводах | надійність магістральних нафтопровод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едумови розрахунку попередньо напружених згинаних сталезалізобетонних конструкцій із врахуванням генетичної нелінійності</text:p>
          </table:table-cell>
          <table:table-cell table:style-name="ce2" office:value-type="string" calcext:value-type="string">
            <text:p>Гасенко, Антон Васильович | Крижанівський, Я.С.</text:p>
          </table:table-cell>
          <table:table-cell table:style-name="ce2" office:value-type="string" calcext:value-type="string">
            <text:p>попередньо напружені сталезалізобетонні конструкції | навантаження | генетична нелінійність | чисельне модел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доступності соціальної інфраструктури для сільських територіальних громад</text:p>
          </table:table-cell>
          <table:table-cell table:style-name="ce2" office:value-type="string" calcext:value-type="string">
            <text:p>Литвиненко, Тетяна Петрівна | Купрієнко, Б.О.</text:p>
          </table:table-cell>
          <table:table-cell table:style-name="ce2" office:value-type="string" calcext:value-type="string">
            <text:p>заклади громадського обслуговування | соціальна інфраструктура | сільські територіальні грома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и розвитку проектування безкапітельно-безбалкових каркасів будівель</text:p>
          </table:table-cell>
          <table:table-cell table:style-name="ce2" office:value-type="string" calcext:value-type="string">
            <text:p>Микитенко, Сергій Миколайович</text:p>
          </table:table-cell>
          <table:table-cell table:style-name="ce2" office:value-type="string" calcext:value-type="string">
            <text:p>безкапітельно-безбалкові каркаси будівель | залізобетонні каркасні будівлі | безкапітельно-безбалкове перекриття | залізобетонний каркас з безкапітельно-безбалковим перекриття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нових цифрових інструментів на архітектурну освіту: нові можливості та виклики</text:p>
          </table:table-cell>
          <table:table-cell table:style-name="ce2" office:value-type="string" calcext:value-type="string">
            <text:p>Новосельчук, Наталія Євгенівна</text:p>
          </table:table-cell>
          <table:table-cell table:style-name="ce2" office:value-type="string" calcext:value-type="string">
            <text:p>архітектурна освіта | новітні цифрові технології | штучний інтелект в архітектурній освіті | DALL-E 2 | Midjourney | Stable Diffus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нергоефективність та характеристики будівель з горищним і безгорищним дахом</text:p>
          </table:table-cell>
          <table:table-cell table:style-name="ce2" office:value-type="string" calcext:value-type="string">
            <text:p>Філоненко, Олена Іванівна | Дроботя, А.Р.</text:p>
          </table:table-cell>
          <table:table-cell table:style-name="ce2" office:value-type="string" calcext:value-type="string">
            <text:p>енергоефективність будівель | горище | безгорищний дах | низькі дах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нання державної програми топографо-геодезичного і картографічного забезпечення України</text:p>
          </table:table-cell>
          <table:table-cell table:style-name="ce2" office:value-type="string" calcext:value-type="string">
            <text:p>Бурба, Л.І. | Нестеренко, С.В. | Міщенко, Роман Анатолійович</text:p>
          </table:table-cell>
          <table:table-cell table:style-name="ce2" office:value-type="string" calcext:value-type="string">
            <text:p>топографо-геодезичне і картографічне зебезпечення України | державна програма | державна геодезична референцна система координат УСК–2000 | гГеопросторові дан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05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2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явлення динаміки зміни урбанізованих територій методами ДЗЗ</text:p>
          </table:table-cell>
          <table:table-cell table:style-name="ce2" office:value-type="string" calcext:value-type="string">
            <text:p>Бас, Д.О. | Нестеренко, С.В.</text:p>
          </table:table-cell>
          <table:table-cell table:style-name="ce2" office:value-type="string" calcext:value-type="string">
            <text:p>радарні дані | урбанізовані території | дистанційні методи зондування (ДЗЗ) | супутникові спостереження | руйнування | прикордонні території</text:p>
          </table:table-cell>
          <table:table-cell table:style-name="ce2" office:value-type="string" calcext:value-type="string">
            <text:p>Національний університет біоресурсів і природокористування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3-10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лий розвиток прикордонних територій, постраждалих від бойових дій</text:p>
          </table:table-cell>
          <table:table-cell table:style-name="ce2" office:value-type="string" calcext:value-type="string">
            <text:p>Шарий, Григорій Іванович | Козлов, В.В.</text:p>
          </table:table-cell>
          <table:table-cell table:style-name="ce2" office:value-type="string" calcext:value-type="string">
            <text:p>сталий розвиток прикордонних територій | досвід Швейцарії | екологоекономічне обґрунтування | ревіталізація ландшафтів | організація прикордонних територ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9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реляційний аналіз у розрахунках надійності будівельних конструкцій</text:p>
          </table:table-cell>
          <table:table-cell table:style-name="ce2" office:value-type="string" calcext:value-type="string">
            <text:p>Пічугін, С.Ф.</text:p>
          </table:table-cell>
          <table:table-cell table:style-name="ce2" office:value-type="string" calcext:value-type="string">
            <text:p>надійність будівельних конструкцій | кореляційний аналі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4:2.004.15:524.0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досконалення земельних відносин в умовах екоциду країни-агресора</text:p>
          </table:table-cell>
          <table:table-cell table:style-name="ce2" office:value-type="string" calcext:value-type="string">
            <text:p>Шарий, Григорій Іванович | Козлов, В.В.</text:p>
          </table:table-cell>
          <table:table-cell table:style-name="ce2" office:value-type="string" calcext:value-type="string">
            <text:p>земельні відносини | екоцид | воєнний стан | оборонна стійк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2 : 502.131.1 : 504.0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моційний інтелект в архітектурній освіті: інструмент формування творчих і професійних компетенцій</text:p>
          </table:table-cell>
          <table:table-cell table:style-name="ce2" office:value-type="string" calcext:value-type="string">
            <text:p>Макуха, О.В.</text:p>
          </table:table-cell>
          <table:table-cell table:style-name="ce2" office:value-type="string" calcext:value-type="string">
            <text:p>емоційний інтелект | архітектурна освіта | формування професійних компетенцій студентів-архітекторів | творчі компетен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вайроментальна економічна система, як гарантія сталого просторового розвитку України</text:p>
          </table:table-cell>
          <table:table-cell table:style-name="ce2" office:value-type="string" calcext:value-type="string">
            <text:p>Шарий, Григорій Іванович | Шарий, І.Г.</text:p>
          </table:table-cell>
          <table:table-cell table:style-name="ce2" office:value-type="string" calcext:value-type="string">
            <text:p>інвайроментальна економічна система | сталий розвиток | економічна теор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напружено-деформованого стану залізобетонних консолей в програмному комплексі &amp;quot;Simulia Abaqus&amp;quot;</text:p>
          </table:table-cell>
          <table:table-cell table:style-name="ce2" office:value-type="string" calcext:value-type="string">
            <text:p>Довженко, Оксана Олександрівна | Кириченко, Володимир Анатолійович | Мищенко, М.</text:p>
          </table:table-cell>
          <table:table-cell table:style-name="ce2" office:value-type="string" calcext:value-type="string">
            <text:p>Simulia Abaqus | залізобетонні консолі | несуча здатність залізобетонних консолей | напружено-деформований стан | метод скінченних елементів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геоінформаційних систем для транспортного моделювання</text:p>
          </table:table-cell>
          <table:table-cell table:style-name="ce2" office:value-type="string" calcext:value-type="string">
            <text:p>Ткаченко, Ірина Володимирівна | Малярчик, В.В</text:p>
          </table:table-cell>
          <table:table-cell table:style-name="ce2" office:value-type="string" calcext:value-type="string">
            <text:p>геоінформаційні стистеми | Quick OSM | транспортне моделювання | транспортне районування | QGI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andscape Architecture. Part 2 | Ландшафтна архітектура. Ч. 2</text:p>
          </table:table-cell>
          <table:table-cell table:style-name="ce2" office:value-type="string" calcext:value-type="string">
            <text:p>Шевченко, Людмила Станіславівна</text:p>
          </table:table-cell>
          <table:table-cell table:style-name="ce2" office:value-type="string" calcext:value-type="string">
            <text:p>landscape architecture | garden and park art | ландшафтна архітектура | садово-паркове мистецтво | озеленення міст | основи композиції | urban greening | basics of composi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2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ssessment of the stability of the equilibrium form using the “Persist” application | Оцінка стійкості форми рівноваги за допомогою програми «Persist»</text:p>
          </table:table-cell>
          <table:table-cell table:style-name="ce2" office:value-type="string" calcext:value-type="string">
            <text:p>Горб, О. | Митрофанов, Павло Борисович</text:p>
          </table:table-cell>
          <table:table-cell table:style-name="ce2" office:value-type="string" calcext:value-type="string">
            <text:p>оцінка стійкості форми рівноваги | програма «Persist» | аssessment of the stability of the equilibrium | the “Persist” applicatio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зайн інтер’єру виставкового простору в умовах сучасної культури</text:p>
          </table:table-cell>
          <table:table-cell table:style-name="ce2" office:value-type="string" calcext:value-type="string">
            <text:p>Новосельчук, Наталія Євгенівна | Какотін, Т.Г.</text:p>
          </table:table-cell>
          <table:table-cell table:style-name="ce2" office:value-type="string" calcext:value-type="string">
            <text:p>дизайн інтер’єру | виставковий простір | виставка | тематика виставки | графік руху на виставц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милки при утепленні конструкцій, що межють з грунтом</text:p>
          </table:table-cell>
          <table:table-cell table:style-name="ce2" office:value-type="string" calcext:value-type="string">
            <text:p>Семко, Олександр Володимирович | Філоненко, А.С.</text:p>
          </table:table-cell>
          <table:table-cell table:style-name="ce2" office:value-type="string" calcext:value-type="string">
            <text:p>помилки при утепленні конструкцій | утеплення конструкцій | утеплення конструкцій що межують з грунтом | ґрунт | пошарова засипка ґрун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 методи аналітичної механіки при складанні математичних моделей руху робочих органів віброформувального обладнання</text:p>
          </table:table-cell>
          <table:table-cell table:style-name="ce2" office:value-type="string" calcext:value-type="string">
            <text:p>Жигилій, Сергій Михайлович | Поліщук, Л.К.</text:p>
          </table:table-cell>
          <table:table-cell table:style-name="ce2" office:value-type="string" calcext:value-type="string">
            <text:p>віброформувальне обладнання | методи аналітичної механіки | рівняння Лагранжа другого род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Geo-ecological monitoring in the regional land use system | Геоекологічний моніторинг у системі використання земель регіонів</text:p>
          </table:table-cell>
          <table:table-cell table:style-name="ce2" office:value-type="string" calcext:value-type="string">
            <text:p>Нестеренко, С.В. | Штерндок, Е.С. | В'яткін, Р.С.</text:p>
          </table:table-cell>
          <table:table-cell table:style-name="ce2" office:value-type="string" calcext:value-type="string">
            <text:p>geoecological monitoring | land use | mathematical modelling | assessment | геоекологічний моніторинг | використання земель | математичне моделювання | регіональний рівень</text:p>
          </table:table-cell>
          <table:table-cell table:style-name="ce2" office:value-type="string" calcext:value-type="string">
            <text:p>Національний транспортний університет, м.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28:332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систем автоматизованого проектування для виконання картографічних побудов</text:p>
          </table:table-cell>
          <table:table-cell table:style-name="ce2" office:value-type="string" calcext:value-type="string">
            <text:p>Харченко, Б.В. | Квач, М.М. | Нестеренко, С.В.</text:p>
          </table:table-cell>
          <table:table-cell table:style-name="ce2" office:value-type="string" calcext:value-type="string">
            <text:p>карта | програмне забезпечення «AutoCAD» | системи автоматизованого проектування | картографічне зображення | програмне забезпечення «Digitals» | умовні зна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05-1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28.9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ssues of Totalitarian Period Monuments in the Context of the Russian-Ukrainian War | Питання пам’яток тоталітарного періоду в контексті російсько-української війни</text:p>
          </table:table-cell>
          <table:table-cell table:style-name="ce2" office:value-type="string" calcext:value-type="string">
            <text:p>Кушнєж-Крупа, Д. | Белінський, С. | Дмитренко, А.Ю. | Івашко, Ю.В. | Крупа, М. | Кобиларчик, Ю.</text:p>
          </table:table-cell>
          <table:table-cell table:style-name="ce2" office:value-type="string" calcext:value-type="string">
            <text:p>Польща | комуністичний період | пам’ятки | культурна спадщина | communist period | monuments | Ukraine | Poland | cultural heritage | Україна</text:p>
          </table:table-cell>
          <table:table-cell table:style-name="ce2" office:value-type="string" calcext:value-type="string">
            <text:p>Art Inquiry. Recherches sur les arts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інтенсифікації розробки нафтогазових родовищ на регіональні сейсмотектонічні процеси і геодинаміку</text:p>
          </table:table-cell>
          <table:table-cell table:style-name="ce2" office:value-type="string" calcext:value-type="string">
            <text:p>Міщенко, Роман Анатолійович | Шляховий, В.П. | Шиян, Р.В. | Єльченко-Лобовська, А.С.</text:p>
          </table:table-cell>
          <table:table-cell table:style-name="ce2" office:value-type="string" calcext:value-type="string">
            <text:p>геодинаміка | розробка нафтогазових родовищ | зсув | геосередовище | землетруси | геокатастрофи | регіональні сейсмотектонічні процес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sign aspects of ventilated facades | Аспекти дизайну вентильованих фасадів</text:p>
          </table:table-cell>
          <table:table-cell table:style-name="ce2" office:value-type="string" calcext:value-type="string">
            <text:p>Авраменко, Ю.О. | Петрикей, І.І. | Магас, Наталія Миколаївна</text:p>
          </table:table-cell>
          <table:table-cell table:style-name="ce2" office:value-type="string" calcext:value-type="string">
            <text:p>дизайн | дизайн вентильованих фасадів | design aspects | ventilated facade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1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нерівномірного осідання опор на напружено-деформований стан сталезалізобетонних перекриттів статично невизначених рам виробничих будівель</text:p>
          </table:table-cell>
          <table:table-cell table:style-name="ce2" office:value-type="string" calcext:value-type="string">
            <text:p>Семко, Олександр Володимирович | Гасенко, Антон Васильович | Вахненко, Г.В.</text:p>
          </table:table-cell>
          <table:table-cell table:style-name="ce2" office:value-type="string" calcext:value-type="string">
            <text:p>осідання опор | напружено-деформований стан | сталезалізобетонні перекриття | поперечний розрі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артсипативне планування та тактичний урбанізм в освіті архітекторів</text:p>
          </table:table-cell>
          <table:table-cell table:style-name="ce2" office:value-type="string" calcext:value-type="string">
            <text:p>Васильєв, Павло Олегович | Вєтрова, П.О.</text:p>
          </table:table-cell>
          <table:table-cell table:style-name="ce2" office:value-type="string" calcext:value-type="string">
            <text:p>партсипативне планування | освіта архітекторів | тактичний урбаніз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4:378.1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фізичних аспектів армування кам’яної кладки вуглецевим волокном у контексті наноматеріалів</text:p>
          </table:table-cell>
          <table:table-cell table:style-name="ce2" office:value-type="string" calcext:value-type="string">
            <text:p>Усенко, Дмитро Валерійович | Усенко, Ірина Сергіївна | Філоненко, А.А.</text:p>
          </table:table-cell>
          <table:table-cell table:style-name="ce2" office:value-type="string" calcext:value-type="string">
            <text:p>армування кам’яної кладки | вуглецеве волокно | методи зовнішнього склеювання | приповерхневе кріп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Use of the Principles of Fractal Urbanism for the Adaptation of Coastal Territories of Large Rivers to Climate Changes | Використання принципів фрактального урбанізму для адаптації прибережних територій великих річок до кліматичних змін</text:p>
          </table:table-cell>
          <table:table-cell table:style-name="ce2" office:value-type="string" calcext:value-type="string">
            <text:p>Вадімов, В.М. | Самойленко, Є.В.</text:p>
          </table:table-cell>
          <table:table-cell table:style-name="ce2" office:value-type="string" calcext:value-type="string">
            <text:p>adaptation | urban space | coastal areas | fractal urbanism | ecological cluster | прибережні райони | зміна клімату | адаптація | міський простір | фрактальний урбанізм | екологічний кластер | ateclim change</text:p>
          </table:table-cell>
          <table:table-cell table:style-name="ce2" office:value-type="string" calcext:value-type="string">
            <text:p>Begell Hous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нергетичний метод визначення граничних значень деформування бетону (при центральному стиску)</text:p>
          </table:table-cell>
          <table:table-cell table:style-name="ce2" office:value-type="string" calcext:value-type="string">
            <text:p>Павліков, Андрій Миколайович | Кочкарьов, Д.В.</text:p>
          </table:table-cell>
          <table:table-cell table:style-name="ce2" office:value-type="string" calcext:value-type="string">
            <text:p>деформування бетону | центральний стиск | метод визначення граничних значень | розрахунок несучої здатності залізобетонних елемен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уваня діаграми стану бетону в функцію розподілу напружень по перерізу залізобетонних елементів</text:p>
          </table:table-cell>
          <table:table-cell table:style-name="ce2" office:value-type="string" calcext:value-type="string">
            <text:p>Павліков, Андрій Миколайович | Бамбура, А.М.</text:p>
          </table:table-cell>
          <table:table-cell table:style-name="ce2" office:value-type="string" calcext:value-type="string">
            <text:p>діаграма фізичного стану бетону на стиск | діаграма роботи арматури на розтяг | розподіл напружень | переріз залізобетонних елементів | бетон | метод трансформації діаграми стану бетон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ment of approaches to improve the performance of cable systems for enhancing the perception of sound and image quality in music and cinematic systems | Розробка підходів до покращення продуктивності кабельних систем для покращення сприйняття звуку та якості зображення в музичних та кінематографічних системах</text:p>
          </table:table-cell>
          <table:table-cell table:style-name="ce2" office:value-type="string" calcext:value-type="string">
            <text:p>Митрофанов, Павло Борисович | Бойко, І.</text:p>
          </table:table-cell>
          <table:table-cell table:style-name="ce2" office:value-type="string" calcext:value-type="string">
            <text:p>development | розробка | cable systems | кабельні системи | music and cinematic systems | музичні і кінематографічні системи | image quality | якість зображення | enhancing the perception of sound | покращення сприйняття якості зву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бірно-монолітні залізобетонні перекриття (покриття) підвищенної несучої здатності для захисних споруд</text:p>
          </table:table-cell>
          <table:table-cell table:style-name="ce2" office:value-type="string" calcext:value-type="string">
            <text:p>Галінська, Тетяна Анатоліївна | Овсій, Д.М. | Гасенко, Антон Васильович | Стрюк, Р.І.</text:p>
          </table:table-cell>
          <table:table-cell table:style-name="ce2" office:value-type="string" calcext:value-type="string">
            <text:p>залізобетонні перекриття | збірно-монолітні конструкції | несуча здатність | захисні спору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.4:693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27727 на твір «Промислові димові труби - як потенціальний арт об'єкт»</text:p>
          </table:table-cell>
          <table:table-cell table:style-name="ce2" office:value-type="string" calcext:value-type="string">
            <text:p>Топорков, Володимир Георгійович</text:p>
          </table:table-cell>
          <table:table-cell table:style-name="ce2" office:value-type="string" calcext:value-type="string">
            <text:p>авторське свідоцтво | естетичні якості забудови | візуальні характеристики димових труб | архітектурно-стильові риси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20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27363 на твір «Чорний колір в архітектурі – традиції, сучасність та перспективи»</text:p>
          </table:table-cell>
          <table:table-cell table:style-name="ce2" office:value-type="string" calcext:value-type="string">
            <text:p>Топорков, Володимир Георгійович</text:p>
          </table:table-cell>
          <table:table-cell table:style-name="ce2" office:value-type="string" calcext:value-type="string">
            <text:p>авторське свідоцтво | естетичні якості архітектурного середовища | чорний колір в архітектурі | архітектурно-стильові риси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11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28968 на твір «Естетичні проблеми автомобільних багаторівневих транспортних розв'язок»</text:p>
          </table:table-cell>
          <table:table-cell table:style-name="ce2" office:value-type="string" calcext:value-type="string">
            <text:p>Топорков, Володимир Георгійович</text:p>
          </table:table-cell>
          <table:table-cell table:style-name="ce2" office:value-type="string" calcext:value-type="string">
            <text:p>авторське свідоцтво | естетичні якості архітектурного середовища | автомобільні багаторівневі транспортні розв’язки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29733 твір «Методи формоутворення багатоповерхового житла з озелененими терасами та дахами»</text:p>
          </table:table-cell>
          <table:table-cell table:style-name="ce2" office:value-type="string" calcext:value-type="string">
            <text:p>Осиченко, Г.О. | Топорков, Володимир Георгійович</text:p>
          </table:table-cell>
          <table:table-cell table:style-name="ce2" office:value-type="string" calcext:value-type="string">
            <text:p>авторське свідоцтво | багатоповерхове житло | озеленені тераси | зелені дахи | висячі сади | верхові сади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09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питання термомодернізації громадських будівель</text:p>
          </table:table-cell>
          <table:table-cell table:style-name="ce2" office:value-type="string" calcext:value-type="string">
            <text:p>Філоненко, Олена Іванівна | Юрченко, І.О. | Ільченко, Т.М.</text:p>
          </table:table-cell>
          <table:table-cell table:style-name="ce2" office:value-type="string" calcext:value-type="string">
            <text:p>громадські будівлі | термомодернізація | енергоефективність будіве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9.86:725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29732 на твір «Трансформація як засіб підвищення ефективності використання житлового простору»</text:p>
          </table:table-cell>
          <table:table-cell table:style-name="ce2" office:value-type="string" calcext:value-type="string">
            <text:p>Топорков, Володимир Георгійович</text:p>
          </table:table-cell>
          <table:table-cell table:style-name="ce2" office:value-type="string" calcext:value-type="string">
            <text:p>авторське свідоцтво | житловий простір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9-09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єктування заходів підвищення мобільності в історичних будівлях</text:p>
          </table:table-cell>
          <table:table-cell table:style-name="ce2" office:value-type="string" calcext:value-type="string">
            <text:p>Токарь, Б.С. | Філоненко, Олена Іванівна</text:p>
          </table:table-cell>
          <table:table-cell table:style-name="ce2" office:value-type="string" calcext:value-type="string">
            <text:p>історичні будівлі | доступність | маломобільні групи населення (МГН) | ліф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1.03 02.05-056.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руди цивільного захисту при проєктуванні багатоповерхових житлових будівель</text:p>
          </table:table-cell>
          <table:table-cell table:style-name="ce2" office:value-type="string" calcext:value-type="string">
            <text:p>Філоненко, Олена Іванівна | Ніколаєнко, Д.М.</text:p>
          </table:table-cell>
          <table:table-cell table:style-name="ce2" office:value-type="string" calcext:value-type="string">
            <text:p>багатоповерхові житлові будівлі | споруди цивільного захис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9.823:728.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ко-технічні та організаційні аспекти формування стійких водопровідних систем у період збройного конфлікту</text:p>
          </table:table-cell>
          <table:table-cell table:style-name="ce2" office:value-type="string" calcext:value-type="string">
            <text:p>Усенко, Дмитро Валерійович | Ненашева, А.С. | Усенко, Ірина Сергіївна</text:p>
          </table:table-cell>
          <table:table-cell table:style-name="ce2" office:value-type="string" calcext:value-type="string">
            <text:p>стійкість систем водопостачання | воєнний стан | фізичне зношення | водопровідні системи | зовнішні ризики | модерн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8.16:504.064:614.8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силення пошкоджених війною будівель і споруд</text:p>
          </table:table-cell>
          <table:table-cell table:style-name="ce2" office:value-type="string" calcext:value-type="string">
            <text:p>Філоненко, А.С. | Вахненко, Г.В. | Семко, Олександр Володимирович</text:p>
          </table:table-cell>
          <table:table-cell table:style-name="ce2" office:value-type="string" calcext:value-type="string">
            <text:p>підсилення конструкцій | пошкодження будівель | технічний стан будівель | несучі конструкції | огороджувальні конструкції | основи і фундаме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.059.22:355.012]:721-048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нергозбереження при будівництві напірних систем водопостачання і водовідведення</text:p>
          </table:table-cell>
          <table:table-cell table:style-name="ce2" office:value-type="string" calcext:value-type="string">
            <text:p>Калюжний, А.П.</text:p>
          </table:table-cell>
          <table:table-cell table:style-name="ce2" office:value-type="string" calcext:value-type="string">
            <text:p>опосередковане енергозбереження | напірні системи | водопостачання та водовідведення | коефіцієнт гідравлічного тертя</text:p>
          </table:table-cell>
          <table:table-cell table:style-name="ce2" office:value-type="string" calcext:value-type="string">
            <text:p>НДІ будівельного виробницт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8.14:628.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36950 на твір «Визначення міцності на продавлювання плитних конструкцій без поперечної арматури»</text:p>
          </table:table-cell>
          <table:table-cell table:style-name="ce2" office:value-type="string" calcext:value-type="string">
            <text:p>Дмитренко, Тетяна Анатоліївна | Дмитренко, Андрій Олександрович</text:p>
          </table:table-cell>
          <table:table-cell table:style-name="ce2" office:value-type="string" calcext:value-type="string">
            <text:p>авторське свідоцтво | міцність | плитні конструкції | продавлювання конструкцій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11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уктурне моделювання інженерної мережі в АCAD-системі</text:p>
          </table:table-cell>
          <table:table-cell table:style-name="ce2" office:value-type="string" calcext:value-type="string">
            <text:p>Усенко, Ірина Сергіївна | Жадун, А.М. | Мусса, О.M. | Усенко, В.Г.</text:p>
          </table:table-cell>
          <table:table-cell table:style-name="ce2" office:value-type="string" calcext:value-type="string">
            <text:p>структурне моделювання | інженерні мережі | системи автоматизованого проект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2: 514.185.2:519.87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в'язок показників надійності кільцевих структур</text:p>
          </table:table-cell>
          <table:table-cell table:style-name="ce2" office:value-type="string" calcext:value-type="string">
            <text:p>Новохатній, Валерій Гаврилович</text:p>
          </table:table-cell>
          <table:table-cell table:style-name="ce2" office:value-type="string" calcext:value-type="string">
            <text:p>кільцеві структури | надійність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іввідношення надійності вітчизняних та зарубіжних водопровідних труб</text:p>
          </table:table-cell>
          <table:table-cell table:style-name="ce2" office:value-type="string" calcext:value-type="string">
            <text:p>Матяш, Олександр Васильович | Усенко, Ірина Сергіївна</text:p>
          </table:table-cell>
          <table:table-cell table:style-name="ce2" office:value-type="string" calcext:value-type="string">
            <text:p>водопровідні металеві труби | показники надійності | безвідмовність | ремонтопридатність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елювання надійності функціонування ділянок водопровідної мережі методом Монте-Карло</text:p>
          </table:table-cell>
          <table:table-cell table:style-name="ce2" office:value-type="string" calcext:value-type="string">
            <text:p>Новохатній, Валерій Гаврилович | Костенко, С.О. | Матяш, Олександр Васильович</text:p>
          </table:table-cell>
          <table:table-cell table:style-name="ce2" office:value-type="string" calcext:value-type="string">
            <text:p>водопровідна мережа | комп’ютерне моделювання | метод Монте-Карло</text:p>
          </table:table-cell>
          <table:table-cell table:style-name="ce2" office:value-type="string" calcext:value-type="string">
            <text:p>Харківський національний техніч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дійність водопостачання малих населених пунктів</text:p>
          </table:table-cell>
          <table:table-cell table:style-name="ce2" office:value-type="string" calcext:value-type="string">
            <text:p>Костенко, С.О. | Матяш, Олександр Васильович | Новохатній, Валерій Гаврилович</text:p>
          </table:table-cell>
          <table:table-cell table:style-name="ce2" office:value-type="string" calcext:value-type="string">
            <text:p>водопостачання | надійність | споруди систем водопостач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8.1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санітарно-технічних систем багатоповерхових будинків</text:p>
          </table:table-cell>
          <table:table-cell table:style-name="ce2" office:value-type="string" calcext:value-type="string">
            <text:p>Новохатній, Валерій Гаврилович | Гах, Д.О.</text:p>
          </table:table-cell>
          <table:table-cell table:style-name="ce2" office:value-type="string" calcext:value-type="string">
            <text:p>санітарно-технічна система будинку</text:p>
          </table:table-cell>
          <table:table-cell table:style-name="ce2" office:value-type="string" calcext:value-type="string">
            <text:p>Харківський національний техніч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дійність водопостачання промислового вузла міста</text:p>
          </table:table-cell>
          <table:table-cell table:style-name="ce2" office:value-type="string" calcext:value-type="string">
            <text:p>Матяш, Олександр Васильович | Новохатній, Валерій Гаврилович</text:p>
          </table:table-cell>
          <table:table-cell table:style-name="ce2" office:value-type="string" calcext:value-type="string">
            <text:p>технічне водопостачання | водогін | показники надійності | безвідмовність | ремонтопридатність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езонність відмов металевих водопровідних труб</text:p>
          </table:table-cell>
          <table:table-cell table:style-name="ce2" office:value-type="string" calcext:value-type="string">
            <text:p>Матяш, Олександр Васильович</text:p>
          </table:table-cell>
          <table:table-cell table:style-name="ce2" office:value-type="string" calcext:value-type="string">
            <text:p>пошкодження труб водопровідних мереж | водопровідні труби | система водопостачання | надійність</text:p>
          </table:table-cell>
          <table:table-cell table:style-name="ce2" office:value-type="string" calcext:value-type="string">
            <text:p>Харківський національний техніч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н водопровідних мереж України з точки зору надійності</text:p>
          </table:table-cell>
          <table:table-cell table:style-name="ce2" office:value-type="string" calcext:value-type="string">
            <text:p>Матяш, Олександр Васильович</text:p>
          </table:table-cell>
          <table:table-cell table:style-name="ce2" office:value-type="string" calcext:value-type="string">
            <text:p>водопостачання | водопровідні мережі | металеві труби | показники надійності | безвідмовність | ремонтопридатність</text:p>
          </table:table-cell>
          <table:table-cell table:style-name="ce2" office:value-type="string" calcext:value-type="string">
            <text:p>Харківський національний університет міського господарства імені О. М. Бекето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Якісний і кількісний аналіз безвідмовності металевих водопровідних труб</text:p>
          </table:table-cell>
          <table:table-cell table:style-name="ce2" office:value-type="string" calcext:value-type="string">
            <text:p>Новохатній, Валерій Гаврилович | Матяш, В.О.</text:p>
          </table:table-cell>
          <table:table-cell table:style-name="ce2" office:value-type="string" calcext:value-type="string">
            <text:p>надійність | параметр потоку відмов | середній час відновлення | середній час напрацю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фізіологічної повноцінності питних вод</text:p>
          </table:table-cell>
          <table:table-cell table:style-name="ce2" office:value-type="string" calcext:value-type="string">
            <text:p>Новохатній, Валерій Гаврилович</text:p>
          </table:table-cell>
          <table:table-cell table:style-name="ce2" office:value-type="string" calcext:value-type="string">
            <text:p>фізіологічна повноцінність питних вод | хімічний склад води</text:p>
          </table:table-cell>
          <table:table-cell table:style-name="ce2" office:value-type="string" calcext:value-type="string">
            <text:p>Харківський національний техніч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8.1.03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персоналом в сучасних умовах</text:p>
          </table:table-cell>
          <table:table-cell table:style-name="ce2" office:value-type="string" calcext:value-type="string">
            <text:p>Редкін, Олександр Васильович | Дика, Л.О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5.95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е і проектне управління розвитком економіки України та її основних елементів</text:p>
          </table:table-cell>
          <table:table-cell table:style-name="ce2" office:value-type="string" calcext:value-type="string">
            <text:p>Редкін, Олександр Василь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501.338.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ві підходи до організації праці й процеси її удосконалення в Україні</text:p>
          </table:table-cell>
          <table:table-cell table:style-name="ce2" office:value-type="string" calcext:value-type="string">
            <text:p>Редкін, Олександр Васильович | М'яло, В.І. | Яковенко, В.В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5.01 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робочих місць та оцінка їх ефективності</text:p>
          </table:table-cell>
          <table:table-cell table:style-name="ce2" office:value-type="string" calcext:value-type="string">
            <text:p>Редкін, Олександр Васильович | Огнівенко, Д.О. | Токарева, А.І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1.103:005.9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явлення та розповсюдження передового досвіду в сфері організації праці</text:p>
          </table:table-cell>
          <table:table-cell table:style-name="ce2" office:value-type="string" calcext:value-type="string">
            <text:p>Редкін, Олександр Васильович | Мацак, К.О. | Марененко, А.В.</text:p>
          </table:table-cell>
          <table:table-cell table:style-name="ce2" office:value-type="string" calcext:value-type="string">
            <text:p>організація праці | передовий досвід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1.10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основи наукової організації праці</text:p>
          </table:table-cell>
          <table:table-cell table:style-name="ce2" office:value-type="string" calcext:value-type="string">
            <text:p>Редкін, Олександр Васильович | Скрипченко, В.А.</text:p>
          </table:table-cell>
          <table:table-cell table:style-name="ce2" office:value-type="string" calcext:value-type="string">
            <text:p>наукова організація праці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.015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сіпація енергії рідини в круглоциліндричній трубі</text:p>
          </table:table-cell>
          <table:table-cell table:style-name="ce2" office:value-type="string" calcext:value-type="string">
            <text:p>Шаренко, Д.А. | Гузинін, О.І.</text:p>
          </table:table-cell>
          <table:table-cell table:style-name="ce2" office:value-type="string" calcext:value-type="string">
            <text:p>рух рідин і газів | круглоциліндричні труби | енергія рідин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урс лекцій з дисципліни «Організація і планування дорожнього будівництва (спецкурс)»</text:p>
          </table:table-cell>
          <table:table-cell table:style-name="ce2" office:value-type="string" calcext:value-type="string">
            <text:p>Гасій, Г.М. | Пахомов, Роман Іванович | Дяченко, Є.В. | Зима, Олександр Євгенович</text:p>
          </table:table-cell>
          <table:table-cell table:style-name="ce2" office:value-type="string" calcext:value-type="string">
            <text:p>організація будівництва | дорожнє будівництво | будівництво доріг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.65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чні рішення при капітальному ремонті житлових та громадських будівель</text:p>
          </table:table-cell>
          <table:table-cell table:style-name="ce2" office:value-type="string" calcext:value-type="string">
            <text:p>Дрижирук, Ю.В. | Щербінін, Леонід Георгійович | Дяченко, Є.В.</text:p>
          </table:table-cell>
          <table:table-cell table:style-name="ce2" office:value-type="string" calcext:value-type="string">
            <text:p>технологічні рішення | капітальний ремонт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7.4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е та проектне управління інноваційним розвитком національного господарства України</text:p>
          </table:table-cell>
          <table:table-cell table:style-name="ce2" office:value-type="string" calcext:value-type="string">
            <text:p>Редкін, Олександр Васильович | Толкачов, Д.В.</text:p>
          </table:table-cell>
          <table:table-cell table:style-name="ce2" office:value-type="string" calcext:value-type="string">
            <text:p>інноваційний розвиток національного господарства | високотехнологічний розвиток | проектне управління | стратегічне управлі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501.338.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ві форми і механізми забезпечення сталого розвитку України: економіка та суспільство</text:p>
          </table:table-cell>
          <table:table-cell table:style-name="ce2" office:value-type="string" calcext:value-type="string">
            <text:p>Редкін, Олександр Васильович</text:p>
          </table:table-cell>
          <table:table-cell table:style-name="ce2" office:value-type="string" calcext:value-type="string">
            <text:p>сталий розвиток | світові стандарти господарювання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:005.3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природного й техногенного ризику для людини | Estimation of natural and technological risk for human</text:p>
          </table:table-cell>
          <table:table-cell table:style-name="ce2" office:value-type="string" calcext:value-type="string">
            <text:p>Дикань, С.А. | Зима, Олександр Євгенович</text:p>
          </table:table-cell>
          <table:table-cell table:style-name="ce2" office:value-type="string" calcext:value-type="string">
            <text:p>risk | emergency situations | probability | extreme loads | надзвичайна ситуація | ризик | граничні навантаження | імовірність</text:p>
          </table:table-cell>
          <table:table-cell table:style-name="ce2" office:value-type="string" calcext:value-type="string">
            <text:p>RS Global / Science Review. Warsaw, Poland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виконання робіт при реконструкції будівель за допомогою методу підйому перекриттів</text:p>
          </table:table-cell>
          <table:table-cell table:style-name="ce2" office:value-type="string" calcext:value-type="string">
            <text:p>Дяченко, Є.В.</text:p>
          </table:table-cell>
          <table:table-cell table:style-name="ce2" office:value-type="string" calcext:value-type="string">
            <text:p>організація | реконструкція | будівлі | перекриття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урс лекцій з дисципліни &amp;quot;Безпека в галузі та в надзвичайних ситуаціях</text:p>
          </table:table-cell>
          <table:table-cell table:style-name="ce2" office:value-type="string" calcext:value-type="string">
            <text:p>Пахомов, Роман Іванович | Зима, Олександр Євгенович | Дяченко, Є.В.</text:p>
          </table:table-cell>
          <table:table-cell table:style-name="ce2" office:value-type="string" calcext:value-type="string">
            <text:p>організація робіт | безпека | експлуатація машин і механізмів</text:p>
          </table:table-cell>
          <table:table-cell table:style-name="ce2" office:value-type="string" calcext:value-type="string">
            <text:p>Полтава: 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капітального ремонту будівель із традиційних матеріалів</text:p>
          </table:table-cell>
          <table:table-cell table:style-name="ce2" office:value-type="string" calcext:value-type="string">
            <text:p>Дяченко, Є.В. | Дрижирук, Ю.В. | Щербінін, Леонід Георгійович</text:p>
          </table:table-cell>
          <table:table-cell table:style-name="ce2" office:value-type="string" calcext:value-type="string">
            <text:p>капітальний ремонт | традиційні матеріали</text:p>
          </table:table-cell>
          <table:table-cell table:style-name="ce2" office:value-type="string" calcext:value-type="string">
            <text:p>ПНТУ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7.45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вітові стандарти організації та управління персоналом при реалізації будівельних інвестиційних проектів</text:p>
          </table:table-cell>
          <table:table-cell table:style-name="ce2" office:value-type="string" calcext:value-type="string">
            <text:p>Редкін, Олександр Васильович | Ульченко, А.М.</text:p>
          </table:table-cell>
          <table:table-cell table:style-name="ce2" office:value-type="string" calcext:value-type="string">
            <text:p>управління персоналом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1.103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ефективності очищення стічних вод з підвищеним умістом жиру (на прикладі ЛОС ПРАТ «ПОЕЗ – Кернел Груп»)</text:p>
          </table:table-cell>
          <table:table-cell table:style-name="ce2" office:value-type="string" calcext:value-type="string">
            <text:p>Калюжний, А.П. | Земогляд, В.Д.</text:p>
          </table:table-cell>
          <table:table-cell table:style-name="ce2" office:value-type="string" calcext:value-type="string">
            <text:p>очищення стічних вод | олійноекстракційні заводи | вміст жир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8.3:658.56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raditions in the formation of historical manor parks of the Poltava Region (Ukraine) | Традиції формування історичних садибних парків Полтавської області (Україна)</text:p>
          </table:table-cell>
          <table:table-cell table:style-name="ce2" office:value-type="string" calcext:value-type="string">
            <text:p>Шевченко, Людмила Станіславівна | Новосельчук, Наталія Євгенівна | Трошкіна, О.А.</text:p>
          </table:table-cell>
          <table:table-cell table:style-name="ce2" office:value-type="string" calcext:value-type="string">
            <text:p>historical traditions | присадибний парк | структурні елементи | ландшафтна організація | особливості | історичні традиції | manor park | structural elements | landscape organization | features</text:p>
          </table:table-cell>
          <table:table-cell table:style-name="ce2" office:value-type="string" calcext:value-type="string">
            <text:p>Latvia University of Life Sciences and Technologies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30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ідновлення цоколів будівель при значних пошкодженнях</text:p>
          </table:table-cell>
          <table:table-cell table:style-name="ce2" office:value-type="string" calcext:value-type="string">
            <text:p>Дрижирук, Ю.В. | Дяченко, Є.В.</text:p>
          </table:table-cell>
          <table:table-cell table:style-name="ce2" office:value-type="string" calcext:value-type="string">
            <text:p>відновлення цоколів | цоколь | пошкодження цоколів будівель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7.45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стандарти і підходи до управління організацією праці та процесами її вдосконалення</text:p>
          </table:table-cell>
          <table:table-cell table:style-name="ce2" office:value-type="string" calcext:value-type="string">
            <text:p>Редкін, Олександр Васильович | Соломаха, О.М.</text:p>
          </table:table-cell>
          <table:table-cell table:style-name="ce2" office:value-type="string" calcext:value-type="string">
            <text:p>наукова організація праці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1.103:005.9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методу підйому перекриттів при реконструкції житлових будівель</text:p>
          </table:table-cell>
          <table:table-cell table:style-name="ce2" office:value-type="string" calcext:value-type="string">
            <text:p>Дяченко, Є.В.</text:p>
          </table:table-cell>
          <table:table-cell table:style-name="ce2" office:value-type="string" calcext:value-type="string">
            <text:p>реконструкція | вбудовані системи | метод підйому перекриттів</text:p>
          </table:table-cell>
          <table:table-cell table:style-name="ce2" office:value-type="string" calcext:value-type="string">
            <text:p>Національний авіацій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vestigation of the thermal and moisture regime of cold attics using an instrumental method | Дослідження тепловологісного режиму холодних горищ інструментальним методом</text:p>
          </table:table-cell>
          <table:table-cell table:style-name="ce2" office:value-type="string" calcext:value-type="string">
            <text:p>Філоненко, Олена Іванівна | Філіпець, М.Б. | Берун, Д.А.</text:p>
          </table:table-cell>
          <table:table-cell table:style-name="ce2" office:value-type="string" calcext:value-type="string">
            <text:p>microclimate | logger | moisture mete | thermal and humidity conditions | cold attic | холодне горище | тепловологісний режим | логер | вологомір | мікрокліма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9.82:643.9-026.655:001.89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stitutional content of the agricultural land market | Інституціональний зміст ринку земель сільськогосподарського призначення</text:p>
          </table:table-cell>
          <table:table-cell table:style-name="ce2" office:value-type="string" calcext:value-type="string">
            <text:p>Шарий, Григорій Іванович | Дубіщев, Віктор Петрович</text:p>
          </table:table-cell>
          <table:table-cell table:style-name="ce2" office:value-type="string" calcext:value-type="string">
            <text:p>land turnover | land reform | efficiency | methodological principles | institutionalism | laws of Ukraine | земельна реформа | ефективність | методологічні принципи | інституціоналізм | закони Украї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5-3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31.15:3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ко-механічні механізми підвищення сейсмостійкості кладки методом інтеграції вуглецевих волокон</text:p>
          </table:table-cell>
          <table:table-cell table:style-name="ce2" office:value-type="string" calcext:value-type="string">
            <text:p>Усенко, В.Г. | Усенко, Дмитро Валерійович | Ярошенко, А.В.</text:p>
          </table:table-cell>
          <table:table-cell table:style-name="ce2" office:value-type="string" calcext:value-type="string">
            <text:p>вуглецеві волокна | вуглецеве армування | зовнішнє склеювання | кам'яна кладка | сейсмостійк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.45:691.31:620.172.25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коефіцієнтів суперпозиції на дискретне формування елементарних функціональних залежностей</text:p>
          </table:table-cell>
          <table:table-cell table:style-name="ce2" office:value-type="string" calcext:value-type="string">
            <text:p>Воронцова, І.В. | Воронцов, Олег Вікторович</text:p>
          </table:table-cell>
          <table:table-cell table:style-name="ce2" office:value-type="string" calcext:value-type="string">
            <text:p>дискретне моделювання | статико-геометричний метод | геометричний апарат суперпозицій | величина кінцевої різниці | коефіцієнти суперпозиції</text:p>
          </table:table-cell>
          <table:table-cell table:style-name="ce2" office:value-type="string" calcext:value-type="string">
            <text:p>Мелітопольський державний педагогічний університет імені Богдана Хмельницьк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ecast flat plate frame of buildings for renewal of the housing stock of Ukraine | Збірний безбалковий каркас будівель для поновлення житлового фонду України</text:p>
          </table:table-cell>
          <table:table-cell table:style-name="ce2" office:value-type="string" calcext:value-type="string">
            <text:p>Павліков, Андрій Миколайович | Гарькава, Ольга Вікторівна</text:p>
          </table:table-cell>
          <table:table-cell table:style-name="ce2" office:value-type="string" calcext:value-type="string">
            <text:p>bearing capacity | building frame | reinforced concrete | slab | залізобетон | каркас | безбалкове перекриття | плита | несуча здатність | flat plat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.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sults of experimental studies of civil defense structures self-weight pre-stressed continuous three-span steel-reinforced concrete slabs | Результати експериментальних досліджень попередньо напружених власною вагою нерозрізних трипролітних сталезалізобетонних плит споруд цивільного захисту</text:p>
          </table:table-cell>
          <table:table-cell table:style-name="ce2" office:value-type="string" calcext:value-type="string">
            <text:p>Гасенко, Антон Васильович | Штанько, К.Г.</text:p>
          </table:table-cell>
          <table:table-cell table:style-name="ce2" office:value-type="string" calcext:value-type="string">
            <text:p>steel-reinforced concrete slabs | resource-saving manufacturing technology | експеримент | нерозрізна схема | сталезалізобетонні плити | ресурсоощадна технологія виготовлення. | experiment | continuous schem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6:624.042.6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логія та оборона: еволюція методів управління прикордонними територіями від античності до сучасності</text:p>
          </table:table-cell>
          <table:table-cell table:style-name="ce2" office:value-type="string" calcext:value-type="string">
            <text:p>Шарий, Григорій Іванович | Козлов, В.В.</text:p>
          </table:table-cell>
          <table:table-cell table:style-name="ce2" office:value-type="string" calcext:value-type="string">
            <text:p>прикордонні території | оборонна стійкість | екологічний вплив | фортифікаційний ландшафт | природний ландшафт | лінії укріплень | Римська імперія | Річ Посполита | лінія Мажино | лінія Арпада | біорізноманітт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02/5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коефіцієнтів суперпозиції для дискретного формування поліноміальних функціональних залежностей</text:p>
          </table:table-cell>
          <table:table-cell table:style-name="ce2" office:value-type="string" calcext:value-type="string">
            <text:p>Воронцова, І.В. | Воронцов, Олег Вікторович | Усенко, В.Г.</text:p>
          </table:table-cell>
          <table:table-cell table:style-name="ce2" office:value-type="string" calcext:value-type="string">
            <text:p>статико-геометричний метод | геометричний апарат суперпозицій | дискретні геометричні образи | коефіцієнти суперпозиції | обчислювальні шаблони | поліноми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trends in the development of load codes for building structures | Аналіз тенденцій розвитку норм навантажень на будівельні конструкції</text:p>
          </table:table-cell>
          <table:table-cell table:style-name="ce2" office:value-type="string" calcext:value-type="string">
            <text:p>Пічугін, С.Ф.</text:p>
          </table:table-cell>
          <table:table-cell table:style-name="ce2" office:value-type="string" calcext:value-type="string">
            <text:p>limit states | snow loads | граничні стани | снігове навантаження | reliability | design codes | wind loads | crane loads | надійність | норми проєктування | вітрове навантаження | кранове наванта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46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engthening of the cross-section of steel i-beams in the tension zone: a review of scientific research | Підсилення поперечних перерізів cталевих двутаврових балок в зоні розтягу: огляд наукових досліджень</text:p>
          </table:table-cell>
          <table:table-cell table:style-name="ce2" office:value-type="string" calcext:value-type="string">
            <text:p>Галінська, Тетяна Анатоліївна | Река, А.В. | Овсій, Д.М. | Гаджієв, Мухліс</text:p>
          </table:table-cell>
          <table:table-cell table:style-name="ce2" office:value-type="string" calcext:value-type="string">
            <text:p>scientific researchs | steel beam structural elements | repair and strengthening | cross-section increase | a review | сталеві балкові конструктивні елементи | ремонт та підсилення | збільшення поперечного перерізу | огляд | наукові дослід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4:69.059.32:624.0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історичних процесів формування території України</text:p>
          </table:table-cell>
          <table:table-cell table:style-name="ce2" office:value-type="string" calcext:value-type="string">
            <text:p>Костенко, А.О. | Нестеренко, С.В.</text:p>
          </table:table-cell>
          <table:table-cell table:style-name="ce2" office:value-type="string" calcext:value-type="string">
            <text:p>карта | територія України | картографічне зображення | картографування території Україн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04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нематика точки: курс лекцій з дисципліни «Теоретична механіка» для студентів технічних спеціальностей усіх форм навчання першого (бакалаврського) рівня вищої освіти</text:p>
          </table:table-cell>
          <table:table-cell table:style-name="ce2" office:value-type="string" calcext:value-type="string">
            <text:p>Жигилій, Сергій Михайлович</text:p>
          </table:table-cell>
          <table:table-cell table:style-name="ce2" office:value-type="string" calcext:value-type="string">
            <text:p>кінематика точки | швидкість руху точки | прискорення руху точки | види рухів точ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31/534(0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заходів з ремонту історичних будівель</text:p>
          </table:table-cell>
          <table:table-cell table:style-name="ce2" office:value-type="string" calcext:value-type="string">
            <text:p>Голик, Р.В. | Алексеєнко, Є.Р. | Філоненко, Олена Іванівна | Філоненко, А.А.</text:p>
          </table:table-cell>
          <table:table-cell table:style-name="ce2" office:value-type="string" calcext:value-type="string">
            <text:p>історичні будівлі | цегляна кладка | безаварійна експлуат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.059.25:72.0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мп’ютерний аналіз теплопровідності вузлів громадських будівель</text:p>
          </table:table-cell>
          <table:table-cell table:style-name="ce2" office:value-type="string" calcext:value-type="string">
            <text:p>Юрін, О.І. | Магас, Наталія Миколаївна | Ільченко, В.В. | Рабензейфер, Р.</text:p>
          </table:table-cell>
          <table:table-cell table:style-name="ce2" office:value-type="string" calcext:value-type="string">
            <text:p>громадські будівлі | теплопередача | енергозбереження | зовнішні стіни | утеплення будіве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7.1:536.2:69.0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курсивні підходи до оцінки надійності кільцевих структур</text:p>
          </table:table-cell>
          <table:table-cell table:style-name="ce2" office:value-type="string" calcext:value-type="string">
            <text:p>Усенко, В.Г. | Усенко, Ірина Сергіївна | Воронцов, Олег Вікторович</text:p>
          </table:table-cell>
          <table:table-cell table:style-name="ce2" office:value-type="string" calcext:value-type="string">
            <text:p>надійність кільцевих мереж | резервування в мережах | теорія графів | кільцеві топології | моделі оцінки надійності.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2-2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ineral complex additive for concrete | Мінеральна комплексна добавка для бетону</text:p>
          </table:table-cell>
          <table:table-cell table:style-name="ce2" office:value-type="string" calcext:value-type="string">
            <text:p>Демченко, Оксана Володимирівна | Гукасян, Ольга Мгерівна | Ільченко, В.В. | Гасанов, Е.Е. | Лихач, Д.В. | Ахмеднабієв, Р.М.</text:p>
          </table:table-cell>
          <table:table-cell table:style-name="ce2" office:value-type="string" calcext:value-type="string">
            <text:p>cement structuring | sulfate alums | квасці сульфатні | добавки–прискорювачі твердіння цементу | затравки кристалізації | структуроутворення цементу | additives-cement hardening accelerators | crystallization seed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66.972.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iagnostics of load-bearing building structures of construction industry enterprises operating under the influence of technological fluids | Діагностика несучих будівельних конструкцій підприємств будівельної індустрії, що працюють під впливом технологічних рідин</text:p>
          </table:table-cell>
          <table:table-cell table:style-name="ce2" office:value-type="string" calcext:value-type="string">
            <text:p>Авраменко, Ю.О. | Зигун, Аліна Юріївна | Петрікей, І. | Плешинець, А. | Семко, Олександр Володимирович</text:p>
          </table:table-cell>
          <table:table-cell table:style-name="ce2" office:value-type="string" calcext:value-type="string">
            <text:p>будівельні конструкції | технічний стан | підсилення | building structures | technical condition | reinforcemen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2.2:669.9]:620.193]:620.17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асифікація варіантів способів підсилення стовпів, простінків та ділянок стін будівель із кам’яної кладки шляхом нарощування їх перерізів</text:p>
          </table:table-cell>
          <table:table-cell table:style-name="ce2" office:value-type="string" calcext:value-type="string">
            <text:p>Пенц, М.В.</text:p>
          </table:table-cell>
          <table:table-cell table:style-name="ce2" office:value-type="string" calcext:value-type="string">
            <text:p>кам'яна кладка | стіни будівель | підсилення колон | нарощування переріз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11-0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.059.3/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золи виносу на міцність ґрунтоцементу</text:p>
          </table:table-cell>
          <table:table-cell table:style-name="ce2" office:value-type="string" calcext:value-type="string">
            <text:p>Михайловська, Олена Володимирівна | Ципляк, Д. | Кучер, В.</text:p>
          </table:table-cell>
          <table:table-cell table:style-name="ce2" office:value-type="string" calcext:value-type="string">
            <text:p>вплив золи виносу на міцність ґрунтоцементу | покращення властивостей грунтоцемент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.13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eservation of National Traditions of Ukrainian Architecture During the Reconstruction of Destroyed Cities and Villages in the Post-War Period | Збереження національних традицій української архітектури під час відбудови зруйнованих міст і сіл у повоєнний період</text:p>
          </table:table-cell>
          <table:table-cell table:style-name="ce2" office:value-type="string" calcext:value-type="string">
            <text:p>Зосім, С.А. | Ніколаєнко, Володимир Анатолійович | Ніколаєнко, Володимир Володимирович</text:p>
          </table:table-cell>
          <table:table-cell table:style-name="ce2" office:value-type="string" calcext:value-type="string">
            <text:p>Ukraine | mazanka | national traditions in architecture | ukrainian architectural modern | reconstruction | Україна | мазанка | національні традиції в архітектурі | українська сучасна архітектура | реконструкція | повоєнний період | post-war period</text:p>
          </table:table-cell>
          <table:table-cell table:style-name="ce2" office:value-type="string" calcext:value-type="string">
            <text:p>International Journal of Conservation Science, Roman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межі міцності грунтоцементних зразків з додаванням магнезіального вяжучого</text:p>
          </table:table-cell>
          <table:table-cell table:style-name="ce2" office:value-type="string" calcext:value-type="string">
            <text:p>Михайловська, Олена Володимирівна | Шпортько, А.В. | Тур, М.С.</text:p>
          </table:table-cell>
          <table:table-cell table:style-name="ce2" office:value-type="string" calcext:value-type="string">
            <text:p>використання ґрунтоцементну | визначення межі міцності грунтоцементних зразків | грунтоцементні зразки з додаванням магнезіального вяжучого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8.112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іноземний та вітчизняний практичний досвід спорудження соціального житла для переселенців</text:p>
          </table:table-cell>
          <table:table-cell table:style-name="ce2" office:value-type="string" calcext:value-type="string">
            <text:p>Бородич, Лариса Володимирівна | Савченко, О.О.</text:p>
          </table:table-cell>
          <table:table-cell table:style-name="ce2" office:value-type="string" calcext:value-type="string">
            <text:p>тимчасове житло | соціальне житло | тимчасовопереміщені особи | містобудування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ологічні підходи щодо оцінки земельної ренти</text:p>
          </table:table-cell>
          <table:table-cell table:style-name="ce2" office:value-type="string" calcext:value-type="string">
            <text:p>Шарий, Григорій Іванович | Дубіщев, Віктор Петрович | Серякова, А.</text:p>
          </table:table-cell>
          <table:table-cell table:style-name="ce2" office:value-type="string" calcext:value-type="string">
            <text:p>рента | оцінка земельної ренти | рентні відносин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арадигма фрактальністі міського просторового розвитку в умовах кризових ситуацій</text:p>
          </table:table-cell>
          <table:table-cell table:style-name="ce2" office:value-type="string" calcext:value-type="string">
            <text:p>Вадімов, В.М.</text:p>
          </table:table-cell>
          <table:table-cell table:style-name="ce2" office:value-type="string" calcext:value-type="string">
            <text:p>фрактальний урбанізм | містобудівна документація | експоненціальні технології | містобудівні програми | містобудівний кластер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2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питання забезпечення інклюзивності в торгівельних центрах</text:p>
          </table:table-cell>
          <table:table-cell table:style-name="ce2" office:value-type="string" calcext:value-type="string">
            <text:p>Філоненко, Олена Іванівна | Чубакова, А.О. | Антоненко, А.С.</text:p>
          </table:table-cell>
          <table:table-cell table:style-name="ce2" office:value-type="string" calcext:value-type="string">
            <text:p>забезпечення інклюзивності в торгівельних центрах | пандуси | тактильні смуг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5.1:339.3]-056.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ектування сховищ цивільного захисту в громадських будівлях</text:p>
          </table:table-cell>
          <table:table-cell table:style-name="ce2" office:value-type="string" calcext:value-type="string">
            <text:p>Філоненко, Олена Іванівна | Берун, Д.А. | Філіпець, М.Б.</text:p>
          </table:table-cell>
          <table:table-cell table:style-name="ce2" office:value-type="string" calcext:value-type="string">
            <text:p>проектування сховищ цивільного захисту | сховища цивільного захисту в громадських будівлях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-15:[643.8:355.58]:725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розійні руйнування мостових конструкцій України</text:p>
          </table:table-cell>
          <table:table-cell table:style-name="ce2" office:value-type="string" calcext:value-type="string">
            <text:p>Винников, Юрій Леонідович | Галінська, Тетяна Анатоліївна | Макаренко, В.Д. | Чеботар, І.М. | Чигарьов, В.В.</text:p>
          </table:table-cell>
          <table:table-cell table:style-name="ce2" office:value-type="string" calcext:value-type="string">
            <text:p>мостові конструкції | корозійно-механічні руйнування | деградація сталевих конструкцій | агресивні водопровідні середовища | річкові води | втомленість металу | залізобетонні мостові конструкції | знакозмінні навантаження | мікробіологічна корозія</text:p>
          </table:table-cell>
          <table:table-cell table:style-name="ce2" office:value-type="string" calcext:value-type="string">
            <text:p>НУБіП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1.791.01.67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бірник наукових розробок планувальних та конструктивних рішень споруд цивільного захисту</text:p>
          </table:table-cell>
          <table:table-cell table:style-name="ce2" office:value-type="string" calcext:value-type="string">
            <text:p>Гасенко, Антон Васильович | Довженко, Оксана Олександрівна | Філоненко, Олена Іванівна | Юрін, О.І. | Погрібний, В.В. | Семко, Олександр Володимирович</text:p>
          </table:table-cell>
          <table:table-cell table:style-name="ce2" office:value-type="string" calcext:value-type="string">
            <text:p>планувальні та конструктивні рішення | споруди | наукові розробки | цивільний захист</text:p>
          </table:table-cell>
          <table:table-cell table:style-name="ce2" office:value-type="string" calcext:value-type="string">
            <text:p>ПП «Астрая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0-20</text:p>
          </table:table-cell>
          <table:table-cell table:style-name="ce2" table:number-columns-repeated="6" office:value-type="string" calcext:value-type="string">
            <text:p/>
          </table:table-cell>
          <table:table-cell table:style-name="ce2" office:value-type="string" calcext:value-type="string">
            <text:p>978-617-8231-83-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24.04:[699.85:355.585](083.9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ертикального озеленення на сприйняття міського середовища</text:p>
          </table:table-cell>
          <table:table-cell table:style-name="ce2" office:value-type="string" calcext:value-type="string">
            <text:p>Васильєв, Павло Олегович | Інзик, М.О.</text:p>
          </table:table-cell>
          <table:table-cell table:style-name="ce2" office:value-type="string" calcext:value-type="string">
            <text:p>міське середовище | вертикальне озелен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2.4:72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тність рентних відносин в системі категорій ринкового механізму</text:p>
          </table:table-cell>
          <table:table-cell table:style-name="ce2" office:value-type="string" calcext:value-type="string">
            <text:p>Шарий, Григорій Іванович | Дубіщев, Віктор Петрович | Черевань, К.</text:p>
          </table:table-cell>
          <table:table-cell table:style-name="ce2" office:value-type="string" calcext:value-type="string">
            <text:p>рентні відносини | рента | земельна рента | квазірент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Destruction of the Established Urban Environment of Borodianka and Irpen as a Result of the Russian-Ukrainian War | Руйнування усталеного міського середовища Бородянки та Ірпеня внаслідок російсько-української війни</text:p>
          </table:table-cell>
          <table:table-cell table:style-name="ce2" office:value-type="string" calcext:value-type="string">
            <text:p>Дмитренко, А.Ю. | Івашко, Ю.В. | Молодід, О.С. | Белінський, С. | Бігай, П. | Івашко, О.Д. | Молочко, В.О.</text:p>
          </table:table-cell>
          <table:table-cell table:style-name="ce2" office:value-type="string" calcext:value-type="string">
            <text:p>міське середовище | трансформація | destruction problem | Russian-Ukrainian war | Borodianka | Irpin | urban environment | transformation | проблема руйнування | російсько-українська війна | Бородянка | Ірпінь</text:p>
          </table:table-cell>
          <table:table-cell table:style-name="ce2" office:value-type="string" calcext:value-type="string">
            <text:p>International Journal of Conservation Scienc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oretical basics for calculating the strength and bearing capacity of reinforced concrete structures according to the extreme criterion using pc software | Теоретичні основи розрахунку міцності та несучої здатності залізобетонних конструкцій за екстремальним критерієм з використанням програмного забезпечення для ПК</text:p>
          </table:table-cell>
          <table:table-cell table:style-name="ce2" office:value-type="string" calcext:value-type="string">
            <text:p>Митрофанов, Павло Борисович | Левдер, С. | Кругліковська, А.</text:p>
          </table:table-cell>
          <table:table-cell table:style-name="ce2" office:value-type="string" calcext:value-type="string">
            <text:p>theoretical basics for calculating the strength and bearing capacity of reinforced concrete structures according | розрахунок міцності та несучої здатності залізобетонних конструкцій за екстремальним критерієм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.45.0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стан мережі освітньої інфраструктури сільських і селищних територіальних громад Полтавської області</text:p>
          </table:table-cell>
          <table:table-cell table:style-name="ce2" office:value-type="string" calcext:value-type="string">
            <text:p>Литвиненко, Тетяна Петрівна | Купрієнко, Б.О.</text:p>
          </table:table-cell>
          <table:table-cell table:style-name="ce2" office:value-type="string" calcext:value-type="string">
            <text:p>освітня інфраструктура сіл | мережа шкіл Полтавської області | школи селищних територіальних громад | гімназії селищних територіальних громад | навчальні заклади середньої освіти Полтавщин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pisodic vertical land motions at the geodynamic training ground in Poltava | Епізодичні вертикальні рухи землі на геодинамічному полігоні в Полтаві</text:p>
          </table:table-cell>
          <table:table-cell table:style-name="ce2" office:value-type="string" calcext:value-type="string">
            <text:p>Павлик, Володимир Григорович | Карюк, Алла Миколаївна | Митрофанов, Павло Борисович</text:p>
          </table:table-cell>
          <table:table-cell table:style-name="ce2" office:value-type="string" calcext:value-type="string">
            <text:p>vertical land motions | вертикальні рухи землі | geodynamic training ground in Poltava | геодинамічний полігон у Полтав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і дослідження стикових зʼєднань залізобетонних конструкцій з підвищеним опором зрізу</text:p>
          </table:table-cell>
          <table:table-cell table:style-name="ce2" office:value-type="string" calcext:value-type="string">
            <text:p>Довженко, Оксана Олександрівна</text:p>
          </table:table-cell>
          <table:table-cell table:style-name="ce2" office:value-type="string" calcext:value-type="string">
            <text:p>дослідження стикових зʼєднань | залізобетонні конструкції | шпонкові з’єднання | шпонки із важкого бетон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еличин коефіцієнтів суперпозиції та величини скінченої різниці на формування одновимірних геометричних образів</text:p>
          </table:table-cell>
          <table:table-cell table:style-name="ce2" office:value-type="string" calcext:value-type="string">
            <text:p>Воронцов, Олег Вікторович | Коваленко, Н.В. | Загорулько, В.А. | Тарнопільська, А.В. | Воронцова, І.В.</text:p>
          </table:table-cell>
          <table:table-cell table:style-name="ce2" office:value-type="string" calcext:value-type="string">
            <text:p>одновимірні дискретно задані криві | одновимірні геометричні образи | формування геометричних образів | зміни величин коефіцієнт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енденції формування мережі сільських шкіл</text:p>
          </table:table-cell>
          <table:table-cell table:style-name="ce2" office:value-type="string" calcext:value-type="string">
            <text:p>Тишкевич, Ольга Петрівна</text:p>
          </table:table-cell>
          <table:table-cell table:style-name="ce2" office:value-type="string" calcext:value-type="string">
            <text:p>шкільне обслуговування | сільські школи | сільські заклади загальної середньої освіт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та розвиток велосипедної інфраструктури в межах рекреаційних зон міста</text:p>
          </table:table-cell>
          <table:table-cell table:style-name="ce2" office:value-type="string" calcext:value-type="string">
            <text:p>Зигун, Аліна Юріївна</text:p>
          </table:table-cell>
          <table:table-cell table:style-name="ce2" office:value-type="string" calcext:value-type="string">
            <text:p>велосипедний транспорт | розвиток велосипедної інфраструктури | рекреаційні зони міста | велосипедні смуги на дорогах | парковки для велосипед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и вдосконалення державного моніторингу земель</text:p>
          </table:table-cell>
          <table:table-cell table:style-name="ce2" office:value-type="string" calcext:value-type="string">
            <text:p>Щепак, Віра Василівна</text:p>
          </table:table-cell>
          <table:table-cell table:style-name="ce2" office:value-type="string" calcext:value-type="string">
            <text:p>державний моніторинг земель | земельні ресурси України | природокористува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теореми про зміну кінетичної енергії для дослідження динаміки руху кульки рухомого дебалансу</text:p>
          </table:table-cell>
          <table:table-cell table:style-name="ce2" office:value-type="string" calcext:value-type="string">
            <text:p>Жигилій, Сергій Михайлович</text:p>
          </table:table-cell>
          <table:table-cell table:style-name="ce2" office:value-type="string" calcext:value-type="string">
            <text:p>кінетична енергія | дослідження динаміки руху кульки | рухомий дебаланс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ї в архітектурному проектуванні на основі інтегрованого розвитку міст та партиципативного планування</text:p>
          </table:table-cell>
          <table:table-cell table:style-name="ce2" office:value-type="string" calcext:value-type="string">
            <text:p>Бородич, Лариса Володимирівна | Конюк, Андрій Євгенович | Васильєв, Павло Олегович | Савченко, О.О.</text:p>
          </table:table-cell>
          <table:table-cell table:style-name="ce2" office:value-type="string" calcext:value-type="string">
            <text:p>архітектурне проектування | інновації в архітектурному проектуванні | планування розвитку міста | партиципативне планува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використання генеративного дизайну в архітектурі</text:p>
          </table:table-cell>
          <table:table-cell table:style-name="ce2" office:value-type="string" calcext:value-type="string">
            <text:p>Ніколаєнко, Володимир Володимирович</text:p>
          </table:table-cell>
          <table:table-cell table:style-name="ce2" office:value-type="string" calcext:value-type="string">
            <text:p>архітектура | генеративний дизайн | Grasshopper | Dynamo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волокон на деформативність фібробетонів</text:p>
          </table:table-cell>
          <table:table-cell table:style-name="ce2" office:value-type="string" calcext:value-type="string">
            <text:p>Ахмеднабієв, Р.М.</text:p>
          </table:table-cell>
          <table:table-cell table:style-name="ce2" office:value-type="string" calcext:value-type="string">
            <text:p>деформативність фібробетонів | фібробетон наповнений поліпропіленовим мікроволокном | ефективність фібробетону | волокона у фібробетон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інноваційних та екологічних матеріалів в дизайні інтер’єру</text:p>
          </table:table-cell>
          <table:table-cell table:style-name="ce2" office:value-type="string" calcext:value-type="string">
            <text:p>Новосельчук, Наталія Євгенівна</text:p>
          </table:table-cell>
          <table:table-cell table:style-name="ce2" office:value-type="string" calcext:value-type="string">
            <text:p>екологічні матеріали | дизайн інтер’єру | синдром хворої будівлі | оздоблювальні матеріал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філософія Семена Антонця – ментальне майбутнє людства</text:p>
          </table:table-cell>
          <table:table-cell table:style-name="ce2" office:value-type="string" calcext:value-type="string">
            <text:p>Шарий, Григорій Іванович | Єрмакова, І.А. | Одарюк, Тетяна Семенівна</text:p>
          </table:table-cell>
          <table:table-cell table:style-name="ce2" office:value-type="string" calcext:value-type="string">
            <text:p>Семен Антонець | природокористування | органічне землеробство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підходи до управління лісосмугами</text:p>
          </table:table-cell>
          <table:table-cell table:style-name="ce2" office:value-type="string" calcext:value-type="string">
            <text:p>Шарий, Григорій Іванович | Одарюк, Тетяна Семенівна | Єрмакова, І.А.</text:p>
          </table:table-cell>
          <table:table-cell table:style-name="ce2" office:value-type="string" calcext:value-type="string">
            <text:p>управління лісосмугами | полезахисні лісові смуги | інвентаризації лісосмуг | вартість створення лісосмуг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eservation of The Historical Kadetskyi Hai Ecosystem During a Military Threat Using Polish Experience | Збереження екосистеми історичного Кадетського Гаю під час воєнної загрози на досвіді Польщі</text:p>
          </table:table-cell>
          <table:table-cell table:style-name="ce2" office:value-type="string" calcext:value-type="string">
            <text:p>Чернишев, Д. | Мамедов, А. | Кобилярчик, Я. | Кушнєж-Крупа, Д. | Дмитренко, А.Ю. | Крупа, М. | Івашко, Ю.В. | Івашко, О.Д.</text:p>
          </table:table-cell>
          <table:table-cell table:style-name="ce2" office:value-type="string" calcext:value-type="string">
            <text:p>Osiedle Oficerskie | Cracow | екосистеми | пам'ятки природи | військова загроза | історичний Кадетський гай | Київ | Краків | eco-systems | natural monuments | military threat | Historical Kadetskyi Hai | Kyiv</text:p>
          </table:table-cell>
          <table:table-cell table:style-name="ce2" office:value-type="string" calcext:value-type="string">
            <text:p>International Journal of Conservation Science, Roman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ажкі бетони з використанням золошлаків теплоелектростанцій</text:p>
          </table:table-cell>
          <table:table-cell table:style-name="ce2" office:value-type="string" calcext:value-type="string">
            <text:p>Гукасян, Ольга Мгерівна | Губіцький, М.М. | Демченко, Оксана Володимирівна</text:p>
          </table:table-cell>
          <table:table-cell table:style-name="ce2" office:value-type="string" calcext:value-type="string">
            <text:p>важкі бетони | використання золошлаків теплоелектростанцій | золи ТЕС | вміст золи у складі бетон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удожньо-графічні засоби дизайну як потужна сила у візуальній трансформації міського простору</text:p>
          </table:table-cell>
          <table:table-cell table:style-name="ce2" office:value-type="string" calcext:value-type="string">
            <text:p>Шевченко, Людмила Станіславівна</text:p>
          </table:table-cell>
          <table:table-cell table:style-name="ce2" office:value-type="string" calcext:value-type="string">
            <text:p>інсталяції | мурали | художньо-графічні засоби дизайну | формування міського простору | графіті | кінетичне мистецтво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субрегіональні сейсмотектонічні процеси та явища в центральній частині Дніпровсько-Донецької зони</text:p>
          </table:table-cell>
          <table:table-cell table:style-name="ce2" office:value-type="string" calcext:value-type="string">
            <text:p>Шляховий, В.П. | Міщенко, Роман Анатолійович | Шиян, Р.В. | Ільченко, В.В.</text:p>
          </table:table-cell>
          <table:table-cell table:style-name="ce2" office:value-type="string" calcext:value-type="string">
            <text:p>субрегіональні сейсмотектонічні процеси | сейсмоактивність Дніпровсько-Донецької зони | геодинаміка середовищ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інність навичок ручної графіки в контексті професійної підготовки студентів архітекторів</text:p>
          </table:table-cell>
          <table:table-cell table:style-name="ce2" office:value-type="string" calcext:value-type="string">
            <text:p>Савченко, Тетяна Василівна | Макуха, О.В. | Лугова, І.А.</text:p>
          </table:table-cell>
          <table:table-cell table:style-name="ce2" office:value-type="string" calcext:value-type="string">
            <text:p>підготовка студентів архітекторів | ручна графіка | графічна підготовка студент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struction of the Architectural Heritage as a Result of War: the Experience of Reconstruction (Conservation and Logistical Aspects) | Руйнування архітектурної спадщини внаслідок війни : досвід реконструкції (збереження та логістичні аспекти)</text:p>
          </table:table-cell>
          <table:table-cell table:style-name="ce2" office:value-type="string" calcext:value-type="string">
            <text:p>Дмитренко, А.Ю. | Тишляр, П. | Глущенко, А. | Павловська, А. | Лісінська-Кусьнєж, М. | Крупа, М. | Серафін, А. | Шпаков, А. | Івашко, Ю.В.</text:p>
          </table:table-cell>
          <table:table-cell table:style-name="ce2" office:value-type="string" calcext:value-type="string">
            <text:p>руйнування | архітектурна спадщина | реконструкція | міська логістика | Україна | war | reconstruction | city logistics | Poland | Ukraine | Slovakia | destruction | architectural heritage | війна | Польща | Словаччина</text:p>
          </table:table-cell>
          <table:table-cell table:style-name="ce2" office:value-type="string" calcext:value-type="string">
            <text:p>International Journal of Conservation Science, Roman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узагальнених сил вібраційного пристрою з керованим збуджувачем коливань</text:p>
          </table:table-cell>
          <table:table-cell table:style-name="ce2" office:value-type="string" calcext:value-type="string">
            <text:p>Жигилій, Сергій Михайлович</text:p>
          </table:table-cell>
          <table:table-cell table:style-name="ce2" office:value-type="string" calcext:value-type="string">
            <text:p>сили вібраційного пристрою з керованим збуджувачем коливань | математична модель спрощеної схеми вібраційного пристрою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1.01.001, 531.6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Чисельне моделювання опору залізобетонних консолей із використанням моделі &amp;quot;Concrete Damage Plasticity&amp;quot;</text:p>
          </table:table-cell>
          <table:table-cell table:style-name="ce2" office:value-type="string" calcext:value-type="string">
            <text:p>Кириченко, Володимир Анатолійович | Мищенко, М.О.</text:p>
          </table:table-cell>
          <table:table-cell table:style-name="ce2" office:value-type="string" calcext:value-type="string">
            <text:p>чисельне моделювання опору залізобетонних консолей | використання моделі &amp;quot | Concrete Damage Plasticity&amp;quot | використання програмного комплексу ABAQUS | модель CDP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особливостей архітектурно–конструктивних елементів фасадів багатоквартирних житлових будинків</text:p>
          </table:table-cell>
          <table:table-cell table:style-name="ce2" office:value-type="string" calcext:value-type="string">
            <text:p>Семко, Олександр Володимирович | Марченко, Д.П.</text:p>
          </table:table-cell>
          <table:table-cell table:style-name="ce2" office:value-type="string" calcext:value-type="string">
            <text:p>архітектурно-конструктивні елементи фасадів | балкони | лоджії | проблеми технічного стан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pecific issues of conservation and restoration of Libya mosques (7th Century – 1815) | Специфічні питання консервації та реставрації мечетей Лівії (VII ст. – 1815 р.)</text:p>
          </table:table-cell>
          <table:table-cell table:style-name="ce2" office:value-type="string" calcext:value-type="string">
            <text:p>Дмитренко, А.Ю. | Афшаріазад, С. | Папржица, К. | Сулайман, М. | Івашко, Ю.В. | Сафронова, А.В. | Сафронова, О.О. | Євдокімова, Т.В.</text:p>
          </table:table-cell>
          <table:table-cell table:style-name="ce2" office:value-type="string" calcext:value-type="string">
            <text:p>реставрація | проблеми державного збереження | restoration | problems of state conservation | mosques of Libya | preservation | мечеті Лівії | збереження</text:p>
          </table:table-cell>
          <table:table-cell table:style-name="ce2" office:value-type="string" calcext:value-type="string">
            <text:p>International Journal of Conservation Science, Roman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ія розвитку землеустрою та земельного кадастру в Україні</text:p>
          </table:table-cell>
          <table:table-cell table:style-name="ce2" office:value-type="string" calcext:value-type="string">
            <text:p>Шарий, Григорій Іванович | Одарюк, Тетяна Семенівна | Гасенко, Ліна Володимирівна</text:p>
          </table:table-cell>
          <table:table-cell table:style-name="ce2" office:value-type="string" calcext:value-type="string">
            <text:p>земельні відносини | землеустрій | земельний кадаст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2.2:333.01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eparation of a full-scale experiment to study the thermal characteristics of the wall in the ground | Підготовка натурного експерименту з вивчення теплових характеристик стінки в землі</text:p>
          </table:table-cell>
          <table:table-cell table:style-name="ce2" office:value-type="string" calcext:value-type="string">
            <text:p>Семко, Олександр Володимирович | Філоненко, А. | Магас, Наталія Миколаївна | Ільченко, Т.М.</text:p>
          </table:table-cell>
          <table:table-cell table:style-name="ce2" office:value-type="string" calcext:value-type="string">
            <text:p>a full-scale experiment to study the thermal characteristics of the wall in the ground | вивчення теплових характеристик стінки в зем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2.22:697.13]:167.23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ювання надійності конструкцій спірально-фальцевих силосів для сипучих матеріалів</text:p>
          </table:table-cell>
          <table:table-cell table:style-name="ce2" office:value-type="string" calcext:value-type="string">
            <text:p>Оксененко, К.О.</text:p>
          </table:table-cell>
          <table:table-cell table:style-name="ce2" office:value-type="string" calcext:value-type="string">
            <text:p>будівельні конструкції | металевий спірально-фальцевий силос | сипучий матеріал | досвід експлуатації | оцінювання надійності конструкц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Автореферати дисертацій та дисертац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4:624.042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тапи відновлення та експлуатації історичних будівель</text:p>
          </table:table-cell>
          <table:table-cell table:style-name="ce2" office:value-type="string" calcext:value-type="string">
            <text:p>Філоненко, Олена Іванівна | Токарь, Б.С.</text:p>
          </table:table-cell>
          <table:table-cell table:style-name="ce2" office:value-type="string" calcext:value-type="string">
            <text:p>експлуатація історичних будівель | відновлення історичних будівель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9:12.025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нципи організації громадського обслуговування в сільських територіальних громадах</text:p>
          </table:table-cell>
          <table:table-cell table:style-name="ce2" office:value-type="string" calcext:value-type="string">
            <text:p>Купрієнко, Б.О. | Литвиненко, Тетяна Петрівна</text:p>
          </table:table-cell>
          <table:table-cell table:style-name="ce2" office:value-type="string" calcext:value-type="string">
            <text:p>громадське обслуговування | соціальна інфраструктура | радіус доступності | співмасштабність | інклюзивність | громад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досконалення законодавства – необхідна умова ревіталізації водосховищ Дніпра</text:p>
          </table:table-cell>
          <table:table-cell table:style-name="ce2" office:value-type="string" calcext:value-type="string">
            <text:p>Шарий, Григорій Іванович | Вертелецький, Є.А.</text:p>
          </table:table-cell>
          <table:table-cell table:style-name="ce2" office:value-type="string" calcext:value-type="string">
            <text:p>водне законодавство | водно-екологічні експертизи | ревіталізація водосховищ Дніпра | водне право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Європейський досвід використання форми зовнішніх огороджувальних конструкцій для підвищення їх енергоефективності</text:p>
          </table:table-cell>
          <table:table-cell table:style-name="ce2" office:value-type="string" calcext:value-type="string">
            <text:p>Філоненко, Олена Іванівна | Дроботя, А.Р</text:p>
          </table:table-cell>
          <table:table-cell table:style-name="ce2" office:value-type="string" calcext:value-type="string">
            <text:p>зовнішні огороджувальні конструкції | підвищення енергоефективності зовнішніх огороджувальних конструкцій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2.23-023:620.9 (4+470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структури бази даних комплексного плану просторового розвитку територіальної громади</text:p>
          </table:table-cell>
          <table:table-cell table:style-name="ce2" office:value-type="string" calcext:value-type="string">
            <text:p>Литвиненко, Тетяна Петрівна | Клєпко, А.В.</text:p>
          </table:table-cell>
          <table:table-cell table:style-name="ce2" office:value-type="string" calcext:value-type="string">
            <text:p>комплексний план | просторовий розвиток | територіальна громад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21/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більшення надійності автодорожніх мостів у процесі експлуатації</text:p>
          </table:table-cell>
          <table:table-cell table:style-name="ce2" office:value-type="string" calcext:value-type="string">
            <text:p>Єрмакова, І.А. | Сердюк, Д.В.</text:p>
          </table:table-cell>
          <table:table-cell table:style-name="ce2" office:value-type="string" calcext:value-type="string">
            <text:p>експлуатація мостів | автодорожні мости | довговічність мост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21/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створення самонапруження у експериментальних зразках нерозрізних сталезалізобетонних плит мостових споруд</text:p>
          </table:table-cell>
          <table:table-cell table:style-name="ce2" office:value-type="string" calcext:value-type="string">
            <text:p>Гасенко, Антон Васильович | Штанько, К.Г.</text:p>
          </table:table-cell>
          <table:table-cell table:style-name="ce2" office:value-type="string" calcext:value-type="string">
            <text:p>ДБН В.2.3-22:202Х Мости і труби | нерозрізні сталезалізобетонні плити мостових споруд | мостові споруд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іввідношення національної ідентичності і зовнішніх впливів у архітектурі й мистецтві (на прикладі Китаю, Алжиру і Лівії)</text:p>
          </table:table-cell>
          <table:table-cell table:style-name="ce2" office:value-type="string" calcext:value-type="string">
            <text:p>Дмитренко, А.Ю. | Івашко, О.Д. | Хараборська, Ю.О.</text:p>
          </table:table-cell>
          <table:table-cell table:style-name="ce2" office:value-type="string" calcext:value-type="string">
            <text:p>національна ідентичність | зовнішні впливи | архітектура | Китай | Дуньхуaн | Алжир | Лівія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2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.03-026.912: [316.356.4:159.922] (510+65+612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Face of the War in Ukraine. War Devastation and Reconstruction Concepts | Обличчя війни в Україні. Руйнування і концепції відбудови</text:p>
          </table:table-cell>
          <table:table-cell table:style-name="ce2" office:value-type="string" calcext:value-type="string">
            <text:p>Павловська, А. | Дмитренко, А.Ю. | Белінський, С. | Івашко, Ю.В.</text:p>
          </table:table-cell>
          <table:table-cell table:style-name="ce2" office:value-type="string" calcext:value-type="string">
            <text:p>war | Ukraine | destruction | reconstruction | Україна | знищення | відновлення | пам’ятки | monuments | війна</text:p>
          </table:table-cell>
          <table:table-cell table:style-name="ce2" office:value-type="string" calcext:value-type="string">
            <text:p>Uniwersytet Łódzki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Landscape Architecture. Part 1 | Ландшафтна архітектура : навчальний посібник</text:p>
          </table:table-cell>
          <table:table-cell table:style-name="ce2" office:value-type="string" calcext:value-type="string">
            <text:p>Шевченко, Людмила Станіславівна</text:p>
          </table:table-cell>
          <table:table-cell table:style-name="ce2" office:value-type="string" calcext:value-type="string">
            <text:p>landscape planning organization | small architectural forms | ландшафтна архітектура | архітектурний сад | ландшафтно-планувальна організація | малі архітектурні форми | landscape architecture | architectural garden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2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цність на згин сталезалізобетонних балкових конструкцій з урахуванням граничного напружено-деформованого стану їх компонентів</text:p>
          </table:table-cell>
          <table:table-cell table:style-name="ce2" office:value-type="string" calcext:value-type="string">
            <text:p>Овсій, Д.М.</text:p>
          </table:table-cell>
          <table:table-cell table:style-name="ce2" office:value-type="string" calcext:value-type="string">
            <text:p>міцність на згин | сталезалізобетон | плитні і балкові конструкції | метод оптимізації | проект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Автореферати дисертацій та дисертац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72.2.0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формоутворення багатоповерхового житла з озелененими терасами та дахами</text:p>
          </table:table-cell>
          <table:table-cell table:style-name="ce2" office:value-type="string" calcext:value-type="string">
            <text:p>Топорков, Володимир Георгійович | Осиченко, Г.О.</text:p>
          </table:table-cell>
          <table:table-cell table:style-name="ce2" office:value-type="string" calcext:value-type="string">
            <text:p>прийоми організації | багатоповерхове житло | озеленені тераси | зелені дахи | висячі сади | верхові сади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0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8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ужено-деформований стан системи «ґрунтоцементна основа – фундамент – будівля»</text:p>
          </table:table-cell>
          <table:table-cell table:style-name="ce2" office:value-type="string" calcext:value-type="string">
            <text:p>Раздуй, Р.В.</text:p>
          </table:table-cell>
          <table:table-cell table:style-name="ce2" office:value-type="string" calcext:value-type="string">
            <text:p>бурозмішувальний метод | вертикальний ґрунтоцементний елемент | відсоток армування основи | довготривалі геодезичні спостереження | ґрунтоцементна основа | метод скінченних елементів | осідання | стрічкові фундаменти | слабка основа | напружено-деформований стан | вертикальне армування основи | лоткове дослід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Автореферати дисертацій та дисертац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131:621.15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інній скетчінг : ІІ Всеукраїнський пленер 2024. Каталог робіт</text:p>
          </table:table-cell>
          <table:table-cell table:style-name="ce2" office:value-type="string" calcext:value-type="string">
            <text:p>Зіненко, Тетяна Миколаївна | Острогляд, Олена Володимирівна</text:p>
          </table:table-cell>
          <table:table-cell table:style-name="ce2" office:value-type="string" calcext:value-type="string">
            <text:p>каталог</text:p>
          </table:table-cell>
          <table:table-cell table:style-name="ce2" office:value-type="string" calcext:value-type="string">
            <text:p>скетчінг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Зображення | Imag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0-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н та проблеми інноваційного розвитку транспортної інфраструктури в Україні</text:p>
          </table:table-cell>
          <table:table-cell table:style-name="ce2" office:value-type="string" calcext:value-type="string">
            <text:p>Карюк, Алла Миколаївна | Лаврик, Р.М.</text:p>
          </table:table-cell>
          <table:table-cell table:style-name="ce2" office:value-type="string" calcext:value-type="string">
            <text:p>транспортна інфраструктура в Україні | транспортний комплекс | європейська політика цифровізаці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49:65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адарні дослідження геодинамічних рухів Каховської ГЕС за період 2021–2023 роки</text:p>
          </table:table-cell>
          <table:table-cell table:style-name="ce2" office:value-type="string" calcext:value-type="string">
            <text:p>Нестеренко, С.В.</text:p>
          </table:table-cell>
          <table:table-cell table:style-name="ce2" office:value-type="string" calcext:value-type="string">
            <text:p>руйнування греблі Каховського водосховища | опускання і підняття греблі | міцність гребл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28.482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Patent</text:p>
          </table:table-cell>
          <table:table-cell table:style-name="ce2" office:value-type="string" calcext:value-type="string">
            <text:p>Свідоцтво про реєстрацію авторського права № 123088 на твір «The information system development for managing the building structures department»</text:p>
          </table:table-cell>
          <table:table-cell table:style-name="ce2" office:value-type="string" calcext:value-type="string">
            <text:p>Дмитренко, Тетяна Анатоліївна | Деркач, Тетяна Миколаївна | Дмитренко, Андрій Олександрович | Клочко, Л.А.</text:p>
          </table:table-cell>
          <table:table-cell table:style-name="ce2" office:value-type="string" calcext:value-type="string">
            <text:p>авторське свідоцтво | автоматизована інформаційна система</text:p>
          </table:table-cell>
          <table:table-cell table:style-name="ce2" office:value-type="string" calcext:value-type="string">
            <text:p>Український національний офіс інтелектуальної власності та іннова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Патент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1-19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зультати визначення фізико-механічних характеристик арматурних стержнів, виготовлених на сучасних металургійних комбінатів, для залізобетонних каркасів споруд цивільного захисту</text:p>
          </table:table-cell>
          <table:table-cell table:style-name="ce2" office:value-type="string" calcext:value-type="string">
            <text:p>Гасенко, Антон Васильович | Гарькава, Ольга Вікторівна | Фенко, О.Г. | Кириченко, Володимир Анатолійович | Швайковський, В.Л.</text:p>
          </table:table-cell>
          <table:table-cell table:style-name="ce2" office:value-type="string" calcext:value-type="string">
            <text:p>фізико-механічні характеристики арматурних стержнів | залізобетонні каркаси споруд цивільного захист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0.172.2:624.94.012.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luster organization of open public spaces of the post-socialist city | Кластерна організація відкритих громадських просторів постсоціалістичного міста</text:p>
          </table:table-cell>
          <table:table-cell table:style-name="ce2" office:value-type="string" calcext:value-type="string">
            <text:p>Вадімов, В.М. | Васильєв, Павло Олегович</text:p>
          </table:table-cell>
          <table:table-cell table:style-name="ce2" office:value-type="string" calcext:value-type="string">
            <text:p>post-socialist city | fractal urbanism | urban space | urban planning cluster | постсоціалістичне місто | фрактальний урбанізм | міський простір | містобудівний кластер</text:p>
          </table:table-cell>
          <table:table-cell table:style-name="ce2" office:value-type="string" calcext:value-type="string">
            <text:p>Science Publishing Group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2-2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неза корозії будівельних споруд</text:p>
          </table:table-cell>
          <table:table-cell table:style-name="ce2" office:value-type="string" calcext:value-type="string">
            <text:p>Галінська, Тетяна Анатоліївна | Макаренко, В.Д. | Чигиринець, О.Е. | Гоц, В.І. | Бондаренко, М.І. | Винников, Юрій Леонідович</text:p>
          </table:table-cell>
          <table:table-cell table:style-name="ce2" office:value-type="string" calcext:value-type="string">
            <text:p>будівельні споруди | корозія | газопроводи | залізобетонні конструкціі | агресивні середовища | корозійневтомлення металу</text:p>
          </table:table-cell>
          <table:table-cell table:style-name="ce2" office:value-type="string" calcext:value-type="string">
            <text:p>НДУ імені Миколи Гогол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1.793.12.69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лаштування сховищ цивільного захисту в житлових багатоповерхових будинках</text:p>
          </table:table-cell>
          <table:table-cell table:style-name="ce2" office:value-type="string" calcext:value-type="string">
            <text:p>Філоненко, Олена Іванівна | Юрін, О.І. | Юрченко, І.О.</text:p>
          </table:table-cell>
          <table:table-cell table:style-name="ce2" office:value-type="string" calcext:value-type="string">
            <text:p>влаштування сховищ цивільного захисту | сховища цивільного захисту в житлових багатоповерхових будинках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1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формування меморіальних парків</text:p>
          </table:table-cell>
          <table:table-cell table:style-name="ce2" office:value-type="string" calcext:value-type="string">
            <text:p>Зигун, Аліна Юріївна | Солод, О.І.</text:p>
          </table:table-cell>
          <table:table-cell table:style-name="ce2" office:value-type="string" calcext:value-type="string">
            <text:p>меморіальні парки | меморіальний парк «Інфлекшн» Медельїн, Колумбія | меморіальний комплекс | «Пагорб Слави» Льв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2.253:725.9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сучасних підходів до конструювання деформаційних швів у транспортному будівництві</text:p>
          </table:table-cell>
          <table:table-cell table:style-name="ce2" office:value-type="string" calcext:value-type="string">
            <text:p>Єрмакова, І.А. | Гориславець, Р.О.</text:p>
          </table:table-cell>
          <table:table-cell table:style-name="ce2" office:value-type="string" calcext:value-type="string">
            <text:p>конструювання деформаційних швів | транспортне будівництво | витривалість конструкцій деформаційних шв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сторово–правові аспекти та принципи організації територій прикордонних громад</text:p>
          </table:table-cell>
          <table:table-cell table:style-name="ce2" office:value-type="string" calcext:value-type="string">
            <text:p>Одарюк, Тетяна Семенівна | Шинкаренко, О.М.</text:p>
          </table:table-cell>
          <table:table-cell table:style-name="ce2" office:value-type="string" calcext:value-type="string">
            <text:p>природні засоби для захисту кордонів | рельєф | території прикордонних громад | використання земель біля кордон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ипові пошкодження мостових конструкцій на територіях ведення військових дій в Україні</text:p>
          </table:table-cell>
          <table:table-cell table:style-name="ce2" office:value-type="string" calcext:value-type="string">
            <text:p>Гасенко, Ліна Володимирівна | Баранець, П.Д.</text:p>
          </table:table-cell>
          <table:table-cell table:style-name="ce2" office:value-type="string" calcext:value-type="string">
            <text:p>характер руйнування мостів | пошкодження мостових конструкцій | мостові споруди | мост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practice of strengthening the base of a slab foundation of a multi-story building with soil-cement elements | Практика підсилення ґрунтоцементними елементами основи плитного фундаменту багатоповерхового будинку</text:p>
          </table:table-cell>
          <table:table-cell table:style-name="ce2" office:value-type="string" calcext:value-type="string">
            <text:p>Гасенко, Антон Васильович | Крисан, В.І. | Крисан, В.В.</text:p>
          </table:table-cell>
          <table:table-cell table:style-name="ce2" office:value-type="string" calcext:value-type="string">
            <text:p>випробування ґрунтоцементу на одноосьвий стиск | engineering and geological element | ground base | vertical soil-cement element | осідання | slab foundation | testing of cement soil for uniaxial compression | soil deformation modulus | settlement | інженерно-геологічний елемент | ґрунтова основа | еолово-делювіальні відклади , | вертикальний ґрунтоцементний елемент | плитний фундамент | модуль деформації ґрунту | eolian-deluvial deposits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154:624.13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жливості застосування рецикльованих будівельних матеріалів для відновлення будівель та споруд, пошкоджених у результаті воєнних дій</text:p>
          </table:table-cell>
          <table:table-cell table:style-name="ce2" office:value-type="string" calcext:value-type="string">
            <text:p>Гасенко, Антон Васильович | Лук’янов, І.О.</text:p>
          </table:table-cell>
          <table:table-cell table:style-name="ce2" office:value-type="string" calcext:value-type="string">
            <text:p>ресурсоощадні інженерні рішення | рецикльовані будівельні матеріали | відновлення будівель та споруд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0.172.2:624.94.012.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цепція “мегаструктури” в сучасній архітектурі</text:p>
          </table:table-cell>
          <table:table-cell table:style-name="ce2" office:value-type="string" calcext:value-type="string">
            <text:p>Тишкевич, Ольга Петрівна | Осиченко, Г.О.</text:p>
          </table:table-cell>
          <table:table-cell table:style-name="ce2" office:value-type="string" calcext:value-type="string">
            <text:p>мегаструктура | Groβform | теорії та концепції сучасної архітектури | Bigness архітектура (гігантизм) | мегаформа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25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напрямки формування закладів загальної середньої освіти</text:p>
          </table:table-cell>
          <table:table-cell table:style-name="ce2" office:value-type="string" calcext:value-type="string">
            <text:p>Куцевич, В.В. | Тишкевич, Ольга Петрівна</text:p>
          </table:table-cell>
          <table:table-cell table:style-name="ce2" office:value-type="string" calcext:value-type="string">
            <text:p>шкільна мережа | заклад загальної середньої освіти | школа | територіальний освітній округ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3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адотерапія як важливий інструмент реабілітаційного процесу</text:p>
          </table:table-cell>
          <table:table-cell table:style-name="ce2" office:value-type="string" calcext:value-type="string">
            <text:p>Шевченко, Людмила Станіславівна | Санжаровська, Т.Ю.</text:p>
          </table:table-cell>
          <table:table-cell table:style-name="ce2" office:value-type="string" calcext:value-type="string">
            <text:p>садотерапія | реабілітаційний процес | ландшафтна психолог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2.25:[159.98+615.85]-058.6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eservation of the architectural heritage of Ukraine using 3D scanning methods | Збереження архітектурної спадщини України за допомогою методів 3D сканування</text:p>
          </table:table-cell>
          <table:table-cell table:style-name="ce2" office:value-type="string" calcext:value-type="string">
            <text:p>Савченко, О.О. | Савченко, Тетяна Василівна</text:p>
          </table:table-cell>
          <table:table-cell table:style-name="ce2" office:value-type="string" calcext:value-type="string">
            <text:p>architectural heritage | 3D scanning | photogrammetry | архітектурна спадщина | 3D сканування | фотограмметрія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1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е дослідження роботи на згин міжфальцевої зони оболонки спірально–фальцевого силосу</text:p>
          </table:table-cell>
          <table:table-cell table:style-name="ce2" office:value-type="string" calcext:value-type="string">
            <text:p>Оксененко, К.О. | Титаренко, А.Т. | Токарь, Б.С.</text:p>
          </table:table-cell>
          <table:table-cell table:style-name="ce2" office:value-type="string" calcext:value-type="string">
            <text:p>експериментальне дослідження роботи на згин | згин міжфальцевої зони оболонки спірально–фальцевого силос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розійно-механічні властивості сталевих і залізобетонних конструкцій каналізаційних систем</text:p>
          </table:table-cell>
          <table:table-cell table:style-name="ce2" office:value-type="string" calcext:value-type="string">
            <text:p>Винников, Юрій Леонідович | Галінська, Тетяна Анатоліївна | Макаренко, Ю.В. | Чеботар, І.М. | Чигиринець, О.Е.</text:p>
          </table:table-cell>
          <table:table-cell table:style-name="ce2" office:value-type="string" calcext:value-type="string">
            <text:p>каналізаційні системи | корозійно-механічні властивості | сталеві і залізобетонні конструкції | підземні каналізаційні системи | хімічно-агресивні середовища | побутово-промислові стоки</text:p>
          </table:table-cell>
          <table:table-cell table:style-name="ce2" office:value-type="string" calcext:value-type="string">
            <text:p>НУБіП Україн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1.791.01.68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береження еко-системи «Кадетського Гаю» на тлі екологічних проблем, зумовлених російсько-українською війною</text:p>
          </table:table-cell>
          <table:table-cell table:style-name="ce2" office:value-type="string" calcext:value-type="string">
            <text:p>Дмитренко, А.Ю. | Івашко, О.Д. | Товбич, В.В. | Івашко, Ю.В.</text:p>
          </table:table-cell>
          <table:table-cell table:style-name="ce2" office:value-type="string" calcext:value-type="string">
            <text:p>Київ | Кадетський Гай | російсько-українська війна | еко-система | екологічні проблеми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2.253(477-25):719.025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gineering structures of underground transport infrastructure | Інженерні споруди підземної транспортної інфраструктури</text:p>
          </table:table-cell>
          <table:table-cell table:style-name="ce2" office:value-type="string" calcext:value-type="string">
            <text:p>Авраменко, Ю.О. | Зигун, Аліна Юріївна</text:p>
          </table:table-cell>
          <table:table-cell table:style-name="ce2" office:value-type="string" calcext:value-type="string">
            <text:p>engineering structures | underground transport infrastructure | інженерні споруди | інфраструктура підземного транспорту</text:p>
          </table:table-cell>
          <table:table-cell table:style-name="ce2" office:value-type="string" calcext:value-type="string">
            <text:p>Baltija Publishing, Rig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кордонний досвід формування багатофункціональних шкільних будівель</text:p>
          </table:table-cell>
          <table:table-cell table:style-name="ce2" office:value-type="string" calcext:value-type="string">
            <text:p>Тишкевич, Ольга Петрівна</text:p>
          </table:table-cell>
          <table:table-cell table:style-name="ce2" office:value-type="string" calcext:value-type="string">
            <text:p>закордонний досвід | шкільна будівля | багатофункціональна будівля | заклад загальної середньої освіти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4-1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відкритих геопросторових даних європейських країн</text:p>
          </table:table-cell>
          <table:table-cell table:style-name="ce2" office:value-type="string" calcext:value-type="string">
            <text:p>Ткаченко, Ірина Володимирівна | Душинська, О.В.</text:p>
          </table:table-cell>
          <table:table-cell table:style-name="ce2" office:value-type="string" calcext:value-type="string">
            <text:p>відкриті геопросторові дані європейських країн | геопортали Франції | геопортали Швейцарі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принципи універсального дизайну та безбар’єрності при проєктуванні громадських просторів в сучасних умовах</text:p>
          </table:table-cell>
          <table:table-cell table:style-name="ce2" office:value-type="string" calcext:value-type="string">
            <text:p>Литвиненко, Тетяна Петрівна | Павленко, Т.О. | Єншуєва, Т.В. | Пасічна, Т.О. | Зубричев, О.С.</text:p>
          </table:table-cell>
          <table:table-cell table:style-name="ce2" office:value-type="string" calcext:value-type="string">
            <text:p>універсальний дизайн | безбар’єрність | громадський простір | інклюзія | доступність | маломобільні групи населення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; 72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ational traditions in the architecture of Ukrainian Modernism of the early 20th Century | Національні традиції в архітектурі українського модерну початку ХХ ст.</text:p>
          </table:table-cell>
          <table:table-cell table:style-name="ce2" office:value-type="string" calcext:value-type="string">
            <text:p>Новосельчук, Наталія Євгенівна</text:p>
          </table:table-cell>
          <table:table-cell table:style-name="ce2" office:value-type="string" calcext:value-type="string">
            <text:p>Ukrainian Modernism | identity | national traditions | figurative solution | національні традиції | образне вирішення | український модерн | самобутність</text:p>
          </table:table-cell>
          <table:table-cell table:style-name="ce2" office:value-type="string" calcext:value-type="string">
            <text:p>Docomomo International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ss Housing in Ukraine in the Second Half of the 20th Century | Масове житлове будівництво в Україні у другий половині ХХ ст.</text:p>
          </table:table-cell>
          <table:table-cell table:style-name="ce2" office:value-type="string" calcext:value-type="string">
            <text:p>Шевченко, Людмила Станіславівна</text:p>
          </table:table-cell>
          <table:table-cell table:style-name="ce2" office:value-type="string" calcext:value-type="string">
            <text:p>typification | unification | constructive solution | масове житло | mass housing | industrial housing construction | індустріальне житлове будівництво | типізація | уніфікація | конструктивне вирішення</text:p>
          </table:table-cell>
          <table:table-cell table:style-name="ce2" office:value-type="string" calcext:value-type="string">
            <text:p>Docomomo International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1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inematic methods of scenario construction in the design of landscape parks | Кінематографічні методи побудови сценарію в проектуванні ландшафтних парків</text:p>
          </table:table-cell>
          <table:table-cell table:style-name="ce2" office:value-type="string" calcext:value-type="string">
            <text:p>Шевченко, Людмила Станіславівна | Новосельчук, Наталія Євгенівна | Трошкіна, О.А. | Ус, В.Ф. | Мостовенко, О.В.</text:p>
          </table:table-cell>
          <table:table-cell table:style-name="ce2" office:value-type="string" calcext:value-type="string">
            <text:p>method of cinematographic script | архітектурне середовище | пейзаж | метод кінематографічного сценарію | architectural environment | landscape</text:p>
          </table:table-cell>
          <table:table-cell table:style-name="ce2" office:value-type="string" calcext:value-type="string">
            <text:p>Latvia University of Life Sciences and Technologies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0-11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о-економічні передумови формування багатофункціональних шкільних будівель</text:p>
          </table:table-cell>
          <table:table-cell table:style-name="ce2" office:value-type="string" calcext:value-type="string">
            <text:p>Тишкевич, Ольга Петрівна</text:p>
          </table:table-cell>
          <table:table-cell table:style-name="ce2" office:value-type="string" calcext:value-type="string">
            <text:p>соціально-економічні фактори | шкільна будівля | багатофункціональна будівля | заклад загальної середньої освіти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4-1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25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сце архітектури Полтави кінця 19 – початку 20 століть в сучасному розвитку міст</text:p>
          </table:table-cell>
          <table:table-cell table:style-name="ce2" office:value-type="string" calcext:value-type="string">
            <text:p>Савченко, Тетяна Василівна | Савченко, О.О.</text:p>
          </table:table-cell>
          <table:table-cell table:style-name="ce2" office:value-type="string" calcext:value-type="string">
            <text:p>історична забудова | архітектурні пам'ятки | Полтава | містобудування | архітектурно-історична спадщина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National character in Poltava architecture of the beginning of the twentieth century | Національний характер в архітектурі Полтави початку ХХ століття</text:p>
          </table:table-cell>
          <table:table-cell table:style-name="ce2" office:value-type="string" calcext:value-type="string">
            <text:p>Шевченко, Людмила Станіславівна | Савченко, Тетяна Василівна</text:p>
          </table:table-cell>
          <table:table-cell table:style-name="ce2" office:value-type="string" calcext:value-type="string">
            <text:p>Ukrainian Art Nouveau | place identity | Poltava | український модерн | ідентичність місця | полістилізм | національні традиції | патерни форми народної архітектури | Полтава | poly-stylism | national traditions | patterns of folk architecture forms</text:p>
          </table:table-cell>
          <table:table-cell table:style-name="ce2" office:value-type="string" calcext:value-type="string">
            <text:p>Urbanistični inštitut Republike Slovenij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 розрахунку надійності конструкцій спірально-фальцевих силосів</text:p>
          </table:table-cell>
          <table:table-cell table:style-name="ce2" office:value-type="string" calcext:value-type="string">
            <text:p>Пічугін, С.Ф. | Оксененко, К.О.</text:p>
          </table:table-cell>
          <table:table-cell table:style-name="ce2" office:value-type="string" calcext:value-type="string">
            <text:p>методи розрахунку надійності конструкцій | спірально-фальцеві силоси | надійність конструкцій спірально-фальцевих силос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42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лаштування захисних споруд на виробничих об'єктах</text:p>
          </table:table-cell>
          <table:table-cell table:style-name="ce2" office:value-type="string" calcext:value-type="string">
            <text:p>Авраменко, Ю.О. | Потапенко, Ю.В.</text:p>
          </table:table-cell>
          <table:table-cell table:style-name="ce2" office:value-type="string" calcext:value-type="string">
            <text:p>захисні споруди цивільного захисту | захисні споруди на виробничих об'єктах | споруди подвійного призначення (СПП)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2: 624.0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Щодо формування мережі багатофункціональних громадських просторів міста</text:p>
          </table:table-cell>
          <table:table-cell table:style-name="ce2" office:value-type="string" calcext:value-type="string">
            <text:p>Васильєв, Павло Олегович</text:p>
          </table:table-cell>
          <table:table-cell table:style-name="ce2" office:value-type="string" calcext:value-type="string">
            <text:p>громадські простори | містобудування | багатофункціональний простір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Fine-Art Photography Techniques in Representing the Tragedy of War in Ukraine Using Serhii Belinskyi's Works | Аналіз техніки художньої фотографії у відображенні трагедії війни в Україні на прикладі робіт Сергія Бєлінського</text:p>
          </table:table-cell>
          <table:table-cell table:style-name="ce2" office:value-type="string" calcext:value-type="string">
            <text:p>Белінський, С. | Івашко, Ю.В. | Дмитренко, А.Ю. | Кравченко, І.Л. | Древаль, І.В.</text:p>
          </table:table-cell>
          <table:table-cell table:style-name="ce2" office:value-type="string" calcext:value-type="string">
            <text:p>symbolic meaning | Serhii Belinskyi | техніка художньої фотографії | війна в Україні | символічне значення | Сергій Бєлінський | art photography techniques | war in Ukraine</text:p>
          </table:table-cell>
          <table:table-cell table:style-name="ce2" office:value-type="string" calcext:value-type="string">
            <text:p>Łódzkie Towarzystwo Naukowe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vitalization of Urban Areas in the Light of Social and Environmental Problems | Ревіталізація міських територій в світлі соціальних і екологічних проблем</text:p>
          </table:table-cell>
          <table:table-cell table:style-name="ce2" office:value-type="string" calcext:value-type="string">
            <text:p>Дмитренко, А.Ю. | Івашко, Ю.В. | Івашко, О.Д.</text:p>
          </table:table-cell>
          <table:table-cell table:style-name="ce2" office:value-type="string" calcext:value-type="string">
            <text:p>infrastructure | міські території | проблеми ревіталізації | соціальні і екологічні проблеми | озеленення | інфраструктура | urban areas | revitalization problems | social and environmentalproblems | greenery planting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432/.435:711.168]:502.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ength of fiber concrete (concrete) under local compression according to the theory of plasticity and experimental studies | Міцність фібробетону (бетону) при місцевому стисненні за даними теорії пластичності й експериментальних досліджень</text:p>
          </table:table-cell>
          <table:table-cell table:style-name="ce2" office:value-type="string" calcext:value-type="string">
            <text:p>Кузнєцова, І.Г. | Довженко, Оксана Олександрівна | Погрібний, В.В. | Пенц, Володимир Федорович</text:p>
          </table:table-cell>
          <table:table-cell table:style-name="ce2" office:value-type="string" calcext:value-type="string">
            <text:p>local compression | strength | variational method | theory of plasticity | fiber concrete | місцеве стиснення | варіаційний метод | міцність | теорія пластичності | фібробетон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.4:691.328.4:620.1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ль навчальної дисципліни «Основи об’ємно-просторової композиції» в формуванні концептуального мислення студента-архітектора</text:p>
          </table:table-cell>
          <table:table-cell table:style-name="ce2" office:value-type="string" calcext:value-type="string">
            <text:p>Макуха, О.В. | Савченко, Тетяна Василівна | Лугова, І.А.</text:p>
          </table:table-cell>
          <table:table-cell table:style-name="ce2" office:value-type="string" calcext:value-type="string">
            <text:p>концептуальне мислення | навчальне проєктування | об’ємнопросторова композиція | модель | ескіз | ідея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ам’яні та армокам’яні конструкції. Практичні задачі</text:p>
          </table:table-cell>
          <table:table-cell table:style-name="ce2" office:value-type="string" calcext:value-type="string">
            <text:p>Гарькава, Ольга Вікторівна | Павліков, Андрій Миколайович</text:p>
          </table:table-cell>
          <table:table-cell table:style-name="ce2" office:value-type="string" calcext:value-type="string">
            <text:p>армокам'яні конструкції | розрахунок конструкцій | будівельні конструкції | кам'яні конструкції | конструювання конструкцій</text:p>
          </table:table-cell>
          <table:table-cell table:style-name="ce2" office:value-type="string" calcext:value-type="string">
            <text:p>Астрая, Полта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3.827(075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mprovement of the control system model of a mobile platform under the influence of electromagnetic spectrum threats in the information environment | Удосконалення моделі системи керування мобільної платформи в умовах дії загроз електромагнітного спектру інформаційного середовища</text:p>
          </table:table-cell>
          <table:table-cell table:style-name="ce2" office:value-type="string" calcext:value-type="string">
            <text:p>Янко, Аліна Сергіївна | Овсій, Д.М. | Пророк, М.Ю. | Боряк, Богдан Радиславович</text:p>
          </table:table-cell>
          <table:table-cell table:style-name="ce2" office:value-type="string" calcext:value-type="string">
            <text:p>обробка відео | мобільна платформа | control system | unmanned vehicles | electromagnetic spectrum threats | video processing | mobile platform | система керування | безпілотні апарати | загрози електромагнітного спектр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1.3+004.9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ологія оцінювання несучої здатності залізобетонних і кам'яних конструкцій з використанням умов естремуму деформування</text:p>
          </table:table-cell>
          <table:table-cell table:style-name="ce2" office:value-type="string" calcext:value-type="string">
            <text:p>Погрібний, В.В.</text:p>
          </table:table-cell>
          <table:table-cell table:style-name="ce2" office:value-type="string" calcext:value-type="string">
            <text:p>будівельні конструкції | залізобетонні конструкції | кам'яні конструкції | несуча здатність | теорія пластичності | деформація | екстремальні принципи | розривні ріш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Автореферати дисертацій та дисертац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енденції розвитку реабілітаційних центрів в Україні та за кордоном</text:p>
          </table:table-cell>
          <table:table-cell table:style-name="ce2" office:value-type="string" calcext:value-type="string">
            <text:p>Ніколаєнко, Володимир Анатолійович | Демусенко, Д.К.</text:p>
          </table:table-cell>
          <table:table-cell table:style-name="ce2" office:value-type="string" calcext:value-type="string">
            <text:p>реабілітаційні центри України | реабілітаційні центри за кордоном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цивільного захисту житлової забудови в містах України в контексті сталого розвитку</text:p>
          </table:table-cell>
          <table:table-cell table:style-name="ce2" office:value-type="string" calcext:value-type="string">
            <text:p>Пидько, М.О. | Вадімов, В.М.</text:p>
          </table:table-cell>
          <table:table-cell table:style-name="ce2" office:value-type="string" calcext:value-type="string">
            <text:p>цивільний захист | цивільна безпека населення | міське планування | планування та забудова територій | архітектура житлових комплексів | сталий розвиток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-28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8.643/6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береження продуктивності агроланшафтів та відновлення полезахисних лісових смуг у громадах</text:p>
          </table:table-cell>
          <table:table-cell table:style-name="ce2" office:value-type="string" calcext:value-type="string">
            <text:p>Одарюк, Тетяна Семенівна | Сердюк, Є.О.</text:p>
          </table:table-cell>
          <table:table-cell table:style-name="ce2" office:value-type="string" calcext:value-type="string">
            <text:p>збереження продуктивності агроланшафтів | відновлення полезахисних лісових смуг | полезахисні лісові смуг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312:633:630.26-044.6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изики функціонування містобудівних систем (в умовах сучасного виклику)</text:p>
          </table:table-cell>
          <table:table-cell table:style-name="ce2" office:value-type="string" calcext:value-type="string">
            <text:p>Савченко, О.О. | Бородич, Лариса Володимирівна</text:p>
          </table:table-cell>
          <table:table-cell table:style-name="ce2" office:value-type="string" calcext:value-type="string">
            <text:p>воєнний стан | ризики | містобудування | містобудівні системи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рода як засіб психологічної терапії часів російсько-української війни</text:p>
          </table:table-cell>
          <table:table-cell table:style-name="ce2" office:value-type="string" calcext:value-type="string">
            <text:p>Дмитренко, А.Ю. | Івашко, Ю.В. | Белінський, С.В. | Кушнєж-Крупа, Д. | Івашко, О.Д.</text:p>
          </table:table-cell>
          <table:table-cell table:style-name="ce2" office:value-type="string" calcext:value-type="string">
            <text:p>природа | психологічна терапія | теорія Говарда | російсько-українська війна | Кадетський Гай | Південь | Схід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2.253:159.913-052.6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xperimental studies of prestressed steel-concrete wall girders | Експериментальні дослідження попередньо напружених сталебетонних стінових прогонів</text:p>
          </table:table-cell>
          <table:table-cell table:style-name="ce2" office:value-type="string" calcext:value-type="string">
            <text:p>Семко, Олександр Володимирович | Гасенко, Антон Васильович | Дроботя, О.В. | Марченко, Д.П.</text:p>
          </table:table-cell>
          <table:table-cell table:style-name="ce2" office:value-type="string" calcext:value-type="string">
            <text:p>wall girder | попереднє напруження | сталебетон | prestressing | steel-concrete | experimental studies | стіновий прогін | експериментальні дослідже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6:624.042.6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величин коефіцієнтів суперпозиції координат чотирьох точок на прикладі поліномів двох змінних</text:p>
          </table:table-cell>
          <table:table-cell table:style-name="ce2" office:value-type="string" calcext:value-type="string">
            <text:p>Воронцов, Олег Вікторович | Воронцова, І.В.</text:p>
          </table:table-cell>
          <table:table-cell table:style-name="ce2" office:value-type="string" calcext:value-type="string">
            <text:p>геометричний апарат суперпозицій | геометричні образи | коефіцієнти суперпозиції | поліноми двох змінних | двовимірні числові послідовності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wareness of local communities about the value of their city’s cultural heritage and the need to protect it on the example of selected historic towns in the Małopolska region (Poland) | Усвідомлення місцевими громадами цінності культурної спадщини свого міста та необхідності її захисту на прикладі окремих історичних міст Малопольського воєводства (Польща)</text:p>
          </table:table-cell>
          <table:table-cell table:style-name="ce2" office:value-type="string" calcext:value-type="string">
            <text:p>Дмитренко, А.Ю. | Кушнєж-Крупа, Д. | Тішляр, П. | Беднарж, Л. | Івашко, О.Д. | Цехіні, К. | Санду, І.</text:p>
          </table:table-cell>
          <table:table-cell table:style-name="ce2" office:value-type="string" calcext:value-type="string">
            <text:p>cultural heritage | architectural heritage | urban heritage | heritage structures | qualitative and quantitative research | рівень обізнаності мешканців | історичне місто | культурна спадщина | архітектурна спадщина | споруди, що відносяться до історичної спадщини | level of awareness of inhabitants_l | historic city | history of architecture and urbanism | conservation of historic buildings | історія архітектури та урбаністики | збереження історичної забудови</text:p>
          </table:table-cell>
          <table:table-cell table:style-name="ce2" office:value-type="string" calcext:value-type="string">
            <text:p>Sciendo: De Gruyter Poland Sp. z o.o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8-29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аріативне проектування перехрестя з урахуванням транспортних потоків</text:p>
          </table:table-cell>
          <table:table-cell table:style-name="ce2" office:value-type="string" calcext:value-type="string">
            <text:p>Авраменко, Ю.О. | Зигун, Аліна Юріївна | Токарь, Б.С.</text:p>
          </table:table-cell>
          <table:table-cell table:style-name="ce2" office:value-type="string" calcext:value-type="string">
            <text:p>варіативне проектування перехрестя | модель перехрестя для збільшення транспортних характеристик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73:625.739.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рядок математичного опрацювання результатів парних рівноточних вимірювань геодезичного супроводу випробування вбудованого перекриття громадської будівлі</text:p>
          </table:table-cell>
          <table:table-cell table:style-name="ce2" office:value-type="string" calcext:value-type="string">
            <text:p>Гасенко, Антон Васильович | Малярчик, В.В.</text:p>
          </table:table-cell>
          <table:table-cell table:style-name="ce2" office:value-type="string" calcext:value-type="string">
            <text:p>вимірювання прогинів | геодезичні роботи | вимірювання прогинів деформованих балок перекриття | парні рівноточні вимірювання геодезичного супровод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ї розвиток сільських територій</text:p>
          </table:table-cell>
          <table:table-cell table:style-name="ce2" office:value-type="string" calcext:value-type="string">
            <text:p>Щепак, Віра Василівна | Дебелий, Б.О.</text:p>
          </table:table-cell>
          <table:table-cell table:style-name="ce2" office:value-type="string" calcext:value-type="string">
            <text:p>управління земельними ресурсами | розвиток і контроль ринку землі | ефективне використання паї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вертикальних деформацій земної поверхні Придніпровської низовини</text:p>
          </table:table-cell>
          <table:table-cell table:style-name="ce2" office:value-type="string" calcext:value-type="string">
            <text:p>Міщенко, Роман Анатолійович | Когтєва, А.В.</text:p>
          </table:table-cell>
          <table:table-cell table:style-name="ce2" office:value-type="string" calcext:value-type="string">
            <text:p>деформація земної поверхні Придніпровської низовини | Придніпровська низовина | пункти ГНСС | Європейська мережа EPN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форми поперечного перерізу стального елемента конструкцій на розподіл величини корозії по його периметру</text:p>
          </table:table-cell>
          <table:table-cell table:style-name="ce2" office:value-type="string" calcext:value-type="string">
            <text:p>Галінська, Тетяна Анатоліївна | Овсій, Д.М. | Овсій, О.М.</text:p>
          </table:table-cell>
          <table:table-cell table:style-name="ce2" office:value-type="string" calcext:value-type="string">
            <text:p>поперечний переріз стального елемента | розподіл величини корозії | нерівномірний розподіл корозійного зносу | корозійний знос верхніх горизонтальних поверхонь конструктивних форм переріз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babilistic analysis of elevated steel silos for seismic resistance | Імовірнісний аналіз піднятих сталевих силосів для сейсморозвідки опір</text:p>
          </table:table-cell>
          <table:table-cell table:style-name="ce2" office:value-type="string" calcext:value-type="string">
            <text:p>Шимановській, О.В. | Махінько, А.В. | Махінько, Н.О. | Воронцов, Олег Вікторович | Кордун, О.І.</text:p>
          </table:table-cell>
          <table:table-cell table:style-name="ce2" office:value-type="string" calcext:value-type="string">
            <text:p>probabilistic analysis | elevated steel silos | seismic resistance | seismic action | надземні сталеві силоси | сейсмостійкість | імовірнісний аналіз | сейсмічна дія</text:p>
          </table:table-cell>
          <table:table-cell table:style-name="ce2" office:value-type="string" calcext:value-type="string">
            <text:p>IOP Publishing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1-27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лежності величини скінченної різниці та величин коефіцієнтів суперпозиції при формуванні одновимірних геометричних образів</text:p>
          </table:table-cell>
          <table:table-cell table:style-name="ce2" office:value-type="string" calcext:value-type="string">
            <text:p>Воронцов, Олег Вікторович | Воронцова, І.В.</text:p>
          </table:table-cell>
          <table:table-cell table:style-name="ce2" office:value-type="string" calcext:value-type="string">
            <text:p>величина скінченної різниці | коефіцієнти суперпозиції | числові послідовності | геометричний апарат суперпозицій | одновимірні геометричні образи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rn varieties of the commercial centers | Сучасні різновиди комерційних центрів</text:p>
          </table:table-cell>
          <table:table-cell table:style-name="ce2" office:value-type="string" calcext:value-type="string">
            <text:p>Шевченко, Людмила Станіславівна | Отман, Еррадуан</text:p>
          </table:table-cell>
          <table:table-cell table:style-name="ce2" office:value-type="string" calcext:value-type="string">
            <text:p>різновиди комерційних центрів | комерційні центри | Varieties of Commercial Centers | the commercial centers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новація навчального закладу у Полтавській області</text:p>
          </table:table-cell>
          <table:table-cell table:style-name="ce2" office:value-type="string" calcext:value-type="string">
            <text:p>Авраменко, Ю.О. | Тарасенко, А.А.</text:p>
          </table:table-cell>
          <table:table-cell table:style-name="ce2" office:value-type="string" calcext:value-type="string">
            <text:p>реновація навчального закладу у Полтавській області | моніторинг технічного стану будівель | оцінка ступеня зношува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7:69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rmation of engineering structures of transport infrastructure | Формування інженерних споруд транспортної інфраструктури</text:p>
          </table:table-cell>
          <table:table-cell table:style-name="ce2" office:value-type="string" calcext:value-type="string">
            <text:p>Ойедаре Тімілейн, Джеймс | Авраменко, Ю.О.</text:p>
          </table:table-cell>
          <table:table-cell table:style-name="ce2" office:value-type="string" calcext:value-type="string">
            <text:p>formation of engineering structures | transport infrastructure | інженерні споруди транспортної інфраструктур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73:625.739.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езгравітаційний урбанізм. міста майбутнього чи провальна концепція</text:p>
          </table:table-cell>
          <table:table-cell table:style-name="ce2" office:value-type="string" calcext:value-type="string">
            <text:p>Макуха, О.В. | Макуха, М.О.</text:p>
          </table:table-cell>
          <table:table-cell table:style-name="ce2" office:value-type="string" calcext:value-type="string">
            <text:p>безгравітаційний урбанізм | місто майбутньог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8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пам'ятки архітектури храму Св. Пантелеймона в с. Шевченкове Івано-Франківської області</text:p>
          </table:table-cell>
          <table:table-cell table:style-name="ce2" office:value-type="string" calcext:value-type="string">
            <text:p>Парасоцька, М.Д. | Макуха, О.В.</text:p>
          </table:table-cell>
          <table:table-cell table:style-name="ce2" office:value-type="string" calcext:value-type="string">
            <text:p>пам'ятки архітектури | культурна спадщи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лого-економічні засади формування нетрадиційного сільськогосподарського землекористування в Україні</text:p>
          </table:table-cell>
          <table:table-cell table:style-name="ce2" office:value-type="string" calcext:value-type="string">
            <text:p>Карюк, Алла Миколаївна | Пелих, А.С.</text:p>
          </table:table-cell>
          <table:table-cell table:style-name="ce2" office:value-type="string" calcext:value-type="string">
            <text:p>нетрадиційне сільськогосподарське землекористування | сільськогосподарське землекористування в Україн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геотехнічних умов на вибір конструкції фундаментів металевих силосів</text:p>
          </table:table-cell>
          <table:table-cell table:style-name="ce2" office:value-type="string" calcext:value-type="string">
            <text:p>Кічасов, О.С. | Марченко, В.І.</text:p>
          </table:table-cell>
          <table:table-cell table:style-name="ce2" office:value-type="string" calcext:value-type="string">
            <text:p>вибір конструкції фундаментів металевих силосів | металеві силоси для зберігання зерн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954:624.1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тенціал органічного виробництва в Україні: проблеми, ризики і шляхи розвитку</text:p>
          </table:table-cell>
          <table:table-cell table:style-name="ce2" office:value-type="string" calcext:value-type="string">
            <text:p>Шарий, І.Г. | Шарий, Григорій Іванович</text:p>
          </table:table-cell>
          <table:table-cell table:style-name="ce2" office:value-type="string" calcext:value-type="string">
            <text:p>органічне виробництво | органічне землеробство | ПП &amp;quot | Агроекологія&amp;quo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3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9.13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еличина скінченої різниці у формуванні одновимірних геометричних образів представлених числовими послідовностями елементарних функціональних залежностей</text:p>
          </table:table-cell>
          <table:table-cell table:style-name="ce2" office:value-type="string" calcext:value-type="string">
            <text:p>Воронцова, І.В. | Усенко, В.Г. | Воронцов, Олег Вікторович</text:p>
          </table:table-cell>
          <table:table-cell table:style-name="ce2" office:value-type="string" calcext:value-type="string">
            <text:p>геометричні образи | метод скінчених різниць | статико-геометричний метод | геометричний апарат суперпозицій | величина скінченої різниці | дискретне моделювання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атизація поліноміальних кривих за виглядом функції зовнішнього формоутворюючого навантаження або величини скінченої різниці</text:p>
          </table:table-cell>
          <table:table-cell table:style-name="ce2" office:value-type="string" calcext:value-type="string">
            <text:p>Воронцов, Олег Вікторович | Воронцова, І.В. | Усенко, В.Г.</text:p>
          </table:table-cell>
          <table:table-cell table:style-name="ce2" office:value-type="string" calcext:value-type="string">
            <text:p>дискретне моделювання | статико-геометричний метод | величина скінченої різниці | поліноміальні функції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одновимірних геометричних образів суперпозиціями точкових множин за даними крайовими умовами і величиною скінченої різниці</text:p>
          </table:table-cell>
          <table:table-cell table:style-name="ce2" office:value-type="string" calcext:value-type="string">
            <text:p>Воронцов, Олег Вікторович | Воронцова, І.В.</text:p>
          </table:table-cell>
          <table:table-cell table:style-name="ce2" office:value-type="string" calcext:value-type="string">
            <text:p>дискретне моделювання | статико-геометричний метод | геометричний апарат суперпозицій | величина скінченої різниці | числові послідовності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лежності величини кінцевої різниці та величин коефіцієнтів суперпозиції двох точок дискретних кривих</text:p>
          </table:table-cell>
          <table:table-cell table:style-name="ce2" office:value-type="string" calcext:value-type="string">
            <text:p>Воронцов, Олег Вікторович | Воронцова, І.В.</text:p>
          </table:table-cell>
          <table:table-cell table:style-name="ce2" office:value-type="string" calcext:value-type="string">
            <text:p>дискретне моделювання | статико-геометричний метод | геометричний апарат суперпозицій | величина кінцевої різниці | коефіцієнти суперпозиції</text:p>
          </table:table-cell>
          <table:table-cell table:style-name="ce2" office:value-type="string" calcext:value-type="string">
            <text:p>Мелітопольський державний педагогічний університет ім. Б. Хмельницького, Запоріжжя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mparison of design methods for steel silos | Порівняння методик розрахунку конструкцій сталевих силосів</text:p>
          </table:table-cell>
          <table:table-cell table:style-name="ce2" office:value-type="string" calcext:value-type="string">
            <text:p>Пічугін, С.Ф. | Оксененко, К.О.</text:p>
          </table:table-cell>
          <table:table-cell table:style-name="ce2" office:value-type="string" calcext:value-type="string">
            <text:p>silo | horizontal pressure | сили тертя | сипкий матеріал | vertical pressure | friction forces | силос | горизонтальний тиск | вертикальний тиск | particulate solids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simulation of deformed state system &amp;quot;reinforced base - strip foundations&amp;quot; | Моделювання деформованого стану системи «армована основа – стрічковий фундамент»</text:p>
          </table:table-cell>
          <table:table-cell table:style-name="ce2" office:value-type="string" calcext:value-type="string">
            <text:p>Винников, Юрій Леонідович | Раздуй, Р.В. | Зоценко, В.Л. | Мірошниченко, І.В.</text:p>
          </table:table-cell>
          <table:table-cell table:style-name="ce2" office:value-type="string" calcext:value-type="string">
            <text:p>soil-cement soil base | tray experiment | слабка основа | напружено-деформований стан | finite element method | settlements | weak soil base | stress-strain state | ґрунтоцементна основа | лоткове дослідження | метод скінченних елементів | осідання</text:p>
          </table:table-cell>
          <table:table-cell table:style-name="ce2" office:value-type="string" calcext:value-type="string">
            <text:p>Kazimierz Pułaski University of Radom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и колористичного аналізу на основі робіт Рембрандта Ван Рейна Лейденського періоду</text:p>
          </table:table-cell>
          <table:table-cell table:style-name="ce2" office:value-type="string" calcext:value-type="string">
            <text:p>Острогляд, Олена Володимирівна | Пономаренко, В.</text:p>
          </table:table-cell>
          <table:table-cell table:style-name="ce2" office:value-type="string" calcext:value-type="string">
            <text:p>колорит | теплий | нейтральний | холодний | колористичний аналіз | Рембрандт Гарменсзон ван Рей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Матеріали конференцій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К 75.034(492)Рем:7.017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нструктивні особливості сучасних фасадних систем</text:p>
          </table:table-cell>
          <table:table-cell table:style-name="ce2" office:value-type="string" calcext:value-type="string">
            <text:p>Семко, Олександр Володимирович | Авраменко, Ю.О. | Петрікей, І.І.</text:p>
          </table:table-cell>
          <table:table-cell table:style-name="ce2" office:value-type="string" calcext:value-type="string">
            <text:p>конструктивні особливості фасадних систем | фасадні системи | вентильовані фасад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78.4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ір кам’яних елементів при дії вертикального та горизонтального навантаження</text:p>
          </table:table-cell>
          <table:table-cell table:style-name="ce2" office:value-type="string" calcext:value-type="string">
            <text:p>Погрібний, В.В.</text:p>
          </table:table-cell>
          <table:table-cell table:style-name="ce2" office:value-type="string" calcext:value-type="string">
            <text:p>опір кам’яних елементів | вертикальне та горизонтальне навантаже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.2:539.41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виготовлення попередньо напружених сталезалізобетонних прогонів</text:p>
          </table:table-cell>
          <table:table-cell table:style-name="ce2" office:value-type="string" calcext:value-type="string">
            <text:p>Семко, Олександр Володимирович | Дроботя, О.В.</text:p>
          </table:table-cell>
          <table:table-cell table:style-name="ce2" office:value-type="string" calcext:value-type="string">
            <text:p>попередньо зігнутий стан заповненням бетоном | виготовлення попередньо напружених сталезалізобетонних прогонів | попередньо напружені сталезалізобетонні прогон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Keramik-Tunnelöfen in der Ukraine | Керамічні тунельні печі в Україні</text:p>
          </table:table-cell>
          <table:table-cell table:style-name="ce2" office:value-type="string" calcext:value-type="string">
            <text:p>Колієнко, Анатолій Григорович | Ахмеднабієв, Р.М.</text:p>
          </table:table-cell>
          <table:table-cell table:style-name="ce2" office:value-type="string" calcext:value-type="string">
            <text:p>економічна ефективність | дослідження | тунельна пічь | керамічна промисловість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de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енденції вирішення інтер’єрів виставкових просторів</text:p>
          </table:table-cell>
          <table:table-cell table:style-name="ce2" office:value-type="string" calcext:value-type="string">
            <text:p>Новосельчук, Наталія Євгенівна | Какотін, Т.Г.</text:p>
          </table:table-cell>
          <table:table-cell table:style-name="ce2" office:value-type="string" calcext:value-type="string">
            <text:p>інтер’єр виставкових просторів | виставкова діяльність | дизайн-концепції виставкового простор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уличний простір міста як виразник архітектурнокультурних традицій</text:p>
          </table:table-cell>
          <table:table-cell table:style-name="ce2" office:value-type="string" calcext:value-type="string">
            <text:p>Шевченко, Людмила Станіславівна | Шевченко, В.В.</text:p>
          </table:table-cell>
          <table:table-cell table:style-name="ce2" office:value-type="string" calcext:value-type="string">
            <text:p>вуличний простір міста | методи архітектурного формування вуличного простор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12;721;517.98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а збереження культурного коду м. Чернігів у контексті його сталого розвитку</text:p>
          </table:table-cell>
          <table:table-cell table:style-name="ce2" office:value-type="string" calcext:value-type="string">
            <text:p>Шевченко, Людмила Станіславівна | Лукашова, А.В.</text:p>
          </table:table-cell>
          <table:table-cell table:style-name="ce2" office:value-type="string" calcext:value-type="string">
            <text:p>збереження культурного коду м. Чернігів | сталий розвиток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4.021.7:721-035.3(477.51-25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дискретного аналогу полінома n-го степеня суперпозиціями точок числової послідовності n-го порядку</text:p>
          </table:table-cell>
          <table:table-cell table:style-name="ce2" office:value-type="string" calcext:value-type="string">
            <text:p>Воронцов, Олег Вікторович</text:p>
          </table:table-cell>
          <table:table-cell table:style-name="ce2" office:value-type="string" calcext:value-type="string">
            <text:p>суперпозиції | геометричні об'єкти | дискретні аналоги</text:p>
          </table:table-cell>
          <table:table-cell table:style-name="ce2" office:value-type="string" calcext:value-type="string">
            <text:p>КНУБ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рекурентної залежності між членами числових послідовностей взятими із нерівномірним кроком</text:p>
          </table:table-cell>
          <table:table-cell table:style-name="ce2" office:value-type="string" calcext:value-type="string">
            <text:p>Воронцов, Олег Вікторович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КНУБ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ометричні задачі у процесах дискретного моделювання об’єктів будівництва та машинобудування</text:p>
          </table:table-cell>
          <table:table-cell table:style-name="ce2" office:value-type="string" calcext:value-type="string">
            <text:p>Воронцов, Олег Вікторович</text:p>
          </table:table-cell>
          <table:table-cell table:style-name="ce2" office:value-type="string" calcext:value-type="string">
            <text:p>метод скінченних різниць | статико-геометричний метод | математичний апарат числових послідовностей | , геометричний апарат суперпозицій | прикладна геометрія | дискретне геометричне моделю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проєктування доступного та соціального житла в сучасних умовах України</text:p>
          </table:table-cell>
          <table:table-cell table:style-name="ce2" office:value-type="string" calcext:value-type="string">
            <text:p>Ніколаєнко, Володимир Анатолійович | Гетало, Б.А.</text:p>
          </table:table-cell>
          <table:table-cell table:style-name="ce2" office:value-type="string" calcext:value-type="string">
            <text:p>проєктування соціального житла в Україні | проєктування житла в Україні | відновлення та модернізація житл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8.222-021.161-29:3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eaching the engineering graphics of the applicants for higher education by means of computer modeling as a scientific and pedagogical problem | Навчання інженерної графіки здобувачів вищої освіти засобами компютерного моделювання як науково-педагогічна проблема</text:p>
          </table:table-cell>
          <table:table-cell table:style-name="ce2" office:value-type="string" calcext:value-type="string">
            <text:p>Бойко, Владислав Анатолійович | Голіяд, І.С. | Корчемна, М. | Гриценко, Л.</text:p>
          </table:table-cell>
          <table:table-cell table:style-name="ce2" office:value-type="string" calcext:value-type="string">
            <text:p>computer modeling | applicants for higher education | engineering specialties | institutions of higher education | інженерна графіка | інженерна та графічна підготовка | комп'ютерне моделювання | здобувачі вищої освіти | інженерні спеціальності | заклади вищої освіти | engineering graphics | engineering and graphic preparation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78.147:004.9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бчислювальні шаблони для дискретної інтерполяції трансцендентними функціями</text:p>
          </table:table-cell>
          <table:table-cell table:style-name="ce2" office:value-type="string" calcext:value-type="string">
            <text:p>Воронцов, Олег Вікторович | Абрамова, О.О.</text:p>
          </table:table-cell>
          <table:table-cell table:style-name="ce2" office:value-type="string" calcext:value-type="string">
            <text:p>дискретне моделювання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rmal modernization of the panel buildings external walls | Термомодернізація зовнішніх стін панельних будинків</text:p>
          </table:table-cell>
          <table:table-cell table:style-name="ce2" office:value-type="string" calcext:value-type="string">
            <text:p>Філоненко, Олена Іванівна | Кодак, О.А. | Юрін, О.І.</text:p>
          </table:table-cell>
          <table:table-cell table:style-name="ce2" office:value-type="string" calcext:value-type="string">
            <text:p>додаткове утеплення | панельні стіни житлових будинків | additional heat insulation | panel walls of residential houses | thermal modernization | термомодернізація</text:p>
          </table:table-cell>
          <table:table-cell table:style-name="ce2" office:value-type="string" calcext:value-type="string">
            <text:p>International Journal of Engineering &amp;amp; Technolog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0.91:711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кретне геометричне моделювання поверхонь паралельного переносу суперпозиціями заданих координат вузлових точок опорного контуру</text:p>
          </table:table-cell>
          <table:table-cell table:style-name="ce2" office:value-type="string" calcext:value-type="string">
            <text:p>Воронцова, І.В. | Тулупова, Л.О. | Воронцов, Олег Вікторович</text:p>
          </table:table-cell>
          <table:table-cell table:style-name="ce2" office:value-type="string" calcext:value-type="string">
            <text:p>статико-геометричний метод | геометричний апарат суперпозицій</text:p>
          </table:table-cell>
          <table:table-cell table:style-name="ce2" office:value-type="string" calcext:value-type="string">
            <text:p>Херсон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уктурна надійність найпростішої мережі з трьома кільцями</text:p>
          </table:table-cell>
          <table:table-cell table:style-name="ce2" office:value-type="string" calcext:value-type="string">
            <text:p>Усенко, В.Г. | Погорілий, Д.Ф. | Усенко, Ірина Сергіївна</text:p>
          </table:table-cell>
          <table:table-cell table:style-name="ce2" office:value-type="string" calcext:value-type="string">
            <text:p>структурне моделювання | ймовірність зв’язності | надійність системи з різною надійністю елементів</text:p>
          </table:table-cell>
          <table:table-cell table:style-name="ce2" office:value-type="string" calcext:value-type="string">
            <text:p>Мелітопольський державний педагог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2: 514.185.2:519.87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експериментальних досліджень залізобетонних балок на ділянках біля опор</text:p>
          </table:table-cell>
          <table:table-cell table:style-name="ce2" office:value-type="string" calcext:value-type="string">
            <text:p>Швайковський, В.Л. | Білокінь, М.Ю. | Довженко, Оксана Олександрівна</text:p>
          </table:table-cell>
          <table:table-cell table:style-name="ce2" office:value-type="string" calcext:value-type="string">
            <text:p>експериментальні дослідження залізобетонних балок | дослідження залізобетонних балок на ділянках біля опор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.45:539.41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структурних напружень на зміну міцності бетону в часі</text:p>
          </table:table-cell>
          <table:table-cell table:style-name="ce2" office:value-type="string" calcext:value-type="string">
            <text:p>Фенко, О.Г. | Фенко, Д.О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рхітектурні рішення для шкіл з інтегрованими захисними спорудами</text:p>
          </table:table-cell>
          <table:table-cell table:style-name="ce2" office:value-type="string" calcext:value-type="string">
            <text:p>Тишкевич, Ольга Петрівна | Петров, В.В.</text:p>
          </table:table-cell>
          <table:table-cell table:style-name="ce2" office:value-type="string" calcext:value-type="string">
            <text:p>архітектурні рішення для шкіл | захисні споруди шкіл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7:373:[643.8:355.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інцево-елементна модель вісесиметричного багатошарового тіла на основі тороподібного елемента</text:p>
          </table:table-cell>
          <table:table-cell table:style-name="ce2" office:value-type="string" calcext:value-type="string">
            <text:p>Єрмоленко, Д.А. | Кодак, О.А.</text:p>
          </table:table-cell>
          <table:table-cell table:style-name="ce2" office:value-type="string" calcext:value-type="string">
            <text:p>кінцево-елементна модель | стиснутий трубобетонний стрижень | тороподібний кінцевий елемент прямокутного поперечного перерізу</text:p>
          </table:table-cell>
          <table:table-cell table:style-name="ce2" office:value-type="string" calcext:value-type="string">
            <text:p>КНУБА, м.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Числові послідовності синусоїдальних функцій у дискретній двовимірній інтерполяції</text:p>
          </table:table-cell>
          <table:table-cell table:style-name="ce2" office:value-type="string" calcext:value-type="string">
            <text:p>Тулупова, Л.О. | Воронцов, Олег Вікторович | Воронцова, І.В.</text:p>
          </table:table-cell>
          <table:table-cell table:style-name="ce2" office:value-type="string" calcext:value-type="string">
            <text:p>статико-геометричний метод | геометричний апарат суперпозицій</text:p>
          </table:table-cell>
          <table:table-cell table:style-name="ce2" office:value-type="string" calcext:value-type="string">
            <text:p>Мелітопольський державний педагогічний університет ім. Б. Хмельницького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структури багатовимірного геометричного об'єкта із компонентами нижчої вимірності</text:p>
          </table:table-cell>
          <table:table-cell table:style-name="ce2" office:value-type="string" calcext:value-type="string">
            <text:p>Усенко, В.Г. | Погорілий, Д.Ф. | Усенко, Ірина Сергіївна</text:p>
          </table:table-cell>
          <table:table-cell table:style-name="ce2" office:value-type="string" calcext:value-type="string">
            <text:p>геометричне моделювання | В-сплайни (NURBS) | залежності багатьох змінних | багатовиди</text:p>
          </table:table-cell>
          <table:table-cell table:style-name="ce2" office:value-type="string" calcext:value-type="string">
            <text:p>Мелітопльський державний педагог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визначення часу розпалубки в побудові монолітних просторових покриттів</text:p>
          </table:table-cell>
          <table:table-cell table:style-name="ce2" office:value-type="string" calcext:value-type="string">
            <text:p>Усенко, В.Г. | Погорілий, Д.Ф. | Усенко, Ірина Сергіївна</text:p>
          </table:table-cell>
          <table:table-cell table:style-name="ce2" office:value-type="string" calcext:value-type="string">
            <text:p>монолітні просторові покриття | властивості бетонної суміші | опалубк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силення залізобетонних балок шляхом нарощування перерізу розтягнутої зони</text:p>
          </table:table-cell>
          <table:table-cell table:style-name="ce2" office:value-type="string" calcext:value-type="string">
            <text:p>Азізова, А.Г. | Овсій, Д.М.</text:p>
          </table:table-cell>
          <table:table-cell table:style-name="ce2" office:value-type="string" calcext:value-type="string">
            <text:p>зміцнення залізобетонних (ЗБ) конструкцій | підсилення залізобетонних балок | нарощування перерізу розтягнутої зон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конодавчо-методичні та організаційні проблеми відведення земельних ділянок для будівництва автомобільних доріг</text:p>
          </table:table-cell>
          <table:table-cell table:style-name="ce2" office:value-type="string" calcext:value-type="string">
            <text:p>Ясир, І.В. | Карюк, Алла Миколаївна | Соловйова, Т.С.</text:p>
          </table:table-cell>
          <table:table-cell table:style-name="ce2" office:value-type="string" calcext:value-type="string">
            <text:p>землевпорядкування дорожньої мережі | земельні ділянки для будівництва автомобільних доріг | будівництво автомобільних доріг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точок дотику гіперплощин до багатовиду за допомогою СапрAutocad</text:p>
          </table:table-cell>
          <table:table-cell table:style-name="ce2" office:value-type="string" calcext:value-type="string">
            <text:p>Усенко, В.Г.</text:p>
          </table:table-cell>
          <table:table-cell table:style-name="ce2" office:value-type="string" calcext:value-type="string">
            <text:p>екстремальні точки багатовидів | комп’ютерне графічне моделювання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currence formulae of a catenary in creation of geometric images | Рекурентні формули ланцюгової лінії у формуванні геометричних образів</text:p>
          </table:table-cell>
          <table:table-cell table:style-name="ce2" office:value-type="string" calcext:value-type="string">
            <text:p>Воронцов, Олег Вікторович | Тулупова, Л.О.</text:p>
          </table:table-cell>
          <table:table-cell table:style-name="ce2" office:value-type="string" calcext:value-type="string">
            <text:p>дискретне геометричне моделювання | рекурентні формули | числові послідовності | трансцендентні криві | ланцюгова лінія</text:p>
          </table:table-cell>
          <table:table-cell table:style-name="ce2" office:value-type="string" calcext:value-type="string">
            <text:p>Oxford University Press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0305-4882</text:p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вчальна програма за спеціалізацією “Технічна та комп’ютерна графіка“ освітньої галузі “Технологія”</text:p>
          </table:table-cell>
          <table:table-cell table:style-name="ce2" office:value-type="string" calcext:value-type="string">
            <text:p>Бойко, Владислав Анатолійович</text:p>
          </table:table-cell>
          <table:table-cell table:style-name="ce2" office:value-type="string" calcext:value-type="string">
            <text:p>профільна освіта | інженерно-технічне спрямування | навчальна програма | технічна та комп'ютерна графіка</text:p>
          </table:table-cell>
          <table:table-cell table:style-name="ce2" office:value-type="string" calcext:value-type="string">
            <text:p>Тернопольський національний педагогічний університет імені Володимира Гн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77.6:331.548:004.9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еличина рекурентної залежності у формуванні дискретних кривих на основі суперпозиції одновимірних точкових множин</text:p>
          </table:table-cell>
          <table:table-cell table:style-name="ce2" office:value-type="string" calcext:value-type="string">
            <text:p>Воронцов, Олег Вікторович | Тулупова, Л.О. | Воронцова, І.В.</text:p>
          </table:table-cell>
          <table:table-cell table:style-name="ce2" office:value-type="string" calcext:value-type="string">
            <text:p>величина рекурентної залежності | статико-геометричний спосіб | геометричний апарат суперпозицій | числові послідовності</text:p>
          </table:table-cell>
          <table:table-cell table:style-name="ce2" office:value-type="string" calcext:value-type="string">
            <text:p>Мелітополь: – МДП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кретне моделювання геометричних образів об’єктів проектування суперпозиціями одновимірних числових послідовностей з урахуванням функціонального навантаження</text:p>
          </table:table-cell>
          <table:table-cell table:style-name="ce2" office:value-type="string" calcext:value-type="string">
            <text:p>Воронцов, Олег Вікторович | Воронцова, І.В.</text:p>
          </table:table-cell>
          <table:table-cell table:style-name="ce2" office:value-type="string" calcext:value-type="string">
            <text:p>дискретне моделювання | дискретні аналоги | рекурентні формули | числові послідовності | функціональне навантаження | геометричний апарат суперпозицій</text:p>
          </table:table-cell>
          <table:table-cell table:style-name="ce2" office:value-type="string" calcext:value-type="string">
            <text:p>Полт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Щодо змістової характеристики поняття комп’ютерного геометричного моделювання</text:p>
          </table:table-cell>
          <table:table-cell table:style-name="ce2" office:value-type="string" calcext:value-type="string">
            <text:p>Бойко, Владислав Анатолійович</text:p>
          </table:table-cell>
          <table:table-cell table:style-name="ce2" office:value-type="string" calcext:value-type="string">
            <text:p>моделювання | геометричне моделювання | комп’ютерне геометричне моделювання | модель</text:p>
          </table:table-cell>
          <table:table-cell table:style-name="ce2" office:value-type="string" calcext:value-type="string">
            <text:p>К. :НПУ ім. М. П. Драгомано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2311-5491</text:p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uperpositions of one-dimensional numerical sequences of hyperbolical functions in creation of geometrical images | Суперпозиції одновимірних числових послідовностей гіперболічних функцій у формуванні геометричних образів</text:p>
          </table:table-cell>
          <table:table-cell table:style-name="ce2" office:value-type="string" calcext:value-type="string">
            <text:p>Воронцов, Олег Вікторович | Тулупова, Л.О.</text:p>
          </table:table-cell>
          <table:table-cell table:style-name="ce2" office:value-type="string" calcext:value-type="string">
            <text:p>дискретне моделювання | дискретні аналоги | рекурентні формули | числові послідовності | гіперболічні функції | геометричний апарат суперпозицій</text:p>
          </table:table-cell>
          <table:table-cell table:style-name="ce2" office:value-type="string" calcext:value-type="string">
            <text:p>Ottawa University Press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7" office:value-type="string" calcext:value-type="string">
            <text:p/>
          </table:table-cell>
          <table:table-cell table:style-name="ce2" office:value-type="string" calcext:value-type="string">
            <text:p>0380-236X</text:p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ределение дискретных аналогов гиперболических функциональных зависимостей суперпозициями одномерных точечных множеств</text:p>
          </table:table-cell>
          <table:table-cell table:style-name="ce2" office:value-type="string" calcext:value-type="string">
            <text:p>Воронцов, Олег Вікторович</text:p>
          </table:table-cell>
          <table:table-cell table:style-name="ce2" office:value-type="string" calcext:value-type="string">
            <text:p>дискретные аналоги | числовые последовательности | гиперболические функции | геометрический аппарат суперпозиций | суперпозиции точечных множеств</text:p>
          </table:table-cell>
          <table:table-cell table:style-name="ce2" office:value-type="string" calcext:value-type="string">
            <text:p>Новосибирск: Изд. «СибАК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ахунок показників надійності лінійних частин магістральних нафтопроводів з корозійними пошкодженнями</text:p>
          </table:table-cell>
          <table:table-cell table:style-name="ce2" office:value-type="string" calcext:value-type="string">
            <text:p>Зима, Олександр Євгенович | Стеблянко, В.С.</text:p>
          </table:table-cell>
          <table:table-cell table:style-name="ce2" office:value-type="string" calcext:value-type="string">
            <text:p>показники надійності лінійних частин магістральних нафтопроводів | магістральні нафтопроводи з корозійними пошкодженнями | розрахунок показників надійност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1.643:622.691:620.193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кретна інтерполяція суперпозиціями одновимірних точкових множин трансцендентних функціональних залежностей на прикладі гіперболічних функцій</text:p>
          </table:table-cell>
          <table:table-cell table:style-name="ce2" office:value-type="string" calcext:value-type="string">
            <text:p>Воронцов, Олег Вікторович</text:p>
          </table:table-cell>
          <table:table-cell table:style-name="ce2" office:value-type="string" calcext:value-type="string">
            <text:p>дискретна інтерполяція | числові послідовності | гіперболічні функції | геометричний апарат суперпозицій | суперпозиції точкових множин</text:p>
          </table:table-cell>
          <table:table-cell table:style-name="ce2" office:value-type="string" calcext:value-type="string">
            <text:p>Херсон: ХНТУ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ягнення цілей сталого розвитку при формуванні нової повоєнної житлової забудови в Україні: архітектурний аспект</text:p>
          </table:table-cell>
          <table:table-cell table:style-name="ce2" office:value-type="string" calcext:value-type="string">
            <text:p>Ніколаєнко, Володимир Анатолійович | Зосім, С.А.</text:p>
          </table:table-cell>
          <table:table-cell table:style-name="ce2" office:value-type="string" calcext:value-type="string">
            <text:p>повоєнна житлова забудова України | сталий розвиток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енденції формування шкільних будівель</text:p>
          </table:table-cell>
          <table:table-cell table:style-name="ce2" office:value-type="string" calcext:value-type="string">
            <text:p>Тишкевич, Ольга Петрівна | Кандиба, М.І.</text:p>
          </table:table-cell>
          <table:table-cell table:style-name="ce2" office:value-type="string" calcext:value-type="string">
            <text:p>шкільні будівлі | архітектурно-планувальна організація шкіл | об’ємно- планувальні схем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7:37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ико-хімічні особливості оцінки забезпечення надійності систем водопостачання в умовах воєнного стану</text:p>
          </table:table-cell>
          <table:table-cell table:style-name="ce2" office:value-type="string" calcext:value-type="string">
            <text:p>Усенко, Ірина Сергіївна | Усенко, Дмитро Валерійович | Зигун, М.Р.</text:p>
          </table:table-cell>
          <table:table-cell table:style-name="ce2" office:value-type="string" calcext:value-type="string">
            <text:p>система водопостачання | функціонування водопровідних мереж | забезпечення надійності водопостачання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8.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тучний інтелект як новітній інструмент в образотворчій освіті</text:p>
          </table:table-cell>
          <table:table-cell table:style-name="ce2" office:value-type="string" calcext:value-type="string">
            <text:p>Острогляд, Олена Володимирівна | Аршинник, А.</text:p>
          </table:table-cell>
          <table:table-cell table:style-name="ce2" office:value-type="string" calcext:value-type="string">
            <text:p>MidJourney | штучний інтелект | образотворче мистецтво | DeepArt і Prisma | GAN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а стаття | Матеріали конференцій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78.147:7]:004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начення діджиталізації освітнього процесу на прикладі навчальної практики (живописна) для студентів спеціальностей архітектурного спрямування</text:p>
          </table:table-cell>
          <table:table-cell table:style-name="ce2" office:value-type="string" calcext:value-type="string">
            <text:p>Острогляд, Олена Володимирівна | Міськова, В.</text:p>
          </table:table-cell>
          <table:table-cell table:style-name="ce2" office:value-type="string" calcext:value-type="string">
            <text:p>навчальна практика | архітектура | живопис | професійні навички | діджитал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 | Scientific article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78.14027.2:72]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termination of operating parameters of accumulative electric heating systems | Визначення робочих параметрів накопичувальних систем електроопалення</text:p>
          </table:table-cell>
          <table:table-cell table:style-name="ce2" office:value-type="string" calcext:value-type="string">
            <text:p>Колієнко, Анатолій Григорович | Демченко, Оксана Володимирівна | Гукасян, Ольга Мгерівна | Ахмеднабієв, Р.М. | Гупало, О.В.</text:p>
          </table:table-cell>
          <table:table-cell table:style-name="ce2" office:value-type="string" calcext:value-type="string">
            <text:p>renewable heat sources | накопичувальні електроопалювальні системи | теплоаккумулятор | відновлювані джерела тепла | accumulative electric heating systems | heat accumulator</text:p>
          </table:table-cell>
          <table:table-cell table:style-name="ce2" office:value-type="string" calcext:value-type="string">
            <text:p>IOP Publishing Ltd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12-0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міцності важкого бетону механічними методами неруйнівного контролю</text:p>
          </table:table-cell>
          <table:table-cell table:style-name="ce2" office:value-type="string" calcext:value-type="string">
            <text:p>Демченко, Оксана Володимирівна | Малюжко, А.П. | Бурлай, А.Я.</text:p>
          </table:table-cell>
          <table:table-cell table:style-name="ce2" office:value-type="string" calcext:value-type="string">
            <text:p>міцність | важкий бетон | неруйнівний контроль | градуйовальна залеж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1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етони на основі магнезіальних в’яжучих</text:p>
          </table:table-cell>
          <table:table-cell table:style-name="ce2" office:value-type="string" calcext:value-type="string">
            <text:p>Демченко, Оксана Володимирівна | Яковенко, А.С. | Лебедєв, В.С.</text:p>
          </table:table-cell>
          <table:table-cell table:style-name="ce2" office:value-type="string" calcext:value-type="string">
            <text:p>магнезіальні в'яжучі | бето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69.972-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нормативні вимоги щодо проєктування автомобільних доріг спеціального призначення</text:p>
          </table:table-cell>
          <table:table-cell table:style-name="ce2" office:value-type="string" calcext:value-type="string">
            <text:p>Ільченко, В.В.</text:p>
          </table:table-cell>
          <table:table-cell table:style-name="ce2" office:value-type="string" calcext:value-type="string">
            <text:p>проєктування автомобільних доріг | автомобільні дороги спеціального призначенн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ment of cycling infrastructure in Egypt | Розвиток велосипедної інфраструктури в Єгипті</text:p>
          </table:table-cell>
          <table:table-cell table:style-name="ce2" office:value-type="string" calcext:value-type="string">
            <text:p>Ельгандур, Мохамед | Литвиненко, Тетяна Петрівна</text:p>
          </table:table-cell>
          <table:table-cell table:style-name="ce2" office:value-type="string" calcext:value-type="string">
            <text:p>development of cycling infrastructure in Egypt | велосипедна інфраструктура в Єгипт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ди небезпечних факторів виробничого середовища та їх вплив на організм людини</text:p>
          </table:table-cell>
          <table:table-cell table:style-name="ce2" office:value-type="string" calcext:value-type="string">
            <text:p>Пахомов, Роман Іванович | Гвозденко, В.О.</text:p>
          </table:table-cell>
          <table:table-cell table:style-name="ce2" office:value-type="string" calcext:value-type="string">
            <text:p>умови праці | виробниче середовище | небезпе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14.8.02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ргономічні основи системи людина-машина-середовище</text:p>
          </table:table-cell>
          <table:table-cell table:style-name="ce2" office:value-type="string" calcext:value-type="string">
            <text:p>Зима, Олександр Євгенович | Зінов’єв, В.О.</text:p>
          </table:table-cell>
          <table:table-cell table:style-name="ce2" office:value-type="string" calcext:value-type="string">
            <text:p>ергономіка | &amp;quot | людина-машина-середовище&amp;quot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13.6:331.10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відходів побутового пластику в дорожньому будівництві</text:p>
          </table:table-cell>
          <table:table-cell table:style-name="ce2" office:value-type="string" calcext:value-type="string">
            <text:p>Ільченко, В.В. | Худолій, О.М.</text:p>
          </table:table-cell>
          <table:table-cell table:style-name="ce2" office:value-type="string" calcext:value-type="string">
            <text:p>використання відходів побутового пластику | побутовий пластик | побутовий пластик в дорожньому будівництві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undamentals of designing rational slab steel-reinforced concrete structures and elements of floors | Основи проектування раціональних плитних сталезалізобетонних конструкцій і елементів перекриттів</text:p>
          </table:table-cell>
          <table:table-cell table:style-name="ce2" office:value-type="string" calcext:value-type="string">
            <text:p>Галінська, Тетяна Анатоліївна | Овсій, О.М. | Овсій, М.О. | Овсій, Д.М.</text:p>
          </table:table-cell>
          <table:table-cell table:style-name="ce2" office:value-type="string" calcext:value-type="string">
            <text:p>міцність на згин | перекриття | проектування | steel-reinforced concrete | slab structures | flexural strength | floors | design | сталь-залізозобетон | плитні конструкці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72.2.0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итання збережуваності несучих будівельних конструкцій пам’яток архітектури</text:p>
          </table:table-cell>
          <table:table-cell table:style-name="ce2" office:value-type="string" calcext:value-type="string">
            <text:p>Семко, Олександр Володимирович | Філоненко, А.А</text:p>
          </table:table-cell>
          <table:table-cell table:style-name="ce2" office:value-type="string" calcext:value-type="string">
            <text:p>конструкції пам’яток архітектури | пам’ятки архітектури | несучі будівельні конструкці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2.22.059.7:71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role of public space in shaping urban identity | Роль громадського простору у формуванні міської ідентичності</text:p>
          </table:table-cell>
          <table:table-cell table:style-name="ce2" office:value-type="string" calcext:value-type="string">
            <text:p>Макуха, О.В.</text:p>
          </table:table-cell>
          <table:table-cell table:style-name="ce2" office:value-type="string" calcext:value-type="string">
            <text:p>shaping urban identity | громадський простір | формування міської ідентичності | public spaces</text:p>
          </table:table-cell>
          <table:table-cell table:style-name="ce2" office:value-type="string" calcext:value-type="string">
            <text:p>International Scientific Unit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-0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вибійної системи компенсації пульсацій бурового розчину</text:p>
          </table:table-cell>
          <table:table-cell table:style-name="ce2" office:value-type="string" calcext:value-type="string">
            <text:p>Зима, Олександр Євгенович | Івченко, А.О.</text:p>
          </table:table-cell>
          <table:table-cell table:style-name="ce2" office:value-type="string" calcext:value-type="string">
            <text:p>бурові розчини | вибійні системи | гідросисте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2.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я та матеріали для влаштування екологічної теплоізоляційно-антисептичної штукатурки стін підвалів корпусу «А» Національного університету «Полтавська політехніка імені Юрія Кондратюка»</text:p>
          </table:table-cell>
          <table:table-cell table:style-name="ce2" office:value-type="string" calcext:value-type="string">
            <text:p>Ахмеднабієв, Р.М. | Ковадло, І.В.</text:p>
          </table:table-cell>
          <table:table-cell table:style-name="ce2" office:value-type="string" calcext:value-type="string">
            <text:p>сануючин розчин | антисептична штукатурка | старі будів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1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раструктурне забезпечення рекреаційних територій міста</text:p>
          </table:table-cell>
          <table:table-cell table:style-name="ce2" office:value-type="string" calcext:value-type="string">
            <text:p>Зигун, Аліна Юріївна | Плешинець, А.В.</text:p>
          </table:table-cell>
          <table:table-cell table:style-name="ce2" office:value-type="string" calcext:value-type="string">
            <text:p>віртуальний відпочинок | рекреаційний простір | інфраструктура міста | спортивний відпочинок | туристичний відпочинок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455-048.7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rtificial intelligence in architecture and education: potential, tendencies, perspectives | Штучний інтелект в архітектурі та освіті: потенціал, тенденції, перспективи</text:p>
          </table:table-cell>
          <table:table-cell table:style-name="ce2" office:value-type="string" calcext:value-type="string">
            <text:p>Новосельчук, Наталія Євгенівна | Шевченко, Людмила Станіславівна | Масс, О.</text:p>
          </table:table-cell>
          <table:table-cell table:style-name="ce2" office:value-type="string" calcext:value-type="string">
            <text:p>artificial intelligence | architecture | нейромережі | архітектурне проєктування | architectural education | neural networks | architectural design | штучний інтелект | архітектура | архітектурна освіта</text:p>
          </table:table-cell>
          <table:table-cell table:style-name="ce2" office:value-type="string" calcext:value-type="string">
            <text:p>OKTAN PRINT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rtificial intelligence in architectural design: essence and application analysis | Штучний інтелект в архітектурному проектуванні: сутність та аналіз застосування</text:p>
          </table:table-cell>
          <table:table-cell table:style-name="ce2" office:value-type="string" calcext:value-type="string">
            <text:p>Новосельчук, Наталія Євгенівна | Шевченко, Людмила Станіславівна | Масс, О.</text:p>
          </table:table-cell>
          <table:table-cell table:style-name="ce2" office:value-type="string" calcext:value-type="string">
            <text:p>3D будівництво | artificial intelligence | architecture | architectural design | 3D construction | штучний інтелект | архітектура | архітектурне проектування</text:p>
          </table:table-cell>
          <table:table-cell table:style-name="ce2" office:value-type="string" calcext:value-type="string">
            <text:p>OKTAN PRINT, Prah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тепло-вологісного режиму холодних горищ</text:p>
          </table:table-cell>
          <table:table-cell table:style-name="ce2" office:value-type="string" calcext:value-type="string">
            <text:p>Філоненко, Олена Іванівна | Сімакіна, Н.М.</text:p>
          </table:table-cell>
          <table:table-cell table:style-name="ce2" office:value-type="string" calcext:value-type="string">
            <text:p>біла пліснява на кроквах та укосах | конденсування вологи на внутрішніх поверхнях горища | тепло-вологісний режим холодних горищ | гниття дерев‘яних елементів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7.137:[628.88:643.9-026.65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іквідація кавітації в насосах водопровідної насосної станції</text:p>
          </table:table-cell>
          <table:table-cell table:style-name="ce2" office:value-type="string" calcext:value-type="string">
            <text:p>Новохатній, Валерій Гаврилович | Казидуб, Ю.В. | Усенко, Ірина Сергіївна</text:p>
          </table:table-cell>
          <table:table-cell table:style-name="ce2" office:value-type="string" calcext:value-type="string">
            <text:p>кавітація в насосах водопровідної насосної станції | ліквідація кавітації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евентивні заходи захисту на випадок надзвичайних ситуацій</text:p>
          </table:table-cell>
          <table:table-cell table:style-name="ce2" office:value-type="string" calcext:value-type="string">
            <text:p>Зима, Олександр Євгенович | Бондаренко, К.І.</text:p>
          </table:table-cell>
          <table:table-cell table:style-name="ce2" office:value-type="string" calcext:value-type="string">
            <text:p>запобігання надзвичайних ситуацій | превентивні заходи захист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14.8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мислові димові труби – як потенціальний арт об’єкт</text:p>
          </table:table-cell>
          <table:table-cell table:style-name="ce2" office:value-type="string" calcext:value-type="string">
            <text:p>Топорков, Володимир Георгійович</text:p>
          </table:table-cell>
          <table:table-cell table:style-name="ce2" office:value-type="string" calcext:value-type="string">
            <text:p>естетичні якості промислових підприємств та міської забудови | візуальні характеристики димових труб | архітектурно-стильові риси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7.85:75.05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кольорового оформлення виробничих приміщень на продуктивність праці</text:p>
          </table:table-cell>
          <table:table-cell table:style-name="ce2" office:value-type="string" calcext:value-type="string">
            <text:p>Черевань, К.С. | Зима, Олександр Євгенович</text:p>
          </table:table-cell>
          <table:table-cell table:style-name="ce2" office:value-type="string" calcext:value-type="string">
            <text:p>світлова обстановка | виробниче приміщення | продуктивність прац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13.6:159.944]:628.8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cademic course: «Principles of volumetric-spatial composition» - an examination of the interplay between architectural form and conceptual thought throughout the creative process | Навчальний курс: «Принципи об’ємно-просторової композиції» – розгляд взаємодії архітектурної форми та концептуального мислення протягом творчого процесу</text:p>
          </table:table-cell>
          <table:table-cell table:style-name="ce2" office:value-type="string" calcext:value-type="string">
            <text:p>Макуха, О.В. | Савченко, Тетяна Василівна | Лугова, І.А.</text:p>
          </table:table-cell>
          <table:table-cell table:style-name="ce2" office:value-type="string" calcext:value-type="string">
            <text:p>academic course | creative process | architectural creativity | навчальний матеріал | творчий процес | інноваційний підхід до дизайну</text:p>
          </table:table-cell>
          <table:table-cell table:style-name="ce2" office:value-type="string" calcext:value-type="string">
            <text:p>European Conference. Munich, German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20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амортизатора пікових навантажень приводу штангового насоса ПНШ 80-3-4000</text:p>
          </table:table-cell>
          <table:table-cell table:style-name="ce2" office:value-type="string" calcext:value-type="string">
            <text:p>Компанець, Я.Ю. | Зима, Олександр Євгенович</text:p>
          </table:table-cell>
          <table:table-cell table:style-name="ce2" office:value-type="string" calcext:value-type="string">
            <text:p>насосні установки | штанговий насос | амортизатор пікових навантажен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2.276.05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гідрозмішувача блоку приготування бурового розчину</text:p>
          </table:table-cell>
          <table:table-cell table:style-name="ce2" office:value-type="string" calcext:value-type="string">
            <text:p>Зима, Олександр Євгенович | Рукавишніков, Д.А.</text:p>
          </table:table-cell>
          <table:table-cell table:style-name="ce2" office:value-type="string" calcext:value-type="string">
            <text:p>бурові розчини | гідроежекторний змішувач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2-1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2.276.05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suring the reliability of corrosion and mechanical resistance of pipelines and steel structures of oil and gas complexes | Забезпечення надійної корозійно-механічної стійкості трубопроводів та сталевих конструкцій нафтогазових комплексів</text:p>
          </table:table-cell>
          <table:table-cell table:style-name="ce2" office:value-type="string" calcext:value-type="string">
            <text:p>Зима, Олександр Євгенович | Стеблянко, В.С. | Пахомов, Роман Іванович | Митрофанов, Павло Борисович</text:p>
          </table:table-cell>
          <table:table-cell table:style-name="ce2" office:value-type="string" calcext:value-type="string">
            <text:p>destruction | corrosion | steel structures | mechanical stability | degradation руйнування | корозія | сталеві конструкції | механічна стійкість | деград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1.643:622.691]:620.193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 проектування та будівництво об’єктів цивільного захисту</text:p>
          </table:table-cell>
          <table:table-cell table:style-name="ce2" office:value-type="string" calcext:value-type="string">
            <text:p>Зигун, Аліна Юріївна | Ніколаєнко, Д.М.</text:p>
          </table:table-cell>
          <table:table-cell table:style-name="ce2" office:value-type="string" calcext:value-type="string">
            <text:p>проектування об’єктів цивільного захисту | будівництво об’єктів цивільного захист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455-048.7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Циклічність матеріалів як один із прийомів формування елементів предметного наповнення сучасного середовища</text:p>
          </table:table-cell>
          <table:table-cell table:style-name="ce2" office:value-type="string" calcext:value-type="string">
            <text:p>Шевченко, Людмила Станіславівна</text:p>
          </table:table-cell>
          <table:table-cell table:style-name="ce2" office:value-type="string" calcext:value-type="string">
            <text:p>повторне використання матеріалів | дизайні середовища | утилізація будівельного матеріалу | «циклічність матеріалів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0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constructive nonlinearity of a self-stressing steel-reinforced concrete overlapping during uneven deformations of adjacent columns basis | Конструктивна нелінійність самонапруженого сталезалізобетонного перекриття при нерівномірних деформаціях основ суміжних колон</text:p>
          </table:table-cell>
          <table:table-cell table:style-name="ce2" office:value-type="string" calcext:value-type="string">
            <text:p>Гасенко, Антон Васильович</text:p>
          </table:table-cell>
          <table:table-cell table:style-name="ce2" office:value-type="string" calcext:value-type="string">
            <text:p>steel-reinforced concrete overlapping | uneven base deformations | constructive nonlinearity | сталезалізобетонне перекриття | нерівномірні деформації основ | конструктивна нелінійність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6:624.159.2:624.042.6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ліфункціональний розвиток периферії м. Львів</text:p>
          </table:table-cell>
          <table:table-cell table:style-name="ce2" office:value-type="string" calcext:value-type="string">
            <text:p>Васильєв, Павло Олегович | Демченко, С.Р.</text:p>
          </table:table-cell>
          <table:table-cell table:style-name="ce2" office:value-type="string" calcext:value-type="string">
            <text:p>поліфункціональний розвиток території | просторове планування міста | міський прості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вертикального планування територій в BIM Allplan</text:p>
          </table:table-cell>
          <table:table-cell table:style-name="ce2" office:value-type="string" calcext:value-type="string">
            <text:p>Ткаченко, Ірина Володимирівна | Малярчик, В.В.</text:p>
          </table:table-cell>
          <table:table-cell table:style-name="ce2" office:value-type="string" calcext:value-type="string">
            <text:p>вертикальне планування територій | BIM Allplan | цифрова модель рельєф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16:0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сторичні будівлі земських шкіл - осередки освітньої діяльності та розвитку національної культурної ідентичності</text:p>
          </table:table-cell>
          <table:table-cell table:style-name="ce2" office:value-type="string" calcext:value-type="string">
            <text:p>Бородич, Лариса Володимирівна | Мицик, В.</text:p>
          </table:table-cell>
          <table:table-cell table:style-name="ce2" office:value-type="string" calcext:value-type="string">
            <text:p>історична будівля | будівля земської школи | місцева національна архітектура | земський будин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8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застосування AutoCAD Civil 3D при розробці проекту реконструкції автомобільної дороги</text:p>
          </table:table-cell>
          <table:table-cell table:style-name="ce2" office:value-type="string" calcext:value-type="string">
            <text:p>Ткаченко, Ірина Володимирівна | Ковальчук, В.С.</text:p>
          </table:table-cell>
          <table:table-cell table:style-name="ce2" office:value-type="string" calcext:value-type="string">
            <text:p>програмне забезпечення | проектування реконструкції | автомобільні дороги | реконструкція дорі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5.72: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анонічні види вібраційних силових полів</text:p>
          </table:table-cell>
          <table:table-cell table:style-name="ce2" office:value-type="string" calcext:value-type="string">
            <text:p>Жигилій, Сергій Михайлович | Зуб, О.І.</text:p>
          </table:table-cell>
          <table:table-cell table:style-name="ce2" office:value-type="string" calcext:value-type="string">
            <text:p>вібраційні машини | вібраційні силові пол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31.21, 621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ма про зміну кінетичної енергії матеріальної точки й умова усталеного руху кульки рухомого дебалансу КМВДЗК</text:p>
          </table:table-cell>
          <table:table-cell table:style-name="ce2" office:value-type="string" calcext:value-type="string">
            <text:p>Жигилій, Сергій Михайлович</text:p>
          </table:table-cell>
          <table:table-cell table:style-name="ce2" office:value-type="string" calcext:value-type="string">
            <text:p>кінетична енергія | усталений рух | рухомий дебаланс | КМВДЗ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31.65, 621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ункціонального наповнення міських набережних як елементів лінійних публічних просторів</text:p>
          </table:table-cell>
          <table:table-cell table:style-name="ce2" office:value-type="string" calcext:value-type="string">
            <text:p>Мицик, В. | Савченко, О.О.</text:p>
          </table:table-cell>
          <table:table-cell table:style-name="ce2" office:value-type="string" calcext:value-type="string">
            <text:p>лінійний публічний простір | міська набереж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3.0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allowable stress method is the basis of the modern method of calculating building structures according to limit states | Метод допустимих напружень – базис сучасного методу розрахунку будівельних конструкцій за граничними станами</text:p>
          </table:table-cell>
          <table:table-cell table:style-name="ce2" office:value-type="string" calcext:value-type="string">
            <text:p>Пічугін, С.Ф.</text:p>
          </table:table-cell>
          <table:table-cell table:style-name="ce2" office:value-type="string" calcext:value-type="string">
            <text:p>design codes | reserve factor | allowable stresses | limit states | марка сталі | material strength | steel grade | норми проєктування | коефіцієнт запасу | допустимі напруження | граничні стани | міцність матеріалу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46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inforced concrete section analysis based on design strength of reinforced concrete | Розрахунок міцності залізобетонних елементів на основі розрахункового опору залізобетону</text:p>
          </table:table-cell>
          <table:table-cell table:style-name="ce2" office:value-type="string" calcext:value-type="string">
            <text:p>Павліков, Андрій Миколайович | Гарькава, Ольга Вікторівна | Атембемох, К.</text:p>
          </table:table-cell>
          <table:table-cell table:style-name="ce2" office:value-type="string" calcext:value-type="string">
            <text:p>бетон | розрахунковий опір | розрахунок | concrete | reinforcement | reinforced concrete | design strength | analysis | арматура | залізобетон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.35:620.173/17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береження архітектурної спадщини України за допомогою методів 3D сканування</text:p>
          </table:table-cell>
          <table:table-cell table:style-name="ce2" office:value-type="string" calcext:value-type="string">
            <text:p>Савченко, Тетяна Василівна | Савченко, О.</text:p>
          </table:table-cell>
          <table:table-cell table:style-name="ce2" office:value-type="string" calcext:value-type="string">
            <text:p>архітектурна спадщина України | збереження архітектурної спадщи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організації соціальної інфраструктури в сільських і селищних територіальних громадах Полтавської області</text:p>
          </table:table-cell>
          <table:table-cell table:style-name="ce2" office:value-type="string" calcext:value-type="string">
            <text:p>Литвиненко, Тетяна Петрівна | Купрієнко, Б.О.</text:p>
          </table:table-cell>
          <table:table-cell table:style-name="ce2" office:value-type="string" calcext:value-type="string">
            <text:p>громадське обслуговування | соціальна інфраструктура | громад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и фізичної безбар’єрності в ЦНАП</text:p>
          </table:table-cell>
          <table:table-cell table:style-name="ce2" office:value-type="string" calcext:value-type="string">
            <text:p>Зигун, Аліна Юріївна | Суптеля, Д.С.</text:p>
          </table:table-cell>
          <table:table-cell table:style-name="ce2" office:value-type="string" calcext:value-type="string">
            <text:p>фізична безбар’єрність в ЦНАП | наявність тактильних направляючих плиток | таблички з шрифтом Брайля в ЦНАП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5.1:352]-056.2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ормування графічних компетентностей майбутніх фахівців у візуально насиченому освітньому просторі</text:p>
          </table:table-cell>
          <table:table-cell table:style-name="ce2" office:value-type="string" calcext:value-type="string">
            <text:p>Бойко, Владислав Анатолійович | Аршинник, А.В. | Брижак, К.К.</text:p>
          </table:table-cell>
          <table:table-cell table:style-name="ce2" office:value-type="string" calcext:value-type="string">
            <text:p>майбутні фахівці | графічні компетент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78.147:004.9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ойові дії на Донбасі – прямий шлях до екологічної катастрофи</text:p>
          </table:table-cell>
          <table:table-cell table:style-name="ce2" office:value-type="string" calcext:value-type="string">
            <text:p>Пахомов, Роман Іванович | Третяк, С.В.</text:p>
          </table:table-cell>
          <table:table-cell table:style-name="ce2" office:value-type="string" calcext:value-type="string">
            <text:p>екологічні небезпеки | екологічна катастроф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02.8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ходи до управління просторовим розвитком територій</text:p>
          </table:table-cell>
          <table:table-cell table:style-name="ce2" office:value-type="string" calcext:value-type="string">
            <text:p>Щепак, Віра Василівна | Зіненко, І.О.</text:p>
          </table:table-cell>
          <table:table-cell table:style-name="ce2" office:value-type="string" calcext:value-type="string">
            <text:p>управління територіями | просторовий розвиток територ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рмативно-грошова оцінка земель оборони</text:p>
          </table:table-cell>
          <table:table-cell table:style-name="ce2" office:value-type="string" calcext:value-type="string">
            <text:p>Міщенко, Роман Анатолійович | Левков, Д.Р.</text:p>
          </table:table-cell>
          <table:table-cell table:style-name="ce2" office:value-type="string" calcext:value-type="string">
            <text:p>грошова оцінка земель | землі оборони | рентний дохі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28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рганізація моніторингу земель в поствоєнний період</text:p>
          </table:table-cell>
          <table:table-cell table:style-name="ce2" office:value-type="string" calcext:value-type="string">
            <text:p>Щепак, Віра Василівна | Пасічник, В.С.</text:p>
          </table:table-cell>
          <table:table-cell table:style-name="ce2" office:value-type="string" calcext:value-type="string">
            <text:p>земельні ресурси | моніторинг земе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2.3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вітовий досвід інтеграції пішохідного простору у вулично-дорожню мережу</text:p>
          </table:table-cell>
          <table:table-cell table:style-name="ce2" office:value-type="string" calcext:value-type="string">
            <text:p>Гасенко, Ліна Володимирівна | Дядюра, С.М.</text:p>
          </table:table-cell>
          <table:table-cell table:style-name="ce2" office:value-type="string" calcext:value-type="string">
            <text:p>міські вулично-дорожні мережі | пішохідний простір | світовий досві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5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одезичні роботи в дорожньому будівництві</text:p>
          </table:table-cell>
          <table:table-cell table:style-name="ce2" office:value-type="string" calcext:value-type="string">
            <text:p>Карюк, Алла Миколаївна | Сердюк, Д.В.</text:p>
          </table:table-cell>
          <table:table-cell table:style-name="ce2" office:value-type="string" calcext:value-type="string">
            <text:p>дорожнє будівництво | геодезичні робо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28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ласифікація попередньо напружених сталезалізобетонних конструкцій з холодноформованих сталевих профілів за умовами зчеплення їх складових</text:p>
          </table:table-cell>
          <table:table-cell table:style-name="ce2" office:value-type="string" calcext:value-type="string">
            <text:p>Семко, Олександр Володимирович | Дроботя, О.В.</text:p>
          </table:table-cell>
          <table:table-cell table:style-name="ce2" office:value-type="string" calcext:value-type="string">
            <text:p>сумісна робота | сталезалізобетонні конструкції | холодноформовані сталеві профі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ий розвиток земельних відносин в Україні в умовах мілітарних викликів</text:p>
          </table:table-cell>
          <table:table-cell table:style-name="ce2" office:value-type="string" calcext:value-type="string">
            <text:p>Шарий, Григорій Іванович | Міщенко, Роман Анатолійович | Єрмоленко, Д.А</text:p>
          </table:table-cell>
          <table:table-cell table:style-name="ce2" office:value-type="string" calcext:value-type="string">
            <text:p>земельні відносини | земельний розвиток | стратегічне управління | мілітарні викли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2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alculating stability of the form of equilibrium with “Persist” software | Розрахунок стійкості форми рівноваги з програмним забезпеченням «Persist».</text:p>
          </table:table-cell>
          <table:table-cell table:style-name="ce2" office:value-type="string" calcext:value-type="string">
            <text:p>Митрофанов, Павло Борисович | Фірі Ріша</text:p>
          </table:table-cell>
          <table:table-cell table:style-name="ce2" office:value-type="string" calcext:value-type="string">
            <text:p>calculating the stability | “Persist” software | розрахунок стійкості рівноваги | програмне забезпечення “Persist”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4:4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sign of modified prefabricated beamless floors for multi-storey residential buildings | Проектування модифікованих збірних безбалкових перекриттів для багатоповерхових житлових будинків</text:p>
          </table:table-cell>
          <table:table-cell table:style-name="ce2" office:value-type="string" calcext:value-type="string">
            <text:p>Нижник, О.В. | Тегза, І.І. | Єфіменко, О.І. | Єрмоленко, Д.А.</text:p>
          </table:table-cell>
          <table:table-cell table:style-name="ce2" office:value-type="string" calcext:value-type="string">
            <text:p>безбалкове перекриття | beamless floor | residential building | reinforced concrete | житловий будинок | залізобетон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6.0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ифікування характеристик фотокаталітично-активних функціональних вузлів адаптивних систем очищення повітря з використанням координаційних нітратів рідкісноземельних елементів та лужних металів</text:p>
          </table:table-cell>
          <table:table-cell table:style-name="ce2" office:value-type="string" calcext:value-type="string">
            <text:p>Дрючко, Олександр Григорович | Шефер, О.В. | Галай, В.М. | Боряк, Богдан Радиславович | Захарченко, Руслан Володимирович | Плешкань, Д.П.</text:p>
          </table:table-cell>
          <table:table-cell table:style-name="ce2" office:value-type="string" calcext:value-type="string">
            <text:p>лужні координаційні нітрати лантаноїдів | умови утворення | кристалічна будова сполук | характерні властивості | перетворення з фізичною активацією | адаптивні системи кер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41.123:546.175:546.6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 пошкодження закладів освіти України в результаті військових дій</text:p>
          </table:table-cell>
          <table:table-cell table:style-name="ce2" office:value-type="string" calcext:value-type="string">
            <text:p>Семко, Олександр Володимирович | Курило, Н.Г.</text:p>
          </table:table-cell>
          <table:table-cell table:style-name="ce2" office:value-type="string" calcext:value-type="string">
            <text:p>пошкодження закладів освіти України | класифікація пошкоджень закладів освіти України | відновлення освітньої інфраструктури України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7.025.1:37]:355.422(470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пособи відновлення будівель після пожежі</text:p>
          </table:table-cell>
          <table:table-cell table:style-name="ce2" office:value-type="string" calcext:value-type="string">
            <text:p>Пахомов, Роман Іванович | Бєлінська, Д.Ю.</text:p>
          </table:table-cell>
          <table:table-cell table:style-name="ce2" office:value-type="string" calcext:value-type="string">
            <text:p>відновлення будівель | обстеження будів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.059.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перпозиції координат чотирьох точок у моделюванні двовимірних геометричних образів</text:p>
          </table:table-cell>
          <table:table-cell table:style-name="ce2" office:value-type="string" calcext:value-type="string">
            <text:p>Воронцов, Олег Вікторович | Воронцова, І.В. | Козловська, М.А. | Третяк, С.В. | Ігнатова, В.В.</text:p>
          </table:table-cell>
          <table:table-cell table:style-name="ce2" office:value-type="string" calcext:value-type="string">
            <text:p>дискретно визначений геометричний образ | двовимірна точкова множи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оціально-комунікативні навички в архітектурній освіті</text:p>
          </table:table-cell>
          <table:table-cell table:style-name="ce2" office:value-type="string" calcext:value-type="string">
            <text:p>Васильєв, Павло Олегович</text:p>
          </table:table-cell>
          <table:table-cell table:style-name="ce2" office:value-type="string" calcext:value-type="string">
            <text:p>архітектурна освіта | соціально-комунікативні навич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2.4:72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кордонний досвід вирішення воєнних та повоєнних проблем житлового фонду</text:p>
          </table:table-cell>
          <table:table-cell table:style-name="ce2" office:value-type="string" calcext:value-type="string">
            <text:p>Вадімов, В.М. | Шевченко, А.В.</text:p>
          </table:table-cell>
          <table:table-cell table:style-name="ce2" office:value-type="string" calcext:value-type="string">
            <text:p>житловий фонд | житлова полі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8.1.025-044.322:001.8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арактеристики територіальних громад Полтавського району для аналізу ефективності мережі автодоріг</text:p>
          </table:table-cell>
          <table:table-cell table:style-name="ce2" office:value-type="string" calcext:value-type="string">
            <text:p>Карюк, Алла Миколаївна | Сердюк, Д.В.</text:p>
          </table:table-cell>
          <table:table-cell table:style-name="ce2" office:value-type="string" calcext:value-type="string">
            <text:p>щільність автомобільних доріг | Полтавська область | територіальні громади | автомобільні дорог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5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 питання розробки просторової документації для Полтавської міської територіальної громади</text:p>
          </table:table-cell>
          <table:table-cell table:style-name="ce2" office:value-type="string" calcext:value-type="string">
            <text:p>Вадімов, В.М. | Шевельов, М.А.</text:p>
          </table:table-cell>
          <table:table-cell table:style-name="ce2" office:value-type="string" calcext:value-type="string">
            <text:p>просторового розвитку територі | розробка просторової документації | планування міських територ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адміністративно-територіального устрою України як відповідь на мілітарні виклики</text:p>
          </table:table-cell>
          <table:table-cell table:style-name="ce2" office:value-type="string" calcext:value-type="string">
            <text:p>Шарий, Григорій Іванович | Одарюк, Тетяна Семенівна | Шарий, І.Г.</text:p>
          </table:table-cell>
          <table:table-cell table:style-name="ce2" office:value-type="string" calcext:value-type="string">
            <text:p>адміністративно-територіальний устрій | мілітарні виклики | краєвий устр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2.3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акрилових полімерів в сталезалізобетонних стійках з профільованим армуванням</text:p>
          </table:table-cell>
          <table:table-cell table:style-name="ce2" office:value-type="string" calcext:value-type="string">
            <text:p>Митрофанов, Павло Борисович | Горб, О.Г.</text:p>
          </table:table-cell>
          <table:table-cell table:style-name="ce2" office:value-type="string" calcext:value-type="string">
            <text:p>склеювання | деформативність | сталезалізобетонна стійка | акриловий полімер | несуча здат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.45:691.79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ки розвитку просторового планування територіальних громад в сучасних умовах</text:p>
          </table:table-cell>
          <table:table-cell table:style-name="ce2" office:value-type="string" calcext:value-type="string">
            <text:p>Литвиненко, Тетяна Петрівна | Павленко, Т.П.</text:p>
          </table:table-cell>
          <table:table-cell table:style-name="ce2" office:value-type="string" calcext:value-type="string">
            <text:p>урбанізація | територіальна громада | мережа | агрорекреаційне екопосе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формування прибудинкових територій багатоквартирної житлової забудови</text:p>
          </table:table-cell>
          <table:table-cell table:style-name="ce2" office:value-type="string" calcext:value-type="string">
            <text:p>Вадімов, Д.В.</text:p>
          </table:table-cell>
          <table:table-cell table:style-name="ce2" office:value-type="string" calcext:value-type="string">
            <text:p>прибудинкова територія | земельна ділянка | багатоквартирна житлова забудова | мешканці | землекористування | землекористувачі | благоустрій | проекти розподілу територій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4-16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дослідження мінливості міцності бетону по висоті бетонного осердя зразків трубобетону</text:p>
          </table:table-cell>
          <table:table-cell table:style-name="ce2" office:value-type="string" calcext:value-type="string">
            <text:p>Гукасян, Ольга Мгерівна | Марканич, В.</text:p>
          </table:table-cell>
          <table:table-cell table:style-name="ce2" office:value-type="string" calcext:value-type="string">
            <text:p>трубобетонні конструкції | міцність бетону | бетонне осередд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14.8 - 666.94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трати на охорону праці повинні бути відбиті в бухгалтерському й податковому обліку</text:p>
          </table:table-cell>
          <table:table-cell table:style-name="ce2" office:value-type="string" calcext:value-type="string">
            <text:p>Пахомов, Роман Іванович | Рубан, І.О.</text:p>
          </table:table-cell>
          <table:table-cell table:style-name="ce2" office:value-type="string" calcext:value-type="string">
            <text:p>податковий облік | витрати підприємства | охорона праці | бухгалтерський облі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7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апітальні вкладення в охорону праці на промислових підприємствах України</text:p>
          </table:table-cell>
          <table:table-cell table:style-name="ce2" office:value-type="string" calcext:value-type="string">
            <text:p>Зима, Олександр Євгенович | Левкова, І.М.</text:p>
          </table:table-cell>
          <table:table-cell table:style-name="ce2" office:value-type="string" calcext:value-type="string">
            <text:p>охорона праці | промислові підприємства | капітальні вклад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1.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спериментальне дослідження елементів конструкцій металевих спірально-фальцевих силосів</text:p>
          </table:table-cell>
          <table:table-cell table:style-name="ce2" office:value-type="string" calcext:value-type="string">
            <text:p>Пічугін, С.Ф. | Дмитренко, Андрій Олександрович | Оксененко, К.О.</text:p>
          </table:table-cell>
          <table:table-cell table:style-name="ce2" office:value-type="string" calcext:value-type="string">
            <text:p>металевий силос | спірально-фальцевий силос | фальцевий замок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4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ні завдання об’єднаної територіальної громади щодо побудови системи цивільного захисту</text:p>
          </table:table-cell>
          <table:table-cell table:style-name="ce2" office:value-type="string" calcext:value-type="string">
            <text:p>Пахомов, Роман Іванович | Головня, Н.С.</text:p>
          </table:table-cell>
          <table:table-cell table:style-name="ce2" office:value-type="string" calcext:value-type="string">
            <text:p>цивільний захист | об'єднані територіальні громади | надзвичайні ситу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14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методу 3D сканування у топографічному зніманні</text:p>
          </table:table-cell>
          <table:table-cell table:style-name="ce2" office:value-type="string" calcext:value-type="string">
            <text:p>Шарапова, А.В. | Міщенко, Роман Анатолійович</text:p>
          </table:table-cell>
          <table:table-cell table:style-name="ce2" office:value-type="string" calcext:value-type="string">
            <text:p>топографія | лазерне 3D скан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28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истема захисту населення і територій від негативних чинників надзвичайних ситуацій на місцевому рівні</text:p>
          </table:table-cell>
          <table:table-cell table:style-name="ce2" office:value-type="string" calcext:value-type="string">
            <text:p>Зима, Олександр Євгенович | Іванов, Ю.Ю.</text:p>
          </table:table-cell>
          <table:table-cell table:style-name="ce2" office:value-type="string" calcext:value-type="string">
            <text:p>місцеве самоврядування | захист населення | надзвичайні ситуації | цивільний захист | об'єднані териториальні грома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14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вертикальних і горизонтальних деформацій ГНСС-станції «Полтава»</text:p>
          </table:table-cell>
          <table:table-cell table:style-name="ce2" office:value-type="string" calcext:value-type="string">
            <text:p>Міщенко, Роман Анатолійович | Онищенко, Є.О.</text:p>
          </table:table-cell>
          <table:table-cell table:style-name="ce2" office:value-type="string" calcext:value-type="string">
            <text:p>кінематика земної кори | ГНСС-станції | деформації ГНСС-станц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28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нормативних вимог щодо проектування й будівництва автомобільних доріг</text:p>
          </table:table-cell>
          <table:table-cell table:style-name="ce2" office:value-type="string" calcext:value-type="string">
            <text:p>Ільченко, В.В. | Воробйов, В.О.</text:p>
          </table:table-cell>
          <table:table-cell table:style-name="ce2" office:value-type="string" calcext:value-type="string">
            <text:p>автомобільні дороги | проектування автомобільних доріг | нормативні докуме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5.7/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ДЗЗ для моніторингу водних об’єктів Полтавщини</text:p>
          </table:table-cell>
          <table:table-cell table:style-name="ce2" office:value-type="string" calcext:value-type="string">
            <text:p>Нестеренко, С.В. | Андрієць, Д.Р.</text:p>
          </table:table-cell>
          <table:table-cell table:style-name="ce2" office:value-type="string" calcext:value-type="string">
            <text:p>водні ресурси | дистанційне зондування Землі (ДЗЗ) | Полтавська обла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28.8:623.8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тенденцій розвитку закладів харчування та їх вплив на формування архітектурного простору</text:p>
          </table:table-cell>
          <table:table-cell table:style-name="ce2" office:value-type="string" calcext:value-type="string">
            <text:p>Новосельчук, Наталія Євгенівна</text:p>
          </table:table-cell>
          <table:table-cell table:style-name="ce2" office:value-type="string" calcext:value-type="string">
            <text:p>заклад ресторанного господарства | підприємство харчування | громадське харчування | розміщення закладів харчування | мережа закладів харчування | тенденції розвитку | архітектурний простір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40.43/.44-043.86:72.012]-047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визначення рівня граничної деформації бетону стиску армованих високоміцною арматурою залізобетонних конструкцій, що згинаються</text:p>
          </table:table-cell>
          <table:table-cell table:style-name="ce2" office:value-type="string" calcext:value-type="string">
            <text:p>Погрібний, В.В.</text:p>
          </table:table-cell>
          <table:table-cell table:style-name="ce2" office:value-type="string" calcext:value-type="string">
            <text:p>залізобетонні конструкції | високоміцна арматура | гранична деформація бетон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.45:539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ями дослідження самонапружених сталезалізобетонних конструкцій</text:p>
          </table:table-cell>
          <table:table-cell table:style-name="ce2" office:value-type="string" calcext:value-type="string">
            <text:p>Гасенко, Антон Васильович</text:p>
          </table:table-cell>
          <table:table-cell table:style-name="ce2" office:value-type="string" calcext:value-type="string">
            <text:p>сталезалізобетонні конструкції | попередні напру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.46:624.046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інженерної вищої освіти Швейцарії (по матеріалам стажування у федеральній політехнічній школі Лозанни)</text:p>
          </table:table-cell>
          <table:table-cell table:style-name="ce2" office:value-type="string" calcext:value-type="string">
            <text:p>Пічугін, С.Ф. | Клочко, Л.А.</text:p>
          </table:table-cell>
          <table:table-cell table:style-name="ce2" office:value-type="string" calcext:value-type="string">
            <text:p>вища освіта за кордоном | вища інженерна освіта | стаж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.05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удівельні конструкції з композитних матеріалів</text:p>
          </table:table-cell>
          <table:table-cell table:style-name="ce2" office:value-type="string" calcext:value-type="string">
            <text:p>Дмитренко, Андрій Олександрович | Пенц, Володимир Федорович</text:p>
          </table:table-cell>
          <table:table-cell table:style-name="ce2" office:value-type="string" calcext:value-type="string">
            <text:p>будівельні конструкції | композитні матеріал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ір балкових залізобетонних елементів на ділянках біля опор</text:p>
          </table:table-cell>
          <table:table-cell table:style-name="ce2" office:value-type="string" calcext:value-type="string">
            <text:p>Погрібний, В.В. | Довженко, Оксана Олександрівна | Швайковський, В.Л.</text:p>
          </table:table-cell>
          <table:table-cell table:style-name="ce2" office:value-type="string" calcext:value-type="string">
            <text:p>залізобетонні конструкції | балки | несуча здатність | опір залізобетонних елемен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.45:539.41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Unique masonry structures | Унікальні кам'яні конструкції</text:p>
          </table:table-cell>
          <table:table-cell table:style-name="ce2" office:value-type="string" calcext:value-type="string">
            <text:p>Пінчук, Н.М. | Опоку Амея Майкл</text:p>
          </table:table-cell>
          <table:table-cell table:style-name="ce2" office:value-type="string" calcext:value-type="string">
            <text:p>masonry structures | landmarks of civilization | кам'яні конструкції | пам'ятки цивіліза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кампус університету</text:p>
          </table:table-cell>
          <table:table-cell table:style-name="ce2" office:value-type="string" calcext:value-type="string">
            <text:p>Пархоменко, К.О. | Новосельчук, Наталія Євгенівна</text:p>
          </table:table-cell>
          <table:table-cell table:style-name="ce2" office:value-type="string" calcext:value-type="string">
            <text:p>містобудування | громадські будівлі | університетські кампуси | студентські містеч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69.0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ам’яні та армокам’яні конструкції. Практичні задачі</text:p>
          </table:table-cell>
          <table:table-cell table:style-name="ce2" office:value-type="string" calcext:value-type="string">
            <text:p>Павліков, Андрій Миколайович | Гарькава, Ольга Вікторівна</text:p>
          </table:table-cell>
          <table:table-cell table:style-name="ce2" office:value-type="string" calcext:value-type="string">
            <text:p>розрахунок | конструювання | кам’яні конструкції | армокам’яні конструк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3.827(075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дульний склад шатрового типу для тимчасового зберігання зерна</text:p>
          </table:table-cell>
          <table:table-cell table:style-name="ce2" office:value-type="string" calcext:value-type="string">
            <text:p>Пічугін, С.Ф. | Оксененко, К.О.</text:p>
          </table:table-cell>
          <table:table-cell table:style-name="ce2" office:value-type="string" calcext:value-type="string">
            <text:p>зберігання зерна | модульний склад шатрового тип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31.243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олерантне поєднання &amp;quot;старого&amp;quot; і &amp;quot;нового&amp;quot; в дизайні міського середовища</text:p>
          </table:table-cell>
          <table:table-cell table:style-name="ce2" office:value-type="string" calcext:value-type="string">
            <text:p>Шевченко, Людмила Станіславівна | Русин, Я.Г.</text:p>
          </table:table-cell>
          <table:table-cell table:style-name="ce2" office:value-type="string" calcext:value-type="string">
            <text:p>містобудування | історична забудова | сучасне будівниц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12;7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ий дизайн-простір: сучасні можливості</text:p>
          </table:table-cell>
          <table:table-cell table:style-name="ce2" office:value-type="string" calcext:value-type="string">
            <text:p>Шевченко, Людмила Станіславівна | Янко, А.Ю.</text:p>
          </table:table-cell>
          <table:table-cell table:style-name="ce2" office:value-type="string" calcext:value-type="string">
            <text:p>інформаційний дизайн-простір | дизайн архітектурного середовища | комунікативний дизай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12;7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шуки вирішення колористичних проблем в сучасній архітектурі</text:p>
          </table:table-cell>
          <table:table-cell table:style-name="ce2" office:value-type="string" calcext:value-type="string">
            <text:p>Топорков, Володимир Георгійович | Малій, К.А.</text:p>
          </table:table-cell>
          <table:table-cell table:style-name="ce2" office:value-type="string" calcext:value-type="string">
            <text:p>містобудування | колористи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форми стиснутої зони бетону залізобетонних косо зігнутих балок таврового профілю</text:p>
          </table:table-cell>
          <table:table-cell table:style-name="ce2" office:value-type="string" calcext:value-type="string">
            <text:p>Павліков, Андрій Миколайович | Усенко, Ю.О.</text:p>
          </table:table-cell>
          <table:table-cell table:style-name="ce2" office:value-type="string" calcext:value-type="string">
            <text:p>залізобетонні балки | напружено-деформований стан | косо зігнуті балки | залізобетонні таврові бал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46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централізація мережі та об'єктів інженерно-транспортної та телекомунікаційної інфраструктури як засіб підвищення її стійкості в надзвичайних обставинах</text:p>
          </table:table-cell>
          <table:table-cell table:style-name="ce2" office:value-type="string" calcext:value-type="string">
            <text:p>Дмитренко, А.Ю.</text:p>
          </table:table-cell>
          <table:table-cell table:style-name="ce2" office:value-type="string" calcext:value-type="string">
            <text:p>децентралізація інфраструктури | інженерно-транспортна інфраструктура | телекомунікаційна інфраструктура | надзвичайні ситуації | міська забудова | системи інженерного забезпеч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[711.7+621.39]-026.564]:005.591.46&amp;quot;363&amp;quot;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лгоритм моделювання можливого виникнення аварії як частина проектної документації будівельного об’єкта</text:p>
          </table:table-cell>
          <table:table-cell table:style-name="ce2" office:value-type="string" calcext:value-type="string">
            <text:p>Пічугін, С.Ф. | Клочко, Л.А.</text:p>
          </table:table-cell>
          <table:table-cell table:style-name="ce2" office:value-type="string" calcext:value-type="string">
            <text:p>проектна документація | будівельні об’єкти | прогресуюче руйнування | моделювання авар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.05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відновлення зруйнованих міст і сіл України</text:p>
          </table:table-cell>
          <table:table-cell table:style-name="ce2" office:value-type="string" calcext:value-type="string">
            <text:p>Ніколаєнко, Володимир Анатолійович</text:p>
          </table:table-cell>
          <table:table-cell table:style-name="ce2" office:value-type="string" calcext:value-type="string">
            <text:p>відбудова міст і сіл | післявоєнний період | тимчасове житл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16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аріаційний метод у розрахунках міцності кам’яної кладки при сумісній дії вертикального та оризонтального навантаження</text:p>
          </table:table-cell>
          <table:table-cell table:style-name="ce2" office:value-type="string" calcext:value-type="string">
            <text:p>Погрібний, В.В. | Усенко, Дмитро Валерійович | Махлінза, Кінісо | Довженко, Оксана Олександрівна</text:p>
          </table:table-cell>
          <table:table-cell table:style-name="ce2" office:value-type="string" calcext:value-type="string">
            <text:p>кам'яні конструкції | навантаження на клад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.82:69.059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характеристик міцності дорожнього покриття із сталефібробетону</text:p>
          </table:table-cell>
          <table:table-cell table:style-name="ce2" office:value-type="string" calcext:value-type="string">
            <text:p>Микитенко, Сергій Миколайович | Дем'янова, О.М.</text:p>
          </table:table-cell>
          <table:table-cell table:style-name="ce2" office:value-type="string" calcext:value-type="string">
            <text:p>сталефібробетон | дорожнє покриття | міцність покритт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73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reinforced concrete beam sections based on design reinforced concrete strength | Розрахунок перерізів залізобетонних балок на розрахункову міцність залізобетону</text:p>
          </table:table-cell>
          <table:table-cell table:style-name="ce2" office:value-type="string" calcext:value-type="string">
            <text:p>Павліков, Андрій Миколайович | Гарькава, Ольга Вікторівна | Атембемох, К.</text:p>
          </table:table-cell>
          <table:table-cell table:style-name="ce2" office:value-type="string" calcext:value-type="string">
            <text:p>аnalysis of reinforced | залізобетонні балки | розрахунок балок | concrete strength | concrete beam | міцність залізобетон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енденції проектування закладів дошкільної освіти</text:p>
          </table:table-cell>
          <table:table-cell table:style-name="ce2" office:value-type="string" calcext:value-type="string">
            <text:p>Тишкевич, Ольга Петрівна | Зінченко, В.М.</text:p>
          </table:table-cell>
          <table:table-cell table:style-name="ce2" office:value-type="string" calcext:value-type="string">
            <text:p>проектування громадських будівель | заклади дошкільної освіти | модульне будівниц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5.57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rn methods of masonry structures strengthening | Сучасні методи зміцнення кам'яних конструкцій</text:p>
          </table:table-cell>
          <table:table-cell table:style-name="ce2" office:value-type="string" calcext:value-type="string">
            <text:p>Пінчук, Н.М. | Даніял, Нізамі</text:p>
          </table:table-cell>
          <table:table-cell table:style-name="ce2" office:value-type="string" calcext:value-type="string">
            <text:p>reconstruction and restoration of stone buildings | tensile and shear masonry | strengthening of structures | реконструкція кам'яних будівель | розтягування та зсув кладки | зміцнення конструкц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ий досвід будівництва тимчасового житла</text:p>
          </table:table-cell>
          <table:table-cell table:style-name="ce2" office:value-type="string" calcext:value-type="string">
            <text:p>Ніколаєнко, Володимир Володимирович | Бєлинська, Д.Ю.</text:p>
          </table:table-cell>
          <table:table-cell table:style-name="ce2" office:value-type="string" calcext:value-type="string">
            <text:p>проектування житла | тимчасове житл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8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новаційно-освітні простори: особливості проектування</text:p>
          </table:table-cell>
          <table:table-cell table:style-name="ce2" office:value-type="string" calcext:value-type="string">
            <text:p>Новосельчук, Наталія Євгенівна | Гончаренко, В.А.</text:p>
          </table:table-cell>
          <table:table-cell table:style-name="ce2" office:value-type="string" calcext:value-type="string">
            <text:p>інноваційно-освітні центри | технопарки | інноваційно-освітній прості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1.01:331.10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sign features of road pavements | Конструктивні особливості дорожніх покриттів</text:p>
          </table:table-cell>
          <table:table-cell table:style-name="ce2" office:value-type="string" calcext:value-type="string">
            <text:p>Павліков, Андрій Миколайович | Гарькава, Ольга Вікторівна | Дабо, А.У.</text:p>
          </table:table-cell>
          <table:table-cell table:style-name="ce2" office:value-type="string" calcext:value-type="string">
            <text:p>road pavements | flexible and rigid pavements | concrete slab | дорожнє покриття | бетонна плита | гнучкі і жорсткі тротуа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5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енденції проектування креативних творчих просторів для молоді</text:p>
          </table:table-cell>
          <table:table-cell table:style-name="ce2" office:value-type="string" calcext:value-type="string">
            <text:p>Новосельчук, Наталія Євгенівна | Михайлова, А.Б.</text:p>
          </table:table-cell>
          <table:table-cell table:style-name="ce2" office:value-type="string" calcext:value-type="string">
            <text:p>культурно-дозвільні простори | творчі простори для молод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69.0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raditions in the formation of the Moroccan Royal Palace | Традиції у формуванні Марокканського Королівського Палацу</text:p>
          </table:table-cell>
          <table:table-cell table:style-name="ce2" office:value-type="string" calcext:value-type="string">
            <text:p>Шевченко, Людмила Станіславівна | Іктір Ікрам</text:p>
          </table:table-cell>
          <table:table-cell table:style-name="ce2" office:value-type="string" calcext:value-type="string">
            <text:p>Royal Palace | Rabat | культурна спадщина | Марокко | Королівський Палац | Рабат | cultural heritage | Morocco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8.83+7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ведінкова економіка у вимірах мейнстрімних економічних теорій</text:p>
          </table:table-cell>
          <table:table-cell table:style-name="ce2" office:value-type="string" calcext:value-type="string">
            <text:p>Шарий, Григорій Іванович | Дубіщев, Віктор Петрович</text:p>
          </table:table-cell>
          <table:table-cell table:style-name="ce2" office:value-type="string" calcext:value-type="string">
            <text:p>економічна теорія | поведінкова економіка | мейнстрімна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ethods of limit states and load standardization: manual for students of specialty 192 “Construction and civil engineering” | Методика граничних станів і нормування навантажень: навчальний посібник для студентів спеціальності 192 «Будівництво та цивільна інженерія»</text:p>
          </table:table-cell>
          <table:table-cell table:style-name="ce2" office:value-type="string" calcext:value-type="string">
            <text:p>Пічугін, С.Ф. | Клочко, Л.А. | Оксененко, К.О.</text:p>
          </table:table-cell>
          <table:table-cell table:style-name="ce2" office:value-type="string" calcext:value-type="string">
            <text:p>навантаження | гранічний стан | розрахунковий опір | нормативний опі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46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йоми ландшафтного дизайну постіндустріального середовища</text:p>
          </table:table-cell>
          <table:table-cell table:style-name="ce2" office:value-type="string" calcext:value-type="string">
            <text:p>Новосельчук, Наталія Євгенівна | Шевченко, Людмила Станіславівна</text:p>
          </table:table-cell>
          <table:table-cell table:style-name="ce2" office:value-type="string" calcext:value-type="string">
            <text:p>місто | структура | постіндустріальне середовище | екологічна реабілітація | досвід | ревіталізація | рефункціоналізація | ландшафтний дизайн | прийоми | концепції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8.1:332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formability of bends continuous three-span preliminary self-stressed steel concrete slabs | Деформативність згинаних нерозрізних трипролітних самонапружених сталезалізобетонних плит</text:p>
          </table:table-cell>
          <table:table-cell table:style-name="ce2" office:value-type="string" calcext:value-type="string">
            <text:p>Гасенко, Антон Васильович</text:p>
          </table:table-cell>
          <table:table-cell table:style-name="ce2" office:value-type="string" calcext:value-type="string">
            <text:p>civil building | experimental research | steel concrete continuous slab | two-stage method of concreting | двоетапний метод бетонування | експериментальні дослідження | сталебетонна нерозрізна плита | цивільне будівництво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6:624.046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ороженко Л.І. – фундатор вітчизняної школи сталезалізобетону</text:p>
          </table:table-cell>
          <table:table-cell table:style-name="ce2" office:value-type="string" calcext:value-type="string">
            <text:p>Секо, О.В.</text:p>
          </table:table-cell>
          <table:table-cell table:style-name="ce2" office:value-type="string" calcext:value-type="string">
            <text:p>сталезалізобетонні конструкції | трубобетонні конструкції | Полтавський національний технічний університет імені Юрія Кондратю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опросторовий аналіз вулично-дорожньої мережі населеного пункту</text:p>
          </table:table-cell>
          <table:table-cell table:style-name="ce2" office:value-type="string" calcext:value-type="string">
            <text:p>Ткаченко, Ірина Володимирівна</text:p>
          </table:table-cell>
          <table:table-cell table:style-name="ce2" office:value-type="string" calcext:value-type="string">
            <text:p>міські вулично-дорожні мережі | геопросторовий аналіз | геоінформаційна система QGIS,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5.72: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ніфікація і типізація в архітектурно-будівельній діяльності. Переваги. Недоліки. Перспективи використання</text:p>
          </table:table-cell>
          <table:table-cell table:style-name="ce2" office:value-type="string" calcext:value-type="string">
            <text:p>Руденко, В.В. | Земцов, Р.В. | Ільченко, Т.М.</text:p>
          </table:table-cell>
          <table:table-cell table:style-name="ce2" office:value-type="string" calcext:value-type="string">
            <text:p>архітектурно-будівельна діяльність | будівництво житла | тип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дійність та безпечна експлуатація ємностей для зберігання зерна</text:p>
          </table:table-cell>
          <table:table-cell table:style-name="ce2" office:value-type="string" calcext:value-type="string">
            <text:p>Махінько, А.В. | Махінько, Н.О. | Воронцов, Олег Вікторович</text:p>
          </table:table-cell>
          <table:table-cell table:style-name="ce2" office:value-type="string" calcext:value-type="string">
            <text:p>параметр економічного збитку | поперечний переріз | силоси | рівень надійності | імовірнісний розрахунок | будівельний ризи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лезалізобетонні конструкції при ремонті відкритих спортивних споруд</text:p>
          </table:table-cell>
          <table:table-cell table:style-name="ce2" office:value-type="string" calcext:value-type="string">
            <text:p>Магас, Наталія Миколаївна | Семко, Олександр Володимирович | Юрін, О.І. | Авраменко, Ю.О. | Галінська, Тетяна Анатоліївна | Зигун, Аліна Юріївна</text:p>
          </table:table-cell>
          <table:table-cell table:style-name="ce2" office:value-type="string" calcext:value-type="string">
            <text:p>залізобетонні конструкції | сталезалізобетонні конструкції | пошкод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6:[69.059.2:725.84-021.34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оніторинг та технології ревіталізації водосховищ Дніпра</text:p>
          </table:table-cell>
          <table:table-cell table:style-name="ce2" office:value-type="string" calcext:value-type="string">
            <text:p>Шарий, Григорій Іванович | Степова, О.В. | Шара, С.</text:p>
          </table:table-cell>
          <table:table-cell table:style-name="ce2" office:value-type="string" calcext:value-type="string">
            <text:p>водні ресурси | водосховища | ревіталізація | Кременчуцьке водосховище | Полтавська обла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1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ктуальні зміни земельного законодавства</text:p>
          </table:table-cell>
          <table:table-cell table:style-name="ce2" office:value-type="string" calcext:value-type="string">
            <text:p>Карюк, Алла Миколаївна | Ясир, І.В.</text:p>
          </table:table-cell>
          <table:table-cell table:style-name="ce2" office:value-type="string" calcext:value-type="string">
            <text:p>земельне законодавство України | земельні відносини | воєнний ста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2.9:349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ї комп’ютерного геометричного моделювання як засіб мотивації майбутніх будівельників до проектної діяльності</text:p>
          </table:table-cell>
          <table:table-cell table:style-name="ce2" office:value-type="string" calcext:value-type="string">
            <text:p>Бойко, Владислав Анатолійович | Грошева, С.А.</text:p>
          </table:table-cell>
          <table:table-cell table:style-name="ce2" office:value-type="string" calcext:value-type="string">
            <text:p>проектна діяльність | комп'ютерне геометричне моделювання | мотив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78.147:004.9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уктуроутворюючий фактор транспорту у сучасному місті</text:p>
          </table:table-cell>
          <table:table-cell table:style-name="ce2" office:value-type="string" calcext:value-type="string">
            <text:p>Усенко, В.Г. | Демченко, С.Р. | Інзик, М.О.</text:p>
          </table:table-cell>
          <table:table-cell table:style-name="ce2" office:value-type="string" calcext:value-type="string">
            <text:p>міський транспорт | планувальна структура міста | транспортна інфраструктур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+711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виток та охорона земель України</text:p>
          </table:table-cell>
          <table:table-cell table:style-name="ce2" office:value-type="string" calcext:value-type="string">
            <text:p>Карюк, Алла Миколаївна | Тріфонова, А.С. | Шарий, Григорій Іванович</text:p>
          </table:table-cell>
          <table:table-cell table:style-name="ce2" office:value-type="string" calcext:value-type="string">
            <text:p>євроінтеграція | мілітарні виклики | земельний розвиток | охорона земе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2.3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еякі особливості розрахунку надійності пошкоджених сталевих конструкцій</text:p>
          </table:table-cell>
          <table:table-cell table:style-name="ce2" office:value-type="string" calcext:value-type="string">
            <text:p>Перельмутер, А.В. | Пічугін, С.Ф.</text:p>
          </table:table-cell>
          <table:table-cell table:style-name="ce2" office:value-type="string" calcext:value-type="string">
            <text:p>надійність будівельних об’єктів | цільові показники надійності | прогресуюче обвалення | схема незалежних випробувань | клас наслідків | термін експлуатації | аварійні впливи</text:p>
          </table:table-cell>
          <table:table-cell table:style-name="ce2" office:value-type="string" calcext:value-type="string">
            <text:p>Державний науково-дослідний інститут будівельних конструкцій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46: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дкриті дані для просторового планування територіальних громад</text:p>
          </table:table-cell>
          <table:table-cell table:style-name="ce2" office:value-type="string" calcext:value-type="string">
            <text:p>Литвиненко, Тетяна Петрівна | Ткаченко, Ірина Володимирівна | Клєпко, А.В.</text:p>
          </table:table-cell>
          <table:table-cell table:style-name="ce2" office:value-type="string" calcext:value-type="string">
            <text:p>GIS платформи | GIS-плагін | просторове планування | просторовий розвиток території | GIS (геоінформаційні системи)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2.5:004.6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формаційне забезпечення 3D кадастру</text:p>
          </table:table-cell>
          <table:table-cell table:style-name="ce2" office:value-type="string" calcext:value-type="string">
            <text:p>Шинкаренко, О.М. | Єрмоленко, Д.А.</text:p>
          </table:table-cell>
          <table:table-cell table:style-name="ce2" office:value-type="string" calcext:value-type="string">
            <text:p>права власності на землю | земельний кадастр | 3D-кадаст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9.4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досконалення методики розрахунку міцності на згин сталезалізобетонних балкових елементів</text:p>
          </table:table-cell>
          <table:table-cell table:style-name="ce2" office:value-type="string" calcext:value-type="string">
            <text:p>Галінська, Тетяна Анатоліївна | Овсій, Д.М.</text:p>
          </table:table-cell>
          <table:table-cell table:style-name="ce2" office:value-type="string" calcext:value-type="string">
            <text:p>сталезалізобетонні конструкції | сталезалізобетонні балкові елементи | міцність на зги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рмативна база України для впровадження подвійного використання простору над земельною ділянкою</text:p>
          </table:table-cell>
          <table:table-cell table:style-name="ce2" office:value-type="string" calcext:value-type="string">
            <text:p>Єрмоленко, Д.А. | Гурін, С.О.</text:p>
          </table:table-cell>
          <table:table-cell table:style-name="ce2" office:value-type="string" calcext:value-type="string">
            <text:p>землекористування | земельні ділянки | «подвійне використання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2.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адміністративно-територіального поділу України на просторове планування територіальних громад</text:p>
          </table:table-cell>
          <table:table-cell table:style-name="ce2" office:value-type="string" calcext:value-type="string">
            <text:p>Литвиненко, Тетяна Петрівна | Купрієнко, Б.О.</text:p>
          </table:table-cell>
          <table:table-cell table:style-name="ce2" office:value-type="string" calcext:value-type="string">
            <text:p>децентралізація | адміністративно-територіальний поділ | об'єднані територіальні громади | просторове план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лезалізобетонні конструкції при підсиленні пошкоджених виробничих будівель</text:p>
          </table:table-cell>
          <table:table-cell table:style-name="ce2" office:value-type="string" calcext:value-type="string">
            <text:p>Семко, Олександр Володимирович | Магас, Наталія Миколаївна | Гасенко, Антон Васильович | Філоненко, Олена Іванівна | Авраменко, Ю.О.</text:p>
          </table:table-cell>
          <table:table-cell table:style-name="ce2" office:value-type="string" calcext:value-type="string">
            <text:p>підсилення | сталезалізобетонні конструкції | залізобетонні конструкції | пошкод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6:69.059.3:725.1:6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проблем організації вулично-дорожньої мережі в крупних містах Єгипта</text:p>
          </table:table-cell>
          <table:table-cell table:style-name="ce2" office:value-type="string" calcext:value-type="string">
            <text:p>Литвиненко, Тетяна Петрівна | Ельгандур, М.</text:p>
          </table:table-cell>
          <table:table-cell table:style-name="ce2" office:value-type="string" calcext:value-type="string">
            <text:p>вулично-дорожні мережі | «пішохідна доступність» | петлеподібні вулиці | прямокутна сітка вулиц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5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ушійні сили економічних систем в умовах формування інвайронментальної безпеки людства</text:p>
          </table:table-cell>
          <table:table-cell table:style-name="ce2" office:value-type="string" calcext:value-type="string">
            <text:p>Шарий, Григорій Іванович | Тріфонова, А.С.</text:p>
          </table:table-cell>
          <table:table-cell table:style-name="ce2" office:value-type="string" calcext:value-type="string">
            <text:p>природні ресурси | еколого-економічне регулювання | інвайронментальна безпека люд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2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технологічних дефектів бетонного осердя на міцність трубобетонних елементів</text:p>
          </table:table-cell>
          <table:table-cell table:style-name="ce2" office:value-type="string" calcext:value-type="string">
            <text:p>Гукасян, Ольга Мгерівна | Демченко, Оксана Володимирівна</text:p>
          </table:table-cell>
          <table:table-cell table:style-name="ce2" office:value-type="string" calcext:value-type="string">
            <text:p>бетон | міцність на стис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6:693.5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пошкоджень ефективної ширини бетонних полиць на несучу здатність самонапруженого сталезалізобетонного перекриття</text:p>
          </table:table-cell>
          <table:table-cell table:style-name="ce2" office:value-type="string" calcext:value-type="string">
            <text:p>Дарієнко, В.В. | Бутенко, А.А. | Гасенко, Антон Васильович</text:p>
          </table:table-cell>
          <table:table-cell table:style-name="ce2" office:value-type="string" calcext:value-type="string">
            <text:p>перекриття | сталезалізобетонні конструкції | ширина бетонних полиц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перпозиції координат двох точок у моделюванні одновимірних геометричних образів</text:p>
          </table:table-cell>
          <table:table-cell table:style-name="ce2" office:value-type="string" calcext:value-type="string">
            <text:p>Дорогань, А.О. | Кришталь, А.Р. | Сивовол, М.В. | Першін, М.Ю. | Зиль, В.М. | Воронцов, Олег Вікторович | Воронцова, І.В.</text:p>
          </table:table-cell>
          <table:table-cell table:style-name="ce2" office:value-type="string" calcext:value-type="string">
            <text:p>геометрія | геометричні образи | моделювання одновимірних геометричних образ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архітектури сучасних закладів загальної середньої освіти</text:p>
          </table:table-cell>
          <table:table-cell table:style-name="ce2" office:value-type="string" calcext:value-type="string">
            <text:p>Тишкевич, Ольга Петрівна</text:p>
          </table:table-cell>
          <table:table-cell table:style-name="ce2" office:value-type="string" calcext:value-type="string">
            <text:p>архітектурно-планувальна організація будівель | архітектура закладів осв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0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від реалізації цілей сталого розвитку територій та його правове забезпечення</text:p>
          </table:table-cell>
          <table:table-cell table:style-name="ce2" office:value-type="string" calcext:value-type="string">
            <text:p>Литвиненко, Тетяна Петрівна | Гасенко, Ліна Володимирівна</text:p>
          </table:table-cell>
          <table:table-cell table:style-name="ce2" office:value-type="string" calcext:value-type="string">
            <text:p>сталий розвиток територій | правове забезпечення | зарубіжний досві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1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emperature-humidity regime in the operation of the roofs of historic buildings | Температурно-вологісний режим при експлуатації дахів історичних будівель</text:p>
          </table:table-cell>
          <table:table-cell table:style-name="ce2" office:value-type="string" calcext:value-type="string">
            <text:p>Філоненко, Олена Іванівна | Гасенко, Ліна Володимирівна | Магас, Наталія Миколаївна | Руденко, В.В. | Семко, Олександр Володимирович</text:p>
          </table:table-cell>
          <table:table-cell table:style-name="ce2" office:value-type="string" calcext:value-type="string">
            <text:p>temperature and humidity conditions | горищне перекриття | attic floor | insulation | утеплення | температуровологістний режи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2.41:699.82]:721-029.9: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повітропроникнення зовнішньої стіни на її опір теплопередачі</text:p>
          </table:table-cell>
          <table:table-cell table:style-name="ce2" office:value-type="string" calcext:value-type="string">
            <text:p>Філоненко, Олена Іванівна | Тарасенко, А.А.</text:p>
          </table:table-cell>
          <table:table-cell table:style-name="ce2" office:value-type="string" calcext:value-type="string">
            <text:p>теплопередача | теплоізоляційні матеріали | повітропроникнення | зовнішні огороджувальні конструк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2.23:699.83]:536.24-044.35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тичні моделі розрахунку міцності на згин сталезалізобетонних елементів в бетонній оболонці згідно норм проектування провідних держав</text:p>
          </table:table-cell>
          <table:table-cell table:style-name="ce2" office:value-type="string" calcext:value-type="string">
            <text:p>Галінська, Тетяна Анатоліївна | Овсій, Д.М. | Овсій, О.М.</text:p>
          </table:table-cell>
          <table:table-cell table:style-name="ce2" office:value-type="string" calcext:value-type="string">
            <text:p>міцність сталезалізобетонних елементів | збалансоване руйнування | сталезалізобето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зовнішнього факторного впливу на архітектурно-будівельну діяльність як на систему в 2022 році</text:p>
          </table:table-cell>
          <table:table-cell table:style-name="ce2" office:value-type="string" calcext:value-type="string">
            <text:p>Руденко, В.В. | Зємцов, Р.В.</text:p>
          </table:table-cell>
          <table:table-cell table:style-name="ce2" office:value-type="string" calcext:value-type="string">
            <text:p>архітектурно-будівельна діяльність | системний підхі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хеми завантаження ділянки сталезалізобетонного перекриття під час його натурного випробування</text:p>
          </table:table-cell>
          <table:table-cell table:style-name="ce2" office:value-type="string" calcext:value-type="string">
            <text:p>Гасенко, Антон Васильович | Новицький, А.П.</text:p>
          </table:table-cell>
          <table:table-cell table:style-name="ce2" office:value-type="string" calcext:value-type="string">
            <text:p>сталезалізобетонні перекриття | випробування перекритт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роектування перекриття нах холодним підвалом</text:p>
          </table:table-cell>
          <table:table-cell table:style-name="ce2" office:value-type="string" calcext:value-type="string">
            <text:p>Філоненко, Олена Іванівна | Потапенко, Ю.В.</text:p>
          </table:table-cell>
          <table:table-cell table:style-name="ce2" office:value-type="string" calcext:value-type="string">
            <text:p>тепловий режим приміщення | теплопередача | підвальні приміщ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2.52:699.86/.87]:624.0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ment of the city's cycling infrastructure as an alternative to public transport | Розвиток велоінфраструктури міста як альтернативи громадському транспорту</text:p>
          </table:table-cell>
          <table:table-cell table:style-name="ce2" office:value-type="string" calcext:value-type="string">
            <text:p>Зигун, Аліна Юріївна | Авраменко, Ю.О. | Ван Юе</text:p>
          </table:table-cell>
          <table:table-cell table:style-name="ce2" office:value-type="string" calcext:value-type="string">
            <text:p>cycling infrastructure | public transport | велоінфраструктура | громадський транспор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5.767:711.7-028.8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едення органічного землеробства й охорони грунтів: механізм впровадження сучасного землеустрою</text:p>
          </table:table-cell>
          <table:table-cell table:style-name="ce2" office:value-type="string" calcext:value-type="string">
            <text:p>Клєпко, А.В. | Одарюк, Тетяна Семенівна</text:p>
          </table:table-cell>
          <table:table-cell table:style-name="ce2" office:value-type="string" calcext:value-type="string">
            <text:p>землеустрій | органічне землеробство | охорона грунт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впливу конструкцій улаштування прорізів у стінах на температуру внутрішньої поверхні огородження</text:p>
          </table:table-cell>
          <table:table-cell table:style-name="ce2" office:value-type="string" calcext:value-type="string">
            <text:p>Юрін, О.І. | Магас, Наталія Миколаївна | Дума, Є.В. | Блоха, К.А.</text:p>
          </table:table-cell>
          <table:table-cell table:style-name="ce2" office:value-type="string" calcext:value-type="string">
            <text:p>зовнішіні огороджувальні конструкції | улаштування прорізів | вологість огородження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lanning and implementation of environmental initiatives in the field of waste management in local communities | Планування та впровадження екологічних ініціатив у сфері поводження з відходами в місцевих громадах</text:p>
          </table:table-cell>
          <table:table-cell table:style-name="ce2" office:value-type="string" calcext:value-type="string">
            <text:p>Зигун, Аліна Юріївна | Авраменко, Ю.О. | Сетту, Хаджар</text:p>
          </table:table-cell>
          <table:table-cell table:style-name="ce2" office:value-type="string" calcext:value-type="string">
            <text:p>field of waste | environmental initiatives | local communities | поводження з відходами | екологічні ініціативи | місцеві грома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52.07(477):502.1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ormation of the land market in Ukraine: methodological aspect | Формування ринку землі в Україні: методологічний аспект</text:p>
          </table:table-cell>
          <table:table-cell table:style-name="ce2" office:value-type="string" calcext:value-type="string">
            <text:p>Шарий, Григорій Іванович | Максименко, О.С. | Дубіщев, О.С. | Чорновол, Н.С.</text:p>
          </table:table-cell>
          <table:table-cell table:style-name="ce2" office:value-type="string" calcext:value-type="string">
            <text:p>land market | land relations | private land ownership | land price | monetary valuation | methodology of institutionalism | ринок землі | земельні відносини | приватна власність на землю | ціна землі | грошова оцінка | методологія інституціоналізму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.27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чини аварій будівель на етапі зведення та прийняття в експлуатацію</text:p>
          </table:table-cell>
          <table:table-cell table:style-name="ce2" office:value-type="string" calcext:value-type="string">
            <text:p>Пічугін, С.Ф. | Клочко, Л.А.</text:p>
          </table:table-cell>
          <table:table-cell table:style-name="ce2" office:value-type="string" calcext:value-type="string">
            <text:p>будівельні споруди | будівельні конструк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.05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пружено-деформований стан залізобетонних косо зігнутих балок таврового профілю (на основі повної діаграми деформування бетону)</text:p>
          </table:table-cell>
          <table:table-cell table:style-name="ce2" office:value-type="string" calcext:value-type="string">
            <text:p>Усенко, Ю.О.</text:p>
          </table:table-cell>
          <table:table-cell table:style-name="ce2" office:value-type="string" calcext:value-type="string">
            <text:p>напружено-деформований стан | косе згинання | залізобетонні балки | повна діаграма деформування бетону | тавровий профі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Автореферати дисертацій та дисертац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.45:624.072.2:624.046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іцність цегляної кладки при діагональному розколюванні</text:p>
          </table:table-cell>
          <table:table-cell table:style-name="ce2" office:value-type="string" calcext:value-type="string">
            <text:p>Усенко, Дмитро Валерійович</text:p>
          </table:table-cell>
          <table:table-cell table:style-name="ce2" office:value-type="string" calcext:value-type="string">
            <text:p>міцність | діагональне розколювання | варіаційний метод | теорія пластичності | кам'яна клад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Автореферати дисертацій та дисертац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:620.176.24:539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астомізація форм атрибутивних даних автомобільних доріг в QGIS</text:p>
          </table:table-cell>
          <table:table-cell table:style-name="ce2" office:value-type="string" calcext:value-type="string">
            <text:p>Романченко, В.І. | Ткаченко, Ірина Володимирівна</text:p>
          </table:table-cell>
          <table:table-cell table:style-name="ce2" office:value-type="string" calcext:value-type="string">
            <text:p>геоінформаційна система QGIS | атрибутивні дани | атрибутивні форми | кастоміз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5.7/.8: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гнозування імовірних механізмів руйнування будівель</text:p>
          </table:table-cell>
          <table:table-cell table:style-name="ce2" office:value-type="string" calcext:value-type="string">
            <text:p>Клочко, Л.А.</text:p>
          </table:table-cell>
          <table:table-cell table:style-name="ce2" office:value-type="string" calcext:value-type="string">
            <text:p>аварії | алгоритм моделювання аварії | аварії на етапі будівництва | аварії на етапі реконструкції | аварії на етапі експлуатації | імовірність аварій | прогресуюче руйнування | ризики в будівництв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Автореферати дисертацій та дисертац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42:69.059.28(043.3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івновага збіжної системи сил. Методика та приклади розв’язування задач</text:p>
          </table:table-cell>
          <table:table-cell table:style-name="ce2" office:value-type="string" calcext:value-type="string">
            <text:p>Жигилій, Сергій Михайлович</text:p>
          </table:table-cell>
          <table:table-cell table:style-name="ce2" office:value-type="string" calcext:value-type="string">
            <text:p>збіжна система сил | розрахунки | статика | рівноваг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31/534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оретичні засади еколого-геодезичного забезпечення розвитку органічного виробництва</text:p>
          </table:table-cell>
          <table:table-cell table:style-name="ce2" office:value-type="string" calcext:value-type="string">
            <text:p>Ільченко, В.В. | Митрофанов, Павло Борисович | Міщенко, Роман Анатолійович | Карюк, Алла Миколаївна</text:p>
          </table:table-cell>
          <table:table-cell table:style-name="ce2" office:value-type="string" calcext:value-type="string">
            <text:p>органічне виробництво | органічний бізнес | стан земе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1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лого-економічні особливості органічного землеробства</text:p>
          </table:table-cell>
          <table:table-cell table:style-name="ce2" office:value-type="string" calcext:value-type="string">
            <text:p>Міщенко, Роман Анатолійович | Шара, С. | Одарюк, Тетяна Семенівна</text:p>
          </table:table-cell>
          <table:table-cell table:style-name="ce2" office:value-type="string" calcext:value-type="string">
            <text:p>органічне землеробство | органічна продукція | маркування продукції | Полтавська обла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1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илізація та адаптація вітражу у сучасному інтер’єрі</text:p>
          </table:table-cell>
          <table:table-cell table:style-name="ce2" office:value-type="string" calcext:value-type="string">
            <text:p>Острогляд, Олена Володимирівна | Квасневська, А.С.</text:p>
          </table:table-cell>
          <table:table-cell table:style-name="ce2" office:value-type="string" calcext:value-type="string">
            <text:p>стилізація | вітраж | інтер’єр | види вітраж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.0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е управління природоохоронною діяльністю і будівництвом для відновлення України</text:p>
          </table:table-cell>
          <table:table-cell table:style-name="ce2" office:value-type="string" calcext:value-type="string">
            <text:p>Редкін, Олександр Васильович | Чайкіна, Аліна Олександрівна | Чайкіна, Н.О.</text:p>
          </table:table-cell>
          <table:table-cell table:style-name="ce2" office:value-type="string" calcext:value-type="string">
            <text:p>стратегічне управління | природоохоронна діяльність | будівництво | відбудова країни | світові стандарти господарю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1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араметрична оптимізація комбінованих сталевих ферм</text:p>
          </table:table-cell>
          <table:table-cell table:style-name="ce2" office:value-type="string" calcext:value-type="string">
            <text:p>Гоголь, М.В. | Мельник, І.В. | Сидорак, Д.П. | Галінська, Тетяна Анатоліївна</text:p>
          </table:table-cell>
          <table:table-cell table:style-name="ce2" office:value-type="string" calcext:value-type="string">
            <text:p>сталеві ферми | напружено-деформований стан | математичне програм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>'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1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Using Java and C # programming languages for server platforms and workstations | Використання мов програмування Java та C# для серверних платформ та робочих станцій</text:p>
          </table:table-cell>
          <table:table-cell table:style-name="ce2" office:value-type="string" calcext:value-type="string">
            <text:p>Дмитренко, Тетяна Анатоліївна | Деркач, Тетяна Миколаївна | Дмитренко, Андрій Олександрович</text:p>
          </table:table-cell>
          <table:table-cell table:style-name="ce2" office:value-type="string" calcext:value-type="string">
            <text:p>Java | C # | JVM | .NET | programming | програм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004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Features of the application of the modified matrix method for assessing production risks in construction | Особливості застосування модифікованого матричного методу для оцінки виробничих ризиків у будівництві</text:p>
          </table:table-cell>
          <table:table-cell table:style-name="ce2" office:value-type="string" calcext:value-type="string">
            <text:p>Кружилко, О.Є. | Майстренко, В.В. | Володченкова, Н.В. | Ткалич, І.М. | Пахомов, Роман Іванович</text:p>
          </table:table-cell>
          <table:table-cell table:style-name="ce2" office:value-type="string" calcext:value-type="string">
            <text:p>construction | reconstruction of infrastructure | modified matrix method | industrial injuries | виробничий травматизм | будівництво | відновлення інфраструктури | модифікований матиричний мето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1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зультат проходження живописної практики у Національному університеті «Полтавська політехніка імені Юрія Кондратюка»</text:p>
          </table:table-cell>
          <table:table-cell table:style-name="ce2" office:value-type="string" calcext:value-type="string">
            <text:p>Острогляд, Олена Володимирівна | Остапенко, П. | Позняк, Р. | Плескач, С. | Іванова, В. | Загорулько, М.</text:p>
          </table:table-cell>
          <table:table-cell table:style-name="ce2" office:value-type="string" calcext:value-type="string">
            <text:p>живописна практика | підготовка архітекторів | архітектурний об’єкт | живописно-графічна робо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.0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лого-економічні особливості органічного землеробства</text:p>
          </table:table-cell>
          <table:table-cell table:style-name="ce2" office:value-type="string" calcext:value-type="string">
            <text:p>Одарюк, Тетяна Семенівна</text:p>
          </table:table-cell>
          <table:table-cell table:style-name="ce2" office:value-type="string" calcext:value-type="string">
            <text:p>органічне землеробство | біорізноманіття | екологічна стабільність | фітосанітарний стан | сидерати | маркування продук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2.0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Ймовірність зв’язності комунікаційної мережі</text:p>
          </table:table-cell>
          <table:table-cell table:style-name="ce2" office:value-type="string" calcext:value-type="string">
            <text:p>Усенко, В.Г. | Яковлева, К.О.</text:p>
          </table:table-cell>
          <table:table-cell table:style-name="ce2" office:value-type="string" calcext:value-type="string">
            <text:p>комунікаційні мережі | графи | комп'ютерне представлення граф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позиції щодо планувальної організації освітньо-культурних центрів на території навчальних зон села Кам´яні Потоки та села Садки Кременчуцького району Полтавської області</text:p>
          </table:table-cell>
          <table:table-cell table:style-name="ce2" office:value-type="string" calcext:value-type="string">
            <text:p>Бородич, Лариса Володимирівна | Хоменко, М.</text:p>
          </table:table-cell>
          <table:table-cell table:style-name="ce2" office:value-type="string" calcext:value-type="string">
            <text:p>освітньо-культурний центр | територія навчальної зо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8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pecifics of stylised shapes of Chinoiserie-style pavilions as the basis of their restoration | Специфіка стилізованих форм павільйонів у стилі шинуазрі як основа їх реставрації</text:p>
          </table:table-cell>
          <table:table-cell table:style-name="ce2" office:value-type="string" calcext:value-type="string">
            <text:p>Івашко, Ю.В. | Чанг, П. | Крупа, М. | Дмитренко, А.Ю. | Кобилярчик, Я.</text:p>
          </table:table-cell>
          <table:table-cell table:style-name="ce2" office:value-type="string" calcext:value-type="string">
            <text:p>стилізовані форми | реставрація | stylised forms | restoration | Chinese pavilion | Chinoiserie | китайський павільйон | шинуазрі</text:p>
          </table:table-cell>
          <table:table-cell table:style-name="ce2" office:value-type="string" calcext:value-type="string">
            <text:p>Comenius University, Bratislav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цивільного захисту житлової забудови в містах України</text:p>
          </table:table-cell>
          <table:table-cell table:style-name="ce2" office:value-type="string" calcext:value-type="string">
            <text:p>Вадімов, В.М. | Пидько, М.О.</text:p>
          </table:table-cell>
          <table:table-cell table:style-name="ce2" office:value-type="string" calcext:value-type="string">
            <text:p>житлова забудова | цивільний захис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582:355.5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даптивна архітектура: роль в сучасному світі</text:p>
          </table:table-cell>
          <table:table-cell table:style-name="ce2" office:value-type="string" calcext:value-type="string">
            <text:p>Лугова, І.А. | Матяж, В.О.</text:p>
          </table:table-cell>
          <table:table-cell table:style-name="ce2" office:value-type="string" calcext:value-type="string">
            <text:p>адаптивна архітектура | адаптивне повторне використ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кідливий вплив сучасних моніторів та робочого положення на якість зору</text:p>
          </table:table-cell>
          <table:table-cell table:style-name="ce2" office:value-type="string" calcext:value-type="string">
            <text:p>Зима, Олександр Євгенович | Нікітченко, Є.Ю.</text:p>
          </table:table-cell>
          <table:table-cell table:style-name="ce2" office:value-type="string" calcext:value-type="string">
            <text:p>комп'ютерна техніка | монітори | мерехтіння екрану | шкідливий вплив | зі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58.38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тенденції формування освітніх просторів</text:p>
          </table:table-cell>
          <table:table-cell table:style-name="ce2" office:value-type="string" calcext:value-type="string">
            <text:p>Пацула, В.Є. | Васильєв, Павло Олегович</text:p>
          </table:table-cell>
          <table:table-cell table:style-name="ce2" office:value-type="string" calcext:value-type="string">
            <text:p>архітектурна складова освітнього простору | архітектурний простір школ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евентивні заходи захисту на випадок надзвичайних ситуацій</text:p>
          </table:table-cell>
          <table:table-cell table:style-name="ce2" office:value-type="string" calcext:value-type="string">
            <text:p>Ілляшенко, Р.В. | Пахомов, Роман Іванович</text:p>
          </table:table-cell>
          <table:table-cell table:style-name="ce2" office:value-type="string" calcext:value-type="string">
            <text:p>надзвичайні ситуації | захист населення | превентивні захо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14.8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актичний досвід виконання скетчей під час подорожі до Кам'янця-Подільського</text:p>
          </table:table-cell>
          <table:table-cell table:style-name="ce2" office:value-type="string" calcext:value-type="string">
            <text:p>Острогляд, Олена Володимирівна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малюнок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Images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Жіночий образ у портретному живописі</text:p>
          </table:table-cell>
          <table:table-cell table:style-name="ce2" office:value-type="string" calcext:value-type="string">
            <text:p>Острогляд, Олена Володимирівна | Кошелєв, Є.С.</text:p>
          </table:table-cell>
          <table:table-cell table:style-name="ce2" office:value-type="string" calcext:value-type="string">
            <text:p>образотворче мистецтво | портретний живопис | жіночий образ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ідвищення рівня раціонального природокористування шляхом застосування рецикльованих будівельних матеріалів для відновлення виробничих будівель дорожньої галузі, пошкоджених у результаті воєнних дій</text:p>
          </table:table-cell>
          <table:table-cell table:style-name="ce2" office:value-type="string" calcext:value-type="string">
            <text:p>Гасенко, Ліна Володимирівна | Сірик, М.П.</text:p>
          </table:table-cell>
          <table:table-cell table:style-name="ce2" office:value-type="string" calcext:value-type="string">
            <text:p>раціональне природокористування | застосування рецикльованих будівельних матеріалів | відновлення виробничих будівель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евіталізація території промислових підприємств як один з ключових засобів досягнення цілей сталого розвитку міст</text:p>
          </table:table-cell>
          <table:table-cell table:style-name="ce2" office:value-type="string" calcext:value-type="string">
            <text:p>Вадімов, В.М. | Лукаш, Є.В.</text:p>
          </table:table-cell>
          <table:table-cell table:style-name="ce2" office:value-type="string" calcext:value-type="string">
            <text:p>ревіталізація території | територія промислового підприєм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-05-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554.025.4:330.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тика : курс лекцій. Ч. 1</text:p>
          </table:table-cell>
          <table:table-cell table:style-name="ce2" office:value-type="string" calcext:value-type="string">
            <text:p>Жигилій, Сергій Михайлович</text:p>
          </table:table-cell>
          <table:table-cell table:style-name="ce2" office:value-type="string" calcext:value-type="string">
            <text:p>теоретична механіка | статика | момент сили | рівноваг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31/534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оструктивні рішення споруд для тимчасового зберігання зерна</text:p>
          </table:table-cell>
          <table:table-cell table:style-name="ce2" office:value-type="string" calcext:value-type="string">
            <text:p>Пічугін, С.Ф. | Оксененко, К.О.</text:p>
          </table:table-cell>
          <table:table-cell table:style-name="ce2" office:value-type="string" calcext:value-type="string">
            <text:p>елеватори | воєнний стан | тимчасове зберігання зерн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1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відходів каменедробильних заводів для виготовлення будівельних конструкцій</text:p>
          </table:table-cell>
          <table:table-cell table:style-name="ce2" office:value-type="string" calcext:value-type="string">
            <text:p>Гарькава, Ольга Вікторівна | Бариляк, Б. | Павліков, Андрій Миколайович | Атембемох, К.</text:p>
          </table:table-cell>
          <table:table-cell table:style-name="ce2" office:value-type="string" calcext:value-type="string">
            <text:p>будівельні конструкції | виготовлення залізобетонних колон | гранітний відсів | дрібнозернистий бето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1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турне випробування збірно-монолітного перекриття безкапітельно-безбалкового каркасу</text:p>
          </table:table-cell>
          <table:table-cell table:style-name="ce2" office:value-type="string" calcext:value-type="string">
            <text:p>Микитенко, Сергій Миколайович</text:p>
          </table:table-cell>
          <table:table-cell table:style-name="ce2" office:value-type="string" calcext:value-type="string">
            <text:p>будівельні конструкції | збірно-монолітні перекриття | безкапітельно-безбалковий каркас | відновлення житлового фонд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1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логічний фактор аварій вітрових турбін</text:p>
          </table:table-cell>
          <table:table-cell table:style-name="ce2" office:value-type="string" calcext:value-type="string">
            <text:p>Клочко, Л.А.</text:p>
          </table:table-cell>
          <table:table-cell table:style-name="ce2" office:value-type="string" calcext:value-type="string">
            <text:p>вітрова енергетика | вітрові турбі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1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плив освітленості робочих місць на зміну продуктивності праці</text:p>
          </table:table-cell>
          <table:table-cell table:style-name="ce2" office:value-type="string" calcext:value-type="string">
            <text:p>Зима, Олександр Євгенович | Оверченко, І.</text:p>
          </table:table-cell>
          <table:table-cell table:style-name="ce2" office:value-type="string" calcext:value-type="string">
            <text:p>освітленість робочої поверхні | продуктивність праці | зорова робота | травматиз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1.101.6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 120-річчя з дня народження видатних українських архітекторів Олекси Повстенка і Йосипа Каракіса</text:p>
          </table:table-cell>
          <table:table-cell table:style-name="ce2" office:value-type="string" calcext:value-type="string">
            <text:p>Кодак, О.А. | Гавриленко, І.А. | Курило, Н.Г.</text:p>
          </table:table-cell>
          <table:table-cell table:style-name="ce2" office:value-type="string" calcext:value-type="string">
            <text:p>Олекса Повстенко | Йосип Каракіс | історія культури | історія мистецтва | історія архітекту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2. 9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значення основних показників корозійних процесів на арматурі періодичного профілю</text:p>
          </table:table-cell>
          <table:table-cell table:style-name="ce2" office:value-type="string" calcext:value-type="string">
            <text:p>Бондар, Л.В. | Джіркінс, Е.</text:p>
          </table:table-cell>
          <table:table-cell table:style-name="ce2" office:value-type="string" calcext:value-type="string">
            <text:p>корозія | агресивні рідини | арматура | періодичний профі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1.328:620.19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лях інтеграції вітчизняних концепцій містобудування до європейських стандартів</text:p>
          </table:table-cell>
          <table:table-cell table:style-name="ce2" office:value-type="string" calcext:value-type="string">
            <text:p>Усенко, В.Г. | Грошева, С.А.</text:p>
          </table:table-cell>
          <table:table-cell table:style-name="ce2" office:value-type="string" calcext:value-type="string">
            <text:p>концепції містобудування | Європейські стандарти | міське середовище | квартальна забудо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2. 9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уково-методичні основи біологічної рекультивації із використанням техногенних органовмісних відходів</text:p>
          </table:table-cell>
          <table:table-cell table:style-name="ce2" office:value-type="string" calcext:value-type="string">
            <text:p>Зима, Олександр Євгенович | Тимчук, І.С. | Сторощук, У.З. | Жук, В.М. | Середа, А.С. | Бордун, І.</text:p>
          </table:table-cell>
          <table:table-cell table:style-name="ce2" office:value-type="string" calcext:value-type="string">
            <text:p>управління відходами | біологічна рекультивація | ремедіація | органовмісні відходи | компостування | метаногенез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1-1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«Розумне місто» – екомісто майбутнього</text:p>
          </table:table-cell>
          <table:table-cell table:style-name="ce2" office:value-type="string" calcext:value-type="string">
            <text:p>Конюк, Андрій Євгенович</text:p>
          </table:table-cell>
          <table:table-cell table:style-name="ce2" office:value-type="string" calcext:value-type="string">
            <text:p>смарт-місто | «розумне» місто | енергоефективність | екологічна житлова забудо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8.222.012.22:711.4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організації мережі шкільних об’єктів великого міста на прикладі м. Полтава</text:p>
          </table:table-cell>
          <table:table-cell table:style-name="ce2" office:value-type="string" calcext:value-type="string">
            <text:p>Обідний, О.Б.</text:p>
          </table:table-cell>
          <table:table-cell table:style-name="ce2" office:value-type="string" calcext:value-type="string">
            <text:p>демографічний підйом | мережа навчальних закладів | типи навчальних закладів | альтернативні методики осві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42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несок архітектури Античного Риму у розвиток світового архітектурного процесу</text:p>
          </table:table-cell>
          <table:table-cell table:style-name="ce2" office:value-type="string" calcext:value-type="string">
            <text:p>Савченко, Тетяна Василівна | Старостіна, Д.П.</text:p>
          </table:table-cell>
          <table:table-cell table:style-name="ce2" office:value-type="string" calcext:value-type="string">
            <text:p>композиційні прийоми та форми | історичні періоди | історія архітектури | Античний Рим | ордерно-аркова систе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танційна форма навчання в реаліях сьогодення</text:p>
          </table:table-cell>
          <table:table-cell table:style-name="ce2" office:value-type="string" calcext:value-type="string">
            <text:p>Острогляд, Олена Володимирівна</text:p>
          </table:table-cell>
          <table:table-cell table:style-name="ce2" office:value-type="string" calcext:value-type="string">
            <text:p>дистанційна освіта | етапи розвитку дистанційної освіти | зміни в навчанні | образотворча підготовка майбутніх архітектор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Тези | These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7.0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3D thinking in modern architecture | Тривимірне мислення в сучасній архітектурі</text:p>
          </table:table-cell>
          <table:table-cell table:style-name="ce2" office:value-type="string" calcext:value-type="string">
            <text:p>Макуха, О.В. | Макуха, М.О.</text:p>
          </table:table-cell>
          <table:table-cell table:style-name="ce2" office:value-type="string" calcext:value-type="string">
            <text:p>modern architecture | modelling forms | 3D modelling system of grids | сучасна архітектура | моделювання форм | система 3D моделювання сіт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12.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несок архітектури Античної Греції у розвиток світового архітектурного процесу</text:p>
          </table:table-cell>
          <table:table-cell table:style-name="ce2" office:value-type="string" calcext:value-type="string">
            <text:p>Савченко, Тетяна Василівна | Квасневська, А.С.</text:p>
          </table:table-cell>
          <table:table-cell table:style-name="ce2" office:value-type="string" calcext:value-type="string">
            <text:p>історія архітектури | Античність | ордерна система | історичні періоди | архітектурні сти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планувальної організації міських набережних</text:p>
          </table:table-cell>
          <table:table-cell table:style-name="ce2" office:value-type="string" calcext:value-type="string">
            <text:p>Савченко, О.О.</text:p>
          </table:table-cell>
          <table:table-cell table:style-name="ce2" office:value-type="string" calcext:value-type="string">
            <text:p>набережна | класифікація набережних | двоярусні та багатоярусні набережні | лінії регулювання річки | благоустрій набережних | тип набережно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3.0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мплементація методики Blended-Learning у викладання графічнх дисциплін</text:p>
          </table:table-cell>
          <table:table-cell table:style-name="ce2" office:value-type="string" calcext:value-type="string">
            <text:p>Воронцова, І.В. | Воронцов, Олег Вікторович</text:p>
          </table:table-cell>
          <table:table-cell table:style-name="ce2" office:value-type="string" calcext:value-type="string">
            <text:p>Blended-Learning | змішане навчання | графічні дисципліни | моделі змішаного навчання | онлайн-взаємодія | трансформація фаз навч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77.147:004.9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рмативно-правове забезпечення виконання проекту комплексного плану просторового розвитку території територіальної громади</text:p>
          </table:table-cell>
          <table:table-cell table:style-name="ce2" office:value-type="string" calcext:value-type="string">
            <text:p>Сучкова, Є.В. | Литвиненко, Тетяна Петрівна</text:p>
          </table:table-cell>
          <table:table-cell table:style-name="ce2" office:value-type="string" calcext:value-type="string">
            <text:p>просторовий розвиток громади | комплексний план | регіональний розвиток | територіальні грома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69.0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аза метеорологічних даних для прогнозування температурного режиму експлуатації автомобільних доріг на території України</text:p>
          </table:table-cell>
          <table:table-cell table:style-name="ce2" office:value-type="string" calcext:value-type="string">
            <text:p>Копиця, Ю.Р. | Карюк, Алла Миколаївна</text:p>
          </table:table-cell>
          <table:table-cell table:style-name="ce2" office:value-type="string" calcext:value-type="string">
            <text:p>температурний режим експлуатації асфальтобетонного дорожнього одягу | автомобільні дороги | експлуатація автомобільних дорі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5.7/.8:551.52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кордонний досвід перерозподілу вулично-дорожнього простору</text:p>
          </table:table-cell>
          <table:table-cell table:style-name="ce2" office:value-type="string" calcext:value-type="string">
            <text:p>Асауленко, Є.В. | Литвиненко, Тетяна Петрівна | Ельгандур, М.</text:p>
          </table:table-cell>
          <table:table-cell table:style-name="ce2" office:value-type="string" calcext:value-type="string">
            <text:p>транспортні проблеми | перерозподілу вулично-дорожнього простору | закордонний досвід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5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обливості нової методики розрахунку нормативно-грошової оцінки землі</text:p>
          </table:table-cell>
          <table:table-cell table:style-name="ce2" office:value-type="string" calcext:value-type="string">
            <text:p>Круглик, О.І. | Міщенко, Роман Анатолійович</text:p>
          </table:table-cell>
          <table:table-cell table:style-name="ce2" office:value-type="string" calcext:value-type="string">
            <text:p>ставка земельного податку | нормативно-грошова оцінка земель | методика розрахунку оцінки зем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28.44:322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від застосування засобів заспокоєння дорожнього руху при капітальному ремонті міських вулиць і доріг</text:p>
          </table:table-cell>
          <table:table-cell table:style-name="ce2" office:value-type="string" calcext:value-type="string">
            <text:p>Чуб, Д.С. | Ільченко, В.В.</text:p>
          </table:table-cell>
          <table:table-cell table:style-name="ce2" office:value-type="string" calcext:value-type="string">
            <text:p>засоби заспокоєння дорожнього руху | зниження швидкості | перешкоджання проїзду | рух транспортних засоб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5.7/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аціональне використання земель водного фонду водосховищ Дніпра</text:p>
          </table:table-cell>
          <table:table-cell table:style-name="ce2" office:value-type="string" calcext:value-type="string">
            <text:p>Клименко, А.І. | Шарий, Григорій Іванович</text:p>
          </table:table-cell>
          <table:table-cell table:style-name="ce2" office:value-type="string" calcext:value-type="string">
            <text:p>водосховища Дніпра | екологічний стан | раціональне використання земе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5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наліз доцільності зменшення кількості смуг руху на вулицях і дорогах населених пунктів</text:p>
          </table:table-cell>
          <table:table-cell table:style-name="ce2" office:value-type="string" calcext:value-type="string">
            <text:p>Дем'янова, О.М. | Гасенко, Ліна Володимирівна</text:p>
          </table:table-cell>
          <table:table-cell table:style-name="ce2" office:value-type="string" calcext:value-type="string">
            <text:p>перерозподіл вулично-дорожнього простору | кількість смуг руху на вулицях | пропускна здатність проектованої магістра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5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окальна динаміка земної поверхні за даними екстензометричних спостережень</text:p>
          </table:table-cell>
          <table:table-cell table:style-name="ce2" office:value-type="string" calcext:value-type="string">
            <text:p>Павлик, Володимир Григорович | Кутний, А.М. | Бабич, Т.М.</text:p>
          </table:table-cell>
          <table:table-cell table:style-name="ce2" office:value-type="string" calcext:value-type="string">
            <text:p>екстензометри | земна поверхня | екстензометричні спостере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28.48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бір приладів для геодезичного супроводу випробування сталезалізобетонного перекриття</text:p>
          </table:table-cell>
          <table:table-cell table:style-name="ce2" office:value-type="string" calcext:value-type="string">
            <text:p>Тріфонова, А.С. | Гасенко, Антон Васильович</text:p>
          </table:table-cell>
          <table:table-cell table:style-name="ce2" office:value-type="string" calcext:value-type="string">
            <text:p>вибір приладів | випробування сталезалізобетонного перекриття | геодезичний супровід будівниц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0.1:624.046:624.01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н та перспективи розвитку системи управління станом покриття (СУСП) на автомобільних дорогах загального користування</text:p>
          </table:table-cell>
          <table:table-cell table:style-name="ce2" office:value-type="string" calcext:value-type="string">
            <text:p>Ткаченко, О.В. | Ільченко, В.В.</text:p>
          </table:table-cell>
          <table:table-cell table:style-name="ce2" office:value-type="string" calcext:value-type="string">
            <text:p>системи управління станом покриття | СУСП | автомобільні дорог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5. 7/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дновлення і поліпшення земель як функції управління земельним фондом України</text:p>
          </table:table-cell>
          <table:table-cell table:style-name="ce2" office:value-type="string" calcext:value-type="string">
            <text:p>Кириленко, І.В. | Щепак, Віра Василівна</text:p>
          </table:table-cell>
          <table:table-cell table:style-name="ce2" office:value-type="string" calcext:value-type="string">
            <text:p>управління земельним фондом України | відновлення земель | поліпшення земе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2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еополітична стійкість України у сфері земельних відносин</text:p>
          </table:table-cell>
          <table:table-cell table:style-name="ce2" office:value-type="string" calcext:value-type="string">
            <text:p>Хоменко, В.В. | Шарий, Григорій Іванович</text:p>
          </table:table-cell>
          <table:table-cell table:style-name="ce2" office:value-type="string" calcext:value-type="string">
            <text:p>земельні відносини | геополітична стійкість України | система розсел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2.330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ворчість Владислава Городецького на прикладі «Будинку з химерами</text:p>
          </table:table-cell>
          <table:table-cell table:style-name="ce2" office:value-type="string" calcext:value-type="string">
            <text:p>Лугова, І.А. | Павлюк, А.О.</text:p>
          </table:table-cell>
          <table:table-cell table:style-name="ce2" office:value-type="string" calcext:value-type="string">
            <text:p>Владислав Городецький | «Будинок з химерами»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71.1(477.411)(092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GNSS RTK ROVER з візуальним позиціонуванням</text:p>
          </table:table-cell>
          <table:table-cell table:style-name="ce2" office:value-type="string" calcext:value-type="string">
            <text:p>Тріфонова, А.С. | Міщенко, Роман Анатолійович</text:p>
          </table:table-cell>
          <table:table-cell table:style-name="ce2" office:value-type="string" calcext:value-type="string">
            <text:p>GNSS RTK ROVER | характеристики ГНСС-роверів | програмне забезпечення Leica Captivate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28.9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кретна гіперболічна інтерполяція суперпозиціями координат трьох довільно заданих точок</text:p>
          </table:table-cell>
          <table:table-cell table:style-name="ce2" office:value-type="string" calcext:value-type="string">
            <text:p>Воронцов, Олег Вікторович | Воронцова, І.В.</text:p>
          </table:table-cell>
          <table:table-cell table:style-name="ce2" office:value-type="string" calcext:value-type="string">
            <text:p>метод скінчених різниць | статико-геометричний метод | геометричний апарат суперпозицій | ланцюгова лінія | гіперболічні функції | дискретне моделювання | геометричні образи</text:p>
          </table:table-cell>
          <table:table-cell table:style-name="ce2" office:value-type="string" calcext:value-type="string">
            <text:p>Херсон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9-1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кретна інтерполяція суперпозиціями координат чотирьох точок двовимірних точкових множин на прикладі параболічних поверхонь</text:p>
          </table:table-cell>
          <table:table-cell table:style-name="ce2" office:value-type="string" calcext:value-type="string">
            <text:p>Усенко, В.Г. | Воронцова, І.В. | Воронцов, Олег Вікторович</text:p>
          </table:table-cell>
          <table:table-cell table:style-name="ce2" office:value-type="string" calcext:value-type="string">
            <text:p>дискретне моделювання | геометричні образи | числові послідовності | геометричний апарат суперпозицій | двовимірні множини точок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танційна освіта як форма навчання</text:p>
          </table:table-cell>
          <table:table-cell table:style-name="ce2" office:value-type="string" calcext:value-type="string">
            <text:p>Лугова, І.А. | Семеділко, М.Р.</text:p>
          </table:table-cell>
          <table:table-cell table:style-name="ce2" office:value-type="string" calcext:value-type="string">
            <text:p>дистанційна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78.018.43:72]:004.7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фективність багатофункціонального використання земель сільськогосподарського призначення</text:p>
          </table:table-cell>
          <table:table-cell table:style-name="ce2" office:value-type="string" calcext:value-type="string">
            <text:p>Шинкаренко, О.М. | Єрмоленко, Д.А.</text:p>
          </table:table-cell>
          <table:table-cell table:style-name="ce2" office:value-type="string" calcext:value-type="string">
            <text:p>використання земель сільськогосподарського призначення | земельний фонд України | багатофункціональне використання земе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2.3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міна парадигми прострового планування міст в умовах, зруйнованих війною міських територій</text:p>
          </table:table-cell>
          <table:table-cell table:style-name="ce2" office:value-type="string" calcext:value-type="string">
            <text:p>Вадімов, В.М.</text:p>
          </table:table-cell>
          <table:table-cell table:style-name="ce2" office:value-type="string" calcext:value-type="string">
            <text:p>просторова структура міста | просторове планування | функціональне зонування | Афінська хартія | містобудівні класте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ляхи розвитку сільських територій Полтавської області в умовах відновлення економіки</text:p>
          </table:table-cell>
          <table:table-cell table:style-name="ce2" office:value-type="string" calcext:value-type="string">
            <text:p>Нагацький, М.В. | Щепак, Віра Василівна</text:p>
          </table:table-cell>
          <table:table-cell table:style-name="ce2" office:value-type="string" calcext:value-type="string">
            <text:p>розвиток сільських територій | сталий розвиток | функції сільських територій | підвищення ефективності сільської економі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2.1:338.4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3D моделювання в роботах студента-архітектора</text:p>
          </table:table-cell>
          <table:table-cell table:style-name="ce2" office:value-type="string" calcext:value-type="string">
            <text:p>Лугова, І.А. | Панченко, Д.Д.</text:p>
          </table:table-cell>
          <table:table-cell table:style-name="ce2" office:value-type="string" calcext:value-type="string">
            <text:p>студенти-архітектори | 3D моделювання в архітектурному проектуванні | архітектурна освіт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1.012:004.94]:378.091.3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нвентаризація земель в Україні</text:p>
          </table:table-cell>
          <table:table-cell table:style-name="ce2" office:value-type="string" calcext:value-type="string">
            <text:p>Антонова, В.О. | Карюк, Алла Миколаївна</text:p>
          </table:table-cell>
          <table:table-cell table:style-name="ce2" office:value-type="string" calcext:value-type="string">
            <text:p>інвентаризація земель в Україні | земельний ринок | конфігурації земельних ділянок | порядок проведення інвентаризації земел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атеріали конференцій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49.4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скретна інтерполяція двовимірними числовими послідовностями за координатами чотирьох точок</text:p>
          </table:table-cell>
          <table:table-cell table:style-name="ce2" office:value-type="string" calcext:value-type="string">
            <text:p>Воронцов, Олег Вікторович | Воронцова, І.В. | Повх, А.І. | Шпортюк, Д.М. | Шульженко, І.С. | Шляховий, В.В. | Богодиста, О.С.</text:p>
          </table:table-cell>
          <table:table-cell table:style-name="ce2" office:value-type="string" calcext:value-type="string">
            <text:p>інтерполяція | екстраполяція | поліноміальні функціональні залежності | двовимірні числові послідовност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нципи планування розвитку територій громади в умовах військового стану</text:p>
          </table:table-cell>
          <table:table-cell table:style-name="ce2" office:value-type="string" calcext:value-type="string">
            <text:p>Лукаш, Є. | Гасенко, Ліна Володимирівна</text:p>
          </table:table-cell>
          <table:table-cell table:style-name="ce2" office:value-type="string" calcext:value-type="string">
            <text:p>територіальне планування | регіональний розвиток | відновлення територій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Критерії створення пішохідноорієнтованого вулично-дорожнього простору</text:p>
          </table:table-cell>
          <table:table-cell table:style-name="ce2" office:value-type="string" calcext:value-type="string">
            <text:p>Гасенко, Ліна Володимирівна | Васильєв, Павло Олегович</text:p>
          </table:table-cell>
          <table:table-cell table:style-name="ce2" office:value-type="string" calcext:value-type="string">
            <text:p>безпека руху | пішохідний простір | вулично-дорожня мереж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лаколужні в’яжучі на основі зол теплових електростанцій</text:p>
          </table:table-cell>
          <table:table-cell table:style-name="ce2" office:value-type="string" calcext:value-type="string">
            <text:p>Попович, Н.М. | Гура, В.</text:p>
          </table:table-cell>
          <table:table-cell table:style-name="ce2" office:value-type="string" calcext:value-type="string">
            <text:p>цементне виробництво | композиційні цементи | золошлакові відход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14.8 - 666.94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 необхідність колективно-групового навчання в архітектурному проектуванні</text:p>
          </table:table-cell>
          <table:table-cell table:style-name="ce2" office:value-type="string" calcext:value-type="string">
            <text:p>Васильєв, Павло Олегович</text:p>
          </table:table-cell>
          <table:table-cell table:style-name="ce2" office:value-type="string" calcext:value-type="string">
            <text:p>колективно-групове навчання | архітектурне проєктування | інтерактивні технології освітнього процесу | педагогіка партнерс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78:72.02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правління земельним капіталом в системі реалізації рентних відносин</text:p>
          </table:table-cell>
          <table:table-cell table:style-name="ce2" office:value-type="string" calcext:value-type="string">
            <text:p>Шарий, Григорій Іванович | Дубіщев, Віктор Петрович</text:p>
          </table:table-cell>
          <table:table-cell table:style-name="ce2" office:value-type="string" calcext:value-type="string">
            <text:p>земельний капітал | рентні відносини | абсолютна рента | земельні відносин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хист від низькочастотних шумів житлових приміщень</text:p>
          </table:table-cell>
          <table:table-cell table:style-name="ce2" office:value-type="string" calcext:value-type="string">
            <text:p>Пахомов, Роман Іванович | Дмитрюк, С.С.</text:p>
          </table:table-cell>
          <table:table-cell table:style-name="ce2" office:value-type="string" calcext:value-type="string">
            <text:p>акустична підлога | звукові містки | звукоізоляція | «плаваюча» підлога | шум | способи захисту від шум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4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9.844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оліпшення структури водопровідної мережі міста Бориспіль</text:p>
          </table:table-cell>
          <table:table-cell table:style-name="ce2" office:value-type="string" calcext:value-type="string">
            <text:p>Новохатній, Валерій Гаврилович | Усенко, Ірина Сергіївна | Матяш, Олександр Васильович | Садовий, С.М.</text:p>
          </table:table-cell>
          <table:table-cell table:style-name="ce2" office:value-type="string" calcext:value-type="string">
            <text:p>система водопостачання | водопровідна мережа | гідравлічні розрахунки | кільце мережі | Бориспіль | HIDRO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8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икористання інтерактивних засобів навчання у викладанні інженерної графіки майбутнім інженерам-механікам</text:p>
          </table:table-cell>
          <table:table-cell table:style-name="ce2" office:value-type="string" calcext:value-type="string">
            <text:p>Бойко, Владислав Анатолійович | Королех, В.І.</text:p>
          </table:table-cell>
          <table:table-cell table:style-name="ce2" office:value-type="string" calcext:value-type="string">
            <text:p>інженерна графіка | інформатизація | iнтepaктивнe нaвчaння | комп’ютерні технолог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78.147:004.9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творчості Василя Кричевського і Фотія Красицького</text:p>
          </table:table-cell>
          <table:table-cell table:style-name="ce2" office:value-type="string" calcext:value-type="string">
            <text:p>Кодак, О.А. | Токарь, Б.С. | Щур-Дунець, О.І.</text:p>
          </table:table-cell>
          <table:table-cell table:style-name="ce2" office:value-type="string" calcext:value-type="string">
            <text:p>Фотій Красицький | Василь Кричевський | історія культури | історія мистецтв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2. 9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nergy performance of buildings in European Union countries and Ukraine | Енергоефективність будівель у країнах Євросоюзу та Україні</text:p>
          </table:table-cell>
          <table:table-cell table:style-name="ce2" office:value-type="string" calcext:value-type="string">
            <text:p>Карюк, Алла Миколаївна | Міщенко, Роман Анатолійович | Пенц, Володимир Федорович | Щепак, Віра Василівна</text:p>
          </table:table-cell>
          <table:table-cell table:style-name="ce2" office:value-type="string" calcext:value-type="string">
            <text:p>energy performance of buildings | the structure of building energy consumption | building envelope heat exchangeresistance | room temperature in winter time | енергоефективність будівель | структура енергоспоживання будівель | опір теплопередачі | огороджувальні конструкції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7.34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Oil and gas complex of Ukraine: analysis and prevention of electrical traumatism | Нафтогазовий комплекс України: аналіз і профілактика електротравматизму</text:p>
          </table:table-cell>
          <table:table-cell table:style-name="ce2" office:value-type="string" calcext:value-type="string">
            <text:p>Пахомов, Роман Іванович | Зима, Олександр Євгенович | Дяченко, Є.В.</text:p>
          </table:table-cell>
          <table:table-cell table:style-name="ce2" office:value-type="string" calcext:value-type="string">
            <text:p>електробезпека | травматизм | електротравматизм | промисловість | нафтогазовий комплекс | управління безпекою | electrical safety | traumatism | electrical traumatism | industry | oil and gas complex | safety management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14.8.084:614.825]:62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ханізм множинного руйнування фіброармованних бетонів</text:p>
          </table:table-cell>
          <table:table-cell table:style-name="ce2" office:value-type="string" calcext:value-type="string">
            <text:p>Винник, М. | Ахмеднабієв, Р.М.</text:p>
          </table:table-cell>
          <table:table-cell table:style-name="ce2" office:value-type="string" calcext:value-type="string">
            <text:p>композитні матеріали | фіброармовані бетони | поліпропіленове волокно | деформація | множина руйн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1.544:678.742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риторіальні ресурси для спорудження тимчасового житла у структурі малих міст Полтавської області</text:p>
          </table:table-cell>
          <table:table-cell table:style-name="ce2" office:value-type="string" calcext:value-type="string">
            <text:p>Бородич, Лариса Володимирівна</text:p>
          </table:table-cell>
          <table:table-cell table:style-name="ce2" office:value-type="string" calcext:value-type="string">
            <text:p>Полтавська область | модульні будинки | тимчасове житло | територіальні резерви для спорудження тимчасового житл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1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production and restoration of iconostases of Ukrainian churches | Відтворення та реставрація іконостасів українських церков</text:p>
          </table:table-cell>
          <table:table-cell table:style-name="ce2" office:value-type="string" calcext:value-type="string">
            <text:p>Дмитренко, А.Ю. | Орленко, М.І. | Бузін, І.А. | Івашко, Ю.В. | Михайловський, Д.В. | Белінський, С. | Уракіна, А.М. | Кушнєж-Крупа, Д.</text:p>
          </table:table-cell>
          <table:table-cell table:style-name="ce2" office:value-type="string" calcext:value-type="string">
            <text:p>wooden iconostases | Ukraine | Russian-Ukrainian war | reproduction | restoration | дерев'яні іконостаси | Україна | російсько-українська війна | відтворення | реставрація</text:p>
          </table:table-cell>
          <table:table-cell table:style-name="ce2" office:value-type="string" calcext:value-type="string">
            <text:p>International Journal of Conservation Science, Roman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Стаття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озробка складу для поризованого магнезіального легкого бетону з використанням золи-винесення</text:p>
          </table:table-cell>
          <table:table-cell table:style-name="ce2" office:value-type="string" calcext:value-type="string">
            <text:p>Попович, Н.М. | Бурлай, А.Я.</text:p>
          </table:table-cell>
          <table:table-cell table:style-name="ce2" office:value-type="string" calcext:value-type="string">
            <text:p>теплоізоляційні матеріали | огороджуючі конструкції | ніздрюватий бетон | зол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14.8 - 666.94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ослідження морозостійкості золошлакових бетонів</text:p>
          </table:table-cell>
          <table:table-cell table:style-name="ce2" office:value-type="string" calcext:value-type="string">
            <text:p>Демченко, Оксана Володимирівна | Коваленко, Є.</text:p>
          </table:table-cell>
          <table:table-cell table:style-name="ce2" office:value-type="string" calcext:value-type="string">
            <text:p>морозостійкість бетонів | золошлакові бето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1.322: 666.9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Художнє проєктування архітектурного середовища : конспект лекцій</text:p>
          </table:table-cell>
          <table:table-cell table:style-name="ce2" office:value-type="string" calcext:value-type="string">
            <text:p>Топорков, Володимир Георгійович</text:p>
          </table:table-cell>
          <table:table-cell table:style-name="ce2" office:value-type="string" calcext:value-type="string">
            <text:p>архітектурне середовище | зовнішній дизайн | внутрішній дизайн | внутрішній простір будинк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17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бробетон на відходах ГЗК для дорожнього будівництва</text:p>
          </table:table-cell>
          <table:table-cell table:style-name="ce2" office:value-type="string" calcext:value-type="string">
            <text:p>Ахмеднабієв, Р.В. | Винник, М.М.</text:p>
          </table:table-cell>
          <table:table-cell table:style-name="ce2" office:value-type="string" calcext:value-type="string">
            <text:p>дорожнє будівництво | відходи ГЗК | фібробето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66.9[658.567.1:621.3]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ondition Survey and Recommendations Regarding the Repair of the Facades of the Historical Building in the Besarabskyi Quarter in Kyiv | Обстеження стану та рекомендації щодо ремонту фасадів історичної забудови в Бесарабському кварталі м. Києва</text:p>
          </table:table-cell>
          <table:table-cell table:style-name="ce2" office:value-type="string" calcext:value-type="string">
            <text:p>Дмитренко, А.Ю. | Молодід, О.С. | Молодід, О.О. | Мусіяка, І.В. | Бендерський, С.О. | Козакова, О.М. | Бігай, П.</text:p>
          </table:table-cell>
          <table:table-cell table:style-name="ce2" office:value-type="string" calcext:value-type="string">
            <text:p>Bessarabskyi quarter | Kyiv | façade | architectural monument | visual survey | instrumental survey | restoration | repair | Бесарабський квартал | Київ | фасад | пам'ятка архітектури | візуальне обстеження | інструментальне обстеження | реставрація | ремонт</text:p>
          </table:table-cell>
          <table:table-cell table:style-name="ce2" office:value-type="string" calcext:value-type="string">
            <text:p>International Journal of Conservation Science, Roman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9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oblems of plants revitalization in the east of Ukraine after the war | Проблеми ревіталізації рослин на сході України після війни</text:p>
          </table:table-cell>
          <table:table-cell table:style-name="ce2" office:value-type="string" calcext:value-type="string">
            <text:p>Дмитренко, А.Ю. | Кобилярчик, Ю. | Івашко, Ю.В. | Михайловський, Д.В. | Товбич, В.В. | Хараборська, Ю.О. | Санду, А.В. | Кушнєж-Крупа, Д.</text:p>
          </table:table-cell>
          <table:table-cell table:style-name="ce2" office:value-type="string" calcext:value-type="string">
            <text:p>war | east of Ukraine | industrial areas | revitalization | restoration | війна | схід України | промислові зони | ревіталізація | реставрація</text:p>
          </table:table-cell>
          <table:table-cell table:style-name="ce2" office:value-type="string" calcext:value-type="string">
            <text:p>International Journal of Conservation Science, Romania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6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е планування й проектне управління програмами відновлення та сучасного розвитку об’єктів і підприємств в Україні</text:p>
          </table:table-cell>
          <table:table-cell table:style-name="ce2" office:value-type="string" calcext:value-type="string">
            <text:p>Редкін, Олександр Васильович | Овсій, О.М.</text:p>
          </table:table-cell>
          <table:table-cell table:style-name="ce2" office:value-type="string" calcext:value-type="string">
            <text:p>моделі управління | розвиток держави | удосконалення державної політики | розвиток економік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.65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адійність конструкцій для встановлення антен GNSS-станцій</text:p>
          </table:table-cell>
          <table:table-cell table:style-name="ce2" office:value-type="string" calcext:value-type="string">
            <text:p>Міщенко, Роман Анатолійович | Нестеренко, С.В.</text:p>
          </table:table-cell>
          <table:table-cell table:style-name="ce2" office:value-type="string" calcext:value-type="string">
            <text:p>приймальні антени | будівлі і споруди | зовнішні конструкції | GNSS-стан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28.016.1:692.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Шляхи ревіталізації водосховищ Дніпра</text:p>
          </table:table-cell>
          <table:table-cell table:style-name="ce2" office:value-type="string" calcext:value-type="string">
            <text:p>Шарий, Григорій Іванович | Нестеренко, С.В. | Стойко, Н.Є.</text:p>
          </table:table-cell>
          <table:table-cell table:style-name="ce2" office:value-type="string" calcext:value-type="string">
            <text:p>водосховище | ревіталізація | екологічний стан | насипні штучні споруди | управління прибережними територіями</text:p>
          </table:table-cell>
          <table:table-cell table:style-name="ce2" office:value-type="string" calcext:value-type="string">
            <text:p>Львівський національний університет природокористуванн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7.8:502.7:69.03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Застосування відходів виробництва на основі бурових шламів з цементом для влаштування дорожнього одягу</text:p>
          </table:table-cell>
          <table:table-cell table:style-name="ce2" office:value-type="string" calcext:value-type="string">
            <text:p>Демченко, Оксана Володимирівна | Страшко, Т.В.</text:p>
          </table:table-cell>
          <table:table-cell table:style-name="ce2" office:value-type="string" calcext:value-type="string">
            <text:p>будівництво доріг | дорожнє покриття | бурові шла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5.7/8; 502.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досконалення збірномонолітного перекриття типу «Теріва» за рахунок використання високоміцного бетону</text:p>
          </table:table-cell>
          <table:table-cell table:style-name="ce2" office:value-type="string" calcext:value-type="string">
            <text:p>Бондар, В.О. | Бондар, Л.В. | Василенко, Л.</text:p>
          </table:table-cell>
          <table:table-cell table:style-name="ce2" office:value-type="string" calcext:value-type="string">
            <text:p>монолітні залізобетонні перекриття | високоміцний бето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1.328:620.19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Нові матеріали на основі підданого обробці бурового шламу для дорожніх покриттів</text:p>
          </table:table-cell>
          <table:table-cell table:style-name="ce2" office:value-type="string" calcext:value-type="string">
            <text:p>Шульгін, В.В. | Ахмед Абд Алла</text:p>
          </table:table-cell>
          <table:table-cell table:style-name="ce2" office:value-type="string" calcext:value-type="string">
            <text:p>будівництво доріг | дорожнє покриття | буровий шла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5.7/8; 502.3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ратегічне та проектне управління як сучасна форма планування і ведення бізнесу в будівництві</text:p>
          </table:table-cell>
          <table:table-cell table:style-name="ce2" office:value-type="string" calcext:value-type="string">
            <text:p>Редкін, Олександр Васильович | Кіденко, В.І.</text:p>
          </table:table-cell>
          <table:table-cell table:style-name="ce2" office:value-type="string" calcext:value-type="string">
            <text:p>будівельний бізнес | Project Management | напрями розвитку | стратегічне управління | проектне управлі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.65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а концепція та процедури проектного менеджменту в будівництві</text:p>
          </table:table-cell>
          <table:table-cell table:style-name="ce2" office:value-type="string" calcext:value-type="string">
            <text:p>Редкін, Олександр Васильович | Шитова, О.М.</text:p>
          </table:table-cell>
          <table:table-cell table:style-name="ce2" office:value-type="string" calcext:value-type="string">
            <text:p>мультипроєктний менеджмент | організаційноа структура | проект-менеджер | проєктний менеджмент | менеджмент у будівництв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.658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ment of Land Relations in the System of Productive Forces of Society | Розвиток земельних відносин у системі продуктивних сил суспільства</text:p>
          </table:table-cell>
          <table:table-cell table:style-name="ce2" office:value-type="string" calcext:value-type="string">
            <text:p>Шарий, Григорій Іванович | Дубіщев, Віктор Петрович</text:p>
          </table:table-cell>
          <table:table-cell table:style-name="ce2" office:value-type="string" calcext:value-type="string">
            <text:p>land management | land relations | stages of development | land ownership | land reforms | землеустрій | земельні відносини | етапи розвитку | власність на землю | земельні рефор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2.3.7(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облеми розвитку типології масового житла для післявоєнної відбудови України</text:p>
          </table:table-cell>
          <table:table-cell table:style-name="ce2" office:value-type="string" calcext:value-type="string">
            <text:p>Дмитренко, А.Ю.</text:p>
          </table:table-cell>
          <table:table-cell table:style-name="ce2" office:value-type="string" calcext:value-type="string">
            <text:p>маломобільні групи населення (МГН) | післявоєнна відбудова України | масове житло | житловий будинок середньої поверховості | пожежобезпечна зона</text:p>
          </table:table-cell>
          <table:table-cell table:style-name="ce2" office:value-type="string" calcext:value-type="string">
            <text:p>Київський національний університет будівництва і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8.2-027.37:[338.246.2:355.01(470+477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War in Ukraine: Between the Past and the Future. Historical and Existential Aspect | Війна в Україні: між минулим і майбутнім. Історико-екзистенційний аспект</text:p>
          </table:table-cell>
          <table:table-cell table:style-name="ce2" office:value-type="string" calcext:value-type="string">
            <text:p>Дмитренко, А.Ю. | Павловська, А. | Івашко, Ю.В. | Белінський, С.</text:p>
          </table:table-cell>
          <table:table-cell table:style-name="ce2" office:value-type="string" calcext:value-type="string">
            <text:p>поведінкова стратегія | проєкт майбутнього | Russian-Ukrainian war | project of the future | behavior strategy | російсько-українська війна</text:p>
          </table:table-cell>
          <table:table-cell table:style-name="ce2" office:value-type="string" calcext:value-type="string">
            <text:p>Чернівецький національ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 |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94:355.48(470:477)«2022/…»]:141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инок органічної продукції України та його привабливість для залучення іноземних інвестицій</text:p>
          </table:table-cell>
          <table:table-cell table:style-name="ce2" office:value-type="string" calcext:value-type="string">
            <text:p>Андріяш, А.С. | Шарий, Григорій Іванович | Левченко, Ірина Василівна</text:p>
          </table:table-cell>
          <table:table-cell table:style-name="ce2" office:value-type="string" calcext:value-type="string">
            <text:p>сільське господарство | органічна продукція | ринок | інвестиції | іноземні інвестиції</text:p>
          </table:table-cell>
          <table:table-cell table:style-name="ce2" office:value-type="string" calcext:value-type="string">
            <text:p>Дніпровський державний аграрно-економ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3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lgorithm for modeling possible failures at the construction site | Алгоритм моделювання можливих відмов на будівельному об’єкті</text:p>
          </table:table-cell>
          <table:table-cell table:style-name="ce2" office:value-type="string" calcext:value-type="string">
            <text:p>Пічугін, С.Ф. | Клочко, Л.А.</text:p>
          </table:table-cell>
          <table:table-cell table:style-name="ce2" office:value-type="string" calcext:value-type="string">
            <text:p>statistics | modeling | наслідки | систематизація | accident | building | probability of an accident | destruction | consequences | systematization | статистика | моделювання | аварія | будівля | імовірність аварії | руйн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.059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дновлення горизонтальної гідроізоляції стін на прикладі аудиторії 118 Національного університету «Полтавська політехніка імені Юрія Кондратюка»</text:p>
          </table:table-cell>
          <table:table-cell table:style-name="ce2" office:value-type="string" calcext:value-type="string">
            <text:p>Котрубенко, Л.С. | Шульгін, В.В.</text:p>
          </table:table-cell>
          <table:table-cell table:style-name="ce2" office:value-type="string" calcext:value-type="string">
            <text:p>гідроізоляція стін | горизонтальна гідроізоля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5.7/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інійні теплопровідні включення в будівельних конструкціях</text:p>
          </table:table-cell>
          <table:table-cell table:style-name="ce2" office:value-type="string" calcext:value-type="string">
            <text:p>Семко, Олександр Володимирович | Філоненко, Олена Іванівна | Юрін, О.І. | Магас, Наталія Миколаївна</text:p>
          </table:table-cell>
          <table:table-cell table:style-name="ce2" office:value-type="string" calcext:value-type="string">
            <text:p>огороджувальні конструкції | інженерні розрахунки | теплопередача конструкцій | тепловий режим | опір теплопередачі | лінійні коефіцієнт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2:536.2]:624.042.5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аркові лави, тенденції художньо-образного вирішення</text:p>
          </table:table-cell>
          <table:table-cell table:style-name="ce2" office:value-type="string" calcext:value-type="string">
            <text:p>Михайлова, А.Б. | Топорков, Володимир Георгійович</text:p>
          </table:table-cell>
          <table:table-cell table:style-name="ce2" office:value-type="string" calcext:value-type="string">
            <text:p>благоустрій | паркова теріторія | мала архітектурна фор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-1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2.3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ошуки образного вирішення багатоповерхових гаражів-стоянок</text:p>
          </table:table-cell>
          <table:table-cell table:style-name="ce2" office:value-type="string" calcext:value-type="string">
            <text:p>Топорков, Володимир Георгійович</text:p>
          </table:table-cell>
          <table:table-cell table:style-name="ce2" office:value-type="string" calcext:value-type="string">
            <text:p>архітектурно-стильові риси | багатоповерхові гаражі-стоянки | візуальні характеристики об’єкта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 | 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-10-0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5.318:72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ансформація як засіб підвищення ефективності використання житлового простору</text:p>
          </table:table-cell>
          <table:table-cell table:style-name="ce2" office:value-type="string" calcext:value-type="string">
            <text:p>Топорков, Володимир Георгійович</text:p>
          </table:table-cell>
          <table:table-cell table:style-name="ce2" office:value-type="string" calcext:value-type="string">
            <text:p>трансформація житлового простору | Smart-квартира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7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mproved calculation method of reinforced concrete elements strength on inclined sections | Удосконалена методика розрахунку міцності залізобетонних елементів за похилими перерізами</text:p>
          </table:table-cell>
          <table:table-cell table:style-name="ce2" office:value-type="string" calcext:value-type="string">
            <text:p>Карабаш, Л.В. | Довженко, Оксана Олександрівна | Погрібний, В.В. | Мальована, О.О.</text:p>
          </table:table-cell>
          <table:table-cell table:style-name="ce2" office:value-type="string" calcext:value-type="string">
            <text:p>truss analogy | disk model | фермова аналогія | minimum value of limit force | дискова модель | межа реалізації випадків руйнування | мінімальне значення граничних зусиль | коефіцієнт поперечного армування | coefficient oftransverse reinforcement | boundary of failure cases realization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.45:539.41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снови композиції та кольорознавства – базова дисципліна підготовки студентів спеціальності 191 «Архітектура та містобудування»</text:p>
          </table:table-cell>
          <table:table-cell table:style-name="ce2" office:value-type="string" calcext:value-type="string">
            <text:p>Макуха, О.В. | Савченко, Тетяна Василівна | Лугова, І.А.</text:p>
          </table:table-cell>
          <table:table-cell table:style-name="ce2" office:value-type="string" calcext:value-type="string">
            <text:p>майбутні архітектори | професійна підготовка архітекторів | кольорознавство | архітектурна композиція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Динаміка трансформації громадських просторів: від міських середовищ до віртуальних платформ</text:p>
          </table:table-cell>
          <table:table-cell table:style-name="ce2" office:value-type="string" calcext:value-type="string">
            <text:p>Макуха, О.В.</text:p>
          </table:table-cell>
          <table:table-cell table:style-name="ce2" office:value-type="string" calcext:value-type="string">
            <text:p>урбанізація | громадський простір | міське середовище | трансформація</text:p>
          </table:table-cell>
          <table:table-cell table:style-name="ce2" office:value-type="string" calcext:value-type="string">
            <text:p>Одеська державна академія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11-0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Відновлення експлуатаційної придатності кам'яної кладки, пошкодженої в умовах надзвичайних ситуацій</text:p>
          </table:table-cell>
          <table:table-cell table:style-name="ce2" office:value-type="string" calcext:value-type="string">
            <text:p>Соловйов, В.В. | Довженко, Оксана Олександрівна | Погрібний, В.В. | Усенко, Дмитро Валерійович</text:p>
          </table:table-cell>
          <table:table-cell table:style-name="ce2" office:value-type="string" calcext:value-type="string">
            <text:p>підсилення пошкоджених будівель | руйнування цегляної кладки | підсилення металевих діагональних тяжів | підсилення кам’яної кладки | кам’яна кладка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Будівничі аспекти геополітичної стійкості України</text:p>
          </table:table-cell>
          <table:table-cell table:style-name="ce2" office:value-type="string" calcext:value-type="string">
            <text:p>Ільченко, Т.М. | Шарий, Григорій Іванович</text:p>
          </table:table-cell>
          <table:table-cell table:style-name="ce2" office:value-type="string" calcext:value-type="string">
            <text:p>національна безпека | оборонна здатність | сховища | сталезалізобетонні конструк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ормування архітектурного середовища об’єктів харчування на основі екологічного підходу</text:p>
          </table:table-cell>
          <table:table-cell table:style-name="ce2" office:value-type="string" calcext:value-type="string">
            <text:p>Новосельчук, Наталія Євгенівна | Шевченко, Людмила Станіславівна</text:p>
          </table:table-cell>
          <table:table-cell table:style-name="ce2" office:value-type="string" calcext:value-type="string">
            <text:p>об’єкт харчування | мережа об’єктів харчування | розміщення об’єктів харчування | громадське харчування | екологічний підхід | інтеграція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5.1:640.43/.44]-026.91:502.1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riving forces of economic systems in the conditions of the formation of human environmental security | Рушійні сили економічних систем в умовах формування екологічної безпеки людини</text:p>
          </table:table-cell>
          <table:table-cell table:style-name="ce2" office:value-type="string" calcext:value-type="string">
            <text:p>Шарий, Григорій Іванович | Шара, С.Ю. | Дубіщев, Віктор Петрович</text:p>
          </table:table-cell>
          <table:table-cell table:style-name="ce2" office:value-type="string" calcext:value-type="string">
            <text:p>economic theory | environmental economics | ecological and economic norms | economic present | institutional balance | економічна теорія | екологічна економіка | еколого-економічні норми | економічне сьогодення | інституційна рівноваг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8.436:631.1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The masonry calculation strength under the vertical and horizontal loads combined action by the variational method in the plasticity theory | Розрахунок міцності кам’яної кладки при сумісній дії вертикального та горизонтального навантаження варіаційним методом у теорії пластичності</text:p>
          </table:table-cell>
          <table:table-cell table:style-name="ce2" office:value-type="string" calcext:value-type="string">
            <text:p>Довженко, О.В. | Погрібний, В.В. | Усенко, В.Г. | Усенко, Дмитро Валерійович</text:p>
          </table:table-cell>
          <table:table-cell table:style-name="ce2" office:value-type="string" calcext:value-type="string">
            <text:p>partition | seismic impact | diagonal splitting | plastic strain | простінок | сейсмічний вплив | діагональне розколювання | пластична деформаці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46:620.176.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Фізкультурно-оздоровчі центри – перспективи розвитку</text:p>
          </table:table-cell>
          <table:table-cell table:style-name="ce2" office:value-type="string" calcext:value-type="string">
            <text:p>Топорков, Володимир Георгійович | Куриленко, Є.О.</text:p>
          </table:table-cell>
          <table:table-cell table:style-name="ce2" office:value-type="string" calcext:value-type="string">
            <text:p>фізкультурно-оздоровчий центр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-05-18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2,3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ціонарні огородження як елемент сучасного міського середовища</text:p>
          </table:table-cell>
          <table:table-cell table:style-name="ce2" office:value-type="string" calcext:value-type="string">
            <text:p>Топорков, Володимир Георгійович</text:p>
          </table:table-cell>
          <table:table-cell table:style-name="ce2" office:value-type="string" calcext:value-type="string">
            <text:p>стаціонарні огородження | міське середовище | обмеження руху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1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7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ціонарні огородження, як засіб організації безпечного руху пішоходів в міському середовищі</text:p>
          </table:table-cell>
          <table:table-cell table:style-name="ce2" office:value-type="string" calcext:value-type="string">
            <text:p>Топорков, Володимир Георгійович</text:p>
          </table:table-cell>
          <table:table-cell table:style-name="ce2" office:value-type="string" calcext:value-type="string">
            <text:p>стаціонарні огородження | пішохідні зони та шляхи | засоби індивідуальної мобільності (елетросамокати, сігвеї, моноколеса)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51.8:711.73]:656.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тапи розвитку загальної методики розрахунку будівельних конструкцій | Development Stages of General Methodology for Building Structure Calculation</text:p>
          </table:table-cell>
          <table:table-cell table:style-name="ce2" office:value-type="string" calcext:value-type="string">
            <text:p>Пічугін, С.Ф.</text:p>
          </table:table-cell>
          <table:table-cell table:style-name="ce2" office:value-type="string" calcext:value-type="string">
            <text:p>вітрові навантаження | снігові навантаження | допустимі напруження | норми проектування | розрахунковий коефіцієнт | надійність конструкцій | сталеві конструкції | гранічний стан</text:p>
          </table:table-cell>
          <table:table-cell table:style-name="ce2" office:value-type="string" calcext:value-type="string">
            <text:p>Полтава : АСМІ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4(091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рийоми архітектурно-художнього вирішення внутрішнього простору музеїв сучасного мистецтва</text:p>
          </table:table-cell>
          <table:table-cell table:style-name="ce2" office:value-type="string" calcext:value-type="string">
            <text:p>Топорков, Володимир Георгійович | Власова, А.В.</text:p>
          </table:table-cell>
          <table:table-cell table:style-name="ce2" office:value-type="string" calcext:value-type="string">
            <text:p>експозиція | музей сучасного мистецтва | інтер'єр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7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ошуки елементів благоустрою паркових територій (альтанки, перголи)</text:p>
          </table:table-cell>
          <table:table-cell table:style-name="ce2" office:value-type="string" calcext:value-type="string">
            <text:p>Топорков, Володимир Георгійович | Мірошниченко, К.В.</text:p>
          </table:table-cell>
          <table:table-cell table:style-name="ce2" office:value-type="string" calcext:value-type="string">
            <text:p>благоустрій | паркова теріторія | мала архітектурна форм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5-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2.3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Еколого-економічні аспекти територіального планування розвитку сталого землекористування</text:p>
          </table:table-cell>
          <table:table-cell table:style-name="ce2" office:value-type="string" calcext:value-type="string">
            <text:p>Одарюк, Тетяна Семенівна | Мордасов, О.Д.</text:p>
          </table:table-cell>
          <table:table-cell table:style-name="ce2" office:value-type="string" calcext:value-type="string">
            <text:p>територіальне планування | стале землекористування | класте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-25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2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талеві спірально-фальцеві конструкції у складі біоенергетичних комплексів</text:p>
          </table:table-cell>
          <table:table-cell table:style-name="ce2" office:value-type="string" calcext:value-type="string">
            <text:p>Пічугін, С.Ф. | Оксененко, К.О.</text:p>
          </table:table-cell>
          <table:table-cell table:style-name="ce2" office:value-type="string" calcext:value-type="string">
            <text:p>біопаливо | котли | біогазові станції | залізобетонні резервуари зброджування | біомаса | конструкції спірально- фальцевих ємностей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Монографії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вітові системи інвайронменталізму та стратегічний розвиток еколого-економічної системи України</text:p>
          </table:table-cell>
          <table:table-cell table:style-name="ce2" office:value-type="string" calcext:value-type="string">
            <text:p>Шарий, Григорій Іванович | Шарий, І.Г.</text:p>
          </table:table-cell>
          <table:table-cell table:style-name="ce2" office:value-type="string" calcext:value-type="string">
            <text:p>економічні теорії | еколого-економічнс система | інвайронментальна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4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0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odeling a dependence system with specified conditions | Моделювання системи залежностей із заданими умовами</text:p>
          </table:table-cell>
          <table:table-cell table:style-name="ce2" office:value-type="string" calcext:value-type="string">
            <text:p>Усенко, В.Г. | Воронцов, Олег Вікторович | Ніколаєнко, Володимир Володимирович | Усенко, Ірина Сергіївна</text:p>
          </table:table-cell>
          <table:table-cell table:style-name="ce2" office:value-type="string" calcext:value-type="string">
            <text:p>geometric modeling | manifolds | геометричне моделювання | багатовиди | залежності багатьох змінних | dependencies of many variables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14.1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одика граничних станів і нормування навантажень</text:p>
          </table:table-cell>
          <table:table-cell table:style-name="ce2" office:value-type="string" calcext:value-type="string">
            <text:p>Пічугін, С.Ф.</text:p>
          </table:table-cell>
          <table:table-cell table:style-name="ce2" office:value-type="string" calcext:value-type="string">
            <text:p>кранове навантаження | надійність | снігове навантаження | вітрове навантаження | граничний стан | коефіцієнт запасу | опір матеріалів | розрахунок навантаже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«Колючі зерна» Леоніда Стороженка</text:p>
          </table:table-cell>
          <table:table-cell table:style-name="ce2" office:value-type="string" calcext:value-type="string">
            <text:p>Шарий, Григорій Іванович</text:p>
          </table:table-cell>
          <table:table-cell table:style-name="ce2" office:value-type="string" calcext:value-type="string">
            <text:p>літературознавство | біографічні дослідження | Полтавський національний технічний університет імені Юрія Кондратюка | Стороженко Леонід Іванович | літературний спадок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6-2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82-31+82-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Ландшафтні компоненти в структурі багатофункціональних комплексів</text:p>
          </table:table-cell>
          <table:table-cell table:style-name="ce2" office:value-type="string" calcext:value-type="string">
            <text:p>Топорков, Володимир Георгійович | Чудновцева, Т.К.</text:p>
          </table:table-cell>
          <table:table-cell table:style-name="ce2" office:value-type="string" calcext:value-type="string">
            <text:p>ландшафт | мікроклімат | сад на даху | експлуатовані покрівлі</text:p>
          </table:table-cell>
          <table:table-cell table:style-name="ce2" office:value-type="string" calcext:value-type="string">
            <text:p>Київський національний університет будівництва та архітектури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12.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проблеми надійності в будівництві : навчальний посібник</text:p>
          </table:table-cell>
          <table:table-cell table:style-name="ce2" office:value-type="string" calcext:value-type="string">
            <text:p>Пічугін, С.Ф.</text:p>
          </table:table-cell>
          <table:table-cell table:style-name="ce2" office:value-type="string" calcext:value-type="string">
            <text:p>оцінка надійності | навантаження | міцність матеріалів | надійність елементів будівельних конструкціій | надійність статично невизначених систем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Книжки чи розділи книг | Навчальні матеріали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4.2.004.15:624.0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Графічна підготовка студентів в умовах розвитку комп’ютерних технологій</text:p>
          </table:table-cell>
          <table:table-cell table:style-name="ce2" office:value-type="string" calcext:value-type="string">
            <text:p>Топорков, Володимир Георгійович</text:p>
          </table:table-cell>
          <table:table-cell table:style-name="ce2" office:value-type="string" calcext:value-type="string">
            <text:p>архітектурна графіка | архітектурне проектування | комп’ютерні технології в архітектур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0-11-20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Перспективне рішення ферментерів у складі виробництв біоетанола</text:p>
          </table:table-cell>
          <table:table-cell table:style-name="ce2" office:value-type="string" calcext:value-type="string">
            <text:p>Пічугін, С.Ф. | Оксененко, К.О.</text:p>
          </table:table-cell>
          <table:table-cell table:style-name="ce2" office:value-type="string" calcext:value-type="string">
            <text:p>біоетанол | автомобільне паливо | ферменте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-0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04.064.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учасні спірально-фальцеві ферментери у складі підприємств із виробництва біоетанолу</text:p>
          </table:table-cell>
          <table:table-cell table:style-name="ce2" office:value-type="string" calcext:value-type="string">
            <text:p>Пічугін, С.Ф. | Оксененко, К.О.</text:p>
          </table:table-cell>
          <table:table-cell table:style-name="ce2" office:value-type="string" calcext:value-type="string">
            <text:p>екологічне біопаливо | біоетанол | автомобільне паливо | виробництво біоетанолу | ферментер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63.5.033:624.01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Ринок землі та нерухомості : навч. посіб.</text:p>
          </table:table-cell>
          <table:table-cell table:style-name="ce2" office:value-type="string" calcext:value-type="string">
            <text:p>Шарий, Григорій Іванович | Єрмоленко, Д.А. | Скриль, Віталія Вячеславівна</text:p>
          </table:table-cell>
          <table:table-cell table:style-name="ce2" office:value-type="string" calcext:value-type="string">
            <text:p>ринок землі | ринок нерухомості | земельна економіка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332.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варії на нафтогазових родовищах як чинник впливу на глобальну екологічну безпеку в Україні</text:p>
          </table:table-cell>
          <table:table-cell table:style-name="ce2" office:value-type="string" calcext:value-type="string">
            <text:p>Пічугін, С.Ф. | Зима, Олександр Євгенович | Стеблянко, В.С.</text:p>
          </table:table-cell>
          <table:table-cell table:style-name="ce2" office:value-type="string" calcext:value-type="string">
            <text:p>нафтогазові родовища | аварії на родовищах | глобальна екологічна безпека | нафтові забруднення | діагностика магістральних трубопровод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04.61(477):622.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Архітектурна композиція та графіка. Ч. 2. Архітектурна графіка</text:p>
          </table:table-cell>
          <table:table-cell table:style-name="ce2" office:value-type="string" calcext:value-type="string">
            <text:p>Топорков, А.Г.</text:p>
          </table:table-cell>
          <table:table-cell table:style-name="ce2" office:value-type="string" calcext:value-type="string">
            <text:p>архітектурна графіка | графічні прийом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-learning lecture notes from the discipline Building structure (reinforced concrete and masonry structures) | Мультимедійний конспект лекцій із дисципліни «Building structures» для підготовки студенті спеціальності 192 ‒ Будівництво та цивільна інженерія денної форми навчання, освітнього рівня «бакалавр»</text:p>
          </table:table-cell>
          <table:table-cell table:style-name="ce2" office:value-type="string" calcext:value-type="string">
            <text:p>Довженко, Оксана Олександрівна</text:p>
          </table:table-cell>
          <table:table-cell table:style-name="ce2" office:value-type="string" calcext:value-type="string">
            <text:p>будівельні конструкції | залізобетонні та кам'яні конструкції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University course textbooks with a person-oriented approach | Університетські підручники, що реалізують особистісно-орієнтований підхід</text:p>
          </table:table-cell>
          <table:table-cell table:style-name="ce2" office:value-type="string" calcext:value-type="string">
            <text:p>Дегтярьова, К.В. | Дикань, С.А.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“EAS” : Bonn, Germany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країнська навігаційна супутникова система: стан і перспективи</text:p>
          </table:table-cell>
          <table:table-cell table:style-name="ce2" office:value-type="string" calcext:value-type="string">
            <text:p>Нестеренко, С.В. | Клєпко, А.В. | Єрмоленко, Д.А. | Шефер, О.В.</text:p>
          </table:table-cell>
          <table:table-cell table:style-name="ce2" office:value-type="string" calcext:value-type="string">
            <text:p>навігаційні супутникові системи | точність позиціонування | зона покриття | моніторин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-09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528.2:629.78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Улаштування та розрахунок системи електрохімічного захисту від корозії арматури залізобетонних перекриттів із збірних ребристих пліт</text:p>
          </table:table-cell>
          <table:table-cell table:style-name="ce2" office:value-type="string" calcext:value-type="string">
            <text:p>Бондар, В.О. | Бондар, Л.В. | Горшеніна, А.О. | Гвоздь, А.В.</text:p>
          </table:table-cell>
          <table:table-cell table:style-name="ce2" office:value-type="string" calcext:value-type="string">
            <text:p>залізобетонна плита | арматура | катодний захист</text:p>
          </table:table-cell>
          <table:table-cell table:style-name="ce2" office:value-type="string" calcext:value-type="string">
            <text:p>Полтавс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1.328:620.19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Influence of fly ash and slags of boiler with circulating fluidized bed on properties of concrete | Вплив золи-винесення та золошлаків котлів із циркуляційним киплячим шаром на властивості бетону</text:p>
          </table:table-cell>
          <table:table-cell table:style-name="ce2" office:value-type="string" calcext:value-type="string">
            <text:p>Бондар, В.О. | Ахмеднабієв, Р.Р. | Ахмеднабієв, Р.М.</text:p>
          </table:table-cell>
          <table:table-cell table:style-name="ce2" office:value-type="string" calcext:value-type="string">
            <text:p>fly ash | ash and slag | boilers with a circulating fluidized bed | бетони | concrete | зола-винесення | золошлаки | котли із циркуляційним киплячим шаром | міцність при стиску | strength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66.946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inforcement Corrosion Characteristics with Periodical Profile | Корозія арматури періодичного профіля</text:p>
          </table:table-cell>
          <table:table-cell table:style-name="ce2" office:value-type="string" calcext:value-type="string">
            <text:p>Бондар, Л.В. | Петраш, О.В. | Бондар, В.О.</text:p>
          </table:table-cell>
          <table:table-cell table:style-name="ce2" office:value-type="string" calcext:value-type="string">
            <text:p>corrosion | current | rib | reinforcement | profile</text:p>
          </table:table-cell>
          <table:table-cell table:style-name="ce2" office:value-type="string" calcext:value-type="string">
            <text:p>Science Publishing Corporation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8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ришарова стінова панель із бетону з використанням золошлаків котлів з циркуляційним киплячим шаром</text:p>
          </table:table-cell>
          <table:table-cell table:style-name="ce2" office:value-type="string" calcext:value-type="string">
            <text:p>Ахмеднабієв, Р.М. | Ахмеднабієв, Р.Р.</text:p>
          </table:table-cell>
          <table:table-cell table:style-name="ce2" office:value-type="string" calcext:value-type="string">
            <text:p>золошлаки | котли з циркуляційним киплячим шаром | рентгеноструктурний аналіз | тришарова стінова панель</text:p>
          </table:table-cell>
          <table:table-cell table:style-name="ce2" office:value-type="string" calcext:value-type="string">
            <text:p>Національний університет водного господарства та природокористування, Рівне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6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УДК 666.97.03:666.952.944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вердіння цементних розчинів з золошлаками котлів з циркуляційним киплячим шаром</text:p>
          </table:table-cell>
          <table:table-cell table:style-name="ce2" office:value-type="string" calcext:value-type="string">
            <text:p>Ахмеднабієв, Р.Р. | Ахмеднабієв, Р.М.</text:p>
          </table:table-cell>
          <table:table-cell table:style-name="ce2" office:value-type="string" calcext:value-type="string">
            <text:p>золошлаки | хімічний склад | мінералогічний склад | рентгеноструктурний аналіз | електронна мікроскопія | кінетика твердіння</text:p>
          </table:table-cell>
          <table:table-cell table:style-name="ce2" office:value-type="string" calcext:value-type="string">
            <text:p>Державний університет залізничного транспорту. м. Харкі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-04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2.231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ethods of soils cementation | Методи цементації ґрунтів</text:p>
          </table:table-cell>
          <table:table-cell table:style-name="ce2" office:value-type="string" calcext:value-type="string">
            <text:p>Зоценко, Микола Леонідович | Новицький, О.П.</text:p>
          </table:table-cell>
          <table:table-cell table:style-name="ce2" office:value-type="string" calcext:value-type="string">
            <text:p>цементація методом ін'єкції | струменева цементація | зведення фундаментів | soils cementation | construction of foundations | cementation by injection | jet cementation | цементація грунтів</text:p>
          </table:table-cell>
          <table:table-cell table:style-name="ce2" office:value-type="string" calcext:value-type="string">
            <text:p>AIP Publishing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haracteristic damages of reinforced concrete structures of the covering exposed to moisture | Характерні пошкодження залізобетонних конструкцій покриття під дією вологи</text:p>
          </table:table-cell>
          <table:table-cell table:style-name="ce2" office:value-type="string" calcext:value-type="string">
            <text:p>Семко, Олександр Володимирович | Філоненко, Олена Іванівна | Юрін, О.І. | Авраменко, Ю.О. | Магас, Наталія Миколаївна</text:p>
          </table:table-cell>
          <table:table-cell table:style-name="ce2" office:value-type="string" calcext:value-type="string">
            <text:p>korrosion in concrete and reinforcement | залізобетонні конструкції | температурно-вологісні впливи | корозія в бетоні та арматурі | reinforced concrete structures | temperature-humidity influences</text:p>
          </table:table-cell>
          <table:table-cell table:style-name="ce2" office:value-type="string" calcext:value-type="string">
            <text:p>AIP Publishing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Метантенк – металевий спірально-фальцевий резервуар – у складі біоенергетичних об’єктів</text:p>
          </table:table-cell>
          <table:table-cell table:style-name="ce2" office:value-type="string" calcext:value-type="string">
            <text:p>Пічугін, С.Ф. | Оксененко, К.О.</text:p>
          </table:table-cell>
          <table:table-cell table:style-name="ce2" office:value-type="string" calcext:value-type="string">
            <text:p>біоенергетика | біогазові станції | метантенк | ферменте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Thesis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05-2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9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вітло-кольоровий дизайн міського середовища</text:p>
          </table:table-cell>
          <table:table-cell table:style-name="ce2" office:value-type="string" calcext:value-type="string">
            <text:p>Топорков, Володимир Георгійович</text:p>
          </table:table-cell>
          <table:table-cell table:style-name="ce2" office:value-type="string" calcext:value-type="string">
            <text:p>світло-кольоровий дизайн | колористика | міське середовище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17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uctures of Reinforced Concrete Racks of Manufacture Buildings Frames with Adhesive Joints of Concrete and Steel | Конструкції залізобетонних стійок каркасів виробничих будівель з клейовими з'єднаннями бетону та сталі</text:p>
          </table:table-cell>
          <table:table-cell table:style-name="ce2" office:value-type="string" calcext:value-type="string">
            <text:p>Митрофанов, Павло Борисович | Пенц, Володимир Федорович | Карюк, Алла Миколаївна | Магас, Наталія Миколаївна | Горб, О.Г.</text:p>
          </table:table-cell>
          <table:table-cell table:style-name="ce2" office:value-type="string" calcext:value-type="string">
            <text:p>composite building structures | steel-reinforced concrete structures | acrylic adhesives | композитні будівельні конструкції | сталезалізобетонні конструкції | акрилові клеї</text:p>
          </table:table-cell>
          <table:table-cell table:style-name="ce2" office:value-type="string" calcext:value-type="string">
            <text:p>AIP Publishing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3-05</text:p>
          </table:table-cell>
          <table:table-cell table:style-name="ce2" table:number-columns-repeated="9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ethods of Architectural Design | Методи архітектурного проектування</text:p>
          </table:table-cell>
          <table:table-cell table:style-name="ce2" office:value-type="string" calcext:value-type="string">
            <text:p>Дмитренко, А.Ю. | Лях, В.В. | Тишкевич, Ольга Петрівна</text:p>
          </table:table-cell>
          <table:table-cell table:style-name="ce2" office:value-type="string" calcext:value-type="string">
            <text:p>architectural design | архітектурне проектування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вчальні матеріали | Книжки чи розділи книг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2-12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12.01(075.8)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Previous self-stresses creation methods analysis in bent steel reinforced concrete structures with solid cross section | Аналіз методів створення попередніх самонапружень у згинаних сталезалізобетонних конструкціях суцільного поперечного перерізу</text:p>
          </table:table-cell>
          <table:table-cell table:style-name="ce2" office:value-type="string" calcext:value-type="string">
            <text:p>Гасенко, Антон Васильович</text:p>
          </table:table-cell>
          <table:table-cell table:style-name="ce2" office:value-type="string" calcext:value-type="string">
            <text:p>self-stress | steel-concrete composite structures | construction | nodes | technology | самонапруження | сталезалізобетон | конструкція | вузли | технологія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.46:624.046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Східні витоки в європейській архітектурі і мистецтві кінця ХІХ-початку XX століть і сучасні тенденції</text:p>
          </table:table-cell>
          <table:table-cell table:style-name="ce2" office:value-type="string" calcext:value-type="string">
            <text:p>Дмитренко, А.Ю. | Чан, Пен</text:p>
          </table:table-cell>
          <table:table-cell table:style-name="ce2" office:value-type="string" calcext:value-type="string">
            <text:p>східні витоки | китайська та японська культура | європейська архітектура та мистецтво | декорування | спрощення форм | запозичення | трансформація форм | колористичне вирішення | угнуті дахи | символізм | даосизм | буддизм</text:p>
          </table:table-cell>
          <table:table-cell table:style-name="ce2" office:value-type="string" calcext:value-type="string">
            <text:p>Національний авіаційний університет, м. Київ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72.035.25(4)»18/19»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termination of the compressed zone shape of concrete in reinforced concrete T-section beams under biaxial bending | Визначення форми стиснутої зони бетону залізобетонних таврових балок, які зазнають косого згинання</text:p>
          </table:table-cell>
          <table:table-cell table:style-name="ce2" office:value-type="string" calcext:value-type="string">
            <text:p>Усенко, Ю.О. | Павліков, Андрій Миколайович</text:p>
          </table:table-cell>
          <table:table-cell table:style-name="ce2" office:value-type="string" calcext:value-type="string">
            <text:p>the neutral line position | reinforced concrete T-section beam | limit states | biaxial bending | compressed zone shapes | положення нейтральної лінії | залізобетонна таврова балка | граничні випадки | косе згинання | форма стиснутої зони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1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Технологія енергоефективної стінової панелі з бетону з використанням золошлаків котлів із циркуляційним киплячим шаром</text:p>
          </table:table-cell>
          <table:table-cell table:style-name="ce2" office:value-type="string" calcext:value-type="string">
            <text:p>Ахмеднабієв, Р.М. | Ахмеднабієв, Р.Р.</text:p>
          </table:table-cell>
          <table:table-cell table:style-name="ce2" office:value-type="string" calcext:value-type="string">
            <text:p>золошлакові суміші | важкі бетони | енергоефективна стінова панель | технологія виробництва</text:p>
          </table:table-cell>
          <table:table-cell table:style-name="ce2" office:value-type="string" calcext:value-type="string">
            <text:p>НДІ будівельного виробництв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2.231.3:691.328.1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птимізація складів бетонів на основі золошлаків котлів з циркуляційним киплячим шаром</text:p>
          </table:table-cell>
          <table:table-cell table:style-name="ce2" office:value-type="string" calcext:value-type="string">
            <text:p>Ахмеднабієв, Р.М. | Ахмеднабієв, Р.Р. | Бондар, В.О.</text:p>
          </table:table-cell>
          <table:table-cell table:style-name="ce2" office:value-type="string" calcext:value-type="string">
            <text:p>золошлаки | котли із циркуляційним киплячим шаром | важкі бетони | оптимізація складів бетонів</text:p>
          </table:table-cell>
          <table:table-cell table:style-name="ce2" office:value-type="string" calcext:value-type="string">
            <text:p>Луцький національний технічний університет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66.946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Оцінка стаціонарних електродних потенціалів арматури залізобетонних конструкцій при її електрохімічній корозії</text:p>
          </table:table-cell>
          <table:table-cell table:style-name="ce2" office:value-type="string" calcext:value-type="string">
            <text:p>Бондар, В.О. | Бондар, Л.В.</text:p>
          </table:table-cell>
          <table:table-cell table:style-name="ce2" office:value-type="string" calcext:value-type="string">
            <text:p>залізобетонні конструкції | арматура | стаціонарний електродний потенціал | оцінка стаціонарного потенціалу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24.012.46:620.193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Імовірнісне подання технічних характеристик теплоізоляційних матеріалів</text:p>
          </table:table-cell>
          <table:table-cell table:style-name="ce2" office:value-type="string" calcext:value-type="string">
            <text:p>Шульгін, В.В. | Карюк, Алла Миколаївна</text:p>
          </table:table-cell>
          <table:table-cell table:style-name="ce2" office:value-type="string" calcext:value-type="string">
            <text:p>закони розподілу | коефіцієнти коефіцієнти теплопровідності | статистичні характеристики</text:p>
          </table:table-cell>
          <table:table-cell table:style-name="ce2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Наукові статті</text:p>
          </table:table-cell>
          <table:table-cell table:style-name="ce2" office:value-type="string" calcext:value-type="string">
            <text:p>uk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13</text:p>
          </table:table-cell>
          <table:table-cell table:style-name="ce2" table:number-columns-repeated="8" office:value-type="string" calcext:value-type="string">
            <text:p/>
          </table:table-cell>
          <table:table-cell table:style-name="ce2" office:value-type="string" calcext:value-type="string">
            <text:p>691:620.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09:16:25+00:00</meta:creation-date>
    <dc:date>2026-04-30T09:16:25+00:00</dc:date>
  </office:meta>
</office:document-meta>
</file>