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Спеціальність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ью-Йоркський міф у романі «Регтайм» Е. Л. Доктороу</text:p>
          </table:table-cell>
          <table:table-cell table:style-name="ce1" office:value-type="string" calcext:value-type="string">
            <text:p>Кравченко, А.С.</text:p>
          </table:table-cell>
          <table:table-cell table:style-name="ce1" office:value-type="string" calcext:value-type="string">
            <text:p>современная американская литература | миф | мифологизация | историографическая метапроза | постмодернизм | исторический роман | modern American literature | myth | postmodernism | historical metafiction | historical novel</text:p>
          </table:table-cell>
          <table:table-cell table:style-name="ce1" office:value-type="string" calcext:value-type="string">
            <text:p>Міжнародний гуманітар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11(7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 теоретичні та практичні аспек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модернізація | публічна адміністрація | публічна влада</text:p>
          </table:table-cell>
          <table:table-cell table:style-name="ce1" office:value-type="string" calcext:value-type="string">
            <text:p>Полтава: РВВ ПУС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75.001.0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досвід Республіки Болгарі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адміністративна реформа | модернізація державної служби | Республіка Болгарія | публічна адміністрація | публічне управлі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7(497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e sity as a whole world in the novel “City of God” by E. L. Doctorow | Город как целый мир в романе Э. Л. Доктороу «Град божий»</text:p>
          </table:table-cell>
          <table:table-cell table:style-name="ce1" office:value-type="string" calcext:value-type="string">
            <text:p>Кравченко, А.С.</text:p>
          </table:table-cell>
          <table:table-cell table:style-name="ce1" office:value-type="string" calcext:value-type="string">
            <text:p>historical novel | постмодернизм | modern American literature | historical metafiction | современная американская литература | историографическая метапроза</text:p>
          </table:table-cell>
          <table:table-cell table:style-name="ce1" office:value-type="string" calcext:value-type="string">
            <text:p>Екатеринбург : Научный журнал XІІІ Международной науч.-практ. конференци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-311,6(71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 досвід Республіки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трансформація | публічна влада | публічна адміністрація | європейська інтеграція | Польщ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75.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аспекти управління запасами підприємства</text:p>
          </table:table-cell>
          <table:table-cell table:style-name="ce1" office:value-type="string" calcext:value-type="string">
            <text:p>Чорномурова, В.Ю. | Сергієнко, А.Г. | Мокляк, М.В.</text:p>
          </table:table-cell>
          <table:table-cell table:style-name="ce1" office:value-type="string" calcext:value-type="string">
            <text:p>управління запасами | витрати | запаси | прогнозування | попит | оптиміз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5:339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грація робочої сили з України до ЄС: аналіз особливостей та наслідків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робоча сила | міграція | Україна | Євросоюз | трудова мі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якістю в органах влади (вітчизняний та зарубіжний досвід)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система управління якістю | керування якістю | концепції Досконалості</text:p>
          </table:table-cell>
          <table:table-cell table:style-name="ce1" office:value-type="string" calcext:value-type="string">
            <text:p>Полтава: РВВ ПУС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 placement як новий конкурентний вид рекламоносія українського товару</text:p>
          </table:table-cell>
          <table:table-cell table:style-name="ce1" office:value-type="string" calcext:value-type="string">
            <text:p>Мокляк, М.В. | Попова, Ю.М.</text:p>
          </table:table-cell>
          <table:table-cell table:style-name="ce1" office:value-type="string" calcext:value-type="string">
            <text:p>product placement | реклама | конкурентоспроможність</text:p>
          </table:table-cell>
          <table:table-cell table:style-name="ce1" office:value-type="string" calcext:value-type="string">
            <text:p>Черкас. Д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:659.13/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функціональна споруда для формування перехрещування велосипедних,пішохідних та інших транспортних потоків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транспортна розв’язка | велосипедні і пішохідні потоки | безпечне перехрестя | залізна і автомобільна дорога</text:p>
          </table:table-cell>
          <table:table-cell table:style-name="ce1" office:value-type="string" calcext:value-type="string">
            <text:p>Українська державна академія залізнич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інновацій в процесі підвищення рівня професійної компетентності державних службовців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і службовці | інноваційні технології | педагогічні нововведення | форми та методи навчання | підвищення кваліфікації | regulations | civil servants | education | training and professional development | innovative tec hnology | educational innovation | forms and methods of teaching | нормативно-правові акти</text:p>
          </table:table-cell>
          <table:table-cell table:style-name="ce1" office:value-type="string" calcext:value-type="string">
            <text:p>Національна академія державного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’язкові та факультативні атрибутиви як компоненти співвідносних темпоративів із семантикою неозначеної часової тривал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семантика неозначеної часової тривалості | факультативний атрибутив | обов’язковий атрибутив | корелятив | темпоратив | субстантиви нетемпорального значення | Linguistics | Functional syntax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 Філологічні науки : зб. наук. праць. Випуск 21. – Полтава, 201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и у сучасній глобальній економіці .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глобальна економіка | кластеризація економіки | класте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’ячеслав Липинський етнічний поляк, політичний українець.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| Липинський В’ячеслав | історія України | видатні політичні діячі | політика | політолог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силь Барка - геніальний син Полтавщини, мудрець, філософ, представник української діаспори</text:p>
          </table:table-cell>
          <table:table-cell table:style-name="ce1" office:value-type="string" calcext:value-type="string">
            <text:p>Кіріченко, О.М. | Мізіна, О.І.</text:p>
          </table:table-cell>
          <table:table-cell table:style-name="ce1" office:value-type="string" calcext:value-type="string">
            <text:p>письменники | філософи | видатні полтавц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1" office:value-type="string" calcext:value-type="string">
            <text:p>Білецький, В.С. | Комарова, О.І. | Шпильовий, К.Л. | Шпильовий, Л.В.</text:p>
          </table:table-cell>
          <table:table-cell table:style-name="ce1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26:622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ing the diagnostics methods of social security condition in region | Формування методів діагностики стану соціальної безпеки в регіоні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social security | social security indicators | risks and threats | Poltava region Ukraine | соціальне страхування Полтава</text:p>
          </table:table-cell>
          <table:table-cell table:style-name="ce1" office:value-type="string" calcext:value-type="string">
            <text:p>Economics &amp;amp; Soci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4.04(4Укр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маркетинг – провідна концепція ведення бізнесу в сучасних умов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новаційний маркетинг | рентабельність | конкуренція</text:p>
          </table:table-cell>
          <table:table-cell table:style-name="ce1" office:value-type="string" calcext:value-type="string">
            <text:p>Дніпропетров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мова (за професійним спрямуванням)</text:p>
          </table:table-cell>
          <table:table-cell table:style-name="ce1" office:value-type="string" calcext:value-type="string">
            <text:p>Лисенко, А.В. | Дороршенко, Світлана Михайлівна | Ісаєнко, Т.В.</text:p>
          </table:table-cell>
          <table:table-cell table:style-name="ce1" office:value-type="string" calcext:value-type="string">
            <text:p>мова | офіційно-діловий стиль | ділове спілкування | правопис | докумен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рибутиви у структурі корелятивів темпоральної семантики: проблема типології та синтагматики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атрибутив | корелятив | семантика | attributive | темпоратив | correlative | semantic | temporative | prepositional - substantive structure | прийменниково - іменникова конструкція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. Кіровоград; Видавець Лисенко В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81’367.633: 81’3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чинник забезпечення соціальної безпеки держав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соціальна відповідальність | соціальні ризики | соціальні загрози | соціальна безпека | соціальна політика</text:p>
          </table:table-cell>
          <table:table-cell table:style-name="ce1" office:value-type="string" calcext:value-type="string">
            <text:p>Маріуп. держ. ун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4: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мпонажні матеріали, що розширюються при твердінні</text:p>
          </table:table-cell>
          <table:table-cell table:style-name="ce1" office:value-type="string" calcext:value-type="string">
            <text:p>Орловський, В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5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ормативних вимог при проектуванні зупинок громадського транспорту з урахуванням потреб маломобільних груп населення</text:p>
          </table:table-cell>
          <table:table-cell table:style-name="ce1" office:value-type="string" calcext:value-type="string">
            <text:p>Івасенко, В.В. | Скубенко, Ю.А.</text:p>
          </table:table-cell>
          <table:table-cell table:style-name="ce1" office:value-type="string" calcext:value-type="string">
            <text:p>зупинки громадського транспорту</text:p>
          </table:table-cell>
          <table:table-cell table:style-name="ce1" office:value-type="string" calcext:value-type="string">
            <text:p>Одеська де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використання інновацій в освіті державних службовців та посадових осіб місцевого самоврядування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інновації в освіті державних службовців | інноваційна система навчання | складові інноваційної освіти | підвищення кваліфікації державних службовц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суб'єктивні речення зі значенням фізичної дії в англійскькій та українській мовах</text:p>
          </table:table-cell>
          <table:table-cell table:style-name="ce1" office:value-type="string" calcext:value-type="string">
            <text:p>Корсун, О.В.</text:p>
          </table:table-cell>
          <table:table-cell table:style-name="ce1" office:value-type="string" calcext:value-type="string">
            <text:p>безсуб'єктні речення | семантичні моделі | актант | структура | члени речення | діатеза</text:p>
          </table:table-cell>
          <table:table-cell table:style-name="ce1" office:value-type="string" calcext:value-type="string">
            <text:p>Одеса: Гільвер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'362'367'37:(811.111+811.161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и політики соціальної безпеки щодо поліпшення стану пенсійного забезпечення в Україні</text:p>
          </table:table-cell>
          <table:table-cell table:style-name="ce1" office:value-type="string" calcext:value-type="string">
            <text:p>Деньга, Ю.І. | Завора, Т.М.</text:p>
          </table:table-cell>
          <table:table-cell table:style-name="ce1" office:value-type="string" calcext:value-type="string">
            <text:p>пенсійне забезпечення | соціальна безпе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in issues in the novel “City of God” by E. L. Doctorow | Основні проблеми романа &amp;quot;Місто Бога&amp;quot; Е. Л. Доктороу</text:p>
          </table:table-cell>
          <table:table-cell table:style-name="ce1" office:value-type="string" calcext:value-type="string">
            <text:p>Кравченко, А.С.</text:p>
          </table:table-cell>
          <table:table-cell table:style-name="ce1" office:value-type="string" calcext:value-type="string">
            <text:p>modern American literature | historical metafiction | postmodernism | historical novel</text:p>
          </table:table-cell>
          <table:table-cell table:style-name="ce1" office:value-type="string" calcext:value-type="string">
            <text:p>Національний авіаційний університет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-311.6(71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провадження соціально-етичного маркетингу в Україні</text:p>
          </table:table-cell>
          <table:table-cell table:style-name="ce1" office:value-type="string" calcext:value-type="string">
            <text:p>Мокляк, М.В. | Колибельник, Ю.В.</text:p>
          </table:table-cell>
          <table:table-cell table:style-name="ce1" office:value-type="string" calcext:value-type="string">
            <text:p>соціально-етичний маркетинг | глобалізація | національна економік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3:63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ultural communication in modern global economy: problems and solutions | Міжкультурне спілкування в сучасній світовій економіці: проблеми та рішення</text:p>
          </table:table-cell>
          <table:table-cell table:style-name="ce1" office:value-type="string" calcext:value-type="string">
            <text:p>Ринейська, Л.С. | Козак, О.В. | Мірошніченко, В.Т. | Кальнік, О.П.</text:p>
          </table:table-cell>
          <table:table-cell table:style-name="ce1" office:value-type="string" calcext:value-type="string">
            <text:p>global economy | intercultural business communication | intercultural competence</text:p>
          </table:table-cell>
          <table:table-cell table:style-name="ce1" office:value-type="string" calcext:value-type="string">
            <text:p>L`Association 1901 “SEPIKE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нульсуфіксальних атрибутивів.</text:p>
          </table:table-cell>
          <table:table-cell table:style-name="ce1" office:value-type="string" calcext:value-type="string">
            <text:p>Мізіна, О.І. | Олексенко, О.А.</text:p>
          </table:table-cell>
          <table:table-cell table:style-name="ce1" office:value-type="string" calcext:value-type="string">
            <text:p>прикметникові деривати | нульовий суфікс | спосіб словотвору</text:p>
          </table:table-cell>
          <table:table-cell table:style-name="ce1" office:value-type="string" calcext:value-type="string">
            <text:p>Харківське історико-філологічне товариств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нульової суфіксації серед способів словотворе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словотвірне значення | способи словотворення</text:p>
          </table:table-cell>
          <table:table-cell table:style-name="ce1" office:value-type="string" calcext:value-type="string">
            <text:p>НУ "Острозька академія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розвитку ринку лізингових послуг в Україн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ові послуги | ринок лізингових послуг | лізинг | фінансовий лізинг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інформаційно-аналітичного забезпечення фінансово-економічної безпеки підприємства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ово-економічна безпека | інформаційно-аналітичне забезпеч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1:65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які проблеми у сучасній економічній безпекології</text:p>
          </table:table-cell>
          <table:table-cell table:style-name="ce1" office:value-type="string" calcext:value-type="string">
            <text:p>Козаченко, Г.В. | Погорелов, Ю.С.</text:p>
          </table:table-cell>
          <table:table-cell table:style-name="ce1" office:value-type="string" calcext:value-type="string">
            <text:p>економічна безпекологія | підприємство | проблема | системоутворення</text:p>
          </table:table-cell>
          <table:table-cell table:style-name="ce1" office:value-type="string" calcext:value-type="string">
            <text:p>СНУ імені Володимира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підходи до оцінювання рівня національної безпеки у соціальній сфері в умовах системної трансформації і розвитку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індикатори соціальної безпеки | національна безпека | соціальна політика | оцінювання соціальної складово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ий рух у розвитку недільних шкіл на Полтавщині у 60-ті роках ХІХ ст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сть | недільні школи | Полтавщина</text:p>
          </table:table-cell>
          <table:table-cell table:style-name="ce1" office:value-type="string" calcext:value-type="string">
            <text:p>Кременчук: ПП Щербатих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ість як чинник релігійного світогляду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сть | людинолюбство | світогляд</text:p>
          </table:table-cell>
          <table:table-cell table:style-name="ce1" office:value-type="string" calcext:value-type="string">
            <text:p>Lublin, Wydawnictwo Naukowe Wyższej Szkoły Ekonomii i Innowacji w Lublini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:32:33:9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оспроможність підприємств цукрової промисловості: проблеми активізації зовнішньоекономічної діяльності підприємств в ринкових умовах</text:p>
          </table:table-cell>
          <table:table-cell table:style-name="ce1" office:value-type="string" calcext:value-type="string">
            <text:p>Валявський, С.М. | Стиценко, В.М.</text:p>
          </table:table-cell>
          <table:table-cell table:style-name="ce1" office:value-type="string" calcext:value-type="string">
            <text:p>реформа ринку цукру в ЄС | зовнішньоекономічна діяльність | регулювання ринку цукру</text:p>
          </table:table-cell>
          <table:table-cell table:style-name="ce1" office:value-type="string" calcext:value-type="string">
            <text:p>Дніпропетровськ, 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4.1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ів управління затратами: принципові підходи</text:p>
          </table:table-cell>
          <table:table-cell table:style-name="ce1" office:value-type="string" calcext:value-type="string">
            <text:p>Козаченко, Г.В. | Погорелов, Ю.С.</text:p>
          </table:table-cell>
          <table:table-cell table:style-name="ce1" office:value-type="string" calcext:value-type="string">
            <text:p>затрати підприємства | управління підприємством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ужних багатошарових моделей для розрахунку дорожнього одягу велосипедних шляхів методом скінченних елементів</text:p>
          </table:table-cell>
          <table:table-cell table:style-name="ce1" office:value-type="string" calcext:value-type="string">
            <text:p>Гасенко, Ліна Володимирівна | Литвиненко, Тетяна Петрівна</text:p>
          </table:table-cell>
          <table:table-cell table:style-name="ce1" office:value-type="string" calcext:value-type="string">
            <text:p>метод скінченних елементів | велосипедні шляхи | дорожнє покриття</text:p>
          </table:table-cell>
          <table:table-cell table:style-name="ce1" office:value-type="string" calcext:value-type="string">
            <text:p>Вісник Вінницького політехнічного інститу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997-926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.Г. Короленко. Громадська діяльність письменника (1917 – 1921 рр.)</text:p>
          </table:table-cell>
          <table:table-cell table:style-name="ce1" office:value-type="string" calcext:value-type="string">
            <text:p>Ревегук, В.Я. | Кочерга, Н.К.</text:p>
          </table:table-cell>
          <table:table-cell table:style-name="ce1" office:value-type="string" calcext:value-type="string">
            <text:p>Короленко В.Г. | громадська діяльність | Полтавщина | письменни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автомобільних стоянок</text:p>
          </table:table-cell>
          <table:table-cell table:style-name="ce1" office:value-type="string" calcext:value-type="string">
            <text:p>Колєснікова, Ю.С. | Гасенко, Ліна Володимирівна | Литвиненко, Тетяна Петрівна</text:p>
          </table:table-cell>
          <table:table-cell table:style-name="ce1" office:value-type="string" calcext:value-type="string">
            <text:p>автомобільні стоянки | паркінг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12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як чинник підвищення конкурентоспроможності підприємств кондитерської промисловості України в кризових умовах</text:p>
          </table:table-cell>
          <table:table-cell table:style-name="ce1" office:value-type="string" calcext:value-type="string">
            <text:p>Мокляк, М.В. | Попова, Ю.М. | Нелень, Л.Ф.</text:p>
          </table:table-cell>
          <table:table-cell table:style-name="ce1" office:value-type="string" calcext:value-type="string">
            <text:p>інновації | маркетинг інновацій | конкурентоспроможність | ринок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аман «Шуба» (Петро Іванович Новохацький)</text:p>
          </table:table-cell>
          <table:table-cell table:style-name="ce1" office:value-type="string" calcext:value-type="string">
            <text:p>Ревегук, В.Я. | Кочерга, Н.К.</text:p>
          </table:table-cell>
          <table:table-cell table:style-name="ce1" office:value-type="string" calcext:value-type="string">
            <text:p>повстанський рух | більшовики | комуністична диктатура | українські патріоти | національно-патріотичне підпілля | партія боротьбист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інізація економіки в Україні: причини та напрями подолання</text:p>
          </table:table-cell>
          <table:table-cell table:style-name="ce1" office:value-type="string" calcext:value-type="string">
            <text:p>Онищенко, Володимир Олександрович | Козаченко, Г.В. | Погорелов, Ю.С. | Рудніченко, Є.М. | Онищенко, С.М. | Кравченко, М.В. | Лапінський, І.Е.</text:p>
          </table:table-cell>
          <table:table-cell table:style-name="ce1" office:value-type="string" calcext:value-type="string">
            <text:p>тіньова економіка | детермінанта | система | детінізація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978-966-616-151-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організації велосипедного руху у транспортній мережі населеного пункту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містобудівні принципи | велосипедна інфраструктура</text:p>
          </table:table-cell>
          <table:table-cell table:style-name="ce1" office:value-type="string" calcext:value-type="string">
            <text:p>Одеса: Зовнішреклам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класифікацію і типологічні особливості приміських сільських поселень (ПСП)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сільське середовище | приміські сільські поселення | приміська зона</text:p>
          </table:table-cell>
          <table:table-cell table:style-name="ce1" office:value-type="string" calcext:value-type="string">
            <text:p>Полтава: 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-04-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orytellig як сучасний інструмент маркетингу</text:p>
          </table:table-cell>
          <table:table-cell table:style-name="ce1" office:value-type="string" calcext:value-type="string">
            <text:p>Мокляк, М.В. | Бондарчук, М.І.</text:p>
          </table:table-cell>
          <table:table-cell table:style-name="ce1" office:value-type="string" calcext:value-type="string">
            <text:p>маркетинг | сторітелінг | Storytellig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77: 659.443/.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персоналу українських підприємств в умовах євроінтеграції</text:p>
          </table:table-cell>
          <table:table-cell table:style-name="ce1" office:value-type="string" calcext:value-type="string">
            <text:p>Григор'єва, Олеся Володимирівна | Васюта, Вікторія Борисівна</text:p>
          </table:table-cell>
          <table:table-cell table:style-name="ce1" office:value-type="string" calcext:value-type="string">
            <text:p>конкурентоспроможність підприємства | конкурентоспроможність продукції | конкурентоспроможність персоналу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упередження загроз економічній безпеці України</text:p>
          </table:table-cell>
          <table:table-cell table:style-name="ce1" office:value-type="string" calcext:value-type="string">
            <text:p>Онищенко, Світлана Володимирівна | Варналій, Захарій Степанович | Маслій, Олександра Анатоліївна</text:p>
          </table:table-cell>
          <table:table-cell table:style-name="ce1" office:value-type="string" calcext:value-type="string">
            <text:p>угрозы экономической безопасности | економічна безпека національної економіки | механизм упреждения угроз | государственное регулирование процесса предотвращения угроз</text:p>
          </table:table-cell>
          <table:table-cell table:style-name="ce1" office:value-type="string" calcext:value-type="string">
            <text:p>Economic Annals-XXI (2016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2:330.1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реалії та можливості відновлення інвестиційної активності в регіонах України в умовах європейської інтеграції</text:p>
          </table:table-cell>
          <table:table-cell table:style-name="ce1" office:value-type="string" calcext:value-type="string">
            <text:p>Попова, Ю.М. | Буряк, Альона Анатоліївна | Мокляк, М.В.</text:p>
          </table:table-cell>
          <table:table-cell table:style-name="ce1" office:value-type="string" calcext:value-type="string">
            <text:p>європейська інтеграція | інвестиційна активність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:330.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термінологія нафтогазової промисловості: становлення і розвиток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термінологія нафтогазової промисловості | термінологія | термінологічна лексика | термінознав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ізаційні процеси в бібліотечній справі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глобалізація | бібліотечна спра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одатків за допомогою Cordova (Phonegap)</text:p>
          </table:table-cell>
          <table:table-cell table:style-name="ce1" office:value-type="string" calcext:value-type="string">
            <text:p>Сталинський, В. | Деркач, Тетяна Миколаївна | Дмитренко, Тетяна Анатоліївна</text:p>
          </table:table-cell>
          <table:table-cell table:style-name="ce1" office:value-type="string" calcext:value-type="string">
            <text:p>мови програмування | розробка мобільних додатків | фреймворк Cordova (Phonegap) | programming languages | f ramework of Cordova (Phonegap)</text:p>
          </table:table-cell>
          <table:table-cell table:style-name="ce1" office:value-type="string" calcext:value-type="string">
            <text:p>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модерністська проблематика роману &amp;quot;Мозок Ендрю&amp;quot; Е.Л. Доктороу</text:p>
          </table:table-cell>
          <table:table-cell table:style-name="ce1" office:value-type="string" calcext:value-type="string">
            <text:p>Кравченко, А.С.</text:p>
          </table:table-cell>
          <table:table-cell table:style-name="ce1" office:value-type="string" calcext:value-type="string">
            <text:p>проблематика | постмодернізм | постмодерністська чутливість | нелінійність оповіді | modern American literature | problematic issues | postmodernism | postmodern sensibility | anachrony of narrative | сучасна американська література</text:p>
          </table:table-cell>
          <table:table-cell table:style-name="ce1" office:value-type="string" calcext:value-type="string">
            <text:p>Наукові записки - вип.145.- Серія: Філологічні науки - Кировогроад, 2016 - с.543- 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821.111(7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стиметологічний аспект в економічній безпекології</text:p>
          </table:table-cell>
          <table:table-cell table:style-name="ce1" office:value-type="string" calcext:value-type="string">
            <text:p>Козаченко, Г.В.</text:p>
          </table:table-cell>
          <table:table-cell table:style-name="ce1" office:value-type="string" calcext:value-type="string">
            <text:p>підприємство | матриця | естиметологія | економічні безпекологія</text:p>
          </table:table-cell>
          <table:table-cell table:style-name="ce1" office:value-type="string" calcext:value-type="string">
            <text:p>Проблеми 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infrastructure designing for the movement of individual environmental friendly vehicles | Особливості проектування інфраструктури для руху індивідуальних екологічних транспортних засобів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індивідуальний екологічний транспортний засіб | велосипедна інфраструктура | вулично-дорожня мережа</text:p>
          </table:table-cell>
          <table:table-cell table:style-name="ce1" office:value-type="string" calcext:value-type="string">
            <text:p>Periodica Polytechnica Transportation Engineer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-0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587-38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вулично-дорожньої мережі з урахуванням принципів універсального дизайну</text:p>
          </table:table-cell>
          <table:table-cell table:style-name="ce1" office:value-type="string" calcext:value-type="string">
            <text:p>Івасенко, В.В.</text:p>
          </table:table-cell>
          <table:table-cell table:style-name="ce1" office:value-type="string" calcext:value-type="string">
            <text:p>вулично-дорожня мережа | універсальний дизайн | маломобільні групи населення | принцип естетичної привабливості</text:p>
          </table:table-cell>
          <table:table-cell table:style-name="ce1" office:value-type="string" calcext:value-type="string">
            <text:p>Київ: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чого процесу стрічково-лопатевого розчинозмішувача</text:p>
          </table:table-cell>
          <table:table-cell table:style-name="ce1" office:value-type="string" calcext:value-type="string">
            <text:p>Коробко, Богдан Олегович | Вірченко, В.В.</text:p>
          </table:table-cell>
          <table:table-cell table:style-name="ce1" office:value-type="string" calcext:value-type="string">
            <text:p>будівельні розчини | поле швидкостей | траєкторія змішування | розчинозмішу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:693.61:624.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організації велосипедної інфраструктури в місті Полтава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організація велосипедного руху | система велосипедних доріжок | транспортна мережа населеного пункту | комфортний рух велосипедистів</text:p>
          </table:table-cell>
          <table:table-cell table:style-name="ce1" office:value-type="string" calcext:value-type="string">
            <text:p>Полтава: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підприємства: аналіз наявних визначень</text:p>
          </table:table-cell>
          <table:table-cell table:style-name="ce1" office:value-type="string" calcext:value-type="string">
            <text:p>Козаченко, Г.В. | Адаменко, Т.М.</text:p>
          </table:table-cell>
          <table:table-cell table:style-name="ce1" office:value-type="string" calcext:value-type="string">
            <text:p>підприємство | економічна безпека | аналіз | визначення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оцінювання ризиків в контексті забезпечення фінансово-економічної безпеки підприємства</text:p>
          </table:table-cell>
          <table:table-cell table:style-name="ce1" office:value-type="string" calcext:value-type="string">
            <text:p>Лебедин, А.Г. | Завора, Т.М.</text:p>
          </table:table-cell>
          <table:table-cell table:style-name="ce1" office:value-type="string" calcext:value-type="string">
            <text:p>фінансові ризики | ризики підприємства | фінансова безпека підприємств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зміцнення національної безпеки держави у соціальній сфер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соціальна політика | національна безпека | соціальна сфера | соціальний захис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age of the Russian-Japanese war in Bryusov’s lyrics | Образ російсько-японської війни в текстах Брюсова</text:p>
          </table:table-cell>
          <table:table-cell table:style-name="ce1" office:value-type="string" calcext:value-type="string">
            <text:p>Палій, Катерина Володимирівна</text:p>
          </table:table-cell>
          <table:table-cell table:style-name="ce1" office:value-type="string" calcext:value-type="string">
            <text:p>motive | poetics | subject | historicism | mifologizm | image</text:p>
          </table:table-cell>
          <table:table-cell table:style-name="ce1" office:value-type="string" calcext:value-type="string">
            <text:p>Przemysl : Nauka i Stud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3:82(470+57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equipment (MAU-1) on asphhalt, resin and paraffin deposits | Вплив магнітного поля устаткування (МАУ-1) на асфальтосмолопарафінові відклади</text:p>
          </table:table-cell>
          <table:table-cell table:style-name="ce1" office:value-type="string" calcext:value-type="string">
            <text:p>Наливайко, О.І. | Єрмакова, І.А. | Мангура, А.М. | Нвливайко, Л.Г. | Резниченко, А.</text:p>
          </table:table-cell>
          <table:table-cell table:style-name="ce1" office:value-type="string" calcext:value-type="string">
            <text:p>магніт | парафін | свердловина | магнітний антипарафіновий пристрій (МАП-1) | magnet | paraffin | well | magnetic anti-paraffin devic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Просвіти&amp;quot; Полтавщини в умовах німецького &amp;quot;нового порядку&amp;quot; 1941–1943 рр.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бібліотеки | німецький окупаційний режим | народні хори | драматичні гуртки | українські культурно-просвітницькі товариства | українські націоналіс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визначення незадіяних зон на міських вулицях для влаштування на них велосипедних смуг руху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незадіяні зони | вулично-дорожня мереж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2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Пат. 96877 Україна № u 2014 087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pository of gas hydrates | Сховища газових гідратів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self-preservation | storage of gas | icy crust | dissociation | газогідратна технологія | примусова консервація | зберігання газу | газогідратний блок | льодяна кірка | дисоціація | hydrate technology | gas hydrate block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5. 612:622.69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латинка: історія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латинка | кирилиця | український правопи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43.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створення електронного навчального ресурсу</text:p>
          </table:table-cell>
          <table:table-cell table:style-name="ce1" office:value-type="string" calcext:value-type="string">
            <text:p>Дмитренко, Тетяна Анатоліївна | Деркач, Тетяна Миколаївна | Кочережко, С.С.</text:p>
          </table:table-cell>
          <table:table-cell table:style-name="ce1" office:value-type="string" calcext:value-type="string">
            <text:p>навчальний процес | електронні ресурс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містобудівної організації велоінфраструктури у середніх і великих містах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індивідуальний екологічний транспортний засіб | вулично-шляхова мережа | велосипедна інфраструктура | прийом організації велосипедного руху | архітектурно-планувальне рішення | принцип містобудівної організ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бізнесу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суспільна свідомість | добробут суспільства | соціальна безпека | соціальна відповідальність бізнес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ключення велосипедного руху у вулично-дорожню мережу населеного пункту</text:p>
          </table:table-cell>
          <table:table-cell table:style-name="ce1" office:value-type="string" calcext:value-type="string">
            <text:p>Литвиненко, Тетяна Петрівна | Смілянець, Л.В.</text:p>
          </table:table-cell>
          <table:table-cell table:style-name="ce1" office:value-type="string" calcext:value-type="string">
            <text:p>організація велосипедного руху | система велосипедних доріжок | вулично-дорожня мережа населеного пункту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еративне управління потужними гірничо-транспортними комплексами в залізорудних кар'єрах</text:p>
          </table:table-cell>
          <table:table-cell table:style-name="ce1" office:value-type="string" calcext:value-type="string">
            <text:p>Лисенко, Микола Володимирович | Савенко, Р.Г.</text:p>
          </table:table-cell>
          <table:table-cell table:style-name="ce1" office:value-type="string" calcext:value-type="string">
            <text:p>екскаваторно-автомобільний комплекс | динамічна математична модель | оптимізація | програмне забезпеч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2.053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новних нормативних вимог до засобів інформаційного забезпечення вулично-шляхової мережі, доступної для маломобільних груп населення</text:p>
          </table:table-cell>
          <table:table-cell table:style-name="ce1" office:value-type="string" calcext:value-type="string">
            <text:p>Івасенко, В.В. | Литвиненко, Тетяна Петрівна</text:p>
          </table:table-cell>
          <table:table-cell table:style-name="ce1" office:value-type="string" calcext:value-type="string">
            <text:p>вулично-шляхова мережа | інформаційне забезпечення | маломобільні групи населення(МГН)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2:629.79:314.44:5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ої відповідальності у покращенні рівня життя населення</text:p>
          </table:table-cell>
          <table:table-cell table:style-name="ce1" office:value-type="string" calcext:value-type="string">
            <text:p>Деркаченко, А.В. | Завора, Т.М.</text:p>
          </table:table-cell>
          <table:table-cell table:style-name="ce1" office:value-type="string" calcext:value-type="string">
            <text:p>соціальний розвиток | соціальна відповідальність | Індекс людського розвитку</text:p>
          </table:table-cell>
          <table:table-cell table:style-name="ce1" office:value-type="string" calcext:value-type="string">
            <text:p>Херсон: ВД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аспекти створення електронних підручників</text:p>
          </table:table-cell>
          <table:table-cell table:style-name="ce1" office:value-type="string" calcext:value-type="string">
            <text:p>Дмитренко, Тетяна Анатоліївна | Деркач, Тетяна Миколаївна | Веклич, В.В.</text:p>
          </table:table-cell>
          <table:table-cell table:style-name="ce1" office:value-type="string" calcext:value-type="string">
            <text:p>електронний підручник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елосипедного руху на перехрестях</text:p>
          </table:table-cell>
          <table:table-cell table:style-name="ce1" office:value-type="string" calcext:value-type="string">
            <text:p>Нікітюк, А.О. | Гасенко, Ліна Володимирівна</text:p>
          </table:table-cell>
          <table:table-cell table:style-name="ce1" office:value-type="string" calcext:value-type="string">
            <text:p>організація велосипедного руху | перехрестя</text:p>
          </table:table-cell>
          <table:table-cell table:style-name="ce1" office:value-type="string" calcext:value-type="string">
            <text:p>Харків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методів визначення окремих параметрів велосипедних шляхів</text:p>
          </table:table-cell>
          <table:table-cell table:style-name="ce1" office:value-type="string" calcext:value-type="string">
            <text:p>Литвиненко, Тетяна Петрівна | Гасенко, Ліна Володимирівна</text:p>
          </table:table-cell>
          <table:table-cell table:style-name="ce1" office:value-type="string" calcext:value-type="string">
            <text:p>параметри велосипедних шляхів | велосипедні шляхи</text:p>
          </table:table-cell>
          <table:table-cell table:style-name="ce1" office:value-type="string" calcext:value-type="string">
            <text:p>Харків.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визначення незадіяних зон на міських вулицях</text:p>
          </table:table-cell>
          <table:table-cell table:style-name="ce1" office:value-type="string" calcext:value-type="string">
            <text:p>Гасенко, Ліна Володимирівна</text:p>
          </table:table-cell>
          <table:table-cell table:style-name="ce1" office:value-type="string" calcext:value-type="string">
            <text:p>вулично-шляхова мережа | незадіяні зон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1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879.32: 624.014.07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Magnetic Anti-Paraffin Device (MAD) Modeling in COMSOL Multiphysics Software | Особливості моделювання магнітного антипарафінічного пристрою (MAD) в програмному забезпеченні мультифізики COMSOL</text:p>
          </table:table-cell>
          <table:table-cell table:style-name="ce1" office:value-type="string" calcext:value-type="string">
            <text:p>Наливайко, О.І. | Мангура, А.М. | Наливайко, Л.Г. | Мангура, Світлана Іванівна</text:p>
          </table:table-cell>
          <table:table-cell table:style-name="ce1" office:value-type="string" calcext:value-type="string">
            <text:p>well | magnets | oil extraction | paraffin | asphalten | resin | investigation | парафін | асфальт | смола | свердловина | магніти | видобуток нафти</text:p>
          </table:table-cell>
          <table:table-cell table:style-name="ce1" office:value-type="string" calcext:value-type="string">
            <text:p>Kazimierz Pulaski University of Technology and Humanities in Rado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взаэмодії фундаментів з ущільненими основами при їх зведенні та наступній роботі | Mathematical modeling of foundations interaction with compacting basics during their construction and following work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математичне моделювання | фундаменти | набивні палі | пректування фундаментів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туристичної індустрії України | Features of the Development of Ukraine’s Tourism Industry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підприємства сфери туризму | туризм | туристична індустрія | tourism businesses | tourism | tourism industry</text:p>
          </table:table-cell>
          <table:table-cell table:style-name="ce1" office:value-type="string" calcext:value-type="string">
            <text:p>Ужгородський національний університет | Uzhgorod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, методи та функції антикризового управління на підприємстві | The Process, Methods, and Functions of Crisis Management in an Enterprise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криза | crisis | процес антикризового управління. | crisis management process | антикризове управління | crisis management</text:p>
          </table:table-cell>
          <table:table-cell table:style-name="ce1" office:value-type="string" calcext:value-type="string">
            <text:p>Полтавський університет економіки та торгівлі | Poltava University of Consumer Cooperativ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124.4:334.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Віртуальні інформаційні форми об’єднань туристичних підприємств: сучасний вимір та можливості для Полтавщини | Virtual Information-Based Associations of Tourism Enterprises: Contemporary Dimension and Opportunities for the Poltava Region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туристична галузь | віртуальні форми | tourism | the tourism industry | virtual forms</text:p>
          </table:table-cell>
          <table:table-cell table:style-name="ce1" office:value-type="string" calcext:value-type="string">
            <text:p>АРТ Синтез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рекламної діяльності туристичних підприємств, що надають послуги з сільського (зеленого) туризму | Effectiveness of Advertising Activities of Tourism Enterprises Providing Rural (Green) Tourism Services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туристична послуга | туристичне підприємство | асоціативне об’єднання | tourism | tourism service | travel agency | association</text:p>
          </table:table-cell>
          <table:table-cell table:style-name="ce1" office:value-type="string" calcext:value-type="string">
            <text:p>Волинський інститут економіки та менеджме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кризове управління туристичними організаціями і підприємствами як засіб формування їхніх конкурентних переваг | Crisis Management of Tourism Organizations and Enterprises as a Means of Developing Their Competitive Advantages</text:p>
          </table:table-cell>
          <table:table-cell table:style-name="ce1" office:value-type="string" calcext:value-type="string">
            <text:p>Маркіна, Ірина Анатіліївна | Маховка, Вікторія Михайлівна | Markina, Iryna | Makhovka, Viktoriia</text:p>
          </table:table-cell>
          <table:table-cell table:style-name="ce1" office:value-type="string" calcext:value-type="string">
            <text:p>туристична індустрія | туристичний продукт | заходи антикризового управління | tourism industry | tourism product | crisis management measures</text:p>
          </table:table-cell>
          <table:table-cell table:style-name="ce1" office:value-type="string" calcext:value-type="string">
            <text:p>НДЦ ІПР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5.041.1:338.4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льський (зелений) туризм як напрям розвитку сільських територій в Полтавській області | Rural (Green) Tourism as a Direction for the Development of Rural Areas in the Poltava Region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сільський (зелений) туризм | садиба зеленого туризму | tourism | rural (green) tourism | green tourism retreat</text:p>
          </table:table-cell>
          <table:table-cell table:style-name="ce1" office:value-type="string" calcext:value-type="string">
            <text:p>Економічна думка ТН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управління економічною безпекою підприємства</text:p>
          </table:table-cell>
          <table:table-cell table:style-name="ce1" office:value-type="string" calcext:value-type="string">
            <text:p>Потапюк, І.П. | Годловський, А.Т.</text:p>
          </table:table-cell>
          <table:table-cell table:style-name="ce1" office:value-type="string" calcext:value-type="string">
            <text:p>економічна безпека підприємства принципи економічної безпеки, функціональні складові економічної безпеки підприємства. | управління економічною безпекою | принципи економічної безпеки | функціональні складові економічної безпеки</text:p>
          </table:table-cell>
          <table:table-cell table:style-name="ce1" office:value-type="string" calcext:value-type="string">
            <text:p>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рганізаційно-правові аспекти організації підприємств сільського (зеленого) туризму в Україні | Contemporary Organizational and Legal Aspects of the Management of Rural (Green) Tourism Enterprises in Ukraine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туризм | сільський (зелений) туризм | господарські об’єднання | туристична діяльність | business associations | tourism | cluster management</text:p>
          </table:table-cell>
          <table:table-cell table:style-name="ce1" office:value-type="string" calcext:value-type="string">
            <text:p>Молодий вчений | Young Scientis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 персоналом підприємства, що є суб'єктом зовнішньоекономічної діяльності як рушійний фактор функціонування | Strategic human resource management of an enterprise engaged in foreign economic activity as a driving factor of its functioning</text:p>
          </table:table-cell>
          <table:table-cell table:style-name="ce1" office:value-type="string" calcext:value-type="string">
            <text:p>Катрич, Сергій Миколайович | Katrych, Serhii | Харь, Євгеній Вікторович | Khary, Yevhenii | Маховка, Вікторія Михайлівна | Makhovka, Viktoriia</text:p>
          </table:table-cell>
          <table:table-cell table:style-name="ce1" office:value-type="string" calcext:value-type="string">
            <text:p>підприємство | стратегія | управління персоналом | стратегічне управління | enterprise strategy | personnel managemen | foreign trade</text:p>
          </table:table-cell>
          <table:table-cell table:style-name="ce1" office:value-type="string" calcext:value-type="string">
            <text:p>Луцький національний технічний університет | Lutsk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рози і небезпеки в діяльності підприємств туристичної сфери | Threats and Risks in the Activities of Tourism Enterprises</text:p>
          </table:table-cell>
          <table:table-cell table:style-name="ce1" office:value-type="string" calcext:value-type="string">
            <text:p>Маркіна, Ірина Анатоліївна | Маховка, Вікторія Михайлівна | Makhovka, Viktoriia | Markina, Iryna</text:p>
          </table:table-cell>
          <table:table-cell table:style-name="ce1" office:value-type="string" calcext:value-type="string">
            <text:p>загрози | небезпеки | туризм | Threats | dangers | touris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:351.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антикризового управління туристичними підприємствами: сутність, напрями та особливості формування | Crisis Management System for Tourism Enterprises: Essence, Directions, and Features of Formation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 | Яценко, Катерина  Олексіївна | Yatsenko, Kateryna</text:p>
          </table:table-cell>
          <table:table-cell table:style-name="ce1" office:value-type="string" calcext:value-type="string">
            <text:p>криза | туристичні підприємства | антикризове управління | crisis management | tourism businesses | crisis management</text:p>
          </table:table-cell>
          <table:table-cell table:style-name="ce1" office:value-type="string" calcext:value-type="string">
            <text:p>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41.1: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якістю продукції підприємства в сучасних умовах господарювання | Development of an Enterprise Product Quality Management System in Contemporary Business Conditions</text:p>
          </table:table-cell>
          <table:table-cell table:style-name="ce1" office:value-type="string" calcext:value-type="string">
            <text:p>Маховка, Вікторія Михайлівна | Makhovka, Viktoriia</text:p>
          </table:table-cell>
          <table:table-cell table:style-name="ce1" office:value-type="string" calcext:value-type="string">
            <text:p>якість | quality | управління якістю | qualityquality management</text:p>
          </table:table-cell>
          <table:table-cell table:style-name="ce1" office:value-type="string" calcext:value-type="string">
            <text:p>Луцький національний технічний університет | Lutsk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38.4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е геометричне моделювання у професійній проектно-конструкторській діяльності</text:p>
          </table:table-cell>
          <table:table-cell table:style-name="ce1" office:value-type="string" calcext:value-type="string">
            <text:p>Бойко, Владислав Анатолійович</text:p>
          </table:table-cell>
          <table:table-cell table:style-name="ce1" office:value-type="string" calcext:value-type="string">
            <text:p>геометричне моделювання | геометрична модель | тривимірне комп’ютерне геометричне моделювання | CAD/CAM системи</text:p>
          </table:table-cell>
          <table:table-cell table:style-name="ce1" office:value-type="string" calcext:value-type="string">
            <text:p>Дрогобиц. держ. пед. ун-т ім.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8463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ві учнівські олімпіадні завдання з креслення</text:p>
          </table:table-cell>
          <table:table-cell table:style-name="ce1" office:value-type="string" calcext:value-type="string">
            <text:p>Бойко, Владислав Анатолійович</text:p>
          </table:table-cell>
          <table:table-cell table:style-name="ce1" office:value-type="string" calcext:value-type="string">
            <text:p>олімпіада | креслення</text:p>
          </table:table-cell>
          <table:table-cell table:style-name="ce1" office:value-type="string" calcext:value-type="string">
            <text:p>Трудова підготовка в рідній шко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навантажень багатоколісних мостових кранів вітчизняних та закордонних виробників</text:p>
          </table:table-cell>
          <table:table-cell table:style-name="ce1" office:value-type="string" calcext:value-type="string">
            <text:p>Патенко, Ю.Е. | Володченко, М.В. | Узнадзев, Є.В. | Пічугін, С.Ф.</text:p>
          </table:table-cell>
          <table:table-cell table:style-name="ce1" office:value-type="string" calcext:value-type="string">
            <text:p>підкранові балки | crane loads | внутрішні зусилля | internal forces | кранові навантаження | багатоколісні кран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409-9074</text:p>
          </table:table-cell>
          <table:table-cell table:style-name="ce1" office:value-type="string" calcext:value-type="string">
            <text:p>621.874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становлення й розвитку системи підготовки, перепідготовки та підвищення кваліфікації державних службовців і посадових осіб органів місцевого самоврядування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професійна підготовка | перепідготовка | підвищення кваліфікації | державний службовець | органи місцевого самоврядування | вимоги до кадрів | реформування державного апарату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88.6:331.36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створення серії творчих робіт на тему &amp;quot;Дерево-місто&amp;quot;. Пошук ідеї та опрацювання інформаційного матеріалу</text:p>
          </table:table-cell>
          <table:table-cell table:style-name="ce1" office:value-type="string" calcext:value-type="string">
            <text:p>Нестеренко, А.А. | Возгорьков, С.І.</text:p>
          </table:table-cell>
          <table:table-cell table:style-name="ce1" office:value-type="string" calcext:value-type="string">
            <text:p>концепція творчої роботи | арбоскульптура | методи моделювання об’єктів | взаємодія людини та приро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2: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глибокого свердління сталевих заготовок</text:p>
          </table:table-cell>
          <table:table-cell table:style-name="ce1" office:value-type="string" calcext:value-type="string">
            <text:p>Васильєв, А.В. | Попов, С.В. | Тимошенко, І.В.</text:p>
          </table:table-cell>
          <table:table-cell table:style-name="ce1" office:value-type="string" calcext:value-type="string">
            <text:p>стійкість | жорсткість | ефективність | глибоке свердління | механізм подач | математичне моделюва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собливостей позначень граничних виконавчих розмірів на робочих кресленнях дюймової системи вимірів</text:p>
          </table:table-cell>
          <table:table-cell table:style-name="ce1" office:value-type="string" calcext:value-type="string">
            <text:p>Васильєв, А.В. | Попов, С.В. | Одринський, О.Ю.</text:p>
          </table:table-cell>
          <table:table-cell table:style-name="ce1" office:value-type="string" calcext:value-type="string">
            <text:p>допуск | посадка | з’єднання із зазором | з’єднання із натягом | перехідне з’єднання | дюймова система одиниць вимірювання</text:p>
          </table:table-cell>
          <table:table-cell table:style-name="ce1" office:value-type="string" calcext:value-type="string">
            <text:p>Нац. техн. ун-т „ХПІ”. – Х: НТУ „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5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регіональне співробітництво України та Республіки Польща у контексті інтеграції України до ЄС</text:p>
          </table:table-cell>
          <table:table-cell table:style-name="ce1" office:value-type="string" calcext:value-type="string">
            <text:p>Попова, Ю.М. | Радченко, Л.М. | Якушенко, А.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державні пенсійні фонди як інституційний інвестор в реальний сектор економіки України</text:p>
          </table:table-cell>
          <table:table-cell table:style-name="ce1" office:value-type="string" calcext:value-type="string">
            <text:p>Завора, Т.М. | Білько, С.С.</text:p>
          </table:table-cell>
          <table:table-cell table:style-name="ce1" office:value-type="string" calcext:value-type="string">
            <text:p>недержавні пенсійні фрнди | пенсійне забезпечення | інвестиційний потенціал | реальний сектор економіки | довгострокові фінансові ресурси | фінансовий ринок</text:p>
          </table:table-cell>
          <table:table-cell table:style-name="ce1" office:value-type="string" calcext:value-type="string">
            <text:p>Хмельницьк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етаризм в системі державного регулювання національної економік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монетарна політика | національна економіка | фінансові ринки | інфляція | індекс цін | валютний курс | monetary policy | national economy | financial markets | inflation | price index | exchange rate</text:p>
          </table:table-cell>
          <table:table-cell table:style-name="ce1" office:value-type="string" calcext:value-type="string">
            <text:p>Одеський національ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УДК 336.7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ди на дахах та їх соціально-економічний вплив</text:p>
          </table:table-cell>
          <table:table-cell table:style-name="ce1" office:value-type="string" calcext:value-type="string">
            <text:p>Філоненко, Олена Іванівна | Міняйло, М.А.</text:p>
          </table:table-cell>
          <table:table-cell table:style-name="ce1" office:value-type="string" calcext:value-type="string">
            <text:p>сади на дахах | озеленення</text:p>
          </table:table-cell>
          <table:table-cell table:style-name="ce1" office:value-type="string" calcext:value-type="string">
            <text:p>Днепропетровск: ПГА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2.433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питання класифікації видатків Державного бюджету Україн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програмна класифікація | відомча класифікація | видатки бюджету | класифікація | функціональна класифікація | expenditures | classification | functional classification.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розвиток соціально-відповідального бізнесу: вітчизняний та європейський досвід</text:p>
          </table:table-cell>
          <table:table-cell table:style-name="ce1" office:value-type="string" calcext:value-type="string">
            <text:p>Романова, Т.В. | Григор'єва, Олеся Володимирівна | Васюта, Вікторія Борисівна</text:p>
          </table:table-cell>
          <table:table-cell table:style-name="ce1" office:value-type="string" calcext:value-type="string">
            <text:p>соціальна відповідальність бізнесу, | європейський досвід | принципи | соціальні проекти | моделі СВБ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5.35: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е використання мотиваційного механізму в системі управління персоналом на підприємстві</text:p>
          </table:table-cell>
          <table:table-cell table:style-name="ce1" office:value-type="string" calcext:value-type="string">
            <text:p>Галайда, Т.О. | Скриль, Віталія Вячеславівна</text:p>
          </table:table-cell>
          <table:table-cell table:style-name="ce1" office:value-type="string" calcext:value-type="string">
            <text:p>винагорода | мотивація праці | мотиваційний механізм | методи мотивації | трудова діяльність | стимулювання | ефективність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кладових підприємницького потенціалу регіону в умовах глобалізаційних процесів (на прикладі Полтавської області)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поліструктурна система потенціалу регіону | підприємницький потенціал | складові підприємницького потенціалу регіону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:330.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ван Іванович Падалка – геніальний графік та стиліст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графіка | художник | Падалка Ів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УДК 94(477):930.1(477)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істичні проблеми перекладу наукового і технічного тексту</text:p>
          </table:table-cell>
          <table:table-cell table:style-name="ce1" office:value-type="string" calcext:value-type="string">
            <text:p>Мангура, Світлана Іванівна | Власенко, Я.В.</text:p>
          </table:table-cell>
          <table:table-cell table:style-name="ce1" office:value-type="string" calcext:value-type="string">
            <text:p>переклад | термін | науково-технічний текст | труднощі перекладу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лог – основний вид мовленнєвої діяльності на заняттях з української мови як іноземної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методика викладання української мови | комунікативна діяльнсть | діалог | methods of teaching Ukrainian language | communicative activity | dialogu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7.03:3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праці персоналу на підприємстві в сучасних умовах господарювання</text:p>
          </table:table-cell>
          <table:table-cell table:style-name="ce1" office:value-type="string" calcext:value-type="string">
            <text:p>Васюта, Вікторія Борисівна | Бульбаха, Л.І.</text:p>
          </table:table-cell>
          <table:table-cell table:style-name="ce1" office:value-type="string" calcext:value-type="string">
            <text:p>мотивація персоналу, | трудові показники, | продуктивність праці, | трудомісткість, | фонд оплати праці, | виробіток, | чисельність персоналу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рговельно-економічне співробітництво США та України в умовах глобалізації</text:p>
          </table:table-cell>
          <table:table-cell table:style-name="ce1" office:value-type="string" calcext:value-type="string">
            <text:p>Попова, Ю.М. | Радченко, Л.М. | Салогуб, А.А.</text:p>
          </table:table-cell>
          <table:table-cell table:style-name="ce1" office:value-type="string" calcext:value-type="string">
            <text:p>торговельно-економічне співробітництво | зовнішньоторговельний оборот | експорт | ім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оходів місцевих бюджетів (на прикладі Полтавської області)</text:p>
          </table:table-cell>
          <table:table-cell table:style-name="ce1" office:value-type="string" calcext:value-type="string">
            <text:p>Завора, Т.М. | Чумак, Ю.М.</text:p>
          </table:table-cell>
          <table:table-cell table:style-name="ce1" office:value-type="string" calcext:value-type="string">
            <text:p>загальні фонди | спеціальні фонди | місцеві фінанси | доходи місцевих бюджетів</text:p>
          </table:table-cell>
          <table:table-cell table:style-name="ce1" office:value-type="string" calcext:value-type="string">
            <text:p>Одеса: Міжнародн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нормування праці на промислових підприємствах</text:p>
          </table:table-cell>
          <table:table-cell table:style-name="ce1" office:value-type="string" calcext:value-type="string">
            <text:p>Скриль, Віталія Вячеславівна | Галайда, Т.О.</text:p>
          </table:table-cell>
          <table:table-cell table:style-name="ce1" office:value-type="string" calcext:value-type="string">
            <text:p>нормування праці | затрати праці | ефективність | норми праці | продуктивність праці | нормативи з праці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е моделювання максимізації валового прибутку малого підприємства деревообробної промисловості в Україні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модель | критерій | валовий прибуток | чистий дохід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сталезалізобетонних стійок, виконаних із швейлерів, з урахуванням експлуатаційних пошкоджень.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зварні шви | надійність | послаблення бетонного осердя | металеві оболон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11-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інструмент підвищення інвестиційної привабливості регіон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бренд | брендинг регіону | інвестиційна привабливість регіону | інвести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figuration development on the platform to 1c enterprise automation</text:p>
          </table:table-cell>
          <table:table-cell table:style-name="ce1" office:value-type="string" calcext:value-type="string">
            <text:p>Деркач, Тетяна Миколаївна | Ляхов, Олександр Логинович | Дмитренко, Андрій Олександрович | Твердохліб, А.О. | Дмитренко, Тетяна Анатоліївна</text:p>
          </table:table-cell>
          <table:table-cell table:style-name="ce1" office:value-type="string" calcext:value-type="string">
            <text:p>ERP-системи</text:p>
          </table:table-cell>
          <table:table-cell table:style-name="ce1" office:value-type="string" calcext:value-type="string">
            <text:p>Чернігів : Ч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вищого навчального закладу: підґрунтя забезпечення</text:p>
          </table:table-cell>
          <table:table-cell table:style-name="ce1" office:value-type="string" calcext:value-type="string">
            <text:p>Тюлєнєв, Г.Д. | Погорелов, Ю.С. | Козаченко, Г.В.</text:p>
          </table:table-cell>
          <table:table-cell table:style-name="ce1" office:value-type="string" calcext:value-type="string">
            <text:p>економічна безпека ВНЗ | характеристика | економічний агент | соціальний інститут</text:p>
          </table:table-cell>
          <table:table-cell table:style-name="ce1" office:value-type="string" calcext:value-type="string">
            <text:p>Харків: ХНУМГ ім.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 : 339.924 : 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е забезпечення енергоефективних заходів у житлово-комунальній сфері</text:p>
          </table:table-cell>
          <table:table-cell table:style-name="ce1" office:value-type="string" calcext:value-type="string">
            <text:p>Завора, Т.М. | Пожидаєва, В.О.</text:p>
          </table:table-cell>
          <table:table-cell table:style-name="ce1" office:value-type="string" calcext:value-type="string">
            <text:p>енергозбереження в комунальній сфері | житлова комунальна сфера | комунальне господарство</text:p>
          </table:table-cell>
          <table:table-cell table:style-name="ce1" office:value-type="string" calcext:value-type="string">
            <text:p>Полтавський національний технічний уни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волінійні форми в архітектурі</text:p>
          </table:table-cell>
          <table:table-cell table:style-name="ce1" office:value-type="string" calcext:value-type="string">
            <text:p>Нікітенко, Л.В. | Руденко, Т.С. | Маслова, С.А.</text:p>
          </table:table-cell>
          <table:table-cell table:style-name="ce1" office:value-type="string" calcext:value-type="string">
            <text:p>архітектура | форма | криволінійн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іючих методик розрахунку рейтингових показників діяльності викладачів</text:p>
          </table:table-cell>
          <table:table-cell table:style-name="ce1" office:value-type="string" calcext:value-type="string">
            <text:p>Дмитренко, Тетяна Анатоліївна | Деркач, Тетяна Миколаївна | Свистун, Н.В.</text:p>
          </table:table-cell>
          <table:table-cell table:style-name="ce1" office:value-type="string" calcext:value-type="string">
            <text:p>рейтингова оцінка | інформаційна систем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європейської інтеграції на розвиток ринку страхових послуг в Україні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 | євро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ресурсозбереження в Україні в аспекті закордонного досвіду: проблеми і перспектив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збереження, політика ресурсозбереження, державне регулювання, зарубіжний досвід, інструменти ресурсозбереження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цінювання стану системи економічної безпеки підприємства у контексті формування механізму її управління</text:p>
          </table:table-cell>
          <table:table-cell table:style-name="ce1" office:value-type="string" calcext:value-type="string">
            <text:p>Козаченко, Г.В. | Ілляшенко, О.В.</text:p>
          </table:table-cell>
          <table:table-cell table:style-name="ce1" office:value-type="string" calcext:value-type="string">
            <text:p>оцінка | стан | механізм управління | economical security | estimation | економічна безпек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едійні технології - перспективний напрямок інформатизації освіти</text:p>
          </table:table-cell>
          <table:table-cell table:style-name="ce1" office:value-type="string" calcext:value-type="string">
            <text:p>Дмитренко, Тетяна Анатоліївна | Деркач, Тетяна Миколаївна</text:p>
          </table:table-cell>
          <table:table-cell table:style-name="ce1" office:value-type="string" calcext:value-type="string">
            <text:p>мультимедійні технології</text:p>
          </table:table-cell>
          <table:table-cell table:style-name="ce1" office:value-type="string" calcext:value-type="string">
            <text:p>Черкас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реформування системи ЗДСС як основа забезпечення національної безпеки у соціальній сфер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національна безпека | соціальне страхування | соціальний захис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логія архітектурних об’єктів як складова вивчення вулиці Паризької Комуни міста Полтави</text:p>
          </table:table-cell>
          <table:table-cell table:style-name="ce1" office:value-type="string" calcext:value-type="string">
            <text:p>Острогляд, Олена Володимирівна | Гладіліна, М.В.</text:p>
          </table:table-cell>
          <table:table-cell table:style-name="ce1" office:value-type="string" calcext:value-type="string">
            <text:p>морфологія | морфологія архітектурних об'єктів | зарисовки | архітектурний об'єкт | міське середовище | творч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3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інформаційної системи відділу кадрів з елементами штучного інтелекту</text:p>
          </table:table-cell>
          <table:table-cell table:style-name="ce1" office:value-type="string" calcext:value-type="string">
            <text:p>Дмитренко, Тетяна Анатоліївна | Деркач, Тетяна Миколаївна | Рак, Б.М.</text:p>
          </table:table-cell>
          <table:table-cell table:style-name="ce1" office:value-type="string" calcext:value-type="string">
            <text:p>комп’ютерні технології | information systems | computer technology</text:p>
          </table:table-cell>
          <table:table-cell table:style-name="ce1" office:value-type="string" calcext:value-type="string">
            <text:p>Новітні інформаційні системи та технолог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ощадження домашніх господарств як джерело інвестицій в Україні</text:p>
          </table:table-cell>
          <table:table-cell table:style-name="ce1" office:value-type="string" calcext:value-type="string">
            <text:p>Завора, Т.М. | Стовба, Ю.І.</text:p>
          </table:table-cell>
          <table:table-cell table:style-name="ce1" office:value-type="string" calcext:value-type="string">
            <text:p>заощадження домогосподарств | управління економікою | інвестиції в домогосподарства | економічна політика | фінансовий потенціал домогосподарств</text:p>
          </table:table-cell>
          <table:table-cell table:style-name="ce1" office:value-type="string" calcext:value-type="string">
            <text:p>Praha: Education and Scien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и впровадження інвестиційного маркетингу в промисловості регіонів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investment potential | інвестиційний потенціал. | the foreign direct investments | прямі іноземні інвестиції | the region | промисловість | the industry | регіон | the investment marketing | інвестиційний маркетинг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ежність валового прибутку Амросіївської філії ПАТ «Heidelbergcemenт Україна» від технологій виготовлення марок цементу</text:p>
          </table:table-cell>
          <table:table-cell table:style-name="ce1" office:value-type="string" calcext:value-type="string">
            <text:p>Скрильник, І.І. | Шумовська, Н.О.</text:p>
          </table:table-cell>
          <table:table-cell table:style-name="ce1" office:value-type="string" calcext:value-type="string">
            <text:p>оптимізація | економіко-математична модель | моделювання | прибуток | вартість | економічна ефективність</text:p>
          </table:table-cell>
          <table:table-cell table:style-name="ce1" office:value-type="string" calcext:value-type="string">
            <text:p>Иваново, Научные труды Sworl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лінійних двигунів постійного струму з постійними магнітами у системах управління рухом високої точності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мікроелектромеханічні системи | лінійні ДП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13.282:62-18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інструменти оцінювання інвестиційної привабливості регіону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SWOT-аналіз | інвестиційна привабливість регіону | регіональний маркетинг | маркетинг територ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активних і пасивних заходів державної політики зайнятості у контексті формування соціальної безпеки</text:p>
          </table:table-cell>
          <table:table-cell table:style-name="ce1" office:value-type="string" calcext:value-type="string">
            <text:p>Берест, О.С. | Завора, Т.М.</text:p>
          </table:table-cell>
          <table:table-cell table:style-name="ce1" office:value-type="string" calcext:value-type="string">
            <text:p>політика зайнятості | активні та пасивні заходи політики зайнятості</text:p>
          </table:table-cell>
          <table:table-cell table:style-name="ce1" office:value-type="string" calcext:value-type="string">
            <text:p>Хмельницьк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аналізу організаційної поведінки</text:p>
          </table:table-cell>
          <table:table-cell table:style-name="ce1" office:value-type="string" calcext:value-type="string">
            <text:p>Козаченко, Г.В. | Лихолобов, Е.А.</text:p>
          </table:table-cell>
          <table:table-cell table:style-name="ce1" office:value-type="string" calcext:value-type="string">
            <text:p>підприємство | персонал | керівництво | організаційна поведінка | аналіз поведінки |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454.3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застосування інтернет-маркетинг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міжнародна економіка | електронна комерція | інтернет-маркетинг | інтернет | інтернет-рекла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иховання музично-академічної творчості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-академічна творчість | принципи виховання | спеціальні навички | музичні навички | обдаровані студенти</text:p>
          </table:table-cell>
          <table:table-cell table:style-name="ce1" office:value-type="string" calcext:value-type="string">
            <text:p>Кам’янець-Подільський нац. ун-т ім. І.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ксичні та граматичні проблеми перекладу науково-технічної літератури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проблеми перекладу | перекладач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81’255.4:6</text:p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таційне моделювання сільськогосподарського інноваційно-інвестиційного проекту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унноваційні технології | імітаційна модель | інвестиційний проект | бізнес-пл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711:330 .341.1:6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ки працездатності гальмівної системи автомобілів категорії М1, обладнаних АБС</text:p>
          </table:table-cell>
          <table:table-cell table:style-name="ce1" office:value-type="string" calcext:value-type="string">
            <text:p>Васильєв, Євген Анатолійович | Грабовський, В.О.</text:p>
          </table:table-cell>
          <table:table-cell table:style-name="ce1" office:value-type="string" calcext:value-type="string">
            <text:p>працездатність гальмівної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9.1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безпека регіону: теоретичні та прикладні аспекти</text:p>
          </table:table-cell>
          <table:table-cell table:style-name="ce1" office:value-type="string" calcext:value-type="string">
            <text:p>Онищенко, Володимир Олександрович | Завора, Т.М. | Чепурний, О.В.</text:p>
          </table:table-cell>
          <table:table-cell table:style-name="ce1" office:value-type="string" calcext:value-type="string">
            <text:p>соціальна безпека | національна безпека | індикатори соціальної безпеки | Полтавський регіон | соціально-економіч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4:332.1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ливу євроінтеграції на розвиток підприємництва в Україні</text:p>
          </table:table-cell>
          <table:table-cell table:style-name="ce1" office:value-type="string" calcext:value-type="string">
            <text:p>Биба, Володимир Васильович | Чичуліна, К.В.</text:p>
          </table:table-cell>
          <table:table-cell table:style-name="ce1" office:value-type="string" calcext:value-type="string">
            <text:p>євроінтеграція | підприємництво</text:p>
          </table:table-cell>
          <table:table-cell table:style-name="ce1" office:value-type="string" calcext:value-type="string">
            <text:p>Полтава: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3.2:332.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моделі соціального діалогу та передумови їх запровадження в Україні</text:p>
          </table:table-cell>
          <table:table-cell table:style-name="ce1" office:value-type="string" calcext:value-type="string">
            <text:p>Іваницька, С.Б. | Галайда, Т.О.</text:p>
          </table:table-cell>
          <table:table-cell table:style-name="ce1" office:value-type="string" calcext:value-type="string">
            <text:p>соціальне партнерство | соціальний діалог | об'єднання роботодавців | social partnership | social dialogue | negotiation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 за допомогою програми PetrinetWork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мережі Петрі | позиції | переходи | маркери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лористичного вирішення архітектурних об'єктів модерну по вулиці Гоголя міста Полтави</text:p>
          </table:table-cell>
          <table:table-cell table:style-name="ce1" office:value-type="string" calcext:value-type="string">
            <text:p>Острогляд, Олена Володимирівна | Міщенко, К.А.</text:p>
          </table:table-cell>
          <table:table-cell table:style-name="ce1" office:value-type="string" calcext:value-type="string">
            <text:p>колористика | колористичний аналіз | характеристика кольору | колір | гармонізація кольо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36.017.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orld innovation economy: modern trends of development | Світова інноваційна економіка: сучасні тенденції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і сектори національних економік | тенденції розвитку | world innovation economy | інноваційна світова економіка | науково-технічний прогрес | scientific and technological progress | innovations | innovation sectors of national economies | trends of development. | іннов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regulatory provisions construction and traffic management course for projecting public transport to the needs of people with limited mobility | Аналіз нормативних вимог до інженерного облаштування та організації дорожнього руху при проектуванні зупинок громадського транспорту з урахування потреб маломобільних груп населення.</text:p>
          </table:table-cell>
          <table:table-cell table:style-name="ce1" office:value-type="string" calcext:value-type="string">
            <text:p>Івасенко, В.В.</text:p>
          </table:table-cell>
          <table:table-cell table:style-name="ce1" office:value-type="string" calcext:value-type="string">
            <text:p>traffic management. | маломобільні групи населення | зупинки громадського транспорту | groups of people with limited mobility | public transport stops | engineering improvement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13-54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онфігурації на платформі 1С для автоматизації підприємства</text:p>
          </table:table-cell>
          <table:table-cell table:style-name="ce1" office:value-type="string" calcext:value-type="string">
            <text:p>Ляхов, Олександр Логинович | Дмитренко, Тетяна Анатоліївна | Деркач, Тетяна Миколаївна</text:p>
          </table:table-cell>
          <table:table-cell table:style-name="ce1" office:value-type="string" calcext:value-type="string">
            <text:p>ERP-системи | автоматизація бізнесу | технологічна платформа</text:p>
          </table:table-cell>
          <table:table-cell table:style-name="ce1" office:value-type="string" calcext:value-type="string">
            <text:p>Математичні машини і систем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орії графів для оптимального управління економічними об’єктами</text:p>
          </table:table-cell>
          <table:table-cell table:style-name="ce1" office:value-type="string" calcext:value-type="string">
            <text:p>Скрильник, І.І. | Кобець, Сергій Петрович</text:p>
          </table:table-cell>
          <table:table-cell table:style-name="ce1" office:value-type="string" calcext:value-type="string">
            <text:p>граф | теоретико-графова модель | медіана графа | ребра графа | передавальні числа</text:p>
          </table:table-cell>
          <table:table-cell table:style-name="ce1" office:value-type="string" calcext:value-type="string">
            <text:p>Одеський національний університет ім.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2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управління маркетинговою діяльністю банка</text:p>
          </table:table-cell>
          <table:table-cell table:style-name="ce1" office:value-type="string" calcext:value-type="string">
            <text:p>Мокляк, М.В. | Попова, Ю.М. | Литвин, І.В.</text:p>
          </table:table-cell>
          <table:table-cell table:style-name="ce1" office:value-type="string" calcext:value-type="string">
            <text:p>інноваційний продукт | банк | маркетинговий підхід | маркетинг партнерських відносин</text:p>
          </table:table-cell>
          <table:table-cell table:style-name="ce1" office:value-type="string" calcext:value-type="string">
            <text:p>Дніпропетровськ: Герд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органів державної влади України в умовах реалізації антикорупційної реформ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ування органів державної влади | антикорупційна політика | корупція | запобігання корупції</text:p>
          </table:table-cell>
          <table:table-cell table:style-name="ce1" office:value-type="string" calcext:value-type="string">
            <text:p>Запоріжжя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економіко-математичної моделі максимізації валового прибутку деревообробного підприємства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оптимізаційна модель | валовий прибуток | лінійне програмування | економічна ефективність</text:p>
          </table:table-cell>
          <table:table-cell table:style-name="ce1" office:value-type="string" calcext:value-type="string">
            <text:p>Przemysl: Nauka i stud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ування ринку страхових послуг в зарубіжних країнах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прогнозної моделі чистого доходу підприємства сфери обслуговування в Україні</text:p>
          </table:table-cell>
          <table:table-cell table:style-name="ce1" office:value-type="string" calcext:value-type="string">
            <text:p>Скрильник, І.І. | Власенко, Н.С.</text:p>
          </table:table-cell>
          <table:table-cell table:style-name="ce1" office:value-type="string" calcext:value-type="string">
            <text:p>тренд | модель | циклічна складова | часовий ряд</text:p>
          </table:table-cell>
          <table:table-cell table:style-name="ce1" office:value-type="string" calcext:value-type="string">
            <text:p>Одеса, Науковий вісник міжнародного гуманітар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українсько-польських відносин в умовах реалізації стратегії європейської інтеграції України</text:p>
          </table:table-cell>
          <table:table-cell table:style-name="ce1" office:value-type="string" calcext:value-type="string">
            <text:p>Попова, Ю.М. | Мокляк, М.В. | Радченко, М.В.</text:p>
          </table:table-cell>
          <table:table-cell table:style-name="ce1" office:value-type="string" calcext:value-type="string">
            <text:p>співробітництво | інтеграція | експорт | імпорт | інвести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1" office:value-type="string" calcext:value-type="string">
            <text:p>Мангура, А.М. | Мангура, Світлана Іванівна</text:p>
          </table:table-cell>
          <table:table-cell table:style-name="ce1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у досягненні енергетичної незалежності країн: уроки для України</text:p>
          </table:table-cell>
          <table:table-cell table:style-name="ce1" office:value-type="string" calcext:value-type="string">
            <text:p>Чевганова, В.Я. | Галайда, Т.О.</text:p>
          </table:table-cell>
          <table:table-cell table:style-name="ce1" office:value-type="string" calcext:value-type="string">
            <text:p>енергозбереження | енергетична безпека | енергетична незалежність | energy efficiency | energy security | energy strategy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8:658.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ентр громадської безпеки як актуальна громадська будівля для сільських поселень</text:p>
          </table:table-cell>
          <table:table-cell table:style-name="ce1" office:value-type="string" calcext:value-type="string">
            <text:p>Кузьменко, Т.О. | Дмитренко, А.Ю.</text:p>
          </table:table-cell>
          <table:table-cell table:style-name="ce1" office:value-type="string" calcext:value-type="string">
            <text:p>об’єднані територіальні громади | центр громадської безпеки | офісно-комунальна будівля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вестиційних потоків в регіонах з різним рівнем економічного розвитку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the investment marketing | інвестиційний потенціал | інвестиційний маркетинг | the region | прямі іноземні інвестиції | the foreign direct investments | he industry | регіони з різним рівнем економічного розвитку | регіон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економіко-математичної моделі максимізації валового прибутку лінії виробництва вафель ПАТ «Полтавакондитер»</text:p>
          </table:table-cell>
          <table:table-cell table:style-name="ce1" office:value-type="string" calcext:value-type="string">
            <text:p>Скрильник, І.І. | Капшук, Д.В.</text:p>
          </table:table-cell>
          <table:table-cell table:style-name="ce1" office:value-type="string" calcext:value-type="string">
            <text:p>визначеність | невизначеність | критерій Гурвіца | валовий прибуток | ризик</text:p>
          </table:table-cell>
          <table:table-cell table:style-name="ce1" office:value-type="string" calcext:value-type="string">
            <text:p>Иваново, Научные труды Sworl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напрями розвитку туристичного іміджу України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туризм | туристична галузь національної економіки | туристичний імідж держави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роблення імітаційних моделей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Simulink | Matlab | S-модель | імітаційне моделювання</text:p>
          </table:table-cell>
          <table:table-cell table:style-name="ce1" office:value-type="string" calcext:value-type="string">
            <text:p>Харківський наіональний університет архітектури та будів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-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ir temperature valuation for designing of thermal protective shell of buildings | Нормування температури повітря для проектування теплозахисної оболонки будівель</text:p>
          </table:table-cell>
          <table:table-cell table:style-name="ce1" office:value-type="string" calcext:value-type="string">
            <text:p>Карюк, Алла Миколаївна | Міщенко, Роман Анатолійович | Ільченко, В.В. | Ткаченко, Ірина Володимирівна</text:p>
          </table:table-cell>
          <table:table-cell table:style-name="ce1" office:value-type="string" calcext:value-type="string">
            <text:p>теплозащитная оболочка зданий | температура атмосферного воздуха | температура атмосферного повітря | теплозахисна оболонка будівель</text:p>
          </table:table-cell>
          <table:table-cell table:style-name="ce1" office:value-type="string" calcext:value-type="string">
            <text:p>Дніпропетровськ: Metallurgical and Mining Industr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4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нормування праці на підприємстві та її удосконалення</text:p>
          </table:table-cell>
          <table:table-cell table:style-name="ce1" office:value-type="string" calcext:value-type="string">
            <text:p>Скриль, Віталія Вячеславівна | Калінович, Л.О. | Галайда, Т.О.</text:p>
          </table:table-cell>
          <table:table-cell table:style-name="ce1" office:value-type="string" calcext:value-type="string">
            <text:p>нормування праці | затрати праці | продуктивність праці | ефективність</text:p>
          </table:table-cell>
          <table:table-cell table:style-name="ce1" office:value-type="string" calcext:value-type="string">
            <text:p>Луцький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цін на біржові товари за допо-могою часових рядів</text:p>
          </table:table-cell>
          <table:table-cell table:style-name="ce1" office:value-type="string" calcext:value-type="string">
            <text:p>Деркач, Тетяна Миколаївна | Дмитренко, Тетяна Анатоліївна | Гавріліна, М.І.</text:p>
          </table:table-cell>
          <table:table-cell table:style-name="ce1" office:value-type="string" calcext:value-type="string">
            <text:p>GMDH Shell | часові ряди | прогнозування | time series forecasting commodity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системи оцінювання персоналу на підприємстві</text:p>
          </table:table-cell>
          <table:table-cell table:style-name="ce1" office:value-type="string" calcext:value-type="string">
            <text:p>Григор'єва, Олеся Володимирівна | Галайда, Т.О. | Іскрук, А.В.</text:p>
          </table:table-cell>
          <table:table-cell table:style-name="ce1" office:value-type="string" calcext:value-type="string">
            <text:p>персонал підприємства | кадровий потенціал | управління персоналом | система оцінювання персоналу, методипринципи оцінювання персоналу | система оцінювання персоналу | принципи оцінювання персоналу</text:p>
          </table:table-cell>
          <table:table-cell table:style-name="ce1" office:value-type="string" calcext:value-type="string">
            <text:p>Дніпропетровськ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застосування ефективних систем оплати праці та мотивації працівників підприємства</text:p>
          </table:table-cell>
          <table:table-cell table:style-name="ce1" office:value-type="string" calcext:value-type="string">
            <text:p>Галайда, Т.О. | Рябуха, А.І.</text:p>
          </table:table-cell>
          <table:table-cell table:style-name="ce1" office:value-type="string" calcext:value-type="string">
            <text:p>заробітна плата | рівень оплати праці | продуктивність праці | системи оплати праці | мотивація | працівники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15.1;331.10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оптимальної конструкції обмежувальної скоби залежно від висоти робочої камери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робоча камера | розчинонасос | витоки</text:p>
          </table:table-cell>
          <table:table-cell table:style-name="ce1" office:value-type="string" calcext:value-type="string">
            <text:p>Вінниця: В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1.61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алютного регулювання в Україні</text:p>
          </table:table-cell>
          <table:table-cell table:style-name="ce1" office:value-type="string" calcext:value-type="string">
            <text:p>Діхтяр, І.Г. | Чумак, Ю.М. | Завора, Т.М.</text:p>
          </table:table-cell>
          <table:table-cell table:style-name="ce1" office:value-type="string" calcext:value-type="string">
            <text:p>валютне регулювання | валютна політика | дисконтн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і аспекти фізичної культури, спорту та рекреації</text:p>
          </table:table-cell>
          <table:table-cell table:style-name="ce1" office:value-type="string" calcext:value-type="string">
            <text:p>Горошко, В.І. | Юрченко, В.С. | Кулик, Е.А.</text:p>
          </table:table-cell>
          <table:table-cell table:style-name="ce1" office:value-type="string" calcext:value-type="string">
            <text:p>фізична культура | спорт | рекреація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pendence of gross profit amrosiyivskoyi branch PJSC «Heidelbergcement UKRAINE» of technologies for production of cement brands</text:p>
          </table:table-cell>
          <table:table-cell table:style-name="ce1" office:value-type="string" calcext:value-type="string">
            <text:p>Скрильник, І.І. | Шумовська, Н.О.</text:p>
          </table:table-cell>
          <table:table-cell table:style-name="ce1" office:value-type="string" calcext:value-type="string">
            <text:p>modeling | economic- mathematical model | cost effectiveness | optimization | profit | economic efficiency</text:p>
          </table:table-cell>
          <table:table-cell table:style-name="ce1" office:value-type="string" calcext:value-type="string">
            <text:p>Odessa, Modern scientific reseach and their practical appli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3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і особливості музично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 обдаровані студенти | musically gifted students | the nature of musical talent | природа музичної обдарова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родних форм в архітектурі</text:p>
          </table:table-cell>
          <table:table-cell table:style-name="ce1" office:value-type="string" calcext:value-type="string">
            <text:p>Маслова, С. А. | Яковлєв, Д.</text:p>
          </table:table-cell>
          <table:table-cell table:style-name="ce1" office:value-type="string" calcext:value-type="string">
            <text:p>архітектура | природна форма | споруд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 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особливості формування ліквідності комерційних банків України у сучасних умовах</text:p>
          </table:table-cell>
          <table:table-cell table:style-name="ce1" office:value-type="string" calcext:value-type="string">
            <text:p>Онищенко, Володимир Олександрович | Довгаль, Ю.С. | Тітович, В.</text:p>
          </table:table-cell>
          <table:table-cell table:style-name="ce1" office:value-type="string" calcext:value-type="string">
            <text:p>банківська система | банківська ліквідність | надлишкова ліквідність | прибутковість банку | відтік депозитів | «пастка ліквідності» | кредитування</text:p>
          </table:table-cell>
          <table:table-cell table:style-name="ce1" office:value-type="string" calcext:value-type="string">
            <text:p>Національний банк України, Університет банківської справи, Черкаський інститут банківської спра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ульсуфіксальні прикметникові деривати в науковому стилі української мови (на матеріалі технічної термінології)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термінологічні словосполучення | нульові суфікси | однонульсуфіксальні композити</text:p>
          </table:table-cell>
          <table:table-cell table:style-name="ce1" office:value-type="string" calcext:value-type="string">
            <text:p>Чернівці: Родо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'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виховання музично-академічної творчості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-академічна творчість | обдаровані студенти | професійні педагоги | підходи до виховання</text:p>
          </table:table-cell>
          <table:table-cell table:style-name="ce1" office:value-type="string" calcext:value-type="string">
            <text:p>ПНПУ ім.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37.03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monetary policy on the Ukrainian credit market | Вплив грошово-кредитної політики на стан кредитного ринку України</text:p>
          </table:table-cell>
          <table:table-cell table:style-name="ce1" office:value-type="string" calcext:value-type="string">
            <text:p>Онищенко, Володимир Олександрович | Довгаль, Ю.С. | Тітович, В.В. | Onyshchenko, Volodymyr | Dovhal, Y. S | Titovich, V. V.</text:p>
          </table:table-cell>
          <table:table-cell table:style-name="ce1" office:value-type="string" calcext:value-type="string">
            <text:p>NBU | monetary policy | credit market | instruments of monetary policy | Національний банк України | грошово-кредитна політика | кредитний ринок | інструменти грошово-кредитної політики</text:p>
          </table:table-cell>
          <table:table-cell table:style-name="ce1" office:value-type="string" calcext:value-type="string">
            <text:p>Харківський інститут банківської справи Університету банківської справи Національного банку України | Kharkiv Institute of Banking of the University of Banking of the National Bank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10-8770</text:p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а модель системи дистанційної освіти</text:p>
          </table:table-cell>
          <table:table-cell table:style-name="ce1" office:value-type="string" calcext:value-type="string">
            <text:p>Дмитренко, Тетяна Анатоліївна | Деркач, Тетяна Миколаївна | Воронюк, О.П.</text:p>
          </table:table-cell>
          <table:table-cell table:style-name="ce1" office:value-type="string" calcext:value-type="string">
            <text:p>система дистанційної осві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удосконалення системи надання адміністративних послуг в Україні</text:p>
          </table:table-cell>
          <table:table-cell table:style-name="ce1" office:value-type="string" calcext:value-type="string">
            <text:p>Паутова, Т.О. | Неділько, Аліна Іванівна</text:p>
          </table:table-cell>
          <table:table-cell table:style-name="ce1" office:value-type="string" calcext:value-type="string">
            <text:p>адміністративна послуга | центр надання адміністративних послуг | публічне управління | місцеве самоврядування</text:p>
          </table:table-cell>
          <table:table-cell table:style-name="ce1" office:value-type="string" calcext:value-type="string">
            <text:p>ДніпроДА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2.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виробництва та її роль у створенні конкурентоспроможної економіки регіонів України</text:p>
          </table:table-cell>
          <table:table-cell table:style-name="ce1" office:value-type="string" calcext:value-type="string">
            <text:p>Міняйленко, Інна Валентинівна | Позняк, Ю.І.</text:p>
          </table:table-cell>
          <table:table-cell table:style-name="ce1" office:value-type="string" calcext:value-type="string">
            <text:p>енергоефективність в сфері виробництва | портфель енергоефективних проектів | економічний ефект | Енергетична стратегія України | енергоефективність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:621:311.003:005.33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of social system insurance reforming in Ukraine | Напрями реформування соціального страхування в Україн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соціальна безпека | social system | соціальне страхування | реформи страхування | social security</text:p>
          </table:table-cell>
          <table:table-cell table:style-name="ce1" office:value-type="string" calcext:value-type="string">
            <text:p>Bratislava: Centre of educational literatur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-semantic and functional-stylistic properties of complex zero-suffix adjectives with the meaning of the person’s external characteristics in the modern ukrainian language | Структурно-семантичні та функціонально-стильові властивості складнонульсуфіксальних ад’єктивів на означення зовнішньої характеристики людини с сучасній українській мов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zero suffix | formant | adjectival composite with zero suffix | прислівник | суфікс | фономорфологічний</text:p>
          </table:table-cell>
          <table:table-cell table:style-name="ce1" office:value-type="string" calcext:value-type="string">
            <text:p>Маріуполь : Друкарня "Новий сві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стеми трудових показників підприємства в сучасних умовах</text:p>
          </table:table-cell>
          <table:table-cell table:style-name="ce1" office:value-type="string" calcext:value-type="string">
            <text:p>Теницька, Н.Б. | Васюта, Вікторія Борисівна</text:p>
          </table:table-cell>
          <table:table-cell table:style-name="ce1" office:value-type="string" calcext:value-type="string">
            <text:p>продуктивність праці | трудомісткість | фонд оплати праці | виробіток | чисельність персоналу | рух персоналу | конкурентоспроможність персоналу, | мотивація праці | трудові показники</text:p>
          </table:table-cell>
          <table:table-cell table:style-name="ce1" office:value-type="string" calcext:value-type="string">
            <text:p>Les Editions L'Originаlе, Paris, France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2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оварної політики ПАТ «Полтавакондитер» та шляхи її подальшого удосконалення</text:p>
          </table:table-cell>
          <table:table-cell table:style-name="ce1" office:value-type="string" calcext:value-type="string">
            <text:p>Свічкарь, Віталій Анатолійович | Нелень, Л.Ф.</text:p>
          </table:table-cell>
          <table:table-cell table:style-name="ce1" office:value-type="string" calcext:value-type="string">
            <text:p>комплекс маркетингу | елементи комплексу маркетингу | товарна політика | упакування продукції | маркування прод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нутрішньогосподарського контролю на промислових підприємствах</text:p>
          </table:table-cell>
          <table:table-cell table:style-name="ce1" office:value-type="string" calcext:value-type="string">
            <text:p>Миронова, Ю.Ю. | Погорелов, Ю.С. | Мазурьонок, В.В.</text:p>
          </table:table-cell>
          <table:table-cell table:style-name="ce1" office:value-type="string" calcext:value-type="string">
            <text:p>управлінський облік | організація внутрішньогосподарського контролю | внутрішньогосподарський контроль | управлінські ріш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6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IFRS: мета, склад і якісні характеристики фінансових звітів</text:p>
          </table:table-cell>
          <table:table-cell table:style-name="ce1" office:value-type="string" calcext:value-type="string">
            <text:p>Дубовая, В.В.</text:p>
          </table:table-cell>
          <table:table-cell table:style-name="ce1" office:value-type="string" calcext:value-type="string">
            <text:p>користувачі фінансової звітності | якісні характеристики | Relevance | Faithful representation | Comparability | Verifiability | Timeliness | Understandability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9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складнонульсуфіксальних ад’єктивів з дієприкметниковим, дієслівним, прислівниковим і займенниковим компонентам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ий суфікс | формант | нульсуфіксальний спосіб словотвору | ад’єктивний дериват</text:p>
          </table:table-cell>
          <table:table-cell table:style-name="ce1" office:value-type="string" calcext:value-type="string">
            <text:p>КДПУ ім. В. Винни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залучення коштів недержавних пенсійних фондів у розвиток земельного потенціалу Полтавського регіону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недержавний пенсійний фонд (НПФ) | система недержавного пенсійного забезпечення (НПЗ) | Земельний банк | Земельна біржа</text:p>
          </table:table-cell>
          <table:table-cell table:style-name="ce1" office:value-type="string" calcext:value-type="string">
            <text:p>Агросві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412.7:332.33:631.164.23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музично обдарованих студентів педагогічних виш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а творчість | музично обдаровані студенти | творча особистість | умови творчості</text:p>
          </table:table-cell>
          <table:table-cell table:style-name="ce1" office:value-type="string" calcext:value-type="string">
            <text:p>www.seanewdim.com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37.036(47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в Феофанович Чепіга (Зеленкевич) як український науково-педагогічний діяч початку ХХ століття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педагоги | освітяни | громадські діячі | Яків Феофанович Чепіга (Зеленкевич)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12&amp;quot;19&amp;quot;(09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а валентність нульового суфікса в ад’єктивних дериватах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а морфема | нульсуфіксальний спосіб словотвору | дистрибуція морфем | валентність морфем | нульовий суфікс</text:p>
          </table:table-cell>
          <table:table-cell table:style-name="ce1" office:value-type="string" calcext:value-type="string">
            <text:p>ТОВ «ТК Меганом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'язкові атрибутивні поширювачі у складі прийменниково-субстативних темпоратив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прийменниково-іменникові структури | атрибутивні поширювачі | темпоративи | обов'язкові атрибутиви</text:p>
          </table:table-cell>
          <table:table-cell table:style-name="ce1" office:value-type="string" calcext:value-type="string">
            <text:p>Інтер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застосування сучасних мостових кранів у виробничих будівлях</text:p>
          </table:table-cell>
          <table:table-cell table:style-name="ce1" office:value-type="string" calcext:value-type="string">
            <text:p>Маслова, С.А | Пічугін, С.Ф. | Патенко, Ю.Е.</text:p>
          </table:table-cell>
          <table:table-cell table:style-name="ce1" office:value-type="string" calcext:value-type="string">
            <text:p>кранові навантаження | поперечні рами | Виробничі будівлі | мостові кра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слення</text:p>
          </table:table-cell>
          <table:table-cell table:style-name="ce1" office:value-type="string" calcext:value-type="string">
            <text:p>Воронцов, Олег Вікторович | Воронцова, І.В. | Голіяд, І.С.</text:p>
          </table:table-cell>
          <table:table-cell table:style-name="ce1" office:value-type="string" calcext:value-type="string">
            <text:p>креслення | технічне креслення | геометричні побудови</text:p>
          </table:table-cell>
          <table:table-cell table:style-name="ce1" office:value-type="string" calcext:value-type="string">
            <text:p>НПУ імені М. 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44 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урентні формули синусоїди у формуванні одновимірних геометричних образів</text:p>
          </table:table-cell>
          <table:table-cell table:style-name="ce1" office:value-type="string" calcext:value-type="string">
            <text:p>Воронцов, Олег Вікторович | Тулупова, Л.О.</text:p>
          </table:table-cell>
          <table:table-cell table:style-name="ce1" office:value-type="string" calcext:value-type="string">
            <text:p>рекурентні формули | числові послідовності | трансцендентні криві | синусоїда | дискретне геометричне моделювання</text:p>
          </table:table-cell>
          <table:table-cell table:style-name="ce1" office:value-type="string" calcext:value-type="string">
            <text:p>Мелітополь: – М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ередовища на творчість людини</text:p>
          </table:table-cell>
          <table:table-cell table:style-name="ce1" office:value-type="string" calcext:value-type="string">
            <text:p>Рой, Сергій Данилович</text:p>
          </table:table-cell>
          <table:table-cell table:style-name="ce1" office:value-type="string" calcext:value-type="string">
            <text:p>Макросередовище | Середа географічна | Соціальне середовище | Домашнє середовищ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архітектурних зарисовок у професійній діяльності архітектора</text:p>
          </table:table-cell>
          <table:table-cell table:style-name="ce1" office:value-type="string" calcext:value-type="string">
            <text:p>Острогляд, Олена Володимирівна | Міщенко, К. А. | Максимов, А.О.</text:p>
          </table:table-cell>
          <table:table-cell table:style-name="ce1" office:value-type="string" calcext:value-type="string">
            <text:p>зарисовки | ескіз | професійна діяльність архітектора | класифікація | архітектура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617-7185-03-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пленеру у професійній освіті архітектора</text:p>
          </table:table-cell>
          <table:table-cell table:style-name="ce1" office:value-type="string" calcext:value-type="string">
            <text:p>Острогляд, Олена Володимирівна | Міщенко, К. А.</text:p>
          </table:table-cell>
          <table:table-cell table:style-name="ce1" office:value-type="string" calcext:value-type="string">
            <text:p>пленер | архітектура | швидкі начерки | формування здібностей | форма | зорове сприйняття | архітектурна освіта | класифік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та розподіл музейних комплексів за розміром</text:p>
          </table:table-cell>
          <table:table-cell table:style-name="ce1" office:value-type="string" calcext:value-type="string">
            <text:p>Трегубов, К.Ю.</text:p>
          </table:table-cell>
          <table:table-cell table:style-name="ce1" office:value-type="string" calcext:value-type="string">
            <text:p>музей | музейний комплекс | архіте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7.7:06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6212 на твір «Роль держави та громадянського суспільства у захисті прав дітей, які постраждали внаслідок воєнних дій»</text:p>
          </table:table-cell>
          <table:table-cell table:style-name="ce1" office:value-type="string" calcext:value-type="string">
            <text:p>Мирошниченко, А.І. | Бойко, Валентина Вячеславівна</text:p>
          </table:table-cell>
          <table:table-cell table:style-name="ce1" office:value-type="string" calcext:value-type="string">
            <text:p>захист прав дітей | збройний конфлікт | права дітей | війн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якістю продукції (послуг) як фактора конкурентоспроможності підприємства на ринку</text:p>
          </table:table-cell>
          <table:table-cell table:style-name="ce1" office:value-type="string" calcext:value-type="string">
            <text:p>Дробот, В.А.</text:p>
          </table:table-cell>
          <table:table-cell table:style-name="ce1" office:value-type="string" calcext:value-type="string">
            <text:p>система управління | управління якістю продукції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а журналістів у сфері доступу до інформації : правова регламентація та проблеми реалізації</text:p>
          </table:table-cell>
          <table:table-cell table:style-name="ce1" office:value-type="string" calcext:value-type="string">
            <text:p>Скрильник, Олена Олександрівна | Шикіло, А.В.</text:p>
          </table:table-cell>
          <table:table-cell table:style-name="ce1" office:value-type="string" calcext:value-type="string">
            <text:p>права журналістів | захист прав журналіста | доступ до інформації | реалізація прав | національне законодавство | міжнародні нормативно - правові акти</text:p>
          </table:table-cell>
          <table:table-cell table:style-name="ce1" office:value-type="string" calcext:value-type="string">
            <text:p>Київ: ВНЗ “Університет сучасних знань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42.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боти спеціалістів СТО ПАТ «ПолтаваАвто» на основі теоретико-графового моделювання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пофарбування графів | колір графа | хроматичне число | графова модель</text:p>
          </table:table-cell>
          <table:table-cell table:style-name="ce1" office:value-type="string" calcext:value-type="string">
            <text:p>Івано-Франківськ: Прикарпатський національний університет ім. В. Стефан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519.17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а розвитку бренду у маркетинговій діяльності курортного підприємства</text:p>
          </table:table-cell>
          <table:table-cell table:style-name="ce1" office:value-type="string" calcext:value-type="string">
            <text:p>Свічкарь, Віталій Анатолійович | Колибельник, Ю.В.</text:p>
          </table:table-cell>
          <table:table-cell table:style-name="ce1" office:value-type="string" calcext:value-type="string">
            <text:p>бренд | туристичні послуги | курортне підприємство | маркетингова діяльність | брендинг</text:p>
          </table:table-cell>
          <table:table-cell table:style-name="ce1" office:value-type="string" calcext:value-type="string">
            <text:p>Дніпропетровськ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33.138: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5002. Пристрій для підсилення балок шпренгельною затяжкою</text:p>
          </table:table-cell>
          <table:table-cell table:style-name="ce1" office:value-type="string" calcext:value-type="string">
            <text:p>Пінчук, Н.М. | Носач, О.Б. | Качан, Т.Ю.</text:p>
          </table:table-cell>
          <table:table-cell table:style-name="ce1" office:value-type="string" calcext:value-type="string">
            <text:p>пристрій | затяжки | підсилення балок | патен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(00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сорсинг у сфері маркетингу: розвиток та використання провідними корпораціями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Чичкало-Кондрацька, Ірина Борисівна</text:p>
          </table:table-cell>
          <table:table-cell table:style-name="ce1" office:value-type="string" calcext:value-type="string">
            <text:p>конкурентні переваги | аутсорсинг | маркетинг | ринок | управління | економічна криза | інсорсинг</text:p>
          </table:table-cell>
          <table:table-cell table:style-name="ce1" office:value-type="string" calcext:value-type="string">
            <text:p>Zhengzhou, Chi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системи в сфері документознавства</text:p>
          </table:table-cell>
          <table:table-cell table:style-name="ce1" office:value-type="string" calcext:value-type="string">
            <text:p>Дмитренко, Тетяна Анатоліївна | Деркач, Тетяна Миколаївна | Гриб, Л.О.</text:p>
          </table:table-cell>
          <table:table-cell table:style-name="ce1" office:value-type="string" calcext:value-type="string">
            <text:p>інфоормаційн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сутність бенчмаркінгу та його роль у інноваційному розвитку підприємства</text:p>
          </table:table-cell>
          <table:table-cell table:style-name="ce1" office:value-type="string" calcext:value-type="string">
            <text:p>Шевченко, Олена Миколаївна | Братусь, Ю.М.</text:p>
          </table:table-cell>
          <table:table-cell table:style-name="ce1" office:value-type="string" calcext:value-type="string">
            <text:p>маркетингові дослідження | бенчмаркінг | конкурентоспроможність | інноваційний розвиток</text:p>
          </table:table-cell>
          <table:table-cell table:style-name="ce1" office:value-type="string" calcext:value-type="string">
            <text:p>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8: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ціноутворення в економіці ринкового типу</text:p>
          </table:table-cell>
          <table:table-cell table:style-name="ce1" office:value-type="string" calcext:value-type="string">
            <text:p>Птащенко, Ліана Олександрівна | Рудич, О.А.</text:p>
          </table:table-cell>
          <table:table-cell table:style-name="ce1" office:value-type="string" calcext:value-type="string">
            <text:p>price | pricing | monetary form | cost | profit | marginal utility</text:p>
          </table:table-cell>
          <table:table-cell table:style-name="ce1" office:value-type="string" calcext:value-type="string">
            <text:p>Тернопіль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формування поняття «підприємницький потенціал регіону»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потенціал | підприємницький потенціал | регіон | глобалізаційні процеси</text:p>
          </table:table-cell>
          <table:table-cell table:style-name="ce1" office:value-type="string" calcext:value-type="string">
            <text:p>Оде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:658.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і інноваційні підприємства: сутність, сучасні тенденції та перспективи розвитку в Україні</text:p>
          </table:table-cell>
          <table:table-cell table:style-name="ce1" office:value-type="string" calcext:value-type="string">
            <text:p>Шевченко, Олена Миколаївна | Шикіло, А.В.</text:p>
          </table:table-cell>
          <table:table-cell table:style-name="ce1" office:value-type="string" calcext:value-type="string">
            <text:p>малі інноваційні підприємства | промислові інноваційні підприємства | інновації | інноваційна діяльність | інноваційний процес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, м. Дніпропетро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development and energy processes: drivers and mutual influence</text:p>
          </table:table-cell>
          <table:table-cell table:style-name="ce1" office:value-type="string" calcext:value-type="string">
            <text:p>Максименко, О.С.</text:p>
          </table:table-cell>
          <table:table-cell table:style-name="ce1" office:value-type="string" calcext:value-type="string">
            <text:p>energy | economic development | energy process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2.15(043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аналіз наукової діяльності кафедри вищого навчального закладу</text:p>
          </table:table-cell>
          <table:table-cell table:style-name="ce1" office:value-type="string" calcext:value-type="string">
            <text:p>Деркач, Тетяна Миколаївна | Свистун, Н.В. | Дмитренко, Тетяна Анатоліївна</text:p>
          </table:table-cell>
          <table:table-cell table:style-name="ce1" office:value-type="string" calcext:value-type="string">
            <text:p>рейтинг | інформаційна система | контекстна діаграма</text:p>
          </table:table-cell>
          <table:table-cell table:style-name="ce1" office:value-type="string" calcext:value-type="string">
            <text:p>Харків: Научно-информационный центр «Знание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.Г. Короленко і Україна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В. Г. Короленко | Україна | формування української державності | революція | національно-визвольні змагання</text:p>
          </table:table-cell>
          <table:table-cell table:style-name="ce1" office:value-type="string" calcext:value-type="string">
            <text:p>Полтава: ТОВ "АСМ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розуміння економічної сутності категорії «інтелектуальний потенціал регіону»</text:p>
          </table:table-cell>
          <table:table-cell table:style-name="ce1" office:value-type="string" calcext:value-type="string">
            <text:p>Теницька, Н.Б. | Чичкало-Кондрацька, Ірина Борисівна</text:p>
          </table:table-cell>
          <table:table-cell table:style-name="ce1" office:value-type="string" calcext:value-type="string">
            <text:p>потенціал | інтелект | регіон | інтелектуальний потенціал регіону | інтелектуальний потенціал</text:p>
          </table:table-cell>
          <table:table-cell table:style-name="ce1" office:value-type="string" calcext:value-type="string">
            <text:p>Дніпропетров. держ. аграр.-екон. ун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168:330.111.62:332.1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інноваційного розвитку глобальної економіки (на прикладі США та країн Європи)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а глобальна економіка | активна інноваційна політика | інноваційні технології | технологічні парки</text:p>
          </table:table-cell>
          <table:table-cell table:style-name="ce1" office:value-type="string" calcext:value-type="string">
            <text:p>Варшава, Польш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on policy formation as a price control method in the market | Формування конкурентної політики як метод контролю цін на ринку</text:p>
          </table:table-cell>
          <table:table-cell table:style-name="ce1" office:value-type="string" calcext:value-type="string">
            <text:p>Птащенко, Ліана Олександрівна | Рудич, О.А.</text:p>
          </table:table-cell>
          <table:table-cell table:style-name="ce1" office:value-type="string" calcext:value-type="string">
            <text:p>price regulation | competition policy | competition | цінове регулювання | конкурентна політика | конкуренція</text:p>
          </table:table-cell>
          <table:table-cell table:style-name="ce1" office:value-type="string" calcext:value-type="string">
            <text:p>Tbilisi: Gulustan Black Se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:005.33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ніторингу інвестиційного ринку України</text:p>
          </table:table-cell>
          <table:table-cell table:style-name="ce1" office:value-type="string" calcext:value-type="string">
            <text:p>Ржепішевська, В.В.</text:p>
          </table:table-cell>
          <table:table-cell table:style-name="ce1" office:value-type="string" calcext:value-type="string">
            <text:p>інвестиційний ринок | моніторинг</text:p>
          </table:table-cell>
          <table:table-cell table:style-name="ce1" office:value-type="string" calcext:value-type="string">
            <text:p>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experience of land relations | Світовий досвід земельних відносин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ринок землі | рента | земельні відносини | оцінка землі | оренда землі | рентні платежі | rent | land relations | land assessment | land market | land rental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органічного сільського господарства у міжнародній економіці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органічна продукція | інноваційний розвиток сільського господарства | органічне виробництво</text:p>
          </table:table-cell>
          <table:table-cell table:style-name="ce1" office:value-type="string" calcext:value-type="string">
            <text:p>Варшава, Польш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:631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стратегічного планування на промислових підприємствах в сучасних умовах господарювання</text:p>
          </table:table-cell>
          <table:table-cell table:style-name="ce1" office:value-type="string" calcext:value-type="string">
            <text:p>Ржепішевська, В.В. | Гринько, О.В.</text:p>
          </table:table-cell>
          <table:table-cell table:style-name="ce1" office:value-type="string" calcext:value-type="string">
            <text:p>стратегічне планування, конкурентна стратегія, ключові компетенції, стратегічні цілі, концепція TQM</text:p>
          </table:table-cell>
          <table:table-cell table:style-name="ce1" office:value-type="string" calcext:value-type="string">
            <text:p>Henan Science and Technolog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005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альні вершини мистецтва гобелену полтавської родини Левадних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гобелени | мистецтво гобеленів | родина Левадних</text:p>
          </table:table-cell>
          <table:table-cell table:style-name="ce1" office:value-type="string" calcext:value-type="string">
            <text:p>Полтава: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45.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ономічних відносин Бразилії з Китаєм та Індією</text:p>
          </table:table-cell>
          <table:table-cell table:style-name="ce1" office:value-type="string" calcext:value-type="string">
            <text:p>Ринейська, Л.С. | Литвин, І.В.</text:p>
          </table:table-cell>
          <table:table-cell table:style-name="ce1" office:value-type="string" calcext:value-type="string">
            <text:p>міжнародні економічні відносини | економічне партне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(81+51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інвестиційної програми промислового підприємства в процесі його реструктиризації</text:p>
          </table:table-cell>
          <table:table-cell table:style-name="ce1" office:value-type="string" calcext:value-type="string">
            <text:p>Ржепішевська, В.В. | Юдіна, А.В.</text:p>
          </table:table-cell>
          <table:table-cell table:style-name="ce1" office:value-type="string" calcext:value-type="string">
            <text:p>інвестиційна програма | реструктуризація | фінансування проектів | інвестиційний ризик | investment program | investment project</text:p>
          </table:table-cell>
          <table:table-cell table:style-name="ce1" office:value-type="string" calcext:value-type="string">
            <text:p>Науковий журнал "Молодий вчений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:334.716:65.01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и реструктуризації промислового підприємства, що знаходиться в кризовому стані</text:p>
          </table:table-cell>
          <table:table-cell table:style-name="ce1" office:value-type="string" calcext:value-type="string">
            <text:p>Ржепішевська, В.В. | Гринько, О.В.</text:p>
          </table:table-cell>
          <table:table-cell table:style-name="ce1" office:value-type="string" calcext:value-type="string">
            <text:p>реструктуризація підприємства | інвестиції | програма</text:p>
          </table:table-cell>
          <table:table-cell table:style-name="ce1" office:value-type="string" calcext:value-type="string">
            <text:p>Молдавский государственный уни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005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міни зусиль в елементах сталевого каркасу промислової будівлі за 80 років експлуатації</text:p>
          </table:table-cell>
          <table:table-cell table:style-name="ce1" office:value-type="string" calcext:value-type="string">
            <text:p>Пічугін, С.Ф. | Гасенко, Антон Васильович | Семко, Олександр Володимирович | Бібік, М.В. | Трусов, Г.М. | Бібік, Володимир Миколайович</text:p>
          </table:table-cell>
          <table:table-cell table:style-name="ce1" office:value-type="string" calcext:value-type="string">
            <text:p>сталевий каркас | експлуатація | промислові будівлі | розрахункова схема</text:p>
          </table:table-cell>
          <table:table-cell table:style-name="ce1" office:value-type="string" calcext:value-type="string">
            <text:p>Одеса, Зовнішреклам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2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4.2:620.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оделей при прогнозуванні ефективності управління національними земельними ресурсами</text:p>
          </table:table-cell>
          <table:table-cell table:style-name="ce1" office:value-type="string" calcext:value-type="string">
            <text:p>Зось-Кіор, М.В.</text:p>
          </table:table-cell>
          <table:table-cell table:style-name="ce1" office:value-type="string" calcext:value-type="string">
            <text:p>управління національним господарством | ефективнісіть | прогнозування | моделювання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216.3’876.5:332.3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ідтримка системи фінансового контролінгу на підприємствах в Україні.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фінансовий контролінг | менеджмент | управління підприємством | фінансові завдання | інформаційна підтримка. | інформація</text:p>
          </table:table-cell>
          <table:table-cell table:style-name="ce1" office:value-type="string" calcext:value-type="string">
            <text:p>Tbilisi: The Caucasu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005.334:00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безпечення та напрями підвищення стійкості банків в Україні</text:p>
          </table:table-cell>
          <table:table-cell table:style-name="ce1" office:value-type="string" calcext:value-type="string">
            <text:p>Худолій, Юлія Сергіївна</text:p>
          </table:table-cell>
          <table:table-cell table:style-name="ce1" office:value-type="string" calcext:value-type="string">
            <text:p>financial stability of banks | financial stability of the banking system | ways of increasing the financial stability of banks | напрями підвищення фінансової стійкості банків | фінансова стійкість банків | фінансова стійкість банківської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уристичного потенціалу України в процесі інтеграції її у світогосподарський простір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уристичний потенціал | види туристичних послуг | рекреаційні ресурси | міжнародний туризм | світогосподарський прості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existing system in Ukraine indicators security budget | Аналіз існуючої в Україні системи індікаторів бюджетної безпек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security budget | budgetary process | indicators of budget security | financialstability | globalization | бюджетна безпека | бюджетний процес | індикатори бюджетної безпеки | фінансова стійкість | глобалізація</text:p>
          </table:table-cell>
          <table:table-cell table:style-name="ce1" office:value-type="string" calcext:value-type="string">
            <text:p>Варшава, «European Cooperation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стимулювання розвитку інтелектуального потенціалу та захисту інтелектуальної власності</text:p>
          </table:table-cell>
          <table:table-cell table:style-name="ce1" office:value-type="string" calcext:value-type="string">
            <text:p>Теницька, Н.Б. | Чичкало-Кондрацька, Ірина Борисівна</text:p>
          </table:table-cell>
          <table:table-cell table:style-name="ce1" office:value-type="string" calcext:value-type="string">
            <text:p>інтелектуальний потенціал | інтелектуальна власність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6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ve opportunities of region: perspective of determination</text:p>
          </table:table-cell>
          <table:table-cell table:style-name="ce1" office:value-type="string" calcext:value-type="string">
            <text:p>Ржепішевська, В.</text:p>
          </table:table-cell>
          <table:table-cell table:style-name="ce1" office:value-type="string" calcext:value-type="string">
            <text:p>region | competitive opportunities | competitive potential</text:p>
          </table:table-cell>
          <table:table-cell table:style-name="ce1" office:value-type="string" calcext:value-type="string">
            <text:p>Сум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147 Україна на твір «Modern Library as a Socio-Cultural Space»</text:p>
          </table:table-cell>
          <table:table-cell table:style-name="ce1" office:value-type="string" calcext:value-type="string">
            <text:p>Чередник, Людмила Анатоліївна | Добровольська, Ю.В. | Гунченко, В.В.</text:p>
          </table:table-cell>
          <table:table-cell table:style-name="ce1" office:value-type="string" calcext:value-type="string">
            <text:p>авторське свідоцтво | бібліотека | інформаційні технології | соціокультурний простір | інноваційні форми роботи | електронная бібліоте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тестових завдань із дисципліни “Опір матеріалів” Частина 4</text:p>
          </table:table-cell>
          <table:table-cell table:style-name="ce1" office:value-type="string" calcext:value-type="string">
            <text:p>Крупченко, О.А. | Качан, Т.Ю. | Гасенко, Антон Васильович</text:p>
          </table:table-cell>
          <table:table-cell table:style-name="ce1" office:value-type="string" calcext:value-type="string">
            <text:p>міцність | жорсткість | зсув | кручення | cтержн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Качан Тарас Юрійович, Крупченко Олександр Анатолійович, Гасенко Антон Васильович</text:p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-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0.17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часної концепції управління капіталізацією банків в Україні</text:p>
          </table:table-cell>
          <table:table-cell table:style-name="ce1" office:value-type="string" calcext:value-type="string">
            <text:p>Худолій, Юлія Сергіївна</text:p>
          </table:table-cell>
          <table:table-cell table:style-name="ce1" office:value-type="string" calcext:value-type="string">
            <text:p>управління капіталом банків | капіталізація банківської системи | концепція управління капіталом бан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6.7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едержавного пенсійного забезпечення в системі національних фінансових інтересів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недержавні пенсійні фонди | ринок фінансових послуг | фінансова безпека | пенсійне страхування | фінансові інтереси</text:p>
          </table:table-cell>
          <table:table-cell table:style-name="ce1" office:value-type="string" calcext:value-type="string">
            <text:p>Збірник наукових праць Національного університету державної податкової служби України (економічні науки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5:330.161: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таційне моделювання інвестиційного проекту малого підприємства деревообробної промисловості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імітаційна модель | бізнес-проект | інвестиційний проект | інвестиції</text:p>
          </table:table-cell>
          <table:table-cell table:style-name="ce1" office:value-type="string" calcext:value-type="string">
            <text:p>Харків: Матеріали Всеукраїнської науково-практичної інтернет-конференції "Функціонування економічних систем в умовах постіндустріального розвитку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рговими марками в процесі інтернаціоналізації підприємства</text:p>
          </table:table-cell>
          <table:table-cell table:style-name="ce1" office:value-type="string" calcext:value-type="string">
            <text:p>Безрукова, Наталія Валеріївна | Амеліна, Ірина Володимирівна | Свічкарь, Віталій Анатолійович</text:p>
          </table:table-cell>
          <table:table-cell table:style-name="ce1" office:value-type="string" calcext:value-type="string">
            <text:p>торгова марка | бренд | брендінг | інтернаціоналізація підприємства, | конкурентоспроможність | міжнародна маркетингова діяльність | конкурентна боротьба | світовий рин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використання інноваційних технологій виробничим підприємством</text:p>
          </table:table-cell>
          <table:table-cell table:style-name="ce1" office:value-type="string" calcext:value-type="string">
            <text:p>Ржепішевська, В.В. | Маляр, О.В.</text:p>
          </table:table-cell>
          <table:table-cell table:style-name="ce1" office:value-type="string" calcext:value-type="string">
            <text:p>нноваційна діяльність | інноваційні проекти | можливості | іннов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безпеки програмного забезпечення</text:p>
          </table:table-cell>
          <table:table-cell table:style-name="ce1" office:value-type="string" calcext:value-type="string">
            <text:p>Фенко, О.Г. | Лисенко, Д.І.</text:p>
          </table:table-cell>
          <table:table-cell table:style-name="ce1" office:value-type="string" calcext:value-type="string">
            <text:p>інформаційна безпека | сучасні технології шкідливого програмного забезпечення (ПЗ)</text:p>
          </table:table-cell>
          <table:table-cell table:style-name="ce1" office:value-type="string" calcext:value-type="string">
            <text:p>Иваново: ООО «НАУЧНЫЙ МИ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004.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ий статус учасників міжнародного збройного конфлікту: актуальні аспекти</text:p>
          </table:table-cell>
          <table:table-cell table:style-name="ce1" office:value-type="string" calcext:value-type="string">
            <text:p>Скрильник, Олена Олександрівна | Штепа, О.І.</text:p>
          </table:table-cell>
          <table:table-cell table:style-name="ce1" office:value-type="string" calcext:value-type="string">
            <text:p>найманці | приватні військові компанії | комбатанти, | злочинні організації</text:p>
          </table:table-cell>
          <table:table-cell table:style-name="ce1" office:value-type="string" calcext:value-type="string">
            <text:p>ВНЗ “Університет сучасних знань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409 - 6415</text:p>
          </table:table-cell>
          <table:table-cell table:style-name="ce1" office:value-type="string" calcext:value-type="string">
            <text:p>341.3:341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процесу формування міжбюджетних відносин в Україні</text:p>
          </table:table-cell>
          <table:table-cell table:style-name="ce1" office:value-type="string" calcext:value-type="string">
            <text:p>Онищенко, Світлана Володимирівна | Задорожний, Володимир Петрович</text:p>
          </table:table-cell>
          <table:table-cell table:style-name="ce1" office:value-type="string" calcext:value-type="string">
            <text:p>міжбюджетні відносини | децентралізація видаткових повноважень | ефективність міжбюджетних відносин</text:p>
          </table:table-cell>
          <table:table-cell table:style-name="ce1" office:value-type="string" calcext:value-type="string">
            <text:p>Маріуполь: Приазовський держав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: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4792</text:p>
          </table:table-cell>
          <table:table-cell table:style-name="ce1" office:value-type="string" calcext:value-type="string">
            <text:p>Погрібний, В.В. | Качан, Т.Ю. | Довженко, Оксана Олександрівна</text:p>
          </table:table-cell>
          <table:table-cell table:style-name="ce1" office:value-type="string" calcext:value-type="string">
            <text:p>пристрої для дослідження міцності | патент міцність бетону | тріщини в згіналних елементах | дослідження міцності бето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вженко Оксана Олександрівна, Качан Тарас Юрійович, Погрібний Володимир Володимирович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(08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навчальних досягнень у системі освіти США: досвід для України</text:p>
          </table:table-cell>
          <table:table-cell table:style-name="ce1" office:value-type="string" calcext:value-type="string">
            <text:p>Кальнік, О.П.</text:p>
          </table:table-cell>
          <table:table-cell table:style-name="ce1" office:value-type="string" calcext:value-type="string">
            <text:p>тести | педагогічне оцінювання | контроль навчальних досягнень | система освіти США | стандартизовані тес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ий та середній бізнес як складова підприємницького потенціалу України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підприємницький потенціал регіону | мале та середнє підприємництво</text:p>
          </table:table-cell>
          <table:table-cell table:style-name="ce1" office:value-type="string" calcext:value-type="string">
            <text:p>Тернопільська державна с/г дослідна станція ІКСГП НАА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012.64: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оцінки платоспроможності підприємства в сучасних умовах</text:p>
          </table:table-cell>
          <table:table-cell table:style-name="ce1" office:value-type="string" calcext:value-type="string">
            <text:p>Теницька, Н.Б. | Гришко, Ю.С.</text:p>
          </table:table-cell>
          <table:table-cell table:style-name="ce1" office:value-type="string" calcext:value-type="string">
            <text:p>платоспроможність | фактори впливу на платоспроможність | оцінка платоспроможності | фінансовий стан | ліквідність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8:336.201.2(44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вестиційного забезпечення бізнес-середовища України</text:p>
          </table:table-cell>
          <table:table-cell table:style-name="ce1" office:value-type="string" calcext:value-type="string">
            <text:p>Ржепішевська, В.В. | Дяченко, А.Г.</text:p>
          </table:table-cell>
          <table:table-cell table:style-name="ce1" office:value-type="string" calcext:value-type="string">
            <text:p>інвестиції | інвестиційний клімат | інвестиційна привабливість | сальдо інвестиційної діяльності</text:p>
          </table:table-cell>
          <table:table-cell table:style-name="ce1" office:value-type="string" calcext:value-type="string">
            <text:p>Одеський національний університет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, що навчає і розвиває: досвід вітчизняної і зарубіжної педагогіки</text:p>
          </table:table-cell>
          <table:table-cell table:style-name="ce1" office:value-type="string" calcext:value-type="string">
            <text:p>Кальнік, О.П.</text:p>
          </table:table-cell>
          <table:table-cell table:style-name="ce1" office:value-type="string" calcext:value-type="string">
            <text:p>контроль знаний | контроль навчальних досягнень | вищий навчальний заклад | особистісно-орієнтоване навчання | форми і методи контролю | высшее учебное заведение | личностно-ориентированное обучение | формы и методы контроля | educational achievement assessment | higher education institution | student-centered teaching | forms and methods of assessment</text:p>
          </table:table-cell>
          <table:table-cell table:style-name="ce1" office:value-type="string" calcext:value-type="string">
            <text:p>Херсон: Грінь Д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2586</text:p>
          </table:table-cell>
          <table:table-cell table:style-name="ce1" office:value-type="string" calcext:value-type="string">
            <text:p>Зейб, М.В. | Качан, Т.Ю. | Малюшицький, О.В. | Ярема, Ю.І.</text:p>
          </table:table-cell>
          <table:table-cell table:style-name="ce1" office:value-type="string" calcext:value-type="string">
            <text:p>кріплення залізобетонних колон | пластини кріплення | технології зварювання ″Nelson″ | патент закладна деталь | закладна деталь кол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йб Марія Володимирівна, Качан Тарас Юрійович, Малюшицький Олександр Володимирович, Ярема Юрій Ігорович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8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(088.8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а типологія громадських будинків і споруд</text:p>
          </table:table-cell>
          <table:table-cell table:style-name="ce1" office:value-type="string" calcext:value-type="string">
            <text:p>Дмитренко, А.Ю. | Ковальський, Л.М. | Ковальська, Г.Л. | Кащенко, Т.О. | Лях, В.М.</text:p>
          </table:table-cell>
          <table:table-cell table:style-name="ce1" office:value-type="string" calcext:value-type="string">
            <text:p>архітектурна типологія | громадські будинки і споруди</text:p>
          </table:table-cell>
          <table:table-cell table:style-name="ce1" office:value-type="string" calcext:value-type="string">
            <text:p>Київ, Інтерсерві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1:725 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ий потенціал створення та функціонування вітчизняних транснаціональних корпорацій</text:p>
          </table:table-cell>
          <table:table-cell table:style-name="ce1" office:value-type="string" calcext:value-type="string">
            <text:p>Безрукова, Наталія Валеріївна</text:p>
          </table:table-cell>
          <table:table-cell table:style-name="ce1" office:value-type="string" calcext:value-type="string">
            <text:p>конкуренція | міжнародна конкурентоспроможність | конкурентний потенціал | транснаціоналізація | транснаціональні корпорації | ТНК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зацький літопис Самійла Величка в українській художній культурі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літописи | козацька історіографія | історико-мемуарна проза | біблійні мотиви</text:p>
          </table:table-cell>
          <table:table-cell table:style-name="ce1" office:value-type="string" calcext:value-type="string">
            <text:p>МДПУ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-94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та особливості інформатизації національної економіки України</text:p>
          </table:table-cell>
          <table:table-cell table:style-name="ce1" office:value-type="string" calcext:value-type="string">
            <text:p>Птащенко, Ліана Олександрівна | Фінагіна, О.В.</text:p>
          </table:table-cell>
          <table:table-cell table:style-name="ce1" office:value-type="string" calcext:value-type="string">
            <text:p>інформація | інформатизація | національна економі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:338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w trends in economic globalization: trade and investment aspect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developed countries | world trade | foreign trade | global investment | transnational corporations | foreign direct investments | глобалізація | розвинені країни | країни, що розвиваються | світова торгівля | зовнішня торгівля | прямі іноземні інвестиції | глобальні інвестиції | транснаціональні корпо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ормальних перерізів сталезалізобетонних балок</text:p>
          </table:table-cell>
          <table:table-cell table:style-name="ce1" office:value-type="string" calcext:value-type="string">
            <text:p>Крупченко, О. А.</text:p>
          </table:table-cell>
          <table:table-cell table:style-name="ce1" office:value-type="string" calcext:value-type="string">
            <text:p>балки | конструкції | міцність | сталеззалібетонні конструкції | жорсткість | сталезалізобет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роблеми формування платіжного балансу України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investments | exports | imports | integration | інтеграція | співробітництво | експорт | імпорт | інвести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72.05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характер управління якістю в логістичних системах</text:p>
          </table:table-cell>
          <table:table-cell table:style-name="ce1" office:value-type="string" calcext:value-type="string">
            <text:p>Гришко, В.В. | Ржепішевська, В.В.</text:p>
          </table:table-cell>
          <table:table-cell table:style-name="ce1" office:value-type="string" calcext:value-type="string">
            <text:p>логістичні інновації | логістична система | логістичні технології | концепція TQM | інновації | логістичне управління | якість | логістичний процес</text:p>
          </table:table-cell>
          <table:table-cell table:style-name="ce1" office:value-type="string" calcext:value-type="string">
            <text:p>Чернівецький торговельно-економіч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:65.012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зентація – складова електронного навчального курсу</text:p>
          </table:table-cell>
          <table:table-cell table:style-name="ce1" office:value-type="string" calcext:value-type="string">
            <text:p>Деркач, Тетяна Миколаївна | Дмитренко, Тетяна Анатоліївна | Гладищук, А.В.</text:p>
          </table:table-cell>
          <table:table-cell table:style-name="ce1" office:value-type="string" calcext:value-type="string">
            <text:p>електронний навчальний курс | презентац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видів ефективності використання земельних ресурсів аграрного сектора економіки</text:p>
          </table:table-cell>
          <table:table-cell table:style-name="ce1" office:value-type="string" calcext:value-type="string">
            <text:p>Зось-Кіор, М.В.</text:p>
          </table:table-cell>
          <table:table-cell table:style-name="ce1" office:value-type="string" calcext:value-type="string">
            <text:p>земельні ресурси | управління ресурсами | аграрний сектор економіки | методика | інтегральна ефективнісіть | національне господарство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:332.33:001.8:330.1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мотивації на підприємстві в умовах глобальних викликів</text:p>
          </table:table-cell>
          <table:table-cell table:style-name="ce1" office:value-type="string" calcext:value-type="string">
            <text:p>Коваленко, М.А.</text:p>
          </table:table-cell>
          <table:table-cell table:style-name="ce1" office:value-type="string" calcext:value-type="string">
            <text:p>системи мотивації | інновації | управління персоналом | мотивація персон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б'ємного ККД на рівномірність подачі будівельних розчинів диференціальними розчинонасосами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ьянцев, В.У.</text:p>
          </table:table-cell>
          <table:table-cell table:style-name="ce1" office:value-type="string" calcext:value-type="string">
            <text:p>ККД розчинонасоса | рівномірність подачі розчину</text:p>
          </table:table-cell>
          <table:table-cell table:style-name="ce1" office:value-type="string" calcext:value-type="string">
            <text:p>Кременчук: К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України з МВФ та перспективи її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inflation | European integration | interregional cooperation | євроінтеграція | міжрегіональне співробітництво | інфляція | економіка | фінансування | economy | financing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6-043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ляційного таргетування, як інструменту забезпечення фінансової безпеки країни</text:p>
          </table:table-cell>
          <table:table-cell table:style-name="ce1" office:value-type="string" calcext:value-type="string">
            <text:p>Худолій, Юлія Сергіївна | Василенко, О.І. | Шклярук, А.В.</text:p>
          </table:table-cell>
          <table:table-cell table:style-name="ce1" office:value-type="string" calcext:value-type="string">
            <text:p>фінансова безпека | інфляційне таргетування | інфляція</text:p>
          </table:table-cell>
          <table:table-cell table:style-name="ce1" office:value-type="string" calcext:value-type="string">
            <text:p>Донецький національний університет, Економічний факуль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7-2318</text:p>
          </table:table-cell>
          <table:table-cell table:style-name="ce1" office:value-type="string" calcext:value-type="string">
            <text:p>338.24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знаходження оптимального коефіцієнта згладжування за умови невизначеності корисного сигналу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високочастотні завади | експоненціальне згладжування | корисний сигнал | спотворений сигнал | лінеаризація | оптимальний коефіцієнт згладжування | прогнозований згладжений сигн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якістю продукції на підприємстві в умовах входження України в ЄС</text:p>
          </table:table-cell>
          <table:table-cell table:style-name="ce1" office:value-type="string" calcext:value-type="string">
            <text:p>Валявський, С.М.</text:p>
          </table:table-cell>
          <table:table-cell table:style-name="ce1" office:value-type="string" calcext:value-type="string">
            <text:p>система управління якістю | оцінка якості продукції | моделі оцінки якості</text:p>
          </table:table-cell>
          <table:table-cell table:style-name="ce1" office:value-type="string" calcext:value-type="string">
            <text:p>Дніпропетровськ, 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4.1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безпеки: задачі і рішення</text:p>
          </table:table-cell>
          <table:table-cell table:style-name="ce1" office:value-type="string" calcext:value-type="string">
            <text:p>Фенко, О.Г. | Лисенко, Д.І.</text:p>
          </table:table-cell>
          <table:table-cell table:style-name="ce1" office:value-type="string" calcext:value-type="string">
            <text:p>захист баз даних | захист програмних продуктів | кіберзлочин | defence of programmatic foods | cybercrim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-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3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uropean integration problems of the agrarian sector in Ukraine | Євроінтеграційні проблеми аграрного сектора Україн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common agricultural policy | agrarian market | agrarian sector | agriculture | europeanintegration | аграрний сектор | спільна аграрна політика | сільське господар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.02(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нтенсивності нагрівання повітря в плоскому колекторі сонячної енергії | Analіz іntensivnostі nagrіvannya povіtrya v ploskomu kolektorі sonyachnoї energії</text:p>
          </table:table-cell>
          <table:table-cell table:style-name="ce1" office:value-type="string" calcext:value-type="string">
            <text:p>Кугаєвська, Т.С. | Шульгін, В.В. | Сопов, В.П.</text:p>
          </table:table-cell>
          <table:table-cell table:style-name="ce1" office:value-type="string" calcext:value-type="string">
            <text:p>нагрівання повітря | колектор сонячної енергії</text:p>
          </table:table-cell>
          <table:table-cell table:style-name="ce1" office:value-type="string" calcext:value-type="string">
            <text:p>Науковий вісник будівни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менеджменту збуту продукції підприємства</text:p>
          </table:table-cell>
          <table:table-cell table:style-name="ce1" office:value-type="string" calcext:value-type="string">
            <text:p>Лебедєва, А.С.</text:p>
          </table:table-cell>
          <table:table-cell table:style-name="ce1" office:value-type="string" calcext:value-type="string">
            <text:p>менеджмент підприємства | збут продукції | система управління | бізнес-середовище | CRM-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ової територіально-виробничої форми теплового господарства</text:p>
          </table:table-cell>
          <table:table-cell table:style-name="ce1" office:value-type="string" calcext:value-type="string">
            <text:p>Скриль, Віталія Вячеславівна | Рябуха, А.І.</text:p>
          </table:table-cell>
          <table:table-cell table:style-name="ce1" office:value-type="string" calcext:value-type="string">
            <text:p>просторові чинники | територіально-виробнича система | territorial-production system | spatial factors</text:p>
          </table:table-cell>
          <table:table-cell table:style-name="ce1" office:value-type="string" calcext:value-type="string">
            <text:p>Вісник Волинського ін-ту економіки та менеджме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7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і впливи на огороджувальні конструкції за нестаціонарних умов</text:p>
          </table:table-cell>
          <table:table-cell table:style-name="ce1" office:value-type="string" calcext:value-type="string">
            <text:p>Філоненко, Олена Іванівна | Фаренюк, Г.Г.</text:p>
          </table:table-cell>
          <table:table-cell table:style-name="ce1" office:value-type="string" calcext:value-type="string">
            <text:p>нестаціонарний тепловий режим | теплостійкість конструкції | теплостійкість приміщення | коефіцієнт теплопоглинання | heat resistance construction | non-stationary thermal regim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2:697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несучої здатності стиснутих трубобетонних елементів із роз’ємними стиками.</text:p>
          </table:table-cell>
          <table:table-cell table:style-name="ce1" office:value-type="string" calcext:value-type="string">
            <text:p>Стороженко, Л.І. | Авраменко, Ю.О. | Семко, Павло Олександрович</text:p>
          </table:table-cell>
          <table:table-cell table:style-name="ce1" office:value-type="string" calcext:value-type="string">
            <text:p>трубобетон | роз'ємні стики | напружено-деформований стан | разборные стыки | напряженно-деформированное состояние | concrete filled tubular structure | stress-strain stat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ISSN 2409-9074</text:p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на шляху до Європейського Союзу: перші кроки інтеграції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євроінтеграція | Європейський Союз</text:p>
          </table:table-cell>
          <table:table-cell table:style-name="ce1" office:value-type="string" calcext:value-type="string">
            <text:p>Братислава, Словаччи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102290</text:p>
          </table:table-cell>
          <table:table-cell table:style-name="ce1" office:value-type="string" calcext:value-type="string">
            <text:p>Павліков, Андрій Миколайович | Федоров, Д.Ф. | Качан, Т.Ю.</text:p>
          </table:table-cell>
          <table:table-cell table:style-name="ce1" office:value-type="string" calcext:value-type="string">
            <text:p>закладні деталі | плити перекриття | надколонні плити | коло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вліков Андрій Миколайович, Федоров Дмитро Федорович, Качан Тарас Юрійович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е застосування моделі оцінки ризику кредитного портфелю банку</text:p>
          </table:table-cell>
          <table:table-cell table:style-name="ce1" office:value-type="string" calcext:value-type="string">
            <text:p>Волкова, В.В. | Волкова, Н.І.</text:p>
          </table:table-cell>
          <table:table-cell table:style-name="ce1" office:value-type="string" calcext:value-type="string">
            <text:p>кредитна стратегія | кредитна політика | дохідність | індикатори | управління кредитним портфелем</text:p>
          </table:table-cell>
          <table:table-cell table:style-name="ce1" office:value-type="string" calcext:value-type="string">
            <text:p>Доне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формування програми антикризового управління підприємством</text:p>
          </table:table-cell>
          <table:table-cell table:style-name="ce1" office:value-type="string" calcext:value-type="string">
            <text:p>Голобородько, О.П. | Біловол, Р.І.</text:p>
          </table:table-cell>
          <table:table-cell table:style-name="ce1" office:value-type="string" calcext:value-type="string">
            <text:p>антикризова програма | кризовий стан підприємства | стратегічні заходи | тактичні заходи</text:p>
          </table:table-cell>
          <table:table-cell table:style-name="ce1" office:value-type="string" calcext:value-type="string">
            <text:p>Полтава: Вид-во "Сімон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012.6:005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е проектування з урахуванням фактору ризику</text:p>
          </table:table-cell>
          <table:table-cell table:style-name="ce1" office:value-type="string" calcext:value-type="string">
            <text:p>Ржепішевська, В.В. | Герасіна, О.В.</text:p>
          </table:table-cell>
          <table:table-cell table:style-name="ce1" office:value-type="string" calcext:value-type="string">
            <text:p>інвестиційний проект | ризик</text:p>
          </table:table-cell>
          <table:table-cell table:style-name="ce1" office:value-type="string" calcext:value-type="string">
            <text:p>Полтавський національний технічний універсі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нормативних перерізів сталезалізобетонних балок із зовнішнім листовим армуванням у закритичній стадії роботи бетону .</text:p>
          </table:table-cell>
          <table:table-cell table:style-name="ce1" office:value-type="string" calcext:value-type="string">
            <text:p>Крупченко, О. А.</text:p>
          </table:table-cell>
          <table:table-cell table:style-name="ce1" office:value-type="string" calcext:value-type="string">
            <text:p>напружено-деформований стан | сталезалізобетонні конструкції | деформаційна модель | несуча здат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-2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праці як інструмент ефективного управління персоналом сучасної організації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концепція людських відносин | мотивація праці | мотиви | потреби | змістовні і процесуальні теорії мотивації</text:p>
          </table:table-cell>
          <table:table-cell table:style-name="ce1" office:value-type="string" calcext:value-type="string">
            <text:p>ОНУ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труктуризація проблемних боргів у сучасній банківській практиці України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банківська діяльність | проблемна заборгованість | реструктуризація | рефінансування | кредитний портфель</text:p>
          </table:table-cell>
          <table:table-cell table:style-name="ce1" office:value-type="string" calcext:value-type="string">
            <text:p>Інновацій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управління якістю в сфері послуг</text:p>
          </table:table-cell>
          <table:table-cell table:style-name="ce1" office:value-type="string" calcext:value-type="string">
            <text:p>Ржепішевська, В.В. | Колісник, В.</text:p>
          </table:table-cell>
          <table:table-cell table:style-name="ce1" office:value-type="string" calcext:value-type="string">
            <text:p>якість | сфера послуг | якість послуг</text:p>
          </table:table-cell>
          <table:table-cell table:style-name="ce1" office:value-type="string" calcext:value-type="string">
            <text:p>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ланування території Полтавської області за умови забезпечення розселення внутрішньо переміщених осіб</text:p>
          </table:table-cell>
          <table:table-cell table:style-name="ce1" office:value-type="string" calcext:value-type="string">
            <text:p>Савченко, О.О. | Бородич, Лариса Володимирівна</text:p>
          </table:table-cell>
          <table:table-cell table:style-name="ce1" office:value-type="string" calcext:value-type="string">
            <text:p>містобудівні системи | просторовий розвиток | ієрархічні рівні містобудівної систем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якістю продукції як фактором конкурентоспроможності підприємства на ринку</text:p>
          </table:table-cell>
          <table:table-cell table:style-name="ce1" office:value-type="string" calcext:value-type="string">
            <text:p>Владіміров, А.В.</text:p>
          </table:table-cell>
          <table:table-cell table:style-name="ce1" office:value-type="string" calcext:value-type="string">
            <text:p>управління якістю | система управління | конкурентоспроможність | методи оцінювання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експеріментальних досліджень закладних деталей системи кріплення залізобетонних колон</text:p>
          </table:table-cell>
          <table:table-cell table:style-name="ce1" office:value-type="string" calcext:value-type="string">
            <text:p>Малюшицький, О.В.</text:p>
          </table:table-cell>
          <table:table-cell table:style-name="ce1" office:value-type="string" calcext:value-type="string">
            <text:p>закладні деталі | система кріплення залізобетонних колон | експериментальні дослідження | залізобетонні конструкції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роботи стиснутого трубобетонного елементу з ядрами із високоміцного бетону</text:p>
          </table:table-cell>
          <table:table-cell table:style-name="ce1" office:value-type="string" calcext:value-type="string">
            <text:p>Єрмоленко, Д.А. | Гасенко, Антон Васильович | Демченко, Оксана Володимирівна</text:p>
          </table:table-cell>
          <table:table-cell table:style-name="ce1" office:value-type="string" calcext:value-type="string">
            <text:p>високоміцний бетон | скінченні елементи | моделювання, | трубобет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3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42: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інтегральної оцінки ефективності управління земельними ресурсами аграрного сектора України</text:p>
          </table:table-cell>
          <table:table-cell table:style-name="ce1" office:value-type="string" calcext:value-type="string">
            <text:p>Зось-Кіор, М.В.</text:p>
          </table:table-cell>
          <table:table-cell table:style-name="ce1" office:value-type="string" calcext:value-type="string">
            <text:p>управління ресурсами | національна економіка | інтегральна оцінка | ефективність</text:p>
          </table:table-cell>
          <table:table-cell table:style-name="ce1" office:value-type="string" calcext:value-type="string">
            <text:p>МІДМУ “КПУ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:001.8: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рі Лафонтен – один з «батьків документознавства»</text:p>
          </table:table-cell>
          <table:table-cell table:style-name="ce1" office:value-type="string" calcext:value-type="string">
            <text:p>Мізіна, О.І. | Пономарьова, О.В.</text:p>
          </table:table-cell>
          <table:table-cell table:style-name="ce1" office:value-type="string" calcext:value-type="string">
            <text:p>десяткова класифікація | документознавство | Анрі Лафонтен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навчальних досягнень з іноземної мови студентів ВНЗ за допомогою методу проектів</text:p>
          </table:table-cell>
          <table:table-cell table:style-name="ce1" office:value-type="string" calcext:value-type="string">
            <text:p>Кальнік, О.П.</text:p>
          </table:table-cell>
          <table:table-cell table:style-name="ce1" office:value-type="string" calcext:value-type="string">
            <text:p>оцінювання навчальних досягнень | assessment of educational achievements | higher education | innovative technologies | student-centered teaching | вищий навчальний заклад | інноваційні технології | коректувальний контроль | особистісно-орієнтоване навчання | коррекционный контроль | оценка учебных достижений | высшее учебное заведение | инновационные технологии | личностно-ориентированное обучение | correctional contro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1267</text:p>
          </table:table-cell>
          <table:table-cell table:style-name="ce1" office:value-type="string" calcext:value-type="string">
            <text:p>Федоров, Д.Ф. | Павліков, Андрій Миколайович | Качан, Т.Ю.</text:p>
          </table:table-cell>
          <table:table-cell table:style-name="ce1" office:value-type="string" calcext:value-type="string">
            <text:p>безбалкова конструктивна система | залізобетонні пане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вліков Андрій Миколайович, Качан Тарас Юрійович, Федоров Дмитро Федорович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6-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корисну модель №98285</text:p>
          </table:table-cell>
          <table:table-cell table:style-name="ce1" office:value-type="string" calcext:value-type="string">
            <text:p>Павліков, Андрій Миколайович | Федоров, Д.Ф. | Балясний, Д.К. | Качан, Т.Ю.</text:p>
          </table:table-cell>
          <table:table-cell table:style-name="ce1" office:value-type="string" calcext:value-type="string">
            <text:p>залізобетонні плити | закладні дета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та умови успішного залучення інвестицій в регіони України</text:p>
          </table:table-cell>
          <table:table-cell table:style-name="ce1" office:value-type="string" calcext:value-type="string">
            <text:p>Ржепішевська, В.В.</text:p>
          </table:table-cell>
          <table:table-cell table:style-name="ce1" office:value-type="string" calcext:value-type="string">
            <text:p>інвестиції | фактори | регіональна економіка | мето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and mathematic evaluation of price fluctuations influence on economic interests of market relations agents | Економіко-математична оцінка впливу коливань цін на економічні інтереси агентів ринкових відносин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economic interests of market relations agents | prices formation | price fluctuations | державне регулювання цін | коливання цін | цінова політика</text:p>
          </table:table-cell>
          <table:table-cell table:style-name="ce1" office:value-type="string" calcext:value-type="string">
            <text:p>International journal of innovative technologies in econom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із дисципліни &amp;quot;Лінгвістичні основи документознавства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лінгвістика | документознавство | дискурс | прикладна лінгвістика | мовні особливості документа | текс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.33+161.2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доходів місцевих бюджетів в Україні: проблеми та перспективи вдосконалення</text:p>
          </table:table-cell>
          <table:table-cell table:style-name="ce1" office:value-type="string" calcext:value-type="string">
            <text:p>Паутова, Т.О.</text:p>
          </table:table-cell>
          <table:table-cell table:style-name="ce1" office:value-type="string" calcext:value-type="string">
            <text:p>оргаи місцевого самоврядування | місцевий бюджет | децентралізація | місцеві податки</text:p>
          </table:table-cell>
          <table:table-cell table:style-name="ce1" office:value-type="string" calcext:value-type="string">
            <text:p>Харків: ДокНаукДержУп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юдський фактор у розвитку інноваційної глобальної економіки</text:p>
          </table:table-cell>
          <table:table-cell table:style-name="ce1" office:value-type="string" calcext:value-type="string">
            <text:p>Ринейська, Л.С. | Глуховеря, Е.В.</text:p>
          </table:table-cell>
          <table:table-cell table:style-name="ce1" office:value-type="string" calcext:value-type="string">
            <text:p>людський фактор | інноваційна глобальна економіка | технологічні парки | міжнародне наукове співробітництво | інноваційна інформ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:316.422`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дівельна теплофізика огороджувальних конструкцій будівель</text:p>
          </table:table-cell>
          <table:table-cell table:style-name="ce1" office:value-type="string" calcext:value-type="string">
            <text:p>Філоненко, Олена Іванівна | Юрін, О.І.</text:p>
          </table:table-cell>
          <table:table-cell table:style-name="ce1" office:value-type="string" calcext:value-type="string">
            <text:p>теплофізика | будівельні конструкції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1:536.2:69.0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uses of the eccentric compression reinforced concrete elements fixed joint stanchion and rafter gable frame of agricultural buildings | Причини виникнення відцентрового стиску залізобетонних елементів при жорсткому вузлі стійки і ригелів Г-подібної напіврами сільськогосподарських будівель</text:p>
          </table:table-cell>
          <table:table-cell table:style-name="ce1" office:value-type="string" calcext:value-type="string">
            <text:p>Фенко, О.Г. | Юрко, І.А. | Юрко, П.А. | Гасенко, Антон Васильович</text:p>
          </table:table-cell>
          <table:table-cell table:style-name="ce1" office:value-type="string" calcext:value-type="string">
            <text:p>eccentric compression | reinforced concrete element | fixed joint | stress-strain behavior | stress-strain model | standard section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нонульсуфіксальні ад’єктивні деривати з першим числівниковим та другим іменниковим компонентом з семою «звук»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ад’єктивний дериват | словотвір (дериватологія) | нульовий суфікс | семантика | нульсуфіксальний спосіб словотвору | композит</text:p>
          </table:table-cell>
          <table:table-cell table:style-name="ce1" office:value-type="string" calcext:value-type="string">
            <text:p>НУ «Острозька академ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1937-1938 навчальний рік у Полтавському інституті інженерів сільськогосподарського будівництва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Полтавський інститут інженерів сільськогосподарського будівництва | політичні репресії | наукова інтелігенція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: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гроз економічній безпеці України в умовах інноваційного розвитку економіки</text:p>
          </table:table-cell>
          <table:table-cell table:style-name="ce1" office:value-type="string" calcext:value-type="string">
            <text:p>Онищенко, Світлана Володимирівна | Матковський, А.В. | Маслій, Олександра Анатоліївна</text:p>
          </table:table-cell>
          <table:table-cell table:style-name="ce1" office:value-type="string" calcext:value-type="string">
            <text:p>загрози економічній безпеці | інноваційний розвиток економіки | інвестиційні ресурси | економічна безпека держави</text:p>
          </table:table-cell>
          <table:table-cell table:style-name="ce1" office:value-type="string" calcext:value-type="string">
            <text:p>Економічний часопис – ХХ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фактори формування земських шкіл</text:p>
          </table:table-cell>
          <table:table-cell table:style-name="ce1" office:value-type="string" calcext:value-type="string">
            <text:p>Макуха, О.В.</text:p>
          </table:table-cell>
          <table:table-cell table:style-name="ce1" office:value-type="string" calcext:value-type="string">
            <text:p>земські школи | історія освіт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eral approach to the problem of technical control systems | Общий подход к задаче управления техническими системами</text:p>
          </table:table-cell>
          <table:table-cell table:style-name="ce1" office:value-type="string" calcext:value-type="string">
            <text:p>Усенко, В.Г. | Воронцов, Олег Вікто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RT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кономіко-математичного моделювання в управлінні земельними ресурсами при реалізації стратегій розвитку сільсько-господарських підприємств.</text:p>
          </table:table-cell>
          <table:table-cell table:style-name="ce1" office:value-type="string" calcext:value-type="string">
            <text:p>Тимошевська, Т.І.</text:p>
          </table:table-cell>
          <table:table-cell table:style-name="ce1" office:value-type="string" calcext:value-type="string">
            <text:p>land management | ефективність використання земельних ресурсів | оптимізаційна модель | optimization model | стратегічні сценарії</text:p>
          </table:table-cell>
          <table:table-cell table:style-name="ce1" office:value-type="string" calcext:value-type="string">
            <text:p>Одеський національний університет ім. І. 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152:332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підвищення енергоефективності багатоквартирних житлових будинків шляхом проведення санації</text:p>
          </table:table-cell>
          <table:table-cell table:style-name="ce1" office:value-type="string" calcext:value-type="string">
            <text:p>Данько, К.С.</text:p>
          </table:table-cell>
          <table:table-cell table:style-name="ce1" office:value-type="string" calcext:value-type="string">
            <text:p>енергоефективність | термореновація | термомодернізація | терморекострукція | санація багатоповерхових житлових будинків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олористичних здібностей під час підготовки майбутніх архітекторів</text:p>
          </table:table-cell>
          <table:table-cell table:style-name="ce1" office:value-type="string" calcext:value-type="string">
            <text:p>Острогляд, Олена Володимирівна | Гладіліна, М.В.</text:p>
          </table:table-cell>
          <table:table-cell table:style-name="ce1" office:value-type="string" calcext:value-type="string">
            <text:p>творчий процес | колористика | архітектурна колористика | колір | архітектурний простір | архітектурний об’єк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исовки як первинна складова архітектурно-художньої творчості у контексті архітектурної освіти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зарисовки | архітектурно-художня творчість | архітектурна освіта</text:p>
          </table:table-cell>
          <table:table-cell table:style-name="ce1" office:value-type="string" calcext:value-type="string">
            <text:p>Переяслав-Хмельницький держ.пед.а ун-т ім. Григорія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1+37(10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асти у сучасному мистецтві</text:p>
          </table:table-cell>
          <table:table-cell table:style-name="ce1" office:value-type="string" calcext:value-type="string">
            <text:p>Рой, Сергій Данилович</text:p>
          </table:table-cell>
          <table:table-cell table:style-name="ce1" office:value-type="string" calcext:value-type="string">
            <text:p>мистецтво | контрасти у сучасному мистецтві | вистав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.036/.038:162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архітектурно-художньої виразності земських шкіл Полтавщини</text:p>
          </table:table-cell>
          <table:table-cell table:style-name="ce1" office:value-type="string" calcext:value-type="string">
            <text:p>Макуха, О.В.</text:p>
          </table:table-cell>
          <table:table-cell table:style-name="ce1" office:value-type="string" calcext:value-type="string">
            <text:p>Полтавська губернія | земські школи | засоби архітектурно-художньої виразності | український архітектурний стиль | О.Г.Сластьон | пластичне вирішення | проект</text:p>
          </table:table-cell>
          <table:table-cell table:style-name="ce1" office:value-type="string" calcext:value-type="string">
            <text:p>К.,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йні процеси в енергосфері як відображення глобальних тенденцій економічного розвитку</text:p>
          </table:table-cell>
          <table:table-cell table:style-name="ce1" office:value-type="string" calcext:value-type="string">
            <text:p>Максименко, О.С. | Шинкаренко, Раїса Василівна</text:p>
          </table:table-cell>
          <table:table-cell table:style-name="ce1" office:value-type="string" calcext:value-type="string">
            <text:p>енергоресурси | розвит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:6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делей економіки інформаційного типу як напрям реалізації міжнародних стратегій інноваційного економічного розвитку</text:p>
          </table:table-cell>
          <table:table-cell table:style-name="ce1" office:value-type="string" calcext:value-type="string">
            <text:p>Ринейська, Л.С. | Козак, О.В.</text:p>
          </table:table-cell>
          <table:table-cell table:style-name="ce1" office:value-type="string" calcext:value-type="string">
            <text:p>міжнародна економіка | інноваційний розвиток | інформаційна економіка | міжнародні моделі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.021.8:330.1+33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тратегічні напрями інноваційного розвитку держави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стратегічні напрями інноваціного розвитк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ризики венчурного фінансування та удосконалення системи їх управління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інноваційний ризик венчурного фінансування | інноваційна діяльність | система управління інноваційними ризиками</text:p>
          </table:table-cell>
          <table:table-cell table:style-name="ce1" office:value-type="string" calcext:value-type="string">
            <text:p>Харків: 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:330.131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франчайзинг як форма освоєння світових ринків: особливості розвитку та вплив на світовий валовий продукт</text:p>
          </table:table-cell>
          <table:table-cell table:style-name="ce1" office:value-type="string" calcext:value-type="string">
            <text:p>Безрукова, Наталія Валеріївна | Семенець, В.В.</text:p>
          </table:table-cell>
          <table:table-cell table:style-name="ce1" office:value-type="string" calcext:value-type="string">
            <text:p>міжнародний франчайзинг | міжнародний бізнес | світовий ринок | світовий валовий продукт | франшиза | франчайзер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глобальна економіка: інноваційні моделі розвитку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а глобальна економіка | інноваційний розвиток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е страхування: навчальний посібник для практичних занять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загальнообов’язкове державне соціальне страхування | матеріальне забезпечення | суб’єкти, об’єкти загальнообов’язкового державного соціального страхування (ЗДСС) | рівень і якість ж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ISBN 978-966-616-156-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ДК 369 (477)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пружних деформацій у процесі керування складними технічними системами</text:p>
          </table:table-cell>
          <table:table-cell table:style-name="ce1" office:value-type="string" calcext:value-type="string">
            <text:p>Шефер, О.В. | Галай, В.М.</text:p>
          </table:table-cell>
          <table:table-cell table:style-name="ce1" office:value-type="string" calcext:value-type="string">
            <text:p>передавальна функція | амплітуда резонансного піку | пружна деформація | парціальні системи | недемпферовані коли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:621.3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управління міжнародною конкурентоспроможністю підприємства</text:p>
          </table:table-cell>
          <table:table-cell table:style-name="ce1" office:value-type="string" calcext:value-type="string">
            <text:p>Безрукова, Наталія Валеріївна | Лихіцька, Ж.А.</text:p>
          </table:table-cell>
          <table:table-cell table:style-name="ce1" office:value-type="string" calcext:value-type="string">
            <text:p>конкуренція | конкурентоспроможність, | міжнародна конкурентоспроможність | фактори конкурентоспроможн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branding in the sustainable development of tourist destination</text:p>
          </table:table-cell>
          <table:table-cell table:style-name="ce1" office:value-type="string" calcext:value-type="string">
            <text:p>Маркіна, І.А. | Дрогомирецька, М.І.</text:p>
          </table:table-cell>
          <table:table-cell table:style-name="ce1" office:value-type="string" calcext:value-type="string">
            <text:p>brand | destination choice | nation brand hexagon | tourism destination | destination branding</text:p>
          </table:table-cell>
          <table:table-cell table:style-name="ce1" office:value-type="string" calcext:value-type="string">
            <text:p>Trade Co-operative University of Moldov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:659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регулятора швидкості асинхронного електродвигуна в системі керування енергозберігаючим електроприводом з векторним керуванням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регулятор швидкості | асинхронний електродвигун | векторне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–83:621.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сталезалізобетонних балок із зовнішнім листовим армуванням з використанням повної діаграми деформування бетону</text:p>
          </table:table-cell>
          <table:table-cell table:style-name="ce1" office:value-type="string" calcext:value-type="string">
            <text:p>Кириченко, Володимир Анатолійович | Крупченко, О.А. | Третяк, Я.В.</text:p>
          </table:table-cell>
          <table:table-cell table:style-name="ce1" office:value-type="string" calcext:value-type="string">
            <text:p>сталезалізобетон | балки | конструкції | міцність | жорсткість.</text:p>
          </table:table-cell>
          <table:table-cell table:style-name="ce1" office:value-type="string" calcext:value-type="string">
            <text:p>Рівне: Національний університет водн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3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зайнятістю</text:p>
          </table:table-cell>
          <table:table-cell table:style-name="ce1" office:value-type="string" calcext:value-type="string">
            <text:p>Галайда, Т.О. | Григор'єва, Олеся Володимирівна</text:p>
          </table:table-cell>
          <table:table-cell table:style-name="ce1" office:value-type="string" calcext:value-type="string">
            <text:p>політика зайнятості | механізм регулювання | зайнятість населення | ринок праці | безробіття | економічна активність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26:005 (477)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ринок інтелектуальної власності у системі міжнародної торгівлі розвитк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ринок інтелектуальної власності | інтеграція | світовий ринок | торгівля | Market IP | integration | global market | development | trad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[30+33+34]:001.8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ітчизняних агрокомпаній на світових ринках продовольства</text:p>
          </table:table-cell>
          <table:table-cell table:style-name="ce1" office:value-type="string" calcext:value-type="string">
            <text:p>Шинкаренко, Раїса Василівна | Корнилюк, А.В.</text:p>
          </table:table-cell>
          <table:table-cell table:style-name="ce1" office:value-type="string" calcext:value-type="string">
            <text:p>агрокомпанія | ринок продовольства | експорт агропромислової продукції | публічні агропромислові холдинг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ведення бізнесу у міжнародних економічних відносинах</text:p>
          </table:table-cell>
          <table:table-cell table:style-name="ce1" office:value-type="string" calcext:value-type="string">
            <text:p>Попова, Ю.М. | Шинкаренко, Раїса Василівна | Харченко, Т.І.</text:p>
          </table:table-cell>
          <table:table-cell table:style-name="ce1" office:value-type="string" calcext:value-type="string">
            <text:p>міжнародні економічні відносини | віртуальний світ | сучасні техн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004.31.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приємницький потенціал як особливий медіатор формування конкурентоспроможності регіону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підприємницький потенціал регіону | конкурентоспроможність регіону | мале та середнє підприємництво | управління розвитком регіону | стратегія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7.2.178:332.1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о-планувальна організація клінічних центрів первинної медичної допомоги в сільській місцевості України</text:p>
          </table:table-cell>
          <table:table-cell table:style-name="ce1" office:value-type="string" calcext:value-type="string">
            <text:p>Кузьменко, Т.Ю. | Дмитренко, А.Ю. | Мілікова, Н.В.</text:p>
          </table:table-cell>
          <table:table-cell table:style-name="ce1" office:value-type="string" calcext:value-type="string">
            <text:p>клінічний центр первинної медичної допомоги | об’єднана територіальна громада | фельдшерсько-акушерський пункт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1:614.25]:711.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ування електродвигунів складних електромеханічних систем</text:p>
          </table:table-cell>
          <table:table-cell table:style-name="ce1" office:value-type="string" calcext:value-type="string">
            <text:p>Шефер, О.В. | Галай, В.М. | Крицький, В.В.</text:p>
          </table:table-cell>
          <table:table-cell table:style-name="ce1" office:value-type="string" calcext:value-type="string">
            <text:p>термограма | індекс поляризації | діагностування | електродвигун | тепловізійний контроль | двигун постійного струму | надійність експлуатації | асинхронний двигун | електророзрядна а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тійкі системи другого порядку як об'єкти керування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стійка система | прилад магнітної левітації | поліноміальний підхід | робаст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.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AR для моніторингу деформацій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InSAR | геодезичний моніторинг | моніторинг | техногенно-навантажені території | деформації земної поверхні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робочого капіталу публічних агрохолдингів</text:p>
          </table:table-cell>
          <table:table-cell table:style-name="ce1" office:value-type="string" calcext:value-type="string">
            <text:p>Шинкаренко, Раїса Василівна</text:p>
          </table:table-cell>
          <table:table-cell table:style-name="ce1" office:value-type="string" calcext:value-type="string">
            <text:p>агрохолдинг | робочий капітал | ринок збу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6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ологічніІ основи управління оборотним капіталом підприємств металургійного комплексу</text:p>
          </table:table-cell>
          <table:table-cell table:style-name="ce1" office:value-type="string" calcext:value-type="string">
            <text:p>Теницька, Н.Б. | Струць, О.С.</text:p>
          </table:table-cell>
          <table:table-cell table:style-name="ce1" office:value-type="string" calcext:value-type="string">
            <text:p>управління запасами | управління грошовими коштами | оборотний капітал | управління дебіторською заборгованістю | металургійне підприємство | фінансовий стан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:330.142.26:6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потенціалу підприємства як рушійна сила його розвитку</text:p>
          </table:table-cell>
          <table:table-cell table:style-name="ce1" office:value-type="string" calcext:value-type="string">
            <text:p>Погорелов, Ю.С.</text:p>
          </table:table-cell>
          <table:table-cell table:style-name="ce1" office:value-type="string" calcext:value-type="string">
            <text:p>потенціал | розвиток | діалектичний зв'язок | модель | тип розвитку | матриця | конкурентоспромо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InSAR radar image processing, GNSS, and TPS measurements to determine the Kaniv HPP dam deformations Applied Geomatics | Комплексна обробка зображень InSAR-радіолокацій, вимірювання GNSS та TPS для визначення деформацій греблі Канівської ГЕС</text:p>
          </table:table-cell>
          <table:table-cell table:style-name="ce1" office:value-type="string" calcext:value-type="string">
            <text:p>Нестеренко, С.В, | Третяк, К.Р. | Бісовецький, Ю.А.</text:p>
          </table:table-cell>
          <table:table-cell table:style-name="ce1" office:value-type="string" calcext:value-type="string">
            <text:p>deformation monitoring | vertical displacements | GNSS measurements | TPS measurements | differential interferometry DInSAR | dam | моніторинг деформацій | вертикальні переміщення | вимірювання GNSS | вимірювання TPS | диференціальна інтерферометрія (DInSAR) | гребля</text:p>
          </table:table-cell>
          <table:table-cell table:style-name="ce1" office:value-type="string" calcext:value-type="string">
            <text:p>ResearchGate Gmb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тебе, мій краю безмежний, думками лину…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історія України | репресії | культура України | history of Ukraine | culture of Ukraine | repress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4(477):930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розвитку національних інноваційних систем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інноваційна система | глобальна економі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ехнопарків у розвитку міжнародної економічної діяльності України</text:p>
          </table:table-cell>
          <table:table-cell table:style-name="ce1" office:value-type="string" calcext:value-type="string">
            <text:p>Чичкало-Кондрацька, Ірина Борисівна | Гончарова, Г.О.</text:p>
          </table:table-cell>
          <table:table-cell table:style-name="ce1" office:value-type="string" calcext:value-type="string">
            <text:p>інтеграція | технопарки | експорт | інвестиції | integration | exports | investments | parks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архітектура глобальної економіки: аналіз змін та тенденц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глобальні інвестиції | транснаціональні корпорації | прямі іноземні інвестиції | розвинуті країни | глобальна економіка | країни, що розвиваються | світова торгівля</text:p>
          </table:table-cell>
          <table:table-cell table:style-name="ce1" office:value-type="string" calcext:value-type="string">
            <text:p>Харків: 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проблеми інтеграції України до Євросоюзу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облеми євроінтеграції</text:p>
          </table:table-cell>
          <table:table-cell table:style-name="ce1" office:value-type="string" calcext:value-type="string">
            <text:p>Маріуполь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метод налагодження під-регулятора для автономного мобільного робота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автономний мобільний робот | ПІД-регулятор | метод Зіглера-Нікольса | MATLAB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зниження негативного впливу конфліктів на ефективність діяльності підприємства</text:p>
          </table:table-cell>
          <table:table-cell table:style-name="ce1" office:value-type="string" calcext:value-type="string">
            <text:p>Нестеренко, В.О.</text:p>
          </table:table-cell>
          <table:table-cell table:style-name="ce1" office:value-type="string" calcext:value-type="string">
            <text:p>менеджмент | конфлікти | процес управління | управління конфлік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ефективна економічна політика: інноваційна складова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ефективність | інноваційний розвиток економіки</text:p>
          </table:table-cell>
          <table:table-cell table:style-name="ce1" office:value-type="string" calcext:value-type="string">
            <text:p>Видавничий дім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вербальних репрезентацій фонових знань у суспільно-політичному дискурсі</text:p>
          </table:table-cell>
          <table:table-cell table:style-name="ce1" office:value-type="string" calcext:value-type="string">
            <text:p>Грінченко, Н.О.</text:p>
          </table:table-cell>
          <table:table-cell table:style-name="ce1" office:value-type="string" calcext:value-type="string">
            <text:p>фонові знання | вербальна репрезентація | дискурс | концепт | експлікація</text:p>
          </table:table-cell>
          <table:table-cell table:style-name="ce1" office:value-type="string" calcext:value-type="string">
            <text:p>ТОВ "ТК Меганом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81'25.347.78.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використання матеріально-технічної бази підприємства</text:p>
          </table:table-cell>
          <table:table-cell table:style-name="ce1" office:value-type="string" calcext:value-type="string">
            <text:p>Васюта, Вікторія Борисівна | Кирпань, А.Г.</text:p>
          </table:table-cell>
          <table:table-cell table:style-name="ce1" office:value-type="string" calcext:value-type="string">
            <text:p>інновації | матеріально-технічна база підприємства | ефективність діяльності підприємства | економічний ефект</text:p>
          </table:table-cell>
          <table:table-cell table:style-name="ce1" office:value-type="string" calcext:value-type="string">
            <text:p>Одеський національний полі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2:658.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збереження в Україні: проблеми та перспективи</text:p>
          </table:table-cell>
          <table:table-cell table:style-name="ce1" office:value-type="string" calcext:value-type="string">
            <text:p>Биба, Володимир Васильович | Кулініч, О.М.</text:p>
          </table:table-cell>
          <table:table-cell table:style-name="ce1" office:value-type="string" calcext:value-type="string">
            <text:p>енергозбереження | альтернативні джерела енергії | новітні технології | енергетична безпека | energy conservation | alternative energy sources | new technologies | the potential energy</text:p>
          </table:table-cell>
          <table:table-cell table:style-name="ce1" office:value-type="string" calcext:value-type="string">
            <text:p>Economics humani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ання процесом випалювання цегли в тунельній печі</text:p>
          </table:table-cell>
          <table:table-cell table:style-name="ce1" office:value-type="string" calcext:value-type="string">
            <text:p>Боряк, Богдан Радиславович | Галай, В.М.</text:p>
          </table:table-cell>
          <table:table-cell table:style-name="ce1" office:value-type="string" calcext:value-type="string">
            <text:p>розподіл міцності | крива розподілу міцності | критерій оптимальності | математична модель | керамічна цег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бібліотеки як інформаційні центри в системі соціальних комунікацій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комп’ютеризація | бібліотеки | соціальні комунік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26:004:316.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для вивчення німецької мови</text:p>
          </table:table-cell>
          <table:table-cell table:style-name="ce1" office:value-type="string" calcext:value-type="string">
            <text:p>Ковтун, І.О.</text:p>
          </table:table-cell>
          <table:table-cell table:style-name="ce1" office:value-type="string" calcext:value-type="string">
            <text:p>інформаційні системи | плагін | PHP |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22 Комп'ютерні науки | 122 Computer sciences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erational quality control methods improvement for evenness of road pavement surface</text:p>
          </table:table-cell>
          <table:table-cell table:style-name="ce1" office:value-type="string" calcext:value-type="string">
            <text:p>Ільченко, В.В. | Міщенко, Роман Анатолійович | Козарь, В. І. | Козарь, Л. М.</text:p>
          </table:table-cell>
          <table:table-cell table:style-name="ce1" office:value-type="string" calcext:value-type="string">
            <text:p>3-meter straight-edge | elveling, | operational quality control | road pavement, | micro-texture | macro-texture, | surface evenness, | дорожнє покриття | рівність поверхні | макронерівність | мікронерівність, | операційний контроль якості | нівелювання | триметрова рей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ування енергоефективних проектів: досвід європейських країн та його імплементація в Україну</text:p>
          </table:table-cell>
          <table:table-cell table:style-name="ce1" office:value-type="string" calcext:value-type="string">
            <text:p>Скриль, Віталія Вячеславівна | Василенко, Є.Р.</text:p>
          </table:table-cell>
          <table:table-cell table:style-name="ce1" office:value-type="string" calcext:value-type="string">
            <text:p>європейський досвід | енергозбереження | фінансові механізми | енергоефективні проекти | енергоефективність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:504.06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146 Україна на твір «Особливості навчання іноземних мов і культур в історії Полтавської політехніки (1818-2023 рр.)» | Certificate of copyright registration No. 129146 Ukraine for the work “Features of Teaching Foreign Languages and Cultures in the History of Poltava Polytechnic (1818-2023)”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навчання іноземних мов | Центр іноземних мов | авторське свідоцтво | Полтавський інститут шляхетних дівчат | certificate of copyright registration | History of Poltava Polytechnic | teaching foreign languages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функціонування зони вільної торгівлі Україна-ЄС: галузевий аспект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инципи СОТ | експортний потенціал | міжнародні стандарти</text:p>
          </table:table-cell>
          <table:table-cell table:style-name="ce1" office:value-type="string" calcext:value-type="string">
            <text:p>Полтавський літерато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ігрових методів для оптимального управління</text:p>
          </table:table-cell>
          <table:table-cell table:style-name="ce1" office:value-type="string" calcext:value-type="string">
            <text:p>Луцьо, В.В. | Козелков, С.В. | Боряк, Богдан Радиславович</text:p>
          </table:table-cell>
          <table:table-cell table:style-name="ce1" office:value-type="string" calcext:value-type="string">
            <text:p>антагоністична гра | мінімаксне управління | теорія ігор | екстремальний впли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world stock markets’ globalization trends on the Ukraine securities market | Вплив глобалізаційних тенденцій світового фондового ринку на ринок цінних паперів України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фондовий ринок | глобалізація | фінансова інтеграція | sales of shares | portfolio investment | IPO | ринкова капіталізація | портфельні інвестиції | globalization | market capitalization</text:p>
          </table:table-cell>
          <table:table-cell table:style-name="ce1" office:value-type="string" calcext:value-type="string">
            <text:p>Польщ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6: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мінімаксного методу для визначення двох джерел сигналу за умови наявності завад в каналі зв’язку</text:p>
          </table:table-cell>
          <table:table-cell table:style-name="ce1" office:value-type="string" calcext:value-type="string">
            <text:p>Луцьо, В.В. | Боряк, Богдан Радиславович | Козелков, С.В.</text:p>
          </table:table-cell>
          <table:table-cell table:style-name="ce1" office:value-type="string" calcext:value-type="string">
            <text:p>мінімаксний метод | антагоністична гра | ігрова матриця | оптимальна стратегія | діапазон малих ймовірностей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етапи еволюції економічної категорії «ціна»</text:p>
          </table:table-cell>
          <table:table-cell table:style-name="ce1" office:value-type="string" calcext:value-type="string">
            <text:p>Чичуліна, К.В. | Переходько, С.О.</text:p>
          </table:table-cell>
          <table:table-cell table:style-name="ce1" office:value-type="string" calcext:value-type="string">
            <text:p>ціна | теорія вартості</text:p>
          </table:table-cell>
          <table:table-cell table:style-name="ce1" office:value-type="string" calcext:value-type="string">
            <text:p>г. Пловдив, Болгари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ergism of psychocorrection techniques during work with ATO-warriors in the business centers</text:p>
          </table:table-cell>
          <table:table-cell table:style-name="ce1" office:value-type="string" calcext:value-type="string">
            <text:p>Чайкіна, Аліна Олександрівна | Чайкіна, Н.О.</text:p>
          </table:table-cell>
          <table:table-cell table:style-name="ce1" office:value-type="string" calcext:value-type="string">
            <text:p>psychocorrection techniques | entrepreneurial potential | вusiness centers</text:p>
          </table:table-cell>
          <table:table-cell table:style-name="ce1" office:value-type="string" calcext:value-type="string">
            <text:p>Bratislava, Slovak Republic : Centre of educational literatur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159.98-058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а перебудова економіки України в контексті забезпечення її конкурентоспроможності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>структура економіки | структурні диспропорції | структурна політика | інновації | структурна перебудова | конкурентоспроможність</text:p>
          </table:table-cell>
          <table:table-cell table:style-name="ce1" office:value-type="string" calcext:value-type="string">
            <text:p>Економіка. Фінанси. Право: інформаційно-аналітичний журна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у синтезу регулятора для об'єктів із запізнюванням Р. Бесса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об'єкт із запізнюванням | метод компенсації Р. Бесса | фазовий простір | поверхня перемикання | комбінація поточних координа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оціальна відповідальність як чинник забезпечення зростання рівня і якості життя населення в Україні</text:p>
          </table:table-cell>
          <table:table-cell table:style-name="ce1" office:value-type="string" calcext:value-type="string">
            <text:p>Іваницька, С.Б. | Галайда, Т.О.</text:p>
          </table:table-cell>
          <table:table-cell table:style-name="ce1" office:value-type="string" calcext:value-type="string">
            <text:p>соціальна відповідальність | рівень доходів | соціальні стандарти | якість життя | рівень бідності | інфляція | соціальний розвиток | добробут | мінімальна заробітна плата</text:p>
          </table:table-cell>
          <table:table-cell table:style-name="ce1" office:value-type="string" calcext:value-type="string">
            <text:p>Henan Science and Technology Press:Zhengzhou, Chi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617-7214-22-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гладжування та прогнозування сигналів за допомогою ноніусного включення експоненціальних фільтрів моделі Брауна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фільтрація | ваговий коефіцієнт | модель Брауна | спотворений сигнал | високочастотні завади | ноніусне включ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джіталізація HR-процесів у сучасних реаліях</text:p>
          </table:table-cell>
          <table:table-cell table:style-name="ce1" office:value-type="string" calcext:value-type="string">
            <text:p>Савченко, А.І.</text:p>
          </table:table-cell>
          <table:table-cell table:style-name="ce1" office:value-type="string" calcext:value-type="string">
            <text:p>HR-менеджмент | діджиталізація | HR-процеси | digital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експорту української органічної продукції до Європейського Союзу</text:p>
          </table:table-cell>
          <table:table-cell table:style-name="ce1" office:value-type="string" calcext:value-type="string">
            <text:p>Чичкало-Кондрацька, Ірина Борисівна | Федіна, О.І.</text:p>
          </table:table-cell>
          <table:table-cell table:style-name="ce1" office:value-type="string" calcext:value-type="string">
            <text:p>експорт | органічна продукція | ринок органічної продукції | експортний потенціал | державне регулювання | Європейський Союз | export | organic products | European Union | organic products market | export potential | government regulation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5: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функціонування ринку корпоративних облігацій в Україні</text:p>
          </table:table-cell>
          <table:table-cell table:style-name="ce1" office:value-type="string" calcext:value-type="string">
            <text:p>Шевченко, Олена Миколаївна</text:p>
          </table:table-cell>
          <table:table-cell table:style-name="ce1" office:value-type="string" calcext:value-type="string">
            <text:p>ринок корпоративних облігацій | ринок цінних паперів | комерційні банки | підприємства | corporate bonds | корпоративні облігації | corporate bond market | the stock market | commercial banks | venture</text:p>
          </table:table-cell>
          <table:table-cell table:style-name="ce1" office:value-type="string" calcext:value-type="string">
            <text:p>Економіка, фінанси, право: щомісячний інформаційно-аналітичний журна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6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recommendations for improvement of the procurement branch of the Ukraine`s consumer cooperative society | Практичні рекомендації щодо удосконалення заготівельної галузі споживчої кооперації України</text:p>
          </table:table-cell>
          <table:table-cell table:style-name="ce1" office:value-type="string" calcext:value-type="string">
            <text:p>Марчишинець, О.В.</text:p>
          </table:table-cell>
          <table:table-cell table:style-name="ce1" office:value-type="string" calcext:value-type="string">
            <text:p>marketing | food market | national economy | споживча кооперація | заготівельна діяльність | продовольчий ринок | procurement | storing procurement activity | crediting | consumer cooperative society</text:p>
          </table:table-cell>
          <table:table-cell table:style-name="ce1" office:value-type="string" calcext:value-type="string">
            <text:p>Дніпропетровськ: ПДА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732.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гади про Дмитра Коряка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Дмитро Коряк | спогади | патріоти | випускники ПолтНТУ</text:p>
          </table:table-cell>
          <table:table-cell table:style-name="ce1" office:value-type="string" calcext:value-type="string">
            <text:p>Харків: Перша експериментальна друкар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міжнародного менеджменту у туристично-рекреаційній сфері: екологічні безпека та сталий розвиток | International management strategies in the tourism and leisure sector: environmental safety and sustainable development</text:p>
          </table:table-cell>
          <table:table-cell table:style-name="ce1" office:value-type="string" calcext:value-type="string">
            <text:p>Маховка, Вікторія Михайлівна | Makhovka, Viktoriia | Левченко, Ірина Василівна | Levchenko, Iryna</text:p>
          </table:table-cell>
          <table:table-cell table:style-name="ce1" office:value-type="string" calcext:value-type="string">
            <text:p>туризм | рекреація | екологія | сталий розвиток | tourism | recreation | environment | sustainable development</text:p>
          </table:table-cell>
          <table:table-cell table:style-name="ce1" office:value-type="string" calcext:value-type="string">
            <text:p>Університет Григорія Сковороди в Переяславі | Hryhorii Skovoroda University in Pereiasla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(477):330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формування структурної політики в сучасних умовах інтеграційних перетворень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>економічний розвиток | структурна політика | інтеграція | структура економіки | інновації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сільськогосподарської продукції на Європейських ринках</text:p>
          </table:table-cell>
          <table:table-cell table:style-name="ce1" office:value-type="string" calcext:value-type="string">
            <text:p>Васюта, Вікторія Борисівна | Семиволос, П.В.</text:p>
          </table:table-cell>
          <table:table-cell table:style-name="ce1" office:value-type="string" calcext:value-type="string">
            <text:p>конкурентоспроможність товару | конкурентоспроможність | оцінки конкурентоспроможності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ризових явищ на функціонування підприємств</text:p>
          </table:table-cell>
          <table:table-cell table:style-name="ce1" office:value-type="string" calcext:value-type="string">
            <text:p>Хадарцев, О.В. | Іванець, Л.О.</text:p>
          </table:table-cell>
          <table:table-cell table:style-name="ce1" office:value-type="string" calcext:value-type="string">
            <text:p>економічна політика | індикатори економічного середовища | економічна криза | економічний цикл | функціонування підприєм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3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зростання національної економік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ний потенціал | ресурсозбереження</text:p>
          </table:table-cell>
          <table:table-cell table:style-name="ce1" office:value-type="string" calcext:value-type="string">
            <text:p>Східноукраїнський інститут економіки та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труктури економіки як чинник зростання конкурентоспроможності держави в умовах інтеграційних процесів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>структура економіки | конкурентоспроможність | інтеграційні процеси | інновації</text:p>
          </table:table-cell>
          <table:table-cell table:style-name="ce1" office:value-type="string" calcext:value-type="string">
            <text:p>Оде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01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державного регулювання ресурсозбереження в Україні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збереження | державне регулювання</text:p>
          </table:table-cell>
          <table:table-cell table:style-name="ce1" office:value-type="string" calcext:value-type="string">
            <text:p>Громадська організація «Львівська економічна фундац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концепції РЕЧВ (ресурсоефективне та чисте виробництво) на підприємствах Укра-їн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ефективність | чисте виробниц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матеріально-технічної бази підприємства</text:p>
          </table:table-cell>
          <table:table-cell table:style-name="ce1" office:value-type="string" calcext:value-type="string">
            <text:p>Биба, Володимир Васильович | Махічева, П.П.</text:p>
          </table:table-cell>
          <table:table-cell table:style-name="ce1" office:value-type="string" calcext:value-type="string">
            <text:p>стратегія підприємства | ефективність діяльності підприємства | виробничі фонди | матеріально-технічна база | матеріально-технічні ресурси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8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е підприємництво та перспективи його розвитку в Україні</text:p>
          </table:table-cell>
          <table:table-cell table:style-name="ce1" office:value-type="string" calcext:value-type="string">
            <text:p>Григор'єва, Олеся Володимирівна</text:p>
          </table:table-cell>
          <table:table-cell table:style-name="ce1" office:value-type="string" calcext:value-type="string">
            <text:p>соціальне підприємництво | фінансова самодостатність | підприємницьк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та динаміки дефіціту державного бюджету України</text:p>
          </table:table-cell>
          <table:table-cell table:style-name="ce1" office:value-type="string" calcext:value-type="string">
            <text:p>Голян, Я.С. | Онищенко, Світлана Володимирівна</text:p>
          </table:table-cell>
          <table:table-cell table:style-name="ce1" office:value-type="string" calcext:value-type="string">
            <text:p>державний борг | доходи бюджету | валовий внутрішній продукт | видатки бюджету | дефіцит Державного бюджету</text:p>
          </table:table-cell>
          <table:table-cell table:style-name="ce1" office:value-type="string" calcext:value-type="string">
            <text:p>Оде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иходу українських підприємств на європейський ринок</text:p>
          </table:table-cell>
          <table:table-cell table:style-name="ce1" office:value-type="string" calcext:value-type="string">
            <text:p>Хадарцев, О.В. | Шикіло, А.В.</text:p>
          </table:table-cell>
          <table:table-cell table:style-name="ce1" office:value-type="string" calcext:value-type="string">
            <text:p>експорт | митний тариф | нетарифні бар’єри | ринок ЄС | конкурентоспроможність | сертифікація продукції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латоспроможності підприємства шляхом оптимізації дебіторської заборгованості</text:p>
          </table:table-cell>
          <table:table-cell table:style-name="ce1" office:value-type="string" calcext:value-type="string">
            <text:p>Гришко, Ю.С. | Теницька, Н.Б.</text:p>
          </table:table-cell>
          <table:table-cell table:style-name="ce1" office:value-type="string" calcext:value-type="string">
            <text:p>платоспроможність | фактори впливу на підвищення платоспроможності | дебіторська заборгованість | дебетове сальдо | оптимальний обсяг дебіторської заборгованості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201.27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робочого часу на підприємстві</text:p>
          </table:table-cell>
          <table:table-cell table:style-name="ce1" office:value-type="string" calcext:value-type="string">
            <text:p>Вісіч, В.В. | Васюта, Вікторія Борисівна</text:p>
          </table:table-cell>
          <table:table-cell table:style-name="ce1" office:value-type="string" calcext:value-type="string">
            <text:p>фонд робочого часу | структура персоналу | персонал | робочий час | кваліфікація | ефективність</text:p>
          </table:table-cell>
          <table:table-cell table:style-name="ce1" office:value-type="string" calcext:value-type="string">
            <text:p>ПДА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mployee motivation and its role in modern organizations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мотивація праці | мотивації персоналу в організації | employee motivation | monetary and non-monetary methods of employee motivation</text:p>
          </table:table-cell>
          <table:table-cell table:style-name="ce1" office:value-type="string" calcext:value-type="string">
            <text:p>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 перспективи залучення інвестиційних ресурсів у промислові підприємства України</text:p>
          </table:table-cell>
          <table:table-cell table:style-name="ce1" office:value-type="string" calcext:value-type="string">
            <text:p>Дрогомирецька, М.І. | Пилипенко, М.О. | Демченко, Н.В.</text:p>
          </table:table-cell>
          <table:table-cell table:style-name="ce1" office:value-type="string" calcext:value-type="string">
            <text:p>джерела фінансування інвестицій | інвестиції | інвестиції в основний капітал | інвестиційна привабливість | промислові підприємства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изику ліквідності вітчизняних агрохолдингів</text:p>
          </table:table-cell>
          <table:table-cell table:style-name="ce1" office:value-type="string" calcext:value-type="string">
            <text:p>Шинкаренко, Раїса Василівна | Корнилюк, А.В.</text:p>
          </table:table-cell>
          <table:table-cell table:style-name="ce1" office:value-type="string" calcext:value-type="string">
            <text:p>агрохолдинг | ліквідність | кредитний ризик | ризик ліквідності | процентний ризик</text:p>
          </table:table-cell>
          <table:table-cell table:style-name="ce1" office:value-type="string" calcext:value-type="string">
            <text:p>Івано-Франківський університет нафти і газ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647/.6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Розстріляне Відродження&amp;quot; українського мовознавства: краєзнавчий контекст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&amp;quot | розстріляне Відродження&amp;quot | українізація&amp;quot | мовознавство | українська мо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й менеджмент та моделі дистанційного навчання в університетах Швеції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дистанційне навчання | електронне навчання | системи менед жменту навчання | моделювання | distance learning | modelling | дистанционное обучение | электронное обучение</text:p>
          </table:table-cell>
          <table:table-cell table:style-name="ce1" office:value-type="string" calcext:value-type="string">
            <text:p>Івано-Франкі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018.43.02: 004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xt-forming and cohesion features of English compound nouns – economic terms in the scientific-popular economic texts | Текстоутворюючі та когезійні риси англійських складних іменників – економічних термінів у науково-популярних економічних текстах</text:p>
          </table:table-cell>
          <table:table-cell table:style-name="ce1" office:value-type="string" calcext:value-type="string">
            <text:p>Гунченко, Юлія Вікторівна | Гнатенко, Я.В. | Танько, Н.Г.</text:p>
          </table:table-cell>
          <table:table-cell table:style-name="ce1" office:value-type="string" calcext:value-type="string">
            <text:p>antonymy | text compression | economic discourse | text-forming functions | compound nouns | economic terms | text cohesion | reiteration</text:p>
          </table:table-cell>
          <table:table-cell table:style-name="ce1" office:value-type="string" calcext:value-type="string">
            <text:p>Sciences of Europ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йний аналіз твірних основ суфіксальних дериватів – французьких термінів будівництва й архітектури.</text:p>
          </table:table-cell>
          <table:table-cell table:style-name="ce1" office:value-type="string" calcext:value-type="string">
            <text:p>Москаленко, Марина Володимирівна | Саєнко, Лариса Вікторівна | Кузнецова, Юлія Ігорівна</text:p>
          </table:table-cell>
          <table:table-cell table:style-name="ce1" office:value-type="string" calcext:value-type="string">
            <text:p>твірна основа | словотвірна модель | словотвірна пара | root morphem | word-building pattern | word-building coupl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трати підприємства та їх класифікація для потреб управління і економічного аналізу</text:p>
          </table:table-cell>
          <table:table-cell table:style-name="ce1" office:value-type="string" calcext:value-type="string">
            <text:p>Миронова, Ю.Ю. | Коба, Олена Вікторівна</text:p>
          </table:table-cell>
          <table:table-cell table:style-name="ce1" office:value-type="string" calcext:value-type="string">
            <text:p>групування витрат | витрати | класифікаційні ознаки | види витрат | класифікація витрат | управління витратами</text:p>
          </table:table-cell>
          <table:table-cell table:style-name="ce1" office:value-type="string" calcext:value-type="string">
            <text:p>Причорноморські економічні студ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французьких будівельних термінів- композитів</text:p>
          </table:table-cell>
          <table:table-cell table:style-name="ce1" office:value-type="string" calcext:value-type="string">
            <text:p>Бабаш, Л.В. | Комарова, О.І. | Кузнецова, Юлія Ігорівна</text:p>
          </table:table-cell>
          <table:table-cell table:style-name="ce1" office:value-type="string" calcext:value-type="string">
            <text:p>word-building pattern | композиція | словотвірна модель | composition | композит | composite wor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их варіантів подолання боргової кризи у світовій економіці</text:p>
          </table:table-cell>
          <table:table-cell table:style-name="ce1" office:value-type="string" calcext:value-type="string">
            <text:p>Міщенко, Роман Анатолійович | Биба, Володимир Васильович</text:p>
          </table:table-cell>
          <table:table-cell table:style-name="ce1" office:value-type="string" calcext:value-type="string">
            <text:p>боргова криза | світова економіка</text:p>
          </table:table-cell>
          <table:table-cell table:style-name="ce1" office:value-type="string" calcext:value-type="string">
            <text:p>Полтава: 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iversity-business cooperation as a new form of young entrepreneurs support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University-business cooperation | entrepreneurial potential | small and medium enterprise | start-up | cooperation | institutions</text:p>
          </table:table-cell>
          <table:table-cell table:style-name="ce1" office:value-type="string" calcext:value-type="string">
            <text:p>Warszawa, Wydawca: Sp. z o.o. «Diamond trading tour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оборотним капіталом підприємства</text:p>
          </table:table-cell>
          <table:table-cell table:style-name="ce1" office:value-type="string" calcext:value-type="string">
            <text:p>Теницька, Н.Б. | Мяло, О.М. | Аніпір, Є.Л.</text:p>
          </table:table-cell>
          <table:table-cell table:style-name="ce1" office:value-type="string" calcext:value-type="string">
            <text:p>оборотний капітал | запаси | дебіторська заборгованість | управління | грошові кошти | working capital | management | control</text:p>
          </table:table-cell>
          <table:table-cell table:style-name="ce1" office:value-type="string" calcext:value-type="string">
            <text:p>Дніпропетро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0.142.26:336.717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воєння ономастичної лексики іноземними студентами на початковому етапі навча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антропоніміка | топонімія | ономастична лексика | іноземні студенти</text:p>
          </table:table-cell>
          <table:table-cell table:style-name="ce1" office:value-type="string" calcext:value-type="string">
            <text:p>Харків: 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державного внутрішнього фінансового контролю в Україні</text:p>
          </table:table-cell>
          <table:table-cell table:style-name="ce1" office:value-type="string" calcext:value-type="string">
            <text:p>Діденко, С.В.</text:p>
          </table:table-cell>
          <table:table-cell table:style-name="ce1" office:value-type="string" calcext:value-type="string">
            <text:p>внутрішній аудит | центральні органи влади | державний внутрішній фінансовий контроль | гармонізація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73.526 :005.591.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к витрат на екологізацію діяльності підприємства</text:p>
          </table:table-cell>
          <table:table-cell table:style-name="ce1" office:value-type="string" calcext:value-type="string">
            <text:p>Погорелов, Ю.С. | Вахлакова, В.В.</text:p>
          </table:table-cell>
          <table:table-cell table:style-name="ce1" office:value-type="string" calcext:value-type="string">
            <text:p>облік | екологізація | витрати на екологізацію діяльності | екологічні витрати | управлінська звітність | Life cycle costing</text:p>
          </table:table-cell>
          <table:table-cell table:style-name="ce1" office:value-type="string" calcext:value-type="string">
            <text:p>Мукаче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формування конвергентно-прагматичного підходу до розуміння економічної безпеки підприємства</text:p>
          </table:table-cell>
          <table:table-cell table:style-name="ce1" office:value-type="string" calcext:value-type="string">
            <text:p>Погорелов, Ю.С. | Вахлакова, В.В.</text:p>
          </table:table-cell>
          <table:table-cell table:style-name="ce1" office:value-type="string" calcext:value-type="string">
            <text:p>підхід | конвергентно-прагматичний підхід | критерій | обмеження | денотат | когнітивна карта | передумови | економічна безпека підприєм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к витрат з поліпшення основних засобів на підприємстві</text:p>
          </table:table-cell>
          <table:table-cell table:style-name="ce1" office:value-type="string" calcext:value-type="string">
            <text:p>Миронова, Ю.Ю. | Попова, А.М.</text:p>
          </table:table-cell>
          <table:table-cell table:style-name="ce1" office:value-type="string" calcext:value-type="string">
            <text:p>основні засоби | модернізація | реконструкція | первісна вартість основних засоб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47: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озвитку соціально-економічного потенціалу підприємства</text:p>
          </table:table-cell>
          <table:table-cell table:style-name="ce1" office:value-type="string" calcext:value-type="string">
            <text:p>Погорелов, Ю.С. | Лейко, К.А.</text:p>
          </table:table-cell>
          <table:table-cell table:style-name="ce1" office:value-type="string" calcext:value-type="string">
            <text:p>конкурентна перевага | сегмент | передумови | метод | потенціал | розвиток | аксіома | пріорите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нормативної грошової оцінки земель на території Базилевщина Машівської ТГ Полтавського району Полтавської області</text:p>
          </table:table-cell>
          <table:table-cell table:style-name="ce1" office:value-type="string" calcext:value-type="string">
            <text:p>Палій, І.О.</text:p>
          </table:table-cell>
          <table:table-cell table:style-name="ce1" office:value-type="string" calcext:value-type="string">
            <text:p>нормативно-грошова оцінка земель | землеустрій | організація території | населені пун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ineering graphics | Інженерна графіка</text:p>
          </table:table-cell>
          <table:table-cell table:style-name="ce1" office:value-type="string" calcext:value-type="string">
            <text:p>Хоменко, І.В.</text:p>
          </table:table-cell>
          <table:table-cell table:style-name="ce1" office:value-type="string" calcext:value-type="string">
            <text:p>інженерна графіка | engineering graphic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44.42 (042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дміністративна будівля санаторію у м. Хмільник Вінницької області</text:p>
          </table:table-cell>
          <table:table-cell table:style-name="ce1" office:value-type="string" calcext:value-type="string">
            <text:p>Бондар, Є.А.</text:p>
          </table:table-cell>
          <table:table-cell table:style-name="ce1" office:value-type="string" calcext:value-type="string">
            <text:p>медичні заклади | безбар'єрність | кризове реагування | резервне енергозабезпечення | укриття | проєктування будівель | адміністративн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озрахунку міцності стиснутих залізобетонних елементів на основі існуючих деформаційних моделей</text:p>
          </table:table-cell>
          <table:table-cell table:style-name="ce1" office:value-type="string" calcext:value-type="string">
            <text:p>Шкурупій, О.А. | Митрофанов, Павло Борисович | Антонець, Є.А. | Король, О.С. | Узнадзев, Є.В. | Курішко, Ю.В.</text:p>
          </table:table-cell>
          <table:table-cell table:style-name="ce1" office:value-type="string" calcext:value-type="string">
            <text:p>арматура | деформаційна модель | деформація | бетон | міцність | нормальний переріз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5.0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n design conception of concrete structures in the ADM model code</text:p>
          </table:table-cell>
          <table:table-cell table:style-name="ce1" office:value-type="string" calcext:value-type="string">
            <text:p>Пінчук, Н.М. | Митрофанов, В.П. | Митрофанов, Павло Борисович</text:p>
          </table:table-cell>
          <table:table-cell table:style-name="ce1" office:value-type="string" calcext:value-type="string">
            <text:p>reinforced concrete structures | links | General Theory | designs | disadvantages</text:p>
          </table:table-cell>
          <table:table-cell table:style-name="ce1" office:value-type="string" calcext:value-type="string">
            <text:p>Lviv Polytechnic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[69+691.32](083.7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ртові умови та обмежуючі фактори при формуванні енергоефективного житла в квартальній забудові</text:p>
          </table:table-cell>
          <table:table-cell table:style-name="ce1" office:value-type="string" calcext:value-type="string">
            <text:p>Данько, К.С.</text:p>
          </table:table-cell>
          <table:table-cell table:style-name="ce1" office:value-type="string" calcext:value-type="string">
            <text:p>житловий будинок | житло | житлова забудова | історичне середовище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Soft Skills у суб’єктів освітнього процесу : навч.-метод. посіб.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Soft Skills | освітній процес | професійні компетентності</text:p>
          </table:table-cell>
          <table:table-cell table:style-name="ce1" office:value-type="string" calcext:value-type="string">
            <text:p>Поліум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91.3:005.33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механіка : навч. посіб.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біомеханіка руху | фізичне виховання | основи спортивної техніки | біомеханіч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поверхова житлова будівля у Житомирській обл.</text:p>
          </table:table-cell>
          <table:table-cell table:style-name="ce1" office:value-type="string" calcext:value-type="string">
            <text:p>Кривошапка, М.В.</text:p>
          </table:table-cell>
          <table:table-cell table:style-name="ce1" office:value-type="string" calcext:value-type="string">
            <text:p>інклюзивність | проєктування будівель | багатоквартирні житлові будинки | соціальне житло | житло для переселен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дивідуальний житловий будинок у м. Кременчук</text:p>
          </table:table-cell>
          <table:table-cell table:style-name="ce1" office:value-type="string" calcext:value-type="string">
            <text:p>Кишка, І.Є.</text:p>
          </table:table-cell>
          <table:table-cell table:style-name="ce1" office:value-type="string" calcext:value-type="string">
            <text:p>проєктування будівель | індивідуальні житлові будівлі | стабільне середовище проживання | об'ємно-планувальні рішення | конструктивні особливості влаштування покр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інсоляції квартир житлового будинку по вул. Героїв України 6-а у м. Полтава</text:p>
          </table:table-cell>
          <table:table-cell table:style-name="ce1" office:value-type="string" calcext:value-type="string">
            <text:p>Бойчук, Є.А.</text:p>
          </table:table-cell>
          <table:table-cell table:style-name="ce1" office:value-type="string" calcext:value-type="string">
            <text:p>інсоляція | житлові будинки | енергоефективність | санітарно-гігієнічні умови проживання | архітектурно-планувальний аналіз | розрахунок тривалості інсоля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бойлерної під влаштування котельні у м. Бориспіль Київської обл.</text:p>
          </table:table-cell>
          <table:table-cell table:style-name="ce1" office:value-type="string" calcext:value-type="string">
            <text:p>Сіровський, В.В.</text:p>
          </table:table-cell>
          <table:table-cell table:style-name="ce1" office:value-type="string" calcext:value-type="string">
            <text:p>технологічне обладнання | схеми інженерних мереж | реконструкція будівель | бойлерні | котельні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цеху по виробництву бетонних виробів</text:p>
          </table:table-cell>
          <table:table-cell table:style-name="ce1" office:value-type="string" calcext:value-type="string">
            <text:p>Басай, М.М.</text:p>
          </table:table-cell>
          <table:table-cell table:style-name="ce1" office:value-type="string" calcext:value-type="string">
            <text:p>підприємства будівельної індустрії | виробництво будівельних матеріалів | проєктування будівель | промис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Different Geodesic Methods for Determining Heights | Використання різних геодезичних методів для визначення висот</text:p>
          </table:table-cell>
          <table:table-cell table:style-name="ce1" office:value-type="string" calcext:value-type="string">
            <text:p>Нестеренко, С.В. | Міщенко, Роман Анатолійович | Шарий, Григорій Іванович | Щепак, Віра Василівна</text:p>
          </table:table-cell>
          <table:table-cell table:style-name="ce1" office:value-type="string" calcext:value-type="string">
            <text:p>GNSS-receiver | displacements of the Earth's surface | geodetic methods | geometric leveling | geodetic accuracy | зміщення земної поверхні | геодезичні методи | геометричне нівелювання | геодезична точність | GNSS-приймач</text:p>
          </table:table-cell>
          <table:table-cell table:style-name="ce1" office:value-type="string" calcext:value-type="string">
            <text:p>Springer, C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виробничо-складської будівлі у с. Жаботин Черкаської обл.</text:p>
          </table:table-cell>
          <table:table-cell table:style-name="ce1" office:value-type="string" calcext:value-type="string">
            <text:p>Гайдабура, О.М.</text:p>
          </table:table-cell>
          <table:table-cell table:style-name="ce1" office:value-type="string" calcext:value-type="string">
            <text:p>реконструкція будівель | виробничо-складська інфраструктура | багатофункціональність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і методи досліджень техногенно-навантажених територій</text:p>
          </table:table-cell>
          <table:table-cell table:style-name="ce1" office:value-type="string" calcext:value-type="string">
            <text:p>Нестеренко, С.В.</text:p>
          </table:table-cell>
          <table:table-cell table:style-name="ce1" office:value-type="string" calcext:value-type="string">
            <text:p>дистанційні методи | техногенно-навантажені території</text:p>
          </table:table-cell>
          <table:table-cell table:style-name="ce1" office:value-type="string" calcext:value-type="string">
            <text:p>Оде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28.481/004./504.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дрова політика підприємства: особливості формування у сучасних соціально-економічних реаліях</text:p>
          </table:table-cell>
          <table:table-cell table:style-name="ce1" office:value-type="string" calcext:value-type="string">
            <text:p>Глєбова, Алла Олександрівна | Головко, С.А.</text:p>
          </table:table-cell>
          <table:table-cell table:style-name="ce1" office:value-type="string" calcext:value-type="string">
            <text:p>кадрова політика | кадри | управління кадровою політикою в організації | кадрова політика персоналу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2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Донбас</text:p>
          </table:table-cell>
          <table:table-cell table:style-name="ce1" office:value-type="string" calcext:value-type="string">
            <text:p>Кабінет Міністрів України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7740-0828-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1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Донбас</text:p>
          </table:table-cell>
          <table:table-cell table:style-name="ce1" office:value-type="string" calcext:value-type="string">
            <text:p>Кабінет міністрів України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66-7804-14-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мортизаційна політика та її вплив на відтворення основних засобів підприємства</text:p>
          </table:table-cell>
          <table:table-cell table:style-name="ce1" office:value-type="string" calcext:value-type="string">
            <text:p>Бурченко, В.С. | Шумейко, О.Ю.</text:p>
          </table:table-cell>
          <table:table-cell table:style-name="ce1" office:value-type="string" calcext:value-type="string">
            <text:p>відтворення основних засобів | амортизаційна політика | fixed assets | reproduction of fixed assets | depreciation policy | depreciation methods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внутрішнього механізму фінансової стабілізації підприємства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фінансова стійкість | фінансова криза | глибока криза</text:p>
          </table:table-cell>
          <table:table-cell table:style-name="ce1" office:value-type="string" calcext:value-type="string">
            <text:p>Луцьк: Східноєвропейський національний університет імені Лесі Україн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6 : 334.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'язання задачі ідентифікації з допомогою сигнального і параметричного підходів</text:p>
          </table:table-cell>
          <table:table-cell table:style-name="ce1" office:value-type="string" calcext:value-type="string">
            <text:p>Сільвестров, А.М. | Гонтар, М.М. | Нелюба, Д.М.</text:p>
          </table:table-cell>
          <table:table-cell table:style-name="ce1" office:value-type="string" calcext:value-type="string">
            <text:p>сигнальна ідентифікація | параметрична ідентифік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антикризового управління на підприємстві</text:p>
          </table:table-cell>
          <table:table-cell table:style-name="ce1" office:value-type="string" calcext:value-type="string">
            <text:p>Глєбова, Алла Олександрівна | Конзерська, Т.</text:p>
          </table:table-cell>
          <table:table-cell table:style-name="ce1" office:value-type="string" calcext:value-type="string">
            <text:p>антикризовий менеджмент | кризова ситуація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цінювання ризику кредитного портфеля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кредитна стратегія | кредитна політика | інтегральний показник | кредитний портф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дартизація української продукції при виведенні на європейський ринок</text:p>
          </table:table-cell>
          <table:table-cell table:style-name="ce1" office:value-type="string" calcext:value-type="string">
            <text:p>Романова, Т.В. | Волошина, О.А. | Гавриленко, О.О.</text:p>
          </table:table-cell>
          <table:table-cell table:style-name="ce1" office:value-type="string" calcext:value-type="string">
            <text:p>сертификація | конкурентоспроможність | державна система стандартизації | стандарт | національні стандарти | міжнародні стандарти | стандартизація | Європейський Союз | європейска стандартизація</text:p>
          </table:table-cell>
          <table:table-cell table:style-name="ce1" office:value-type="string" calcext:value-type="string">
            <text:p>Миколаївський нац. ун-т ім.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6.83:00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архів як сучасний засіб збереження та використання документів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архівознавство</text:p>
          </table:table-cell>
          <table:table-cell table:style-name="ce1" office:value-type="string" calcext:value-type="string">
            <text:p>Братислава, Словаччи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30.25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виробництвом на підприємствах малого та середнього бізнесу в умовах нестабільної економіки</text:p>
          </table:table-cell>
          <table:table-cell table:style-name="ce1" office:value-type="string" calcext:value-type="string">
            <text:p>Глєбова, Алла Олександрівна | Бондар-Підгурська, О.В.</text:p>
          </table:table-cell>
          <table:table-cell table:style-name="ce1" office:value-type="string" calcext:value-type="string">
            <text:p>операційна система, | якість | система управління якістю | підприємства малого та середнього бізнесу | індикатори</text:p>
          </table:table-cell>
          <table:table-cell table:style-name="ce1" office:value-type="string" calcext:value-type="string">
            <text:p>науковий журнал "Економіка і фінанс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7:334.012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освіта на Україні у IX - XVIII століттях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спілкування | риторика | між особистісна комунікація | communicative competence | dialogue | communication | rhetori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25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управління конкурентною стійкістю підприємств</text:p>
          </table:table-cell>
          <table:table-cell table:style-name="ce1" office:value-type="string" calcext:value-type="string">
            <text:p>Кобець, Сергій Петрович | Скрильник, І.І.</text:p>
          </table:table-cell>
          <table:table-cell table:style-name="ce1" office:value-type="string" calcext:value-type="string">
            <text:p>управління конкурентною стійкістю | механізм управління конкурентною стійкістю</text:p>
          </table:table-cell>
          <table:table-cell table:style-name="ce1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:330.341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ближена лінеаризація нелінійної системи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аближена лінеаризація | нелінійні системи | лінійний компенсатор</text:p>
          </table:table-cell>
          <table:table-cell table:style-name="ce1" office:value-type="string" calcext:value-type="string">
            <text:p>Державний університет телекомунік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оделі розвитку країн світу</text:p>
          </table:table-cell>
          <table:table-cell table:style-name="ce1" office:value-type="string" calcext:value-type="string">
            <text:p>Онищенко, О.О. | Ринейська, Л.С.</text:p>
          </table:table-cell>
          <table:table-cell table:style-name="ce1" office:value-type="string" calcext:value-type="string">
            <text:p>технологічно розвинуті країни | інноваційний розвиток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нестаціонарних нестійких об’єктів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стаціонарні об'єкти, | нестійкі об'єкти | ідентифікація</text:p>
          </table:table-cell>
          <table:table-cell table:style-name="ce1" office:value-type="string" calcext:value-type="string">
            <text:p>Державний університет телекомунік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якості пива в країнах європейського союзу</text:p>
          </table:table-cell>
          <table:table-cell table:style-name="ce1" office:value-type="string" calcext:value-type="string">
            <text:p>Скриль, Віталія Вячеславівна | Іванченко, І.І.</text:p>
          </table:table-cell>
          <table:table-cell table:style-name="ce1" office:value-type="string" calcext:value-type="string">
            <text:p>якість | безпечність | стандартизація | НАССР | норми</text:p>
          </table:table-cell>
          <table:table-cell table:style-name="ce1" office:value-type="string" calcext:value-type="string">
            <text:p>Economics, management, law: socio-economic aspects of development: Collection of scientific artic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одальші перспективи розвитку ринку страхування життя в Україні</text:p>
          </table:table-cell>
          <table:table-cell table:style-name="ce1" office:value-type="string" calcext:value-type="string">
            <text:p>Волкова, В.В. | Волкова, Н.І.</text:p>
          </table:table-cell>
          <table:table-cell table:style-name="ce1" office:value-type="string" calcext:value-type="string">
            <text:p>інтеграція | страховий ринок | страхування життя | страхова компанія</text:p>
          </table:table-cell>
          <table:table-cell table:style-name="ce1" office:value-type="string" calcext:value-type="string">
            <text:p>Збірник наукових праць Національного університету державної податкової служб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8.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и в контексті інтеграції України до Європейського Союзу</text:p>
          </table:table-cell>
          <table:table-cell table:style-name="ce1" office:value-type="string" calcext:value-type="string">
            <text:p>Свічкарь, В.В. | Безрукова, Наталія Валеріївна | Ринейська, Л.С.</text:p>
          </table:table-cell>
          <table:table-cell table:style-name="ce1" office:value-type="string" calcext:value-type="string">
            <text:p>інтеграція України | Європейський Союз</text:p>
          </table:table-cell>
          <table:table-cell table:style-name="ce1" office:value-type="string" calcext:value-type="string">
            <text:p>Івано-Франківськ: ІФНТУН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науково-технічних термінів</text:p>
          </table:table-cell>
          <table:table-cell table:style-name="ce1" office:value-type="string" calcext:value-type="string">
            <text:p>Дороршенко, Світлана Михайлівна | Лисенко, А.В.</text:p>
          </table:table-cell>
          <table:table-cell table:style-name="ce1" office:value-type="string" calcext:value-type="string">
            <text:p>мовознавство | українська термінологія | переклад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255:001.4: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світового ринку цукру та перспективи розширення експортних можливостей України</text:p>
          </table:table-cell>
          <table:table-cell table:style-name="ce1" office:value-type="string" calcext:value-type="string">
            <text:p>Прудка, Є.А. | Валявський, С.М.</text:p>
          </table:table-cell>
          <table:table-cell table:style-name="ce1" office:value-type="string" calcext:value-type="string">
            <text:p>експорт цукру | світовий ринок цукру | тростинний цукор-сирець | виробництво цукр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9.5:664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алгебраїчної ідентифікації для адаптивного керування двигуном постійного струму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алгебраїчна ідентифікація | адаптивне керування | ДП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7.977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о-довідкове бібліографічне обслуговування користувачів</text:p>
          </table:table-cell>
          <table:table-cell table:style-name="ce1" office:value-type="string" calcext:value-type="string">
            <text:p>Оніпко, Т.В. | Семергей, Н.В.</text:p>
          </table:table-cell>
          <table:table-cell table:style-name="ce1" office:value-type="string" calcext:value-type="string">
            <text:p>бібліографічне обслуговування | користувачі | віртуальні довідки | віртуальні бібліотеки</text:p>
          </table:table-cell>
          <table:table-cell table:style-name="ce1" office:value-type="string" calcext:value-type="string">
            <text:p>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25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 innovation economy: factors of its present day development | Глобальна інноваційна економіка: фактори сучасного розвитку</text:p>
          </table:table-cell>
          <table:table-cell table:style-name="ce1" office:value-type="string" calcext:value-type="string">
            <text:p>Чичкало-Кондрацька, Ірина Борисівна | Козак, О.В. | Титаренко, Любов Михайлівна | Ринейська, Л.С.</text:p>
          </table:table-cell>
          <table:table-cell table:style-name="ce1" office:value-type="string" calcext:value-type="string">
            <text:p>factors of the global innovation economy | innovation and technology transfer</text:p>
          </table:table-cell>
          <table:table-cell table:style-name="ce1" office:value-type="string" calcext:value-type="string">
            <text:p>Association 1901 "SEPIKE", Deutsch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країнознавства студентам-іноземцям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країнознавство | викладання країнознавства | іноземні студент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04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собливості управління розвитком комунального підприємства &amp;quot;Міськсвітло&amp;quot;</text:p>
          </table:table-cell>
          <table:table-cell table:style-name="ce1" office:value-type="string" calcext:value-type="string">
            <text:p>Зернюк, О.В. | Патока, С.М.</text:p>
          </table:table-cell>
          <table:table-cell table:style-name="ce1" office:value-type="string" calcext:value-type="string">
            <text:p>комунальне господарство | виробництво | розвиток | стру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115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і перспективи розвитку управління інноваційною діяльністю підприємства</text:p>
          </table:table-cell>
          <table:table-cell table:style-name="ce1" office:value-type="string" calcext:value-type="string">
            <text:p>Зернюк, О.В.</text:p>
          </table:table-cell>
          <table:table-cell table:style-name="ce1" office:value-type="string" calcext:value-type="string">
            <text:p>інновація | інноваційний процес | організаційна структура | інноваційна діяльність | управління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4:334.716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ноісторичний метод на міждисциплінарному полі сучасної гуманітаристики: світовий та український досвід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України | всесвітня історія | методологія історичного дослідження | соціальні комунікації</text:p>
          </table:table-cell>
          <table:table-cell table:style-name="ce1" office:value-type="string" calcext:value-type="string">
            <text:p>Кременчуцький національний університет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03.6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ресурсозбереження у формуванні стратегії економічного розвитку Україн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економічний розвиток | ресурсозбереження</text:p>
          </table:table-cell>
          <table:table-cell table:style-name="ce1" office:value-type="string" calcext:value-type="string">
            <text:p>ОНУ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управління якістю на підприємстві в умовах євроінтеграційних процесів</text:p>
          </table:table-cell>
          <table:table-cell table:style-name="ce1" office:value-type="string" calcext:value-type="string">
            <text:p>Глєбова, Алла Олександрівна | Карчевський, Б.О.</text:p>
          </table:table-cell>
          <table:table-cell table:style-name="ce1" office:value-type="string" calcext:value-type="string">
            <text:p>система управління якістю | галузеві стандарти якості | конкурентні переваги | міжнародні стандарти якості | сталий розвиток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2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е забезпечення розвитку будівельної галузі в Україну</text:p>
          </table:table-cell>
          <table:table-cell table:style-name="ce1" office:value-type="string" calcext:value-type="string">
            <text:p>Биба, Володимир Васильович</text:p>
          </table:table-cell>
          <table:table-cell table:style-name="ce1" office:value-type="string" calcext:value-type="string">
            <text:p>інвестиції | капітальне будівництво | будівельна 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Биба В.В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е обгрунтування технологічного розвитку підприємства</text:p>
          </table:table-cell>
          <table:table-cell table:style-name="ce1" office:value-type="string" calcext:value-type="string">
            <text:p>Скриль, Віталія Вячеславівна | Олешко, В.В.</text:p>
          </table:table-cell>
          <table:table-cell table:style-name="ce1" office:value-type="string" calcext:value-type="string">
            <text:p>енергозбереження | технологічний розвиток | економічна доцільність | СІП-панелі | будівельні підприємства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5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аспекти управління ризиком кредитного портфеля банку</text:p>
          </table:table-cell>
          <table:table-cell table:style-name="ce1" office:value-type="string" calcext:value-type="string">
            <text:p>Волкова, В.В.</text:p>
          </table:table-cell>
          <table:table-cell table:style-name="ce1" office:value-type="string" calcext:value-type="string">
            <text:p>банк | диверсифікація | кредитний портфель | ризик</text:p>
          </table:table-cell>
          <table:table-cell table:style-name="ce1" office:value-type="string" calcext:value-type="string">
            <text:p>Донецький національний університет, Економічний факуль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7.0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визначення стратегії приміських територій в зоні впливу великих міст (на прикладі Австралії)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обєднаний планувальний акт | екологічна карта території | рекреаійне поселення | категорія землекористування | планувальний сценарій</text:p>
          </table:table-cell>
          <table:table-cell table:style-name="ce1" office:value-type="string" calcext:value-type="string">
            <text:p>Полтава: 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03-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а стратегія підприємства в системі європейського вибору</text:p>
          </table:table-cell>
          <table:table-cell table:style-name="ce1" office:value-type="string" calcext:value-type="string">
            <text:p>Марчишинець, О.В. | Жовнір, Наталія Миколаївна</text:p>
          </table:table-cell>
          <table:table-cell table:style-name="ce1" office:value-type="string" calcext:value-type="string">
            <text:p>маркетингова стратегія | підприєм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olution of motives in V. Brusov’s lyric heritage | Еволюція мотивів ліричної спадщини В. Брюсова</text:p>
          </table:table-cell>
          <table:table-cell table:style-name="ce1" office:value-type="string" calcext:value-type="string">
            <text:p>Палій, Катерина Володимирівна | Грінченко, Н.О. | Астахова, С.А.</text:p>
          </table:table-cell>
          <table:table-cell table:style-name="ce1" office:value-type="string" calcext:value-type="string">
            <text:p>lyrics | subject | motive | image | tradition | anth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результати проведення Євро-2012: Аналіз та перспективи реалізації інфраструкту-рних проектів в Україні</text:p>
          </table:table-cell>
          <table:table-cell table:style-name="ce1" office:value-type="string" calcext:value-type="string">
            <text:p>Биба, Володимир Васильович | Чмирь, О.В.</text:p>
          </table:table-cell>
          <table:table-cell table:style-name="ce1" office:value-type="string" calcext:value-type="string">
            <text:p>економічні результати | Євро-2012 | інфраструктурні проекти | імідж</text:p>
          </table:table-cell>
          <table:table-cell table:style-name="ce1" office:value-type="string" calcext:value-type="string">
            <text:p>Полтава: ПДАА</text:p>
          </table:table-cell>
          <table:table-cell table:style-name="ce1" office:value-type="string" calcext:value-type="string">
            <text:p>Биба В.В., Чмирь О.В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чинників поведінки суб’єкта господарювання на формування державної політики ресурсозбереження</text:p>
          </table:table-cell>
          <table:table-cell table:style-name="ce1" office:value-type="string" calcext:value-type="string">
            <text:p>Хадарцев, О.В. | Швець, І.Б.</text:p>
          </table:table-cell>
          <table:table-cell table:style-name="ce1" office:value-type="string" calcext:value-type="string">
            <text:p>політика ресурсозбереження | методи та інструменти ресурсозбереження | ресурсозбереження | суб’єкт господарювання</text:p>
          </table:table-cell>
          <table:table-cell table:style-name="ce1" office:value-type="string" calcext:value-type="string">
            <text:p>Аудиторська фірма "Аналітик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практичні аспекти процесу корпоративної реструктуризації вітчизняних підприємств на основі реінжинірингових технологій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золота акція | реструктуризація | корпоративна реструктуризація | бізнес–процес | реінжиніринг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бору пріоритетних факторів функціональної спеціалізації спеціалізації сільських поселень як супутників великих міст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поселення-супутники | перепрофілювання територ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соціально-економічним розвитком підприємства в ринкових умовах господарювання</text:p>
          </table:table-cell>
          <table:table-cell table:style-name="ce1" office:value-type="string" calcext:value-type="string">
            <text:p>Біловол, Р.І. | Хомович, В.М.</text:p>
          </table:table-cell>
          <table:table-cell table:style-name="ce1" office:value-type="string" calcext:value-type="string">
            <text:p>соціальний розвиток | економічний розвиток | соціально-економічний розвиток підприємства | процес управління соціально-економічним розвитком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4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гаторні та факультативні атрибутиви як конституенти співвідносних темпоративів із семантикою означеної часової тривал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облігаторні атрибутиви | факультативні атрибутиви | темпоративи | темпоральні корелятиви</text:p>
          </table:table-cell>
          <table:table-cell table:style-name="ce1" office:value-type="string" calcext:value-type="string">
            <text:p>М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367.633: 81’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оціальної відповідальності людини, бізнесу, держави і суспільства як основи сталого розвитку України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соціальна відповідальність | корпоративна відповідальність</text:p>
          </table:table-cell>
          <table:table-cell table:style-name="ce1" office:value-type="string" calcext:value-type="string">
            <text:p>Балтійська міжнародна академія. Латвія. Риг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-2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04.03:3647.4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little-known biographic episode: V.I. Vernadsky and Ukrainian hetman monarchists | Маловідомий біографічний епізод: В. І. Вернадський і українські гетьманські монархіст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history of Ukraine | history of political movements | history of science and technology | історія України | історія політичних рухів | історія науки і техніки</text:p>
          </table:table-cell>
          <table:table-cell table:style-name="ce1" office:value-type="string" calcext:value-type="string">
            <text:p>Vienna, Austr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собівартості продукції підприємств харчової промисловості</text:p>
          </table:table-cell>
          <table:table-cell table:style-name="ce1" office:value-type="string" calcext:value-type="string">
            <text:p>Хадарцев, О.В. | Шикіло, А.В.</text:p>
          </table:table-cell>
          <table:table-cell table:style-name="ce1" office:value-type="string" calcext:value-type="string">
            <text:p>собівартість продукції | харчова промислов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ологічний підхід як методологічний принцип інноваційної діяльності сучасного університету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університети | культурологія | інноваційна діяльн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: 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система трудових показників на підприємстві</text:p>
          </table:table-cell>
          <table:table-cell table:style-name="ce1" office:value-type="string" calcext:value-type="string">
            <text:p>Васюта, Вікторія Борисівна | Чечіль, Т.В.</text:p>
          </table:table-cell>
          <table:table-cell table:style-name="ce1" office:value-type="string" calcext:value-type="string">
            <text:p>трудові показники, | продуктивність праці, | виробіток, | чисельність персоналу | трудомісткість, | фонд оплати праці,</text:p>
          </table:table-cell>
          <table:table-cell table:style-name="ce1" office:value-type="string" calcext:value-type="string">
            <text:p>Днепропетровский государственный аграрно-экономический университет, ООО `ДКС Центр`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гічні сторінки полтавської інтелігенції: штрихи до портретів</text:p>
          </table:table-cell>
          <table:table-cell table:style-name="ce1" office:value-type="string" calcext:value-type="string">
            <text:p>Дороршенко, Світлана Михайлівна | Лисенко, А.В.</text:p>
          </table:table-cell>
          <table:table-cell table:style-name="ce1" office:value-type="string" calcext:value-type="string">
            <text:p>літературне краєзнавство | полтавська інтелігенція | полтавські літератор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.09(477.53)(09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ий репозитарій як новітня форма комунікації у сучасному освітньо-науковому середовищі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бібліотекознавство | архівознавство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2:004.01(477)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термінологія нафтогазової промисловост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мовознавство | українська термінологія | технічні терміни</text:p>
          </table:table-cell>
          <table:table-cell table:style-name="ce1" office:value-type="string" calcext:value-type="string">
            <text:p>Instytut Filologii Rosyjskiej U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.373.46=161.2:6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ефективність у контексті моделі раціональної економік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ефективність | моделі раціональної економіки</text:p>
          </table:table-cell>
          <table:table-cell table:style-name="ce1" office:value-type="string" calcext:value-type="string">
            <text:p>Аналітичний центр «Нова Економ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ексико-семантичного способу творення термінів нафтогазової промисловост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мовознавство | українська термінологія | технічні термін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373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і засади сучасної житлової політики: регіональний вимір</text:p>
          </table:table-cell>
          <table:table-cell table:style-name="ce1" office:value-type="string" calcext:value-type="string">
            <text:p>Завора, Т.М. | Онищенко, Володимир Олександрович</text:p>
          </table:table-cell>
          <table:table-cell table:style-name="ce1" office:value-type="string" calcext:value-type="string">
            <text:p>житловий фонд | управління багатоквартирними будинками | житлова політика | житлове будівництво</text:p>
          </table:table-cell>
          <table:table-cell table:style-name="ce1" office:value-type="string" calcext:value-type="string">
            <text:p>Поліграфічний центр Полтавського національного техніч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102-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.821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іноземних студентів в умовах кредитно-модульної систем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самостійна робота | організація самостійної роботи | іноземні студенти | кредитно-модульна система</text:p>
          </table:table-cell>
          <table:table-cell table:style-name="ce1" office:value-type="string" calcext:value-type="string">
            <text:p>Полтава: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діагностика як основа визначення передумов розвитку підприємства в умовах кризи</text:p>
          </table:table-cell>
          <table:table-cell table:style-name="ce1" office:value-type="string" calcext:value-type="string">
            <text:p>Глєбова, Алла Олександрівна | Абдуллаєва, А.Ш.</text:p>
          </table:table-cell>
          <table:table-cell table:style-name="ce1" office:value-type="string" calcext:value-type="string">
            <text:p>моніторинг | економічна діагностика | управління підприємством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holesale food markets in the light of recent economic developments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customers | equilibrium price for produce | food distribution chains | market infrastructure | wholesale food market | wholesale market network</text:p>
          </table:table-cell>
          <table:table-cell table:style-name="ce1" office:value-type="string" calcext:value-type="string">
            <text:p>ISMA Information System Management Institut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іжний сегмент ринку праці в системі національної економіки</text:p>
          </table:table-cell>
          <table:table-cell table:style-name="ce1" office:value-type="string" calcext:value-type="string">
            <text:p>Титаренко, Любов Михайлівна | Малюга, С.В.</text:p>
          </table:table-cell>
          <table:table-cell table:style-name="ce1" office:value-type="string" calcext:value-type="string">
            <text:p>рынок труда | предложение труда | спрос на труд | безработица | трудовой потенциал | молодежная политики. | labor market | labor supply | labor demand | unemployment | labor potential | youth policy</text:p>
          </table:table-cell>
          <table:table-cell table:style-name="ce1" office:value-type="string" calcext:value-type="string">
            <text:p>Економіка і регіо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 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співробітництва міжнародних фінансових організацій з Україною</text:p>
          </table:table-cell>
          <table:table-cell table:style-name="ce1" office:value-type="string" calcext:value-type="string">
            <text:p>Скриль, Віталія Вячеславівна | Дзеркаль, А.Б.</text:p>
          </table:table-cell>
          <table:table-cell table:style-name="ce1" office:value-type="string" calcext:value-type="string">
            <text:p>міжнародні фінансові організації | міжнародний валютний фонд | кредити іноземних держав | гранти | цінні папери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сьменник непересічного таланту сучасного літературного процесу Полтавщини</text:p>
          </table:table-cell>
          <table:table-cell table:style-name="ce1" office:value-type="string" calcext:value-type="string">
            <text:p>Лисенко, А.В. | Дороршенко, Світлана Михайлівна</text:p>
          </table:table-cell>
          <table:table-cell table:style-name="ce1" office:value-type="string" calcext:value-type="string">
            <text:p>літературне краєзнавство | літературна Полтавщина | Володимир Тарасенко | сучасні письменники</text:p>
          </table:table-cell>
          <table:table-cell table:style-name="ce1" office:value-type="string" calcext:value-type="string">
            <text:p>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61.2-1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організації праці на підприємстві</text:p>
          </table:table-cell>
          <table:table-cell table:style-name="ce1" office:value-type="string" calcext:value-type="string">
            <text:p>Васюта, Вікторія Борисівна | Васюта, Василь Васильович | Тронь, А.Ю.</text:p>
          </table:table-cell>
          <table:table-cell table:style-name="ce1" office:value-type="string" calcext:value-type="string">
            <text:p>організація праці | трудові показники | продуктивність праці | трудомісткість | фонд оплати праці</text:p>
          </table:table-cell>
          <table:table-cell table:style-name="ce1" office:value-type="string" calcext:value-type="string">
            <text:p>НВП ПП «Технологічний Цент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гранність поетичного світу Володимира Тарасенка</text:p>
          </table:table-cell>
          <table:table-cell table:style-name="ce1" office:value-type="string" calcext:value-type="string">
            <text:p>Лисенко, А.В. | Дороршенко, Світлана Михайлівна</text:p>
          </table:table-cell>
          <table:table-cell table:style-name="ce1" office:value-type="string" calcext:value-type="string">
            <text:p>Володимир Тарасенко | літературне краєзнавство | літературна Полтавщина</text:p>
          </table:table-cell>
          <table:table-cell table:style-name="ce1" office:value-type="string" calcext:value-type="string">
            <text:p>Аксіом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61.2-1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підхід до оцінки економічної стійкості підприємств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показники оцінювання економічної стійкості | комплексний показник економічної стійкості | економічна стійкість | оцінювання економічної стійкості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:658.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продукції українських підприємств у контексті інтеграції у європейське економічне середовище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конкурентоспроможність | економічна політика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державної інноваційно-інвестиційної політики: недоліки та завдання</text:p>
          </table:table-cell>
          <table:table-cell table:style-name="ce1" office:value-type="string" calcext:value-type="string">
            <text:p>Біловол, Р.І. | Мостовий, О.О.</text:p>
          </table:table-cell>
          <table:table-cell table:style-name="ce1" office:value-type="string" calcext:value-type="string">
            <text:p>іннговаційно-інвестиційна політика | принципи і завдання формування інноваційно-інвестиційної політик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 : 330.32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регулювання інноваційної діяльності у туризмі</text:p>
          </table:table-cell>
          <table:table-cell table:style-name="ce1" office:value-type="string" calcext:value-type="string">
            <text:p>Глєбова, Алла Олександрівна | Зернюк, О.В.</text:p>
          </table:table-cell>
          <table:table-cell table:style-name="ce1" office:value-type="string" calcext:value-type="string">
            <text:p>державне регулювання | туризм | субєкти господарювання | розвиток</text:p>
          </table:table-cell>
          <table:table-cell table:style-name="ce1" office:value-type="string" calcext:value-type="string">
            <text:p>видавництво "Сімон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 конкурентною стійкістю машинобудівних підприємств на засадах інноваційного розвитку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стратегічне управління підприємством | управління конкурентною стійкістю підприємства | тратегічне управління конкурентною стійкістю підприємства</text:p>
          </table:table-cell>
          <table:table-cell table:style-name="ce1" office:value-type="string" calcext:value-type="string">
            <text:p>Видавничий Дім «Інжек» (Харків, Україна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economic development of Britain since 1970’s to the nowadays</text:p>
          </table:table-cell>
          <table:table-cell table:style-name="ce1" office:value-type="string" calcext:value-type="string">
            <text:p>Чайкіна, Аліна Олександрівна | Молтусов, В.О.</text:p>
          </table:table-cell>
          <table:table-cell table:style-name="ce1" office:value-type="string" calcext:value-type="string">
            <text:p>national security | economy | economic policy | economic crisis | decade of crisis | energy crisis | inflation | inflation rate</text:p>
          </table:table-cell>
          <table:table-cell table:style-name="ce1" office:value-type="string" calcext:value-type="string">
            <text:p>L’ Association 1901 «SEPIK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класифікація конкурентних переваг підприємства, що здійснює ЗЕД</text:p>
          </table:table-cell>
          <table:table-cell table:style-name="ce1" office:value-type="string" calcext:value-type="string">
            <text:p>Глєбова, Алла Олександрівна | Діхтяр, В.В.</text:p>
          </table:table-cell>
          <table:table-cell table:style-name="ce1" office:value-type="string" calcext:value-type="string">
            <text:p>конкурентні переваги | конкуренція | фактори конкурентоспроможності | сталий розвиток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5.33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європейського досвіду реалізації кадрової політики підприємств харчової промисловості України</text:p>
          </table:table-cell>
          <table:table-cell table:style-name="ce1" office:value-type="string" calcext:value-type="string">
            <text:p>Галайда, Т.О. | Чувакова, Т.Л.</text:p>
          </table:table-cell>
          <table:table-cell table:style-name="ce1" office:value-type="string" calcext:value-type="string">
            <text:p>кадрова політика | кадровий менеджмент | кадрова служба | персонал</text:p>
          </table:table-cell>
          <table:table-cell table:style-name="ce1" office:value-type="string" calcext:value-type="string">
            <text:p>Вісник Одеського національного університету ім.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підхід до моделювання управлінських рішень в аспекті управління конкурентною стійкістю підприємств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конкурентоспроможність підприємства | стійкість підприємства | конкурентна стійкість підприємства | управління конкурентною стійкістю</text:p>
          </table:table-cell>
          <table:table-cell table:style-name="ce1" office:value-type="string" calcext:value-type="string">
            <text:p>Видавничий Дім «Інжек» (Харків, Україна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7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продукції українських підприємств на європейському ринку</text:p>
          </table:table-cell>
          <table:table-cell table:style-name="ce1" office:value-type="string" calcext:value-type="string">
            <text:p>Хадарцев, О.В. | Шикіло, А.В.</text:p>
          </table:table-cell>
          <table:table-cell table:style-name="ce1" office:value-type="string" calcext:value-type="string">
            <text:p>конкурентоспроможність продукції | параметри конкурентоспроможністі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-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ластерного та кореляційно-регресійного аналізу в управлінні конкурентоспроможністю підприємств</text:p>
          </table:table-cell>
          <table:table-cell table:style-name="ce1" office:value-type="string" calcext:value-type="string">
            <text:p>Кобець, Сергій Петрович | Шкляр, Л.С.</text:p>
          </table:table-cell>
          <table:table-cell table:style-name="ce1" office:value-type="string" calcext:value-type="string">
            <text:p>конкурентоспроможність підприємств | управління конкурентоспроможністю підприємств | кластерний аналіз | кореляційно-регресійний аналіз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:005.33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обґрунтування ефективності роботи розчинонасоса з гідравлічним компенсатором пульсації тиску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ККД розчинонасоса | гідравлічні компенсатори</text:p>
          </table:table-cell>
          <table:table-cell table:style-name="ce1" office:value-type="string" calcext:value-type="string">
            <text:p>Харків: Восточно-Европейский журнал передовых технолог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конкурентною стійкістю підприємств</text:p>
          </table:table-cell>
          <table:table-cell table:style-name="ce1" office:value-type="string" calcext:value-type="string">
            <text:p>Кобець, Сергій Петрович</text:p>
          </table:table-cell>
          <table:table-cell table:style-name="ce1" office:value-type="string" calcext:value-type="string">
            <text:p>конкурентна стійкість підприємства | управління конкурентною стійкістю підприємства | конкурентоспроможність підприємства | стійкість підприємства</text:p>
          </table:table-cell>
          <table:table-cell table:style-name="ce1" office:value-type="string" calcext:value-type="string">
            <text:p>Видавництво «НТМ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:656.078.8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безпечення економічної безпеки в контексті інформатизації соціально-економічних відносин</text:p>
          </table:table-cell>
          <table:table-cell table:style-name="ce1" office:value-type="string" calcext:value-type="string">
            <text:p>Дячков, Д.В. | Потапюк, І.П. | Черниш, Ірина Володимирівна</text:p>
          </table:table-cell>
          <table:table-cell table:style-name="ce1" office:value-type="string" calcext:value-type="string">
            <text:p>економічна безпека | інформатизація | політика безпеки | Інформаційна безпека | соціально-економічні відносини</text:p>
          </table:table-cell>
          <table:table-cell table:style-name="ce1" office:value-type="string" calcext:value-type="string">
            <text:p>Полтава: Вид-во «Сімон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2989-35-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комунікативної компетентності особистості (Х – перша половина ХІХ ст.)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пілкування | комунікативна компетентність | Середньовіччя | Відродження | І. Кант | Г. Сковорода</text:p>
          </table:table-cell>
          <table:table-cell table:style-name="ce1" office:value-type="string" calcext:value-type="string">
            <text:p>Кіровоград: РВВ КДПУ ім..В.Винни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25.03:31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вивчення української етикетної лексики в іншомовній аудиторії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українська лексика | етикетна лексика | іншомовна аудитор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'243'26(У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го механізму управління розвитком персоналу вітчизняних підприємств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розвиток персоналу | механізм управління розвитком персоналу | персонал підприємства</text:p>
          </table:table-cell>
          <table:table-cell table:style-name="ce1" office:value-type="string" calcext:value-type="string">
            <text:p>Henan Science and Technolog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ризиками та загрозами економічної безпеки міста</text:p>
          </table:table-cell>
          <table:table-cell table:style-name="ce1" office:value-type="string" calcext:value-type="string">
            <text:p>Корсунська, М.Ю. | Плужник, А.В.</text:p>
          </table:table-cell>
          <table:table-cell table:style-name="ce1" office:value-type="string" calcext:value-type="string">
            <text:p>місто | ризик | система управління ризиками | матриця ризиків | економічна безпека | загрози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26-3780</text:p>
          </table:table-cell>
          <table:table-cell table:style-name="ce1" office:value-type="string" calcext:value-type="string">
            <text:p>338.246:71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обільного додатку для замовлення страв з ресторанів міста</text:p>
          </table:table-cell>
          <table:table-cell table:style-name="ce1" office:value-type="string" calcext:value-type="string">
            <text:p>Гусак, В.О.</text:p>
          </table:table-cell>
          <table:table-cell table:style-name="ce1" office:value-type="string" calcext:value-type="string">
            <text:p>фреймворк | React | JavaScript | ресторанний бізнес | бази даних | мобільний 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22 Комп'ютерні науки | 122 Computer sciences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конкурентоспроможності персоналу українських підприємств в умовах євроінтеграції</text:p>
          </table:table-cell>
          <table:table-cell table:style-name="ce1" office:value-type="string" calcext:value-type="string">
            <text:p>Григор'єва, Олеся Володимирівна | Васюта, Вікторія Борисівна | Васюта, Василь Васильович</text:p>
          </table:table-cell>
          <table:table-cell table:style-name="ce1" office:value-type="string" calcext:value-type="string">
            <text:p>конкурентоспроможність персоналу, | методика оцінювання, | персонал</text:p>
          </table:table-cell>
          <table:table-cell table:style-name="ce1" office:value-type="string" calcext:value-type="string">
            <text:p>Verlag SWG imex GmbH, Nürnberg, Deutsch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617-7214-13-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обов’язкового накопичувального рівня пенсійної системи через недержавні пенсійні фонди, створені за регіональною ознакою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децентралізація пенсійної системи | накопичувальний рівень</text:p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[331.25:330.123.3]:332.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та методичні аспекти реформування дистанційного навчання у системі вищої освіти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система вищої освіти | дистанційне навчання | тенденції реформування | зміст освіти</text:p>
          </table:table-cell>
          <table:table-cell table:style-name="ce1" office:value-type="string" calcext:value-type="string">
            <text:p>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к витрат на утримання і експлуатацію автотранспорту на підприємстві</text:p>
          </table:table-cell>
          <table:table-cell table:style-name="ce1" office:value-type="string" calcext:value-type="string">
            <text:p>Коба, Олена Вікторівна | Сагайдак, Н.В. | Туржанська, К.С.</text:p>
          </table:table-cell>
          <table:table-cell table:style-name="ce1" office:value-type="string" calcext:value-type="string">
            <text:p>облік витрат | паливно-мастильні матеріал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512:629.33/.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ння, ідентифікація та класифікація нематеріальних активів</text:p>
          </table:table-cell>
          <table:table-cell table:style-name="ce1" office:value-type="string" calcext:value-type="string">
            <text:p>Коба, Олена Вікторівна | Софієнко, А.О. | Чиж, А.О.</text:p>
          </table:table-cell>
          <table:table-cell table:style-name="ce1" office:value-type="string" calcext:value-type="string">
            <text:p>нематеріальні активи | ідентифік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427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к орендних операцій</text:p>
          </table:table-cell>
          <table:table-cell table:style-name="ce1" office:value-type="string" calcext:value-type="string">
            <text:p>Коба, Олена Вікторівна | Катькало, С.О. | Павленко, А.І.</text:p>
          </table:table-cell>
          <table:table-cell table:style-name="ce1" office:value-type="string" calcext:value-type="string">
            <text:p>оренда | орендні операції | лізинг | орендна плата | інвестиційна нерухомість | договір оренди</text:p>
          </table:table-cell>
          <table:table-cell table:style-name="ce1" office:value-type="string" calcext:value-type="string">
            <text:p>Одеса: Міжнародн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2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1:339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Yuriy Kondratyuk (Olexandr Shargey): known and unknown | Юрій Кондратюк (Олександр Шаргей): знайомий і незнайомий</text:p>
          </table:table-cell>
          <table:table-cell table:style-name="ce1" office:value-type="string" calcext:value-type="string">
            <text:p>Кочерга, Н.К. | Передерій, Ірина Григорівна</text:p>
          </table:table-cell>
          <table:table-cell table:style-name="ce1" office:value-type="string" calcext:value-type="string">
            <text:p>космічні технології | історія техніки | Юрій Кондратю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9.7(09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запобігання і протидії корупції в органах державної влади</text:p>
          </table:table-cell>
          <table:table-cell table:style-name="ce1" office:value-type="string" calcext:value-type="string">
            <text:p>Кульчій, Інна Олексіївна | Малосвітня, Т.С.</text:p>
          </table:table-cell>
          <table:table-cell table:style-name="ce1" office:value-type="string" calcext:value-type="string">
            <text:p>корупція | протидія корупції | неправомірна вигода</text:p>
          </table:table-cell>
          <table:table-cell table:style-name="ce1" office:value-type="string" calcext:value-type="string">
            <text:p>Львів: Західноукр. орг."Центр правн. ініциатив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: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есучої здатності залізобетонних елементів на дію поперечної сили за похилою стиснутою смугою</text:p>
          </table:table-cell>
          <table:table-cell table:style-name="ce1" office:value-type="string" calcext:value-type="string">
            <text:p>Довженко, Оксана Олександрівна | Погрібний, В.В. | Чурса, Ю.В.</text:p>
          </table:table-cell>
          <table:table-cell table:style-name="ce1" office:value-type="string" calcext:value-type="string">
            <text:p>залізобетон | поперечна сила | похила стиснута смуга | несуча здатність | пластичність | зріз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12.45:539.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розвитку як основа управління розвитком підприємства</text:p>
          </table:table-cell>
          <table:table-cell table:style-name="ce1" office:value-type="string" calcext:value-type="string">
            <text:p>Козаченко, Г.В. | Погорелов, Ю.С.</text:p>
          </table:table-cell>
          <table:table-cell table:style-name="ce1" office:value-type="string" calcext:value-type="string">
            <text:p>підприємство | розвиток | управління | риси | тип | типологія</text:p>
          </table:table-cell>
          <table:table-cell table:style-name="ce1" office:value-type="string" calcext:value-type="string">
            <text:p>НДІ соціально-економічного розвит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активізації ресурсозбереження в Україні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ресурсоефективність | ресурсозбереження</text:p>
          </table:table-cell>
          <table:table-cell table:style-name="ce1" office:value-type="string" calcext:value-type="string">
            <text:p>Видавництво «НТМ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стратегічного планування діяльності підприємств України в умовах розвитку економіки</text:p>
          </table:table-cell>
          <table:table-cell table:style-name="ce1" office:value-type="string" calcext:value-type="string">
            <text:p>Кулакова, Світлана Юріївна | Притула, А.І.</text:p>
          </table:table-cell>
          <table:table-cell table:style-name="ce1" office:value-type="string" calcext:value-type="string">
            <text:p>стратегічне планування | стратегічне мислення | кризові явища | стратегія | нестабільність | CRM-система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темпоративів із семантикою означеної часової попередності / наступності в текстах документ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мпоративи | прийменниково-іменникові конструкції | часові конструкції | ділове мовл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'367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жинальний підхід до аналізу витрат виробництва машинобудівних підприємств</text:p>
          </table:table-cell>
          <table:table-cell table:style-name="ce1" office:value-type="string" calcext:value-type="string">
            <text:p>Миронова, Ю.Ю.</text:p>
          </table:table-cell>
          <table:table-cell table:style-name="ce1" office:value-type="string" calcext:value-type="string">
            <text:p>собівартість продукції | обсяг реалізації | маржинальний аналіз | витрати виробниц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впровадження системи внутрішнього контролю витрат виробництва на промислових підприємствах: теоретичний та методичний аспект</text:p>
          </table:table-cell>
          <table:table-cell table:style-name="ce1" office:value-type="string" calcext:value-type="string">
            <text:p>Матюшіна, Ю.І. | Миронова, Ю.Ю. | Копиця, Я.О.</text:p>
          </table:table-cell>
          <table:table-cell table:style-name="ce1" office:value-type="string" calcext:value-type="string">
            <text:p>контролер | внутрішній контроль | промислове підприємство | контроль | витрати виробництва</text:p>
          </table:table-cell>
          <table:table-cell table:style-name="ce1" office:value-type="string" calcext:value-type="string">
            <text:p>Одеськ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5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організації обліку розрахунків з оплати праці на підприємстві</text:p>
          </table:table-cell>
          <table:table-cell table:style-name="ce1" office:value-type="string" calcext:value-type="string">
            <text:p>Миронова, Ю.Ю. | Панасенко, В.А.</text:p>
          </table:table-cell>
          <table:table-cell table:style-name="ce1" office:value-type="string" calcext:value-type="string">
            <text:p>організація обліку | заробітна плата | фонд оплати праці | розрахунки з оплати праці | мотиваційний механізм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: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щодо сутності, класифікації та оцінки поточних зобов'язань у системі бухгалтерського обліку підприємства</text:p>
          </table:table-cell>
          <table:table-cell table:style-name="ce1" office:value-type="string" calcext:value-type="string">
            <text:p>Миронова, Ю.Ю. | Бацман, Ю.М. | Яценко, В.В.</text:p>
          </table:table-cell>
          <table:table-cell table:style-name="ce1" office:value-type="string" calcext:value-type="string">
            <text:p>поточні зобов'язання, визнання, оцінка | кредиторська заборгованість за розрахунками</text:p>
          </table:table-cell>
          <table:table-cell table:style-name="ce1" office:value-type="string" calcext:value-type="string">
            <text:p>Одеський національний університет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лужби внутрішнього аудиту на підприємстві</text:p>
          </table:table-cell>
          <table:table-cell table:style-name="ce1" office:value-type="string" calcext:value-type="string">
            <text:p>Горбенко, Я.О | Діденко, С.В.</text:p>
          </table:table-cell>
          <table:table-cell table:style-name="ce1" office:value-type="string" calcext:value-type="string">
            <text:p>внутрішній аудит | мета внутрішнього аудиту | об’єкти внутрішнього аудиту, | відділ внутрішнього аудиту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073.526 :005.591.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ризик-менеджменту підприємства</text:p>
          </table:table-cell>
          <table:table-cell table:style-name="ce1" office:value-type="string" calcext:value-type="string">
            <text:p>Дячков, Д.В. | Германчук, О.О.</text:p>
          </table:table-cell>
          <table:table-cell table:style-name="ce1" office:value-type="string" calcext:value-type="string">
            <text:p>ризик-менеджмент | менеджмент підприємства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31.7: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інформаційним потенціалом промислових підприємств</text:p>
          </table:table-cell>
          <table:table-cell table:style-name="ce1" office:value-type="string" calcext:value-type="string">
            <text:p>Дячков, Д.В. | Маркіна, І.А.</text:p>
          </table:table-cell>
          <table:table-cell table:style-name="ce1" office:value-type="string" calcext:value-type="string">
            <text:p>інформаційні ресурси | промислові підприємства | інформаційне забезпечення | інформаційні системи | інформаційний потенціал підприємства | управління інформаційним потенціалом</text:p>
          </table:table-cell>
          <table:table-cell table:style-name="ce1" office:value-type="string" calcext:value-type="string">
            <text:p>Полтава: 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2989-30-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8:338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ауд-концепція як ефективний інструмент управління</text:p>
          </table:table-cell>
          <table:table-cell table:style-name="ce1" office:value-type="string" calcext:value-type="string">
            <text:p>Дячков, Д.В. | Коршикова, Н.В.</text:p>
          </table:table-cell>
          <table:table-cell table:style-name="ce1" office:value-type="string" calcext:value-type="string">
            <text:p>краудсорсинг | управління | краудфайнинг | контент | інтернет технології</text:p>
          </table:table-cell>
          <table:table-cell table:style-name="ce1" office:value-type="string" calcext:value-type="string">
            <text:p>Вінниц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8:658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ичного інструментарію стратегічного аналізу зовнішньоекономічної діяльності підприємства</text:p>
          </table:table-cell>
          <table:table-cell table:style-name="ce1" office:value-type="string" calcext:value-type="string">
            <text:p>Дячков, Д.В. | Котенко, Р. В.</text:p>
          </table:table-cell>
          <table:table-cell table:style-name="ce1" office:value-type="string" calcext:value-type="string">
            <text:p>методичний інструментарій | стратегічний аналіз | зовнішньоекономічна діяльність | стратегія ЗЕД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 : 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Антикризове управління підприємствами туристичної галузі України | Crisis Management of Enterprises in the Tourism Industry of Ukraine</text:p>
          </table:table-cell>
          <table:table-cell table:style-name="ce1" office:value-type="string" calcext:value-type="string">
            <text:p>Маркіна, Ірина Анатіліївна | Маховка, Вікторія Михайлівна | Markina, Iryna | Makhovka, Viktoriia</text:p>
          </table:table-cell>
          <table:table-cell table:style-name="ce1" office:value-type="string" calcext:value-type="string">
            <text:p>туризм | антикризове управління в будівництві | tourism | crisis management in the construction industry</text:p>
          </table:table-cell>
          <table:table-cell table:style-name="ce1" office:value-type="string" calcext:value-type="string">
            <text:p>Гаража М.М. | Harazha M.M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2989-44-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48:005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аркетингової діяльності підприємств</text:p>
          </table:table-cell>
          <table:table-cell table:style-name="ce1" office:value-type="string" calcext:value-type="string">
            <text:p>Потапюк, І.П. | Денісов, В. | Репало, К.В. | Шатравка, А.А.</text:p>
          </table:table-cell>
          <table:table-cell table:style-name="ce1" office:value-type="string" calcext:value-type="string">
            <text:p>маркетингова діяльність | marketing | marketing mix | маркетинг | управління маркетинговою діяльністю підприємств | комплекс маркетингу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8-8559</text:p>
          </table:table-cell>
          <table:table-cell table:style-name="ce1" office:value-type="string" calcext:value-type="string">
            <text:p>33 8 . 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ючові тренди бізнес-моделей фінансово стабільних банків</text:p>
          </table:table-cell>
          <table:table-cell table:style-name="ce1" office:value-type="string" calcext:value-type="string">
            <text:p>Вовченко, Оксана Сергіївна</text:p>
          </table:table-cell>
          <table:table-cell table:style-name="ce1" office:value-type="string" calcext:value-type="string">
            <text:p>бізнес-модель банку | фінансова стабільність бан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9-2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ходознавець, славіст, письменник (феномен Агатангела Кримського)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славісти | Агатангел Кримський | письменники | сходознавц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зитивні прийменниково-субстантивні темпоративи як реалізатори семантико-синтаксичної кореляціїяції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мпоративи | прийменниково-субстантивні темпоративи | семантико-синтаксична кореляція | опозитивні корелятив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'367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кваліфікації державних службовців як запорука професійної компетентності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професійна компетентність | підвищення кваліфікації | державні службов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2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країни в сучасних глобальних трансформаціях</text:p>
          </table:table-cell>
          <table:table-cell table:style-name="ce1" office:value-type="string" calcext:value-type="string">
            <text:p>Чичкало-Кондрацька, Ірина Борисівна | Савченко, М.В.</text:p>
          </table:table-cell>
          <table:table-cell table:style-name="ce1" office:value-type="string" calcext:value-type="string">
            <text:p>глобалізація | глобальна трансформація | глобальна економіка | економік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criptive geometry</text:p>
          </table:table-cell>
          <table:table-cell table:style-name="ce1" office:value-type="string" calcext:value-type="string">
            <text:p>Хоменко, І.В.</text:p>
          </table:table-cell>
          <table:table-cell table:style-name="ce1" office:value-type="string" calcext:value-type="string">
            <text:p>descriptive geometry | нарисна геометрія | проеціювання | проект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і розрахунки міцності стиснутих залізобетонних елементів на основі деформаційних моделей</text:p>
          </table:table-cell>
          <table:table-cell table:style-name="ce1" office:value-type="string" calcext:value-type="string">
            <text:p>Митрофанов, Павло Борисович | Ткаченко, В.С | Мільченко, О.О. | Шкурупій, О.А. | Давиденко, Н.М.</text:p>
          </table:table-cell>
          <table:table-cell table:style-name="ce1" office:value-type="string" calcext:value-type="string">
            <text:p>деформація | арматура | деформаційна модель | міцність | бетон | залізобетонні елементи | екстремальний критерій | нормальний пере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624.012.45.0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зиційні домінанти ландшафтної структури міста Полтави</text:p>
          </table:table-cell>
          <table:table-cell table:style-name="ce1" office:value-type="string" calcext:value-type="string">
            <text:p>Страшко, Е.Г.</text:p>
          </table:table-cell>
          <table:table-cell table:style-name="ce1" office:value-type="string" calcext:value-type="string">
            <text:p>композиційні проблеми | ландшафтно-планувальна структура | архіте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2.012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розрахунку ширини зони контакту РПК з деталлю при плоскому торцевому шліфуванні з нахилом осі шпинделя</text:p>
          </table:table-cell>
          <table:table-cell table:style-name="ce1" office:value-type="string" calcext:value-type="string">
            <text:p>Пижов І.М., Грабченко А.І. | Клименко В.Г.</text:p>
          </table:table-cell>
          <table:table-cell table:style-name="ce1" office:value-type="string" calcext:value-type="string">
            <text:p>плоске торцеве шліфування | ріжуча поверхня круга</text:p>
          </table:table-cell>
          <table:table-cell table:style-name="ce1" office:value-type="string" calcext:value-type="string">
            <text:p>НТУ" 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прямів реалізації регіональної політики збалансованого розвитку ринку праці</text:p>
          </table:table-cell>
          <table:table-cell table:style-name="ce1" office:value-type="string" calcext:value-type="string">
            <text:p>Скриль, Віталія Вячеславівна | Галайда, Т.О.</text:p>
          </table:table-cell>
          <table:table-cell table:style-name="ce1" office:value-type="string" calcext:value-type="string">
            <text:p>регіональний ринок праці | соціально-економічний розвиток | регіональна політика | зайнятість</text:p>
          </table:table-cell>
          <table:table-cell table:style-name="ce1" office:value-type="string" calcext:value-type="string">
            <text:p>Verlag SWG imex GmbH, Nürnberg, Deutsch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3-00-047714-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плив транспортних факторів та міграійних процесів на формування приміських сільських поселень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міграційні і транспортні фактори, | приміські сільські поселення | пасажирські перевезення | приміська зона</text:p>
          </table:table-cell>
          <table:table-cell table:style-name="ce1" office:value-type="string" calcext:value-type="string">
            <text:p>Полтава: 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4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 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тизація архівної справи: світовий досвід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архівознавство | соціальні комун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1.5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онід Бразов: письменник і громадянин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сучасна література | Леонід Бразов | літературна Полтавщина | літературне краєзнав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61.2(092) Л.Бразов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вітових релігій на діалог цивілізацій у просторі і час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культура | релігія | цивілізація | culture | civilization | religion</text:p>
          </table:table-cell>
          <table:table-cell table:style-name="ce1" office:value-type="string" calcext:value-type="string">
            <text:p>СНУ імені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і архіви в системі «паблік рилейшнз»: із досвіду країн Заходу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архівознавство</text:p>
          </table:table-cell>
          <table:table-cell table:style-name="ce1" office:value-type="string" calcext:value-type="string">
            <text:p>Полтава: 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30.25: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сталого розвитку України та її основні компоненти</text:p>
          </table:table-cell>
          <table:table-cell table:style-name="ce1" office:value-type="string" calcext:value-type="string">
            <text:p>Денисов, Д.А. | Біловол, Р.І.</text:p>
          </table:table-cell>
          <table:table-cell table:style-name="ce1" office:value-type="string" calcext:value-type="string">
            <text:p>концепція сталого розвитку | сталий розвиток | компоненти сталого розвит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інологічна точність як ознака культури мовлення майбутнього фахівця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сучасні фахівці | професійна діяльність | культура мовлення | комунікативні ознаки мовлення</text:p>
          </table:table-cell>
          <table:table-cell table:style-name="ce1" office:value-type="string" calcext:value-type="string">
            <text:p>ВД "Родовід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016:81’373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будова національної системи освіти в Україні за доби Центральної Ради: історичний аспект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України | історія осві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47.1/9:371.9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уристичного бренду</text:p>
          </table:table-cell>
          <table:table-cell table:style-name="ce1" office:value-type="string" calcext:value-type="string">
            <text:p>Біловол, Р.І. | Ісак, А.Б.</text:p>
          </table:table-cell>
          <table:table-cell table:style-name="ce1" office:value-type="string" calcext:value-type="string">
            <text:p>особливості бренду | бренд міс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658.7: 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лений туризм як фактор розвитку приміських сільських поселень</text:p>
          </table:table-cell>
          <table:table-cell table:style-name="ce1" office:value-type="string" calcext:value-type="string">
            <text:p>Кузьменко, Т.Ю. | Шевченко, О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: 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-04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тарно-культурологічний вектор сучасної освіти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гуманітарна культура | гуманітаристика | філософія освіти</text:p>
          </table:table-cell>
          <table:table-cell table:style-name="ce1" office:value-type="string" calcext:value-type="string">
            <text:p>СНУ ім.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ій Будяк (Покос) – український освітянин і літератор, який вплинув на світову історію</text:p>
          </table:table-cell>
          <table:table-cell table:style-name="ce1" office:value-type="string" calcext:value-type="string">
            <text:p>Передерій, Ірина Григорівна | Домаренко, О.Я.</text:p>
          </table:table-cell>
          <table:table-cell table:style-name="ce1" office:value-type="string" calcext:value-type="string">
            <text:p>історія України | історія української культури | всесвітня істор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бюджетної безпеки України</text:p>
          </table:table-cell>
          <table:table-cell table:style-name="ce1" office:value-type="string" calcext:value-type="string">
            <text:p>Онищенко, Світлана Володимирівна | Голян, Я.С.</text:p>
          </table:table-cell>
          <table:table-cell table:style-name="ce1" office:value-type="string" calcext:value-type="string">
            <text:p>бюджетна безпека | дефіцит бюджету | доходи | державний бор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нових джерел фінансування енергоефективних проектів на промислових підприємствах України</text:p>
          </table:table-cell>
          <table:table-cell table:style-name="ce1" office:value-type="string" calcext:value-type="string">
            <text:p>Брижань, І.А. | Міняйленко, Інна Валентинівна | Арзуманян, А.</text:p>
          </table:table-cell>
          <table:table-cell table:style-name="ce1" office:value-type="string" calcext:value-type="string">
            <text:p>енергозбереження | енергоефективність | технології майбутнього | паливо-енергетичні ресурси | грантове фінансування</text:p>
          </table:table-cell>
          <table:table-cell table:style-name="ce1" office:value-type="string" calcext:value-type="string">
            <text:p>Львівський інститут економіки і туризм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:621.311.1: 334.71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фомування інноваційних технологій національної економіки</text:p>
          </table:table-cell>
          <table:table-cell table:style-name="ce1" office:value-type="string" calcext:value-type="string">
            <text:p>Біловол, Р.І. | Лазько, А.О.</text:p>
          </table:table-cell>
          <table:table-cell table:style-name="ce1" office:value-type="string" calcext:value-type="string">
            <text:p>національна економіка | механізм | іннов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vate Banking and Wealth Management: new challenges</text:p>
          </table:table-cell>
          <table:table-cell table:style-name="ce1" office:value-type="string" calcext:value-type="string">
            <text:p>Цинь, В. | Левченко, В. | Худолій, Юлія Сергіївна</text:p>
          </table:table-cell>
          <table:table-cell table:style-name="ce1" office:value-type="string" calcext:value-type="string">
            <text:p>приватне банківське обслуговування | private banking | управління капіталом | диверсифікований попит | wealth management | diversified demand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озвитку управління якістю продукціїЇ на промисловому підприємстві</text:p>
          </table:table-cell>
          <table:table-cell table:style-name="ce1" office:value-type="string" calcext:value-type="string">
            <text:p>Зернюк, О.В. | Ігнатенко, В.О.</text:p>
          </table:table-cell>
          <table:table-cell table:style-name="ce1" office:value-type="string" calcext:value-type="string">
            <text:p>стандарти якості | політика підприємства | управління якістю продукції | промислове підприємство | промислова галузь | система якості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транспортної системи та її підсистем в Україні</text:p>
          </table:table-cell>
          <table:table-cell table:style-name="ce1" office:value-type="string" calcext:value-type="string">
            <text:p>Панасенко, Н.Л. | Іваник, В.Б.</text:p>
          </table:table-cell>
          <table:table-cell table:style-name="ce1" office:value-type="string" calcext:value-type="string">
            <text:p>транспортна система | комплексна оцінка | нормалізовані показники | вагові коефіцієнти показників | алгоритм комплексного оцінювання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управління множиною проектів при дослідженні проблем регіональної економіки на основі динамічного моделювання</text:p>
          </table:table-cell>
          <table:table-cell table:style-name="ce1" office:value-type="string" calcext:value-type="string">
            <text:p>Панасенко, Н.Л.</text:p>
          </table:table-cell>
          <table:table-cell table:style-name="ce1" office:value-type="string" calcext:value-type="string">
            <text:p>проект | інвестиційний проект | управління проектами | динамічна модель | алгоритм реалізації проект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AND TACTICAL ANTI-CRISIS MEASURES OF THE INSOLVENT ENTERPRISE</text:p>
          </table:table-cell>
          <table:table-cell table:style-name="ce1" office:value-type="string" calcext:value-type="string">
            <text:p>Дрогомирецька, M.I. | Біловол, Р.І.</text:p>
          </table:table-cell>
          <table:table-cell table:style-name="ce1" office:value-type="string" calcext:value-type="string">
            <text:p>crisis management | insolvent enterprise | state of crisis | reorganization of the enterprise | strategic and tactical anti-crisis measures</text:p>
          </table:table-cell>
          <table:table-cell table:style-name="ce1" office:value-type="string" calcext:value-type="string">
            <text:p>Оде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12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гнітання невуглеводневих газів для інтенсифікації видобутку вуглеводнів</text:p>
          </table:table-cell>
          <table:table-cell table:style-name="ce1" office:value-type="string" calcext:value-type="string">
            <text:p>Ларцева, Ірина Ігорівна | Дубина, О.В.</text:p>
          </table:table-cell>
          <table:table-cell table:style-name="ce1" office:value-type="string" calcext:value-type="string">
            <text:p>нагнітання невуглеводневих газів | інтенсифікація видобутку вуглеводн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ролі матеріально-технічної бази як фактор ефективного функціонування підприємства</text:p>
          </table:table-cell>
          <table:table-cell table:style-name="ce1" office:value-type="string" calcext:value-type="string">
            <text:p>Васюта, Вікторія Борисівна | Кирпань, А.Г.</text:p>
          </table:table-cell>
          <table:table-cell table:style-name="ce1" office:value-type="string" calcext:value-type="string">
            <text:p>Матеріально-технічна база | підприємство | економічний потенціал | продуктивність праці | господарська діяльность, | амортизаційна політика,</text:p>
          </table:table-cell>
          <table:table-cell table:style-name="ce1" office:value-type="string" calcext:value-type="string">
            <text:p>Sheffield.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ранспортною логістикою в умовах євроінтеграції</text:p>
          </table:table-cell>
          <table:table-cell table:style-name="ce1" office:value-type="string" calcext:value-type="string">
            <text:p>Гришко, В.В. | Болдирєва, Людмила Миколаївна</text:p>
          </table:table-cell>
          <table:table-cell table:style-name="ce1" office:value-type="string" calcext:value-type="string">
            <text:p>управління | система | євроінтеграція | логістика | транспорт | перевезення | вантажопотоки | послуг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7: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соціально-економічних процесів в Україні</text:p>
          </table:table-cell>
          <table:table-cell table:style-name="ce1" office:value-type="string" calcext:value-type="string">
            <text:p>Гринько, О.В. | Болдирєва, Людмила Миколаївна</text:p>
          </table:table-cell>
          <table:table-cell table:style-name="ce1" office:value-type="string" calcext:value-type="string">
            <text:p>економіка | соціально-економічні процеси | фінансово-економічна ситуація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ефективність виробництва продукції сільськогосподарських підприємств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сільське господарство | сталий розвиток | сільськогосподарські підприємства | аграрний сектор економіки | ефективність виробництва | інвестиційне забезпечення сільського господарства</text:p>
          </table:table-cell>
          <table:table-cell table:style-name="ce1" office:value-type="string" calcext:value-type="string">
            <text:p>ВПЦ «Візав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зарубіжної культур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| історія культури та мистецтва | історія зарубіжної куль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30.85: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ерсоналу організації в конкурентному бізнес-середовищі</text:p>
          </table:table-cell>
          <table:table-cell table:style-name="ce1" office:value-type="string" calcext:value-type="string">
            <text:p>Литвин, С.В. | Дрогомирецька, М.І.</text:p>
          </table:table-cell>
          <table:table-cell table:style-name="ce1" office:value-type="string" calcext:value-type="string">
            <text:p>конкурентоспроможність | професійний розвиток персоналу організації | система розвитку персоналу</text:p>
          </table:table-cell>
          <table:table-cell table:style-name="ce1" office:value-type="string" calcext:value-type="string">
            <text:p>Волинський інститут економіки і менеджме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45:339.13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уль «система дистанціоного навчання» для Порталу кафедри ВНЗ</text:p>
          </table:table-cell>
          <table:table-cell table:style-name="ce1" office:value-type="string" calcext:value-type="string">
            <text:p>Дмитренко, Тетяна Анатоліївна | Деркач, Тетяна Миколаївна | Ладатко, Д.С. | Даценко, К.В. | Данильченко, О.С.</text:p>
          </table:table-cell>
          <table:table-cell table:style-name="ce1" office:value-type="string" calcext:value-type="string">
            <text:p>інформаційні технології | дистанційне навчання</text:p>
          </table:table-cell>
          <table:table-cell table:style-name="ce1" office:value-type="string" calcext:value-type="string">
            <text:p>Чернігів : Ч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lassroom discipline «History of Ucraine cultura» in context of modern models of educational | Навчальна дисципліна &amp;quot;Історія культури України&amp;quot; в контексті сучасних моделей освіти</text:p>
          </table:table-cell>
          <table:table-cell table:style-name="ce1" office:value-type="string" calcext:value-type="string">
            <text:p>Семергей, Н.В.</text:p>
          </table:table-cell>
          <table:table-cell table:style-name="ce1" office:value-type="string" calcext:value-type="string">
            <text:p>моделі освіти | культурологічна підготовка | креативні методи навчання | культурологічні дисципліни</text:p>
          </table:table-cell>
          <table:table-cell table:style-name="ce1" office:value-type="string" calcext:value-type="string">
            <text:p>Wydawca: Sp.zo.o Diamond trading too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система моніторингу соціальної безпеки регіону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система моніторингу | соціальна безпека | моніторингові дослідження | індикатори</text:p>
          </table:table-cell>
          <table:table-cell table:style-name="ce1" office:value-type="string" calcext:value-type="string">
            <text:p>Донецьк: Цифрова типограф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4: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агальнокультурної компетенції студентів технічних спеціальностей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гуманітарна культура | загальнокультурна компетенція | студенти</text:p>
          </table:table-cell>
          <table:table-cell table:style-name="ce1" office:value-type="string" calcext:value-type="string">
            <text:p>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: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у для створення Instagram-історій та фотопрезентацій</text:p>
          </table:table-cell>
          <table:table-cell table:style-name="ce1" office:value-type="string" calcext:value-type="string">
            <text:p>Гусак, В.О.</text:p>
          </table:table-cell>
          <table:table-cell table:style-name="ce1" office:value-type="string" calcext:value-type="string">
            <text:p>мобільний додаток | фреймворк | React | React-Native | JavaScript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22 Комп'ютерні науки | 122 Computer sciences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стратегічного планування розвитку підприємств</text:p>
          </table:table-cell>
          <table:table-cell table:style-name="ce1" office:value-type="string" calcext:value-type="string">
            <text:p>Міняйленко, Інна Валентинівна | Гайжук, О.В</text:p>
          </table:table-cell>
          <table:table-cell table:style-name="ce1" office:value-type="string" calcext:value-type="string">
            <text:p>розвиток | стратегічне планування | управління | стратегія | зміни | можливості | стратегічне управління | розвиток підприємства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02.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та шляхи покращення трудових показників на підприємстві</text:p>
          </table:table-cell>
          <table:table-cell table:style-name="ce1" office:value-type="string" calcext:value-type="string">
            <text:p>Васюта, Вікторія Борисівна | Чечіль, Т.В.</text:p>
          </table:table-cell>
          <table:table-cell table:style-name="ce1" office:value-type="string" calcext:value-type="string">
            <text:p>трудові показники | процес виробництва</text:p>
          </table:table-cell>
          <table:table-cell table:style-name="ce1" office:value-type="string" calcext:value-type="string">
            <text:p>Sheffield.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5.1:334.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and as the main marketing direction of enterprises activity</text:p>
          </table:table-cell>
          <table:table-cell table:style-name="ce1" office:value-type="string" calcext:value-type="string">
            <text:p>Попова, Ю.М. | Шинкаренко, Раїса Василівна | Мокляк, М.В.</text:p>
          </table:table-cell>
          <table:table-cell table:style-name="ce1" office:value-type="string" calcext:value-type="string">
            <text:p>multi-brand | брендинг | slogan | слоган | descriptor | дескриптор | brand | бренд | branding | мультибренд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9.126.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соціальна відповідальність як основа соціально-орієнтованого розвитку економіки України</text:p>
          </table:table-cell>
          <table:table-cell table:style-name="ce1" office:value-type="string" calcext:value-type="string">
            <text:p>Глєбова, Алла Олександрівна | Бондар-Підгурська, О.В.</text:p>
          </table:table-cell>
          <table:table-cell table:style-name="ce1" office:value-type="string" calcext:value-type="string">
            <text:p>корпоративна соціальна відповідальність бізнесу | розвиток | економіка | соціальний розвиток</text:p>
          </table:table-cell>
          <table:table-cell table:style-name="ce1" office:value-type="string" calcext:value-type="string">
            <text:p>Кременчуцька міська друкар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і розвиток підприємства</text:p>
          </table:table-cell>
          <table:table-cell table:style-name="ce1" office:value-type="string" calcext:value-type="string">
            <text:p>Кулакова, Світлана Юріївна | Міняйленко, Інна Валентинівна</text:p>
          </table:table-cell>
          <table:table-cell table:style-name="ce1" office:value-type="string" calcext:value-type="string">
            <text:p>економічний розвиток | потенціал розвитку | ефективність діяльності підприємств | потенціал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26:005 (477) 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лова комунікація як важлива умова успішного бізнес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ілова комунікація | мовленнєва комунікація | мовні норми | бізнес</text:p>
          </table:table-cell>
          <table:table-cell table:style-name="ce1" office:value-type="string" calcext:value-type="string">
            <text:p>ФОП Гараж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28: 81’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адаптацією підприємства в умовах нестійкого середовища</text:p>
          </table:table-cell>
          <table:table-cell table:style-name="ce1" office:value-type="string" calcext:value-type="string">
            <text:p>Чернявська, Є.А.</text:p>
          </table:table-cell>
          <table:table-cell table:style-name="ce1" office:value-type="string" calcext:value-type="string">
            <text:p>система управління | нестійке середовище | адаптивне управління | цифрові технології | менеджмент | управління адаптаціє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підходи щодо мотиваційних засад функціонування інтеграційних процесів</text:p>
          </table:table-cell>
          <table:table-cell table:style-name="ce1" office:value-type="string" calcext:value-type="string">
            <text:p>Болдирєва, Людмила Миколаївна | Верба, І.В.</text:p>
          </table:table-cell>
          <table:table-cell table:style-name="ce1" office:value-type="string" calcext:value-type="string">
            <text:p>економічна інтеграція | мотиваційні засади | інтеграційні проце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веб-сайту автосалону</text:p>
          </table:table-cell>
          <table:table-cell table:style-name="ce1" office:value-type="string" calcext:value-type="string">
            <text:p>Чернишенко, Т.С.</text:p>
          </table:table-cell>
          <table:table-cell table:style-name="ce1" office:value-type="string" calcext:value-type="string">
            <text:p>Web-сайт | web-сторінка | бази даних | автосалон | MySQL | CMS | СУБ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22 Комп'ютерні науки | 122 Computer sciences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оказників виробництва зернових в Україні</text:p>
          </table:table-cell>
          <table:table-cell table:style-name="ce1" office:value-type="string" calcext:value-type="string">
            <text:p>Панасенко, Н.Л.</text:p>
          </table:table-cell>
          <table:table-cell table:style-name="ce1" office:value-type="string" calcext:value-type="string">
            <text:p>прогнозування | множина моделей | зернові культури | обсяг виробництва | економіко-математичне моде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: 330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регіональної соціальної політики в контексті забезпечення соціальної безпеки</text:p>
          </table:table-cell>
          <table:table-cell table:style-name="ce1" office:value-type="string" calcext:value-type="string">
            <text:p>Чепурний, О.В. | Завора, Т.М.</text:p>
          </table:table-cell>
          <table:table-cell table:style-name="ce1" office:value-type="string" calcext:value-type="string">
            <text:p>регіональна соціальна політика | соціально-економічна оцінка | індикатори соціальної безпеки</text:p>
          </table:table-cell>
          <table:table-cell table:style-name="ce1" office:value-type="string" calcext:value-type="string">
            <text:p>Дніпропетровськ: ПДА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льові вади сучасного стоматологічного наукового дискурсу | Stylistic issues of modern dental scientific discourse</text:p>
          </table:table-cell>
          <table:table-cell table:style-name="ce1" office:value-type="string" calcext:value-type="string">
            <text:p>Астахова, С.А. | Лещенко, Т.О. | Жовнір, Марина Миколаївна | Шехавцова, С.О.</text:p>
          </table:table-cell>
          <table:table-cell table:style-name="ce1" office:value-type="string" calcext:value-type="string">
            <text:p>стоматологічний дискурс | мовна норма | наукове мовлення | стильова помилка | стилістика | dental discourse | language norm | language of science | stylistic error | stylistic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’42-028:616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художньої трансформації духовної сфери у ліриці Ірини Жиленко.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українська лірика | морально-етичні цінності | поетичні засоби | біблійні мотиви</text:p>
          </table:table-cell>
          <table:table-cell table:style-name="ce1" office:value-type="string" calcext:value-type="string">
            <text:p>Крив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-145:22:801.631.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окращення організації праці на підприємстві</text:p>
          </table:table-cell>
          <table:table-cell table:style-name="ce1" office:value-type="string" calcext:value-type="string">
            <text:p>Васюта, Вікторія Борисівна | Тронь, А.Ю.</text:p>
          </table:table-cell>
          <table:table-cell table:style-name="ce1" office:value-type="string" calcext:value-type="string">
            <text:p>організація праці | трудові показники | продуктивність праці | якість праці</text:p>
          </table:table-cell>
          <table:table-cell table:style-name="ce1" office:value-type="string" calcext:value-type="string">
            <text:p>Sheffield.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діагностування стану соціальної безпеки регіону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діагностика рівня соціальної безпеки | соціально-економічна оцінка | система діагностування | соціальна сфера | регіон</text:p>
          </table:table-cell>
          <table:table-cell table:style-name="ce1" office:value-type="string" calcext:value-type="string">
            <text:p>Поліграфцентр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4:338.24:001.89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омп’ютерних технологій у видавничій справ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видавнича справа | поліграфія | комп'ютерні технології | видавнича продукц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5.5: 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ділових кейсів як сучасний інструмент формування компетенцій фахівців з туризму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туризм | компетенції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7.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української культури</text:p>
          </table:table-cell>
          <table:table-cell table:style-name="ce1" office:value-type="string" calcext:value-type="string">
            <text:p>Передерій, Ірина Григорівна | Тєвікова, О.В. | Нарадько, А.В.</text:p>
          </table:table-cell>
          <table:table-cell table:style-name="ce1" office:value-type="string" calcext:value-type="string">
            <text:p>історія | історія України | історія культури та мистецтва | історія української куль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8 (477) 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комунікативної компетенції особистості у білінгвальному середовищ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bilingualism | комунікативна компетенція | білінгвальне середовище | двомовність | моделі навчання | communicative competence</text:p>
          </table:table-cell>
          <table:table-cell table:style-name="ce1" office:value-type="string" calcext:value-type="string">
            <text:p>K.:LLC “NVP” Interservice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ізація контролю навчальних досягнень студентів вищих навчальних закладів на основі використання соціонічних типів та установки на вид діяльності</text:p>
          </table:table-cell>
          <table:table-cell table:style-name="ce1" office:value-type="string" calcext:value-type="string">
            <text:p>Кальнік, О.П.</text:p>
          </table:table-cell>
          <table:table-cell table:style-name="ce1" office:value-type="string" calcext:value-type="string">
            <text:p>контроль навчальних досягнень | особистісний потенціал студента | вищий навчальний заклад | соціоніка | метод проектів | контроль учебных достижений | личностный потенциал студента | вуз | соционика | метод проектов | achievement assessment | student’s personal potential | university | socionics | project method</text:p>
          </table:table-cell>
          <table:table-cell table:style-name="ce1" office:value-type="string" calcext:value-type="string">
            <text:p>Харківський національний педагогічний ун-т ім. Г.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хімії і фізики горючих копалин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орючі копалини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2.73/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ий аспект підготовки фахівців з документознавства та інформаційної діяльності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культура мови | підготовка фахівців | мовна досконалість | мовна підготов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'271:378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нормативно правових актів з питань запобігання і протидії корупції</text:p>
          </table:table-cell>
          <table:table-cell table:style-name="ce1" office:value-type="string" calcext:value-type="string">
            <text:p>Кульчій, Інна Олексіївна | Паутова, Т.О.</text:p>
          </table:table-cell>
          <table:table-cell table:style-name="ce1" office:value-type="string" calcext:value-type="string">
            <text:p>корупція | декларація | посадова особа | неправомірна вигода | державний службовец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42.841:352(477)(094.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НБУ щодо стабілізації грошово-кредитного ринку</text:p>
          </table:table-cell>
          <table:table-cell table:style-name="ce1" office:value-type="string" calcext:value-type="string">
            <text:p>Вовченко, Оксана Сергіївна | Левкова, І.М. | Рубан, І.О.</text:p>
          </table:table-cell>
          <table:table-cell table:style-name="ce1" office:value-type="string" calcext:value-type="string">
            <text:p>грошово-кредитний ринок | НБ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9-2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оненціальні форми організації урбанізованого простору</text:p>
          </table:table-cell>
          <table:table-cell table:style-name="ce1" office:value-type="string" calcext:value-type="string">
            <text:p>Вадімов, В.М.</text:p>
          </table:table-cell>
          <table:table-cell table:style-name="ce1" office:value-type="string" calcext:value-type="string">
            <text:p>містоутворюючий потенціал | експотенціальні організаційні структури | містобудівний класт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ластерів у туристичній індустрії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кластерна модель | туристична індустр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інтеграція агропродовольчого сектора економіки</text:p>
          </table:table-cell>
          <table:table-cell table:style-name="ce1" office:value-type="string" calcext:value-type="string">
            <text:p>Болдирєва, Людмила Миколаївна</text:p>
          </table:table-cell>
          <table:table-cell table:style-name="ce1" office:value-type="string" calcext:value-type="string">
            <text:p>економічна інтеграція | агропродовольчий сектор | економіка | інтеграційні процеси | горизонтальна інтеграція | вертикальна інтеграція</text:p>
          </table:table-cell>
          <table:table-cell table:style-name="ce1" office:value-type="string" calcext:value-type="string">
            <text:p>Національний університет «Києво-Могилянська академ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делі інноваційно-інвестиційного розвитку національної економіки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національна економіка | модель інноваційно-інвестиційного розвит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41.1: 330.32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702 Україна на твір «Electronic Library as Modern Information Center»</text:p>
          </table:table-cell>
          <table:table-cell table:style-name="ce1" office:value-type="string" calcext:value-type="string">
            <text:p>Гунченко, Юлія Вікторівна | Добровольська, В.В. | Добровольська, С.І. | Думанський, Н.О. | Чередник, Людмила Анатоліївна</text:p>
          </table:table-cell>
          <table:table-cell table:style-name="ce1" office:value-type="string" calcext:value-type="string">
            <text:p>сучасний інформаційний центр | авторське свідоцтво | електронна бібліоте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кральні домінанти в українській літературі як чинник духовного вихов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уховне виховання | біблійні мотиви | біблійні образи | сакральність | українська література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291:82.161.2: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конкурентоспроможності туристичного підприємства</text:p>
          </table:table-cell>
          <table:table-cell table:style-name="ce1" office:value-type="string" calcext:value-type="string">
            <text:p>Каплуновська, К.О.</text:p>
          </table:table-cell>
          <table:table-cell table:style-name="ce1" office:value-type="string" calcext:value-type="string">
            <text:p>готельне господарство | туристичний продукт | інтернет-реклама | екскурсія | туристичне підприємство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242 Туризм | 242 Tourism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щодо трактування поняття «конкурентоспроможність регіону»</text:p>
          </table:table-cell>
          <table:table-cell table:style-name="ce1" office:value-type="string" calcext:value-type="string">
            <text:p>Онищенко, Володимир Олександрович | Ржепішевська, В.В.</text:p>
          </table:table-cell>
          <table:table-cell table:style-name="ce1" office:value-type="string" calcext:value-type="string">
            <text:p>регіон | конкурентоспроможність регіону | конкурентні переваги | ресурси | region | competitiveness of region | competitive advantages | resourc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22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та недоліки користування інтернет-банкінгом в сучасних умовах</text:p>
          </table:table-cell>
          <table:table-cell table:style-name="ce1" office:value-type="string" calcext:value-type="string">
            <text:p>Попова, Ю.М. | Копитова, М.С. | Дядик, А.С.</text:p>
          </table:table-cell>
          <table:table-cell table:style-name="ce1" office:value-type="string" calcext:value-type="string">
            <text:p>інтернет-банкінг | онлайн-розрахунки | банківські послуги | банківське обслугов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approaches and technologies to sustainable beekeeping | Інноваційні підходи та технології стійкого бджільництва</text:p>
          </table:table-cell>
          <table:table-cell table:style-name="ce1" office:value-type="string" calcext:value-type="string">
            <text:p>Нейковчена, І.С. | Болдирєва, Людмила Миколаївна</text:p>
          </table:table-cell>
          <table:table-cell table:style-name="ce1" office:value-type="string" calcext:value-type="string">
            <text:p>інновації | бджільництво |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.341.1:638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'єкти та підходи в оцінюванні економічної безпеки підприємства як основні елементи оцінної системи</text:p>
          </table:table-cell>
          <table:table-cell table:style-name="ce1" office:value-type="string" calcext:value-type="string">
            <text:p>Козаченко, Г.В. | Вахлакова, В.В.</text:p>
          </table:table-cell>
          <table:table-cell table:style-name="ce1" office:value-type="string" calcext:value-type="string">
            <text:p>підприємство | економічна безпека | оцінювання | оцінна система | об'єкти оцінювання | підходи до оцін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+65.01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як детермінанта забезпечення здоров’я люди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особистість | здоров’я людини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сфер сучасної системи менеджменту та логістичного менеджменту</text:p>
          </table:table-cell>
          <table:table-cell table:style-name="ce1" office:value-type="string" calcext:value-type="string">
            <text:p>Болдирєва, Людмила Миколаївна</text:p>
          </table:table-cell>
          <table:table-cell table:style-name="ce1" office:value-type="string" calcext:value-type="string">
            <text:p>логістичний менеджмент | система менеджмент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2.34: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and-management as a necessery condition to enter the world market for national companies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бренд-менеджмент | світовий ринок | управління | споживачі</text:p>
          </table:table-cell>
          <table:table-cell table:style-name="ce1" office:value-type="string" calcext:value-type="string">
            <text:p>Thorpe-Bowker®, Melbourne, Austral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аспекти формування та оцінки інвестиційної стратегії підприємства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інвестиційна стратегія | процес формування інвестиційної страте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.4 : 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definition of &amp;quot;public management&amp;quot; in Ukraine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public management | public administration</text:p>
          </table:table-cell>
          <table:table-cell table:style-name="ce1" office:value-type="string" calcext:value-type="string">
            <text:p>News of Science and Edu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ментарний аспект розвитку за ознакою змін</text:p>
          </table:table-cell>
          <table:table-cell table:style-name="ce1" office:value-type="string" calcext:value-type="string">
            <text:p>Болдирєва, Людмила Миколаївна | Гринько, О.В.</text:p>
          </table:table-cell>
          <table:table-cell table:style-name="ce1" office:value-type="string" calcext:value-type="string">
            <text:p>зміни | розвиток | управління</text:p>
          </table:table-cell>
          <table:table-cell table:style-name="ce1" office:value-type="string" calcext:value-type="string">
            <text:p>The Academy of Management and Administration in Opol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організації інноваційно-інвестиційної діяльності на підприємствах машинобудівної галузі України</text:p>
          </table:table-cell>
          <table:table-cell table:style-name="ce1" office:value-type="string" calcext:value-type="string">
            <text:p>Голобородько, О.П. | Марченко, О.В.</text:p>
          </table:table-cell>
          <table:table-cell table:style-name="ce1" office:value-type="string" calcext:value-type="string">
            <text:p>організація інноваційно-інвестиційної діяльності | інновації | інвести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3:621:005.591.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инаміки показників виробництва цукру в Україні та аналітичні прогнози його розвитку</text:p>
          </table:table-cell>
          <table:table-cell table:style-name="ce1" office:value-type="string" calcext:value-type="string">
            <text:p>Панасенко, Н.Л.</text:p>
          </table:table-cell>
          <table:table-cell table:style-name="ce1" office:value-type="string" calcext:value-type="string">
            <text:p>регіон | прогнозування | експоненційне вирівнювання | цукрова промисловість | цукровий буря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in trends of competitive professional training for the innovation economy requirements | Основні напрями конкурентного професійного навчання для потреб інноваційної економіки</text:p>
          </table:table-cell>
          <table:table-cell table:style-name="ce1" office:value-type="string" calcext:value-type="string">
            <text:p>Дрогомирецька, M.І. | Христенко, Олена Володимирівна</text:p>
          </table:table-cell>
          <table:table-cell table:style-name="ce1" office:value-type="string" calcext:value-type="string">
            <text:p>competency | higher education | innovation economy | innovation infrastructure | professional training</text:p>
          </table:table-cell>
          <table:table-cell table:style-name="ce1" office:value-type="string" calcext:value-type="string">
            <text:p>ISMA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системи місцевого самоврядування України в контексті воєнного стану</text:p>
          </table:table-cell>
          <table:table-cell table:style-name="ce1" office:value-type="string" calcext:value-type="string">
            <text:p>Загребельна, К.В.</text:p>
          </table:table-cell>
          <table:table-cell table:style-name="ce1" office:value-type="string" calcext:value-type="string">
            <text:p>взаємодія органів влади | державне управління | органи місцевого самоврядування | військово–цивільні адміністрації | механізми рефор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грошово-кредитної політики на макроконкурентоспроможність країни</text:p>
          </table:table-cell>
          <table:table-cell table:style-name="ce1" office:value-type="string" calcext:value-type="string">
            <text:p>Онищенко, Володимир Олександрович | Довгаль, Ю.С. | Савченко, Тетяна Василівна</text:p>
          </table:table-cell>
          <table:table-cell table:style-name="ce1" office:value-type="string" calcext:value-type="string">
            <text:p>грошово-кредитна політика | інструменти грошово-кредитної політики | конкурентоспроможність національної економіки | макроекономічна конкурентоспроможність країни | показник якості ВВП</text:p>
          </table:table-cell>
          <table:table-cell table:style-name="ce1" office:value-type="string" calcext:value-type="string">
            <text:p>Українська академія банківської спра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 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бурового і нафтогазопромислового обладнання</text:p>
          </table:table-cell>
          <table:table-cell table:style-name="ce1" office:value-type="string" calcext:value-type="string">
            <text:p>Білецький, В.С. | Матвієнко, А.М. | Вітрик, В.Г.</text:p>
          </table:table-cell>
          <table:table-cell table:style-name="ce1" office:value-type="string" calcext:value-type="string">
            <text:p>бурове обладнання | нафтогазові промисл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242:378.4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digital-стратегії підприємства</text:p>
          </table:table-cell>
          <table:table-cell table:style-name="ce1" office:value-type="string" calcext:value-type="string">
            <text:p>Швацький, В.А.</text:p>
          </table:table-cell>
          <table:table-cell table:style-name="ce1" office:value-type="string" calcext:value-type="string">
            <text:p>digital стратегії | стратегічний аналіз | допоміжний бізнес-процес | система управління | digital-marketing | клієнто-орієнтовані про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робочого часу на підприємстві : тези</text:p>
          </table:table-cell>
          <table:table-cell table:style-name="ce1" office:value-type="string" calcext:value-type="string">
            <text:p>Васюта, Вікторія Борисівна | Вісіч, В.В.</text:p>
          </table:table-cell>
          <table:table-cell table:style-name="ce1" office:value-type="string" calcext:value-type="string">
            <text:p>ефективність виробництва | конкурентоспроможность | робочий час | оплата праці</text:p>
          </table:table-cell>
          <table:table-cell table:style-name="ce1" office:value-type="string" calcext:value-type="string">
            <text:p>Sheffield.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технології музейної справи</text:p>
          </table:table-cell>
          <table:table-cell table:style-name="ce1" office:value-type="string" calcext:value-type="string">
            <text:p>Оніпко, Т.В. | Семергей, Н.В.</text:p>
          </table:table-cell>
          <table:table-cell table:style-name="ce1" office:value-type="string" calcext:value-type="string">
            <text:p>web-сайти | віртуальні колекції | музейний простір Україн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69: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оніторингу банківського кредитного процесу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банківська установа | кредитний процес | моніторинг | проблемна заборгованість | фрод-моніторинг | шахрайство</text:p>
          </table:table-cell>
          <table:table-cell table:style-name="ce1" office:value-type="string" calcext:value-type="string">
            <text:p>ДУ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збагачення вугілля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збагачення вугілля | корисні копалини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.7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Yuriy Kondratyuk: life devoted to cosmic science</text:p>
          </table:table-cell>
          <table:table-cell table:style-name="ce1" office:value-type="string" calcext:value-type="string">
            <text:p>Передерій, Ірина Григорівна | Кочерга, Н.К. | Орініч, Н.Л.</text:p>
          </table:table-cell>
          <table:table-cell table:style-name="ce1" office:value-type="string" calcext:value-type="string">
            <text:p>Yuriy Kondratyuk | space science | interplanetary flights | rocke | історія | історія науки і техніки</text:p>
          </table:table-cell>
          <table:table-cell table:style-name="ce1" office:value-type="string" calcext:value-type="string">
            <text:p>University of Ottaw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23:6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фопоетична парадигма поезії Ірини Жиленк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фологічні образи | ліричні герої | міфологеми | поетика</text:p>
          </table:table-cell>
          <table:table-cell table:style-name="ce1" office:value-type="string" calcext:value-type="string">
            <text:p>НУ "Острозька академія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61.2:82 – 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дартизація української продукції при виведенні на європейський ринок</text:p>
          </table:table-cell>
          <table:table-cell table:style-name="ce1" office:value-type="string" calcext:value-type="string">
            <text:p>Романова, Т.В. | Волошина, О.А. | Гавриленко, О.О.</text:p>
          </table:table-cell>
          <table:table-cell table:style-name="ce1" office:value-type="string" calcext:value-type="string">
            <text:p>Європейська стандартизація | державна система стандартизації | сертифікація | конкурентоспроможність | міжнародні стандарти | національні стандарти | Європейський Союз | стандартизація</text:p>
          </table:table-cell>
          <table:table-cell table:style-name="ce1" office:value-type="string" calcext:value-type="string">
            <text:p>Миколаївський нац. ун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8.246.83:006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альне астатичне керування об'єктами з запізнюванням на основі спостерігача стану</text:p>
          </table:table-cell>
          <table:table-cell table:style-name="ce1" office:value-type="string" calcext:value-type="string">
            <text:p>Лисиця, М.П. | Лисиця, П.М. | Лисиця, О.В.</text:p>
          </table:table-cell>
          <table:table-cell table:style-name="ce1" office:value-type="string" calcext:value-type="string">
            <text:p>модель об’єкта | астатичний регулятор | модальне керування | запізнювання | спостерігач стану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і подорожі як сучасна форма розвитку освітньої діяльності при підготовців фахівців з туризму</text:p>
          </table:table-cell>
          <table:table-cell table:style-name="ce1" office:value-type="string" calcext:value-type="string">
            <text:p>Глєбова, Алла Олександрівна | Чалик, Т.Р. | Хряпко, Л.В.</text:p>
          </table:table-cell>
          <table:table-cell table:style-name="ce1" office:value-type="string" calcext:value-type="string">
            <text:p>фахівець | туризм | віртуальні подорожі</text:p>
          </table:table-cell>
          <table:table-cell table:style-name="ce1" office:value-type="string" calcext:value-type="string">
            <text:p>Копіцентр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ий контроль за функціонуванням накопичувальної системи та механізм його вдосконалення на регіональному рівні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компанія по управлінню активами (КУА) | накопичувальний рівень</text:p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нчайзинг як ефективний засіб організації співпраці на ринку туристичних послуг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туристична послуга | франчайзинг | туризм</text:p>
          </table:table-cell>
          <table:table-cell table:style-name="ce1" office:value-type="string" calcext:value-type="string">
            <text:p>Полтава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ортна діяльність України: сучасний стан та розвиток</text:p>
          </table:table-cell>
          <table:table-cell table:style-name="ce1" office:value-type="string" calcext:value-type="string">
            <text:p>Чичкало-Кондрацька, Ірина Борисівна | Москаленко, Д.П. | Одинець, Є.В.</text:p>
          </table:table-cell>
          <table:table-cell table:style-name="ce1" office:value-type="string" calcext:value-type="string">
            <text:p>експортна діяльність | товарообіг | експорт продукції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апилюваного поліуретанового утеплювача для створення мобільного рефрижератор на базі причепа</text:p>
          </table:table-cell>
          <table:table-cell table:style-name="ce1" office:value-type="string" calcext:value-type="string">
            <text:p>Орисенко, Олександр Вікторович | Кушка, М.М. | Нестеренко, Микола Миколайович</text:p>
          </table:table-cell>
          <table:table-cell table:style-name="ce1" office:value-type="string" calcext:value-type="string">
            <text:p>мобільний рефрижератор | утеплювач | причеп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обка вільним абразивом із застосуванням обємної вібрації</text:p>
          </table:table-cell>
          <table:table-cell table:style-name="ce1" office:value-type="string" calcext:value-type="string">
            <text:p>Насуллоєв, Ш. | Нестеренко, Микола Миколайович</text:p>
          </table:table-cell>
          <table:table-cell table:style-name="ce1" office:value-type="string" calcext:value-type="string">
            <text:p>вібрація | вільний абразив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еродинамічних показників автомобілів за допомогою комп'ютерного моделювання</text:p>
          </table:table-cell>
          <table:table-cell table:style-name="ce1" office:value-type="string" calcext:value-type="string">
            <text:p>Зубенко, Б.С. | Нестеренко, Микола Миколайович</text:p>
          </table:table-cell>
          <table:table-cell table:style-name="ce1" office:value-type="string" calcext:value-type="string">
            <text:p>аеродинаміка автомобіля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розвитку системи стратегічного управління регіоном (на прикладі Полтавського регіону)</text:p>
          </table:table-cell>
          <table:table-cell table:style-name="ce1" office:value-type="string" calcext:value-type="string">
            <text:p>Малінко, Г.Є.</text:p>
          </table:table-cell>
          <table:table-cell table:style-name="ce1" office:value-type="string" calcext:value-type="string">
            <text:p>стратегічне управління | система стратегічного управління | система стратегічного управління регіоном | регіональний розвиток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а організація земських шкіл Лохвицького повіту</text:p>
          </table:table-cell>
          <table:table-cell table:style-name="ce1" office:value-type="string" calcext:value-type="string">
            <text:p>Макуха, О.В.</text:p>
          </table:table-cell>
          <table:table-cell table:style-name="ce1" office:value-type="string" calcext:value-type="string">
            <text:p>земські шкільні будівлі | О.Г. Сластіон | Лохвицький повіт | функціональна організація | земство</text:p>
          </table:table-cell>
          <table:table-cell table:style-name="ce1" office:value-type="string" calcext:value-type="string">
            <text:p>Київ,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72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ландшафтної структури губернських міст Лівобережної України ХІХ століття</text:p>
          </table:table-cell>
          <table:table-cell table:style-name="ce1" office:value-type="string" calcext:value-type="string">
            <text:p>Страшко, Е.Г.</text:p>
          </table:table-cell>
          <table:table-cell table:style-name="ce1" office:value-type="string" calcext:value-type="string">
            <text:p>ландшафт | структура | архітектура | композиц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2(477)„18“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землеустрою щодо відведення земельної ділянки зі зміною цільового призначення на території Кременчуцького району Полтавської області</text:p>
          </table:table-cell>
          <table:table-cell table:style-name="ce1" office:value-type="string" calcext:value-type="string">
            <text:p>Пащенко, В.О.</text:p>
          </table:table-cell>
          <table:table-cell table:style-name="ce1" office:value-type="string" calcext:value-type="string">
            <text:p>землеустрій | організація території | землевпорядна документація | державна експертиза | Полтавська область | земельні ділянки | цільове призначення діля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193 Геодезія та землеустрій | 193 Geodesy and land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нання етапів архітектурної композиції в дисципліні «Об’ємно-просторова композиція»</text:p>
          </table:table-cell>
          <table:table-cell table:style-name="ce1" office:value-type="string" calcext:value-type="string">
            <text:p>Страшко, Е.Г. | Макуха, О.В.</text:p>
          </table:table-cell>
          <table:table-cell table:style-name="ce1" office:value-type="string" calcext:value-type="string">
            <text:p>ескізування | макет об’ємно-просторової композиції | архітектурна композиц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the menstrual cycle on strength training performance in female athletes | Вплив менструального циклу на продуктивність силових тренувань у спортсменок</text:p>
          </table:table-cell>
          <table:table-cell table:style-name="ce1" office:value-type="string" calcext:value-type="string">
            <text:p>Горошко, В.І. | Рзакулієва, Л.М. | Мамедова, Н.Ю.</text:p>
          </table:table-cell>
          <table:table-cell table:style-name="ce1" office:value-type="string" calcext:value-type="string">
            <text:p>the menstrual cycle | women who participate in strength train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архітектурної графіки на основі вивчення конкурсів архітектурного рисунку</text:p>
          </table:table-cell>
          <table:table-cell table:style-name="ce1" office:value-type="string" calcext:value-type="string">
            <text:p>Острогляд, Олена Володимирівна | Торчилова, М.О.</text:p>
          </table:table-cell>
          <table:table-cell table:style-name="ce1" office:value-type="string" calcext:value-type="string">
            <text:p>архітектурний рисунок | архітектурна графіка | архітектурна ілюстрація | конкурс архітектурного рисунку | техніка архітектурної графі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66.036:72&amp;quot;312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управління персоналом підприємства в сучасних умовах</text:p>
          </table:table-cell>
          <table:table-cell table:style-name="ce1" office:value-type="string" calcext:value-type="string">
            <text:p>Шара, О.Р.</text:p>
          </table:table-cell>
          <table:table-cell table:style-name="ce1" office:value-type="string" calcext:value-type="string">
            <text:p>управління персоналом | система управління | ефективність управління | компенсаційні пак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зовнішніми комунікаціями підприємств</text:p>
          </table:table-cell>
          <table:table-cell table:style-name="ce1" office:value-type="string" calcext:value-type="string">
            <text:p>Яцик, Т.В.</text:p>
          </table:table-cell>
          <table:table-cell table:style-name="ce1" office:value-type="string" calcext:value-type="string">
            <text:p>менеджмент | управління комунікаціями | зовніш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комерційними ризиками підприємства в умовах нестабільності</text:p>
          </table:table-cell>
          <table:table-cell table:style-name="ce1" office:value-type="string" calcext:value-type="string">
            <text:p>Берко, В.М.</text:p>
          </table:table-cell>
          <table:table-cell table:style-name="ce1" office:value-type="string" calcext:value-type="string">
            <text:p>ризики | комерційні ризики | ризик-менеджмент | управління ризиками | не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безпека в системі забезпечення національних економічних інтересів: проблеми і перспективи : Матеріали IV Міжнародної науково-практичної конференції, 26 – 28 травня 2016 р.</text:p>
          </table:table-cell>
          <table:table-cell table:style-name="ce1" office:value-type="string" calcext:value-type="string">
            <text:p>Онищенко, Володимир Олександрович | Варналій, Захарій Степанович | Козаченко, Г.В. | Птащенко, Ліана Олександрівна | Онищенко, Світлана Володимирівна | Завора, Т.М. | Свистун, Людмила Анатоліївна | Худолій, Юлія Сергіївна</text:p>
          </table:table-cell>
          <table:table-cell table:style-name="ce1" office:value-type="string" calcext:value-type="string">
            <text:p>фінансова безпека | національна економіка | бюджетна безпека | податкова безпека | загрози фінансовій безпеці | фнансова безпека держави, регіону, підприємства | забезпечення фінансової безпе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154-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изиками при здійсненні зовнішньоекономічної діяльності на підприємстві</text:p>
          </table:table-cell>
          <table:table-cell table:style-name="ce1" office:value-type="string" calcext:value-type="string">
            <text:p>Амеліна, Ірина Володимирівна | Слинько, В.В.</text:p>
          </table:table-cell>
          <table:table-cell table:style-name="ce1" office:value-type="string" calcext:value-type="string">
            <text:p>управління | ризики | зовнішньоекономічна діяльність | підприємство | ризик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:338.48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конкурентоспроможності української продукції на ринку ЄС</text:p>
          </table:table-cell>
          <table:table-cell table:style-name="ce1" office:value-type="string" calcext:value-type="string">
            <text:p>Самойлик, Ю.В. | Волошина, О.А. | Миргородська, А.О.</text:p>
          </table:table-cell>
          <table:table-cell table:style-name="ce1" office:value-type="string" calcext:value-type="string">
            <text:p>Європейський Союз | конкурентоспроможність продукції підприємств | міжнародні стандарти | ринок ЄС | ліцензування | виробництво продукції</text:p>
          </table:table-cell>
          <table:table-cell table:style-name="ce1" office:value-type="string" calcext:value-type="string">
            <text:p>Лу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821:338.246.83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використання мережі інтернет у туристичній індустрії</text:p>
          </table:table-cell>
          <table:table-cell table:style-name="ce1" office:value-type="string" calcext:value-type="string">
            <text:p>Біловол, Р.І. | Кузнецов, С.</text:p>
          </table:table-cell>
          <table:table-cell table:style-name="ce1" office:value-type="string" calcext:value-type="string">
            <text:p>інформаційні технології в туризмі | туристична галуз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формування ефективної державної політики, орієнтованої на забезпечення бюджетної безпек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бюджетна політика | бюджетний дефіцит | державна політика | державний борг | бюджетна безпека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728-2667</text:p>
          </table:table-cell>
          <table:table-cell table:style-name="ce1" office:value-type="string" calcext:value-type="string">
            <text:p>336.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юси, мінуси і особливості світлодіодних світильників для теплиць</text:p>
          </table:table-cell>
          <table:table-cell table:style-name="ce1" office:value-type="string" calcext:value-type="string">
            <text:p>Кислиця, Світлана Григорівна | Кислиця, Д.В. | Рищиковець, Р.П.</text:p>
          </table:table-cell>
          <table:table-cell table:style-name="ce1" office:value-type="string" calcext:value-type="string">
            <text:p>світлодіодний світильник | теплиц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9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розмежування понять &amp;quot;агломерація&amp;quot; і &amp;quot;приміська зона&amp;quot; як вищих рівнів територальних структур ареалу приміських сільських поселень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приміська зона | зона впливу | агломерація | делімітація агломерації</text:p>
          </table:table-cell>
          <table:table-cell table:style-name="ce1" office:value-type="string" calcext:value-type="string">
            <text:p>Полтава: ПІ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-04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публічного управління на місцевому рівні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моделі місцевого самоврядування | місцеве самоврядування | теорії місцевого самоврядування | публічне управління | адміністративно територіальний устрій</text:p>
          </table:table-cell>
          <table:table-cell table:style-name="ce1" office:value-type="string" calcext:value-type="string">
            <text:p>Інвестиції: практика та дос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.352.354-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а діяльність як чинник розвитку вітчизняної науки другої половини ХІХ – початку ХХ ст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ість | наукові товариства | науковці | charity | scientific societies | support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31(477)&amp;quot;18/19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ологічні засади просторової організації інноваційної діяльності</text:p>
          </table:table-cell>
          <table:table-cell table:style-name="ce1" office:value-type="string" calcext:value-type="string">
            <text:p>Онищенко, Володимир Олександрович | Комеліна, Ольга Володимирівна</text:p>
          </table:table-cell>
          <table:table-cell table:style-name="ce1" office:value-type="string" calcext:value-type="string">
            <text:p>інноваційний простір | просторова організація | spatial organization | territorial development | територіальний розвиток | innovative activ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:338:3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розрахунку зворотних витоків через кульовий клапан розчинонасоса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зворотні витоки | усмоктувальні клапани | розчинонасоси</text:p>
          </table:table-cell>
          <table:table-cell table:style-name="ce1" office:value-type="string" calcext:value-type="string">
            <text:p>Харків: Восточно-Европейский журнал передовых технолог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казників якості системи керування</text:p>
          </table:table-cell>
          <table:table-cell table:style-name="ce1" office:value-type="string" calcext:value-type="string">
            <text:p>Бороздін, М.К. | Козак, М.В.</text:p>
          </table:table-cell>
          <table:table-cell table:style-name="ce1" office:value-type="string" calcext:value-type="string">
            <text:p>тривалість перехідного процесу | величина перерегулювання | кореневі критерії якості | коливання перехідного процес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.0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досконалення середовища для відпочинку і туризму у приміській зоні м. Полтави</text:p>
          </table:table-cell>
          <table:table-cell table:style-name="ce1" office:value-type="string" calcext:value-type="string">
            <text:p>Лях, В.М. | Кузьменко, Т.Ю.</text:p>
          </table:table-cell>
          <table:table-cell table:style-name="ce1" office:value-type="string" calcext:value-type="string">
            <text:p>приміська зона | екотуризм | агротуризм | середовище для відпочинку і туризму</text:p>
          </table:table-cell>
          <table:table-cell table:style-name="ce1" office:value-type="string" calcext:value-type="string">
            <text:p>Полтава,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-11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вітлових та колірних параметрів світлодіодних ламп</text:p>
          </table:table-cell>
          <table:table-cell table:style-name="ce1" office:value-type="string" calcext:value-type="string">
            <text:p>Кислиця, Світлана Григорівна | Кислиця, Д.В.</text:p>
          </table:table-cell>
          <table:table-cell table:style-name="ce1" office:value-type="string" calcext:value-type="string">
            <text:p>світлодіодна ламп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8.9.0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потерапії в реабілітаційно-профілактичному лікуванні дитячих церебральних паралічів</text:p>
          </table:table-cell>
          <table:table-cell table:style-name="ce1" office:value-type="string" calcext:value-type="string">
            <text:p>Волошко, Л.Б. | Матюшко, А.</text:p>
          </table:table-cell>
          <table:table-cell table:style-name="ce1" office:value-type="string" calcext:value-type="string">
            <text:p>Іпотерапія | реабілітан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та шляхи використання зарубіжного досвіду для розробки програм зайнятості населення в Україні на державному та територіальному рівнях</text:p>
          </table:table-cell>
          <table:table-cell table:style-name="ce1" office:value-type="string" calcext:value-type="string">
            <text:p>Скриль, Віталія Вячеславівна | Галайда, Т.О. | Поросюк, В.С.</text:p>
          </table:table-cell>
          <table:table-cell table:style-name="ce1" office:value-type="string" calcext:value-type="string">
            <text:p>зайнятість | рівень зайнятості | модель регулювання рівня зайнятості | безробіття | регулювання ринку праці</text:p>
          </table:table-cell>
          <table:table-cell table:style-name="ce1" office:value-type="string" calcext:value-type="string">
            <text:p>Бердянський університет менеджменту і бізнес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1.5.024.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підвищення енергоефективності стінових огороджувальних конструкцій із ЛСТК та полістиролбетону</text:p>
          </table:table-cell>
          <table:table-cell table:style-name="ce1" office:value-type="string" calcext:value-type="string">
            <text:p>Семко, В.О. | Авраменко, Ю.О. | Лещенко, М.В.</text:p>
          </table:table-cell>
          <table:table-cell table:style-name="ce1" office:value-type="string" calcext:value-type="string">
            <text:p>полістиролбетон | теплопровідне включення | енергоефективність | теплотехнічні показники | стінова огороджувальна конструкція | тонкостінний профіль | wall building envelope | thin-walled section | polystyrene concrete | thermal conductivity inclusion | energy efficiency | thermal performance</text:p>
          </table:table-cell>
          <table:table-cell table:style-name="ce1" office:value-type="string" calcext:value-type="string">
            <text:p>Днепропетровск: ПГА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12.14:693.814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е регулювання закону руху робочого органу розчинонасоса для зниження пульсації тиску розчинної суміш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Розчинонасос, закон руху</text:p>
          </table:table-cell>
          <table:table-cell table:style-name="ce1" office:value-type="string" calcext:value-type="string">
            <text:p>Дніпропетровськ: ПГА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формування регіональної політики на ринку праці</text:p>
          </table:table-cell>
          <table:table-cell table:style-name="ce1" office:value-type="string" calcext:value-type="string">
            <text:p>Галайда, Т.О.</text:p>
          </table:table-cell>
          <table:table-cell table:style-name="ce1" office:value-type="string" calcext:value-type="string">
            <text:p>інноваційний розвиток | регіональна політика | ринок пр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:331.5.02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сучасних методів ціноутворення на сільськогогосподарських підприємствах</text:p>
          </table:table-cell>
          <table:table-cell table:style-name="ce1" office:value-type="string" calcext:value-type="string">
            <text:p>Чичуліна, К.В. | Метелиця, А.С.</text:p>
          </table:table-cell>
          <table:table-cell table:style-name="ce1" office:value-type="string" calcext:value-type="string">
            <text:p>собівартість | ціна | прибуток | рентабельність | трансфертна ціна | ціноутворення | витрати . | метод маркетингових оцінок | метод трансфертного ціноутворення</text:p>
          </table:table-cell>
          <table:table-cell table:style-name="ce1" office:value-type="string" calcext:value-type="string">
            <text:p>Ефективна економіка. - № 10. – 2015. – [Електронний ресурс]. – Режим доступу: http://www.economy.nayka.com.ua/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5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раїн, що розвиваються, у світовій економіці</text:p>
          </table:table-cell>
          <table:table-cell table:style-name="ce1" office:value-type="string" calcext:value-type="string">
            <text:p>Безрукова, Наталія Валеріївна | Гончарова, Г.О.</text:p>
          </table:table-cell>
          <table:table-cell table:style-name="ce1" office:value-type="string" calcext:value-type="string">
            <text:p>країни, що розвиваються | світова економіка | роль країн в світовій економі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.01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у розвитку готельного бізнесу</text:p>
          </table:table-cell>
          <table:table-cell table:style-name="ce1" office:value-type="string" calcext:value-type="string">
            <text:p>Глєбова, Алла Олександрівна | Зозуля, А.В. | Стригун, В.Ю</text:p>
          </table:table-cell>
          <table:table-cell table:style-name="ce1" office:value-type="string" calcext:value-type="string">
            <text:p>інноваційні технології | ресторанний бізнес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а стратегія України: завдання та напрями реалізації</text:p>
          </table:table-cell>
          <table:table-cell table:style-name="ce1" office:value-type="string" calcext:value-type="string">
            <text:p>Васюта, Вікторія Борисівна | Вісіч, В.В.</text:p>
          </table:table-cell>
          <table:table-cell table:style-name="ce1" office:value-type="string" calcext:value-type="string">
            <text:p>енергоресурси | Енергетична стратегі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:621.31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формування тарифів на послуги житлово-комунального господарства</text:p>
          </table:table-cell>
          <table:table-cell table:style-name="ce1" office:value-type="string" calcext:value-type="string">
            <text:p>Міхрякова, В.В. | Дорошенко, К.В. | Чичуліна, К.В.</text:p>
          </table:table-cell>
          <table:table-cell table:style-name="ce1" office:value-type="string" calcext:value-type="string">
            <text:p>витрати, | газопостачання | одноставковий тариф | двоставковий тариф | послуги | житлово-комунальне господарство. | тариф | собівартість | ціна | прибуток</text:p>
          </table:table-cell>
          <table:table-cell table:style-name="ce1" office:value-type="string" calcext:value-type="string">
            <text:p>Ефективна економіка, № 6, 2016. – [Електронний ресурс]. – Режим доступу: http://www.economy.nayka.com.u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орпоративної соціальної відповідальності підприємств у розвитку систем соціального партнерства в Україні</text:p>
          </table:table-cell>
          <table:table-cell table:style-name="ce1" office:value-type="string" calcext:value-type="string">
            <text:p>Галайда, Т.О. | Скриль, Віталія Вячеславівна | Мяло, О.М.</text:p>
          </table:table-cell>
          <table:table-cell table:style-name="ce1" office:value-type="string" calcext:value-type="string">
            <text:p>соціальна відповідальність | національна модель КСВ | соціальні інвестиції бізнесу</text:p>
          </table:table-cell>
          <table:table-cell table:style-name="ce1" office:value-type="string" calcext:value-type="string">
            <text:p>Житомир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728-42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d analytical support of tourism enterprises’ management | Інфрмаційно-аналітичне забезпечення управління туристичними підприємствами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інформаційне забезпечення | tourism and travel companies | tourism | туризм</text:p>
          </table:table-cell>
          <table:table-cell table:style-name="ce1" office:value-type="string" calcext:value-type="string">
            <text:p>ISM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інструментарій формування політики енергоефективності в Україні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державна політика | енергетичні процеси | модель Леонтьєва | екстенсивні та інтенсивні фактори | регулювання | енергоефективність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2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рований закон руху робочого органа диференціального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</text:p>
          </table:table-cell>
          <table:table-cell table:style-name="ce1" office:value-type="string" calcext:value-type="string">
            <text:p>диференціальний розчинонасос | пульсація тиску | розчинна суміш | регулятор частоти електричного струму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житлового будівництва в контексті забезпечення енергетичної безпеки держав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ове забезпечення | загрози | енергоефективність | енергетична безпека | енергоресурси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4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виробничо-комерційної діяльності підприємства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витрати | виробничо-комерційна діяльність | фінансовий результат | ефективність | ефек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5 : 65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структурних складових фінансової безпеки України в умовах глобальних перетворень</text:p>
          </table:table-cell>
          <table:table-cell table:style-name="ce1" office:value-type="string" calcext:value-type="string">
            <text:p>Онищенко, Світлана Володимирівна | Варналій, Захарій Степанович</text:p>
          </table:table-cell>
          <table:table-cell table:style-name="ce1" office:value-type="string" calcext:value-type="string">
            <text:p>глобалізація | фінансова безпека | загрози фінансовій безпеці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управління й інтелектуальні системи</text:p>
          </table:table-cell>
          <table:table-cell table:style-name="ce1" office:value-type="string" calcext:value-type="string">
            <text:p>Бороздін, М.К. | Козак, М.В.</text:p>
          </table:table-cell>
          <table:table-cell table:style-name="ce1" office:value-type="string" calcext:value-type="string">
            <text:p>інтерфейс прийняття рішень | інтелектуальні систем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розроблення лабораторного практикуму для студентів заочної форми навчання</text:p>
          </table:table-cell>
          <table:table-cell table:style-name="ce1" office:value-type="string" calcext:value-type="string">
            <text:p>Надобко, В.Б. | Блохін, В.С.</text:p>
          </table:table-cell>
          <table:table-cell table:style-name="ce1" office:value-type="string" calcext:value-type="string">
            <text:p>a laboratory practical work | сorrespondence mode of study | laboratory research | лабораторний практикум | лабораторне заняття | заочна форма навчання</text:p>
          </table:table-cell>
          <table:table-cell table:style-name="ce1" office:value-type="string" calcext:value-type="string">
            <text:p>Academic Publishing House of the Agricultural University Plovdiv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617-7214-32-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сорсинг як інструмент формування конкурентних переваг сучасної організації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аутсорсинг | аутсорсингові послуги | аутсорсингова компанія</text:p>
          </table:table-cell>
          <table:table-cell table:style-name="ce1" office:value-type="string" calcext:value-type="string">
            <text:p>Видавець Віктор Дя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потенціал в системі формування моделі інноваційної політики регіону</text:p>
          </table:table-cell>
          <table:table-cell table:style-name="ce1" office:value-type="string" calcext:value-type="string">
            <text:p>Онищенко, Володимир Олександрович | Довгаль, Ю.С.</text:p>
          </table:table-cell>
          <table:table-cell table:style-name="ce1" office:value-type="string" calcext:value-type="string">
            <text:p>структура регіонального інноваційного потенціалу | модель інноваційної політики | регіональний інноваційний потенціал | інноваційна активність у регіонах | regional innovative potential | innovation activity in the region | a model of innovation policy | the structure of innovative potential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42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логістичною підсистемою підприємств АПК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office:value-type="string" calcext:value-type="string">
            <text:p>логістична підсисте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-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нансування будівництва житла через ФФБ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ово-кредитної системи | фінансово-кредитні механізми | житлове будівництво | схеми фінансування житлового будівництва</text:p>
          </table:table-cell>
          <table:table-cell table:style-name="ce1" office:value-type="string" calcext:value-type="string">
            <text:p>Поліграфцентр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6.7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інноваційних підходів до навчання - шлях модернізації змісту освіт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модернізація змісту освіти | інноваційні підходи до навчання | компетентнісний підхід | еколого-еволюційний підхід</text:p>
          </table:table-cell>
          <table:table-cell table:style-name="ce1" office:value-type="string" calcext:value-type="string">
            <text:p>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троспективний аналіз шлюбно-сімейних відносин в українському суспільствіІ періоду 50–60-х років ХХ ст.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сім’я | шлюб | гендерні відносини | інтимні стосунки | family | marriage | intimate relationships | gender relationships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92.98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шкідливого об’єму робочої камери розчинонасоса шляхом модернізації всмоктувального клапанного вузл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Іваницька, І.О.</text:p>
          </table:table-cell>
          <table:table-cell table:style-name="ce1" office:value-type="string" calcext:value-type="string">
            <text:p>перекачування розчинів | розчинонасоси | всмоктувальний клапанний вузол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о-приватне партнерство як механізм фінансування інноваційної діяльності вищих навчальних закладів України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венчурні фонди | суб'єкти інноваційної діяльності | комерціалізація | технопарк | інноваційна інфраструктура | інноваційна діяльність ВНЗ</text:p>
          </table:table-cell>
          <table:table-cell table:style-name="ce1" office:value-type="string" calcext:value-type="string">
            <text:p>Видавництво Львівської по-літех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5:001.895:378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е страхування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загальнообов’язкове державне соціальне страхування | страхові фонди | забезпечення за ЗДСС | управління фондами загальнообов’язкового державного соціального страх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9 (477)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конкурентоспроможності туристичної галузі</text:p>
          </table:table-cell>
          <table:table-cell table:style-name="ce1" office:value-type="string" calcext:value-type="string">
            <text:p>Гарусов, А. | Біловол, Р.І.</text:p>
          </table:table-cell>
          <table:table-cell table:style-name="ce1" office:value-type="string" calcext:value-type="string">
            <text:p>конкурентоспроможність | туристична галуз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.009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ерекладу вербальних репрезентацій фонових знань у назвах англомовних кінофільмів</text:p>
          </table:table-cell>
          <table:table-cell table:style-name="ce1" office:value-type="string" calcext:value-type="string">
            <text:p>Грінченко, Н.О.</text:p>
          </table:table-cell>
          <table:table-cell table:style-name="ce1" office:value-type="string" calcext:value-type="string">
            <text:p>вербальна репрезентація | англомовна назва | кінореалія | конотат | денотат</text:p>
          </table:table-cell>
          <table:table-cell table:style-name="ce1" office:value-type="string" calcext:value-type="string">
            <text:p>Дрогобицький державний педагогічний університет ім.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і модемів основних стандартів професійного мобільного радіозв’язку</text:p>
          </table:table-cell>
          <table:table-cell table:style-name="ce1" office:value-type="string" calcext:value-type="string">
            <text:p>Бережний, Д.В. | Бороздін, М.К.</text:p>
          </table:table-cell>
          <table:table-cell table:style-name="ce1" office:value-type="string" calcext:value-type="string">
            <text:p>спектральна ефективність | формувач сигнал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і напрями оновлення основних засобів підприємства у системі підвищення його конкурентоспроможності</text:p>
          </table:table-cell>
          <table:table-cell table:style-name="ce1" office:value-type="string" calcext:value-type="string">
            <text:p>Григоришина, О.І. | Завора, Т.М.</text:p>
          </table:table-cell>
          <table:table-cell table:style-name="ce1" office:value-type="string" calcext:value-type="string">
            <text:p>основні засоби | фінансовий лізинг | довгостроковий кредит | власні кошти</text:p>
          </table:table-cell>
          <table:table-cell table:style-name="ce1" office:value-type="string" calcext:value-type="string">
            <text:p>Хмельницьк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152:339.187.62:630*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реалії реформування пенсійної системи Україн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вітчизняна пенсійна система | рівні пенсійної системи | оцінювання ризиків | експертне опитування</text:p>
          </table:table-cell>
          <table:table-cell table:style-name="ce1" office:value-type="string" calcext:value-type="string">
            <text:p>Поліграфічний центр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та перспективи управління кредитною діяльністю банків</text:p>
          </table:table-cell>
          <table:table-cell table:style-name="ce1" office:value-type="string" calcext:value-type="string">
            <text:p>Волкова, Н.І. | Волкова, В.В.</text:p>
          </table:table-cell>
          <table:table-cell table:style-name="ce1" office:value-type="string" calcext:value-type="string">
            <text:p>кредитна політика | кредитна стратегія | кредитний портфель | дохідність</text:p>
          </table:table-cell>
          <table:table-cell table:style-name="ce1" office:value-type="string" calcext:value-type="string">
            <text:p>Scientific Consulting Community s.r.o."Open Europe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/77:005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3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ціноутворенням на ринку туристичних послуг: маркетинговий аспект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управління ціноутворенням | ринок туристичних послуг | кон'юнктура ринку | туристичний пакет | тарифи туристичних послуг</text:p>
          </table:table-cell>
          <table:table-cell table:style-name="ce1" office:value-type="string" calcext:value-type="string">
            <text:p>Хмельницький кооперативний торговельно-економіч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у міжнародній діяльності підприємства</text:p>
          </table:table-cell>
          <table:table-cell table:style-name="ce1" office:value-type="string" calcext:value-type="string">
            <text:p>Мокляк, М.В. | Попова, Ю.М.</text:p>
          </table:table-cell>
          <table:table-cell table:style-name="ce1" office:value-type="string" calcext:value-type="string">
            <text:p>інновації | маркетинг | міжнародна діяльність підприєм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а оцінка індикаторів стану соціальної безпеки України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індикатори стану соціальної безпеки | соціальна безпека | соціальна політика</text:p>
          </table:table-cell>
          <table:table-cell table:style-name="ce1" office:value-type="string" calcext:value-type="string">
            <text:p>Ефективна економіка [Електронний ресурс] Режим доступу до журналу: http:/www.economy.nayka.com.ua/? op=1&amp;amp;z=13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:31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тонкостінних сталевих балок на сумісну дію поперечного згину і кручення з урахуванням огороджувальних конструкцій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прогон | профільований настил | сталева балка | згин | кручення | огороджувальні конструк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2.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нчурне фінансування інноваційних проектів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венчурний капітал | венчурне фінансування інновацій | сталий розвиток | механізм венчурного фінансування</text:p>
          </table:table-cell>
          <table:table-cell table:style-name="ce1" office:value-type="string" calcext:value-type="string">
            <text:p>УІП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priorities of regional innovation potential development | Стратегічні пріоритети розвитку інноваційного потенціалу регіону</text:p>
          </table:table-cell>
          <table:table-cell table:style-name="ce1" office:value-type="string" calcext:value-type="string">
            <text:p>Довгаль, Ю.</text:p>
          </table:table-cell>
          <table:table-cell table:style-name="ce1" office:value-type="string" calcext:value-type="string">
            <text:p>region | strategic planning | regional innovation potential | analytic hierarchy process | development of region innovative potential | регіон | стратегічне планування | інноваційний потенціал регіону | аналітичний ієрархічний процес | розвиток інноваційного потенціалу регіону</text:p>
          </table:table-cell>
          <table:table-cell table:style-name="ce1" office:value-type="string" calcext:value-type="string">
            <text:p>Odessa National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45: 303.73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лементація системи економічної безпеки до системи управління підприємства</text:p>
          </table:table-cell>
          <table:table-cell table:style-name="ce1" office:value-type="string" calcext:value-type="string">
            <text:p>Козаченко, Г.В. | Ілляшенко, О.В.</text:p>
          </table:table-cell>
          <table:table-cell table:style-name="ce1" office:value-type="string" calcext:value-type="string">
            <text:p>модель | адаптація | підприємство | система | економічна безпека | управління | імплементація | змін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01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llenges facing human resource management in the EU countries: lessons for Ukraine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competitive advantage | human resource management | human resource policies | business entities | employee performance</text:p>
          </table:table-cell>
          <table:table-cell table:style-name="ce1" office:value-type="string" calcext:value-type="string">
            <text:p>CNU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формування соціальної безпеки регіону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соціальні ризики та загрози | економічний розвиток | регіон | соціальна політика</text:p>
          </table:table-cell>
          <table:table-cell table:style-name="ce1" office:value-type="string" calcext:value-type="string">
            <text:p>Маріупольський держав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4: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і процеси в аграрному секторі економіки України в контексті забезпечення її продовольчої безпеки</text:p>
          </table:table-cell>
          <table:table-cell table:style-name="ce1" office:value-type="string" calcext:value-type="string">
            <text:p>Свистун, Людмила Анатоліївна | Рожко, А.А.</text:p>
          </table:table-cell>
          <table:table-cell table:style-name="ce1" office:value-type="string" calcext:value-type="string">
            <text:p>інвестиції | інвестиційна діяльність | продовольча безпека | аграрний сектор | експортний потенціа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юджетна децентралізація: особливості запровадження, проблеми та перспектив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бюджетні кошти | міжбюджетні відносини | бюджетна децентралізація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: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лексія особистості як професійно важлива якість фахівця соціономічної сфери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рефлексія | саморефлексія</text:p>
          </table:table-cell>
          <table:table-cell table:style-name="ce1" office:value-type="string" calcext:value-type="string">
            <text:p>Донецький національний університет економіки і торгівлі імені Михайла Туган- Баран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5.1(005.21+001.895)(043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rigins of tourism as an important social and economic phenomenon: conceptual and theoretical issues</text:p>
          </table:table-cell>
          <table:table-cell table:style-name="ce1" office:value-type="string" calcext:value-type="string">
            <text:p>Дрогомирецька, M.I.</text:p>
          </table:table-cell>
          <table:table-cell table:style-name="ce1" office:value-type="string" calcext:value-type="string">
            <text:p>tourism | tourism development | UNWTO</text:p>
          </table:table-cell>
          <table:table-cell table:style-name="ce1" office:value-type="string" calcext:value-type="string">
            <text:p>Editura Universitate de stat din Moldov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житлового будівництва в контексті реалізаціі житлової політики регіону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ування житлового будівництва | концепція житлової політики | доступне житло | ринок житла</text:p>
          </table:table-cell>
          <table:table-cell table:style-name="ce1" office:value-type="string" calcext:value-type="string">
            <text:p>Донецьк: Цифрова типограф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.778.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рекреаційне зонування приміської зони м Полтави і формування рекреаційних поселень</text:p>
          </table:table-cell>
          <table:table-cell table:style-name="ce1" office:value-type="string" calcext:value-type="string">
            <text:p>Кузьменко, Т.Ю.</text:p>
          </table:table-cell>
          <table:table-cell table:style-name="ce1" office:value-type="string" calcext:value-type="string">
            <text:p>сільський зелений туризм | рекреаційні зони | переорієнтація і трансформація сільських поселень | рекреаційно-туристичний комплекс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-04-2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sibilities for implementing the cluster model in the tourism industry of Ukraine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tourism destinations | tourism | tourism demand | human tourism resources | cluster | tourism cluster</text:p>
          </table:table-cell>
          <table:table-cell table:style-name="ce1" office:value-type="string" calcext:value-type="string">
            <text:p>ПП Голіней О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функціонування торгівельної мережі за допомогоютеорії графів</text:p>
          </table:table-cell>
          <table:table-cell table:style-name="ce1" office:value-type="string" calcext:value-type="string">
            <text:p>Климко, О.Г. | Вольна, М.С.</text:p>
          </table:table-cell>
          <table:table-cell table:style-name="ce1" office:value-type="string" calcext:value-type="string">
            <text:p>рекурсивна процедура | граф | матриця | центр графу | радіус графу | дуга | орієнтований граф | теорія графів | алгоритм Флойда | мережа | шлях | найкоротші відстані</text:p>
          </table:table-cell>
          <table:table-cell table:style-name="ce1" office:value-type="string" calcext:value-type="string">
            <text:p>Полтавський національний технічний університет ім. Ю.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1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вибір України та перспективи його реалізації</text:p>
          </table:table-cell>
          <table:table-cell table:style-name="ce1" office:value-type="string" calcext:value-type="string">
            <text:p>Безрукова, Наталія Валеріївна | Агамамедов, Д.А.</text:p>
          </table:table-cell>
          <table:table-cell table:style-name="ce1" office:value-type="string" calcext:value-type="string">
            <text:p>європейська інтеграція | зона вільної торгівлі | угода про асоціацію | проблеми євроінтег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управління ліквідністю на рівні комерційного банку</text:p>
          </table:table-cell>
          <table:table-cell table:style-name="ce1" office:value-type="string" calcext:value-type="string">
            <text:p>Довгаль, Ю.С. | Гребінь, О.М.</text:p>
          </table:table-cell>
          <table:table-cell table:style-name="ce1" office:value-type="string" calcext:value-type="string">
            <text:p>банківські ресурси | ліквідність | нормативи ліквідності | депозит | кредит | активи | відсоток за вкладами | якість обслуговування</text:p>
          </table:table-cell>
          <table:table-cell table:style-name="ce1" office:value-type="string" calcext:value-type="string">
            <text:p>Харків: ХІБС УБС НБ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078.3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rovement of the tourism image of Ukraine as a preferred destination for foreign visitors | Покращення туристичного іміджу України як бажаного місця для іноземних гостей</text:p>
          </table:table-cell>
          <table:table-cell table:style-name="ce1" office:value-type="string" calcext:value-type="string">
            <text:p>Дрогомирецька, M.I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каси, видавець Чабаненко Ю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зміни державного боргу України та дефіциту державного бюджету в часовому аспекті</text:p>
          </table:table-cell>
          <table:table-cell table:style-name="ce1" office:value-type="string" calcext:value-type="string">
            <text:p>Завора, Т.М. | Гулай, О.В.</text:p>
          </table:table-cell>
          <table:table-cell table:style-name="ce1" office:value-type="string" calcext:value-type="string">
            <text:p>доходи бюджету | видатки бюджету | дефіцит Зведеного бюджету | «прихований» дефіцит Зведеного бюджету | валовий внутрішній продукт | державний та гарантований державою борг</text:p>
          </table:table-cell>
          <table:table-cell table:style-name="ce1" office:value-type="string" calcext:value-type="string">
            <text:p>Маріуполь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518-1394 | 2226-2822</text:p>
          </table:table-cell>
          <table:table-cell table:style-name="ce1" office:value-type="string" calcext:value-type="string">
            <text:p>33(0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навантажувальний стенд для випробування роботи розчинонасосів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office:value-type="string" calcext:value-type="string">
            <text:p>лабораторні випробування | навантажувальні стенди | розчинонасос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1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и (державні, корпоративні, міжнародні)</text:p>
          </table:table-cell>
          <table:table-cell table:style-name="ce1" office:value-type="string" calcext:value-type="string">
            <text:p>Чичкало-Кондрацька, Ірина Борисівна | Онищенко, Володимир Олександрович | Бережна, Алла Юріївна | Птащенко, Ліана Олександрівна</text:p>
          </table:table-cell>
          <table:table-cell table:style-name="ce1" office:value-type="string" calcext:value-type="string">
            <text:p>фінансовий ринок | фінанси | фінансовий контроль</text:p>
          </table:table-cell>
          <table:table-cell table:style-name="ce1" office:value-type="string" calcext:value-type="string">
            <text:p>Вид-во "Центр учбової літератур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начення кута закриття усмоктувального кульового клапана розчинонасоса на зворотні втрати розчинної суміш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витоки розчинної суміші | усмоктувальні клапани | робоча камера розчинонасоса</text:p>
          </table:table-cell>
          <table:table-cell table:style-name="ce1" office:value-type="string" calcext:value-type="string">
            <text:p>Вісник Сумського державного університету. Серія Технічні нау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кономічної безпеки територій в контексті протистояння впливу тіньової економіки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тіньова економіка | детінізація економіки | економічна криза | валовий внутрішній продукт</text:p>
          </table:table-cell>
          <table:table-cell table:style-name="ce1" office:value-type="string" calcext:value-type="string">
            <text:p>ОНУ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2.8:343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санація як засіб для відновлення платоспроможності підприємства</text:p>
          </table:table-cell>
          <table:table-cell table:style-name="ce1" office:value-type="string" calcext:value-type="string">
            <text:p>Теницька, Н.Б. | Гришко, Ю.С.</text:p>
          </table:table-cell>
          <table:table-cell table:style-name="ce1" office:value-type="string" calcext:value-type="string">
            <text:p>санаційні заходи | відновлення платоспроможності</text:p>
          </table:table-cell>
          <table:table-cell table:style-name="ce1" office:value-type="string" calcext:value-type="string">
            <text:p>Научный журнал «ЭКОНОМИКА И ФИНАНСЫ» (Украина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703 Україна на твір «Mediadeterminism and its Reflexes at the Lexical Level» | Certificate of copyright registration No. 128703 Ukraine for the work «Mediadeterminism and its Reflexes at the Lexical Level»</text:p>
          </table:table-cell>
          <table:table-cell table:style-name="ce1" office:value-type="string" calcext:value-type="string">
            <text:p>Баландіна, Надія Францівна | Balandina, Nadiya | Бондар, Наталія Василівна | Bondar, Nataliia | Болотнікова, Алла Петрівна | Bolotnikova, Alla | Чередник, Людмила Анатоліївна | Cherednyk, Liudmyla | Петрушка, А.І. | Petrushka, Alina</text:p>
          </table:table-cell>
          <table:table-cell table:style-name="ce1" office:value-type="string" calcext:value-type="string">
            <text:p>медіадетермінізм | інноваційна лексика | авторське свідоцтво | медіакомпонент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 (IP Office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метно-змістовні компоненти професійної компетентності майбутніх фахівців з фізичної терап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фахівці з фізичної терапії | професійна компетентність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-2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ентабельністю проблемних кредитів вітчизняних банків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кредитний портфель | проблемні кредити | рентабельність проблемного кредиту | класифікація рентабельності проблемного кредиту | зовнішні стігувачі | колекшен</text:p>
          </table:table-cell>
          <table:table-cell table:style-name="ce1" office:value-type="string" calcext:value-type="string">
            <text:p>Вісник Української академії банківської спра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впровадження загальнообов’язкового медичного страхування в Україні</text:p>
          </table:table-cell>
          <table:table-cell table:style-name="ce1" office:value-type="string" calcext:value-type="string">
            <text:p>Завора, Т.М. | Рожко, А.А.</text:p>
          </table:table-cell>
          <table:table-cell table:style-name="ce1" office:value-type="string" calcext:value-type="string">
            <text:p>загрози у соціальній сфері | система медичного обслуговування | система охорони здоров’я | обов’язкове медичне страх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8:6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зонність як один із визначальних чинників туристичного попит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 | туристичний попит | сезонність</text:p>
          </table:table-cell>
          <table:table-cell table:style-name="ce1" office:value-type="string" calcext:value-type="string">
            <text:p>Миколаїв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управління якістю продукції підприємства</text:p>
          </table:table-cell>
          <table:table-cell table:style-name="ce1" office:value-type="string" calcext:value-type="string">
            <text:p>Васєв, П.Д.</text:p>
          </table:table-cell>
          <table:table-cell table:style-name="ce1" office:value-type="string" calcext:value-type="string">
            <text:p>якість продукції | управління якістю | система управління | інформаційне забезпечення | сертифікація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зарубіжних країн щодо оцінки фінансового стану банків</text:p>
          </table:table-cell>
          <table:table-cell table:style-name="ce1" office:value-type="string" calcext:value-type="string">
            <text:p>Онищенко, Володимир Олександрович | Довгаль, Ю.С. | Гребінь, О.М.</text:p>
          </table:table-cell>
          <table:table-cell table:style-name="ce1" office:value-type="string" calcext:value-type="string">
            <text:p>фінансовий стан банку | методики оцінки банку | системи рейтингової оцінки банків | дистанційний нагляд</text:p>
          </table:table-cell>
          <table:table-cell table:style-name="ce1" office:value-type="string" calcext:value-type="string">
            <text:p>ДВНЗ “Українська академія банківської справи Національного банку України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42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концепції мотивації персоналу</text:p>
          </table:table-cell>
          <table:table-cell table:style-name="ce1" office:value-type="string" calcext:value-type="string">
            <text:p>Васюта, Вікторія Борисівна | Мовчан, Ю.</text:p>
          </table:table-cell>
          <table:table-cell table:style-name="ce1" office:value-type="string" calcext:value-type="string">
            <text:p>види мотивації | мотивація персоналу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планування витрат на оплату праці на підприємстві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витрати на оплату праці | фонд оплати праці | форми та системи оплати праці | коефіцієнт трудової участі (КТУ) | планування витрат на оплату праці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а оцінка розвитку Полтавської області та його вплив на формування соціального захисту населення регіону</text:p>
          </table:table-cell>
          <table:table-cell table:style-name="ce1" office:value-type="string" calcext:value-type="string">
            <text:p>Завора, Т.М. | Акіншина, О.В.</text:p>
          </table:table-cell>
          <table:table-cell table:style-name="ce1" office:value-type="string" calcext:value-type="string">
            <text:p>соціальний захист | національна економіка | соціально-економічні індикатори | соціально-економічний розвиток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4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реклама як ефективний інструмент просування продукції на світовому ринку</text:p>
          </table:table-cell>
          <table:table-cell table:style-name="ce1" office:value-type="string" calcext:value-type="string">
            <text:p>Мокляк, М.В. | Капустян, А.С.</text:p>
          </table:table-cell>
          <table:table-cell table:style-name="ce1" office:value-type="string" calcext:value-type="string">
            <text:p>світовий ринок | реклама | просування продук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ос-культурна адаптація комплексу маркетингу підприємства до умов міжнародного ринку</text:p>
          </table:table-cell>
          <table:table-cell table:style-name="ce1" office:value-type="string" calcext:value-type="string">
            <text:p>Мокляк, М.В. | Вервенська, Н.</text:p>
          </table:table-cell>
          <table:table-cell table:style-name="ce1" office:value-type="string" calcext:value-type="string">
            <text:p>комплекс маркетингу | крос-культурна адаптація | міжнародн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: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архітектурно-планувальної організації навчально-тренувальних баз футбольних клубів</text:p>
          </table:table-cell>
          <table:table-cell table:style-name="ce1" office:value-type="string" calcext:value-type="string">
            <text:p>Зауральська (Соломатіна), А.В.</text:p>
          </table:table-cell>
          <table:table-cell table:style-name="ce1" office:value-type="string" calcext:value-type="string">
            <text:p>навчально-тренувальна база (НТБ) | футбольний клуб</text:p>
          </table:table-cell>
          <table:table-cell table:style-name="ce1" office:value-type="string" calcext:value-type="string">
            <text:p>Фірма "Віпол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іст під впливом глобалізаційних процесів</text:p>
          </table:table-cell>
          <table:table-cell table:style-name="ce1" office:value-type="string" calcext:value-type="string">
            <text:p>Попова, Ю.М. | Мокляк, М.В.</text:p>
          </table:table-cell>
          <table:table-cell table:style-name="ce1" office:value-type="string" calcext:value-type="string">
            <text:p>глобалізація | місто | розвиток міста | 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3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я у вербальних та невербальних засобах мовле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реципієнт | вербальна та невербальна комунікація | канал передач | документознавство | комунікант | комуніка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провідних країн світу у розвитку виробничої демократії</text:p>
          </table:table-cell>
          <table:table-cell table:style-name="ce1" office:value-type="string" calcext:value-type="string">
            <text:p>Васюта, Вікторія Борисівна | Соломаха, О.М.</text:p>
          </table:table-cell>
          <table:table-cell table:style-name="ce1" office:value-type="string" calcext:value-type="string">
            <text:p>виробнича демократія | виробничий рух | управління суб'єктами господарюванн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economic orientations for spatial region development | Стратегічні економічні орієнтири для просторового розвитку регіону</text:p>
          </table:table-cell>
          <table:table-cell table:style-name="ce1" office:value-type="string" calcext:value-type="string">
            <text:p>Міняйленко, Інна Валентинівна | Комеліна, Ольга Володимирівна</text:p>
          </table:table-cell>
          <table:table-cell table:style-name="ce1" office:value-type="string" calcext:value-type="string">
            <text:p>spatial regional development | regional economy | strategic planning | regional development</text:p>
          </table:table-cell>
          <table:table-cell table:style-name="ce1" office:value-type="string" calcext:value-type="string">
            <text:p>SCIREPS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9-746X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ні орієнтації особистості в умовах трансформаційних процесів: детермінанти, проблеми</text:p>
          </table:table-cell>
          <table:table-cell table:style-name="ce1" office:value-type="string" calcext:value-type="string">
            <text:p>Мартинюк, В.М. | Ісаєнко, Т.К.</text:p>
          </table:table-cell>
          <table:table-cell table:style-name="ce1" office:value-type="string" calcext:value-type="string">
            <text:p>суспільні трансформації | суспільства | особистість | ціннісні орієнтації</text:p>
          </table:table-cell>
          <table:table-cell table:style-name="ce1" office:value-type="string" calcext:value-type="string">
            <text:p>Б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37:130.1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комунікативна компетенція майбутнього спеціаліста: структура, функціональні компоненти та рівн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рофесійна освіта | професійно-комунікативна компетенція | професійна рефлексія | соціальна перцеп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ські аспекти поезії Віслави Шимборсько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етика | ліричний герой | дискурc | проблематика</text:p>
          </table:table-cell>
          <table:table-cell table:style-name="ce1" office:value-type="string" calcext:value-type="string">
            <text:p>Kielse-Chmielnicki:ChCNI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21.162.1-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будівельного підприємства</text:p>
          </table:table-cell>
          <table:table-cell table:style-name="ce1" office:value-type="string" calcext:value-type="string">
            <text:p>Дрогомирецька, М.І. | Шанда, А.О.</text:p>
          </table:table-cell>
          <table:table-cell table:style-name="ce1" office:value-type="string" calcext:value-type="string">
            <text:p>будівництво | персонал | система управління персоналом будівельного підприємст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26:69.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знаходження коефіцієнту згладжування експоненціального фільтруючого пристрою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експоненціальне згладжування | коефіцієнт фільтрації | метод найменших квадратів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збалансованої системи показників для малих підприємств аграрного сектора як інструменту управлінського обліку</text:p>
          </table:table-cell>
          <table:table-cell table:style-name="ce1" office:value-type="string" calcext:value-type="string">
            <text:p>Миронова, Ю.Ю. | Погорелов, Ю.С. | Зливко, Т.Г.</text:p>
          </table:table-cell>
          <table:table-cell table:style-name="ce1" office:value-type="string" calcext:value-type="string">
            <text:p>стратегічне управління | система оцінки показників | ціль | збалансована система показни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3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ий аналіз автодорожнього господарства Полтавського регіону як об’єкта інвестування пенсійних ресурсів недержавних пенсійних фондів</text:p>
          </table:table-cell>
          <table:table-cell table:style-name="ce1" office:value-type="string" calcext:value-type="string">
            <text:p>Казак, О.О. | Калініченко, О.В.</text:p>
          </table:table-cell>
          <table:table-cell table:style-name="ce1" office:value-type="string" calcext:value-type="string">
            <text:p>система недержавного пенсійного забезпечення (НПЗ) | потенціал транспортної галузі.</text:p>
          </table:table-cell>
          <table:table-cell table:style-name="ce1" office:value-type="string" calcext:value-type="string">
            <text:p>Інвестиції: практика і дос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7:330.322:657.412.7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роектних рішень будівель лікувально-профілактичних закладів</text:p>
          </table:table-cell>
          <table:table-cell table:style-name="ce1" office:value-type="string" calcext:value-type="string">
            <text:p>Богомаз, А.О.</text:p>
          </table:table-cell>
          <table:table-cell table:style-name="ce1" office:value-type="string" calcext:value-type="string">
            <text:p>проєктні рішення | заклади охорони здоров'я | енергоефективність будівель | будівельні конструкції | залишковий ресурс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строномічний туризм в Україні на сучасному етапі : сутність та основні напрями розвитку</text:p>
          </table:table-cell>
          <table:table-cell table:style-name="ce1" office:value-type="string" calcext:value-type="string">
            <text:p>Дейнека, О.П. | Глєбова, Алла Олександрівна | Сердюк, Е.Ю.</text:p>
          </table:table-cell>
          <table:table-cell table:style-name="ce1" office:value-type="string" calcext:value-type="string">
            <text:p>гастрономічний туризм | фестиваль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composition cathodic products in the electrolysis of molybdenum-, tungsten- and carbon-bearing halogenide-oxide and oxide melts | Управління складом катодних продуктів при електролізі молібден-, вольфрам- і вуглецевого галогенидів і оксидних розплавів</text:p>
          </table:table-cell>
          <table:table-cell table:style-name="ce1" office:value-type="string" calcext:value-type="string">
            <text:p>Малишев, В.В. | Соловйов, В.В. | Рожко, В.Н. | Черненко, Л.О.</text:p>
          </table:table-cell>
          <table:table-cell table:style-name="ce1" office:value-type="string" calcext:value-type="string">
            <text:p>cathode products | oxides of molybdenum</text:p>
          </table:table-cell>
          <table:table-cell table:style-name="ce1" office:value-type="string" calcext:value-type="string">
            <text:p>Materialwissenschaft und Werkstofftechnik (Materials Science and Engineering Technology)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 of ship stability describing in stormy sea using a design automated system AutoCad | Опис остійності корабля у штормовому морі з використанням САПР AutoCAD</text:p>
          </table:table-cell>
          <table:table-cell table:style-name="ce1" office:value-type="string" calcext:value-type="string">
            <text:p>Усенко, Дмитро Валерійович | Усенко, Ірина Сергіївна | Шевердова, Н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RT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195-218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ія у живописі</text:p>
          </table:table-cell>
          <table:table-cell table:style-name="ce1" office:value-type="string" calcext:value-type="string">
            <text:p>Маслова, С. А. | Петлюх, О.</text:p>
          </table:table-cell>
          <table:table-cell table:style-name="ce1" office:value-type="string" calcext:value-type="string">
            <text:p>зображення | лінійна перспектива | геометр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арні відносини на Лівобережжі та Слобожанщині на початку ХХ століття</text:p>
          </table:table-cell>
          <table:table-cell table:style-name="ce1" office:value-type="string" calcext:value-type="string">
            <text:p>Сажко, В.В.</text:p>
          </table:table-cell>
          <table:table-cell table:style-name="ce1" office:value-type="string" calcext:value-type="string">
            <text:p>аграрна політика | історія України | аграр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способи архітектурного ескізування</text:p>
          </table:table-cell>
          <table:table-cell table:style-name="ce1" office:value-type="string" calcext:value-type="string">
            <text:p>Острогляд, Олена Володимирівна | Чумак, В.С. | Павленко, О.М.</text:p>
          </table:table-cell>
          <table:table-cell table:style-name="ce1" office:value-type="string" calcext:value-type="string">
            <text:p>архітектурне ескізування | архітектурна творчість | зарисовки | архітектурний рисунок | архітектурна графі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2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обудови перспективного зображення</text:p>
          </table:table-cell>
          <table:table-cell table:style-name="ce1" office:value-type="string" calcext:value-type="string">
            <text:p>Маслова, С.А. | Чайченко, І.О.</text:p>
          </table:table-cell>
          <table:table-cell table:style-name="ce1" office:value-type="string" calcext:value-type="string">
            <text:p>перспектива | пропорції | гармонія | архітек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2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тобудівні аспекти еволюції парку-пам’ятки садово-паркового мистецтва загальнодержавного значення «Полтавський міський»</text:p>
          </table:table-cell>
          <table:table-cell table:style-name="ce1" office:value-type="string" calcext:value-type="string">
            <text:p>Страшко, Е.Г.</text:p>
          </table:table-cell>
          <table:table-cell table:style-name="ce1" office:value-type="string" calcext:value-type="string">
            <text:p>архітектура | еволюція | ландшафт | Полтавський міський парк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2:72.012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розв'язуючих мереж при розв'язанні контурів багатовимірних систем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розв'язуюча мережа | перехресні зв'язки | багатовимірні системи керування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мотивації працівників та можливості його адаптації до умов підприємств України</text:p>
          </table:table-cell>
          <table:table-cell table:style-name="ce1" office:value-type="string" calcext:value-type="string">
            <text:p>Теницька, Н.Б. | Биба, Володимир Васильович</text:p>
          </table:table-cell>
          <table:table-cell table:style-name="ce1" office:value-type="string" calcext:value-type="string">
            <text:p>мотивація | стимулювання працівників | людський фактор | мотиви праці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.3.464:334.71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of two-level car hauler stability | Підвищення стійкості дворівневого автоевакуатора</text:p>
          </table:table-cell>
          <table:table-cell table:style-name="ce1" office:value-type="string" calcext:value-type="string">
            <text:p>Шпилька, М.М.</text:p>
          </table:table-cell>
          <table:table-cell table:style-name="ce1" office:value-type="string" calcext:value-type="string">
            <text:p>автоевакуатор | динамічні процеси | коливання | платформа | стійкість | car hauler | dynamic processes | fluctuations | platform | stabil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43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 банківської діяльності в Україні</text:p>
          </table:table-cell>
          <table:table-cell table:style-name="ce1" office:value-type="string" calcext:value-type="string">
            <text:p>Онищенко, Володимир Олександрович | Андрєєв, Р.Г. | Савицька, О.І. | Довгаль, Ю.С.</text:p>
          </table:table-cell>
          <table:table-cell table:style-name="ce1" office:value-type="string" calcext:value-type="string">
            <text:p>банківська система | економічна безпека банку | чинники впливу | комплексний фінансовий аналіз | стан економічної безпеки комерційного банку | заходів щодо зміцнення економічної безпеки банку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090-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13:343.34(4Ук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діяльності недержавних пенсійних фондів в Україні</text:p>
          </table:table-cell>
          <table:table-cell table:style-name="ce1" office:value-type="string" calcext:value-type="string">
            <text:p>Птащенко, Ліана Олександрівна | Мікловда, В.П.</text:p>
          </table:table-cell>
          <table:table-cell table:style-name="ce1" office:value-type="string" calcext:value-type="string">
            <text:p>пенсійна система | недержавне пенсійне забезпечення | інвестори | пруденційний нагляд | недержавний пенсійний фон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6:330.33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збалансованості економічних інтересів у корпоративній стратегії</text:p>
          </table:table-cell>
          <table:table-cell table:style-name="ce1" office:value-type="string" calcext:value-type="string">
            <text:p>Птащенко, Ліана Олександрівна | Онищенко, Володимир Олександрович</text:p>
          </table:table-cell>
          <table:table-cell table:style-name="ce1" office:value-type="string" calcext:value-type="string">
            <text:p>економічні інтереси | стратегічне управління | стратегічна карта | корпорації | система показників</text:p>
          </table:table-cell>
          <table:table-cell table:style-name="ce1" office:value-type="string" calcext:value-type="string">
            <text:p>Економіка та держава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61: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формування структурної політики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>економічний розвиток | структурна політика | світовий досвід</text:p>
          </table:table-cell>
          <table:table-cell table:style-name="ce1" office:value-type="string" calcext:value-type="string">
            <text:p>Міжнародн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ефективної фінансово збалансованої пенсійної системи в Україні</text:p>
          </table:table-cell>
          <table:table-cell table:style-name="ce1" office:value-type="string" calcext:value-type="string">
            <text:p>Птащенко, Ліана Олександрівна | Щербак, Р.М.</text:p>
          </table:table-cell>
          <table:table-cell table:style-name="ce1" office:value-type="string" calcext:value-type="string">
            <text:p>пенсійна система | пенсійне забезпечення | страхування | пенсійні фонди</text:p>
          </table:table-cell>
          <table:table-cell table:style-name="ce1" office:value-type="string" calcext:value-type="string">
            <text:p>НДЕІ Мін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о-планувальна організація спортивно-тренувальної групи в складі навчально-тренувальних баз футбольних клубів України</text:p>
          </table:table-cell>
          <table:table-cell table:style-name="ce1" office:value-type="string" calcext:value-type="string">
            <text:p>Зауральська (Соломатіна), А.В.</text:p>
          </table:table-cell>
          <table:table-cell table:style-name="ce1" office:value-type="string" calcext:value-type="string">
            <text:p>навчально-тренувальна база (НТБ) | футбольний клуб | українська футбольна Прем'єр-ліга</text:p>
          </table:table-cell>
          <table:table-cell table:style-name="ce1" office:value-type="string" calcext:value-type="string">
            <text:p>Фірма "Віпол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продукції вітчизняних підприємств в контексті європейської інтеграції</text:p>
          </table:table-cell>
          <table:table-cell table:style-name="ce1" office:value-type="string" calcext:value-type="string">
            <text:p>Самойлик, Ю.В. | Волошина, О.А.</text:p>
          </table:table-cell>
          <table:table-cell table:style-name="ce1" office:value-type="string" calcext:value-type="string">
            <text:p>міжнародні стандарти | виробництво продукції | ліцензування | конкурентоспроможність продукції підприємств | Європейський Союз | ринок ЄС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9.9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hancing long-term food security through sustainable management practices</text:p>
          </table:table-cell>
          <table:table-cell table:style-name="ce1" office:value-type="string" calcext:value-type="string">
            <text:p>Дрогомирецька, М.І. | Маркіна, І.А.</text:p>
          </table:table-cell>
          <table:table-cell table:style-name="ce1" office:value-type="string" calcext:value-type="string">
            <text:p>food security | Food and Agriculture Organization | food availability | food access</text:p>
          </table:table-cell>
          <table:table-cell table:style-name="ce1" office:value-type="string" calcext:value-type="string">
            <text:p>School of Economics and Management in Public Administration in Bratislava, Slovak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лучення іноземних інвестицій на український ринок готельних послуг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міжнародна готельна індустрія | ринок готельних послуг | модель організації готельного бізнесу</text:p>
          </table:table-cell>
          <table:table-cell table:style-name="ce1" office:value-type="string" calcext:value-type="string">
            <text:p>Видавець Чабаненко Ю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32:338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юджетний процес в Україні: стан та проблеми інституційного забезпечення</text:p>
          </table:table-cell>
          <table:table-cell table:style-name="ce1" office:value-type="string" calcext:value-type="string">
            <text:p>Онищенко, Світлана Володимирівна | Варналій, Захарій Степанович | Бугай, Т.В.</text:p>
          </table:table-cell>
          <table:table-cell table:style-name="ce1" office:value-type="string" calcext:value-type="string">
            <text:p>інституційні деформації | інституційне забезпечення | бюджетна безпека | бюджетна політика | бюджетн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-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гендерної нерівності в Україні</text:p>
          </table:table-cell>
          <table:table-cell table:style-name="ce1" office:value-type="string" calcext:value-type="string">
            <text:p>Марченко, М.К. | Васюта, Вікторія Борисівна | Галайда, Т.О.</text:p>
          </table:table-cell>
          <table:table-cell table:style-name="ce1" office:value-type="string" calcext:value-type="string">
            <text:p>гендерна рівність | сегрегація | ринок праці | оплата праці | безробіття | економічна активність населення</text:p>
          </table:table-cell>
          <table:table-cell table:style-name="ce1" office:value-type="string" calcext:value-type="string">
            <text:p>Чернігів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ховне середовище як фактор формування моральної культури особистості</text:p>
          </table:table-cell>
          <table:table-cell table:style-name="ce1" office:value-type="string" calcext:value-type="string">
            <text:p>Ісаєнко, Т.К. | Мартинюк, В.М.</text:p>
          </table:table-cell>
          <table:table-cell table:style-name="ce1" office:value-type="string" calcext:value-type="string">
            <text:p>соціально-педагогічне середовище | професійне середовище | моральна культура | особистість</text:p>
          </table:table-cell>
          <table:table-cell table:style-name="ce1" office:value-type="string" calcext:value-type="string">
            <text:p>ПН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.034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мінанта національних традицій у формуванні моральної культури особистості</text:p>
          </table:table-cell>
          <table:table-cell table:style-name="ce1" office:value-type="string" calcext:value-type="string">
            <text:p>Ісаєнко, Т.К. | Мартинюк, В.М.</text:p>
          </table:table-cell>
          <table:table-cell table:style-name="ce1" office:value-type="string" calcext:value-type="string">
            <text:p>національні традиції | військові традиції | моральна культура | військовослужбовці</text:p>
          </table:table-cell>
          <table:table-cell table:style-name="ce1" office:value-type="string" calcext:value-type="string">
            <text:p>Nauka i stud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.034’03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роботи кульових клапанів розчинонасоса в залежності від закону руху поршня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office:value-type="string" calcext:value-type="string">
            <text:p>диференціальний розчинонасос | кульові клапа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портна логістика на міжнародному рівні</text:p>
          </table:table-cell>
          <table:table-cell table:style-name="ce1" office:value-type="string" calcext:value-type="string">
            <text:p>Мокляк, М.В. | Передерій, Я.О.</text:p>
          </table:table-cell>
          <table:table-cell table:style-name="ce1" office:value-type="string" calcext:value-type="string">
            <text:p>логістика | міжнародний ринок | транспортування в логісти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треби в спеціалістах в вищою освітою в Україні</text:p>
          </table:table-cell>
          <table:table-cell table:style-name="ce1" office:value-type="string" calcext:value-type="string">
            <text:p>Васюта, Вікторія Борисівна | Григор'єва, Олеся Володимирівна | Васюта, Василь Васильович</text:p>
          </table:table-cell>
          <table:table-cell table:style-name="ce1" office:value-type="string" calcext:value-type="string">
            <text:p>вища освіта | спеціалісти з вищою освітою | ринок освітніх послуг | ринок праці | вищі навчальні заклади | держзамовлення | працевлаштування</text:p>
          </table:table-cell>
          <table:table-cell table:style-name="ce1" office:value-type="string" calcext:value-type="string">
            <text:p>Вісник Хмельницького національ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+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аспекти визначення потреби у кадрах спеціалістів з вищою освітою</text:p>
          </table:table-cell>
          <table:table-cell table:style-name="ce1" office:value-type="string" calcext:value-type="string">
            <text:p>Васюта, Вікторія Борисівна | Григор'єва, Олеся Володимирівна | Васюта, Василь Васильович</text:p>
          </table:table-cell>
          <table:table-cell table:style-name="ce1" office:value-type="string" calcext:value-type="string">
            <text:p>регіональна потреба у спеціалістах з вищою освітою, | регіональне відтворення кадрів | регіональна підготовка спеціалістів з вищою освітою | регіональні галузі економіки | ознаки класифікації регіонів</text:p>
          </table:table-cell>
          <table:table-cell table:style-name="ce1" office:value-type="string" calcext:value-type="string">
            <text:p>Науковий вісник 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+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детермінант ціннісних орієнтацій особистості в сучасному соціокультурному просторі</text:p>
          </table:table-cell>
          <table:table-cell table:style-name="ce1" office:value-type="string" calcext:value-type="string">
            <text:p>Мартинюк, В.М. | Ісаєнко, Т.К.</text:p>
          </table:table-cell>
          <table:table-cell table:style-name="ce1" office:value-type="string" calcext:value-type="string">
            <text:p>ціннісні орієнтації | особистість | детермінанти | соціокультурні фактори</text:p>
          </table:table-cell>
          <table:table-cell table:style-name="ce1" office:value-type="string" calcext:value-type="string">
            <text:p>WSE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16.37:130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визначення потреби у спеціалістах з вищою освітою</text:p>
          </table:table-cell>
          <table:table-cell table:style-name="ce1" office:value-type="string" calcext:value-type="string">
            <text:p>Васюта, Вікторія Борисівна | Григор'єва, Олеся Володимирівна | Васюта, Василь Васильович</text:p>
          </table:table-cell>
          <table:table-cell table:style-name="ce1" office:value-type="string" calcext:value-type="string">
            <text:p>потреба у спеціалістах з вищою освітою | ринок освітніх послуг | ринок праці | вищі навчальні заклади | норматив насиченості спеціалістами з вищою освітою</text:p>
          </table:table-cell>
          <table:table-cell table:style-name="ce1" office:value-type="string" calcext:value-type="string">
            <text:p>Вісник Полтавської державної аграрної академ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проектування металевих балок з гофрованими стінкам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балка | гофрована стінка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засади комплексного стратегічного підходу до інноваційного розвитку науково-виробничих систем регіону</text:p>
          </table:table-cell>
          <table:table-cell table:style-name="ce1" office:value-type="string" calcext:value-type="string">
            <text:p>Онищенко, Володимир Олександрович | Чичкало-Кондрацька, Ірина Борисівна</text:p>
          </table:table-cell>
          <table:table-cell table:style-name="ce1" office:value-type="string" calcext:value-type="string">
            <text:p>стратегія | регіон | інноваційний розвиток | науково-виробнича система</text:p>
          </table:table-cell>
          <table:table-cell table:style-name="ce1" office:value-type="string" calcext:value-type="string">
            <text:p>Харківська національна академія мі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46 : 330.33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загальнообов’язкового медичного страхування в Україні</text:p>
          </table:table-cell>
          <table:table-cell table:style-name="ce1" office:value-type="string" calcext:value-type="string">
            <text:p>Стовба, Ю.І. | Завора, Т.М.</text:p>
          </table:table-cell>
          <table:table-cell table:style-name="ce1" office:value-type="string" calcext:value-type="string">
            <text:p>загальнообов’язкове державне медичне страхування | система охорони здоров’я | моделі фінансування охорони здоров’я | медичні послуги</text:p>
          </table:table-cell>
          <table:table-cell table:style-name="ce1" office:value-type="string" calcext:value-type="string">
            <text:p>Видавець МФ ТОВ «Друкарня"Новийсвіт"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(0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изация планирования развития инновационного потенциала региона</text:p>
          </table:table-cell>
          <table:table-cell table:style-name="ce1" office:value-type="string" calcext:value-type="string">
            <text:p>Довгаль, Ю.С.</text:p>
          </table:table-cell>
          <table:table-cell table:style-name="ce1" office:value-type="string" calcext:value-type="string">
            <text:p>регіон | інноваційний потенціал регіону | розвиток інноваційного потенціалу | стратегічне планування | аналітичне планування | метод аналізу ієрархій</text:p>
          </table:table-cell>
          <table:table-cell table:style-name="ce1" office:value-type="string" calcext:value-type="string">
            <text:p>ORT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 for Ukraine’s Integration into Europe in the Frame of the EU-Ukraine Free-Trade Area Operation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free trade area | European Union | integration | competitive capacity | customs duties | tariff-rate | quota | зона вільної торгівлі | Європейський Союз | інтеграція | конкурентоспроможність | митні тарифи | ставки мита | кво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2-2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jor reasons for emergence of bad debts in banks of Ukraine at the present stage of economic development | Основні причини виникнення проблемних боргів у банках України на сучасному етапі розвитку економіки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об’єктивні та суб’єктивні причини | проблемна заборгованість | bank lending activities | loan portfolio | criminal and non-criminal fraud | objective and subjective reasons | bad\problem debts | банківська кредитна діяльність | кредитний портфель | кримінальне та некримінальне шахрайство</text:p>
          </table:table-cell>
          <table:table-cell table:style-name="ce1" office:value-type="string" calcext:value-type="string">
            <text:p>Nauka i studia (Poland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Economic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регіональних механізмів стимулювання розвитку інноваційної інфраструктури</text:p>
          </table:table-cell>
          <table:table-cell table:style-name="ce1" office:value-type="string" calcext:value-type="string">
            <text:p>Христенко, Олена Володимирівна</text:p>
          </table:table-cell>
          <table:table-cell table:style-name="ce1" office:value-type="string" calcext:value-type="string">
            <text:p>регіональні механізми стимулювання розвитку інноваційної інфраструктури | управління інноваційним процесом | фінансова підтримка | інформаційно-аналітичне забезпечення інноваційної діяльності | державно- приватне партнерство | використання та захист інтелектуальної власності | розробка і впровадження інноваційних проектів | розвиток матеріально-технічної бази наукової та науково-технічної діяльності | стимулювання попиту і пропозиції на інноваційну продукцію | нормативно-правове регулювання інноваційного процесу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аркетингових інструментів підприємств на Європейських ринках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міжнародний маркетинг | маркетингові технології | глобалізація</text:p>
          </table:table-cell>
          <table:table-cell table:style-name="ce1" office:value-type="string" calcext:value-type="string">
            <text:p>Херсон: ХД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сільськогосподарського виробництва</text:p>
          </table:table-cell>
          <table:table-cell table:style-name="ce1" office:value-type="string" calcext:value-type="string">
            <text:p>Васюта, Вікторія Борисівна | Мормуль, В.В.</text:p>
          </table:table-cell>
          <table:table-cell table:style-name="ce1" office:value-type="string" calcext:value-type="string">
            <text:p>інтенсифікація | ресурси підприємства | екстенсивний та інтенсивний напрямок розвитку, | показники рівня інтенсифікації сільськогосподарського виробництва | intensification | the company's resour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ціновою політикою підприємства роздрібної торгівлі</text:p>
          </table:table-cell>
          <table:table-cell table:style-name="ce1" office:value-type="string" calcext:value-type="string">
            <text:p>Свічкарь, Віталій Анатолійович | Сімонова, Н.В.</text:p>
          </table:table-cell>
          <table:table-cell table:style-name="ce1" office:value-type="string" calcext:value-type="string">
            <text:p>маркетингова політика | цінова політика | роздрібне торговельне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management of regional innovation development | Стратегічне управління регіональним інноваційним розвитком</text:p>
          </table:table-cell>
          <table:table-cell table:style-name="ce1" office:value-type="string" calcext:value-type="string">
            <text:p>Онищенко, Володимир Олександрович | Довгаль, Ю.С. | Onyshchenko, Volodymyr | Dovgal, Yu.S.</text:p>
          </table:table-cell>
          <table:table-cell table:style-name="ce1" office:value-type="string" calcext:value-type="string">
            <text:p>innovation | strategic planning | innovative regional development | regional strategies | інновації | стратегічне планування | інноваційний регіональний розвиток | регіональні стратегії</text:p>
          </table:table-cell>
          <table:table-cell table:style-name="ce1" office:value-type="string" calcext:value-type="string">
            <text:p>ISMA University, Rig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ceptual approach for determining tourism destination competitiveness | Концептуальний підхід до визначення конкурентоспроможності туристичних об'єктів</text:p>
          </table:table-cell>
          <table:table-cell table:style-name="ce1" office:value-type="string" calcext:value-type="string">
            <text:p>Дрогомирецька, M.I.</text:p>
          </table:table-cell>
          <table:table-cell table:style-name="ce1" office:value-type="string" calcext:value-type="string">
            <text:p>tourism | competitiveness | Tourism Competitiveness Index | macroeconomic determinants of competitiveness | destination</text:p>
          </table:table-cell>
          <table:table-cell table:style-name="ce1" office:value-type="string" calcext:value-type="string">
            <text:p>Полтава : ФОП Мирон І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31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оршень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'янцев, В.У. | Кліменко, В.Г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ередумов створення кластеру на базі металургійного комплексу регіону</text:p>
          </table:table-cell>
          <table:table-cell table:style-name="ce1" office:value-type="string" calcext:value-type="string">
            <text:p>Христенко, Олена Володимирівна | Пуліна, Т.В.</text:p>
          </table:table-cell>
          <table:table-cell table:style-name="ce1" office:value-type="string" calcext:value-type="string">
            <text:p>кластеризація | кластерне об'єднання підприємств | металургійний комплекс регіону | кластерний підхід</text:p>
          </table:table-cell>
          <table:table-cell table:style-name="ce1" office:value-type="string" calcext:value-type="string">
            <text:p>Електронне наукове фахове видання "Ефективна економ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8 : 33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аспекти впровадження нової техніки та технологій на підприємствах нафтогазового комплексу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нафтогазовий комплекс | інноваційний розвиток | науково-технічний прогрес | науково-технічний потенціал | інвестиційна діяльність | технічне онов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бажаного гвинта руху транспортного засобу з урахуванням неголономних обмежень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миттєвий гвинт | неголономні обмеження | наземний транспортний засіб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6.05:625.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безпечення економічної безпеки банку в умовах фінансової нестабільності</text:p>
          </table:table-cell>
          <table:table-cell table:style-name="ce1" office:value-type="string" calcext:value-type="string">
            <text:p>Худолій, Юлія Сергіївна | Черв`як, А.В.</text:p>
          </table:table-cell>
          <table:table-cell table:style-name="ce1" office:value-type="string" calcext:value-type="string">
            <text:p>економічна безпека банку | економічний розвиток | фінансова складова економічної безпеки | кореляційна матриця | тип зв’язку | щільність зв’язку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7-2105</text:p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проблемних активів у банківській системі України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безнадійна заборгованість | негативно класифіковані активи | проблемний кредит | прострочена заборгованість | фінансово-економічна криза | резервний фонд | рейтингові агентства</text:p>
          </table:table-cell>
          <table:table-cell table:style-name="ce1" office:value-type="string" calcext:value-type="string">
            <text:p>ТН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управління залученими депозитними ресурсами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ресурсна база | депозитна політика | депозитний портфель | дохідність</text:p>
          </table:table-cell>
          <table:table-cell table:style-name="ce1" office:value-type="string" calcext:value-type="string">
            <text:p>Донецький національний університет, Економічний факуль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інвестиційною діяльністю на машинобудівних підприємствах України</text:p>
          </table:table-cell>
          <table:table-cell table:style-name="ce1" office:value-type="string" calcext:value-type="string">
            <text:p>Христенко, Олена Володимирівна | Заворотній, Р.С.</text:p>
          </table:table-cell>
          <table:table-cell table:style-name="ce1" office:value-type="string" calcext:value-type="string">
            <text:p>підприємство | ефективність управління | інвестиції | інвестиційна діяльність | інвестиційний проект</text:p>
          </table:table-cell>
          <table:table-cell table:style-name="ce1" office:value-type="string" calcext:value-type="string">
            <text:p>Одеський національній університет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4-0920</text:p>
          </table:table-cell>
          <table:table-cell table:style-name="ce1" office:value-type="string" calcext:value-type="string">
            <text:p>331.107.266:62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насос</text:p>
          </table:table-cell>
          <table:table-cell table:style-name="ce1" office:value-type="string" calcext:value-type="string">
            <text:p>Онищенко, Олександр Григорович | Васильєв, Євген Анатолій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нування стратегічних пріоритетів розвитку інноваційного потенціалу регіону</text:p>
          </table:table-cell>
          <table:table-cell table:style-name="ce1" office:value-type="string" calcext:value-type="string">
            <text:p>Довгаль, Ю.С.</text:p>
          </table:table-cell>
          <table:table-cell table:style-name="ce1" office:value-type="string" calcext:value-type="string">
            <text:p>регіон | інноваційний потенціал регіону | стратегічні пріоритети | стратегічне планування | аналітичне планування | regional innovative potential | the regional innovation potential | strategic priorities | strategic planning | analytic planning | analytic hierarchy process</text:p>
          </table:table-cell>
          <table:table-cell table:style-name="ce1" office:value-type="string" calcext:value-type="string">
            <text:p>ПДА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45: 303.732.4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газова інженерія | Oil and Gas Engineering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нафтогазова справа | видобування нафти і газу | нафтові і газові промисли | будівництво свердлови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2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трахового ринку в умовах нестійкого ринкового середовища</text:p>
          </table:table-cell>
          <table:table-cell table:style-name="ce1" office:value-type="string" calcext:value-type="string">
            <text:p>Волкова, В.В.</text:p>
          </table:table-cell>
          <table:table-cell table:style-name="ce1" office:value-type="string" calcext:value-type="string">
            <text:p>страховий ринок | глобалізація | нестійке ринкове середовище | страхова компан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8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іко-математичного моделювання до рівня врожайності сільськогосподарських культур</text:p>
          </table:table-cell>
          <table:table-cell table:style-name="ce1" office:value-type="string" calcext:value-type="string">
            <text:p>Федченко, Н.П. | Климко, О.Г.</text:p>
          </table:table-cell>
          <table:table-cell table:style-name="ce1" office:value-type="string" calcext:value-type="string">
            <text:p>прогнозування | модель Брауна | модель динамічної регресії | адаптивне моделювання | критерій Фішера | критерій Стьюдента | адекватність моде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Малоімпульсний розчинонасос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Уст'янцев, В.У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а у процесі міжнародного науково-технічного обміну</text:p>
          </table:table-cell>
          <table:table-cell table:style-name="ce1" office:value-type="string" calcext:value-type="string">
            <text:p>Безрукова, Наталія Валеріївна | Гончарова, А.О.</text:p>
          </table:table-cell>
          <table:table-cell table:style-name="ce1" office:value-type="string" calcext:value-type="string">
            <text:p>науково-технічний обмін | інновації | патенти | ноу-ха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як засіб підвищення конкурентоспроможності банку</text:p>
          </table:table-cell>
          <table:table-cell table:style-name="ce1" office:value-type="string" calcext:value-type="string">
            <text:p>Мокляк, М.В. | Бондарчук, М.І.</text:p>
          </table:table-cell>
          <table:table-cell table:style-name="ce1" office:value-type="string" calcext:value-type="string">
            <text:p>банківський маркетинг | банківські установи | банківська система | маркетинг | конкуренти | конкурентоспроможність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ції проекту сталевої башти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коробчастий переріз | сталева ферма | баш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об’ємний ККД поршневого розчинонасоса та шляхи його підвищення</text:p>
          </table:table-cell>
          <table:table-cell table:style-name="ce1" office:value-type="string" calcext:value-type="string">
            <text:p>Васильєв, Євген Анатолійович | Васильєв, Олексій Сергійович</text:p>
          </table:table-cell>
          <table:table-cell table:style-name="ce1" office:value-type="string" calcext:value-type="string">
            <text:p>поршневі розчинонасоси | об’ємний ККД | кульові клапани | розчинні суміші</text:p>
          </table:table-cell>
          <table:table-cell table:style-name="ce1" office:value-type="string" calcext:value-type="string">
            <text:p>Харків: Х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6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визначальна стратегія розвитку сучасного бізнесу</text:p>
          </table:table-cell>
          <table:table-cell table:style-name="ce1" office:value-type="string" calcext:value-type="string">
            <text:p>Марчишинець, О.В. | Жовнір, Наталія Миколаївна | Шевченко, Олена Миколаївн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зація управлінської діяльності: зміст та призначення</text:p>
          </table:table-cell>
          <table:table-cell table:style-name="ce1" office:value-type="string" calcext:value-type="string">
            <text:p>Козаченко, Г.В.</text:p>
          </table:table-cell>
          <table:table-cell table:style-name="ce1" office:value-type="string" calcext:value-type="string">
            <text:p>підприємство | управління | технологізація | технологія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framework of the regional development strategy of the region's innovation potential | Концептуальні засади регіональної стратегії розвитку інноваційного потенціалу регіону</text:p>
          </table:table-cell>
          <table:table-cell table:style-name="ce1" office:value-type="string" calcext:value-type="string">
            <text:p>Худолій, Юлія Сергіївна</text:p>
          </table:table-cell>
          <table:table-cell table:style-name="ce1" office:value-type="string" calcext:value-type="string">
            <text:p>regional innovation potential | conceptual framework | innovative regional development | regional strategies | інноваційний потенціал регіону | інноваційний розвиток регіону</text:p>
          </table:table-cell>
          <table:table-cell table:style-name="ce1" office:value-type="string" calcext:value-type="string">
            <text:p>ISMA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ологічні основи формування і реалізації пріоритетів регіональної кластерної політики</text:p>
          </table:table-cell>
          <table:table-cell table:style-name="ce1" office:value-type="string" calcext:value-type="string">
            <text:p>Ржепішевська, В.В. | Христенко, Олена Володимирівна</text:p>
          </table:table-cell>
          <table:table-cell table:style-name="ce1" office:value-type="string" calcext:value-type="string">
            <text:p>кластерна політика | регіон | конкурентоспроможність | кластер | проект | ризик</text:p>
          </table:table-cell>
          <table:table-cell table:style-name="ce1" office:value-type="string" calcext:value-type="string">
            <text:p>ІФНТУН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1993-9965</text:p>
          </table:table-cell>
          <table:table-cell table:style-name="ce1" office:value-type="string" calcext:value-type="string">
            <text:p>332.14:334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орпоративної стратегії на підприємстві в умовах кризи</text:p>
          </table:table-cell>
          <table:table-cell table:style-name="ce1" office:value-type="string" calcext:value-type="string">
            <text:p>Глєбова, Алла Олександрівна | Голуб, О.М.</text:p>
          </table:table-cell>
          <table:table-cell table:style-name="ce1" office:value-type="string" calcext:value-type="string">
            <text:p>корпоративна стратегія | ділова стратегія | сталий розвиток | бізнес-процес</text:p>
          </table:table-cell>
          <table:table-cell table:style-name="ce1" office:value-type="string" calcext:value-type="string">
            <text:p>Редакційно-видавничий відділ Луцького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012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державної підтримки інтеграції науки і виробництва: міжнародний досвід та українські реалії</text:p>
          </table:table-cell>
          <table:table-cell table:style-name="ce1" office:value-type="string" calcext:value-type="string">
            <text:p>Онищенко, Володимир Олександрович | Кривошей, В.М.</text:p>
          </table:table-cell>
          <table:table-cell table:style-name="ce1" office:value-type="string" calcext:value-type="string">
            <text:p>державна підтримка | інтеграція науки | науково-виробнича інтеграція | економічний розвиток регіонів</text:p>
          </table:table-cell>
          <table:table-cell table:style-name="ce1" office:value-type="string" calcext:value-type="string">
            <text:p>БІЗНЕС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4: 215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алансованість економічних інтересів: інноваційні напрями державного і корпоративного стратегічного управління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стратегічне інноваційне управління | збалансованість економічних інтересів | збалансована система показників | корпоративне управління</text:p>
          </table:table-cell>
          <table:table-cell table:style-name="ce1" office:value-type="string" calcext:value-type="string">
            <text:p>Центр учбової літера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61: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university training and educational environment to develop the talented students' musical and academic creativity | Особливості організації університетського навчально-виховного середовища для виховання музично-академічної творчості обдарованих студен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умови навчально-виховного середовища | talented students | environment | conditions of the training | educational environment | creativity | musical and academic creativity | творчість | музично-академічна творчість | обдаровані студенти | середовище</text:p>
          </table:table-cell>
          <table:table-cell table:style-name="ce1" office:value-type="string" calcext:value-type="string">
            <text:p>www.seanewdim.co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Energy Marketing Aspects in Ukraine | Маркетингові аспекти альтернативної енергетики в Україні</text:p>
          </table:table-cell>
          <table:table-cell table:style-name="ce1" office:value-type="string" calcext:value-type="string">
            <text:p>Титаренко, Любов Михайлівна | Бутенко, М.</text:p>
          </table:table-cell>
          <table:table-cell table:style-name="ce1" office:value-type="string" calcext:value-type="string">
            <text:p>energy market | traditional power system | renewable sources of energy | marketing systems. | енергетичний ринок | традиційна енергетика | відновлювальні джерела енергетики | маркетингов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.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алізації концепції сталого розвитку в окремих країнах світу</text:p>
          </table:table-cell>
          <table:table-cell table:style-name="ce1" office:value-type="string" calcext:value-type="string">
            <text:p>Глєбова, Алла Олександрівна | Берчун, В.В.</text:p>
          </table:table-cell>
          <table:table-cell table:style-name="ce1" office:value-type="string" calcext:value-type="string">
            <text:p>туризм | сталий розвиток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ї реабілітації при артеріальній гіпотензії</text:p>
          </table:table-cell>
          <table:table-cell table:style-name="ce1" office:value-type="string" calcext:value-type="string">
            <text:p>Волошко, Л.Б. | Ляшенко, А.</text:p>
          </table:table-cell>
          <table:table-cell table:style-name="ce1" office:value-type="string" calcext:value-type="string">
            <text:p>артеріальна гіпотензія | фізичні впра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грації інтелектуального капіталу у розвитку глобальної економіки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інноваційний розвиток економіки | глобальна економіка | міграція інтелектуального капіталу</text:p>
          </table:table-cell>
          <table:table-cell table:style-name="ce1" office:value-type="string" calcext:value-type="string">
            <text:p>Варшава: Diamond trading tou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більшення обсягів залучення інвестицій в електроенергетику східного регіону України</text:p>
          </table:table-cell>
          <table:table-cell table:style-name="ce1" office:value-type="string" calcext:value-type="string">
            <text:p>Завора, Т.М. | Гулай, О.В.</text:p>
          </table:table-cell>
          <table:table-cell table:style-name="ce1" office:value-type="string" calcext:value-type="string">
            <text:p>інвестиції | електроенергетика | конкуренція | ціноутвор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106-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і конструкції із замкнених профілів</text:p>
          </table:table-cell>
          <table:table-cell table:style-name="ce1" office:value-type="string" calcext:value-type="string">
            <text:p>Пічугін, С.Ф. | Чичулін, В.П. | Чичуліна, К.В.</text:p>
          </table:table-cell>
          <table:table-cell table:style-name="ce1" office:value-type="string" calcext:value-type="string">
            <text:p>сталева ферма | сталева арка | сталева рама | коробчастий переріз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запису показників тиску розчинної суміші в розчинонасосі та в напірній магістралі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показники тиску | розчинонасоси | напірна магістраль | розчинні суміші</text:p>
          </table:table-cell>
          <table:table-cell table:style-name="ce1" office:value-type="string" calcext:value-type="string">
            <text:p>Кременчук: Кр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інноваційні технології в процесах туристичного обслуговування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інформаційні технології в туризмі | процес управління | туристичні послуги | інновації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approach to determining the strategic priorities of regional innovation potential development | Методичний підхід до визначення стратегічних пріоритетів розвитку інноваційного потенціалу регіону</text:p>
          </table:table-cell>
          <table:table-cell table:style-name="ce1" office:value-type="string" calcext:value-type="string">
            <text:p>Довгаль, Ю.</text:p>
          </table:table-cell>
          <table:table-cell table:style-name="ce1" office:value-type="string" calcext:value-type="string">
            <text:p>region | strategic planning | regional innovation potential | аналітичний ієрархічний процес | розвиток інноваційного потенціалу регіону | analytic hierarchy process | development of region innovative potential | регіон | інноваційний потенціал регіону | стратегічне планування</text:p>
          </table:table-cell>
          <table:table-cell table:style-name="ce1" office:value-type="string" calcext:value-type="string">
            <text:p>BoD – Books on Demand Gmb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on policy formation as a price control method in the market | Формування конкурентної політики як спосіб цінового регулювання на ринку</text:p>
          </table:table-cell>
          <table:table-cell table:style-name="ce1" office:value-type="string" calcext:value-type="string">
            <text:p>Онищенко, Володимир Олександрович | Рудич, О.А. | Onyschenko, Volodymyr | Rudych, O.A.</text:p>
          </table:table-cell>
          <table:table-cell table:style-name="ce1" office:value-type="string" calcext:value-type="string">
            <text:p>competition | цінове регулювання | конкурентна політика | конкуренція | price regulation | competition policy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Yuri Kondratyuk Univerc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.823:338.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фінансування системи соціального захисту населення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видатки соціального спрямування | соціальна сфера | соціальний захист | соціальне забезпечення</text:p>
          </table:table-cell>
          <table:table-cell table:style-name="ce1" office:value-type="string" calcext:value-type="string">
            <text:p>Полоцкий государственный уни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85-531-537-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2(08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ерспективи розвитку вітчизняного іпотечного ринку комерційної нерухомості</text:p>
          </table:table-cell>
          <table:table-cell table:style-name="ce1" office:value-type="string" calcext:value-type="string">
            <text:p>Онищенко, Володимир Олександрович | Носенко, Н.І.</text:p>
          </table:table-cell>
          <table:table-cell table:style-name="ce1" office:value-type="string" calcext:value-type="string">
            <text:p>комерційна іпотека | іпотечне кредитування | іпотечний ринок комерційної нерухомості | ринок іпотечної нерухомості | комерційна нерухомість | процентна ставка | commercial mortgage | mortgage lending | commercial real estate mortgage market | real estate mortgage market | commercial real estate | interest rate</text:p>
          </table:table-cell>
          <table:table-cell table:style-name="ce1" office:value-type="string" calcext:value-type="string">
            <text:p>Вісник НБ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7.06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і засади побудови моделі оцінки якості кредитного портфеля банку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кредитоспроможність позичальника | кредитний портфель | забезпечення за кредитом | проблемна кредитна заборгованість</text:p>
          </table:table-cell>
          <table:table-cell table:style-name="ce1" office:value-type="string" calcext:value-type="string">
            <text:p>ДУ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33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юджетна децентралізація: переваги, недоліки, перші здобутки</text:p>
          </table:table-cell>
          <table:table-cell table:style-name="ce1" office:value-type="string" calcext:value-type="string">
            <text:p>Онищенко, Володимир Олександрович | Бондаревська, Ольга Миколаївна</text:p>
          </table:table-cell>
          <table:table-cell table:style-name="ce1" office:value-type="string" calcext:value-type="string">
            <text:p>бюджетна децентралізація | бюджетна політика | бюдже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нок банківських послуг: проблеми та інноваційні напрями розвитку в Україні</text:p>
          </table:table-cell>
          <table:table-cell table:style-name="ce1" office:value-type="string" calcext:value-type="string">
            <text:p>Онищенко, Володимир Олександрович | Птащенко, Ліана Олександрівна</text:p>
          </table:table-cell>
          <table:table-cell table:style-name="ce1" office:value-type="string" calcext:value-type="string">
            <text:p>ринок банківських послуг | збалансована система показників банківської установи | нетрадиційні операції та послуги | грошово-кредитна полі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00.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раструктура ринку аграрної продукції в Полтавській області</text:p>
          </table:table-cell>
          <table:table-cell table:style-name="ce1" office:value-type="string" calcext:value-type="string">
            <text:p>Березін, О.В. | Мокляк, М.В.</text:p>
          </table:table-cell>
          <table:table-cell table:style-name="ce1" office:value-type="string" calcext:value-type="string">
            <text:p>інфраструктура ринку | аграрний ринок | продоволь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факторами конкурентоспроможності підприємства в умовах нестабільного середовища</text:p>
          </table:table-cell>
          <table:table-cell table:style-name="ce1" office:value-type="string" calcext:value-type="string">
            <text:p>Золотарьова, А.О.</text:p>
          </table:table-cell>
          <table:table-cell table:style-name="ce1" office:value-type="string" calcext:value-type="string">
            <text:p>менеджмент підприємства | конкурентоспроможність | конкурентні позиції | управління конкурентоспроможн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073 Менеджмент | 073 Management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ьобанківський моніторинг як необхідна складова системи оцінки проблемних кредитів банку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проблемна заборгованість | банківські ризики | моніторинг у сфері кредитування | аудит | фрод-моніторинг | колекшн | комплаєнс-контроль</text:p>
          </table:table-cell>
          <table:table-cell table:style-name="ce1" office:value-type="string" calcext:value-type="string">
            <text:p>ДУЕ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003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даровані студенти та особливості їх виховання у комунікативному середовищі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виховання | обдаровані студенти | середовище | комунікативне середовище</text:p>
          </table:table-cell>
          <table:table-cell table:style-name="ce1" office:value-type="string" calcext:value-type="string">
            <text:p>Кременчук: ПП Щербатих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-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користання програмного комплексу АВК-5 для визначення вартості будівництва</text:p>
          </table:table-cell>
          <table:table-cell table:style-name="ce1" office:value-type="string" calcext:value-type="string">
            <text:p>Васюта, Вікторія Борисівна</text:p>
          </table:table-cell>
          <table:table-cell table:style-name="ce1" office:value-type="string" calcext:value-type="string">
            <text:p>кошторисна документація | вартість будівництв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1.315.7:657.471.11 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узично обдарованих студентів педагогічних навчальних заклад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здібності | акмеологія | евритмія | музикотерапія | обдарованість | музика | обдарований студент | музично обдарований студент</text:p>
          </table:table-cell>
          <table:table-cell table:style-name="ce1" office:value-type="string" calcext:value-type="string">
            <text:p>Вид-во СумДПУ імені А.С.Макар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ові аспекти інтернаціоналізації компаній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стратегія | концепція бренду . | бренд | інтернаціоналізація | зовнішній ринок | управління | розвиток бренд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теграційного розвитку України | Features of the integration development of Ukraine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теграція | національна економіка | інноваційний розвиток | integration | national economy | innovation development,</text:p>
          </table:table-cell>
          <table:table-cell table:style-name="ce1" office:value-type="string" calcext:value-type="string">
            <text:p>Edizioni Magi, Roma, Ital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012.82(477 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проблемними кредитами вітчизняних банків у сучасних умовах господарювання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метод реабілітації | метод ліквідації | реструктуризація | рефінансування | внутрішньобанківські та зовнішньобанківські методи | проблемні кредити</text:p>
          </table:table-cell>
          <table:table-cell table:style-name="ce1" office:value-type="string" calcext:value-type="string">
            <text:p>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та напрями забезпечення енергоефективності ЖКГ в Україні</text:p>
          </table:table-cell>
          <table:table-cell table:style-name="ce1" office:value-type="string" calcext:value-type="string">
            <text:p>Свистун, Людмила Анатоліївна | Буркова, І.С.</text:p>
          </table:table-cell>
          <table:table-cell table:style-name="ce1" office:value-type="string" calcext:value-type="string">
            <text:p>енергоефективність | energy efficiency | житлово-комунальне господарство | housing and communal services | фінансове забезпечення | financial providing | технічна модернізація | technical moderniz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1.8.03:6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se of Budget Funds at Regional and Local Levels | Проблеми використання бюджетних коштів на регіональному та місцевому рівнях</text:p>
          </table:table-cell>
          <table:table-cell table:style-name="ce1" office:value-type="string" calcext:value-type="string">
            <text:p>Онищенко, Світлана Володимирівна | Сівіцька, С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місткість як головний критерій ресурсозбереження на виробництві</text:p>
          </table:table-cell>
          <table:table-cell table:style-name="ce1" office:value-type="string" calcext:value-type="string">
            <text:p>Васюта, Вікторія Борисівна | Міняйленко, Інна Валентинівна</text:p>
          </table:table-cell>
          <table:table-cell table:style-name="ce1" office:value-type="string" calcext:value-type="string">
            <text:p>ресурсомісткість виробництва | трудомісткість | фондомісткість | матеріаломісткість | фактори впливу | ресурсозбереження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5:338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вень освідченості українських громадян періоду хрущовської«відлиги» (1953-1964 рр.)</text:p>
          </table:table-cell>
          <table:table-cell table:style-name="ce1" office:value-type="string" calcext:value-type="string">
            <text:p>Нарадько, А.В. | Тєвікова, О.В.</text:p>
          </table:table-cell>
          <table:table-cell table:style-name="ce1" office:value-type="string" calcext:value-type="string">
            <text:p>рівень освіченості | освіта | вища освіта | навчальні заклади | загальна середня освіта | середня спеціальна осві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[930.1 : 37] (477) «1953/1964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мотивації персоналу на підприємстві</text:p>
          </table:table-cell>
          <table:table-cell table:style-name="ce1" office:value-type="string" calcext:value-type="string">
            <text:p>Васюта, Вікторія Борисівна | Бульбаха, Л.І.</text:p>
          </table:table-cell>
          <table:table-cell table:style-name="ce1" office:value-type="string" calcext:value-type="string">
            <text:p>чисельність персоналу. | мотивація персоналу | трудові показники | продуктивність праці, | трудомісткість | фонд оплати праці | виробіток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of energy efficiency in the construction sector in view of the foreign experience | Напрями забезпечення енергоефективності у сфері будівництва з урахуванням зарубіжного досвіду</text:p>
          </table:table-cell>
          <table:table-cell table:style-name="ce1" office:value-type="string" calcext:value-type="string">
            <text:p>Свистун, Людмила Анатоліївна | Худолій, Юлія Сергіївна | Завора, Т.М.</text:p>
          </table:table-cell>
          <table:table-cell table:style-name="ce1" office:value-type="string" calcext:value-type="string">
            <text:p>energy savings | housing construction | energy efficient building | energy efficiency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83: 621.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до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етодологія педагогічної науки | комунікативна компетентність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147: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и створення брендів суб’єктами міжнародної економічної діяльності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бренд | торгова марка | бренд-менеджмент | брендинг | світовий рин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модернізація будинків як основний резерв енергозбереження в житлово-комунальному господарстві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термомодернізація | енергоефективність | термореставраці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9.86: 332.8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я діяльність Лубенського повітового товариства піклування про народну тверезість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Лубенське повітове товариство піклування про народну тверезість | приватна ініціатива | освіта</text:p>
          </table:table-cell>
          <table:table-cell table:style-name="ce1" office:value-type="string" calcext:value-type="string">
            <text:p>Wydawnictwo Naukowe Wyższej Szkoły Ekonomii i Innowacji w Lublini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собливості конкуренції на міжнародному ринку туристичних послуг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туристичні послуги | конкуренція | міжнародний ринок туристичних послуг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озвитком інноваційної культури на підприємстві</text:p>
          </table:table-cell>
          <table:table-cell table:style-name="ce1" office:value-type="string" calcext:value-type="string">
            <text:p>Городницька, С.І. | Христенко, Олена Володимирівна</text:p>
          </table:table-cell>
          <table:table-cell table:style-name="ce1" office:value-type="string" calcext:value-type="string">
            <text:p>індекс інноваційної сприйнятливості | інноваційна діяльність | інноваційна культура | підприєм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загроз бюджетній безпеці держави в умовах фінансової глобалізації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фінансова глобалізація | економічне зростання | бюджетні процеси | бюджетній безпека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європейської практики тайм -менеджменту на підприємствах України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облік часу | технології тайм-менеджменту | ефективність діяльності | тайм-менеджмент | аналіз часу</text:p>
          </table:table-cell>
          <table:table-cell table:style-name="ce1" office:value-type="string" calcext:value-type="string">
            <text:p>Ефективна економ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new alternative models of finite element method in problems of rod torsion | Застосування нових альтернативних моделей методу скінченних елементів у задачах про кручення стержнів</text:p>
          </table:table-cell>
          <table:table-cell table:style-name="ce1" office:value-type="string" calcext:value-type="string">
            <text:p>Лев, О.М. | Головко, Геннадій Вячеславович | Артим, В.І. | Камаєва, С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ий туризм як вид спеціалізованого туризму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туризм</text:p>
          </table:table-cell>
          <table:table-cell table:style-name="ce1" office:value-type="string" calcext:value-type="string">
            <text:p>Полтава: 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адаптація людини в колективі підприємства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адаптація персоналу | напрями адаптації | особистісна та виробнича адаптація | колектив</text:p>
          </table:table-cell>
          <table:table-cell table:style-name="ce1" office:value-type="string" calcext:value-type="string">
            <text:p>Економічний фору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дновимірних геометричних образів ланцюгом послідовних суперпозицій із врахуванням величини рекурентної залежності</text:p>
          </table:table-cell>
          <table:table-cell table:style-name="ce1" office:value-type="string" calcext:value-type="string">
            <text:p>Воронцов, Олег Вікторович | Воронцова, І.В. | Тулупова, Л.О.</text:p>
          </table:table-cell>
          <table:table-cell table:style-name="ce1" office:value-type="string" calcext:value-type="string">
            <text:p>статико-геометричний спосіб | геометричний апарат суперпозицій | величина рекурентної залежності | коефіцієнти суперпозиції</text:p>
          </table:table-cell>
          <table:table-cell table:style-name="ce1" office:value-type="string" calcext:value-type="string">
            <text:p>Вісник Херсонського національного техніч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виникнення земських шкіл на Україні у XIX – на початку XX століть.</text:p>
          </table:table-cell>
          <table:table-cell table:style-name="ce1" office:value-type="string" calcext:value-type="string">
            <text:p>Макуха, О.В.</text:p>
          </table:table-cell>
          <table:table-cell table:style-name="ce1" office:value-type="string" calcext:value-type="string">
            <text:p>земські школи | проектування навчальних приміщень | освіта | типи об’ємно-планувального вирішення</text:p>
          </table:table-cell>
          <table:table-cell table:style-name="ce1" office:value-type="string" calcext:value-type="string">
            <text:p>Фенік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зиційна організація форми в природі і архітектурі за допомогою симетрії</text:p>
          </table:table-cell>
          <table:table-cell table:style-name="ce1" office:value-type="string" calcext:value-type="string">
            <text:p>Маслова, С.А. | Хвесик, В.</text:p>
          </table:table-cell>
          <table:table-cell table:style-name="ce1" office:value-type="string" calcext:value-type="string">
            <text:p>архітектура | композиція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ір як естетична складова формування міського простору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міський простір | естетика | архітектурна колористика | колі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1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формування Полтавського міського парку</text:p>
          </table:table-cell>
          <table:table-cell table:style-name="ce1" office:value-type="string" calcext:value-type="string">
            <text:p>Страшко, Е. Г.</text:p>
          </table:table-cell>
          <table:table-cell table:style-name="ce1" office:value-type="string" calcext:value-type="string">
            <text:p>історичне місто | ландшафтний об’єкт | парк ландшафтного типу | міський парк | просторова композиція | архітектурно-містобудівна</text:p>
          </table:table-cell>
          <table:table-cell table:style-name="ce1" office:value-type="string" calcext:value-type="string">
            <text:p>ХДАД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оми композиційних рішень енергоефективних житлових будинків в умовах історичного середовища</text:p>
          </table:table-cell>
          <table:table-cell table:style-name="ce1" office:value-type="string" calcext:value-type="string">
            <text:p>Данько, К.С.</text:p>
          </table:table-cell>
          <table:table-cell table:style-name="ce1" office:value-type="string" calcext:value-type="string">
            <text:p>енергоефективність | композиційні рішення | історичне середовище | житлові будин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і способи побудови перспективного зображення</text:p>
          </table:table-cell>
          <table:table-cell table:style-name="ce1" office:value-type="string" calcext:value-type="string">
            <text:p>Спірідонова, А. | Маслова, С.А.</text:p>
          </table:table-cell>
          <table:table-cell table:style-name="ce1" office:value-type="string" calcext:value-type="string">
            <text:p>архітектура | перспекти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act of corporate culture on organizational performance</text:p>
          </table:table-cell>
          <table:table-cell table:style-name="ce1" office:value-type="string" calcext:value-type="string">
            <text:p>Акама, Ф.О. | Дрогомирецька, М.І.</text:p>
          </table:table-cell>
          <table:table-cell table:style-name="ce1" office:value-type="string" calcext:value-type="string">
            <text:p>corporate culture | organizational performance | competitive advantages</text:p>
          </table:table-cell>
          <table:table-cell table:style-name="ce1" office:value-type="string" calcext:value-type="string">
            <text:p>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.012.6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venting threats as a precondition to increase the level of economic security of the state | Упередження загроз як передумова для збільшення рівня економічної безпеки держави</text:p>
          </table:table-cell>
          <table:table-cell table:style-name="ce1" office:value-type="string" calcext:value-type="string">
            <text:p>Онищенко, Світлана Володимирівна | Варналій, Захарій Степанович | Маслій, Олександра Анатоліївна</text:p>
          </table:table-cell>
          <table:table-cell table:style-name="ce1" office:value-type="string" calcext:value-type="string">
            <text:p>threats to the economic security | економічна безпека держави | economic security of the state | preventing threats | загрози економічній безпеці | упередження загроз</text:p>
          </table:table-cell>
          <table:table-cell table:style-name="ce1" office:value-type="string" calcext:value-type="string">
            <text:p>Scientific Journal "ScienceRise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2:330.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та особливості публічного адміністрування</text:p>
          </table:table-cell>
          <table:table-cell table:style-name="ce1" office:value-type="string" calcext:value-type="string">
            <text:p>Біловол, Р.І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розрахунку собівартості продукції на підприємствах машинобудівної галузі</text:p>
          </table:table-cell>
          <table:table-cell table:style-name="ce1" office:value-type="string" calcext:value-type="string">
            <text:p>Харченко, Ю.А. | Кудінов, Олександр Миколайович</text:p>
          </table:table-cell>
          <table:table-cell table:style-name="ce1" office:value-type="string" calcext:value-type="string">
            <text:p>автоматизація | програмне забезпечення | розрахунок виробничої собівартості прод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8.5:00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дослідження конкурентоспроможності підприємства та реалізації його конкурентних переваг</text:p>
          </table:table-cell>
          <table:table-cell table:style-name="ce1" office:value-type="string" calcext:value-type="string">
            <text:p>Масюк, Д.О. | Кулакова, Світлана Юріївна</text:p>
          </table:table-cell>
          <table:table-cell table:style-name="ce1" office:value-type="string" calcext:value-type="string">
            <text:p>конкурентне середовище | конкурентні переваги | ринок | конкурентоспроможність | стратегія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7.2:631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nctional specialization of suburb rural settlements | Функціональна спеціалізація приміських сільських поселень</text:p>
          </table:table-cell>
          <table:table-cell table:style-name="ce1" office:value-type="string" calcext:value-type="string">
            <text:p>Кузьменко, Т.Ю. | Дмитренко, А.Ю.</text:p>
          </table:table-cell>
          <table:table-cell table:style-name="ce1" office:value-type="string" calcext:value-type="string">
            <text:p>функціонально-планувальна організація | приміська зона | приміські сільські поселення | поселення-супутники | рекреаційні поселення | пріоритетні фактори розвитку | бальна оцінка території | functional and planning organization | функціональна спеціалізація | suburban zone, | suburb rural settlements | settlements-satellites | recreation settlements | production settlements | foreground factors of development | виробничі поселення | functional specialization</text:p>
          </table:table-cell>
          <table:table-cell table:style-name="ce1" office:value-type="string" calcext:value-type="string">
            <text:p>Россия, Иваново: OOO "Научный ми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24-6720</text:p>
          </table:table-cell>
          <table:table-cell table:style-name="ce1" office:value-type="string" calcext:value-type="string">
            <text:p>711.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мологічні особливості топонімії Великої Британії</text:p>
          </table:table-cell>
          <table:table-cell table:style-name="ce1" office:value-type="string" calcext:value-type="string">
            <text:p>Бельмаз, Я.М.</text:p>
          </table:table-cell>
          <table:table-cell table:style-name="ce1" office:value-type="string" calcext:value-type="string">
            <text:p>ономастика | топоніми | екстралінгвістичні фактори | етимологія | семантика</text:p>
          </table:table-cell>
          <table:table-cell table:style-name="ce1" office:value-type="string" calcext:value-type="string">
            <text:p>Кіровоград : РВВ КДНУ ім. В. Винни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1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гуманізм як філософія «постлюдини»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людина | філософія | philosoph | person | humanism | гуманізм</text:p>
          </table:table-cell>
          <table:table-cell table:style-name="ce1" office:value-type="string" calcext:value-type="string">
            <text:p>К.: ТОВ «НВП» «Інтерсервіс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:025.4: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ки-символи логотипів європейських автомобілів: історичний контекст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symbol | sign | історія | логотип | знак | history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9.126(091):629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зинг як важлива умова забезпечення конкурентоспроможності підприємств аграрного сектору економіки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аграрний сектор економіки | лізинг | сільськогосподарські товаровиробники | фінансовий стан підприємств | лізингодавець | лізингоодержувач</text:p>
          </table:table-cell>
          <table:table-cell table:style-name="ce1" office:value-type="string" calcext:value-type="string">
            <text:p>Видавничо-поліграфічний центр «Візаві», Ума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естиційно-інноваційний чинник економічного зростання в сучасних умовах</text:p>
          </table:table-cell>
          <table:table-cell table:style-name="ce1" office:value-type="string" calcext:value-type="string">
            <text:p>Романова, Т.В. | Волошина, О.А.</text:p>
          </table:table-cell>
          <table:table-cell table:style-name="ce1" office:value-type="string" calcext:value-type="string">
            <text:p>інновації | інвестиційна діяльність | інноваційна діяльність | інвестиції | економічний розвиток</text:p>
          </table:table-cell>
          <table:table-cell table:style-name="ce1" office:value-type="string" calcext:value-type="string">
            <text:p>Al-Ghurair Printing &amp;amp; Publishing LLC, Dubai, UA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Україна – ЄС: інвестиційний аспект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прямі іноземні інвестиції | прямі зарубіжні інвестиції | країна-інвестор | Європейський Союз</text:p>
          </table:table-cell>
          <table:table-cell table:style-name="ce1" office:value-type="string" calcext:value-type="string">
            <text:p>Бізнес 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ерціалізація об’єктів інтелектуальної власності вищих навчальних закладів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інтелектуальна власність | комерціалізація | вищі навчальні заклад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001.76:339.16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е моделювання асортименту товарів малого підприємства</text:p>
          </table:table-cell>
          <table:table-cell table:style-name="ce1" office:value-type="string" calcext:value-type="string">
            <text:p>Климко, О.Г. | Рибас, В.С.</text:p>
          </table:table-cell>
          <table:table-cell table:style-name="ce1" office:value-type="string" calcext:value-type="string">
            <text:p>економіко-математичне моделювання | прогнозування | адекватність моделі | АВС-аналіз | критерій Фішера | критерій Стьюден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сприятливого інвестиційного середовища в Україні</text:p>
          </table:table-cell>
          <table:table-cell table:style-name="ce1" office:value-type="string" calcext:value-type="string">
            <text:p>Волошина, О.А. | Гнатенко, Я.В. | Гавриленко, О.О.</text:p>
          </table:table-cell>
          <table:table-cell table:style-name="ce1" office:value-type="string" calcext:value-type="string">
            <text:p>інвестиційна діяльність | інвестиції | економіка | державні витрати | інвестаційний клімат</text:p>
          </table:table-cell>
          <table:table-cell table:style-name="ce1" office:value-type="string" calcext:value-type="string">
            <text:p>Al-Ghurair Printing &amp;amp; Publishing LLC, New Delhi, Ind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управління ризиками на підприємствах туристичної галузі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управління ризиками | міжнародний туристичний ринок | туристичні ризики | туристичний продукт</text:p>
          </table:table-cell>
          <table:table-cell table:style-name="ce1" office:value-type="string" calcext:value-type="string">
            <text:p>Чернівецький торговельно-економічний інститут Київського національного торговельно-економіч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виразності як комунікативно-риторичної якості мовлення особистості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виразність мовлення | культура мовлення | техніка мовл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.4 :80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механізму управління економічними інтересами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Механізм збалансованості економічних інтересів на основі державного регулювання, стратегічна карта, система корпоративних показників</text:p>
          </table:table-cell>
          <table:table-cell table:style-name="ce1" office:value-type="string" calcext:value-type="string">
            <text:p>НАН України, інститут економіко-правових дослідже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161: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лата праці як головний чинник в управлінні персоналом підприємства</text:p>
          </table:table-cell>
          <table:table-cell table:style-name="ce1" office:value-type="string" calcext:value-type="string">
            <text:p>Загорулько, Ю.В. | Васюта, Вікторія Борисівна</text:p>
          </table:table-cell>
          <table:table-cell table:style-name="ce1" office:value-type="string" calcext:value-type="string">
            <text:p>управління персоналом | оплата пра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потечне кредитування в Україні: сучасні проблеми та фактори розвитку</text:p>
          </table:table-cell>
          <table:table-cell table:style-name="ce1" office:value-type="string" calcext:value-type="string">
            <text:p>Свистун, Людмила Анатоліївна | Довгаль, Ю.С.</text:p>
          </table:table-cell>
          <table:table-cell table:style-name="ce1" office:value-type="string" calcext:value-type="string">
            <text:p>іпотека | розвиток іпотечного кредитування | механізм іпотечного кредитування | моделі іпотечного кредитування | забезпечення житлом | ринок іпотечного кредит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124-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.73.06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их моделей для прогнозування рівня доходів малого підприємства</text:p>
          </table:table-cell>
          <table:table-cell table:style-name="ce1" office:value-type="string" calcext:value-type="string">
            <text:p>Климко, О.Г. | Черниш, Ю.М.</text:p>
          </table:table-cell>
          <table:table-cell table:style-name="ce1" office:value-type="string" calcext:value-type="string">
            <text:p>прогнозування | модель динамічної регресії | модель Брауна | економічні показники діяльності малого підприємства | оцінка якості прогнозів | перевірка адекватності моделей | критерій серій | критерій піків | R/S критерій | критерій Дарбіна-Уотсена | адаптивне моделювання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формування попиту і пропозиції на ринку аграрної продукції у Полтавській області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аграрна продукція | ринок | продовольча безпека | споживання аграрної продукції</text:p>
          </table:table-cell>
          <table:table-cell table:style-name="ce1" office:value-type="string" calcext:value-type="string">
            <text:p>Харків: Х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2:339.13 (477.4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NC activity on the world market of information technologies</text:p>
          </table:table-cell>
          <table:table-cell table:style-name="ce1" office:value-type="string" calcext:value-type="string">
            <text:p>Попова, Ю.М. | Мокляк, М.В. | Буряк, Альона Анатоліївна | Радченко, Л.М. | Новицька, І.В.</text:p>
          </table:table-cell>
          <table:table-cell table:style-name="ce1" office:value-type="string" calcext:value-type="string">
            <text:p>ТNK | information | information technology | global market of information technologi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9.9.65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та сутність кредитування підприємств в Україні у сучасних умовах</text:p>
          </table:table-cell>
          <table:table-cell table:style-name="ce1" office:value-type="string" calcext:value-type="string">
            <text:p>Чечота, М.А. | Довгаль, Ю.С.</text:p>
          </table:table-cell>
          <table:table-cell table:style-name="ce1" office:value-type="string" calcext:value-type="string">
            <text:p>кредит | ЄБРР | кредитоспроможність підприємств | проблеми кредитування | ризики кредитування | loan | the EBRD | the companies’ creditworthiness | credit problems | credit ris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треби в спеціалістах з вищою освітою в Україн</text:p>
          </table:table-cell>
          <table:table-cell table:style-name="ce1" office:value-type="string" calcext:value-type="string">
            <text:p>Васюта, К.В. | Васюта, Вікторія Борисівна | Васюта, Василь Васильович</text:p>
          </table:table-cell>
          <table:table-cell table:style-name="ce1" office:value-type="string" calcext:value-type="string">
            <text:p>вища освіта</text:p>
          </table:table-cell>
          <table:table-cell table:style-name="ce1" office:value-type="string" calcext:value-type="string">
            <text:p>София. «Бял ГРАД_БГ» О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8(4Укр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ий розчинонасос із гідравлічним компенсатором пульсації тиску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office:value-type="string" calcext:value-type="string">
            <text:p>об’ємний ККД | розчинна суміш | гідравлічний компенсатор | диференціальний розчинонасос | пульсація тиску | раціональні геометричні парамет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форсунок інжекторних двигунів легкових автомобілів</text:p>
          </table:table-cell>
          <table:table-cell table:style-name="ce1" office:value-type="string" calcext:value-type="string">
            <text:p>Кваша, Ю.Ю. | Васильєв, Євген Анатолійович</text:p>
          </table:table-cell>
          <table:table-cell table:style-name="ce1" office:value-type="string" calcext:value-type="string">
            <text:p>форсунка, регулювання проміжку, напрямок рух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-225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економічної освіти і науки в університеті</text:p>
          </table:table-cell>
          <table:table-cell table:style-name="ce1" office:value-type="string" calcext:value-type="string">
            <text:p>Брижань, І.А. | Чевганова, В.Я. | Васюта, Вікторія Борис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: СКАЙТЕ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інструментарій оцінювання дематеріалізаційних процесів національної економіки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дематеріалізаційні процеси | національна економіка</text:p>
          </table:table-cell>
          <table:table-cell table:style-name="ce1" office:value-type="string" calcext:value-type="string">
            <text:p>Суми: Університетська книг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сучасних інформаційних технологій при здійсненні фінансового планування на підприємстві</text:p>
          </table:table-cell>
          <table:table-cell table:style-name="ce1" office:value-type="string" calcext:value-type="string">
            <text:p>Свистун, Людмила Анатоліївна</text:p>
          </table:table-cell>
          <table:table-cell table:style-name="ce1" office:value-type="string" calcext:value-type="string">
            <text:p>методи фінансового планування | економіко-математичні моделі планування | прикладні програми | інформаційні технології у плануванн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14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атентного управління в системі економічної безпеки підприємства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деструктивне латентне управління | економічна безпека підприємства | технології контролатентного управління | моделювання латентних змі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розчинонасос : Пат. 18689 Україн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гендерної нерівності та її вплив на відмінності оплати праці в Україні</text:p>
          </table:table-cell>
          <table:table-cell table:style-name="ce1" office:value-type="string" calcext:value-type="string">
            <text:p>Галайда, Т.О. | Васюта, Вікторія Борисівна | Марченко, М.К.</text:p>
          </table:table-cell>
          <table:table-cell table:style-name="ce1" office:value-type="string" calcext:value-type="string">
            <text:p>гендерна рівність | сегрегація | економічна активність населення | ринок праці | оплата праці | безробіття,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ргова залежність україни – загроза бюджетній безпеці</text:p>
          </table:table-cell>
          <table:table-cell table:style-name="ce1" office:value-type="string" calcext:value-type="string">
            <text:p>Онищенко, Світлана Володимирівна | Репало, А.С.</text:p>
          </table:table-cell>
          <table:table-cell table:style-name="ce1" office:value-type="string" calcext:value-type="string">
            <text:p>державний борг | бюджетна безпека | загрози бюджетній безпеці | державний бюджет</text:p>
          </table:table-cell>
          <table:table-cell table:style-name="ce1" office:value-type="string" calcext:value-type="string">
            <text:p>Міжнародн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27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інноваційної моделі кластерної організації розвитку агропродовольчого ринку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кластери | агропродовольчий рин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9.5:338.433.001.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chanism of renewable energy investment projects implementation in the context of national economic interests | Механізм реалізації інвестиційних проектів поновлювання джерел енергії в контексті національних економічних інтересів</text:p>
          </table:table-cell>
          <table:table-cell table:style-name="ce1" office:value-type="string" calcext:value-type="string">
            <text:p>Онищенко, Володимир Олександрович | Onyshchenko, Volodymyr</text:p>
          </table:table-cell>
          <table:table-cell table:style-name="ce1" office:value-type="string" calcext:value-type="string">
            <text:p>відновлювальна енергія | інвестиційні проекти | національна економіка | renewable energy | investment projects | national economy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кроекономічні тенденції ресурсоефективності національної економіки</text:p>
          </table:table-cell>
          <table:table-cell table:style-name="ce1" office:value-type="string" calcext:value-type="string">
            <text:p>Швець, І.Б. | Хадарцев, О.В.</text:p>
          </table:table-cell>
          <table:table-cell table:style-name="ce1" office:value-type="string" calcext:value-type="string">
            <text:p>ресурсозбереження | макроекономічні тенденції | фактори виробництва | ресурсоефективність | ресурси | продуктивні сили | інституційна оди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001.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тінізація економіки як пріоритет економічної безпеки України</text:p>
          </table:table-cell>
          <table:table-cell table:style-name="ce1" office:value-type="string" calcext:value-type="string">
            <text:p>Лекунович, А.Ю. | Молтусов, В.О.</text:p>
          </table:table-cell>
          <table:table-cell table:style-name="ce1" office:value-type="string" calcext:value-type="string">
            <text:p>детінізація економіки | економічна безпе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2.173:33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абораторний навантажувальний стенд</text:p>
          </table:table-cell>
          <table:table-cell table:style-name="ce1" office:value-type="string" calcext:value-type="string">
            <text:p>Васильєв, Євген Анатолійович | Коробко, Богдан Олег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чини виникнення проблемної кредитної заборгованості у банках України на сучасному етапі розвитку економіки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макроекономічні причини | об’єктивні причини | суб’єктивні причини | проблемна кредитна заборгованість | фінансово-економічна криза</text:p>
          </table:table-cell>
          <table:table-cell table:style-name="ce1" office:value-type="string" calcext:value-type="string">
            <text:p>Економ. Нобелівський вісни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33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нституту наставництва у професійному розвитку викладачів вищої школи у США та Великій Британії</text:p>
          </table:table-cell>
          <table:table-cell table:style-name="ce1" office:value-type="string" calcext:value-type="string">
            <text:p>Бельмаз, Я.М.</text:p>
          </table:table-cell>
          <table:table-cell table:style-name="ce1" office:value-type="string" calcext:value-type="string">
            <text:p>викладач вищої школи | інститут наставництва | професійний розвиток | наукова робота | higher education teacher | mentoring | academic society | research work</text:p>
          </table:table-cell>
          <table:table-cell table:style-name="ce1" office:value-type="string" calcext:value-type="string">
            <text:p>Запоріжжя : К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178.(410+7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 of mortgage lending: world experience | Модель іпотечного кредитування: світовий досвід</text:p>
          </table:table-cell>
          <table:table-cell table:style-name="ce1" office:value-type="string" calcext:value-type="string">
            <text:p>Худолій, Юлія Сергіївна | Шидло, Й.</text:p>
          </table:table-cell>
          <table:table-cell table:style-name="ce1" office:value-type="string" calcext:value-type="string">
            <text:p>іпотечне кредитування | продажа закладных | mortgage | mortgage lending | mortgage market | іпоте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42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а концептуалізація поняття бюджетна політика держави</text:p>
          </table:table-cell>
          <table:table-cell table:style-name="ce1" office:value-type="string" calcext:value-type="string">
            <text:p>Завора, Т.М. | Гулай, О.В.</text:p>
          </table:table-cell>
          <table:table-cell table:style-name="ce1" office:value-type="string" calcext:value-type="string">
            <text:p>бюджетна політика | бюджетний механізм | економічний розвиток | фінансова політика | бюджетна тактика | бюджетний устрій</text:p>
          </table:table-cell>
          <table:table-cell table:style-name="ce1" office:value-type="string" calcext:value-type="string">
            <text:p>ТОВ «Міжнародний бізнес цент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409-1944</text:p>
          </table:table-cell>
          <table:table-cell table:style-name="ce1" office:value-type="string" calcext:value-type="string">
            <text:p>336.143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логічні особливості топонімії Великої Британії</text:p>
          </table:table-cell>
          <table:table-cell table:style-name="ce1" office:value-type="string" calcext:value-type="string">
            <text:p>Бельмаз, Я.М.</text:p>
          </table:table-cell>
          <table:table-cell table:style-name="ce1" office:value-type="string" calcext:value-type="string">
            <text:p>derived place-name | compound | топоніми | Велика Британія | типи топонімів | похідний топонім | topomyms (place-names) | Great Britain</text:p>
          </table:table-cell>
          <table:table-cell table:style-name="ce1" office:value-type="string" calcext:value-type="string">
            <text:p>Чернівці : Видавничий дім «Родовід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'366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Однопоршневий диференціальний розчинонасос із керованим законом руху робочого орган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 | Коробко, Богдан Олег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кризове управління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управління кризами | криза | антикриз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5.334: 351.82 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фесійного розвитку вчителів інеземної мови у США</text:p>
          </table:table-cell>
          <table:table-cell table:style-name="ce1" office:value-type="string" calcext:value-type="string">
            <text:p>Бельмаз, Я.М.</text:p>
          </table:table-cell>
          <table:table-cell table:style-name="ce1" office:value-type="string" calcext:value-type="string">
            <text:p>вчитель іноземної мови | programmes of development | lifelong learning | професійний розвиток | програми розвитку | ефективне навчання | professional development | effective teaching</text:p>
          </table:table-cell>
          <table:table-cell table:style-name="ce1" office:value-type="string" calcext:value-type="string">
            <text:p>Киів. ун-т ім. Б. Грін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[378.046.4+372.881.1](7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розвитку банківської системи України у післякризовий період</text:p>
          </table:table-cell>
          <table:table-cell table:style-name="ce1" office:value-type="string" calcext:value-type="string">
            <text:p>Онищенко, Володимир Олександрович | Бузанакова, М.М.</text:p>
          </table:table-cell>
          <table:table-cell table:style-name="ce1" office:value-type="string" calcext:value-type="string">
            <text:p>банківська система | banking syste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ідносин підприємств інфраструктури агропродовольчого ринку</text:p>
          </table:table-cell>
          <table:table-cell table:style-name="ce1" office:value-type="string" calcext:value-type="string">
            <text:p>Мокляк, М.В.</text:p>
          </table:table-cell>
          <table:table-cell table:style-name="ce1" office:value-type="string" calcext:value-type="string">
            <text:p>аграрні підприємства | інфраструктура агропродовольчого ринку</text:p>
          </table:table-cell>
          <table:table-cell table:style-name="ce1" office:value-type="string" calcext:value-type="string">
            <text:p>Сімферополь: ТНУ ім. В.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32:338.439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ференціальний розчинонасос із керованим законом руху робочого органа</text:p>
          </table:table-cell>
          <table:table-cell table:style-name="ce1" office:value-type="string" calcext:value-type="string">
            <text:p>Васильєв, Євген Анатолійович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ертикалі колекшену банківських установ на основі аналізу проблем системи стягнення проблемних кредитів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проблемні борги | проблеми стягнення | принципи стягнення | внутрішні проблеми підрозділів стягнення | зовнішні проблеми підрозділів стягнення</text:p>
          </table:table-cell>
          <table:table-cell table:style-name="ce1" office:value-type="string" calcext:value-type="string">
            <text:p>Вісник Національного банку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йно-правового забезпечення державної політики ресурсозбереження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державне управління | економічний розвиток | стратегія ресурсозбереження | політика ресурсозбереження стратегія ресурсозбереження, економічний розвиток | нормативно-правова баз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ділового туризму в умовах глобалізації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конгресно-виставкові заходи | МІСЕ-індустрія | діловий туризм | інсентив-туризм</text:p>
          </table:table-cell>
          <table:table-cell table:style-name="ce1" office:value-type="string" calcext:value-type="string">
            <text:p>Одеський національний університет імені І.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promotion of investment development of alternative energy | Державне сприяння інвестиційному розвитку альтернативної енергетики</text:p>
          </table:table-cell>
          <table:table-cell table:style-name="ce1" office:value-type="string" calcext:value-type="string">
            <text:p>Онищенко, Володимир Олександрович | Сівіцька, Світлана Павлівна | Onyshchenko, Volodymyr | Sivitska, Svitlana</text:p>
          </table:table-cell>
          <table:table-cell table:style-name="ce1" office:value-type="string" calcext:value-type="string">
            <text:p>інституційна підтримка | альтернативна енергетика | інвестиції | джерела енергії | institutional support | alternative energy | energy sources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витрат господарської діяльності підприємства</text:p>
          </table:table-cell>
          <table:table-cell table:style-name="ce1" office:value-type="string" calcext:value-type="string">
            <text:p>Клименко, Н.О. | Волошина, О.А.</text:p>
          </table:table-cell>
          <table:table-cell table:style-name="ce1" office:value-type="string" calcext:value-type="string">
            <text:p>зниження витрат | підприємство | витрати | господарська діяльність | класифікація витрат | собівартість | виробництво | ефективність | центри затрат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5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longitudinal forces for determining the frequency of free oscillations discrete dynamic systems | Урахування повздовжних сил при визначенні частот вільних коливань дискретних динамічних систем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вільні коливання | поздовжня сила | частота | динамічна система | навантаження | free oscillations | longitudinal force | frequency | dynamic system | load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4: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ьо-публіцистична спадщина Олеся Досвітнього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репресії | історія України | українська культура | repressions | history of Ukraine | Ukrainian culture</text:p>
          </table:table-cell>
          <table:table-cell table:style-name="ce1" office:value-type="string" calcext:value-type="string">
            <text:p>Полтавський нац. тех. ун-т імені Юрія Кондратюка. – Полтава : ПолтНТУ, 20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4(477):930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географічних знань у Київській Рус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knowledge | geography | культура | знання | географія | culture</text:p>
          </table:table-cell>
          <table:table-cell table:style-name="ce1" office:value-type="string" calcext:value-type="string">
            <text:p>Кременчук : ПП Щербатих, 201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«7»:304,2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якістю кредитних портфелів банківських установ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банківська установа | внутрішньобанківські підрозділи стягнення | договірні зобов’язання | кредитна заборгованість | реструктуризація проблемного боргу | рефінансування | якість кредитного портфеля</text:p>
          </table:table-cell>
          <table:table-cell table:style-name="ce1" office:value-type="string" calcext:value-type="string">
            <text:p>Х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.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auses of bankruptcy of banking institutions: analytic-philosophical grounds | Причини банкрутств банківських установ: аналітико-філософське обгрунтування</text:p>
          </table:table-cell>
          <table:table-cell table:style-name="ce1" office:value-type="string" calcext:value-type="string">
            <text:p>Болгар, Т.М. | Москалик, Г.Ф.</text:p>
          </table:table-cell>
          <table:table-cell table:style-name="ce1" office:value-type="string" calcext:value-type="string">
            <text:p>banking system of Ukraine | банківська система України | solvency | платоспроможність | bad debts | проблемна заборгованість | failing banks | проблемні банки | financial stability | фінансова стійкість | banking philosophy | філософія банківського бізнесу</text:p>
          </table:table-cell>
          <table:table-cell table:style-name="ce1" office:value-type="string" calcext:value-type="string">
            <text:p>The Academy of Managment and Administration in Opol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й як форма міжкультурної комунікації у глобалізованому суспільств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museum | глобалізація | культура | музей | globalization | culture</text:p>
          </table:table-cell>
          <table:table-cell table:style-name="ce1" office:value-type="string" calcext:value-type="string">
            <text:p>Полтава : ПолтНТУ, 201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iance-collection as modern direction in non-performing loans reimbursement | Комплаєнс-колекшен як сучасний напрям діяльності з повернення проблемної кредитної заборгованості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>bank | банківська діяльність | collection | комплаєнс | borrower | проблемна кредитна заборгованість | банк | bank activity | колекшн | compliance | позичальник | non-performing loans | financial institutions | фінансові установ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bQuest as an effective teaching tool of keeping students motivated and involved in the learning process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global education campaign | Internet | lifelong learning activities | student’s motivation | WebQuest</text:p>
          </table:table-cell>
          <table:table-cell table:style-name="ce1" office:value-type="string" calcext:value-type="string">
            <text:p>Kosi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системи загальнообов’язкового державного соціального страхування на випадок безробіття у контексті забезпечення соціальної безпеки</text:p>
          </table:table-cell>
          <table:table-cell table:style-name="ce1" office:value-type="string" calcext:value-type="string">
            <text:p>Завора, Т.М. | Литвин, І.О.</text:p>
          </table:table-cell>
          <table:table-cell table:style-name="ce1" office:value-type="string" calcext:value-type="string">
            <text:p>активні та пасивні заходи політики зайнятості | політика зайнятості | загальнообов’язкове державне соціальне страхування | соціальна безпека</text:p>
          </table:table-cell>
          <table:table-cell table:style-name="ce1" office:value-type="string" calcext:value-type="string">
            <text:p>Видавець МФ ТОВ «Друкарня"Новийсвіт"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9.3: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озвиток системи місцевого самоврядування: досвід країн європейського союзу</text:p>
          </table:table-cell>
          <table:table-cell table:style-name="ce1" office:value-type="string" calcext:value-type="string">
            <text:p>Кульчій, Інна Олексіївна | Штепа, А.А.</text:p>
          </table:table-cell>
          <table:table-cell table:style-name="ce1" office:value-type="string" calcext:value-type="string">
            <text:p>місцеве самоврядування | система місцевого самоврядування</text:p>
          </table:table-cell>
          <table:table-cell table:style-name="ce1" office:value-type="string" calcext:value-type="string">
            <text:p>Державне управління удосконалення та розвиток (Index Copernicus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nctioning of organizations for higher education teachers’ professional development in Great Britain</text:p>
          </table:table-cell>
          <table:table-cell table:style-name="ce1" office:value-type="string" calcext:value-type="string">
            <text:p>Бельмаз, Я.М.</text:p>
          </table:table-cell>
          <table:table-cell table:style-name="ce1" office:value-type="string" calcext:value-type="string">
            <text:p>higher education | professional development | quality of learning and teac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.013.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просторового розвитку Полтавського регіону</text:p>
          </table:table-cell>
          <table:table-cell table:style-name="ce1" office:value-type="string" calcext:value-type="string">
            <text:p>Міняйленко, Інна Валентинівна | Комеліна, Ольга Володимирівна</text:p>
          </table:table-cell>
          <table:table-cell table:style-name="ce1" office:value-type="string" calcext:value-type="string">
            <text:p>просторовий розвиток | пріоритети | види економічної діяльності | стратегії | стратегічний план</text:p>
          </table:table-cell>
          <table:table-cell table:style-name="ce1" office:value-type="string" calcext:value-type="string">
            <text:p>ДВНЗ "Приазовський державний технічний університе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1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застосування трансферу технологій у діяльності сучасного підприємства</text:p>
          </table:table-cell>
          <table:table-cell table:style-name="ce1" office:value-type="string" calcext:value-type="string">
            <text:p>Христенко, Олена Володимирівна | Остапчук, А.С.</text:p>
          </table:table-cell>
          <table:table-cell table:style-name="ce1" office:value-type="string" calcext:value-type="string">
            <text:p>інновація | інноваційний розвиток | підприємство | технологія | трансфер технологій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9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 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фотокаталітично активні матеріали | перовскитоподібні титанати лантаноїдів | прекурсо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успішного працевлаштування за фахом</text:p>
          </table:table-cell>
          <table:table-cell table:style-name="ce1" office:value-type="string" calcext:value-type="string">
            <text:p>Григор'єва, Олеся Володимирівна | Галайда, Т.О.</text:p>
          </table:table-cell>
          <table:table-cell table:style-name="ce1" office:value-type="string" calcext:value-type="string">
            <text:p>працевлаштування | зайнятість | ринок праці | пошук роботи | співбесіда | резюме | тест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:658 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edit management in Ukraine agra-industrial complex in modern management conditions | Управління кредитуванням в агропромисловому комплексі України в сучасних умовах господарювання</text:p>
          </table:table-cell>
          <table:table-cell table:style-name="ce1" office:value-type="string" calcext:value-type="string">
            <text:p>Болгар, Т.М. | Костиря, Я.С.</text:p>
          </table:table-cell>
          <table:table-cell table:style-name="ce1" office:value-type="string" calcext:value-type="string">
            <text:p>bank crediting | credit infrastructure | credit unions | enterprises of agroindustrial complex | favourable crediting | government control | банківське кредитування | кредитна інфраструктура | кредитні спілки | підприємства агропромислового комплексу | пільгове кредитування | державне регу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нструментів регулювання ліквідності комерційних банків</text:p>
          </table:table-cell>
          <table:table-cell table:style-name="ce1" office:value-type="string" calcext:value-type="string">
            <text:p>Довгаль, Ю.С. | Гребінь, О.М.</text:p>
          </table:table-cell>
          <table:table-cell table:style-name="ce1" office:value-type="string" calcext:value-type="string">
            <text:p>банківська система | ліквідність комерційних банків | інструменти регулювання ліквідності | ефективність інструментів регулювання ліквідності</text:p>
          </table:table-cell>
          <table:table-cell table:style-name="ce1" office:value-type="string" calcext:value-type="string">
            <text:p>Сумська академія банківської спра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9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.078.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ровадження та розвитку української моделі технопарків</text:p>
          </table:table-cell>
          <table:table-cell table:style-name="ce1" office:value-type="string" calcext:value-type="string">
            <text:p>Довгаль, Ю.С. | Мацак, Ю.М.</text:p>
          </table:table-cell>
          <table:table-cell table:style-name="ce1" office:value-type="string" calcext:value-type="string">
            <text:p>технологічні парки | моделі технопарків | інноваційна інфраструктура | класифікації технопарків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і наслідки поглиблення інтеграційних процесів між Україною та ЄС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борг | інтеграційні процеси | економічне зростання | зовнішня торгівля | соціально-економічні наслідки | трудова міграція. | іноземні інвестиції | угода про асоціацію між Україною та ЄС</text:p>
          </table:table-cell>
          <table:table-cell table:style-name="ce1" office:value-type="string" calcext:value-type="string">
            <text:p>Актуальні проблеми міжнародних відноси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24(5-191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альної структури спортивних комплексів із критими гірсько-лижними спусками</text:p>
          </table:table-cell>
          <table:table-cell table:style-name="ce1" office:value-type="string" calcext:value-type="string">
            <text:p>Зауральська, А.В. | Бойко, О.С.</text:p>
          </table:table-cell>
          <table:table-cell table:style-name="ce1" office:value-type="string" calcext:value-type="string">
            <text:p>критий гірськолижний комплекс (КГК) | багатофункціональний комплекс (БФК)</text:p>
          </table:table-cell>
          <table:table-cell table:style-name="ce1" office:value-type="string" calcext:value-type="string">
            <text:p>ПАТ "ВІПОЛ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:796.9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безпека: держава, регіон, підприємство: Матеріали ІІ Всеукраїнської науково-практичної Інтернет-конференції, 15 грудня 2015 р. – 15 січня 2016 р.</text:p>
          </table:table-cell>
          <table:table-cell table:style-name="ce1" office:value-type="string" calcext:value-type="string">
            <text:p>Онищенко, Володимир Олександрович | Варналій, Захарій Степанович | Козаченко, Г.В. | Птащенко, Ліана Олександрівна | Онищенко, Світлана Володимирівна | Завора, Т.М. | Свистун, Людмила Анатоліївна | Худолій, Юлія Сергіївна</text:p>
          </table:table-cell>
          <table:table-cell table:style-name="ce1" office:value-type="string" calcext:value-type="string">
            <text:p>забезпечення економічної безпеки | системотворення в економічній безпекології | економічна безпекологія | економічна безпека держави, регіону, підприємств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78-966-616-150-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метод ідентифікації нелінійних сигналів радіотехнічних сист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нелінійне згладжування | критерій якості | мінімум функціоналу | радіотехнічна система | квазін’ютонівська процедура | інформаційний фільт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81.518, 621.391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архітектурно-планувальної організації навчально-тренувальних баз футбольних клубів</text:p>
          </table:table-cell>
          <table:table-cell table:style-name="ce1" office:value-type="string" calcext:value-type="string">
            <text:p>Зауральська (Соломатіна), А.В.</text:p>
          </table:table-cell>
          <table:table-cell table:style-name="ce1" office:value-type="string" calcext:value-type="string">
            <text:p>навчально-тренувальна база футбольного клубу (НТБ ФК) | архітектурно-планувальна організація | типологія | функціональна структура</text:p>
          </table:table-cell>
          <table:table-cell table:style-name="ce1" office:value-type="string" calcext:value-type="string">
            <text:p>Видавництво Львівської політех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корпоративних утворень на сучасному етапі ринкових відносин в Україні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корпоративний сектор | фінансові й нефінансові корпорації | трансформаційні процеси</text:p>
          </table:table-cell>
          <table:table-cell table:style-name="ce1" office:value-type="string" calcext:value-type="string">
            <text:p>НДЕІ Мін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глобалізація: аналіз основних протиріч та наслідків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глобалізація економіки | міжнародна система | міжнародна торгівля | транснаціональні корпорації | інтернаціоналі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тристика як релігійно-філософський метод побудови християнської догматики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religion | philosophy | християнство | релігія | філософія | Christianity</text:p>
          </table:table-cell>
          <table:table-cell table:style-name="ce1" office:value-type="string" calcext:value-type="string">
            <text:p>Рубіжне: СНУ імені В.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institutional providing of development of th ealternative energy investment: European experience and Ukrainian realities | Вдосконалення інституційного забезпечення розвитку інвестування альтернативної енергетики: європейський досвід та українські реалії</text:p>
          </table:table-cell>
          <table:table-cell table:style-name="ce1" office:value-type="string" calcext:value-type="string">
            <text:p>Онищенко, Володимир Олександрович | Сівіцька, Світлана Павлівна | Onyschenko, Volodymyr | Sivitska, Svitlana</text:p>
          </table:table-cell>
          <table:table-cell table:style-name="ce1" office:value-type="string" calcext:value-type="string">
            <text:p>investment | institutional support | international experience | alternative energy | інвестування | інституційне забезпечення | міжнародний досвід | альтернативна енергетика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ew vectors of technoglobalizm</text:p>
          </table:table-cell>
          <table:table-cell table:style-name="ce1" office:value-type="string" calcext:value-type="string">
            <text:p>Чичкало-Кондрацька, Ірина Борисівна | Безрукова, Наталія Валеріївна</text:p>
          </table:table-cell>
          <table:table-cell table:style-name="ce1" office:value-type="string" calcext:value-type="string">
            <text:p>інновації | техноглобалізм | вектори техноглобалізму | інноваційний та технологічний розвиток | НДДКР | innovation | technological globalization | vectors of technoglobalizm | innovative and technological development | Research &amp;amp | Development (R&amp;amp | D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математична модель оптимізації економічних інтересів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економічні інтереси, економіко-математичне моделювання, ресурсні обмеження економічних агентів, збалансованість економічних інтересів</text:p>
          </table:table-cell>
          <table:table-cell table:style-name="ce1" office:value-type="string" calcext:value-type="string">
            <text:p>НДЕІ Мін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в транснаціональних корпораціях</text:p>
          </table:table-cell>
          <table:table-cell table:style-name="ce1" office:value-type="string" calcext:value-type="string">
            <text:p>Безрукова, Наталія Валеріївна | Маліяд, Т.І.</text:p>
          </table:table-cell>
          <table:table-cell table:style-name="ce1" office:value-type="string" calcext:value-type="string">
            <text:p>управління персоналом | ТНК | менеджмент | національні особливості управління персонало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сільськогосподарського виробництва : тези</text:p>
          </table:table-cell>
          <table:table-cell table:style-name="ce1" office:value-type="string" calcext:value-type="string">
            <text:p>Васюта, Вікторія Борисівна | Мормуль, В.В.</text:p>
          </table:table-cell>
          <table:table-cell table:style-name="ce1" office:value-type="string" calcext:value-type="string">
            <text:p>екстенсивний та інтенсивний напрямок розвитку | показники рівня інтенсифікації сільськогосподарського виробництва | інтенсифікація | ресурси підприємства</text:p>
          </table:table-cell>
          <table:table-cell table:style-name="ce1" office:value-type="string" calcext:value-type="string">
            <text:p>Praha. Publishing House «Education and Scienc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теплообміну в плоскому колекторі сонячної енергії</text:p>
          </table:table-cell>
          <table:table-cell table:style-name="ce1" office:value-type="string" calcext:value-type="string">
            <text:p>Кугаєвська, Т.С. | Шульгін, В.В. | Юрченко, М.О.</text:p>
          </table:table-cell>
          <table:table-cell table:style-name="ce1" office:value-type="string" calcext:value-type="string">
            <text:p>колектор сонячної енергії | нагріте повітря | тепловий баланс.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кордонного досвіду проектування і будівництва автодромів</text:p>
          </table:table-cell>
          <table:table-cell table:style-name="ce1" office:value-type="string" calcext:value-type="string">
            <text:p>Зауральська, А.В. | Пархоменко, Ж.О.</text:p>
          </table:table-cell>
          <table:table-cell table:style-name="ce1" office:value-type="string" calcext:value-type="string">
            <text:p>автодром | гоночна траса</text:p>
          </table:table-cell>
          <table:table-cell table:style-name="ce1" office:value-type="string" calcext:value-type="string">
            <text:p>ПАТ "ВІПОЛ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інноваційного розвитку промислових підприємств полтавського регіону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промислове підприємство | інноваційний розвиток, | виробничий потенціал | науково-технічна та інноваційна діяльність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:334.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ing of transition heat and hydraulic processes in the water tube heating system with radiator thermostats | Математичне моделювання перехідних теплогідравлічних процесів у водотрубних системах опалення з радіаторними термостатами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система опалення | термостатичний клапан | heating system | thermostatic valv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7.1.001.5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virtual learning of students by means of the educational Moodle platform | Особливості дистаційного навчання студентів із використанням платформи Moodle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distance education | Moodle platform</text:p>
          </table:table-cell>
          <table:table-cell table:style-name="ce1" office:value-type="string" calcext:value-type="string">
            <text:p>ПДПУ імені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-22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ненти суб̕єкт-суб̕єктної взаємодії у професійній діяльності фахівців з фізичної реабілітації</text:p>
          </table:table-cell>
          <table:table-cell table:style-name="ce1" office:value-type="string" calcext:value-type="string">
            <text:p>Волошко, Л.Б.</text:p>
          </table:table-cell>
          <table:table-cell table:style-name="ce1" office:value-type="string" calcext:value-type="string">
            <text:p>суб’єкт-суб’єктна взаємодія | фізична реабілітація | соціаль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7.1+331.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вокомпонентні номінації в термінологічній системі документознавства</text:p>
          </table:table-cell>
          <table:table-cell table:style-name="ce1" office:value-type="string" calcext:value-type="string">
            <text:p>Гаращенко, Л.Б. | Мізіна, О.І.</text:p>
          </table:table-cell>
          <table:table-cell table:style-name="ce1" office:value-type="string" calcext:value-type="string">
            <text:p>терміносистема документознавства | аналітичний термін | термінологічні конструкції | двокомпонентні номінації | бінарний термін</text:p>
          </table:table-cell>
          <table:table-cell table:style-name="ce1" office:value-type="string" calcext:value-type="string">
            <text:p>Видавничий дім «РОДОВІД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811.161.2:001.4:002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кспортного потенціалу регіонів у контексті укладання угоди про зону поглибленої вільної торгівлі між Україною та ЕС</text:p>
          </table:table-cell>
          <table:table-cell table:style-name="ce1" office:value-type="string" calcext:value-type="string">
            <text:p>Чичкало-Кондрацька, Ірина Борисівна | Радченко, Л.М.</text:p>
          </table:table-cell>
          <table:table-cell table:style-name="ce1" office:value-type="string" calcext:value-type="string">
            <text:p>торгівельна політика | зона вільної торгівлі | ЄС</text:p>
          </table:table-cell>
          <table:table-cell table:style-name="ce1" office:value-type="string" calcext:value-type="string">
            <text:p>Бізнес-Інфор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543.624.564.9:332.122 (034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бліотек у сучасному інформаційному простор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інформаційні технології</text:p>
          </table:table-cell>
          <table:table-cell table:style-name="ce1" office:value-type="string" calcext:value-type="string">
            <text:p>Одеса: OFFSETi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30.22:303.725.37(06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параметрів фільтрації сигналу, що лінійно змінюється в часі</text:p>
          </table:table-cell>
          <table:table-cell table:style-name="ce1" office:value-type="string" calcext:value-type="string">
            <text:p>Боряк, Богдан Радиславович | Луцьо, В.В.</text:p>
          </table:table-cell>
          <table:table-cell table:style-name="ce1" office:value-type="string" calcext:value-type="string">
            <text:p>експоненціальне згладжування | коефіцієнт фільтрації | похибка прогнозу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рихи біографії Юрія Кондратюка до 120-річного ювілею</text:p>
          </table:table-cell>
          <table:table-cell table:style-name="ce1" office:value-type="string" calcext:value-type="string">
            <text:p>Борщ, В.В. | Шульга, О.В.</text:p>
          </table:table-cell>
          <table:table-cell table:style-name="ce1" office:value-type="string" calcext:value-type="string">
            <text:p>Юрій Кондратюк | історія техн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е керування процесом знезараження води</text:p>
          </table:table-cell>
          <table:table-cell table:style-name="ce1" office:value-type="string" calcext:value-type="string">
            <text:p>Борщ, В.В. | Борщ, О.Б. | Шульга, О.В.</text:p>
          </table:table-cell>
          <table:table-cell table:style-name="ce1" office:value-type="string" calcext:value-type="string">
            <text:p>енергозбереження | доза ультрафіолетового знезараження | потік води | автоматизована система керування | електроприв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ожливості та інструменти інтернет-маркетингу у web-розробці</text:p>
          </table:table-cell>
          <table:table-cell table:style-name="ce1" office:value-type="string" calcext:value-type="string">
            <text:p>Рагуліна, І.Б. | Фурсова, Н.А.</text:p>
          </table:table-cell>
          <table:table-cell table:style-name="ce1" office:value-type="string" calcext:value-type="string">
            <text:p>інтернет-маркетинг | електронна комерція | лендінг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нергоекономічних та енергоефективних планувальних рішень у житловій забудові міст.</text:p>
          </table:table-cell>
          <table:table-cell table:style-name="ce1" office:value-type="string" calcext:value-type="string">
            <text:p>Конюк, Андрій Євгенович</text:p>
          </table:table-cell>
          <table:table-cell table:style-name="ce1" office:value-type="string" calcext:value-type="string">
            <text:p>енергоефективність | енергоекономічність | містобудування | сталий розвиток</text:p>
          </table:table-cell>
          <table:table-cell table:style-name="ce1" office:value-type="string" calcext:value-type="string">
            <text:p>Харківська національна академія мі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8.222.012.22:711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к запасів згідно національних та міжнародних стандартів бухгалтерського обліку</text:p>
          </table:table-cell>
          <table:table-cell table:style-name="ce1" office:value-type="string" calcext:value-type="string">
            <text:p>Миронова, Ю.Ю. | Калініченко, Н.О. | Кривогуз, А.О.</text:p>
          </table:table-cell>
          <table:table-cell table:style-name="ce1" office:value-type="string" calcext:value-type="string">
            <text:p>запаси | національні стандарти бухгалтерського обліку | міжнародні стандарти бухгалтерського обліку | визнання | оцінка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та вітчизняні засади складання фінансової звітності: мета, якісні характеристики, принципи</text:p>
          </table:table-cell>
          <table:table-cell table:style-name="ce1" office:value-type="string" calcext:value-type="string">
            <text:p>Дубовая, В.В.</text:p>
          </table:table-cell>
          <table:table-cell table:style-name="ce1" office:value-type="string" calcext:value-type="string">
            <text:p>принцип бухгалтерського обліку | принцип нарахування | принцип обачності | припущення безперервності | превалювання сутності над формою | substance over form | accrual basis | prudence | going concern | assumptions of Financial Statement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57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процесу прийняття управлінських рішень</text:p>
          </table:table-cell>
          <table:table-cell table:style-name="ce1" office:value-type="string" calcext:value-type="string">
            <text:p>Болдирєва, Людмила Миколаївна</text:p>
          </table:table-cell>
          <table:table-cell table:style-name="ce1" office:value-type="string" calcext:value-type="string">
            <text:p>прийняття управлінських рішень | управлінські фун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менеджменту в організації діяльності готельного підприємства</text:p>
          </table:table-cell>
          <table:table-cell table:style-name="ce1" office:value-type="string" calcext:value-type="string">
            <text:p>Бут, Ю.В. | Красноштан, С.С.</text:p>
          </table:table-cell>
          <table:table-cell table:style-name="ce1" office:value-type="string" calcext:value-type="string">
            <text:p>туризм | готельне підприємство</text:p>
          </table:table-cell>
          <table:table-cell table:style-name="ce1" office:value-type="string" calcext:value-type="string">
            <text:p>Вид-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розробки туристичних маршрутів</text:p>
          </table:table-cell>
          <table:table-cell table:style-name="ce1" office:value-type="string" calcext:value-type="string">
            <text:p>Бакало, Надія Віталіївна</text:p>
          </table:table-cell>
          <table:table-cell table:style-name="ce1" office:value-type="string" calcext:value-type="string">
            <text:p>туризм | туристичний маршрут</text:p>
          </table:table-cell>
          <table:table-cell table:style-name="ce1" office:value-type="string" calcext:value-type="string">
            <text:p>Вид-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3:338.4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делей управління персоналом підприємства</text:p>
          </table:table-cell>
          <table:table-cell table:style-name="ce1" office:value-type="string" calcext:value-type="string">
            <text:p>Бакало, Надія Віталіївна | Струцька, К.О. | Осятро, Ю.О.</text:p>
          </table:table-cell>
          <table:table-cell table:style-name="ce1" office:value-type="string" calcext:value-type="string">
            <text:p>управління персоналом | підприємство</text:p>
          </table:table-cell>
          <table:table-cell table:style-name="ce1" office:value-type="string" calcext:value-type="string">
            <text:p>Видавництво 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1.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естивального туризму як різновиду спеціалізованого туризму</text:p>
          </table:table-cell>
          <table:table-cell table:style-name="ce1" office:value-type="string" calcext:value-type="string">
            <text:p>Маховка, Вікторія Михайлівна | Титенко, Д.В. | Герасименко, К.О.</text:p>
          </table:table-cell>
          <table:table-cell table:style-name="ce1" office:value-type="string" calcext:value-type="string">
            <text:p>туризм | спеціалізований туризм</text:p>
          </table:table-cell>
          <table:table-cell table:style-name="ce1" office:value-type="string" calcext:value-type="string">
            <text:p>Полтава: Копі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ий контролінг | Financial Controlling</text:p>
          </table:table-cell>
          <table:table-cell table:style-name="ce1" office:value-type="string" calcext:value-type="string">
            <text:p>Птащенко, Ліана Олександрівна | Сержанов, В.В.</text:p>
          </table:table-cell>
          <table:table-cell table:style-name="ce1" office:value-type="string" calcext:value-type="string">
            <text:p>фінансовий контролінг | фінансова діяльність | бюджетний контроль | стратегічний фінансовий контролінг</text:p>
          </table:table-cell>
          <table:table-cell table:style-name="ce1" office:value-type="string" calcext:value-type="string">
            <text:p>Центр учбової літера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005.935 (075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терна організація громадських просторів міста в умовах парадигми сталого розвитку</text:p>
          </table:table-cell>
          <table:table-cell table:style-name="ce1" office:value-type="string" calcext:value-type="string">
            <text:p>Васильєв, Павло Олегович</text:p>
          </table:table-cell>
          <table:table-cell table:style-name="ce1" office:value-type="string" calcext:value-type="string">
            <text:p>міське середовище | публічний простір | містобудівний кластер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01/.09:711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technologies of young children | Технології розвитку дітей раннього віку</text:p>
          </table:table-cell>
          <table:table-cell table:style-name="ce1" office:value-type="string" calcext:value-type="string">
            <text:p>Клевака, Леся Петрівна | Гришко, О.І. | Тур, Оксана Миколаївна</text:p>
          </table:table-cell>
          <table:table-cell table:style-name="ce1" office:value-type="string" calcext:value-type="string">
            <text:p>саморозвиток дитини | індивідуальність дитини | методика раннього розвитку дітей | технології раннього розвитку</text:p>
          </table:table-cell>
          <table:table-cell table:style-name="ce1" office:value-type="string" calcext:value-type="string">
            <text:p>ІSMA University of Applied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31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oral contraceptives on athletic performance in female athletes | Вплив оральних контрацептивів на спортивні результати у спортсменок</text:p>
          </table:table-cell>
          <table:table-cell table:style-name="ce1" office:value-type="string" calcext:value-type="string">
            <text:p>Горошко, В.І. | Рзакулієва, Л.М. | Мамедова, Н.Ю.</text:p>
          </table:table-cell>
          <table:table-cell table:style-name="ce1" office:value-type="string" calcext:value-type="string">
            <text:p>the impact of oral contraceptives | athletic performance in female athlet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ntum chemical modeling of antioxidant activity of glutathione interacting with hydroxyland superoxide anion radicals | Квантовохімічне моделювання антиоксидантної активності глутатіону за взаємодії з гідроксил- і супероксид- аніон-радикалами</text:p>
          </table:table-cell>
          <table:table-cell table:style-name="ce1" office:value-type="string" calcext:value-type="string">
            <text:p>Соловйова, Н.В. | Кузнецова, Т.Ю.</text:p>
          </table:table-cell>
          <table:table-cell table:style-name="ce1" office:value-type="string" calcext:value-type="string">
            <text:p>antioxidants | glutathione | антиоусиданти | глутатіони</text:p>
          </table:table-cell>
          <table:table-cell table:style-name="ce1" office:value-type="string" calcext:value-type="string">
            <text:p>Ukr. Biochem. 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44.14:5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етрія як засіб досягнення єдності в архітектурі</text:p>
          </table:table-cell>
          <table:table-cell table:style-name="ce1" office:value-type="string" calcext:value-type="string">
            <text:p>Маслова, С.А. | Гузік, Д.В.</text:p>
          </table:table-cell>
          <table:table-cell table:style-name="ce1" office:value-type="string" calcext:value-type="string">
            <text:p>архітектура | симетр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7752 Україна на твір «Творчість Дж. Байрона в українських перекладах»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ереклад | байронічний герой | авторське свідоцтво | поетична творчість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а управління процесами завершення будівельних проектів і переходом до періоду їх експлуатації</text:p>
          </table:table-cell>
          <table:table-cell table:style-name="ce1" office:value-type="string" calcext:value-type="string">
            <text:p>Пальцун, О.А. | Редкін, Олександр Васильович</text:p>
          </table:table-cell>
          <table:table-cell table:style-name="ce1" office:value-type="string" calcext:value-type="string">
            <text:p>експлуатаційні випробування | будівельні проекти | завершення об’єктів будівниц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:65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ханізму забезпечення інноваційного розвитку науково-виробничих систем регіонів</text:p>
          </table:table-cell>
          <table:table-cell table:style-name="ce1" office:value-type="string" calcext:value-type="string">
            <text:p>Чичкало-Кондрацька, Ірина Борисівна</text:p>
          </table:table-cell>
          <table:table-cell table:style-name="ce1" office:value-type="string" calcext:value-type="string">
            <text:p>інноваційний розвиток | науково-виробничі системи | комплексний механізм | інноваційний розвиток регіону</text:p>
          </table:table-cell>
          <table:table-cell table:style-name="ce1" office:value-type="string" calcext:value-type="string">
            <text:p>Харків : ХНУМ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41.1: 332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ринку послуг України у зовнішньоекономічному середовищі</text:p>
          </table:table-cell>
          <table:table-cell table:style-name="ce1" office:value-type="string" calcext:value-type="string">
            <text:p>Мірошниченко, В.Т.</text:p>
          </table:table-cell>
          <table:table-cell table:style-name="ce1" office:value-type="string" calcext:value-type="string">
            <text:p>зовнішньоекономічне середовище | розвиток | маркетинг | ринок | послуги | експорт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8-0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енерна методика розрахунку балок 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балки з профільованою стінкою | методика розрахунку бал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1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стійкості сталевих балок-ригелів за рахунок жорсткості прогонів і хрестових в’язей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стійкість | сталеві балки | прогон | жорсткість | хрестові в’яз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2.2.014.2-413:624.072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ермостійких полегшених і легких тампонажних матеріалів</text:p>
          </table:table-cell>
          <table:table-cell table:style-name="ce1" office:value-type="string" calcext:value-type="string">
            <text:p>Орловський, В. М. | Похилко, А. М. | Дмитренко, Вікторія Іванівна</text:p>
          </table:table-cell>
          <table:table-cell table:style-name="ce1" office:value-type="string" calcext:value-type="string">
            <text:p>тампонажна суміш | зниження густини тампонажного розчину | водосумішеве відношення</text:p>
          </table:table-cell>
          <table:table-cell table:style-name="ce1" office:value-type="string" calcext:value-type="string">
            <text:p>Розвідка та розробка нафтових і газових родовищ»: всеукраїнський науково-технічний журн. – Івано-Франківськ: Факел.-2016. Вип. 3 (60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622.245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ефективної системи фінансового забезпечення інноваційної діяльності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інноваційна діяльність | система фінансового забезпечення інноваційної діяльності | підприємство | фінансові ресурси</text:p>
          </table:table-cell>
          <table:table-cell table:style-name="ce1" office:value-type="string" calcext:value-type="string">
            <text:p>Центр підготовки наукових та навчально-методичних видань ВТЕІ КНТЕУ, Вінниц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2-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ий потенціал підприємства та його оцінка</text:p>
          </table:table-cell>
          <table:table-cell table:style-name="ce1" office:value-type="string" calcext:value-type="string">
            <text:p>Загорулько, Ю.В. | Васюта, Вікторія Борисівна</text:p>
          </table:table-cell>
          <table:table-cell table:style-name="ce1" office:value-type="string" calcext:value-type="string">
            <text:p>фінансовий потенціал | фінанси підприємст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4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«Solvency II» – шлях до фінансової безпеки страхового ринку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жорсткості сталевого профільованого настилу при розрахунку прогонів легкої похилої покрівлі</text:p>
          </table:table-cell>
          <table:table-cell table:style-name="ce1" office:value-type="string" calcext:value-type="string">
            <text:p>Гудзь, С.А.</text:p>
          </table:table-cell>
          <table:table-cell table:style-name="ce1" office:value-type="string" calcext:value-type="string">
            <text:p>жорсткість | профільований настил | прогон | легка покрів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24.072.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ерви інтенсифікації сільськогосподарського виробництва</text:p>
          </table:table-cell>
          <table:table-cell table:style-name="ce1" office:value-type="string" calcext:value-type="string">
            <text:p>Васюта, Вікторія Борисівна | Мормуль, В.В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управління інноваційними процесами на промислових підприємствах</text:p>
          </table:table-cell>
          <table:table-cell table:style-name="ce1" office:value-type="string" calcext:value-type="string">
            <text:p>Дрогомирецька, М.І.</text:p>
          </table:table-cell>
          <table:table-cell table:style-name="ce1" office:value-type="string" calcext:value-type="string">
            <text:p>інноваційний процес | технологія | конкурентоспроможність | інноваційна діяльність</text:p>
          </table:table-cell>
          <table:table-cell table:style-name="ce1" office:value-type="string" calcext:value-type="string">
            <text:p>Дніпропетровський університет імені Альфреда Нобе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11-05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і перспективи розвитку соціального страхування від нещасних випадків на виробництві та професійних захворювань в Україні</text:p>
          </table:table-cell>
          <table:table-cell table:style-name="ce1" office:value-type="string" calcext:value-type="string">
            <text:p>Тимченко, Т.І. | Завора, Т.М.</text:p>
          </table:table-cell>
          <table:table-cell table:style-name="ce1" office:value-type="string" calcext:value-type="string">
            <text:p>нещасний випадок | механізм розслідування нещасних випадків на виробництві | профілактичні заходи | професійне захворювання</text:p>
          </table:table-cell>
          <table:table-cell table:style-name="ce1" office:value-type="string" calcext:value-type="string">
            <text:p>Одес. держ. екон. ун-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9.21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архітектурно-планувальної організації навчально -тренувальних баз футбольних клубів</text:p>
          </table:table-cell>
          <table:table-cell table:style-name="ce1" office:value-type="string" calcext:value-type="string">
            <text:p>Зауральська (Соломатіна), А.В.</text:p>
          </table:table-cell>
          <table:table-cell table:style-name="ce1" office:value-type="string" calcext:value-type="string">
            <text:p>спортивний об'єкт | навчально-тренувальна база (НТБ)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2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роцеси в діяльності сільськогосподарського підприємства</text:p>
          </table:table-cell>
          <table:table-cell table:style-name="ce1" office:value-type="string" calcext:value-type="string">
            <text:p>Дрогомирецька, М.І. | Жила, О.С.</text:p>
          </table:table-cell>
          <table:table-cell table:style-name="ce1" office:value-type="string" calcext:value-type="string">
            <text:p>інновації | інноваційні процеси | інноваційний розвиток</text:p>
          </table:table-cell>
          <table:table-cell table:style-name="ce1" office:value-type="string" calcext:value-type="string">
            <text:p>Таврический национальный университет имени В.И. Вернадс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рози національній безпеці в соціальній сфері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загрози | національна безпека | соціальна сфера | національні інтереси</text:p>
          </table:table-cell>
          <table:table-cell table:style-name="ce1" office:value-type="string" calcext:value-type="string">
            <text:p>Поліграфцентр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51.746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лопастей бетонозмішувачів примусової дії</text:p>
          </table:table-cell>
          <table:table-cell table:style-name="ce1" office:value-type="string" calcext:value-type="string">
            <text:p>Васильєв, Євген Анатолійович | Голтвянський, В.І.</text:p>
          </table:table-cell>
          <table:table-cell table:style-name="ce1" office:value-type="string" calcext:value-type="string">
            <text:p>бетонозмішувач примусової дії | розподіл роботи лопастей | робочий орган змішувач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1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зовнішнього регулювання економічних інтересів у корпоративному секторі</text:p>
          </table:table-cell>
          <table:table-cell table:style-name="ce1" office:value-type="string" calcext:value-type="string">
            <text:p>Птащенко, Ліана Олександрівна | Бондар, І.К.</text:p>
          </table:table-cell>
          <table:table-cell table:style-name="ce1" office:value-type="string" calcext:value-type="string">
            <text:p>економічні інтереси | корпоративний сектор | державне регулювання економічних інтересів | корпоративне управління</text:p>
          </table:table-cell>
          <table:table-cell table:style-name="ce1" office:value-type="string" calcext:value-type="string">
            <text:p>НДЕІ Мінеконом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соціальних стандартів у контексті забезпечення національної безпеки держави у соціальній сфері</text:p>
          </table:table-cell>
          <table:table-cell table:style-name="ce1" office:value-type="string" calcext:value-type="string">
            <text:p>Завора, Т.М. | Чепурний, О.В.</text:p>
          </table:table-cell>
          <table:table-cell table:style-name="ce1" office:value-type="string" calcext:value-type="string">
            <text:p>соціальні стандарти | соціальна сфера | національна безпека | загрози</text:p>
          </table:table-cell>
          <table:table-cell table:style-name="ce1" office:value-type="string" calcext:value-type="string">
            <text:p>«Бял ГРАД-БТ» О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64: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пріоритети розвитку житлового будівництва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житлове будівництво | національна безпека у соціальній сфері | стан забезпечення населення житлом | житловий фонд</text:p>
          </table:table-cell>
          <table:table-cell table:style-name="ce1" office:value-type="string" calcext:value-type="string">
            <text:p>Поліграфічний центр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2.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основи інституту соціального забезпечення в Україн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соціальний захист | соціальна сфера | соціальне страхування | система соціального забезпечення</text:p>
          </table:table-cell>
          <table:table-cell table:style-name="ce1" office:value-type="string" calcext:value-type="string">
            <text:p>London: IASH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інансового забезпечення інноваційної діяльності в Україні</text:p>
          </table:table-cell>
          <table:table-cell table:style-name="ce1" office:value-type="string" calcext:value-type="string">
            <text:p>Птащенко, Ліана Олександрівна | Сасько, В.В.</text:p>
          </table:table-cell>
          <table:table-cell table:style-name="ce1" office:value-type="string" calcext:value-type="string">
            <text:p>інноваційна діяльність | джерела фінансування | фінансове забезпечення | інновації | інноваційна систем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пульсації тиску розчинової суміші шляхом зміни закону руху робочого органа розчинонасос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Зіжко, С.В.</text:p>
          </table:table-cell>
          <table:table-cell table:style-name="ce1" office:value-type="string" calcext:value-type="string">
            <text:p>пульсація тиску подачі | розчинонасоси | розчинові суміши | регулятори частоти електричного струм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світових інноваційних процесів</text:p>
          </table:table-cell>
          <table:table-cell table:style-name="ce1" office:value-type="string" calcext:value-type="string">
            <text:p>Попова, Ю.М. | Гайдабура, Л.А.</text:p>
          </table:table-cell>
          <table:table-cell table:style-name="ce1" office:value-type="string" calcext:value-type="string">
            <text:p>індикс інновацій | інновація | глобалізація | інноваційна полі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2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УДК 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управління кредитним портфелем банку</text:p>
          </table:table-cell>
          <table:table-cell table:style-name="ce1" office:value-type="string" calcext:value-type="string">
            <text:p>Онищенко, Володимир Олександрович | Волкова, Н.І.</text:p>
          </table:table-cell>
          <table:table-cell table:style-name="ce1" office:value-type="string" calcext:value-type="string">
            <text:p>credit policy | a credit portfolio | profitability | credit portfolio risks | methods of establishing the credit price | process of the bank’s credit portfolio risks assessment | кредитна стратегія | кредитна політика | кредитний портфель | дохідність | ризик кредитного портфеля | методи управління кредитним портфелем | процес оцінювання ризику кредитного портфеля банку | credit strategy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71/.77:005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обґрунтування доцільності визначення ступеня прогрівання теплоізоляційного боксу при дослідженні екзотермії цементу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тепловиділення цементу | методика експеримента</text:p>
          </table:table-cell>
          <table:table-cell table:style-name="ce1" office:value-type="string" calcext:value-type="string">
            <text:p>По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666.9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становлення професійної компетентності фахівця у процесі підготовки майбутнього документознавця</text:p>
          </table:table-cell>
          <table:table-cell table:style-name="ce1" office:value-type="string" calcext:value-type="string">
            <text:p>Якименко, Н.</text:p>
          </table:table-cell>
          <table:table-cell table:style-name="ce1" office:value-type="string" calcext:value-type="string">
            <text:p>фахівець із документознавства | формування професійної компетентності | режим дистанційної освіт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рівня фінансової грамотності населення: міжнародний досвід.</text:p>
          </table:table-cell>
          <table:table-cell table:style-name="ce1" office:value-type="string" calcext:value-type="string">
            <text:p>Шабардіна, А.М. | Птащенко, Ліана Олександрівна</text:p>
          </table:table-cell>
          <table:table-cell table:style-name="ce1" office:value-type="string" calcext:value-type="string">
            <text:p>фінансова грамотність | освітні програми | фінансова освіта | інформац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6.025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оцесу становлення професійної компетентності фахівця з документознавства та інформаційної діяльності</text:p>
          </table:table-cell>
          <table:table-cell table:style-name="ce1" office:value-type="string" calcext:value-type="string">
            <text:p>Якименко, Н.О.</text:p>
          </table:table-cell>
          <table:table-cell table:style-name="ce1" office:value-type="string" calcext:value-type="string">
            <text:p>професійна компетентность фахівця | режим дистанційної освіти | documentation professiology | qualification characteristics</text:p>
          </table:table-cell>
          <table:table-cell table:style-name="ce1" office:value-type="string" calcext:value-type="string">
            <text:p>Кам’янець-Подільс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досвід архітектурно-планувальної організації енергоекономічної та екологічної житлової забудови</text:p>
          </table:table-cell>
          <table:table-cell table:style-name="ce1" office:value-type="string" calcext:value-type="string">
            <text:p>Конюк, Андрій Євгенович</text:p>
          </table:table-cell>
          <table:table-cell table:style-name="ce1" office:value-type="string" calcext:value-type="string">
            <text:p>історичний досвід | житлова забудова у місті | екомісто</text:p>
          </table:table-cell>
          <table:table-cell table:style-name="ce1" office:value-type="string" calcext:value-type="string">
            <text:p>Фірма “ВІПОЛ” 03151, м.Київ-151, вул. Волинська, 60 | Київський національний університет будівництва і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711.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фахівця з документознавства в режимі дистанційної освіти – актуальна форма навчання в інформаційному суспільстві</text:p>
          </table:table-cell>
          <table:table-cell table:style-name="ce1" office:value-type="string" calcext:value-type="string">
            <text:p>Якименко, Н.О.</text:p>
          </table:table-cell>
          <table:table-cell table:style-name="ce1" office:value-type="string" calcext:value-type="string">
            <text:p>теорія й методика професійної освіти | кваліфікаційна характеристика | документознавча професіології | qualification characteristics | documentation professiology</text:p>
          </table:table-cell>
          <table:table-cell table:style-name="ce1" office:value-type="string" calcext:value-type="string">
            <text:p>Дніпропетровськ: Середняк Т.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ідповідальність як складова етики міжнародного бізнесу в умовах глобалізації</text:p>
          </table:table-cell>
          <table:table-cell table:style-name="ce1" office:value-type="string" calcext:value-type="string">
            <text:p>Ринейська, Л.С.</text:p>
          </table:table-cell>
          <table:table-cell table:style-name="ce1" office:value-type="string" calcext:value-type="string">
            <text:p>соціально-відповідальний бізнес | етика міжнародного бізнесу | глобальна економіка | планетарна (глобальна) соціальна відповідальність бізнесу</text:p>
          </table:table-cell>
          <table:table-cell table:style-name="ce1" office:value-type="string" calcext:value-type="string">
            <text:p>Дніпропетровськ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94:174.4: 316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зиціонування регіонів України у вітчизняних та міжнародних рейтингах інвестиційної привабливості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прямі іноземні інвестиції | інвестиційна привабливість | кредитний рейтинг | рейтинг інвестиційної привабливості | foreign direct investment | the rating of investment attractivene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-08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2:56:38+00:00</meta:creation-date>
    <dc:date>2026-04-10T12:56:38+00:00</dc:date>
  </office:meta>
</office:document-meta>
</file>